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 style:parent-style-name="Normal" style:family="paragraph">
      <style:paragraph-properties fo:line-height="150%" fo:margin-right="0in"/>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P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line-height="150%" fo:margin-right="0in"/>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T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line-height="150%" fo:margin-right="0in"/>
      <style:text-properties style:font-name="Arial" style:font-name-complex="Arial" fo:font-size="12pt" style:font-size-asian="12pt" style:font-size-complex="12pt"/>
    </style:style>
    <style:style style:name="P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right="0in"/>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P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 style:parent-style-name="Normal" style:family="paragraph">
      <style:paragraph-properties fo:line-height="150%" fo:margin-left="0.3937in" fo:margin-right="0in" fo:text-indent="-0.3937in">
        <style:tab-stops/>
      </style:paragraph-properti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 style:parent-style-name="Normal" style:family="paragraph">
      <style:paragraph-properties fo:line-height="150%" fo:margin-left="0.3937in" fo:margin-right="0in" fo:text-indent="-0.3937in">
        <style:tab-stops/>
      </style:paragraph-properti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1" style:parent-style-name="Normal" style:family="paragraph">
      <style:paragraph-properties fo:line-height="150%" fo:margin-left="0.3937in" fo:margin-right="0in" fo:text-indent="-0.3937in">
        <style:tab-stops/>
      </style:paragraph-properti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0" style:parent-style-name="Normal" style:family="paragraph">
      <style:paragraph-properties fo:line-height="150%" fo:margin-left="0.3937in" fo:margin-right="0in" fo:text-indent="-0.3937in">
        <style:tab-stops/>
      </style:paragraph-properti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8" style:parent-style-name="Normal" style:family="paragraph">
      <style:paragraph-properties fo:line-height="150%" fo:margin-left="0.3937in" fo:margin-right="0in" fo:text-indent="-0.3937in">
        <style:tab-stops/>
      </style:paragraph-properti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style:font-weight-complex="bold" fo:font-size="12pt" style:font-size-asian="12pt" style:font-size-complex="12pt" fo:language="es" fo:country="ES"/>
    </style:style>
    <style:style style:name="T111" style:parent-style-name="Fuentedepárrafopredeter." style:family="text">
      <style:text-properties style:font-name="Arial" style:font-name-complex="Arial" style:font-weight-complex="bold" fo:font-size="12pt" style:font-size-asian="12pt" style:font-size-complex="12pt" fo:language="es" fo:country="ES"/>
    </style:style>
    <style:style style:name="T112" style:parent-style-name="Fuentedepárrafopredeter." style:family="text">
      <style:text-properties style:font-name="Arial" style:font-name-complex="Arial" style:font-weight-complex="bold" fo:font-size="12pt" style:font-size-asian="12pt" style:font-size-complex="12pt" fo:language="es" fo:country="ES"/>
    </style:style>
    <style:style style:name="T113" style:parent-style-name="Fuentedepárrafopredeter." style:family="text">
      <style:text-properties style:font-name="Arial" style:font-name-complex="Arial" style:font-weight-complex="bold" fo:font-size="12pt" style:font-size-asian="12pt" style:font-size-complex="12pt" fo:language="es" fo:country="ES"/>
    </style:style>
    <style:style style:name="T114" style:parent-style-name="Fuentedepárrafopredeter." style:family="text">
      <style:text-properties style:font-name="Arial" style:font-name-complex="Arial" style:font-weight-complex="bold" fo:font-size="12pt" style:font-size-asian="12pt" style:font-size-complex="12pt" fo:language="es" fo:country="ES"/>
    </style:style>
    <style:style style:name="T1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6" style:parent-style-name="Normal" style:family="paragraph">
      <style:paragraph-properties fo:line-height="150%" fo:margin-right="0in"/>
      <style:text-properties style:font-name="Arial" style:font-name-complex="Arial" fo:font-size="12pt" style:font-size-asian="12pt" style:font-size-complex="12pt"/>
    </style:style>
    <style:style style:name="P117" style:parent-style-name="Normal" style:family="paragraph">
      <style:paragraph-properties fo:line-height="150%" fo:margin-right="0in"/>
    </style:style>
    <style:style style:name="T118" style:parent-style-name="Fuentedepárrafopredeter." style:family="text">
      <style:text-properties style:font-name="Arial" style:font-name-complex="Arial" fo:font-size="12pt" style:font-size-asian="12pt" style:font-size-complex="12pt" fo:language="es" fo:country="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P1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 style:parent-style-name="Normal" style:family="paragraph">
      <style:paragraph-properties fo:line-height="150%" fo:margin-right="0in"/>
    </style:style>
    <style:style style:name="T1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in"/>
    </style:style>
    <style:style style:name="T1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fo:line-height="150%" fo:margin-right="0in"/>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 style:parent-style-name="Fuentedepárrafopredeter." style:family="text">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53" style:parent-style-name="Normal" style:family="paragraph">
      <style:paragraph-properties fo:line-height="150%" fo:margin-right="0in">
        <style:tab-stops>
          <style:tab-stop style:type="left" style:position="0.3888in"/>
        </style:tab-stops>
      </style:paragraph-properties>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T167" style:parent-style-name="Fuentedepárrafopredeter." style:family="text">
      <style:text-properties style:font-name="Arial" style:font-name-complex="Arial" fo:font-weight="bold" style:font-weight-asian="bold" fo:font-size="12pt" style:font-size-asian="12pt" style:font-size-complex="12pt"/>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 style:parent-style-name="Fuentedepárrafopredeter." style:family="text">
      <style:text-properties style:font-name="Arial" style:font-name-complex="Arial" fo:font-size="12pt" style:font-size-asian="12pt" style:font-size-complex="12pt" fo:language="es" fo:country="ES"/>
    </style:style>
    <style:style style:name="T197" style:parent-style-name="Fuentedepárrafopredeter." style:family="text">
      <style:text-properties style:font-name="Arial" style:font-name-complex="Arial" fo:font-size="12pt" style:font-size-asian="12pt" style:font-size-complex="12pt" fo:language="es" fo:country="ES"/>
    </style:style>
    <style:style style:name="T198" style:parent-style-name="Fuentedepárrafopredeter." style:family="text">
      <style:text-properties style:font-name="Arial" style:font-name-complex="Arial" fo:font-size="12pt" style:font-size-asian="12pt" style:font-size-complex="12pt" fo:language="es" fo:country="ES"/>
    </style:style>
    <style:style style:name="T199" style:parent-style-name="Fuentedepárrafopredeter." style:family="text">
      <style:text-properties style:font-name="Arial" style:font-name-complex="Arial" fo:font-size="12pt" style:font-size-asian="12pt" style:font-size-complex="12pt" fo:language="es" fo:country="ES"/>
    </style:style>
    <style:style style:name="T200" style:parent-style-name="Fuentedepárrafopredeter." style:family="text">
      <style:text-properties style:font-name="Arial" style:font-name-complex="Arial" fo:font-size="12pt" style:font-size-asian="12pt" style:font-size-complex="12pt" fo:language="es" fo:country="ES"/>
    </style:style>
    <style:style style:name="T201" style:parent-style-name="Fuentedepárrafopredeter." style:family="text">
      <style:text-properties style:font-name="Arial" style:font-name-complex="Arial" fo:font-size="12pt" style:font-size-asian="12pt" style:font-size-complex="12pt" fo:language="es" fo:country="ES"/>
    </style:style>
    <style:style style:name="T202" style:parent-style-name="Fuentedepárrafopredeter." style:family="text">
      <style:text-properties style:font-name="Arial" style:font-name-complex="Arial" fo:font-size="12pt" style:font-size-asian="12pt" style:font-size-complex="12pt" fo:language="es" fo:country="ES"/>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20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9"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10" style:parent-style-name="Normal" style:family="paragraph">
      <style:paragraph-properties fo:line-height="150%" fo:margin-right="0in"/>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P221" style:parent-style-name="Normal" style:family="paragraph">
      <style:paragraph-properties fo:line-height="150%" fo:margin-right="0in"/>
      <style:text-properties style:font-name="Arial" style:font-name-complex="Arial" fo:font-size="12pt" style:font-size-asian="12pt" style:font-size-complex="12pt"/>
    </style:style>
    <style:style style:name="P22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3"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24" style:parent-style-name="Normal" style:family="paragraph">
      <style:paragraph-properties fo:line-height="150%" fo:margin-right="-0.1125in"/>
    </style:style>
    <style:style style:name="T225" style:parent-style-name="Fuentedepárrafopredeter." style:family="text">
      <style:text-properties style:font-name="Arial" style:font-name-complex="Arial" fo:font-weight="bold" style:font-weight-asian="bold" fo:font-size="12pt" style:font-size-asian="12pt" style:font-size-complex="12pt"/>
    </style:style>
    <style:style style:name="T2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7" style:parent-style-name="Fuentedepárrafopredeter." style:family="text">
      <style:text-properties style:font-name="Arial" style:font-name-complex="Arial" fo:font-weight="bold" style:font-weight-asian="bold" fo:font-size="12pt" style:font-size-asian="12pt" style:font-size-complex="12pt"/>
    </style:style>
    <style:style style:name="P2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line-height="150%" fo:margin-right="-0.1125in"/>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style:font-weight-complex="bold" fo:font-size="12pt" style:font-size-asian="12pt" style:font-size-complex="12pt" fo:language="es" fo:country="ES"/>
    </style:style>
    <style:style style:name="P232"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5"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6"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7" style:parent-style-name="Normal" style:family="paragraph">
      <style:paragraph-properties fo:line-height="150%" fo:margin-right="-0.1125in"/>
    </style:style>
    <style:style style:name="T238" style:parent-style-name="Fuentedepárrafopredeter." style:family="text">
      <style:text-properties style:font-name="Arial" style:font-name-complex="Arial" fo:font-weight="bold" style:font-weight-asian="bold" fo:font-size="12pt" style:font-size-asian="12pt" style:font-size-complex="12pt"/>
    </style:style>
    <style:style style:name="T2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line-height="150%" fo:margin-right="-0.1125in"/>
    </style:style>
    <style:style style:name="T243" style:parent-style-name="Fuentedepárrafopredeter." style:family="text">
      <style:text-properties style:font-name="Arial" style:font-name-complex="Arial" style:font-weight-complex="bold"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fo:language="es" fo:country="ES"/>
    </style:style>
    <style:style style:name="P24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24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24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0" style:parent-style-name="Normal" style:family="paragraph">
      <style:paragraph-properties fo:line-height="150%" fo:margin-right="-0.1125in"/>
    </style:style>
    <style:style style:name="T251" style:parent-style-name="Fuentedepárrafopredeter." style:family="text">
      <style:text-properties style:font-name="Arial" style:font-name-complex="Arial" fo:font-weight="bold" style:font-weight-asian="bold" fo:font-size="12pt" style:font-size-asian="12pt" style:font-size-complex="12pt"/>
    </style:style>
    <style:style style:name="T2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3" style:parent-style-name="Fuentedepárrafopredeter." style:family="text">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55" style:parent-style-name="Normal" style:family="paragraph">
      <style:paragraph-properties fo:line-height="150%" fo:margin-right="-0.1125in"/>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fo:language="es" fo:country="ES"/>
    </style:style>
    <style:style style:name="P2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6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6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6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6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65" style:parent-style-name="Normal" style:family="paragraph">
      <style:paragraph-properties fo:line-height="150%" fo:margin-right="-0.1125in"/>
    </style:style>
    <style:style style:name="T266" style:parent-style-name="Fuentedepárrafopredeter." style:family="text">
      <style:text-properties style:font-name="Arial" style:font-name-complex="Arial" fo:font-weight="bold" style:font-weight-asian="bold" fo:font-size="12pt" style:font-size-asian="12pt" style:font-size-complex="12pt"/>
    </style:style>
    <style:style style:name="T2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8" style:parent-style-name="Fuentedepárrafopredeter." style:family="text">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line-height="150%" fo:margin-right="0in"/>
    </style:style>
    <style:style style:name="T271" style:parent-style-name="Fuentedepárrafopredeter." style:family="text">
      <style:text-properties style:font-name="Arial" style:font-name-complex="Arial" style:font-weight-complex="bold" fo:font-size="12pt" style:font-size-asian="12pt" style:font-size-complex="12pt" fo:language="es" fo:country="ES"/>
    </style:style>
    <style:style style:name="T2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3" style:parent-style-name="Fuentedepárrafopredeter." style:family="text">
      <style:text-properties style:font-name="Arial" style:font-name-complex="Arial" fo:font-size="12pt" style:font-size-asian="12pt" style:font-size-complex="12pt" fo:language="es" fo:country="ES"/>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fo:language="es" fo:country="ES"/>
    </style:style>
    <style:style style:name="P2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7" style:parent-style-name="Normal" style:family="paragraph">
      <style:paragraph-properties fo:line-height="150%" fo:margin-right="0in"/>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P2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6" style:parent-style-name="Normal" style:family="paragraph">
      <style:paragraph-properties fo:line-height="150%" fo:margin-right="0in"/>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P2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2" style:parent-style-name="Normal" style:family="paragraph">
      <style:paragraph-properties fo:line-height="150%" fo:margin-right="0in">
        <style:tab-stops>
          <style:tab-stop style:type="left" style:position="0.3888in"/>
        </style:tab-stops>
      </style:paragraph-properties>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style:font-weight-complex="bold"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fo:language="es" fo:country="ES"/>
    </style:style>
    <style:style style:name="P337"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38" style:parent-style-name="Normal" style:family="paragraph">
      <style:paragraph-properties fo:line-height="150%" fo:margin-right="0in"/>
      <style:text-properties style:font-name="Arial" style:font-name-complex="Arial" fo:font-size="12pt" style:font-size-asian="12pt" style:font-size-complex="12pt"/>
    </style:style>
    <style:style style:name="P3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line-height="150%" fo:margin-right="0in"/>
    </style:style>
    <style:style style:name="T341" style:parent-style-name="Fuentedepárrafopredeter." style:family="text">
      <style:text-properties style:font-name="Arial" style:font-name-complex="Arial" fo:font-weight="bold" style:font-weight-asian="bold" fo:font-size="12pt" style:font-size-asian="12pt" style:font-size-complex="12pt"/>
    </style:style>
    <style:style style:name="T3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3" style:parent-style-name="Fuentedepárrafopredeter." style:family="text">
      <style:text-properties style:font-name="Arial" style:font-name-complex="Arial" fo:font-weight="bold" style:font-weight-asian="bold" fo:font-size="12pt" style:font-size-asian="12pt" style:font-size-complex="12pt"/>
    </style:style>
    <style:style style:name="P3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46" style:parent-style-name="Normal" style:family="paragraph">
      <style:paragraph-properties fo:line-height="150%" fo:margin-right="0in"/>
      <style:text-properties style:font-name="Arial" style:font-name-complex="Arial" fo:font-size="12pt" style:font-size-asian="12pt" style:font-size-complex="12pt"/>
    </style:style>
    <style:style style:name="P347" style:parent-style-name="Normal" style:family="paragraph">
      <style:paragraph-properties fo:line-height="150%" fo:margin-right="0in"/>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5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61"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3" style:parent-style-name="Normal" style:family="paragraph">
      <style:paragraph-properties fo:line-height="150%" fo:margin-right="0in"/>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69" style:parent-style-name="Normal" style:family="paragraph">
      <style:paragraph-properties fo:line-height="150%" fo:margin-right="0in"/>
    </style:style>
    <style:style style:name="T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5" style:parent-style-name="Normal" style:family="paragraph">
      <style:paragraph-properties fo:line-height="150%" fo:margin-right="0in"/>
    </style:style>
    <style:style style:name="T376" style:parent-style-name="Fuentedepárrafopredeter." style:family="text">
      <style:text-properties style:font-name="Arial" style:font-name-complex="Arial" fo:font-weight="bold" style:font-weight-asian="bold" fo:font-size="12pt" style:font-size-asian="12pt" style:font-size-complex="12pt"/>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T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fo:line-height="150%" fo:margin-right="0in">
        <style:tab-stops>
          <style:tab-stop style:type="left" style:position="0.3888in"/>
        </style:tab-stops>
      </style:paragraph-properti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P42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27" style:parent-style-name="Normal" style:family="paragraph">
      <style:paragraph-properties fo:line-height="150%" fo:margin-right="0in"/>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P438" style:parent-style-name="Normal" style:family="paragraph">
      <style:paragraph-properties fo:line-height="150%" fo:margin-right="0in"/>
      <style:text-properties style:font-name="Arial" style:font-name-complex="Arial" fo:font-size="12pt" style:font-size-asian="12pt" style:font-size-complex="12pt"/>
    </style:style>
    <style:style style:name="P4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style:style>
    <style:style style:name="P441" style:parent-style-name="Normal" style:family="paragraph">
      <style:paragraph-properties fo:line-height="150%" fo:margin-right="0in">
        <style:tab-stops>
          <style:tab-stop style:type="left" style:position="0.3888in"/>
        </style:tab-stops>
      </style:paragraph-properti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size="12pt" style:font-size-asian="12pt" style:font-size-complex="12pt" fo:language="es" fo:country="ES"/>
    </style:style>
    <style:style style:name="P4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63"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46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style:style>
    <style:style style:name="P465" style:parent-style-name="Normal" style:family="paragraph">
      <style:paragraph-properties fo:line-height="150%" fo:margin-right="0in"/>
    </style:style>
    <style:style style:name="T466" style:parent-style-name="Fuentedepárrafopredeter." style:family="text">
      <style:text-properties style:font-name="Arial" style:font-name-complex="Arial" fo:font-weight="bold" style:font-weight-asian="bold" fo:font-size="12pt" style:font-size-asian="12pt" style:font-size-complex="12pt"/>
    </style:style>
    <style:style style:name="T4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8" style:parent-style-name="Fuentedepárrafopredeter." style:family="text">
      <style:text-properties style:font-name="Arial" style:font-name-complex="Arial" fo:font-weight="bold" style:font-weight-asian="bold" fo:font-size="12pt" style:font-size-asian="12pt" style:font-size-complex="12pt"/>
    </style:style>
    <style:style style:name="P469" style:parent-style-name="Normal" style:family="paragraph">
      <style:paragraph-properties fo:line-height="150%" fo:margin-right="0in"/>
      <style:text-properties style:font-name="Arial" style:font-name-complex="Arial" fo:font-size="12pt" style:font-size-asian="12pt" style:font-size-complex="12pt"/>
    </style:style>
    <style:style style:name="P470" style:parent-style-name="Normal" style:family="paragraph">
      <style:paragraph-properties fo:line-height="150%" fo:margin-right="0in"/>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size="12pt" style:font-size-asian="12pt" style:font-size-complex="12pt" fo:language="es" fo:country="ES"/>
    </style:style>
    <style:style style:name="T4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1" style:parent-style-name="Normal" style:family="paragraph">
      <style:paragraph-properties fo:line-height="150%" fo:margin-right="0in"/>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86" style:parent-style-name="Normal" style:family="paragraph">
      <style:paragraph-properties fo:line-height="150%" fo:margin-right="0in"/>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5" style:parent-style-name="Normal" style:family="paragraph">
      <style:paragraph-properties fo:line-height="150%" fo:margin-right="0in"/>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P52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25" style:parent-style-name="Normal" style:family="paragraph">
      <style:paragraph-properties fo:line-height="150%" fo:margin-right="0in"/>
      <style:text-properties style:font-name="Arial" style:font-name-complex="Arial" fo:font-size="12pt" style:font-size-asian="12pt" style:font-size-complex="12pt"/>
    </style:style>
    <style:style style:name="P526" style:parent-style-name="Normal" style:family="paragraph">
      <style:paragraph-properties fo:line-height="150%" fo:margin-right="0in"/>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style:style>
    <style:style style:name="P5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48" style:parent-style-name="Normal" style:family="paragraph">
      <style:paragraph-properties fo:line-height="150%" fo:margin-right="0in"/>
    </style:style>
    <style:style style:name="T549" style:parent-style-name="Fuentedepárrafopredeter." style:family="text">
      <style:text-properties style:font-name="Arial" style:font-name-complex="Arial" style:font-weight-complex="bold" fo:font-size="12pt" style:font-size-asian="12pt" style:font-size-complex="12pt" fo:language="es" fo:country="ES"/>
    </style:style>
    <style:style style:name="T550" style:parent-style-name="Fuentedepárrafopredeter." style:family="text">
      <style:text-properties style:font-name="Arial" style:font-name-complex="Arial" style:font-weight-complex="bold" fo:font-size="12pt" style:font-size-asian="12pt" style:font-size-complex="12pt" fo:language="es" fo:country="ES"/>
    </style:style>
    <style:style style:name="T551" style:parent-style-name="Fuentedepárrafopredeter." style:family="text">
      <style:text-properties style:font-name="Arial" style:font-name-complex="Arial" style:font-weight-complex="bold" fo:font-size="12pt" style:font-size-asian="12pt" style:font-size-complex="12pt" fo:language="es" fo:country="ES"/>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fo:language="es" fo:country="ES"/>
    </style:style>
    <style:style style:name="T556" style:parent-style-name="Fuentedepárrafopredeter." style:family="text">
      <style:text-properties style:font-name="Arial" style:font-name-complex="Arial" fo:font-size="12pt" style:font-size-asian="12pt" style:font-size-complex="12pt" fo:language="es" fo:country="ES"/>
    </style:style>
    <style:style style:name="T557" style:parent-style-name="Fuentedepárrafopredeter." style:family="text">
      <style:text-properties style:font-name="Arial" style:font-name-complex="Arial" fo:font-size="12pt" style:font-size-asian="12pt" style:font-size-complex="12pt" fo:language="es" fo:country="ES"/>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weight="bold" style:font-weight-asian="bold" fo:font-size="12pt" style:font-size-asian="12pt" style:font-size-complex="12pt"/>
    </style:style>
    <style:style style:name="T564" style:parent-style-name="Fuentedepárrafopredeter." style:family="text">
      <style:text-properties style:font-name="Arial" style:font-name-complex="Arial" fo:font-weight="bold" style:font-weight-asian="bold" fo:font-size="12pt" style:font-size-asian="12pt" style:font-size-complex="12pt"/>
    </style:style>
    <style:style style:name="T565" style:parent-style-name="Fuentedepárrafopredeter." style:family="text">
      <style:text-properties style:font-name="Arial" style:font-name-complex="Arial" fo:font-weight="bold" style:font-weight-asian="bold" fo:font-size="12pt" style:font-size-asian="12pt" style:font-size-complex="12pt"/>
    </style:style>
    <style:style style:name="T566" style:parent-style-name="Fuentedepárrafopredeter." style:family="text">
      <style:text-properties style:font-name="Arial" style:font-name-complex="Arial" fo:font-weight="bold" style:font-weight-asian="bold" fo:font-size="12pt" style:font-size-asian="12pt" style:font-size-complex="12pt"/>
    </style:style>
    <style:style style:name="T567" style:parent-style-name="Fuentedepárrafopredeter." style:family="text">
      <style:text-properties style:font-name="Arial" style:font-name-complex="Arial" fo:font-weight="bold" style:font-weight-asian="bold" fo:font-size="12pt" style:font-size-asian="12pt" style:font-size-complex="12pt"/>
    </style:style>
    <style:style style:name="T568" style:parent-style-name="Fuentedepárrafopredeter." style:family="text">
      <style:text-properties style:font-name="Arial" style:font-name-complex="Arial" style:font-weight-complex="bold" fo:font-size="12pt" style:font-size-asian="12pt" style:font-size-complex="12pt"/>
    </style:style>
    <style:style style:name="P56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0" style:parent-style-name="Normal" style:family="paragraph">
      <style:paragraph-properties fo:line-height="150%"/>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P5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75" style:parent-style-name="Normal" style:family="paragraph">
      <style:paragraph-properties fo:line-height="150%" fo:margin-right="0in"/>
    </style:style>
    <style:style style:name="T576" style:parent-style-name="Fuentedepárrafopredeter." style:family="text">
      <style:text-properties style:font-name="Arial" style:font-name-complex="Arial" style:font-weight-complex="bold" fo:font-size="12pt" style:font-size-asian="12pt" style:font-size-complex="12pt" fo:language="es" fo:country="ES"/>
    </style:style>
    <style:style style:name="T577" style:parent-style-name="Fuentedepárrafopredeter." style:family="text">
      <style:text-properties style:font-name="Arial" style:font-name-complex="Arial" style:font-weight-complex="bold" fo:font-size="12pt" style:font-size-asian="12pt" style:font-size-complex="12pt" fo:language="es" fo:country="ES"/>
    </style:style>
    <style:style style:name="T578" style:parent-style-name="Fuentedepárrafopredeter." style:family="text">
      <style:text-properties style:font-name="Arial" style:font-name-complex="Arial" style:font-weight-complex="bold" fo:font-size="12pt" style:font-size-asian="12pt" style:font-size-complex="12pt" fo:language="es" fo:country="ES"/>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fo:language="es" fo:country="ES"/>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size="12pt" style:font-size-asian="12pt" style:font-size-complex="12pt" fo:language="es" fo:country="ES"/>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T598" style:parent-style-name="Fuentedepárrafopredeter." style:family="text">
      <style:text-properties style:font-name="Arial" style:font-name-complex="Arial" fo:font-weight="bold" style:font-weight-asian="bold" fo:font-size="12pt" style:font-size-asian="12pt" style:font-size-complex="12pt"/>
    </style:style>
    <style:style style:name="T599" style:parent-style-name="Fuentedepárrafopredeter." style:family="text">
      <style:text-properties style:font-name="Arial" style:font-name-complex="Arial" fo:font-weight="bold" style:font-weight-asian="bold"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style:font-weight-complex="bold" fo:font-size="12pt" style:font-size-asian="12pt" style:font-size-complex="12pt"/>
    </style:style>
    <style:style style:name="P60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03" style:parent-style-name="Normal" style:family="paragraph">
      <style:paragraph-properties fo:line-height="150%"/>
    </style:style>
    <style:style style:name="T604" style:parent-style-name="Fuentedepárrafopredeter." style:family="text">
      <style:text-properties style:font-name="Arial" style:font-name-complex="Arial" fo:color="#222222" fo:font-size="12pt" style:font-size-asian="12pt" style:font-size-complex="12pt" style:language-asian="es" style:country-asian="MX"/>
    </style:style>
    <style:style style:name="T605"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606" style:parent-style-name="Fuentedepárrafopredeter." style:family="text">
      <style:text-properties style:font-name="Arial" style:font-name-complex="Arial" fo:color="#222222" fo:font-size="12pt" style:font-size-asian="12pt" style:font-size-complex="12pt" style:language-asian="es" style:country-asian="MX"/>
    </style:style>
    <style:style style:name="T607" style:parent-style-name="Fuentedepárrafopredeter." style:family="text">
      <style:text-properties style:font-name="Arial" style:font-name-complex="Arial" fo:font-size="12pt" style:font-size-asian="12pt" style:font-size-complex="12pt"/>
    </style:style>
    <style:style style:name="P60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09" style:parent-style-name="Normal" style:family="paragraph">
      <style:paragraph-properties fo:line-height="150%" fo:margin-right="0in"/>
    </style:style>
    <style:style style:name="T610" style:parent-style-name="Fuentedepárrafopredeter." style:family="text">
      <style:text-properties style:font-name="Arial" style:font-name-complex="Arial" style:font-weight-complex="bold" fo:font-size="12pt" style:font-size-asian="12pt" style:font-size-complex="12pt" fo:language="es" fo:country="ES"/>
    </style:style>
    <style:style style:name="T611" style:parent-style-name="Fuentedepárrafopredeter." style:family="text">
      <style:text-properties style:font-name="Arial" style:font-name-complex="Arial" style:font-weight-complex="bold" fo:font-size="12pt" style:font-size-asian="12pt" style:font-size-complex="12pt" fo:language="es" fo:country="ES"/>
    </style:style>
    <style:style style:name="T612" style:parent-style-name="Fuentedepárrafopredeter." style:family="text">
      <style:text-properties style:font-name="Arial" style:font-name-complex="Arial" style:font-weight-complex="bold" fo:font-size="12pt" style:font-size-asian="12pt" style:font-size-complex="12pt" fo:language="es" fo:country="ES"/>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fo:language="es" fo:country="ES"/>
    </style:style>
    <style:style style:name="T620" style:parent-style-name="Fuentedepárrafopredeter." style:family="text">
      <style:text-properties style:font-name="Arial" style:font-name-complex="Arial" fo:font-size="12pt" style:font-size-asian="12pt" style:font-size-complex="12pt" fo:language="es" fo:country="ES"/>
    </style:style>
    <style:style style:name="T621" style:parent-style-name="Fuentedepárrafopredeter." style:family="text">
      <style:text-properties style:font-name="Arial" style:font-name-complex="Arial" fo:font-size="12pt" style:font-size-asian="12pt" style:font-size-complex="12pt" fo:language="es" fo:country="ES"/>
    </style:style>
    <style:style style:name="T622" style:parent-style-name="Fuentedepárrafopredeter." style:family="text">
      <style:text-properties style:font-name="Arial" style:font-name-complex="Arial" fo:font-size="12pt" style:font-size-asian="12pt" style:font-size-complex="12pt" fo:language="es" fo:country="ES"/>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size="12pt" style:font-size-asian="12pt" style:font-size-complex="12pt" fo:language="es" fo:country="ES"/>
    </style:style>
    <style:style style:name="T625" style:parent-style-name="Fuentedepárrafopredeter." style:family="text">
      <style:text-properties style:font-name="Arial" style:font-name-complex="Arial" fo:font-size="12pt" style:font-size-asian="12pt" style:font-size-complex="12pt" fo:language="es" fo:country="ES"/>
    </style:style>
    <style:style style:name="T626" style:parent-style-name="Fuentedepárrafopredeter." style:family="text">
      <style:text-properties style:font-name="Arial" style:font-name-complex="Arial" fo:font-size="12pt" style:font-size-asian="12pt" style:font-size-complex="12pt" fo:language="es" fo:country="ES"/>
    </style:style>
    <style:style style:name="T627" style:parent-style-name="Fuentedepárrafopredeter." style:family="text">
      <style:text-properties style:font-name="Arial" style:font-name-complex="Arial" fo:font-size="12pt" style:font-size-asian="12pt" style:font-size-complex="12pt" fo:language="es" fo:country="ES"/>
    </style:style>
    <style:style style:name="T628" style:parent-style-name="Fuentedepárrafopredeter." style:family="text">
      <style:text-properties style:font-name="Arial" style:font-name-complex="Arial" fo:font-size="12pt" style:font-size-asian="12pt" style:font-size-complex="12pt" fo:language="es" fo:country="ES"/>
    </style:style>
    <style:style style:name="T629" style:parent-style-name="Fuentedepárrafopredeter." style:family="text">
      <style:text-properties style:font-name="Arial" style:font-name-complex="Arial" fo:font-size="12pt" style:font-size-asian="12pt" style:font-size-complex="12pt" fo:language="es" fo:country="ES"/>
    </style:style>
    <style:style style:name="T630" style:parent-style-name="Fuentedepárrafopredeter." style:family="text">
      <style:text-properties style:font-name="Arial" style:font-name-complex="Arial" fo:font-size="12pt" style:font-size-asian="12pt" style:font-size-complex="12pt" fo:language="es" fo:country="ES"/>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style:style>
    <style:style style:name="P63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35" style:parent-style-name="Normal" style:family="paragraph">
      <style:paragraph-properties fo:line-height="150%"/>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8" style:parent-style-name="Fuentedepárrafopredeter." style:family="text">
      <style:text-properties style:font-name="Arial" style:font-name-complex="Arial" style:font-weight-complex="bold"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1" style:parent-style-name="Fuentedepárrafopredeter." style:family="text">
      <style:text-properties style:font-name="Arial" style:font-name-complex="Arial" fo:color="#000000"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P643" style:parent-style-name="Normal" style:family="paragraph">
      <style:paragraph-properties fo:line-height="150%"/>
      <style:text-properties style:font-name="Arial" style:font-name-complex="Arial" fo:font-size="12pt" style:font-size-asian="12pt" style:font-size-complex="12pt"/>
    </style:style>
    <style:style style:name="P644" style:parent-style-name="Normal" style:family="paragraph">
      <style:paragraph-properties fo:line-height="150%"/>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P65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51" style:parent-style-name="Normal" style:family="paragraph">
      <style:paragraph-properties fo:line-height="150%" fo:margin-right="0in"/>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fo:language="es" fo:country="ES"/>
    </style:style>
    <style:style style:name="P6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56" style:parent-style-name="Normal" style:family="paragraph">
      <style:paragraph-properties fo:line-height="150%" fo:margin-right="0in"/>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T6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59" style:parent-style-name="Fuentedepárrafopredeter." style:family="text">
      <style:text-properties style:font-name="Arial" style:font-name-complex="Arial" fo:font-weight="bold" style:font-weight-asian="bold" fo:font-size="12pt" style:font-size-asian="12pt" style:font-size-complex="12pt"/>
    </style:style>
    <style:style style:name="P6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1" style:parent-style-name="Normal" style:family="paragraph">
      <style:paragraph-properties fo:line-height="150%" fo:margin-right="0in"/>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fo:language="es" fo:country="ES"/>
    </style:style>
    <style:style style:name="T664" style:parent-style-name="Fuentedepárrafopredeter." style:family="text">
      <style:text-properties style:font-name="Arial" style:font-name-complex="Arial" fo:font-size="12pt" style:font-size-asian="12pt" style:font-size-complex="12pt" fo:language="es" fo:country="ES"/>
    </style:style>
    <style:style style:name="T665" style:parent-style-name="Fuentedepárrafopredeter." style:family="text">
      <style:text-properties style:font-name="Arial" style:font-name-complex="Arial" fo:font-size="12pt" style:font-size-asian="12pt" style:font-size-complex="12pt" fo:language="es" fo:country="ES"/>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T6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P680" style:parent-style-name="Normal" style:family="paragraph">
      <style:paragraph-properties fo:line-height="150%" fo:margin-right="0in"/>
      <style:text-properties style:font-name="Arial" style:font-name-complex="Arial" fo:font-size="12pt" style:font-size-asian="12pt" style:font-size-complex="12pt"/>
    </style:style>
    <style:style style:name="P681" style:parent-style-name="Normal" style:family="paragraph">
      <style:paragraph-properties fo:line-height="150%" fo:margin-right="0in"/>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6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9" style:parent-style-name="Normal" style:family="paragraph">
      <style:paragraph-properties fo:line-height="150%" fo:margin-right="0in"/>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style:font-weight-complex="bold" fo:font-size="12pt" style:font-size-asian="12pt" style:font-size-complex="12pt" fo:language="es" fo:country="ES"/>
    </style:style>
    <style:style style:name="T7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14" style:parent-style-name="Normal" style:family="paragraph">
      <style:paragraph-properties fo:line-height="150%" fo:margin-right="0in"/>
      <style:text-properties style:font-name="Arial" style:font-name-complex="Arial" fo:font-size="12pt" style:font-size-asian="12pt" style:font-size-complex="12pt"/>
    </style:style>
    <style:style style:name="P715" style:parent-style-name="Normal" style:family="paragraph">
      <style:paragraph-properties fo:line-height="150%" fo:margin-right="0in"/>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P7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27" style:parent-style-name="Normal" style:family="paragraph">
      <style:paragraph-properties fo:line-height="150%" fo:margin-right="0in"/>
      <style:text-properties style:font-name="Arial" style:font-name-complex="Arial" fo:font-size="12pt" style:font-size-asian="12pt" style:font-size-complex="12pt"/>
    </style:style>
    <style:style style:name="P7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0" style:parent-style-name="Normal" style:family="paragraph">
      <style:paragraph-properties fo:line-height="150%" fo:margin-right="0in"/>
    </style:style>
    <style:style style:name="T7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8" style:parent-style-name="Normal" style:family="paragraph">
      <style:paragraph-properties fo:line-height="150%"/>
    </style:style>
    <style:style style:name="T739" style:parent-style-name="Fuentedepárrafopredeter." style:family="text">
      <style:text-properties style:font-name="Arial" style:font-name-complex="Arial" style:font-weight-complex="bold" fo:font-size="12pt" style:font-size-asian="12pt" style:font-size-complex="12pt" fo:language="es" fo:country="ES"/>
    </style:style>
    <style:style style:name="T740" style:parent-style-name="Fuentedepárrafopredeter." style:family="text">
      <style:text-properties style:font-name="Arial" style:font-name-complex="Arial" style:font-weight-complex="bold" fo:font-size="12pt" style:font-size-asian="12pt" style:font-size-complex="12pt" fo:language="es" fo:country="ES"/>
    </style:style>
    <style:style style:name="T741" style:parent-style-name="Fuentedepárrafopredeter." style:family="text">
      <style:text-properties style:font-name="Arial" style:font-name-complex="Arial" style:font-weight-complex="bold" fo:font-size="12pt" style:font-size-asian="12pt" style:font-size-complex="12pt" fo:language="es" fo:country="ES"/>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5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6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763" style:parent-style-name="Normal" style:family="paragraph">
      <style:paragraph-properties fo:line-height="150%"/>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weight="bold" style:font-weight-asian="bold"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weight="bold" style:font-weight-asian="bold" fo:font-size="12pt" style:font-size-asian="12pt" style:font-size-complex="12pt"/>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weight="bold" style:font-weight-asian="bold"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weight="bold" style:font-weight-asian="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style:font-weight-complex="bold"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5" style:parent-style-name="Fuentedepárrafopredeter." style:family="text">
      <style:text-properties style:font-name="Arial" style:font-name-complex="Arial" fo:font-size="12pt" style:font-size-asian="12pt" style:font-size-complex="12pt"/>
    </style:style>
    <style:style style:name="P786" style:parent-style-name="Normal" style:family="paragraph">
      <style:paragraph-properties fo:line-height="150%"/>
      <style:text-properties style:font-name="Arial" style:font-name-complex="Arial" fo:font-size="12pt" style:font-size-asian="12pt" style:font-size-complex="12pt"/>
    </style:style>
    <style:style style:name="P787" style:parent-style-name="Normal" style:family="paragraph">
      <style:paragraph-properties fo:line-height="150%"/>
    </style:style>
    <style:style style:name="T788" style:parent-style-name="Fuentedepárrafopredeter." style:family="text">
      <style:text-properties style:font-name="Arial" style:font-name-complex="Arial" style:font-weight-complex="bold" fo:font-size="12pt" style:font-size-asian="12pt" style:font-size-complex="12pt" fo:language="es" fo:country="ES"/>
    </style:style>
    <style:style style:name="T789" style:parent-style-name="Fuentedepárrafopredeter." style:family="text">
      <style:text-properties style:font-name="Arial" style:font-name-complex="Arial" style:font-weight-complex="bold" fo:font-size="12pt" style:font-size-asian="12pt" style:font-size-complex="12pt" fo:language="es" fo:country="ES"/>
    </style:style>
    <style:style style:name="T790" style:parent-style-name="Fuentedepárrafopredeter." style:family="text">
      <style:text-properties style:font-name="Arial" style:font-name-complex="Arial" style:font-weight-complex="bold" fo:font-size="12pt" style:font-size-asian="12pt" style:font-size-complex="12pt" fo:language="es" fo:country="ES"/>
    </style:style>
    <style:style style:name="T791" style:parent-style-name="Fuentedepárrafopredeter." style:family="text">
      <style:text-properties style:font-name="Arial" style:font-name-complex="Arial" style:font-weight-complex="bold" fo:font-size="12pt" style:font-size-asian="12pt" style:font-size-complex="12pt" fo:language="es" fo:country="ES"/>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4" style:parent-style-name="Fuentedepárrafopredeter." style:family="text">
      <style:text-properties style:font-name="Arial" style:font-name-complex="Arial" style:font-weight-complex="bold" fo:font-size="12pt" style:font-size-asian="12pt" style:font-size-complex="12pt" fo:language="es" fo:country="ES"/>
    </style:style>
    <style:style style:name="T795" style:parent-style-name="Fuentedepárrafopredeter." style:family="text">
      <style:text-properties style:font-name="Arial" style:font-name-complex="Arial" fo:font-size="12pt" style:font-size-asian="12pt" style:font-size-complex="12pt" fo:language="es" fo:country="ES"/>
    </style:style>
    <style:style style:name="T7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0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line-height="150%" fo:margin-right="-0.043in"/>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font-style="italic" style:font-style-asian="italic" fo:font-size="12pt" style:font-size-asian="12pt" style:font-size-complex="12pt"/>
    </style:style>
    <style:style style:name="P808" style:parent-style-name="Normal" style:family="paragraph">
      <style:paragraph-properties fo:line-height="150%"/>
      <style:text-properties style:font-name="Arial" style:font-name-complex="Arial" fo:font-size="12pt" style:font-size-asian="12pt" style:font-size-complex="12pt"/>
    </style:style>
    <style:style style:name="P809" style:parent-style-name="Normal" style:family="paragraph">
      <style:paragraph-properties fo:line-height="150%"/>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fo:language="es" fo:country="ES"/>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fo:language="es" fo:country="ES"/>
    </style:style>
    <style:style style:name="T830" style:parent-style-name="Fuentedepárrafopredeter." style:family="text">
      <style:text-properties style:font-name="Arial" style:font-name-complex="Arial" fo:font-size="12pt" style:font-size-asian="12pt" style:font-size-complex="12pt" fo:language="es" fo:country="ES"/>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34" style:parent-style-name="Normal" style:family="paragraph">
      <style:paragraph-properties fo:line-height="150%"/>
      <style:text-properties style:font-name="Arial" style:font-name-complex="Arial" fo:font-size="12pt" style:font-size-asian="12pt" style:font-size-complex="12pt"/>
    </style:style>
    <style:style style:name="P835" style:parent-style-name="Normal" style:family="paragraph">
      <style:paragraph-properties fo:line-height="150%" fo:margin-right="-0.043in"/>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39" style:parent-style-name="Fuentedepárrafopredeter." style:family="text">
      <style:text-properties style:font-name="Arial" style:font-name-complex="Arial" style:font-style-complex="italic"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tyle="italic" style:font-style-asian="italic" fo:font-size="12pt" style:font-size-asian="12pt" style:font-size-complex="12pt"/>
    </style:style>
    <style:style style:name="P84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line-height="150%" fo:margin-right="0in"/>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P8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58" style:parent-style-name="Normal" style:family="paragraph">
      <style:paragraph-properties fo:line-height="150%" fo:margin-right="0in"/>
    </style:style>
    <style:style style:name="T859" style:parent-style-name="Fuentedepárrafopredeter." style:family="text">
      <style:text-properties style:font-name="Arial" style:font-name-complex="Arial" fo:font-weight="bold" style:font-weight-asian="bold" fo:font-size="12pt" style:font-size-asian="12pt" style:font-size-complex="12pt"/>
    </style:style>
    <style:style style:name="T8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1" style:parent-style-name="Fuentedepárrafopredeter." style:family="text">
      <style:text-properties style:font-name="Arial" style:font-name-complex="Arial" fo:font-weight="bold" style:font-weight-asian="bold" fo:font-size="12pt" style:font-size-asian="12pt" style:font-size-complex="12pt"/>
    </style:style>
    <style:style style:name="T862" style:parent-style-name="Fuentedepárrafopredeter." style:family="text">
      <style:text-properties style:font-name="Arial" style:font-name-complex="Arial" fo:font-weight="bold" style:font-weight-asian="bold" fo:font-size="12pt" style:font-size-asian="12pt" style:font-size-complex="12pt"/>
    </style:style>
    <style:style style:name="P8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4" style:parent-style-name="Normal" style:family="paragraph">
      <style:paragraph-properties fo:line-height="150%" fo:margin-right="0in"/>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1" style:parent-style-name="Fuentedepárrafopredeter." style:family="text">
      <style:text-properties style:font-name="Arial" style:font-name-complex="Arial" fo:font-weight="bold" style:font-weight-asian="bold"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fo:language="es" fo:country="ES"/>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P887" style:parent-style-name="Normal" style:family="paragraph">
      <style:paragraph-properties fo:line-height="150%" fo:margin-right="0in"/>
      <style:text-properties style:font-name="Arial" style:font-name-complex="Arial" fo:font-size="12pt" style:font-size-asian="12pt" style:font-size-complex="12pt"/>
    </style:style>
    <style:style style:name="P888" style:parent-style-name="Normal" style:family="paragraph">
      <style:paragraph-properties fo:line-height="150%" fo:margin-right="0in"/>
    </style:style>
    <style:style style:name="T889" style:parent-style-name="Fuentedepárrafopredeter." style:family="text">
      <style:text-properties style:font-name="Arial" style:font-name-complex="Arial" fo:font-size="12pt" style:font-size-asian="12pt" style:font-size-complex="12pt" fo:language="es" fo:country="ES"/>
    </style:style>
    <style:style style:name="T890" style:parent-style-name="Fuentedepárrafopredeter." style:family="text">
      <style:text-properties style:font-name="Arial" style:font-name-complex="Arial" fo:font-size="12pt" style:font-size-asian="12pt" style:font-size-complex="12pt" fo:language="es" fo:country="ES"/>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09" style:parent-style-name="Normal" style:family="paragraph">
      <style:paragraph-properties fo:line-height="150%" fo:margin-right="0in"/>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style:font-weight-complex="bold" fo:font-size="12pt" style:font-size-asian="12pt" style:font-size-complex="12pt" fo:language="es" fo:country="ES"/>
    </style:style>
    <style:style style:name="T914" style:parent-style-name="Fuentedepárrafopredeter." style:family="text">
      <style:text-properties style:font-name="Arial" style:font-name-complex="Arial" style:font-weight-complex="bold" fo:font-size="12pt" style:font-size-asian="12pt" style:font-size-complex="12pt" fo:language="es" fo:country="ES"/>
    </style:style>
    <style:style style:name="T915" style:parent-style-name="Fuentedepárrafopredeter." style:family="text">
      <style:text-properties style:font-name="Arial" style:font-name-complex="Arial" style:font-weight-complex="bold" fo:font-size="12pt" style:font-size-asian="12pt" style:font-size-complex="12pt" fo:language="es" fo:country="ES"/>
    </style:style>
    <style:style style:name="T916" style:parent-style-name="Fuentedepárrafopredeter." style:family="text">
      <style:text-properties style:font-name="Arial" style:font-name-complex="Arial" style:font-weight-complex="bold" fo:font-size="12pt" style:font-size-asian="12pt" style:font-size-complex="12pt" fo:language="es" fo:country="ES"/>
    </style:style>
    <style:style style:name="T9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22" style:parent-style-name="Normal" style:family="paragraph">
      <style:paragraph-properties fo:line-height="150%" fo:margin-right="0in"/>
      <style:text-properties style:font-name="Arial" style:font-name-complex="Arial" fo:font-size="12pt" style:font-size-asian="12pt" style:font-size-complex="12pt"/>
    </style:style>
    <style:style style:name="P9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5" style:parent-style-name="Normal" style:family="paragraph">
      <style:paragraph-properties fo:line-height="150%" fo:margin-right="0in"/>
    </style:style>
    <style:style style:name="T9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8" style:parent-style-name="Fuentedepárrafopredeter." style:family="text">
      <style:text-properties style:font-name="Arial" style:font-name-complex="Arial" fo:font-weight="bold" style:font-weight-asian="bold" fo:font-size="12pt" style:font-size-asian="12pt" style:font-size-complex="12pt"/>
    </style:style>
    <style:style style:name="P9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930" style:parent-style-name="Normal" style:family="paragraph">
      <style:paragraph-properties fo:line-height="150%" fo:margin-right="0in"/>
      <style:text-properties style:font-name="Arial" style:font-name-complex="Arial" fo:font-size="12pt" style:font-size-asian="12pt" style:font-size-complex="12pt"/>
    </style:style>
    <style:style style:name="P9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3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34" style:parent-style-name="Normal" style:family="paragraph">
      <style:paragraph-properties fo:line-height="150%" fo:margin-right="0in"/>
      <style:text-properties style:font-name="Arial" style:font-name-complex="Arial" fo:font-size="12pt" style:font-size-asian="12pt" style:font-size-complex="12pt"/>
    </style:style>
    <style:style style:name="P935" style:parent-style-name="Normal" style:family="paragraph">
      <style:paragraph-properties fo:line-height="150%" fo:margin-right="0in"/>
      <style:text-properties style:font-name="Arial" style:font-name-complex="Arial" fo:font-size="12pt" style:font-size-asian="12pt" style:font-size-complex="12pt"/>
    </style:style>
    <style:style style:name="P936" style:parent-style-name="Normal" style:family="paragraph">
      <style:paragraph-properties fo:line-height="150%"/>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P945" style:parent-style-name="Normal" style:family="paragraph">
      <style:paragraph-properties fo:line-height="150%"/>
      <style:text-properties style:font-name="Arial" style:font-name-complex="Arial" fo:font-size="12pt" style:font-size-asian="12pt" style:font-size-complex="12pt"/>
    </style:style>
    <style:style style:name="P946" style:parent-style-name="Normal" style:family="paragraph">
      <style:paragraph-properties fo:line-height="150%"/>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style:font-weight-complex="bold" fo:font-size="12pt" style:font-size-asian="12pt" style:font-size-complex="12pt"/>
    </style:style>
    <style:style style:name="P955" style:parent-style-name="Normal" style:family="paragraph">
      <style:paragraph-properties fo:line-height="150%"/>
      <style:text-properties style:font-name="Arial" style:font-name-complex="Arial" fo:font-size="12pt" style:font-size-asian="12pt" style:font-size-complex="12pt"/>
    </style:style>
    <style:style style:name="P956" style:parent-style-name="Normal" style:family="paragraph">
      <style:paragraph-properties fo:line-height="150%"/>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style:font-weight-complex="bold" fo:font-size="12pt" style:font-size-asian="12pt" style:font-size-complex="12pt"/>
    </style:style>
    <style:style style:name="P967" style:parent-style-name="Normal" style:family="paragraph">
      <style:paragraph-properties fo:line-height="150%"/>
      <style:text-properties style:font-name="Arial" style:font-name-asian="Tahoma" style:font-name-complex="Arial" fo:font-size="12pt" style:font-size-asian="12pt" style:font-size-complex="12pt" style:rfc-language-tag="es-ES_tradnl" fo:language="es"/>
    </style:style>
    <style:style style:name="P968" style:parent-style-name="Normal" style:family="paragraph">
      <style:paragraph-properties fo:line-height="150%"/>
    </style:style>
    <style:style style:name="T969" style:parent-style-name="Fuentedepárrafopredeter." style:family="text">
      <style:text-properties style:font-name="Arial" style:font-name-complex="Arial" style:font-weight-complex="bold" fo:font-size="12pt" style:font-size-asian="12pt" style:font-size-complex="12pt"/>
    </style:style>
    <style:style style:name="T9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1" style:parent-style-name="Fuentedepárrafopredeter." style:family="text">
      <style:text-properties style:font-name="Arial" style:font-name-complex="Arial" style:font-weight-complex="bold" fo:font-size="12pt" style:font-size-asian="12pt" style:font-size-complex="12pt"/>
    </style:style>
    <style:style style:name="T9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3" style:parent-style-name="Fuentedepárrafopredeter." style:family="text">
      <style:text-properties style:font-name="Arial" style:font-name-complex="Arial" style:font-weight-complex="bold"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weight="bold" style:font-weight-asian="bold"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T978" style:parent-style-name="Fuentedepárrafopredeter." style:family="text">
      <style:text-properties style:font-name="Arial" style:font-name-complex="Arial" style:font-weight-complex="bold" fo:font-size="12pt" style:font-size-asian="12pt" style:font-size-complex="12pt" fo:language="es" fo:country="ES"/>
    </style:style>
    <style:style style:name="T979" style:parent-style-name="Fuentedepárrafopredeter." style:family="text">
      <style:text-properties style:font-name="Arial" style:font-name-complex="Arial" style:font-weight-complex="bold" fo:font-size="12pt" style:font-size-asian="12pt" style:font-size-complex="12pt"/>
    </style:style>
    <style:style style:name="P980" style:parent-style-name="Normal" style:family="paragraph">
      <style:paragraph-properties fo:line-height="150%" fo:margin-right="0in"/>
      <style:text-properties style:font-name="Arial" style:font-name-complex="Arial" fo:font-size="12pt" style:font-size-asian="12pt" style:font-size-complex="12pt"/>
    </style:style>
    <style:style style:name="P981" style:parent-style-name="Normal" style:family="paragraph">
      <style:paragraph-properties fo:line-height="150%" fo:margin-right="0in"/>
      <style:text-properties style:font-name="Arial" style:font-name-complex="Arial" fo:font-size="12pt" style:font-size-asian="12pt" style:font-size-complex="12pt"/>
    </style:style>
    <style:style style:name="P9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8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85" style:parent-style-name="Normal" style:family="paragraph">
      <style:paragraph-properties fo:line-height="150%" fo:margin-right="0in"/>
    </style:style>
    <style:style style:name="T986" style:parent-style-name="Fuentedepárrafopredeter." style:family="text">
      <style:text-properties style:font-name="Arial" style:font-name-complex="Arial" fo:font-size="12pt" style:font-size-asian="12pt" style:font-size-complex="12pt" fo:language="es" fo:country="ES"/>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size="12pt" style:font-size-asian="12pt" style:font-size-complex="12pt" fo:language="es" fo:country="ES"/>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fo:language="es" fo:country="ES"/>
    </style:style>
    <style:style style:name="T991" style:parent-style-name="Fuentedepárrafopredeter." style:family="text">
      <style:text-properties style:font-name="Arial" style:font-name-complex="Arial" fo:font-size="12pt" style:font-size-asian="12pt" style:font-size-complex="12pt" fo:language="es" fo:country="ES"/>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P9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4" style:parent-style-name="Normal" style:family="paragraph">
      <style:paragraph-properties fo:line-height="150%" fo:margin-right="0in"/>
    </style:style>
    <style:style style:name="T995" style:parent-style-name="Fuentedepárrafopredeter." style:family="text">
      <style:text-properties style:font-name="Arial" style:font-name-complex="Arial" fo:font-weight="bold" style:font-weight-asian="bold" fo:font-size="12pt" style:font-size-asian="12pt" style:font-size-complex="12pt"/>
    </style:style>
    <style:style style:name="T9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97" style:parent-style-name="Fuentedepárrafopredeter." style:family="text">
      <style:text-properties style:font-name="Arial" style:font-name-complex="Arial" fo:font-weight="bold" style:font-weight-asian="bold" fo:font-size="12pt" style:font-size-asian="12pt" style:font-size-complex="12pt"/>
    </style:style>
    <style:style style:name="P9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9" style:parent-style-name="Normal" style:family="paragraph">
      <style:paragraph-properties fo:line-height="150%" fo:margin-right="0in"/>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P1018" style:parent-style-name="Normal" style:family="paragraph">
      <style:paragraph-properties fo:margin-right="0in"/>
      <style:text-properties style:font-name="Arial" style:font-name-complex="Arial" fo:font-size="11pt" style:font-size-asian="11pt" style:font-size-complex="11pt" fo:language="es" fo:country="ES"/>
    </style:style>
    <style:style style:name="P1019" style:parent-style-name="Normal" style:family="paragraph">
      <style:paragraph-properties fo:line-height="150%" fo:margin-right="0in"/>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P10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28" style:parent-style-name="Normal" style:family="paragraph">
      <style:paragraph-properties fo:line-height="150%" fo:margin-right="0in"/>
    </style:style>
    <style:style style:name="T10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2" style:parent-style-name="Normal" style:family="paragraph">
      <style:paragraph-properties fo:line-height="150%" fo:margin-right="0in"/>
    </style:style>
    <style:style style:name="T1033" style:parent-style-name="Fuentedepárrafopredeter." style:family="text">
      <style:text-properties style:font-name="Arial" style:font-name-complex="Arial" fo:font-weight="bold" style:font-weight-asian="bold" fo:font-size="12pt" style:font-size-asian="12pt" style:font-size-complex="12pt"/>
    </style:style>
    <style:style style:name="T1034" style:parent-style-name="Fuentedepárrafopredeter." style:family="text">
      <style:text-properties style:font-name="Arial" style:font-name-complex="Arial" fo:font-weight="bold" style:font-weight-asian="bold" fo:font-size="12pt" style:font-size-asian="12pt" style:font-size-complex="12pt"/>
    </style:style>
    <style:style style:name="T10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6" style:parent-style-name="Normal" style:family="paragraph">
      <style:paragraph-properties fo:line-height="150%" fo:margin-right="0in"/>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40" style:parent-style-name="Normal" style:family="paragraph">
      <style:paragraph-properties fo:line-height="150%" fo:margin-right="0in"/>
    </style:style>
    <style:style style:name="T10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4" style:parent-style-name="Normal" style:family="paragraph">
      <style:paragraph-properties fo:line-height="150%" fo:margin-right="0in"/>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49" style:parent-style-name="Normal" style:family="paragraph">
      <style:paragraph-properties fo:line-height="150%" fo:margin-right="0in"/>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fo:language="es" fo:country="ES"/>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P1061" style:parent-style-name="Normal" style:family="paragraph">
      <style:paragraph-properties fo:line-height="150%" fo:margin-right="0in"/>
      <style:text-properties style:font-name="Arial" style:font-name-complex="Arial" fo:font-size="12pt" style:font-size-asian="12pt" style:font-size-complex="12pt"/>
    </style:style>
    <style:style style:name="P10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4" style:parent-style-name="Normal" style:family="paragraph">
      <style:paragraph-properties fo:line-height="150%" fo:margin-right="0in"/>
    </style:style>
    <style:style style:name="T10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7" style:parent-style-name="Fuentedepárrafopredeter." style:family="text">
      <style:text-properties style:font-name="Arial" style:font-name-complex="Arial" fo:font-weight="bold" style:font-weight-asian="bold" fo:font-size="12pt" style:font-size-asian="12pt" style:font-size-complex="12pt"/>
    </style:style>
    <style:style style:name="P10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0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75" style:parent-style-name="Normal" style:family="paragraph">
      <style:paragraph-properties fo:line-height="150%"/>
    </style:style>
    <style:style style:name="T107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08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08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084" style:parent-style-name="Fuentedepárrafopredeter." style:family="text">
      <style:text-properties style:font-name="Arial" style:font-name-asian="Calibri" style:font-name-complex="Arial" style:font-weight-complex="bold" fo:font-size="12pt" style:font-size-asian="12pt" style:font-size-complex="12pt"/>
    </style:style>
    <style:style style:name="T1085" style:parent-style-name="Fuentedepárrafopredeter." style:family="text">
      <style:text-properties style:font-name="Arial" style:font-name-asian="Calibri" style:font-name-complex="Arial" style:font-weight-complex="bold" fo:font-size="12pt" style:font-size-asian="12pt" style:font-size-complex="12pt"/>
    </style:style>
    <style:style style:name="T1086" style:parent-style-name="Fuentedepárrafopredeter." style:family="text">
      <style:text-properties style:font-name="Arial" style:font-name-asian="Calibri" style:font-name-complex="Arial" style:font-weight-complex="bold" fo:font-size="12pt" style:font-size-asian="12pt" style:font-size-complex="12pt"/>
    </style:style>
    <style:style style:name="T1087" style:parent-style-name="Fuentedepárrafopredeter." style:family="text">
      <style:text-properties style:font-name="Arial" style:font-name-asian="Calibri" style:font-name-complex="Arial" style:font-weight-complex="bold" fo:font-size="12pt" style:font-size-asian="12pt" style:font-size-complex="12pt"/>
    </style:style>
    <style:style style:name="T1088" style:parent-style-name="Fuentedepárrafopredeter." style:family="text">
      <style:text-properties style:font-name="Arial" style:font-name-asian="Calibri" style:font-name-complex="Arial" style:font-weight-complex="bold" fo:font-size="12pt" style:font-size-asian="12pt" style:font-size-complex="12pt"/>
    </style:style>
    <style:style style:name="T1089" style:parent-style-name="Fuentedepárrafopredeter." style:family="text">
      <style:text-properties style:font-name="Arial" style:font-name-asian="Calibri" style:font-name-complex="Arial" style:font-weight-complex="bold" fo:font-size="12pt" style:font-size-asian="12pt" style:font-size-complex="12pt"/>
    </style:style>
    <style:style style:name="T1090" style:parent-style-name="Fuentedepárrafopredeter." style:family="text">
      <style:text-properties style:font-name="Arial" style:font-name-asian="Calibri" style:font-name-complex="Arial" style:font-weight-complex="bold" fo:font-size="12pt" style:font-size-asian="12pt" style:font-size-complex="12pt"/>
    </style:style>
    <style:style style:name="T109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style>
    <style:style style:name="T109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style>
    <style:style style:name="T1093"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style>
    <style:style style:name="T109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style>
    <style:style style:name="T1095" style:parent-style-name="Fuentedepárrafopredeter." style:family="text">
      <style:text-properties style:font-name="Arial" style:font-name-asian="Calibri" style:font-name-complex="Arial" style:font-weight-complex="bold" fo:font-size="12pt" style:font-size-asian="12pt" style:font-size-complex="12pt" style:rfc-language-tag="es-ES_tradnl" fo:language="es"/>
    </style:style>
    <style:style style:name="T109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09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09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asian="Calibri" style:font-name-complex="Arial" style:font-weight-complex="bold" fo:font-size="12pt" style:font-size-asian="12pt" style:font-size-complex="12pt"/>
    </style:style>
    <style:style style:name="T1101" style:parent-style-name="Fuentedepárrafopredeter." style:family="text">
      <style:text-properties style:font-name="Arial" style:font-name-asian="Calibri" style:font-name-complex="Arial" style:font-weight-complex="bold" fo:font-size="12pt" style:font-size-asian="12pt" style:font-size-complex="12pt"/>
    </style:style>
    <style:style style:name="T1102" style:parent-style-name="Fuentedepárrafopredeter." style:family="text">
      <style:text-properties style:font-name="Arial" style:font-name-asian="Calibri" style:font-name-complex="Arial" style:font-weight-complex="bold" fo:font-size="12pt" style:font-size-asian="12pt" style:font-size-complex="12pt"/>
    </style:style>
    <style:style style:name="T1103" style:parent-style-name="Fuentedepárrafopredeter." style:family="text">
      <style:text-properties style:font-name="Arial" style:font-name-asian="Calibri" style:font-name-complex="Arial" style:font-weight-complex="bold" fo:font-size="12pt" style:font-size-asian="12pt" style:font-size-complex="12pt"/>
    </style:style>
    <style:style style:name="T1104" style:parent-style-name="Fuentedepárrafopredeter." style:family="text">
      <style:text-properties style:font-name="Arial" style:font-name-asian="Calibri" style:font-name-complex="Arial" style:font-weight-complex="bold" fo:font-size="12pt" style:font-size-asian="12pt" style:font-size-complex="12pt"/>
    </style:style>
    <style:style style:name="T1105" style:parent-style-name="Fuentedepárrafopredeter." style:family="text">
      <style:text-properties style:font-name="Arial" style:font-name-asian="Calibri" style:font-name-complex="Arial" style:font-weight-complex="bold" fo:font-size="12pt" style:font-size-asian="12pt" style:font-size-complex="12pt"/>
    </style:style>
    <style:style style:name="T1106" style:parent-style-name="Fuentedepárrafopredeter." style:family="text">
      <style:text-properties style:font-name="Arial" style:font-name-asian="Calibri" style:font-name-complex="Arial" style:font-weight-complex="bold" fo:font-size="12pt" style:font-size-asian="12pt" style:font-size-complex="12pt"/>
    </style:style>
    <style:style style:name="T110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style>
    <style:style style:name="T110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style>
    <style:style style:name="T110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rfc-language-tag="es-ES_tradnl" fo:language="es"/>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1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12" style:parent-style-name="Normal" style:family="paragraph">
      <style:paragraph-properties fo:line-height="150%"/>
    </style:style>
    <style:style style:name="T1113" style:parent-style-name="Fuentedepárrafopredeter." style:family="text">
      <style:text-properties style:font-name="Arial" style:font-name-complex="Arial" style:font-weight-complex="bold" fo:font-size="12pt" style:font-size-asian="12pt" style:font-size-complex="12pt"/>
    </style:style>
    <style:style style:name="T1114" style:parent-style-name="Fuentedepárrafopredeter." style:family="text">
      <style:text-properties style:font-name="Arial" style:font-name-complex="Arial" fo:font-weight="bold" style:font-weight-asian="bold" fo:font-size="12pt" style:font-size-asian="12pt" style:font-size-complex="12pt"/>
    </style:style>
    <style:style style:name="T1115" style:parent-style-name="Fuentedepárrafopredeter." style:family="text">
      <style:text-properties style:font-name="Arial" style:font-name-complex="Arial" style:font-weight-complex="bold" fo:font-size="12pt" style:font-size-asian="12pt" style:font-size-complex="12pt"/>
    </style:style>
    <style:style style:name="T1116" style:parent-style-name="Fuentedepárrafopredeter." style:family="text">
      <style:text-properties style:font-name="Arial" style:font-name-complex="Arial" style:font-weight-complex="bold" fo:font-size="12pt" style:font-size-asian="12pt" style:font-size-complex="12pt"/>
    </style:style>
    <style:style style:name="T1117" style:parent-style-name="Fuentedepárrafopredeter." style:family="text">
      <style:text-properties style:font-name="Arial" style:font-name-complex="Arial" fo:font-weight="bold" style:font-weight-asian="bold" fo:font-size="12pt" style:font-size-asian="12pt" style:font-size-complex="12pt"/>
    </style:style>
    <style:style style:name="T1118" style:parent-style-name="Fuentedepárrafopredeter." style:family="text">
      <style:text-properties style:font-name="Arial" style:font-name-complex="Arial" style:font-weight-complex="bold" fo:font-size="12pt" style:font-size-asian="12pt" style:font-size-complex="12pt"/>
    </style:style>
    <style:style style:name="T111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20" style:parent-style-name="Fuentedepárrafopredeter." style:family="text">
      <style:text-properties style:font-name="Arial" style:font-name-complex="Arial" style:font-weight-complex="bold" fo:font-size="12pt" style:font-size-asian="12pt" style:font-size-complex="12pt"/>
    </style:style>
    <style:style style:name="P112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22" style:parent-style-name="Normal" style:family="paragraph">
      <style:paragraph-properties fo:line-height="150%"/>
    </style:style>
    <style:style style:name="T112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2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2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3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34" style:parent-style-name="Normal" style:family="paragraph">
      <style:paragraph-properties fo:line-height="150%"/>
    </style:style>
    <style:style style:name="T1135" style:parent-style-name="Fuentedepárrafopredeter." style:family="text">
      <style:text-properties style:font-name="Arial" style:font-name-complex="Arial"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style:style>
    <style:style style:name="T1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font-weight="bold" style:font-weight-asian="bold"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color="#000000" fo:font-size="12pt" style:font-size-asian="12pt" style:font-size-complex="12pt"/>
    </style:style>
    <style:style style:name="T1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5" style:parent-style-name="Fuentedepárrafopredeter." style:family="text">
      <style:text-properties style:font-name="Arial" style:font-name-complex="Arial" fo:color="#000000" fo:font-size="12pt" style:font-size-asian="12pt" style:font-size-complex="12pt"/>
    </style:style>
    <style:style style:name="T1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50" style:parent-style-name="Fuentedepárrafopredeter." style:family="text">
      <style:text-properties style:font-name="Arial" style:font-name-complex="Arial" fo:color="#000000" fo:font-size="12pt" style:font-size-asian="12pt" style:font-size-complex="12pt"/>
    </style:style>
    <style:style style:name="P115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52" style:parent-style-name="Normal" style:family="paragraph">
      <style:paragraph-properties fo:line-height="150%"/>
    </style:style>
    <style:style style:name="T115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6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64" style:parent-style-name="Normal" style:family="paragraph">
      <style:paragraph-properties fo:line-height="150%"/>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style:font-weight-complex="bold" fo:font-size="12pt" style:font-size-asian="12pt" style:font-size-complex="12pt"/>
    </style:style>
    <style:style style:name="T1167" style:parent-style-name="Fuentedepárrafopredeter." style:family="text">
      <style:text-properties style:font-name="Arial" style:font-name-complex="Arial" fo:font-weight="bold" style:font-weight-asian="bold" fo:font-size="12pt" style:font-size-asian="12pt" style:font-size-complex="12pt"/>
    </style:style>
    <style:style style:name="T1168" style:parent-style-name="Fuentedepárrafopredeter." style:family="text">
      <style:text-properties style:font-name="Arial" style:font-name-complex="Arial" style:font-weight-complex="bold" fo:font-size="12pt" style:font-size-asian="12pt" style:font-size-complex="12pt"/>
    </style:style>
    <style:style style:name="T1169" style:parent-style-name="Fuentedepárrafopredeter." style:family="text">
      <style:text-properties style:font-name="Arial" style:font-name-complex="Arial" style:font-weight-complex="bold" fo:font-size="12pt" style:font-size-asian="12pt" style:font-size-complex="12pt"/>
    </style:style>
    <style:style style:name="T1170" style:parent-style-name="Fuentedepárrafopredeter." style:family="text">
      <style:text-properties style:font-name="Arial" style:font-name-complex="Arial" style:font-weight-complex="bold" fo:font-size="12pt" style:font-size-asian="12pt" style:font-size-complex="12pt"/>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T11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75" style:parent-style-name="Fuentedepárrafopredeter." style:family="text">
      <style:text-properties style:font-name="Arial" style:font-name-complex="Arial" style:font-weight-complex="bold" fo:font-size="12pt" style:font-size-asian="12pt" style:font-size-complex="12pt"/>
    </style:style>
    <style:style style:name="P117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177" style:parent-style-name="Normal" style:family="paragraph">
      <style:paragraph-properties fo:line-height="150%" fo:margin-right="0in"/>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fo:language="es" fo:country="ES"/>
    </style:style>
    <style:style style:name="T1186" style:parent-style-name="Fuentedepárrafopredeter." style:family="text">
      <style:text-properties style:font-name="Arial" style:font-name-complex="Arial" fo:font-size="12pt" style:font-size-asian="12pt" style:font-size-complex="12pt" fo:language="es" fo:country="ES"/>
    </style:style>
    <style:style style:name="T1187" style:parent-style-name="Fuentedepárrafopredeter." style:family="text">
      <style:text-properties style:font-name="Arial" style:font-name-complex="Arial" fo:font-size="12pt" style:font-size-asian="12pt" style:font-size-complex="12pt" fo:language="es" fo:country="ES"/>
    </style:style>
    <style:style style:name="T1188" style:parent-style-name="Fuentedepárrafopredeter." style:family="text">
      <style:text-properties style:font-name="Arial" style:font-name-complex="Arial" fo:font-size="12pt" style:font-size-asian="12pt" style:font-size-complex="12pt" fo:language="es" fo:country="ES"/>
    </style:style>
    <style:style style:name="T1189" style:parent-style-name="Fuentedepárrafopredeter." style:family="text">
      <style:text-properties style:font-name="Arial" style:font-name-complex="Arial" fo:font-size="12pt" style:font-size-asian="12pt" style:font-size-complex="12pt" fo:language="es" fo:country="ES"/>
    </style:style>
    <style:style style:name="T1190" style:parent-style-name="Fuentedepárrafopredeter." style:family="text">
      <style:text-properties style:font-name="Arial" style:font-name-complex="Arial" fo:font-size="12pt" style:font-size-asian="12pt" style:font-size-complex="12pt" fo:language="es" fo:country="ES"/>
    </style:style>
    <style:style style:name="T1191" style:parent-style-name="Fuentedepárrafopredeter." style:family="text">
      <style:text-properties style:font-name="Arial" style:font-name-complex="Arial" fo:font-size="12pt" style:font-size-asian="12pt" style:font-size-complex="12pt" fo:language="es" fo:country="ES"/>
    </style:style>
    <style:style style:name="T1192" style:parent-style-name="Fuentedepárrafopredeter." style:family="text">
      <style:text-properties style:font-name="Arial" style:font-name-complex="Arial" fo:font-size="12pt" style:font-size-asian="12pt" style:font-size-complex="12pt" fo:language="es" fo:country="ES"/>
    </style:style>
    <style:style style:name="T1193" style:parent-style-name="Fuentedepárrafopredeter." style:family="text">
      <style:text-properties style:font-name="Arial" style:font-name-complex="Arial" fo:font-size="12pt" style:font-size-asian="12pt" style:font-size-complex="12pt" fo:language="es" fo:country="ES"/>
    </style:style>
    <style:style style:name="T1194" style:parent-style-name="Fuentedepárrafopredeter." style:family="text">
      <style:text-properties style:font-name="Arial" style:font-name-complex="Arial" fo:font-size="12pt" style:font-size-asian="12pt" style:font-size-complex="12pt" fo:language="es" fo:country="ES"/>
    </style:style>
    <style:style style:name="T1195" style:parent-style-name="Fuentedepárrafopredeter." style:family="text">
      <style:text-properties style:font-name="Arial" style:font-name-complex="Arial" fo:font-size="12pt" style:font-size-asian="12pt" style:font-size-complex="12pt" fo:language="es" fo:country="ES"/>
    </style:style>
    <style:style style:name="T1196" style:parent-style-name="Fuentedepárrafopredeter." style:family="text">
      <style:text-properties style:font-name="Arial" style:font-name-complex="Arial" fo:font-size="12pt" style:font-size-asian="12pt" style:font-size-complex="12pt" fo:language="es" fo:country="ES"/>
    </style:style>
    <style:style style:name="T1197" style:parent-style-name="Fuentedepárrafopredeter." style:family="text">
      <style:text-properties style:font-name="Arial" style:font-name-complex="Arial" fo:font-size="12pt" style:font-size-asian="12pt" style:font-size-complex="12pt" fo:language="es" fo:country="ES"/>
    </style:style>
    <style:style style:name="T1198" style:parent-style-name="Fuentedepárrafopredeter." style:family="text">
      <style:text-properties style:font-name="Arial" style:font-name-complex="Arial" fo:font-size="12pt" style:font-size-asian="12pt" style:font-size-complex="12pt" fo:language="es" fo:country="ES"/>
    </style:style>
    <style:style style:name="P11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02" style:parent-style-name="Normal" style:family="paragraph">
      <style:paragraph-properties fo:line-height="150%" fo:margin-right="0in"/>
    </style:style>
    <style:style style:name="T1203" style:parent-style-name="Fuentedepárrafopredeter." style:family="text">
      <style:text-properties style:font-name="Arial" style:font-name-complex="Arial" fo:font-size="12pt" style:font-size-asian="12pt" style:font-size-complex="12pt" fo:language="es" fo:country="ES"/>
    </style:style>
    <style:style style:name="T1204" style:parent-style-name="Fuentedepárrafopredeter." style:family="text">
      <style:text-properties style:font-name="Arial" style:font-name-complex="Arial" fo:font-size="12pt" style:font-size-asian="12pt" style:font-size-complex="12pt" fo:language="es" fo:country="ES"/>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T1209" style:parent-style-name="Fuentedepárrafopredeter." style:family="text">
      <style:text-properties style:font-name="Arial" style:font-name-complex="Arial" fo:font-size="12pt" style:font-size-asian="12pt" style:font-size-complex="12pt" fo:language="es" fo:country="ES"/>
    </style:style>
    <style:style style:name="T1210" style:parent-style-name="Fuentedepárrafopredeter." style:family="text">
      <style:text-properties style:font-name="Arial" style:font-name-complex="Arial" fo:font-size="12pt" style:font-size-asian="12pt" style:font-size-complex="12pt" fo:language="es" fo:country="ES"/>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T1212" style:parent-style-name="Fuentedepárrafopredeter." style:family="text">
      <style:text-properties style:font-name="Arial" style:font-name-complex="Arial" fo:font-size="12pt" style:font-size-asian="12pt" style:font-size-complex="12pt" fo:language="es" fo:country="ES"/>
    </style:style>
    <style:style style:name="T1213" style:parent-style-name="Fuentedepárrafopredeter." style:family="text">
      <style:text-properties style:font-name="Arial" style:font-name-complex="Arial" fo:font-size="12pt" style:font-size-asian="12pt" style:font-size-complex="12pt" fo:language="es" fo:country="ES"/>
    </style:style>
    <style:style style:name="T1214" style:parent-style-name="Fuentedepárrafopredeter." style:family="text">
      <style:text-properties style:font-name="Arial" style:font-name-complex="Arial" fo:font-size="12pt" style:font-size-asian="12pt" style:font-size-complex="12pt" fo:language="es" fo:country="ES"/>
    </style:style>
    <style:style style:name="T1215" style:parent-style-name="Fuentedepárrafopredeter." style:family="text">
      <style:text-properties style:font-name="Arial" style:font-name-complex="Arial" fo:font-size="12pt" style:font-size-asian="12pt" style:font-size-complex="12pt" fo:language="es" fo:country="ES"/>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T1217" style:parent-style-name="Fuentedepárrafopredeter." style:family="text">
      <style:text-properties style:font-name="Arial" style:font-name-complex="Arial" fo:font-size="12pt" style:font-size-asian="12pt" style:font-size-complex="12pt" fo:language="es" fo:country="ES"/>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P12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1" style:parent-style-name="Normal" style:family="paragraph">
      <style:paragraph-properties fo:line-height="150%" fo:margin-right="0in"/>
    </style:style>
    <style:style style:name="T1222" style:parent-style-name="Fuentedepárrafopredeter." style:family="text">
      <style:text-properties style:font-name="Arial" style:font-name-complex="Arial" fo:font-weight="bold" style:font-weight-asian="bold" fo:font-size="12pt" style:font-size-asian="12pt" style:font-size-complex="12pt"/>
    </style:style>
    <style:style style:name="T12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4" style:parent-style-name="Fuentedepárrafopredeter." style:family="text">
      <style:text-properties style:font-name="Arial" style:font-name-complex="Arial" fo:font-weight="bold" style:font-weight-asian="bold" fo:font-size="12pt" style:font-size-asian="12pt" style:font-size-complex="12pt"/>
    </style:style>
    <style:style style:name="P12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6" style:parent-style-name="Normal" style:family="paragraph">
      <style:paragraph-properties fo:line-height="150%" fo:margin-right="0in"/>
    </style:style>
    <style:style style:name="T1227" style:parent-style-name="Fuentedepárrafopredeter." style:family="text">
      <style:text-properties style:font-name="Arial" style:font-name-complex="Arial" fo:font-size="12pt" style:font-size-asian="12pt" style:font-size-complex="12pt" fo:language="es" fo:country="ES"/>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size="12pt" style:font-size-asian="12pt" style:font-size-complex="12pt" fo:language="es" fo:country="ES"/>
    </style:style>
    <style:style style:name="T12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P124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4" style:parent-style-name="Normal" style:family="paragraph">
      <style:paragraph-properties fo:line-height="150%" fo:margin-right="0in"/>
    </style:style>
    <style:style style:name="T12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8" style:parent-style-name="Normal" style:family="paragraph">
      <style:paragraph-properties fo:line-height="150%" fo:margin-right="0in"/>
    </style:style>
    <style:style style:name="T1249" style:parent-style-name="Fuentedepárrafopredeter." style:family="text">
      <style:text-properties style:font-name="Arial" style:font-name-complex="Arial" fo:font-weight="bold" style:font-weight-asian="bold" fo:font-size="12pt" style:font-size-asian="12pt" style:font-size-complex="12pt"/>
    </style:style>
    <style:style style:name="T1250" style:parent-style-name="Fuentedepárrafopredeter." style:family="text">
      <style:text-properties style:font-name="Arial" style:font-name-complex="Arial" fo:font-weight="bold" style:font-weight-asian="bold" fo:font-size="12pt" style:font-size-asian="12pt" style:font-size-complex="12pt"/>
    </style:style>
    <style:style style:name="T12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52" style:parent-style-name="Normal" style:family="paragraph">
      <style:paragraph-properties fo:line-height="150%" fo:margin-right="0in"/>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6" style:parent-style-name="Normal" style:family="paragraph">
      <style:paragraph-properties fo:line-height="150%" fo:margin-right="0in"/>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60" style:parent-style-name="Normal" style:family="paragraph">
      <style:paragraph-properties fo:line-height="150%" fo:margin-right="0in"/>
    </style:style>
    <style:style style:name="T12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5" style:parent-style-name="Normal" style:family="paragraph">
      <style:paragraph-properties fo:line-height="150%" fo:margin-right="0in"/>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T1268" style:parent-style-name="Fuentedepárrafopredeter." style:family="text">
      <style:text-properties style:font-name="Arial" style:font-name-complex="Arial" fo:font-size="12pt" style:font-size-asian="12pt" style:font-size-complex="12pt" fo:language="es" fo:country="ES"/>
    </style:style>
    <style:style style:name="T1269" style:parent-style-name="Fuentedepárrafopredeter." style:family="text">
      <style:text-properties style:font-name="Arial" style:font-name-complex="Arial" fo:font-size="12pt" style:font-size-asian="12pt" style:font-size-complex="12pt" fo:language="es" fo:country="ES"/>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T12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P1285" style:parent-style-name="Normal" style:family="paragraph">
      <style:paragraph-properties fo:line-height="150%" fo:margin-right="0in"/>
      <style:text-properties style:font-name="Arial" style:font-name-complex="Arial" fo:font-size="12pt" style:font-size-asian="12pt" style:font-size-complex="12pt"/>
    </style:style>
    <style:style style:name="P1286" style:parent-style-name="Normal" style:family="paragraph">
      <style:paragraph-properties fo:line-height="150%" fo:margin-right="0in"/>
    </style:style>
    <style:style style:name="T1287" style:parent-style-name="Fuentedepárrafopredeter." style:family="text">
      <style:text-properties style:font-name="Arial" style:font-name-complex="Arial" fo:font-size="12pt" style:font-size-asian="12pt" style:font-size-complex="12pt" fo:language="es" fo:country="ES"/>
    </style:style>
    <style:style style:name="T1288" style:parent-style-name="Fuentedepárrafopredeter." style:family="text">
      <style:text-properties style:font-name="Arial" style:font-name-complex="Arial" fo:font-size="12pt" style:font-size-asian="12pt" style:font-size-complex="12pt" fo:language="es" fo:country="ES"/>
    </style:style>
    <style:style style:name="T1289" style:parent-style-name="Fuentedepárrafopredeter." style:family="text">
      <style:text-properties style:font-name="Arial" style:font-name-complex="Arial" fo:font-size="12pt" style:font-size-asian="12pt" style:font-size-complex="12pt" fo:language="es" fo:country="ES"/>
    </style:style>
    <style:style style:name="T1290" style:parent-style-name="Fuentedepárrafopredeter." style:family="text">
      <style:text-properties style:font-name="Arial" style:font-name-complex="Arial" fo:font-size="12pt" style:font-size-asian="12pt" style:font-size-complex="12pt" fo:language="es" fo:country="ES"/>
    </style:style>
    <style:style style:name="T1291" style:parent-style-name="Fuentedepárrafopredeter." style:family="text">
      <style:text-properties style:font-name="Arial" style:font-name-complex="Arial" fo:font-size="12pt" style:font-size-asian="12pt" style:font-size-complex="12pt" fo:language="es" fo:country="ES"/>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T1293" style:parent-style-name="Fuentedepárrafopredeter." style:family="text">
      <style:text-properties style:font-name="Arial" style:font-name-complex="Arial" fo:font-size="12pt" style:font-size-asian="12pt" style:font-size-complex="12pt" fo:language="es" fo:country="ES"/>
    </style:style>
    <style:style style:name="T1294" style:parent-style-name="Fuentedepárrafopredeter." style:family="text">
      <style:text-properties style:font-name="Arial" style:font-name-complex="Arial" fo:font-size="12pt" style:font-size-asian="12pt" style:font-size-complex="12pt" fo:language="es" fo:country="ES"/>
    </style:style>
    <style:style style:name="T1295" style:parent-style-name="Fuentedepárrafopredeter." style:family="text">
      <style:text-properties style:font-name="Arial" style:font-name-complex="Arial" fo:font-size="12pt" style:font-size-asian="12pt" style:font-size-complex="12pt" fo:language="es" fo:country="ES"/>
    </style:style>
    <style:style style:name="T1296" style:parent-style-name="Fuentedepárrafopredeter." style:family="text">
      <style:text-properties style:font-name="Arial" style:font-name-complex="Arial" fo:font-size="12pt" style:font-size-asian="12pt" style:font-size-complex="12pt" fo:language="es" fo:country="ES"/>
    </style:style>
    <style:style style:name="P129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99" style:parent-style-name="Normal" style:family="paragraph">
      <style:paragraph-properties fo:line-height="150%" fo:margin-right="0in"/>
      <style:text-properties style:font-name="Arial" style:font-name-complex="Arial" fo:font-size="12pt" style:font-size-asian="12pt" style:font-size-complex="12pt"/>
    </style:style>
    <style:style style:name="P13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02" style:parent-style-name="Normal" style:family="paragraph">
      <style:paragraph-properties fo:line-height="150%" fo:margin-right="0in"/>
    </style:style>
    <style:style style:name="T1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7" style:parent-style-name="Normal" style:family="paragraph">
      <style:paragraph-properties fo:line-height="150%" fo:margin-right="0in"/>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size="12pt" style:font-size-asian="12pt" style:font-size-complex="12pt" fo:language="es" fo:country="ES"/>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P132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25" style:parent-style-name="Normal" style:family="paragraph">
      <style:paragraph-properties fo:line-height="150%" fo:margin-right="0in"/>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P13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0" style:parent-style-name="Normal" style:family="paragraph">
      <style:paragraph-properties fo:line-height="150%"/>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T1343" style:parent-style-name="Fuentedepárrafopredeter." style:family="text">
      <style:text-properties style:font-name="Arial" style:font-name-complex="Arial" style:font-weight-complex="bold" fo:font-size="12pt" style:font-size-asian="12pt" style:font-size-complex="12pt"/>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style:style>
    <style:style style:name="P13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0" style:parent-style-name="Normal" style:family="paragraph">
      <style:paragraph-properties fo:line-height="150%" fo:margin-right="0in"/>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T1359" style:parent-style-name="Fuentedepárrafopredeter." style:family="text">
      <style:text-properties style:font-name="Arial" style:font-name-complex="Arial" fo:font-size="12pt" style:font-size-asian="12pt" style:font-size-complex="12pt" fo:language="es" fo:country="ES"/>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fo:language="es" fo:country="ES"/>
    </style:style>
    <style:style style:name="P13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7" style:parent-style-name="Normal" style:family="paragraph">
      <style:paragraph-properties fo:line-height="150%"/>
    </style:style>
    <style:style style:name="T1378" style:parent-style-name="Fuentedepárrafopredeter." style:family="text">
      <style:text-properties style:font-name="Arial" style:font-name-complex="Arial" style:font-weight-complex="bold" fo:font-size="12pt" style:font-size-asian="12pt" style:font-size-complex="12pt"/>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P13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2" style:parent-style-name="Normal" style:family="paragraph">
      <style:paragraph-properties fo:line-height="150%" fo:margin-right="0in"/>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P13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6" style:parent-style-name="Normal" style:family="paragraph">
      <style:paragraph-properties fo:line-height="150%"/>
    </style:style>
    <style:style style:name="T1397" style:parent-style-name="Fuentedepárrafopredeter." style:family="text">
      <style:text-properties style:font-name="Arial" style:font-name-complex="Arial" style:font-weight-complex="bold" fo:font-size="12pt" style:font-size-asian="12pt" style:font-size-complex="12pt"/>
    </style:style>
    <style:style style:name="T1398" style:parent-style-name="Fuentedepárrafopredeter." style:family="text">
      <style:text-properties style:font-name="Arial" style:font-name-complex="Arial" style:font-weight-complex="bold" fo:font-size="12pt" style:font-size-asian="12pt" style:font-size-complex="12pt"/>
    </style:style>
    <style:style style:name="T1399" style:parent-style-name="Fuentedepárrafopredeter." style:family="text">
      <style:text-properties style:font-name="Arial" style:font-name-complex="Arial" style:font-weight-complex="bold" fo:font-size="12pt" style:font-size-asian="12pt" style:font-size-complex="12pt"/>
    </style:style>
    <style:style style:name="T1400" style:parent-style-name="Fuentedepárrafopredeter." style:family="text">
      <style:text-properties style:font-name="Arial" style:font-name-complex="Arial" style:font-weight-complex="bold" fo:font-size="12pt" style:font-size-asian="12pt" style:font-size-complex="12pt"/>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P140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04" style:parent-style-name="Normal" style:family="paragraph">
      <style:paragraph-properties fo:line-height="150%" fo:margin-right="0in"/>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11" style:parent-style-name="Fuentedepárrafopredeter." style:family="text">
      <style:text-properties style:font-name="Arial" style:font-name-complex="Arial" fo:font-size="12pt" style:font-size-asian="12pt" style:font-size-complex="12pt"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weight="bold" style:font-weight-asian="bold" fo:font-size="12pt" style:font-size-asian="12pt" style:font-size-complex="12pt"/>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P14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7" style:parent-style-name="Normal" style:family="paragraph">
      <style:paragraph-properties fo:line-height="150%" fo:margin-right="0in"/>
    </style:style>
    <style:style style:name="T1418" style:parent-style-name="Fuentedepárrafopredeter." style:family="text">
      <style:text-properties style:font-name="Arial" style:font-name-complex="Arial" style:font-weight-complex="bold" fo:font-size="12pt" style:font-size-asian="12pt" style:font-size-complex="12pt" fo:language="es" fo:country="ES"/>
    </style:style>
    <style:style style:name="T1419" style:parent-style-name="Fuentedepárrafopredeter." style:family="text">
      <style:text-properties style:font-name="Arial" style:font-name-complex="Arial" style:font-weight-complex="bold" fo:font-size="12pt" style:font-size-asian="12pt" style:font-size-complex="12pt" fo:language="es" fo:country="ES"/>
    </style:style>
    <style:style style:name="T1420" style:parent-style-name="Fuentedepárrafopredeter." style:family="text">
      <style:text-properties style:font-name="Arial" style:font-name-complex="Arial" style:font-weight-complex="bold" fo:font-size="12pt" style:font-size-asian="12pt" style:font-size-complex="12pt" fo:language="es" fo:country="ES"/>
    </style:style>
    <style:style style:name="T1421" style:parent-style-name="Fuentedepárrafopredeter." style:family="text">
      <style:text-properties style:font-name="Arial" style:font-name-complex="Arial" style:font-weight-complex="bold" fo:font-size="12pt" style:font-size-asian="12pt" style:font-size-complex="12pt" fo:language="es" fo:country="ES"/>
    </style:style>
    <style:style style:name="T14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P14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25" style:parent-style-name="Normal" style:family="paragraph">
      <style:paragraph-properties fo:line-height="150%" fo:margin-right="0in"/>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P14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8" style:parent-style-name="Normal" style:family="paragraph">
      <style:paragraph-properties fo:line-height="150%" fo:margin-right="0in"/>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P14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9" style:parent-style-name="Normal" style:family="paragraph">
      <style:paragraph-properties fo:line-height="150%" fo:margin-right="0.034in"/>
    </style:style>
    <style:style style:name="T1450" style:parent-style-name="Fuentedepárrafopredeter." style:family="text">
      <style:text-properties style:font-name="Arial" style:font-name-complex="Arial" style:font-weight-complex="bold" fo:font-size="12pt" style:font-size-asian="12pt" style:font-size-complex="12pt"/>
    </style:style>
    <style:style style:name="T1451" style:parent-style-name="Fuentedepárrafopredeter." style:family="text">
      <style:text-properties style:font-name="Arial" style:font-name-complex="Arial" style:font-weight-complex="bold" fo:font-size="12pt" style:font-size-asian="12pt" style:font-size-complex="12pt"/>
    </style:style>
    <style:style style:name="T1452" style:parent-style-name="Fuentedepárrafopredeter." style:family="text">
      <style:text-properties style:font-name="Arial" style:font-name-complex="Arial" style:font-weight-complex="bold" fo:font-size="12pt" style:font-size-asian="12pt" style:font-size-complex="12pt"/>
    </style:style>
    <style:style style:name="T1453" style:parent-style-name="Fuentedepárrafopredeter." style:family="text">
      <style:text-properties style:font-name="Arial" style:font-name-complex="Arial" style:font-weight-complex="bold" fo:font-size="12pt" style:font-size-asian="12pt" style:font-size-complex="12pt"/>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P14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9" style:parent-style-name="Normal" style:family="paragraph">
      <style:paragraph-properties fo:line-height="150%" fo:margin-right="0in"/>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weight="bold" style:font-weight-asian="bold"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P14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5" style:parent-style-name="Normal" style:family="paragraph">
      <style:paragraph-properties fo:line-height="150%"/>
    </style:style>
    <style:style style:name="T1476" style:parent-style-name="Fuentedepárrafopredeter." style:family="text">
      <style:text-properties style:font-name="Arial" style:font-name-complex="Arial" fo:font-size="12pt" style:font-size-asian="12pt" style:font-size-complex="12pt"/>
    </style:style>
    <style:style style:name="T1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style>
    <style:style style:name="P147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80" style:parent-style-name="Normal" style:family="paragraph">
      <style:paragraph-properties fo:line-height="150%" fo:margin-right="0in"/>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T1496" style:parent-style-name="Fuentedepárrafopredeter." style:family="text">
      <style:text-properties style:font-name="Arial" style:font-name-complex="Arial" fo:font-weight="bold" style:font-weight-asian="bold" fo:font-size="12pt" style:font-size-asian="12pt" style:font-size-complex="12pt"/>
    </style:style>
    <style:style style:name="T1497" style:parent-style-name="Fuentedepárrafopredeter." style:family="text">
      <style:text-properties style:font-name="Arial" style:font-name-complex="Arial" style:font-weight-complex="bold" fo:font-size="12pt" style:font-size-asian="12pt" style:font-size-complex="12pt" fo:language="es" fo:country="ES"/>
    </style:style>
    <style:style style:name="P149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499" style:parent-style-name="Normal" style:family="paragraph">
      <style:paragraph-properties fo:line-height="150%"/>
    </style:style>
    <style:style style:name="T1500" style:parent-style-name="Fuentedepárrafopredeter." style:family="text">
      <style:text-properties style:font-name="Arial" style:font-name-complex="Arial"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style:style>
    <style:style style:name="T1502" style:parent-style-name="Fuentedepárrafopredeter." style:family="text">
      <style:text-properties style:font-name="Arial" style:font-name-complex="Arial" fo:font-size="12pt" style:font-size-asian="12pt" style:font-size-complex="12pt"/>
    </style:style>
    <style:style style:name="T1503" style:parent-style-name="Fuentedepárrafopredeter." style:family="text">
      <style:text-properties style:font-name="Arial" style:font-name-complex="Arial" fo:font-size="12pt" style:font-size-asian="12pt" style:font-size-complex="12pt"/>
    </style:style>
    <style:style style:name="T15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5" style:parent-style-name="Fuentedepárrafopredeter." style:family="text">
      <style:text-properties style:font-name="Arial" style:font-name-complex="Arial" fo:font-size="12pt" style:font-size-asian="12pt" style:font-size-complex="12pt"/>
    </style:style>
    <style:style style:name="T1506" style:parent-style-name="Fuentedepárrafopredeter." style:family="text">
      <style:text-properties style:font-name="Arial" style:font-name-complex="Arial" fo:font-weight="bold" style:font-weight-asian="bold" fo:font-size="12pt" style:font-size-asian="12pt" style:font-size-complex="12pt"/>
    </style:style>
    <style:style style:name="T1507" style:parent-style-name="Fuentedepárrafopredeter." style:family="text">
      <style:text-properties style:font-name="Arial" style:font-name-complex="Arial" fo:font-size="12pt" style:font-size-asian="12pt" style:font-size-complex="12pt"/>
    </style:style>
    <style:style style:name="T1508" style:parent-style-name="Fuentedepárrafopredeter." style:family="text">
      <style:text-properties style:font-name="Arial" style:font-name-complex="Arial" style:font-weight-complex="bold" fo:font-size="12pt" style:font-size-asian="12pt" style:font-size-complex="12pt"/>
    </style:style>
    <style:style style:name="T1509" style:parent-style-name="Fuentedepárrafopredeter." style:family="text">
      <style:text-properties style:font-name="Arial" style:font-name-complex="Arial" fo:font-weight="bold" style:font-weight-asian="bold"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style:style>
    <style:style style:name="T1511" style:parent-style-name="Fuentedepárrafopredeter." style:family="text">
      <style:text-properties style:font-name="Arial" style:font-name-complex="Arial" style:font-weight-complex="bold" fo:font-size="12pt" style:font-size-asian="12pt" style:font-size-complex="12pt"/>
    </style:style>
    <style:style style:name="T1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3" style:parent-style-name="Fuentedepárrafopredeter." style:family="text">
      <style:text-properties style:font-name="Arial" style:font-name-complex="Arial" fo:font-weight="bold" style:font-weight-asian="bold" fo:font-size="12pt" style:font-size-asian="12pt" style:font-size-complex="12pt"/>
    </style:style>
    <style:style style:name="T1514" style:parent-style-name="Fuentedepárrafopredeter." style:family="text">
      <style:text-properties style:font-name="Arial" style:font-name-complex="Arial" fo:font-size="12pt" style:font-size-asian="12pt" style:font-size-complex="12pt"/>
    </style:style>
    <style:style style:name="T1515" style:parent-style-name="Fuentedepárrafopredeter." style:family="text">
      <style:text-properties style:font-name="Arial" style:font-name-complex="Arial" style:font-weight-complex="bold" fo:font-size="12pt" style:font-size-asian="12pt" style:font-size-complex="12pt"/>
    </style:style>
    <style:style style:name="T1516" style:parent-style-name="Fuentedepárrafopredeter." style:family="text">
      <style:text-properties style:font-name="Arial" style:font-name-complex="Arial" fo:font-weight="bold" style:font-weight-asian="bold"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style:style>
    <style:style style:name="T1518" style:parent-style-name="Fuentedepárrafopredeter." style:family="text">
      <style:text-properties style:font-name="Arial" style:font-name-complex="Arial" fo:font-weight="bold" style:font-weight-asian="bold"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style:style>
    <style:style style:name="T1520" style:parent-style-name="Fuentedepárrafopredeter." style:family="text">
      <style:text-properties style:font-name="Arial" style:font-name-complex="Arial" fo:font-weight="bold" style:font-weight-asian="bold" fo:font-size="12pt" style:font-size-asian="12pt" style:font-size-complex="12pt"/>
    </style:style>
    <style:style style:name="T1521" style:parent-style-name="Fuentedepárrafopredeter." style:family="text">
      <style:text-properties style:font-name="Arial" style:font-name-complex="Arial" fo:font-size="12pt" style:font-size-asian="12pt" style:font-size-complex="12pt"/>
    </style:style>
    <style:style style:name="T1522" style:parent-style-name="Fuentedepárrafopredeter." style:family="text">
      <style:text-properties style:font-name="Arial" style:font-name-complex="Arial" fo:font-weight="bold" style:font-weight-asian="bold" fo:font-size="12pt" style:font-size-asian="12pt" style:font-size-complex="12pt"/>
    </style:style>
    <style:style style:name="T1523" style:parent-style-name="Fuentedepárrafopredeter." style:family="text">
      <style:text-properties style:font-name="Arial" style:font-name-complex="Arial" fo:font-size="12pt" style:font-size-asian="12pt" style:font-size-complex="12pt"/>
    </style:style>
    <style:style style:name="P1524" style:parent-style-name="Normal" style:family="paragraph">
      <style:paragraph-properties fo:line-height="150%"/>
      <style:text-properties style:font-name="Arial" style:font-name-complex="Arial" fo:font-size="12pt" style:font-size-asian="12pt" style:font-size-complex="12pt"/>
    </style:style>
    <style:style style:name="P1525" style:parent-style-name="Normal" style:family="paragraph">
      <style:paragraph-properties fo:line-height="150%"/>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weight="bold" style:font-weight-asian="bold"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weight="bold" style:font-weight-asian="bold" fo:font-size="12pt" style:font-size-asian="12pt" style:font-size-complex="12pt"/>
    </style:style>
    <style:style style:name="P15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5" style:parent-style-name="Normal" style:family="paragraph">
      <style:paragraph-properties fo:line-height="150%" fo:margin-right="0in"/>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P15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52" style:parent-style-name="Normal" style:family="paragraph">
      <style:paragraph-properties fo:line-height="150%" fo:margin-right="0in"/>
    </style:style>
    <style:style style:name="T1553" style:parent-style-name="Fuentedepárrafopredeter." style:family="text">
      <style:text-properties style:font-name="Arial" style:font-name-complex="Arial" fo:font-weight="bold" style:font-weight-asian="bold" fo:font-size="12pt" style:font-size-asian="12pt" style:font-size-complex="12pt"/>
    </style:style>
    <style:style style:name="T15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5" style:parent-style-name="Fuentedepárrafopredeter." style:family="text">
      <style:text-properties style:font-name="Arial" style:font-name-complex="Arial" fo:font-weight="bold" style:font-weight-asian="bold" fo:font-size="12pt" style:font-size-asian="12pt" style:font-size-complex="12pt"/>
    </style:style>
    <style:style style:name="P15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7" style:parent-style-name="Normal" style:family="paragraph">
      <style:paragraph-properties fo:line-height="150%" fo:margin-right="0in"/>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P1606" style:parent-style-name="Normal" style:family="paragraph">
      <style:paragraph-properties fo:margin-right="0in"/>
      <style:text-properties style:font-name="Arial" style:font-name-complex="Arial" fo:font-size="11pt" style:font-size-asian="11pt" style:font-size-complex="11pt"/>
    </style:style>
    <style:style style:name="P1607" style:parent-style-name="Normal" style:family="paragraph">
      <style:paragraph-properties fo:line-height="150%" fo:margin-right="0in"/>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P16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1" style:parent-style-name="Normal" style:family="paragraph">
      <style:paragraph-properties fo:line-height="150%" fo:margin-right="0in"/>
    </style:style>
    <style:style style:name="T16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5" style:parent-style-name="Normal" style:family="paragraph">
      <style:paragraph-properties fo:line-height="150%" fo:margin-right="0in"/>
    </style:style>
    <style:style style:name="T1626" style:parent-style-name="Fuentedepárrafopredeter." style:family="text">
      <style:text-properties style:font-name="Arial" style:font-name-complex="Arial" fo:font-weight="bold" style:font-weight-asian="bold" fo:font-size="12pt" style:font-size-asian="12pt" style:font-size-complex="12pt"/>
    </style:style>
    <style:style style:name="T1627" style:parent-style-name="Fuentedepárrafopredeter." style:family="text">
      <style:text-properties style:font-name="Arial" style:font-name-complex="Arial" fo:font-weight="bold" style:font-weight-asian="bold" fo:font-size="12pt" style:font-size-asian="12pt" style:font-size-complex="12pt"/>
    </style:style>
    <style:style style:name="T16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29" style:parent-style-name="Normal" style:family="paragraph">
      <style:paragraph-properties fo:line-height="150%" fo:margin-right="0in"/>
    </style:style>
    <style:style style:name="T16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3" style:parent-style-name="Normal" style:family="paragraph">
      <style:paragraph-properties fo:line-height="150%" fo:margin-right="0in"/>
    </style:style>
    <style:style style:name="T16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7" style:parent-style-name="Normal" style:family="paragraph">
      <style:paragraph-properties fo:line-height="150%" fo:margin-right="0in"/>
    </style:style>
    <style:style style:name="T16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4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2" style:parent-style-name="Normal" style:family="paragraph">
      <style:paragraph-properties fo:line-height="150%" fo:margin-right="0in"/>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style:style>
    <style:style style:name="T16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P16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7" style:parent-style-name="Normal" style:family="paragraph">
      <style:paragraph-properties fo:line-height="150%" fo:margin-right="0in"/>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P1679"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68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style:font-weight-complex="bold"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style:style>
    <style:style style:name="P16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1" style:parent-style-name="Normal" style:family="paragraph">
      <style:paragraph-properties fo:line-height="150%" fo:margin-right="0in"/>
      <style:text-properties style:font-name="Arial" style:font-name-complex="Arial" fo:font-size="12pt" style:font-size-asian="12pt" style:font-size-complex="12pt"/>
    </style:style>
    <style:style style:name="P1692" style:parent-style-name="Normal" style:family="paragraph">
      <style:paragraph-properties fo:line-height="150%" fo:margin-right="0in"/>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style:style>
    <style:style style:name="T1695" style:parent-style-name="Fuentedepárrafopredeter." style:family="text">
      <style:text-properties style:font-name="Arial" style:font-name-complex="Arial" fo:font-size="12pt" style:font-size-asian="12pt" style:font-size-complex="12pt"/>
    </style:style>
    <style:style style:name="T1696" style:parent-style-name="Fuentedepárrafopredeter." style:family="text">
      <style:text-properties style:font-name="Arial" style:font-name-complex="Arial" fo:font-size="12pt" style:font-size-asian="12pt" style:font-size-complex="12pt"/>
    </style:style>
    <style:style style:name="P16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8" style:parent-style-name="Normal" style:family="paragraph">
      <style:paragraph-properties fo:line-height="150%" fo:margin-right="0in"/>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 tardes,<text:s/></text:p>
      <text:p text:style-name="P15"/>
      <text:p text:style-name="P16"><text:span text:style-name="T17">Agradezco la presencia de<text:s/></text:span><text:span text:style-name="T18">mis compañeras<text:s/></text:span><text:span text:style-name="T19">Consejera</text:span><text:span text:style-name="T20">s</text:span><text:span text:style-name="T21"><text:s/>y<text:s/></text:span><text:span text:style-name="T22">de</text:span><text:span text:style-name="T23"><text:s/>mis compañeros<text:s/></text:span><text:span text:style-name="T24">Co</text:span><text:span text:style-name="T25">nsejeros</text:span><text:span text:style-name="T26">,</text:span><text:span text:style-name="T27"><text:s/>así como al Secretario Técnico de este organismo.</text:span></text:p>
      <text:p text:style-name="P28"/>
      <text:p text:style-name="P29">Previo a dar inicio a los trabajos de la presente sesión ordinaria, me permito informar que el pasado viernes 30 de septiembre del presente año el Congreso del Estado aprobó el Decreto Número<text:s/>248 mediante el cual se reforma integralmente la Constitución Política del Estado Libre y Soberano de Nuevo León, siendo publicado en el Periódico Oficial del Estado el sábado 01 de octubre de 2022.</text:p>
      <text:p text:style-name="P30"/>
      <text:p text:style-name="P31"><text:span text:style-name="T32">Una de las modificaciones más sobresalientes de la reforma en comento es la relacionada al cambio de la denominación de</text:span><text:span text:style-name="T33"><text:s/>la</text:span><text:span text:style-name="T34"><text:s/>Comisión de Transparencia y Acceso a la Información del Estado de Nuevo León a la de “</text:span><text:span text:style-name="T35">Instituto Estatal de Transparencia, Acceso a la Información y Protección de Datos Personales</text:span><text:span text:style-name="T36">”, así como también el cambio en la denominación de los integrantes de este Pleno, de Comisionados, designándonos ahora y para todos los efectos como<text:s/></text:span><text:span text:style-name="T37">Consejeros</text:span><text:span text:style-name="T38">.</text:span></text:p>
      <text:p text:style-name="P39"/>
      <text:p text:style-name="P40">En este sentido, con el objeto de ir homologando gradualmente la terminología utilizada por este organismo garante en actas, versiones estenográficas, acuerdos, lineamientos, deliberaciones de este Pleno, proyectos de resoluciones, normativa interna y demás documentos necesarios para el cumplimiento de las atribuciones y deberes de este organismo, conforme a la reforma constitucional antes mencionada, a partir de la presente sesión ordinaria estaremos empleando las denominaciones que se establecieron en la reforma a la Carta Magna local.<text:s/></text:p>
      <text:p text:style-name="P41"/>
      <text:p text:style-name="P42">Una vez consignado lo anterior, solicito al Secretario Técnico, Licenciado Héctor Ríos Salinas, en su calidad de Secretario de Actas, proceda con la instalación de la trigésima séptima sesión ordinaria del año 2022 de este<text:s/>Instituto, Licenciado por favor.<text:s/></text:p>
      <text:p text:style-name="P43"/>
      <text:p text:style-name="P44"><text:span text:style-name="T45">Licenciado<text:s/></text:span><text:span text:style-name="T46">Héctor Ríos Salinas</text:span><text:span text:style-name="T47">.<text:s/></text:span></text:p>
      <text:p text:style-name="P48"/>
      <text:p text:style-name="P49">Claro que si<text:s/>Consejera Presidenta. Muy buenas tardes tengan todas y todos ustedes, vamos a proceder a instalar esta sesión ordinaria.<text:s/></text:p>
      <text:p text:style-name="P50"/>
      <text:soft-page-break/>
      <text:p text:style-name="P51"><text:span text:style-name="T52">En la ciudad de Monterrey, Nuevo León, siendo las<text:s/></text:span><text:span text:style-name="T53">12:</text:span><text:span text:style-name="T54">04</text:span><text:span text:style-name="T55"><text:s/>doce</text:span><text:span text:style-name="T56"><text:s/>horas</text:span><text:span text:style-name="T57"><text:s/>con cuatro minutos</text:span><text:span text:style-name="T58">, del día<text:s/></text:span><text:span text:style-name="T59">05</text:span><text:span text:style-name="T60">-c</text:span><text:span text:style-name="T61">inco</text:span><text:span text:style-name="T62"><text:s/>de<text:s/></text:span><text:span text:style-name="T63">octu</text:span><text:span text:style-name="T64">bre de 2022-dos mil veintidós, reunidos de manera presencial el Pleno del<text:s/></text:span><text:span text:style-name="T65">Instituto Estatal de Transparencia, Acceso a la Información y Protección de Datos Personales</text:span><text:span text:style-name="T66">,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7">trigésima<text:s/></text:span><text:span text:style-name="T68">séptim</text:span><text:span text:style-name="T69">a sesión</text:span><text:span text:style-name="T70"><text:s/></text:span><text:span text:style-name="T71">ordinaria del año 2022 del Pleno de este órgano constitucionalmente autónomo</text:span><text:span text:style-name="T72">; por lo que, en este momento, me permito pasar lista de asistencia y registro de la misma, contando con la participación en esta sesión de las y los<text:s/></text:span><text:span text:style-name="T73">Consejeros</text:span><text:span text:style-name="T74"><text:s/>siguientes:<text:s/></text:span></text:p>
      <text:p text:style-name="P75"/>
      <text:list text:style-name="LFO3" text:continue-numbering="true">
        <text:list-item>
          <text:p text:style-name="P76"><text:span text:style-name="T77">Consejera</text:span><text:span text:style-name="T78"><text:s/>President</text:span><text:span text:style-name="T79">a</text:span><text:span text:style-name="T80">,<text:s/></text:span><text:span text:style-name="T81">María Teresa Treviño Fernández</text:span><text:span text:style-name="T82">.</text:span><text:span text:style-name="T83"><text:s/></text:span><text:span text:style-name="T84">*Presente.</text:span></text:p>
        </text:list-item>
        <text:list-item>
          <text:p text:style-name="P85"><text:span text:style-name="T86">Consejero</text:span><text:span text:style-name="T87"><text:s/>vocal,<text:s/></text:span><text:span text:style-name="T88">Bernardo Sierra Gómez</text:span><text:span text:style-name="T89">.<text:s/></text:span><text:span text:style-name="T90">*Presente.</text:span></text:p>
        </text:list-item>
        <text:list-item>
          <text:p text:style-name="P91"><text:span text:style-name="T92">Consejera</text:span><text:span text:style-name="T93"><text:s/></text:span><text:span text:style-name="T94">v</text:span><text:span text:style-name="T95">ocal, María</text:span><text:span text:style-name="T96"><text:s/>de los Ángeles Guzmán García</text:span><text:span text:style-name="T97">.</text:span><text:span text:style-name="T98"><text:s/></text:span><text:span text:style-name="T99">*Presente.</text:span></text:p>
        </text:list-item>
        <text:list-item>
          <text:p text:style-name="P100"><text:span text:style-name="T101">Consejero</text:span><text:span text:style-name="T102"><text:s/></text:span><text:span text:style-name="T103">v</text:span><text:span text:style-name="T104">ocal,<text:s/></text:span><text:bookmark-start text:name="_Hlk15550253"/><text:span text:style-name="T105">Francisco Reynaldo Guajardo Martínez</text:span><text:bookmark-end text:name="_Hlk15550253"/><text:span text:style-name="T106">.<text:s/></text:span><text:span text:style-name="T107">*Presente.</text:span></text:p>
        </text:list-item>
        <text:list-item>
          <text:p text:style-name="P108"><text:span text:style-name="T109">Consejera</text:span><text:span text:style-name="T110"><text:s/></text:span><text:span text:style-name="T111">v</text:span><text:span text:style-name="T112">ocal</text:span><text:span text:style-name="T113">,</text:span><text:span text:style-name="T114"><text:s/>Brenda Lizeth González Lara.</text:span><text:span text:style-name="T115"><text:s/>*Presente.</text:span></text:p>
        </text:list-item>
      </text:list>
      <text:p text:style-name="P116"/>
      <text:p text:style-name="P117"><text:span text:style-name="T118">Informo que he</text:span><text:span text:style-name="T119"><text:s/>verificado que se cuenta con la participación en esta sesión de</text:span><text:span text:style-name="T120"><text:s/></text:span><text:span text:style-name="T121">l</text:span><text:span text:style-name="T122">a</text:span><text:span text:style-name="T123"><text:s/></text:span><text:span text:style-name="T124">Consejera</text:span><text:span text:style-name="T125"><text:s/>President</text:span><text:span text:style-name="T126">a</text:span><text:span text:style-name="T127">, así como de<text:s/></text:span><text:span text:style-name="T128">los cuatro</text:span><text:span text:style-name="T129"><text:s/></text:span><text:span text:style-name="T130">Consejeros</text:span><text:span text:style-name="T131"><text:s/></text:span><text:span text:style-name="T132">v</text:span><text:span text:style-name="T133">ocales.<text:s/></text:span><text:span text:style-name="T134">Adelante Consejera Presidenta, por favor</text:span></text:p>
      <text:p text:style-name="P135"/>
      <text:p text:style-name="P136"><text:span text:style-name="T137">Consejera</text:span><text:span text:style-name="T138"><text:s/>Presidenta María Teresa Treviño Fernández</text:span><text:span text:style-name="T139">.</text:span></text:p>
      <text:p text:style-name="P140"><text:span text:style-name="T141"><text:s/></text:span></text:p>
      <text:p text:style-name="P142">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43"/>
      <text:p text:style-name="P144">Por lo anterior, pido al Secretario de Actas, dé lectura al orden del día propuesto para esta fecha y<text:s/>lo someta a<text:s/>la<text:s/>consideración del Pleno.</text:p>
      <text:p text:style-name="P145"/>
      <text:p text:style-name="P146"><text:span text:style-name="T147">Licenciado<text:s/></text:span><text:span text:style-name="T148">Héctor Ríos Salinas</text:span><text:span text:style-name="T149">.<text:s/></text:span></text:p>
      <text:p text:style-name="P150"/>
      <text:p text:style-name="P151">Claro que si<text:s/>Consejera<text:s/>Presidenta. A continuación, me voy a permitir dar lectura al proyecto del orden del día<text:s/>que ha sido<text:s/>propuesto para<text:s/>celebrar los trabajos correspondientes a<text:s/>esta<text:s/>trigésima<text:s/>séptima<text:s/>sesión<text:s/>ordinaria<text:s/>de este Pleno:</text:p>
      <text:p text:style-name="P152"/>
      <text:p text:style-name="P153"><text:bookmark-start text:name="_Hlk34810393"/><text:bookmark-start text:name="_Hlk9953196"/><text:bookmark-start text:name="_Hlk17792425"/><text:bookmark-start text:name="_Hlk25049841"/><text:span text:style-name="T154">I.- PASE DE LISTA, REGISTRO DE ASISTENCIA Y VERIFICACIÓN DEL QUÓRUM LEGAL;</text:span></text:p>
      <text:p text:style-name="P155"/>
      <text:p text:style-name="P156"><text:span text:style-name="T157">II.- DECLARACIÓN DE QUÓRUM LEGAL;</text:span></text:p>
      <text:p text:style-name="P158"/>
      <text:p text:style-name="P159">III.- DECLARACIÓN DE INSTALACIÓN DE LA SESIÓN;</text:p>
      <text:p text:style-name="P160"/>
      <text:p text:style-name="P161">IV.- LECTURA Y APROBACIÓN DEL ORDEN DEL DÍA;</text:p>
      <text:p text:style-name="P162"/>
      <text:p text:style-name="P163"><text:span text:style-name="T164">V.-<text:s/></text:span><text:span text:style-name="T165">LECTURA Y APROBACIÓN, EN SU CASO, DEL ACTA DE LA<text:s/></text:span><text:span text:style-name="T166">TRI</text:span><text:span text:style-name="T167">GÉSIMA<text:s/></text:span><text:span text:style-name="T168">SEX</text:span><text:span text:style-name="T169">T</text:span><text:span text:style-name="T170">A<text:s/></text:span><text:span text:style-name="T171">SESIÓN ORDINARIA, DEL PLENO DE LA COMISIÓN, CELEBRADA EN FECHA<text:s/></text:span><text:span text:style-name="T172">2</text:span><text:span text:style-name="T173">8</text:span><text:span text:style-name="T174"><text:s/>DE<text:s/></text:span><text:span text:style-name="T175">SEPTIEMBRE</text:span><text:span text:style-name="T176"><text:s/>DE 2022</text:span><text:span text:style-name="T177">.</text:span></text:p>
      <text:p text:style-name="P178"/>
      <text:p text:style-name="P179">VI.- ASUNTOS ESPECÍFICOS A TRATAR:<text:s/></text:p>
      <text:p text:style-name="P180"/>
      <text:p text:style-name="P181">A)<text:s/>Propuesta y, en su caso, aprobación para dispensar la lectura de los proyectos de resolución<text:s/>y de acuerdo<text:s/>enlistados en el inciso B) de este punto del orden del día.</text:p>
      <text:p text:style-name="P182"><text:s/></text:p>
      <text:p text:style-name="P183">B) Presentación, discusión y, en su caso, aprobación de los proyectos de resolución<text:s/>y de acuerdo<text:s/>que presentan las y los<text:s/>Consejeros:</text:p>
      <text:p text:style-name="P184"/>
      <text:p text:style-name="P185">1 al<text:s/>33.- Presentación de los proyectos de resolución<text:s/>y de acuerdo<text:s/>los cuales fueron previamente<text:s/>circulados.</text:p>
      <text:p text:style-name="P186"/>
      <text:p text:style-name="P187">VII.- ASUNTOS GENERALES: <text:s/></text:p>
      <text:p text:style-name="P188"/>
      <text:p text:style-name="P189">VIII.- FECHA Y HORA PARA LA PRÓXIMA SESIÓN; Y</text:p>
      <text:p text:style-name="P190"/>
      <text:p text:style-name="P191">IX.- CLAUSURA DE LA SESIÓN<text:s/>de esta sesión ordinaria.</text:p>
      <text:p text:style-name="P192"><text:bookmark-end text:name="_Hlk34810393"/></text:p>
      <text:p text:style-name="P193"><text:bookmark-end text:name="_Hlk9953196"/><text:bookmark-end text:name="_Hlk17792425"/><text:bookmark-end text:name="_Hlk25049841"/><text:span text:style-name="T194">Una vez expuesto el proyecto del<text:s/></text:span><text:span text:style-name="T195">Orden del Día</text:span><text:span text:style-name="T196"><text:s/>les pregunto a ustedes<text:s/></text:span><text:span text:style-name="T197">Consejeras</text:span><text:span text:style-name="T198"><text:s/></text:span><text:span text:style-name="T199">y<text:s/></text:span><text:span text:style-name="T200">Consejeros</text:span><text:span text:style-name="T201">, si alguien tiene algún comentario u observación respecto a</text:span><text:span text:style-name="T202"><text:s/>este orden del día.</text:span></text:p>
      <text:p text:style-name="P203"/>
      <text:p text:style-name="P204">Están solicitando el uso de la palabra un Consejero y tres Consejeras. Se le concede en primer orden el uso de la palabra a la Consejera Presidenta, adelante Consejera.</text:p>
      <text:p text:style-name="P205"/>
      <text:soft-page-break/>
      <text:p text:style-name="P206">Consejera<text:s/>Presidenta María Teresa Treviño Fernández</text:p>
      <text:p text:style-name="P207"/>
      <text:p text:style-name="P208">Gracias Secretario,</text:p>
      <text:p text:style-name="P209"/>
      <text:p text:style-name="P210"><text:span text:style-name="T211">De conformidad con lo dispuesto en el artículo 23 del Reglamento Interior de est</text:span><text:span text:style-name="T212">e organismo</text:span><text:span text:style-name="T213">, solicito sea retirado del proyecto del orden del día de esta sesión<text:s/></text:span><text:span text:style-name="T214">e</text:span><text:span text:style-name="T215">l asunto que se identifica<text:s/></text:span><text:span text:style-name="T216">como<text:s/></text:span><text:span text:style-name="T217">RR/0928/2022</text:span><text:span text:style-name="T218">, para posponer la discusión de est</text:span><text:span text:style-name="T219">e</text:span><text:span text:style-name="T220"><text:s/>asunto en una próxima sesión.</text:span></text:p>
      <text:p text:style-name="P221"/>
      <text:p text:style-name="P222">Es cuanto Secretario.</text:p>
      <text:p text:style-name="P223"/>
      <text:p text:style-name="P224"><text:span text:style-name="T225">Licenciado<text:s/></text:span><text:span text:style-name="T226">Héctor Ríos Salinas</text:span><text:span text:style-name="T227">.<text:s/></text:span></text:p>
      <text:p text:style-name="P228"/>
      <text:p text:style-name="P229"><text:span text:style-name="T230">Agradecemos la intervención de la Consejera Presidenta la Licenciada<text:s/></text:span><text:span text:style-name="T231">María Teresa Treviño Fernández. En segundo orden se le concede el uso de la palabra a la Consejera María de los Ángeles Guzmán García, adelante Consejera, por favor.</text:span></text:p>
      <text:p text:style-name="P232"/>
      <text:p text:style-name="P233">Consejera<text:s/>María de los Ángeles Guzmán García.</text:p>
      <text:p text:style-name="P234"/>
      <text:p text:style-name="P235">Gracias. Para bajar del orden del día el asunto RR/886/2022. Gracias.<text:s/></text:p>
      <text:p text:style-name="P236"/>
      <text:p text:style-name="P237"><text:span text:style-name="T238">Licenciado<text:s/></text:span><text:span text:style-name="T239">Héctor Ríos Salinas</text:span><text:span text:style-name="T240">.<text:s/></text:span></text:p>
      <text:p text:style-name="P241"/>
      <text:p text:style-name="P242"><text:span text:style-name="T243">Gracias Consejera se ha tomado la nota respectiva, procedemos ahora con la<text:s/></text:span><text:span text:style-name="T244">Consejera Brenda Lizeth González, por favor Consejera.</text:span></text:p>
      <text:p text:style-name="P245"/>
      <text:p text:style-name="P246">Consejera<text:s/>Brenda Lizeth González Lara.</text:p>
      <text:p text:style-name="P247"/>
      <text:p text:style-name="P248">Si gracias. Mi intervención es para someter a consideración del Pleno la modificación del orden del día a efecto que se modifique retirar del mismo el proyecto derivado del proyecto de revisión identificado como 1084/2022 en el que el sujeto obligado es el municipio del Carmen<text:s/>para posponer su estudio de análisis en una posterior sesión.</text:p>
      <text:p text:style-name="P249"/>
      <text:p text:style-name="P250"><text:span text:style-name="T251">Licenciado<text:s/></text:span><text:span text:style-name="T252">Héctor Ríos Salinas</text:span><text:span text:style-name="T253">.<text:s/></text:span></text:p>
      <text:p text:style-name="P254"/>
      <text:p text:style-name="P255"><text:span text:style-name="T256">Agradecemos la intervención de la<text:s/></text:span><text:span text:style-name="T257">Consejera Brenda Lizeth González Lara igualmente se ha tomado la nota respectiva del proyecto que propone dar de baja de esta sesión ordinaria. Vamos a proceder ahora con el Consejero el licenciado Francisco Reynaldo Guajardo, adelante Consejero por favor.</text:span></text:p>
      <text:p text:style-name="P258"/>
      <text:p text:style-name="P259">Consejero Francisco Reynaldo Guajardo.</text:p>
      <text:p text:style-name="P260"/>
      <text:p text:style-name="P261">Gracias Secretario. Quiero poner a consideración de este Pleno también el posponer la discusión de los expedientes 660 y 725 ambos del 2022 para que se analice en una sesión posterior.<text:s/></text:p>
      <text:p text:style-name="P262"/>
      <text:p text:style-name="P263">Es cuanto Secretario.</text:p>
      <text:p text:style-name="P264"/>
      <text:p text:style-name="P265"><text:span text:style-name="T266">Licenciado<text:s/></text:span><text:span text:style-name="T267">Héctor Ríos Salinas</text:span><text:span text:style-name="T268">.<text:s/></text:span></text:p>
      <text:p text:style-name="P269"/>
      <text:p text:style-name="P270"><text:span text:style-name="T271">Gracias</text:span><text:span text:style-name="T272"><text:s/></text:span><text:span text:style-name="T273">Consejero Francisco Reynaldo Guajardo</text:span><text:span text:style-name="T274">, se ha tomado la nota respectiva del proyecto que propone sea dado de baja de esta sesión ordinaria. Con estas modificaciones del orden del día les preguntare a ustedes Consejeras y Consejeros si están por la afirmativa por la aprobación del mismo sírvanse a manifestarlo por favor de la forma acostumbrada, claro está con las modificaciones<text:s/></text:span><text:span text:style-name="T275">claro está con las modificaciones que fueron expuestas por las Consejeras y el Consejero que intervienen, quienes estén por la afirmativa sírvanse a manifestarlo levantando su mano por favor.<text:s/></text:span></text:p>
      <text:p text:style-name="P276"/>
      <text:p text:style-name="P277"><text:span text:style-name="T278">Gracias informo que son cinco votos a favor por lo que el proyecto del orden del día<text:s/></text:span><text:span text:style-name="T279">para esta sesión ordinaria<text:s/></text:span><text:span text:style-name="T280">ha sido aprobado por unanimidad de votos de las y los integrantes de</text:span><text:span text:style-name="T281"><text:s/>este</text:span><text:span text:style-name="T282"><text:s/>Pleno</text:span><text:span text:style-name="T283"><text:s/>con las modificaciones previamente expuestas por las personas que intervinieron</text:span><text:span text:style-name="T284">.<text:s/></text:span></text:p>
      <text:p text:style-name="P285"/>
      <text:p text:style-name="P286"><text:span text:style-name="T287">En relación al<text:s/></text:span><text:span text:style-name="T288">quinto punto del orden del día, relativo a la lectura y aprobación, en su caso,<text:s/></text:span><text:span text:style-name="T289">del acta de la sesión anterior de este Pleno</text:span><text:span text:style-name="T290">, se le concede el uso de la palabra a</text:span><text:span text:style-name="T291"><text:s/></text:span><text:span text:style-name="T292">l</text:span><text:span text:style-name="T293">a</text:span><text:span text:style-name="T294"><text:s/></text:span><text:span text:style-name="T295">Consejera</text:span><text:span text:style-name="T296"><text:s/>President</text:span><text:span text:style-name="T297">a</text:span><text:span text:style-name="T298">.</text:span></text:p>
      <text:p text:style-name="P299"/>
      <text:p text:style-name="P300">Consejera<text:s/>María Teresa Treviño Fernández.</text:p>
      <text:p text:style-name="P301"/>
      <text:p text:style-name="P302"><text:span text:style-name="T303">Gracias Secretario. Con fundamento en lo que disponen los artículos 12 y 24 del Reglamento Interior de est</text:span><text:span text:style-name="T304">e</text:span><text:span text:style-name="T305"><text:s/></text:span><text:span text:style-name="T306">Instituto</text:span><text:span text:style-name="T307">, someto a la consideración del Pleno, la autorización para dispensar la lectura<text:s/></text:span><text:span text:style-name="T308">de</text:span><text:span text:style-name="T309">l</text:span><text:span text:style-name="T310"><text:s/></text:span><text:span text:style-name="T311">acta de la<text:s/></text:span><text:span text:style-name="T312">tri</text:span><text:span text:style-name="T313">gésima</text:span><text:span text:style-name="T314"><text:s/></text:span><text:span text:style-name="T315">sex</text:span><text:span text:style-name="T316">t</text:span><text:span text:style-name="T317">a<text:s/></text:span><text:span text:style-name="T318">sesión ordinaria</text:span><text:span text:style-name="T319"><text:s/>del año 202</text:span><text:span text:style-name="T320">2</text:span><text:span text:style-name="T321"><text:s/>del<text:s/></text:span><text:span text:style-name="T322">Instituto</text:span><text:span text:style-name="T323">, celebrada en fecha<text:s/></text:span><text:span text:style-name="T324">2</text:span><text:span text:style-name="T325">8</text:span><text:span text:style-name="T326"><text:s/>de<text:s/></text:span><text:span text:style-name="T327">septiembre</text:span><text:span text:style-name="T328"><text:s/>de 202</text:span><text:span text:style-name="T329">2</text:span><text:span text:style-name="T330">; asimismo,<text:s/></text:span><text:span text:style-name="T331">para que se autorice su contenido,</text:span><text:span text:style-name="T332"><text:s/>toda vez que se cumple con el requisito de haberse circulado a las<text:s/></text:span><text:span text:style-name="T333">Consejera</text:span><text:span text:style-name="T334">s y a los<text:s/></text:span><text:span text:style-name="T335">Consejero</text:span><text:span text:style-name="T336">s para su revisión, dentro del plazo de 48 (cuarenta y ocho) horas de anticipación a la celebración de esta sesión.</text:span></text:p>
      <text:p text:style-name="P337"/>
      <text:p text:style-name="P338">Por lo anterior, pido al Secretario de Actas, someta a<text:s/>consideración<text:s/>del Pleno esta propuesta.<text:s/></text:p>
      <text:p text:style-name="P339"/>
      <text:p text:style-name="P340"><text:span text:style-name="T341">Licenciado<text:s/></text:span><text:span text:style-name="T342">Héctor Ríos Salinas</text:span><text:span text:style-name="T343">.<text:s/></text:span></text:p>
      <text:p text:style-name="P344"/>
      <text:p text:style-name="P345">Claro que si<text:s/>Consejera<text:s/>Presidenta, enseguida, pregunto al Pleno quién desea hacer uso de la palabra para realizar algún comentario sobre esta propuesta.</text:p>
      <text:p text:style-name="P346"/>
      <text:p text:style-name="P347"><text:span text:style-name="T348">Hago constar que no existen</text:span><text:span text:style-name="T349"><text:s/>comentarios u observaciones<text:s/></text:span><text:span text:style-name="T350">por parte de las y los Consejeros</text:span><text:span text:style-name="T351">, por lo que procederé a someter a<text:s/></text:span><text:span text:style-name="T352">su consideración</text:span><text:span text:style-name="T353"><text:s/></text:span><text:span text:style-name="T354">el aprobar la dispensa y el contenido del acta e</text:span><text:span text:style-name="T355">n estudio</text:span><text:span text:style-name="T356">,</text:span><text:span text:style-name="T357"><text:s/></text:span><text:span text:style-name="T358">los que estén a favor sírvanse a manifestarlo de la forma acostumbrad</text:span><text:span text:style-name="T359">a.</text:span><text:span text:style-name="T360"><text:s/></text:span></text:p>
      <text:p text:style-name="P361"/>
      <text:p text:style-name="P362">Consejero<text:s/>Francisco Reynaldo Guajardo Martínez:<text:s/>A favor.</text:p>
      <text:p text:style-name="P363"><text:span text:style-name="T364">Consejera</text:span><text:span text:style-name="T365"><text:s/>Brenda Lizeth González Lara</text:span><text:span text:style-name="T366">:</text:span><text:span text:style-name="T367"><text:s/></text:span><text:span text:style-name="T368">A favor.</text:span></text:p>
      <text:p text:style-name="P369"><text:span text:style-name="T370">Consejera</text:span><text:span text:style-name="T371"><text:s/>María de los Á</text:span><text:span text:style-name="T372">ngeles Guzmán García:</text:span><text:span text:style-name="T373"><text:s/></text:span><text:span text:style-name="T374">A favor.</text:span></text:p>
      <text:p text:style-name="P375"><text:span text:style-name="T376">Consejero</text:span><text:span text:style-name="T377"><text:s/>Bernardo Sierra Gómez:<text:s/></text:span><text:span text:style-name="T378">A favor.</text:span></text:p>
      <text:p text:style-name="P379">Consejera<text:s/>María Teresa Treviño Fernández:<text:s/>A favor.</text:p>
      <text:p text:style-name="P380"/>
      <text:p text:style-name="P381"><text:span text:style-name="T382">Gracias</text:span><text:span text:style-name="T383">,</text:span><text:span text:style-name="T384"><text:s/>informo que son cinco votos a favor por lo cual</text:span><text:span text:style-name="T385"><text:s/>ha sido aprobado por<text:s/></text:span><text:span text:style-name="T386">las y los integrantes</text:span><text:span text:style-name="T387"><text:s/>de</text:span><text:span text:style-name="T388"><text:s/>este</text:span><text:span text:style-name="T389"><text:s/>Pleno, la dispensa de la lectura y<text:s/></text:span><text:span text:style-name="T390">el<text:s/></text:span><text:span text:style-name="T391">contenido de</text:span><text:span text:style-name="T392">l</text:span><text:span text:style-name="T393"><text:s/></text:span><text:span text:style-name="T394">acta de la<text:s/></text:span><text:span text:style-name="T395">tri</text:span><text:span text:style-name="T396">gésima</text:span><text:span text:style-name="T397"><text:s/></text:span><text:span text:style-name="T398">sex</text:span><text:span text:style-name="T399">t</text:span><text:span text:style-name="T400">a<text:s/></text:span><text:span text:style-name="T401">sesión ordinaria</text:span><text:span text:style-name="T402"><text:s/></text:span><text:span text:style-name="T403">de</text:span><text:span text:style-name="T404">l Pleno</text:span><text:span text:style-name="T405"><text:s/></text:span><text:span text:style-name="T406">de<text:s/></text:span><text:span text:style-name="T407">est</text:span><text:span text:style-name="T408">e</text:span><text:span text:style-name="T409"><text:s/></text:span><text:span text:style-name="T410">Instituto</text:span><text:span text:style-name="T411">; por lo tanto, se instruye a</text:span><text:span text:style-name="T412">l personal de<text:s/></text:span><text:span text:style-name="T413">la Secretaría<text:s/></text:span><text:span text:style-name="T414">Técnica<text:s/></text:span><text:span text:style-name="T415">para que se incluya en el<text:s/></text:span><text:span text:style-name="T416">registro y control de la base de datos de las actas de las sesiones<text:s/></text:span><text:span text:style-name="T417">de</text:span><text:span text:style-name="T418">l</text:span><text:span text:style-name="T419"><text:s/></text:span><text:span text:style-name="T420">Pleno</text:span><text:span text:style-name="T421"><text:s/>y<text:s/></text:span><text:span text:style-name="T422">asimismo se<text:s/></text:span><text:span text:style-name="T423">difunda en nuestro sitio de internet, en los términos que<text:s/></text:span><text:span text:style-name="T424">dispone la legislación<text:s/></text:span><text:span text:style-name="T425">de la materia.</text:span></text:p>
      <text:p text:style-name="P426"/>
      <text:p text:style-name="P427"><text:span text:style-name="T428">Respecto</text:span><text:span text:style-name="T429"><text:s/>al sexto punto del orden del día, se le concede el uso de la palabra a</text:span><text:span text:style-name="T430"><text:s/></text:span><text:span text:style-name="T431">l</text:span><text:span text:style-name="T432">a</text:span><text:span text:style-name="T433"><text:s/></text:span><text:span text:style-name="T434">Consejera</text:span><text:span text:style-name="T435"><text:s/>President</text:span><text:span text:style-name="T436">a</text:span><text:span text:style-name="T437">.</text:span></text:p>
      <text:p text:style-name="P438"/>
      <text:p text:style-name="P439">Consejera<text:s/>Presidenta María Teresa Treviño Fernández.</text:p>
      <text:p text:style-name="P440"/>
      <text:p text:style-name="P441"><text:span text:style-name="T442">Gracias Secretario. Para dar atención a est</text:span><text:span text:style-name="T443">e<text:s/></text:span><text:span text:style-name="T444">punto del orden del día, me voy a permitir someter a la consideración del Pleno,<text:s/></text:span><text:span text:style-name="T445">la autorización para<text:s/></text:span><text:span text:style-name="T446">dispensar la lectura de los proyectos de resolución</text:span><text:span text:style-name="T447"><text:s/></text:span><text:span text:style-name="T448">y de acuerdo<text:s/></text:span><text:span text:style-name="T449">enlistados</text:span><text:span text:style-name="T450">,</text:span><text:span text:style-name="T451"><text:s/>ya que se cumple con el requisito</text:span><text:span text:style-name="T452"><text:s/>que señalan los artículos 12 y 24 del Reglamento Interior de est</text:span><text:span text:style-name="T453">e</text:span><text:span text:style-name="T454"><text:s/></text:span><text:span text:style-name="T455">organismo</text:span><text:span text:style-name="T456">, de haberse circulado a las<text:s/></text:span><text:span text:style-name="T457">Consejera</text:span><text:span text:style-name="T458">s y a los<text:s/></text:span><text:span text:style-name="T459">Consejero</text:span><text:span text:style-name="T460">s con la<text:s/></text:span><text:soft-page-break/><text:span text:style-name="T461">anticipación necesaria para su análisis, y así presentar solamente la parte conducente de cada uno de ellos.</text:span></text:p>
      <text:p text:style-name="P462"/>
      <text:p text:style-name="P463">Por lo anterior, pido al Secretario de Actas, someta a consideración del Pleno esta propuesta.</text:p>
      <text:p text:style-name="P464"/>
      <text:p text:style-name="P465"><text:span text:style-name="T466">Licenciado<text:s/></text:span><text:span text:style-name="T467">Héctor Ríos Salinas</text:span><text:span text:style-name="T468">.<text:s/></text:span></text:p>
      <text:p text:style-name="P469"/>
      <text:p text:style-name="P470"><text:span text:style-name="T471">Claro que si</text:span><text:span text:style-name="T472"><text:s/></text:span><text:span text:style-name="T473">Consejera</text:span><text:span text:style-name="T474"><text:s/>President</text:span><text:span text:style-name="T475">a</text:span><text:span text:style-name="T476">. Enseguida, se somete a consideración del Pleno la propuesta en estudio,<text:s/></text:span><text:span text:style-name="T477">los que estén a favor sírvanse a manifestarlo de la forma acostumbrada</text:span><text:span text:style-name="T478">.</text:span></text:p>
      <text:p text:style-name="P479"/>
      <text:p text:style-name="P480">Consejero<text:s/>Francisco Reynaldo Guajardo Martínez:<text:s/>A favor.</text:p>
      <text:p text:style-name="P481"><text:span text:style-name="T482">Consejera</text:span><text:span text:style-name="T483"><text:s/>Brenda Lizeth González Lara:</text:span><text:span text:style-name="T484"><text:s/></text:span><text:span text:style-name="T485">A favor.</text:span></text:p>
      <text:p text:style-name="P486"><text:span text:style-name="T487">Consejera</text:span><text:span text:style-name="T488"><text:s/>María de los Ángeles Guzmán García</text:span><text:span text:style-name="T489">:</text:span><text:span text:style-name="T490"><text:s/></text:span><text:span text:style-name="T491">A favor.</text:span></text:p>
      <text:p text:style-name="P492">Consejero<text:s/>Bernardo Sierra Gómez:<text:s/>A favor.</text:p>
      <text:p text:style-name="P493">Consejera<text:s/>María Teresa Treviño Fernández:<text:s/>A favor.</text:p>
      <text:p text:style-name="P494"/>
      <text:p text:style-name="P495"><text:span text:style-name="T496">Gracias. Informo que son cinco votos a favor y por lo tanto ha</text:span><text:span text:style-name="T497"><text:s/>sido aprobada por<text:s/></text:span><text:span text:style-name="T498">unanimidad de votos de</text:span><text:span text:style-name="T499"><text:s/>las y los integrantes de</text:span><text:span text:style-name="T500"><text:s/>este</text:span><text:span text:style-name="T501"><text:s/></text:span><text:span text:style-name="T502">Pleno</text:span><text:span text:style-name="T503">, la propuesta presentada por l</text:span><text:span text:style-name="T504">a</text:span><text:span text:style-name="T505"><text:s/></text:span><text:span text:style-name="T506">Consejera</text:span><text:span text:style-name="T507"><text:s/>President</text:span><text:span text:style-name="T508">a</text:span><text:span text:style-name="T509"><text:s/>para<text:s/></text:span><text:span text:style-name="T510">dispensar de la lectura los proyectos de resolución</text:span><text:span text:style-name="T511"><text:s/></text:span><text:span text:style-name="T512">y de acuerdo<text:s/></text:span><text:span text:style-name="T513">enlistados</text:span><text:span text:style-name="T514"><text:s/>en el orden del<text:s/></text:span><text:span text:style-name="T515">día</text:span><text:span text:style-name="T516"><text:s/></text:span><text:span text:style-name="T517">y<text:s/></text:span><text:span text:style-name="T518">así</text:span><text:span text:style-name="T519"><text:s/></text:span><text:span text:style-name="T520">presentar solamente la parte conducente de cada uno de ellos.</text:span></text:p>
      <text:p text:style-name="P521"/>
      <text:p text:style-name="P522"><text:bookmark-start text:name="_Hlk42174401"/>A continuación, se le concede el uso de la palabra a<text:s/>la<text:s/>Consejera<text:s/>Presidenta, la Licenciada<text:s/>María Teresa Treviño Fernández, para que<text:s/>proceda a exponer los asuntos que fueron turnados a su Ponencia.<text:s/></text:p>
      <text:p text:style-name="P523"><text:bookmark-start text:name="_Hlk19775965"/></text:p>
      <text:p text:style-name="P524">Consejera<text:s/>Presidenta María Teresa Treviño Fernández.</text:p>
      <text:p text:style-name="P525"/>
      <text:p text:style-name="P526"><text:span text:style-name="T527">Gracias Secretario. De<text:s/></text:span><text:span text:style-name="T528">conformidad<text:s/></text:span><text:span text:style-name="T529">con el artículo 175, fracción I</text:span><text:span text:style-name="T530">,</text:span><text:span text:style-name="T531"><text:s/>de la Ley de Transparencia y Acceso a la Información Pública del Estado de Nuevo León, presento al Pleno<text:s/></text:span><text:span text:style-name="T532">los<text:s/></text:span><text:span text:style-name="T533">siguiente</text:span><text:span text:style-name="T534">s</text:span><text:span text:style-name="T535"><text:s/></text:span><text:span text:style-name="T536">proyecto</text:span><text:span text:style-name="T537">s</text:span><text:span text:style-name="T538"><text:s/></text:span><text:span text:style-name="T539">de<text:s/></text:span><text:span text:style-name="T540">resolución</text:span><text:span text:style-name="T541"><text:s/></text:span><text:span text:style-name="T542">turnado</text:span><text:span text:style-name="T543">s</text:span><text:span text:style-name="T544"><text:s/></text:span><text:span text:style-name="T545">a mi ponencia<text:s/></text:span><text:span text:style-name="T546">para su trámite:<text:s/></text:span></text:p>
      <text:p text:style-name="P547"/>
      <text:p text:style-name="P548"><text:span text:style-name="T549">E</text:span><text:span text:style-name="T550">l primero es el e</text:span><text:span text:style-name="T551">xpediente: el<text:s/></text:span><text:span text:style-name="T552">RR/0758/2022</text:span><text:span text:style-name="T553">,</text:span><text:span text:style-name="T554"><text:s/></text:span><text:span text:style-name="T555">relativo al recurso de revisión en<text:s/></text:span><text:span text:style-name="T556">e</text:span><text:span text:style-name="T557">l cual el sujeto obligado<text:s/></text:span><text:span text:style-name="T558">e</text:span><text:span text:style-name="T559">s<text:s/></text:span><text:span text:style-name="T560">l</text:span><text:span text:style-name="T561">a</text:span><text:span text:style-name="T562"><text:s/></text:span><text:span text:style-name="T563">Tesorería<text:s/></text:span><text:span text:style-name="T564">Municipal</text:span><text:span text:style-name="T565"><text:s/></text:span><text:span text:style-name="T566">d</text:span><text:span text:style-name="T567">e Cerralvo, Nuevo León</text:span><text:span text:style-name="T568">.</text:span></text:p>
      <text:p text:style-name="P569"/>
      <text:soft-page-break/>
      <text:p text:style-name="P570"><text:span text:style-name="T571">En el presente asunto, se propone al Pleno<text:s/></text:span><text:span text:style-name="T572">MODIFICAR</text:span><text:span text:style-name="T573"><text:s/>la respuesta del sujeto obligado, a fin de que proporcione al particular la información solicitada en la modalidad requerida.</text:span></text:p>
      <text:p text:style-name="P574"/>
      <text:p text:style-name="P575"><text:span text:style-name="T576">E</text:span><text:span text:style-name="T577">l segundo es el e</text:span><text:span text:style-name="T578">xpediente:<text:s/></text:span><text:span text:style-name="T579">Acumulados al<text:s/></text:span><text:span text:style-name="T580">RR/0768/2022,<text:s/></text:span><text:span text:style-name="T581">el cual se encuentra integrado por el individual<text:s/></text:span><text:span text:style-name="T582">RR/0798/2022</text:span><text:span text:style-name="T583">,</text:span><text:span text:style-name="T584"><text:s/></text:span><text:span text:style-name="T585">relativo a</text:span><text:span text:style-name="T586"><text:s/></text:span><text:span text:style-name="T587">l</text:span><text:span text:style-name="T588">os</text:span><text:span text:style-name="T589"><text:s/>recurso</text:span><text:span text:style-name="T590">s</text:span><text:span text:style-name="T591"><text:s/>de revisión en l</text:span><text:span text:style-name="T592">os</text:span><text:span text:style-name="T593"><text:s/>cual</text:span><text:span text:style-name="T594">es</text:span><text:span text:style-name="T595"><text:s/>el sujeto obligado es<text:s/></text:span><text:span text:style-name="T596">e</text:span><text:span text:style-name="T597">l<text:s/></text:span><text:span text:style-name="T598">Municipio<text:s/></text:span><text:span text:style-name="T599">d</text:span><text:span text:style-name="T600">e Cerralvo, Nuevo León</text:span><text:span text:style-name="T601">.</text:span></text:p>
      <text:p text:style-name="P602"/>
      <text:p text:style-name="P603"><text:span text:style-name="T604">Al efecto, se propone al Pleno<text:s/></text:span><text:span text:style-name="T605">MODIFICAR</text:span><text:span text:style-name="T606"><text:s/></text:span><text:span text:style-name="T607">las respuestas del sujeto obligado a fin de que realice la búsqueda de la información solicitada y la proporcione al particular la en la modalidad requerida.</text:span></text:p>
      <text:p text:style-name="P608"/>
      <text:p text:style-name="P609"><text:span text:style-name="T610">E</text:span><text:span text:style-name="T611">l tercero es el e</text:span><text:span text:style-name="T612">xpediente:<text:s/></text:span><text:span text:style-name="T613">Acumulados al<text:s/></text:span><text:span text:style-name="T614">RR/0773/2022,<text:s/></text:span><text:span text:style-name="T615">el cual se encuentra integrado por el individual<text:s/></text:span><text:span text:style-name="T616">RR/0783/2022</text:span><text:span text:style-name="T617">,</text:span><text:span text:style-name="T618"><text:s/></text:span><text:span text:style-name="T619">relativo a</text:span><text:span text:style-name="T620"><text:s/></text:span><text:span text:style-name="T621">l</text:span><text:span text:style-name="T622">os</text:span><text:span text:style-name="T623"><text:s/>recurso</text:span><text:span text:style-name="T624">s</text:span><text:span text:style-name="T625"><text:s/>de revisión en l</text:span><text:span text:style-name="T626">os</text:span><text:span text:style-name="T627"><text:s/>cual</text:span><text:span text:style-name="T628">es</text:span><text:span text:style-name="T629"><text:s/>el sujeto obligado es<text:s/></text:span><text:span text:style-name="T630">e</text:span><text:span text:style-name="T631">l<text:s/></text:span><text:span text:style-name="T632">Municipio de Cerralvo, Nuevo León</text:span><text:span text:style-name="T633">.</text:span></text:p>
      <text:p text:style-name="P634"/>
      <text:p text:style-name="P635"><text:span text:style-name="T636">En lo que respecta al recurso de revisión<text:s/></text:span><text:span text:style-name="T637">RR/0773/2022</text:span><text:span text:style-name="T638">,</text:span><text:span text:style-name="T639"><text:s/>se propone al Pleno<text:s/></text:span><text:span text:style-name="T640">MODIFICAR</text:span><text:span text:style-name="T641"><text:s/></text:span><text:span text:style-name="T642">la respuesta brindada por el sujeto obligado, a fin de que proporcione al particular la información solicitada.</text:span></text:p>
      <text:p text:style-name="P643"/>
      <text:p text:style-name="P644"><text:span text:style-name="T645">Asimismo, en cuanto al diverso individual<text:s/></text:span><text:span text:style-name="T646">RR/0783/2022</text:span><text:span text:style-name="T647">, se propone al Pleno<text:s/></text:span><text:span text:style-name="T648">SOBRESEER</text:span><text:span text:style-name="T649"><text:s/>el recurso de revisión, toda vez que durante el procedimiento el sujeto obligado modificó el acto recurrido.</text:span></text:p>
      <text:p text:style-name="P650"/>
      <text:p text:style-name="P651"><text:bookmark-start text:name="_Hlk10621935"/><text:span text:style-name="T652">P</text:span><text:span text:style-name="T653">or lo anterior solicito se someta a consideración del Pleno, los presentes proyectos de resolución</text:span><text:span text:style-name="T654">.</text:span></text:p>
      <text:p text:style-name="P655"/>
      <text:p text:style-name="P656"><text:span text:style-name="T657">Licenciado<text:s/></text:span><text:span text:style-name="T658">Héctor Ríos Salinas</text:span><text:span text:style-name="T659">.<text:s/></text:span></text:p>
      <text:p text:style-name="P660"/>
      <text:p text:style-name="P661"><text:span text:style-name="T662">Claro que si</text:span><text:span text:style-name="T663"><text:s/></text:span><text:span text:style-name="T664">Consejera</text:span><text:span text:style-name="T665"><text:s/>Presidenta, están a su consideración los proyectos de resolución<text:s/></text:span><text:span text:style-name="T666">de los<text:s/></text:span><text:span text:style-name="T667">recursos de revisión</text:span><text:span text:style-name="T668"><text:s/></text:span><text:span text:style-name="T669">que han sido presentados por la</text:span><text:span text:style-name="T670"><text:s/></text:span><text:span text:style-name="T671">Consejera</text:span><text:span text:style-name="T672"><text:s/>María Teresa Treviño Fernández,<text:s/></text:span><text:span text:style-name="T673">por lo que les pregunto a ustedes si desea</text:span><text:span text:style-name="T674">n</text:span><text:span text:style-name="T675"><text:s/>hacer uso de la palabra para realizar comentarios u observaciones sobre dichos proyectos,<text:s/></text:span><text:span text:style-name="T676">o bien</text:span><text:span text:style-name="T677"><text:s/>si desea</text:span><text:span text:style-name="T678">n</text:span><text:span text:style-name="T679"><text:s/>separar para su discusión y votación en lo particular alguno o algunos de los proyectos presentados.</text:span></text:p>
      <text:p text:style-name="P680"/>
      <text:p text:style-name="P681"><text:bookmark-end text:name="_Hlk10621935"/><text:span text:style-name="T682">Hago constar que no</text:span><text:span text:style-name="T683"><text:s/>existen intervenciones</text:span><text:span text:style-name="T684"><text:s/>por parte de las y los Consejeros</text:span><text:span text:style-name="T685">, por lo que voy a proceder a someter a su consideración el aprobar los proyectos de mérito,<text:s/></text:span><text:soft-page-break/><text:span text:style-name="T686">en este sentido,<text:s/></text:span><text:span text:style-name="T687">les pregunto<text:s/></text:span><text:span text:style-name="T688">de manera nominal</text:span><text:span text:style-name="T689">,<text:s/></text:span><text:span text:style-name="T690">quién está a favor o quién está en contra</text:span><text:span text:style-name="T691">.<text:s/></text:span></text:p>
      <text:p text:style-name="P692"/>
      <text:p text:style-name="P693">Consejero<text:s/>Bernardo Sierra Gómez: A favor.</text:p>
      <text:p text:style-name="P694">Consejera<text:s/>Brenda Lizeth González Lara: A favor.</text:p>
      <text:p text:style-name="P695">Consejero<text:s/>Francisco Reynaldo Guajardo Martínez: A favor.</text:p>
      <text:p text:style-name="P696">Consejera<text:s/>María de los Ángeles Guzmán García: A favor.</text:p>
      <text:p text:style-name="P697">Consejera<text:s/>María Teresa Treviño Fernández: A favor.</text:p>
      <text:p text:style-name="P698"/>
      <text:p text:style-name="P699"><text:span text:style-name="T700">Gracias, se</text:span><text:span text:style-name="T701"><text:s/>informa<text:s/></text:span><text:span text:style-name="T702">que son cinco votos a favor por lo</text:span><text:span text:style-name="T703"><text:s/>que los<text:s/></text:span><text:span text:style-name="T704">proyectos de resolución</text:span><text:span text:style-name="T705"><text:s/></text:span><text:span text:style-name="T706">que fueron expuestos por la<text:s/></text:span><text:span text:style-name="T707">Consejera la licenciada María Teresa Treviño Fernández</text:span><text:span text:style-name="T708"><text:s/></text:span><text:span text:style-name="T709">y que se refieren a los recursos de revisión</text:span><text:span text:style-name="T710"><text:s/></text:span><text:span text:style-name="T711">han sido apr</text:span><text:span text:style-name="T712">obados<text:s/></text:span><text:span text:style-name="T713">por unanimidad de votos de las y los integrantes del Pleno.<text:s/></text:span></text:p>
      <text:p text:style-name="P714"/>
      <text:p text:style-name="P715"><text:span text:style-name="T716">Relativo al siguiente asunto específico a tratar, se le concede el uso de la palabra a</text:span><text:span text:style-name="T717"><text:s/></text:span><text:span text:style-name="T718">l</text:span><text:span text:style-name="T719">a</text:span><text:span text:style-name="T720"><text:s/></text:span><text:span text:style-name="T721">Consejera</text:span><text:span text:style-name="T722"><text:s/>President</text:span><text:span text:style-name="T723">a</text:span><text:span text:style-name="T724">.<text:s/></text:span></text:p>
      <text:p text:style-name="P725"/>
      <text:p text:style-name="P726">Consejera<text:s/>Presidenta María Teresa Treviño Fernández.</text:p>
      <text:p text:style-name="P727"/>
      <text:p text:style-name="P728">Gracias Secretario. A continuación, se le concede el uso de la palabra al<text:s/>Consejero<text:s/>Bernardo Sierra Gómez, para que presente al Pleno los proyectos de resolución turnados a su ponencia.<text:s/></text:p>
      <text:p text:style-name="P729"/>
      <text:p text:style-name="P730"><text:span text:style-name="T731">Consejero</text:span><text:span text:style-name="T732"><text:s/></text:span><text:span text:style-name="T733">Bernardo Sierra Gómez</text:span><text:span text:style-name="T734">.</text:span></text:p>
      <text:p text:style-name="P735"/>
      <text:p text:style-name="P736">Gracias Presidenta.<text:s/>Doy cuenta a<text:s/>este<text:s/>Pleno los proyectos de resolución<text:s/>que fueron enlistados por mi ponencia para esta sesión que son:<text:s/></text:p>
      <text:p text:style-name="P737"/>
      <text:p text:style-name="P738"><text:span text:style-name="T739">E</text:span><text:span text:style-name="T740">l primero que está identificado dentro del e</text:span><text:span text:style-name="T741">xpediente:<text:s/></text:span><text:span text:style-name="T742">Acumulados al RR/0852/2022</text:span><text:span text:style-name="T743">, integrado por 03 expedientes individuales,</text:span><text:span text:style-name="T744"><text:s/></text:span><text:span text:style-name="T745">relativo a</text:span><text:span text:style-name="T746"><text:s/></text:span><text:span text:style-name="T747">l</text:span><text:span text:style-name="T748">os</text:span><text:span text:style-name="T749"><text:s/>recurso</text:span><text:span text:style-name="T750">s</text:span><text:span text:style-name="T751"><text:s/>de revisión en l</text:span><text:span text:style-name="T752">os</text:span><text:span text:style-name="T753"><text:s/>cual</text:span><text:span text:style-name="T754">es</text:span><text:span text:style-name="T755"><text:s/>el sujeto obligado es<text:s/></text:span><text:span text:style-name="T756">e</text:span><text:span text:style-name="T757">l<text:s/></text:span><text:span text:style-name="T758">Municipio<text:s/></text:span><text:span text:style-name="T759">d</text:span><text:span text:style-name="T760">e Abasolo, Nuevo León</text:span><text:span text:style-name="T761">.</text:span></text:p>
      <text:p text:style-name="P762"/>
      <text:p text:style-name="P763"><text:span text:style-name="T764">Y en este</text:span><text:span text:style-name="T765"><text:s/>asunto, se propone al Pleno, por una parte,<text:s/></text:span><text:span text:style-name="T766">ORDENAR<text:s/></text:span><text:span text:style-name="T767">al<text:s/></text:span><text:span text:style-name="T768">sujeto obligado</text:span><text:span text:style-name="T769">, emita una respuesta a la solicitud de acceso a la información del particular, relativa a los indicadores estratégicos y de gestión. Por otra parte,<text:s/></text:span><text:span text:style-name="T770">MODIFICAR</text:span><text:span text:style-name="T771"><text:s/>las respuestas del sujeto obligado, respecto del resto de las solicitudes, en los términos precisados en el proyecto<text:s/></text:span><text:span text:style-name="T772">de resolución<text:s/></text:span><text:span text:style-name="T773">que se propone.</text:span><text:span text:style-name="T774"><text:s/></text:span><text:span text:style-name="T775">Asimismo, y toda vez que en el recurso de mérito se actualiza la conducta omisiva por parte del sujeto obligado, referente a no dar respuesta a las solicitudes de información, dentro<text:s/></text:span><text:soft-page-break/><text:span text:style-name="T776">de los plazos señalados en la Ley de la materia, se propone al Pleno, aplicar al ciudadano,<text:s/></text:span><text:span text:style-name="T777">Reynaldo Javier Cantú Montes</text:span><text:span text:style-name="T778">,</text:span><text:span text:style-name="T779"><text:s/>en su carácter de</text:span><text:span text:style-name="T780"><text:s/>Presidente Municipal de Abasolo, Nuevo León</text:span><text:span text:style-name="T781">, la sanción mínima prevista en la fracción I, del artículo 198 de la Ley de la materia; consistente en una multa equivalente a<text:s/></text:span><text:span text:style-name="T782">150-ciento cincuenta cuotas</text:span><text:span text:style-name="T783">, que corresponde a la cantidad de<text:s/></text:span><text:span text:style-name="T784">$14,433.00 (catorce mil cuatrocientos treinta y tres pesos 00/100 moneda nacional)</text:span><text:span text:style-name="T785">.</text:span></text:p>
      <text:p text:style-name="P786"/>
      <text:p text:style-name="P787"><text:span text:style-name="T788">E</text:span><text:span text:style-name="T789">l segundo proyecto de resolución que se pone a su consideración de este Pleno. Esta identificado dentro del e</text:span><text:span text:style-name="T790">xpediente:</text:span><text:span text:style-name="T791"><text:s/></text:span><text:span text:style-name="T792">RR/0882/2022</text:span><text:span text:style-name="T793">,</text:span><text:span text:style-name="T794"><text:s/></text:span><text:span text:style-name="T795">el sujeto obligado es<text:s/></text:span><text:span text:style-name="T796">Servicios<text:s/></text:span><text:span text:style-name="T797">d</text:span><text:span text:style-name="T798">e Salud<text:s/></text:span><text:span text:style-name="T799">d</text:span><text:span text:style-name="T800">e Nuevo León</text:span><text:span text:style-name="T801">.</text:span></text:p>
      <text:p text:style-name="P802"/>
      <text:p text:style-name="P803"><text:span text:style-name="T804">En el asunto de mérito, se propone al Pleno,<text:s/></text:span><text:span text:style-name="T805">SOBRESEER<text:s/></text:span><text:span text:style-name="T806">el recurso de revisión, toda vez que el sujeto obligado modificó el acto recurrido, de tal suerte que quedó sin materia</text:span><text:span text:style-name="T807">.</text:span></text:p>
      <text:p text:style-name="P808"/>
      <text:p text:style-name="P809"><text:span text:style-name="T810">Finalmente se pone a consideración de este Pleno los proyectos de resolución dentro de los expedientes</text:span><text:span text:style-name="T811"><text:s/>individuales</text:span><text:span text:style-name="T812"><text:s/></text:span><text:span text:style-name="T813">RR/0917/2022<text:s/></text:span><text:span text:style-name="T814">y el</text:span><text:span text:style-name="T815"><text:s/>RR/0927/2022</text:span><text:span text:style-name="T816">,</text:span><text:span text:style-name="T817"><text:s/></text:span><text:span text:style-name="T818">el sujeto obligado es l</text:span><text:span text:style-name="T819">a</text:span><text:span text:style-name="T820"><text:s/></text:span><text:span text:style-name="T821">Secretaría de Finanzas y Tesorería General del Estado</text:span><text:span text:style-name="T822">;</text:span><text:span text:style-name="T823"><text:s/></text:span><text:span text:style-name="T824">y por otro lado también se pone a consideración de este Pleno el proyecto de resolución dentro de</text:span><text:span text:style-name="T825">l<text:s/></text:span><text:span text:style-name="T826">expediente<text:s/></text:span><text:span text:style-name="T827">RR/0937/2022,</text:span><text:span text:style-name="T828"><text:s/></text:span><text:span text:style-name="T829">el sujeto obligado es<text:s/></text:span><text:span text:style-name="T830">e</text:span><text:span text:style-name="T831">l<text:s/></text:span><text:span text:style-name="T832">Municipio de El Carmen, Nuevo León.</text:span><text:span text:style-name="T833"><text:s text:c="2"/></text:span></text:p>
      <text:p text:style-name="P834"/>
      <text:p text:style-name="P835"><text:span text:style-name="T836">Y en</text:span><text:span text:style-name="T837"><text:s/>estos asuntos, se propone al Pleno<text:s/></text:span><text:span text:style-name="T838">MODIFICAR</text:span><text:span text:style-name="T839"><text:s/></text:span><text:span text:style-name="T840">las respuestas brindadas, en los términos precisados en los proyectos que se proponen</text:span><text:span text:style-name="T841">.</text:span></text:p>
      <text:p text:style-name="P842"/>
      <text:p text:style-name="P843">De<text:s/>este modo, solicito a<text:s/>la<text:s/>Consejera<text:s/>Presidenta, someta a consideración del Pleno, los proyectos de resolución turnados a mi ponencia.<text:s/></text:p>
      <text:p text:style-name="P844"/>
      <text:p text:style-name="P845">Consejera<text:s/>Presidenta María Teresa Treviño Fernández.</text:p>
      <text:p text:style-name="P846"/>
      <text:p text:style-name="P847"><text:span text:style-name="T848">Con gusto<text:s/></text:span><text:span text:style-name="T849">Consejero</text:span><text:span text:style-name="T850">. Enseguida, pido al Secretario de Actas,<text:s/></text:span><text:span text:style-name="T851">someta a consideración<text:s/></text:span><text:span text:style-name="T852">del Pleno, los proyectos de resolución presentados por<text:s/></text:span><text:span text:style-name="T853">e</text:span><text:span text:style-name="T854">l<text:s/></text:span><text:span text:style-name="T855">Consejero</text:span><text:span text:style-name="T856"><text:s/>ponente.<text:s/></text:span></text:p>
      <text:p text:style-name="P857"/>
      <text:p text:style-name="P858"><text:span text:style-name="T859">Licenciado<text:s/></text:span><text:span text:style-name="T860">Héctor Ríos Salinas</text:span><text:span text:style-name="T861">.</text:span><text:span text:style-name="T862"><text:s/></text:span></text:p>
      <text:p text:style-name="P863"/>
      <text:p text:style-name="P864"><text:span text:style-name="T865">Claro que si</text:span><text:span text:style-name="T866"><text:s/></text:span><text:span text:style-name="T867">Consejera</text:span><text:span text:style-name="T868"><text:s/>President</text:span><text:span text:style-name="T869">a</text:span><text:span text:style-name="T870">, están a su consideración los proyectos de resolución</text:span><text:span text:style-name="T871"><text:s/></text:span><text:span text:style-name="T872">que han sido presentados por<text:s/></text:span><text:span text:style-name="T873">e</text:span><text:span text:style-name="T874">l<text:s/></text:span><text:span text:style-name="T875">Consejero</text:span><text:span text:style-name="T876"><text:s/>el</text:span><text:span text:style-name="T877"><text:s/></text:span><text:span text:style-name="T878">Lic</text:span><text:span text:style-name="T879">enciado</text:span><text:span text:style-name="T880"><text:s/></text:span><text:span text:style-name="T881">Bernardo Sierra Gómez</text:span><text:span text:style-name="T882">,<text:s/></text:span><text:span text:style-name="T883">por lo que les pregunto a ustedes si desean hacer uso de la palabra<text:s/></text:span><text:soft-page-break/><text:span text:style-name="T884">para realizar comentarios u observaciones sobre dichos proyectos, o bien si desean separar para su discusión y votación en lo particular alguno o algunos de los proyectos<text:s/></text:span><text:span text:style-name="T885">expuestos</text:span><text:span text:style-name="T886">.</text:span></text:p>
      <text:p text:style-name="P887"/>
      <text:p text:style-name="P888"><text:span text:style-name="T889">No existen intervenciones</text:span><text:span text:style-name="T890"><text:s/>por parte de las y los Consejeros</text:span><text:span text:style-name="T891">, por lo<text:s/></text:span><text:span text:style-name="T892">cual</text:span><text:span text:style-name="T893"><text:s/>voy a proceder a someter a su consideración el aprobar los proyectos de<text:s/></text:span><text:span text:style-name="T894">resolución</text:span><text:span text:style-name="T895">,</text:span><text:span text:style-name="T896"><text:s/>en consecuencia,</text:span><text:span text:style-name="T897"><text:s/></text:span><text:span text:style-name="T898">les pregunto a ustedes,<text:s/></text:span><text:span text:style-name="T899">quién está a favor o quién está en contra</text:span><text:span text:style-name="T900"><text:s/>de manera nominal</text:span><text:span text:style-name="T901">.<text:s/></text:span></text:p>
      <text:p text:style-name="P902"/>
      <text:p text:style-name="P903">Consejera<text:s/>María Teresa Treviño Fernández: A favor.</text:p>
      <text:p text:style-name="P904">Consejera<text:s/>Brenda Lizeth González Lara: A favor.</text:p>
      <text:p text:style-name="P905">Consejero<text:s/>Francisco Reynaldo Guajardo Martínez: A favor.</text:p>
      <text:p text:style-name="P906">Consejera<text:s/>María de los Ángeles Guzmán García: A favor.</text:p>
      <text:p text:style-name="P907">Consejero<text:s/>Bernardo Sierra Gómez: A favor.</text:p>
      <text:p text:style-name="P908"/>
      <text:p text:style-name="P909"><text:span text:style-name="T910">Informo que son cinco votos a favor por lo que<text:s/></text:span><text:span text:style-name="T911">los proyectos de resolución<text:s/></text:span><text:span text:style-name="T912">los cuales fueron presentados por el<text:s/></text:span><text:span text:style-name="T913">Consejero el licenciado Bernardo Sierra y refieren a<text:s/></text:span><text:span text:style-name="T914">los recursos de<text:s/></text:span><text:span text:style-name="T915">revisión</text:span><text:span text:style-name="T916"><text:s/>por lo tanto</text:span><text:span text:style-name="T917"><text:s/></text:span><text:span text:style-name="T918">han sido aprobados<text:s/></text:span><text:span text:style-name="T919">por unanimidad de votos de las y los integrantes de</text:span><text:span text:style-name="T920"><text:s/>este</text:span><text:span text:style-name="T921"><text:s/>Pleno.<text:s/></text:span></text:p>
      <text:p text:style-name="P922"/>
      <text:p text:style-name="P923">Ahora bien, a fin de proseguir con el siguiente asunto específico a tratar, se le concede el uso de la palabra a<text:s/>la<text:s/>Consejera<text:s/>Presidenta.<text:s/>Adelante Consejera.</text:p>
      <text:p text:style-name="P924"/>
      <text:p text:style-name="P925"><text:span text:style-name="T926">Consejera</text:span><text:span text:style-name="T927"><text:s/>Presidenta María Teresa Treviño Fernández</text:span><text:span text:style-name="T928">.</text:span></text:p>
      <text:p text:style-name="P929"/>
      <text:p text:style-name="P930">Gracias Secretario. Enseguida, se le concede el uso de la palabra a la<text:s/>Consejera<text:s/>Ángeles Guzmán García, para que presente al Pleno los proyectos de resolución turnados a su ponencia.</text:p>
      <text:p text:style-name="P931"/>
      <text:p text:style-name="P932">Consejera<text:s/>María de los Ángeles Guzmán García.</text:p>
      <text:p text:style-name="P933"/>
      <text:p text:style-name="P934">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35"/>
      <text:p text:style-name="P936"><text:span text:style-name="T937">Los asuntos que se proponen ya fueron circulados con la anticipación necesaria a la<text:s/></text:span><text:span text:style-name="T938">Consejera</text:span><text:span text:style-name="T939"><text:s/>Presidenta, a fin de que se integraran al orden del día y fueran remitidos a cada una de las<text:s/></text:span><text:span text:style-name="T940">Consejeras</text:span><text:span text:style-name="T941"><text:s/>y de los<text:s/></text:span><text:span text:style-name="T942">Consejeros</text:span><text:span text:style-name="T943"><text:s/>que integran este Pleno, de<text:s/></text:span><text:soft-page-break/><text:span text:style-name="T944">conformidad con el artículo 13, del Reglamento Interior de la Comisión de Transparencia y Acceso a la Información del Estado de Nuevo León.</text:span></text:p>
      <text:p text:style-name="P945"/>
      <text:p text:style-name="P946"><text:span text:style-name="T947">En los expedientes<text:s/></text:span><text:span text:style-name="T948">RR/0751 y RR/0811,</text:span><text:span text:style-name="T949"><text:s/></text:span><text:span text:style-name="T950">ambos del 2022<text:s/></text:span><text:span text:style-name="T951">donde los sujetos obligados son el municipio de Cadereyta Jiménez y Cerralvo, Nuevo León, respectivamente. En estos asuntos se propone al Pleno<text:s/></text:span><text:span text:style-name="T952">modificar<text:s/></text:span><text:span text:style-name="T953">las respuestas emitidas por las autoridades,<text:s/></text:span><text:span text:style-name="T954">por lo que deberán poner a disposición la información en la modalidad requerida por los particulares.<text:s/></text:span></text:p>
      <text:p text:style-name="P955"/>
      <text:p text:style-name="P956"><text:span text:style-name="T957">En los asuntos<text:s/></text:span><text:span text:style-name="T958">RR/0786, RR/0796</text:span><text:span text:style-name="T959"><text:s/>y<text:s/></text:span><text:span text:style-name="T960">RR/0806,</text:span><text:span text:style-name="T961"><text:s/></text:span><text:span text:style-name="T962">todos del 2022,<text:s/></text:span><text:span text:style-name="T963">donde el sujeto obligado es el municipio de Cerralvo, Nuevo León. En estos asuntos se propone al Pleno<text:s/></text:span><text:span text:style-name="T964">modificar<text:s/></text:span><text:span text:style-name="T965">las respuestas emitidas por la autoridad,<text:s/></text:span><text:span text:style-name="T966">por lo que deberá realizar de nueva cuenta la búsqueda de la información y proporcionarla en los términos expuestos en los proyectos que se proponen.<text:s/></text:span></text:p>
      <text:p text:style-name="P967"/>
      <text:p text:style-name="P968"><text:span text:style-name="T969">Asimismo, se determina en lo que corresponde al expediente<text:s/></text:span><text:span text:style-name="T970">RR/0806/2022,<text:s/></text:span><text:span text:style-name="T971">aplicar al ciudadano<text:s/></text:span><text:span text:style-name="T972">Baltazar Martínez Montemayor,<text:s/></text:span><text:span text:style-name="T973">en su carácter de Presidente Municipal de<text:s/></text:span><text:span text:style-name="T974">Cerralvo, Nuevo León,<text:s/></text:span><text:span text:style-name="T975">la sanción correspondiente a 150 cuotas, consistente en la cantidad de<text:s/></text:span><text:span text:style-name="T976">$14,433.00 (catorce mil cuatrocientos treinta y tres pesos 00/100 moneda nacional)</text:span><text:span text:style-name="T977">.</text:span><text:span text:style-name="T978"><text:s/></text:span><text:span text:style-name="T979">Lo anterior, por la falta de respuesta en los plazos establecidos en la Ley de la materia.</text:span></text:p>
      <text:p text:style-name="P980"/>
      <text:p text:style-name="P981">De este modo, solicito a la<text:s/>Consejera<text:s/>Presidenta, someta a consideración del Pleno, los proyectos de resolución turnados a mi ponencia.</text:p>
      <text:p text:style-name="P982"/>
      <text:p text:style-name="P983">Consejera<text:s/>Presidenta María Teresa Treviño Fernández.</text:p>
      <text:p text:style-name="P984"/>
      <text:p text:style-name="P985"><text:span text:style-name="T986">Con gusto<text:s/></text:span><text:span text:style-name="T987">Consejera</text:span><text:span text:style-name="T988">. Enseguida, pido al Secretario de Actas,<text:s/></text:span><text:span text:style-name="T989">someta a consideración<text:s/></text:span><text:span text:style-name="T990">del Pleno, los proyectos de resolución presentados por la<text:s/></text:span><text:span text:style-name="T991">Consejera</text:span><text:span text:style-name="T992"><text:s/>ponente.<text:s/></text:span></text:p>
      <text:p text:style-name="P993"/>
      <text:p text:style-name="P994"><text:span text:style-name="T995">Licenciado<text:s/></text:span><text:span text:style-name="T996">Héctor Ríos Salinas</text:span><text:span text:style-name="T997">.<text:s/></text:span></text:p>
      <text:p text:style-name="P998"/>
      <text:p text:style-name="P999"><text:span text:style-name="T1000">Claro que si</text:span><text:span text:style-name="T1001"><text:s/></text:span><text:span text:style-name="T1002">Consejera</text:span><text:span text:style-name="T1003"><text:s/>Presidenta, están a su consideración los proyectos de resolución que han sido presentados por la<text:s/></text:span><text:span text:style-name="T1004">Consejera</text:span><text:span text:style-name="T1005"><text:s/></text:span><text:span text:style-name="T1006">la<text:s/></text:span><text:span text:style-name="T1007">D</text:span><text:span text:style-name="T1008">octo</text:span><text:span text:style-name="T1009">ra</text:span><text:span text:style-name="T1010"><text:s/>María de los Ángeles Guzmán García</text:span><text:span text:style-name="T1011">,<text:s/></text:span><text:span text:style-name="T1012">por lo<text:s/></text:span><text:span text:style-name="T1013">cual</text:span><text:span text:style-name="T1014"><text:s/>les pregunto a ustedes si desean hacer uso de la palabra para realizar comentarios u observaciones sobre dichos proyectos, o bien si desean separar para su discusión y votación en lo particular alguno o algunos de los<text:s/></text:span><text:span text:style-name="T1015">proyectos que fueron</text:span><text:span text:style-name="T1016"><text:s/>presentados</text:span><text:span text:style-name="T1017">.</text:span></text:p>
      <text:p text:style-name="P1018"/>
      <text:p text:style-name="P1019"><text:span text:style-name="T1020">No existen intervenciones</text:span><text:span text:style-name="T1021"><text:s/>por parte de las y los Consejeros</text:span><text:span text:style-name="T1022">, por lo que voy a proceder a someter a su consideración el aprobar los proyectos de mérito, en este sentido,<text:s/></text:span><text:span text:style-name="T1023">pregunt</text:span><text:span text:style-name="T1024">andoles</text:span><text:span text:style-name="T1025">, quién está a favor o quién está en contra</text:span><text:span text:style-name="T1026">.<text:s/></text:span></text:p>
      <text:p text:style-name="P1027"/>
      <text:p text:style-name="P1028"><text:span text:style-name="T1029">Consejera</text:span><text:span text:style-name="T1030"><text:s/>María Teresa Treviño Fernández:<text:s/></text:span><text:span text:style-name="T1031">A favor.</text:span></text:p>
      <text:p text:style-name="P1032"><text:span text:style-name="T1033">Consejero</text:span><text:span text:style-name="T1034"><text:s/>Bernardo Sierra Gómez:<text:s/></text:span><text:span text:style-name="T1035">A favor.</text:span></text:p>
      <text:p text:style-name="P1036"><text:span text:style-name="T1037">Consejera</text:span><text:span text:style-name="T1038"><text:s/>Brenda Lizeth González Lara:<text:s/></text:span><text:span text:style-name="T1039">A favor.</text:span></text:p>
      <text:p text:style-name="P1040"><text:span text:style-name="T1041">Consejero</text:span><text:span text:style-name="T1042"><text:s/>Francisco Reynaldo Guajardo Martínez:<text:s/></text:span><text:span text:style-name="T1043">A favor.</text:span></text:p>
      <text:p text:style-name="P1044"><text:span text:style-name="T1045">Consejera</text:span><text:span text:style-name="T1046"><text:s/>María de los Ángeles Guzmán García:<text:s/></text:span><text:span text:style-name="T1047">A favor.</text:span></text:p>
      <text:p text:style-name="P1048"/>
      <text:p text:style-name="P1049"><text:span text:style-name="T1050">Informo que son cinco votos a favor por lo<text:s/></text:span><text:span text:style-name="T1051">que los proyectos de resolución relativos a los expedientes<text:s/></text:span><text:span text:style-name="T1052">de los<text:s/></text:span><text:span text:style-name="T1053">recursos de revisión</text:span><text:span text:style-name="T1054"><text:s/></text:span><text:span text:style-name="T1055">que fueron presentados por la<text:s/></text:span><text:span text:style-name="T1056">Consejera doctora María de los Ángeles Guzmán García</text:span><text:span text:style-name="T1057"><text:s/></text:span><text:span text:style-name="T1058">han sido aprobados por unanimidad de votos de las y los integrantes de</text:span><text:span text:style-name="T1059"><text:s/>este<text:s/></text:span><text:span text:style-name="T1060">Pleno.<text:s/></text:span></text:p>
      <text:p text:style-name="P1061"/>
      <text:p text:style-name="P1062">Relativo al siguiente asunto específico a tratar, se le concede el uso de la palabra a la<text:s/>Consejera<text:s/>Presidenta.<text:s/></text:p>
      <text:p text:style-name="P1063"/>
      <text:p text:style-name="P1064"><text:span text:style-name="T1065">Consejera</text:span><text:span text:style-name="T1066"><text:s/>Presidenta María Teresa Treviño Fernández</text:span><text:span text:style-name="T1067">.</text:span></text:p>
      <text:p text:style-name="P1068"/>
      <text:p text:style-name="P1069"><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1070"/>
      <text:p text:style-name="P1071">Consejero<text:s/>Francisco Reynaldo Guajardo Martínez.</text:p>
      <text:p text:style-name="P1072"/>
      <text:p text:style-name="P1073">Gracias Presidenta.<text:s/>En este momento me permito<text:s/>presentar<text:s/>al Pleno<text:s/>los<text:s/>siguientes<text:s/>proyectos<text:s/>de resolución<text:s/>que me fueron<text:s/>turnados:<text:s/></text:p>
      <text:p text:style-name="P1074"><text:bookmark-end text:name="_Hlk15551012"/></text:p>
      <text:p text:style-name="P1075"><text:bookmark-start text:name="_Hlk15551113"/><text:span text:style-name="T1076">Primero los e</text:span><text:span text:style-name="T1077">xpediente</text:span><text:span text:style-name="T1078">s</text:span><text:span text:style-name="T1079">:<text:s/></text:span><text:span text:style-name="T1080">Acumulados<text:s/></text:span><text:span text:style-name="T1081">a</text:span><text:span text:style-name="T1082">l<text:s/></text:span><text:span text:style-name="T1083">RR/0470/2022</text:span><text:span text:style-name="T1084">, integrado por los individuales 0475, 0480, 0485, 0492,</text:span><text:span text:style-name="T1085"><text:s/></text:span><text:span text:style-name="T1086">0497,</text:span><text:span text:style-name="T1087"><text:s/></text:span><text:span text:style-name="T1088">0504 y 0510,<text:s/></text:span><text:span text:style-name="T1089">todos del 2022,<text:s/></text:span><text:span text:style-name="T1090">en el que el sujeto obligado es la<text:s/></text:span><text:span text:style-name="T1091">Comisión Estatal<text:s/></text:span><text:span text:style-name="T1092">d</text:span><text:span text:style-name="T1093">e Derechos Humanos</text:span><text:span text:style-name="T1094">,<text:s/></text:span><text:span text:style-name="T1095">así como los expedientes<text:s/></text:span><text:span text:style-name="T1096">Acumulados<text:s/></text:span><text:span text:style-name="T1097">a</text:span><text:span text:style-name="T1098">l<text:s/></text:span><text:span text:style-name="T1099">RR/0785/2022</text:span><text:span text:style-name="T1100">, integrado por los individuales</text:span><text:span text:style-name="T1101"><text:s/></text:span><text:span text:style-name="T1102">0790,</text:span><text:span text:style-name="T1103"><text:s/></text:span><text:span text:style-name="T1104">0795 y 0800,</text:span><text:span text:style-name="T1105"><text:s/>también todos del 2022</text:span><text:span text:style-name="T1106"><text:s/>en el que el sujeto obligado es el<text:s/></text:span><text:span text:style-name="T1107">Municipio<text:s/></text:span><text:span text:style-name="T1108">d</text:span><text:span text:style-name="T1109">e Cerralvo, Nuevo León</text:span><text:span text:style-name="T1110">.</text:span></text:p>
      <text:p text:style-name="P1111"/>
      <text:p text:style-name="P1112"><text:span text:style-name="T1113">En estos asuntos, particularmente en los expediente RR/790 y RR/800, ambos del 2022-dos mil veintidós se proponen al Pleno<text:s/></text:span><text:span text:style-name="T1114">MODIFICAR<text:s/></text:span><text:span text:style-name="T1115">las respuestas de los<text:s/></text:span><text:soft-page-break/><text:span text:style-name="T1116">sujetos obligados, a fin de que determinen la inexistencia de la información solicitada, a través de su Comité de Transparencia, cumpliendo con los parámetros establecidos en los artículos 163 y 164 de la Ley de la materia, y por lo que hace al resto de los asuntos se propone de igual forma<text:s/></text:span><text:span text:style-name="T1117">MODIFICAR,<text:s/></text:span><text:span text:style-name="T1118">las respuestas<text:s/></text:span><text:span text:style-name="T1119">de los sujetos obligados, a fin de que</text:span><text:span text:style-name="T1120"><text:s/>realicen la entrega de la información solicitada, en la modalidad requerida.</text:span></text:p>
      <text:p text:style-name="P1121"/>
      <text:p text:style-name="P1122"><text:span text:style-name="T1123">E</text:span><text:span text:style-name="T1124">l siguiente asunto corresponde al e</text:span><text:span text:style-name="T1125">xpediente:<text:s/></text:span><text:span text:style-name="T1126">RR/0820/2022<text:s/></text:span><text:span text:style-name="T1127">en el que el<text:s/></text:span><text:span text:style-name="T1128">sujeto obligado<text:s/></text:span><text:span text:style-name="T1129">es el<text:s/></text:span><text:span text:style-name="T1130">Municipio de</text:span><text:span text:style-name="T1131"><text:s/>El Carmen Nuevo León</text:span><text:span text:style-name="T1132">.</text:span></text:p>
      <text:p text:style-name="P1133"/>
      <text:p text:style-name="P1134"><text:span text:style-name="T1135">En este asunto, se<text:s/></text:span><text:span text:style-name="T1136">propone al Pleno,<text:s/></text:span><text:span text:style-name="T1137">ORDENAR<text:s/></text:span><text:span text:style-name="T1138">al sujeto obligado emitir una respuesta a la solicitud del particular,</text:span><text:span text:style-name="T1139"><text:s/>asimismo y toda vez que en el citado recurso se actualizó la falta de respuesta por parte de la autoridad se propone al Pleno aplicar<text:s/></text:span><text:span text:style-name="T1140">al ciudadano<text:s/></text:span><text:span text:style-name="T1141">HUMBERTO MEDINA QUIROGA</text:span><text:span text:style-name="T1142">, en su carácter de</text:span><text:span text:style-name="T1143"><text:s/>Presidente Municipal de El Carmen, Nuevo León,<text:s/></text:span><text:span text:style-name="T1144">la sanción mínima</text:span><text:span text:style-name="T1145"><text:s/>prevista en la fracción I del artículo 198 de la Ley de la materia, consistente en una multa equivalente a 150-ciento cincuenta cuotas,</text:span><text:span text:style-name="T1146"><text:s/></text:span><text:span text:style-name="T1147">que corresponde a la cantidad de<text:s/></text:span><text:span text:style-name="T1148">$14,433.00 (catorce mil cuatrocientos treinta y tres pesos 00/100 moneda nacional)</text:span><text:span text:style-name="T1149">;<text:s/></text:span><text:span text:style-name="T1150">lo anterior por la falta de respuesta a una solicitud de información.</text:span></text:p>
      <text:p text:style-name="P1151"/>
      <text:p text:style-name="P1152"><text:span text:style-name="T1153">E</text:span><text:span text:style-name="T1154">l siguiente asunto corresponde al e</text:span><text:span text:style-name="T1155">xpediente:<text:s/></text:span><text:span text:style-name="T1156">RR/1035/2022</text:span><text:span text:style-name="T1157">,</text:span><text:span text:style-name="T1158"><text:s/></text:span><text:span text:style-name="T1159">y</text:span><text:span text:style-name="T1160"><text:s/>el sujeto obligado es:<text:s/></text:span><text:span text:style-name="T1161">La Secretaría Particular del Gobernador</text:span><text:span text:style-name="T1162">.</text:span></text:p>
      <text:p text:style-name="P1163"/>
      <text:p text:style-name="P1164"><text:span text:style-name="T1165">En este expediente,<text:s/></text:span><text:span text:style-name="T1166">se propone al Pleno por un lado<text:s/></text:span><text:span text:style-name="T1167">SOBRESEER<text:s/></text:span><text:span text:style-name="T1168">por improcedente la información solicitada relativa a los puntos 1-uno y 3-tres</text:span><text:span text:style-name="T1169">,</text:span><text:span text:style-name="T1170"><text:s/></text:span><text:span text:style-name="T1171">y,</text:span><text:span text:style-name="T1172"><text:s/>por otro lado, en cuanto al punto 2-dos de la solicitud, se propone<text:s/></text:span><text:span text:style-name="T1173">MODIFICAR<text:s/></text:span><text:span text:style-name="T1174">la respuesta del sujeto obligado, a fin de que</text:span><text:span text:style-name="T1175"><text:s/>busque la información requerida y la proporcione al particular.</text:span></text:p>
      <text:p text:style-name="P1176"/>
      <text:p text:style-name="P1177"><text:span text:style-name="T1178">De este modo, solicito a</text:span><text:span text:style-name="T1179"><text:s/></text:span><text:span text:style-name="T1180">l</text:span><text:span text:style-name="T1181">a</text:span><text:span text:style-name="T1182"><text:s/></text:span><text:span text:style-name="T1183">Consejera</text:span><text:span text:style-name="T1184"><text:s/>P</text:span><text:span text:style-name="T1185">resident</text:span><text:span text:style-name="T1186">a</text:span><text:span text:style-name="T1187">, someta a consideración del Pleno,<text:s/></text:span><text:span text:style-name="T1188">los</text:span><text:span text:style-name="T1189"><text:s/></text:span><text:span text:style-name="T1190">proyecto</text:span><text:span text:style-name="T1191">s</text:span><text:span text:style-name="T1192"><text:s/></text:span><text:span text:style-name="T1193">de resolución</text:span><text:span text:style-name="T1194"><text:s/></text:span><text:span text:style-name="T1195">turnado</text:span><text:span text:style-name="T1196">s</text:span><text:span text:style-name="T1197"><text:s/></text:span><text:span text:style-name="T1198">a mi ponencia.<text:s/></text:span></text:p>
      <text:p text:style-name="P1199"/>
      <text:p text:style-name="P1200">Consejera<text:s/>Presidenta María Teresa Treviño Fernández.</text:p>
      <text:p text:style-name="P1201"/>
      <text:p text:style-name="P1202"><text:span text:style-name="T1203">Con gusto<text:s/></text:span><text:span text:style-name="T1204">Consejero</text:span><text:span text:style-name="T1205">. Enseguida, pido al Secretario de Actas,<text:s/></text:span><text:span text:style-name="T1206">someta a consideración<text:s/></text:span><text:span text:style-name="T1207">del Pleno,<text:s/></text:span><text:span text:style-name="T1208">los<text:s/></text:span><text:span text:style-name="T1209">proyecto</text:span><text:span text:style-name="T1210">s</text:span><text:span text:style-name="T1211"><text:s/></text:span><text:span text:style-name="T1212">de resolución</text:span><text:span text:style-name="T1213"><text:s/></text:span><text:span text:style-name="T1214">presentado</text:span><text:span text:style-name="T1215">s</text:span><text:span text:style-name="T1216"><text:s/></text:span><text:span text:style-name="T1217">por el<text:s/></text:span><text:span text:style-name="T1218">Consejero</text:span><text:span text:style-name="T1219"><text:s/>ponente.<text:s/></text:span><text:bookmark-end text:name="_Hlk15551113"/></text:p>
      <text:p text:style-name="P1220"/>
      <text:p text:style-name="P1221"><text:span text:style-name="T1222">Licenciado<text:s/></text:span><text:span text:style-name="T1223">Héctor Ríos Salinas</text:span><text:span text:style-name="T1224">.<text:s/></text:span></text:p>
      <text:p text:style-name="P1225"/>
      <text:soft-page-break/>
      <text:p text:style-name="P1226"><text:span text:style-name="T1227">Claro que si</text:span><text:span text:style-name="T1228"><text:s/></text:span><text:span text:style-name="T1229">Consejera</text:span><text:span text:style-name="T1230"><text:s/>President</text:span><text:span text:style-name="T1231">a</text:span><text:span text:style-name="T1232">, están a su consideración los proyectos de resolución que han sido presentados por el<text:s/></text:span><text:span text:style-name="T1233">Consejero</text:span><text:span text:style-name="T1234">, Lic</text:span><text:span text:style-name="T1235">enciado</text:span><text:span text:style-name="T1236"><text:s/></text:span><text:span text:style-name="T1237">Francisco Reynaldo Guajardo Martínez</text:span><text:span text:style-name="T1238">,<text:s/></text:span><text:span text:style-name="T1239">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240">.</text:span></text:p>
      <text:p text:style-name="P1241"/>
      <text:p text:style-name="P1242">No existen intervenciones, por lo que voy a proceder a someter a su consideración el aprobar los proyectos de<text:s/>dichos proyectos, les pregunto a ustedes, quién está a favor o quién está en contra de estos proyectos.</text:p>
      <text:p text:style-name="P1243"/>
      <text:p text:style-name="P1244"><text:span text:style-name="T1245">Consejera</text:span><text:span text:style-name="T1246"><text:s/>María Teresa Treviño Fernández:<text:s/></text:span><text:span text:style-name="T1247">A favor.</text:span></text:p>
      <text:p text:style-name="P1248"><text:span text:style-name="T1249">Consejero</text:span><text:span text:style-name="T1250"><text:s/>Bernardo Sierra Gómez:<text:s/></text:span><text:span text:style-name="T1251">A favor.</text:span></text:p>
      <text:p text:style-name="P1252"><text:span text:style-name="T1253">Consejera</text:span><text:span text:style-name="T1254"><text:s/>María de los Ángeles Guzmán García:<text:s/></text:span><text:span text:style-name="T1255">A favor.</text:span></text:p>
      <text:p text:style-name="P1256"><text:span text:style-name="T1257">Consejera</text:span><text:span text:style-name="T1258"><text:s/>Brenda Lizeth González Lara:<text:s/></text:span><text:span text:style-name="T1259">A favor.</text:span></text:p>
      <text:p text:style-name="P1260"><text:span text:style-name="T1261">Consejero</text:span><text:span text:style-name="T1262"><text:s/>Francisco Reynaldo Guajardo Martínez:<text:s/></text:span><text:span text:style-name="T1263">A favor.</text:span></text:p>
      <text:p text:style-name="P1264"/>
      <text:p text:style-name="P1265"><text:span text:style-name="T1266">Informo que son cinco votos a favor por lo</text:span><text:span text:style-name="T1267"><text:s/>que los proyectos de resolución<text:s/></text:span><text:span text:style-name="T1268">y de acuerdo</text:span><text:span text:style-name="T1269"><text:s/>que fueron presentados</text:span><text:span text:style-name="T1270"><text:s/></text:span><text:span text:style-name="T1271">por el<text:s/></text:span><text:span text:style-name="T1272">Consejero</text:span><text:span text:style-name="T1273"><text:s/>Francisco Reynaldo Guajardo Martínez</text:span><text:span text:style-name="T1274"><text:s/></text:span><text:span text:style-name="T1275">relativos a los expedientes<text:s/></text:span><text:span text:style-name="T1276">de los<text:s/></text:span><text:span text:style-name="T1277">recursos de revisión</text:span><text:span text:style-name="T1278"><text:s/></text:span><text:bookmark-start text:name="_Hlk75272475"/><text:span text:style-name="T1279">han sido aprobados por unanimidad de votos<text:s/></text:span><text:span text:style-name="T1280">de las y los integrantes de</text:span><text:span text:style-name="T1281"><text:s/>este</text:span><text:span text:style-name="T1282"><text:s/>Pleno</text:span><text:span text:style-name="T1283">.</text:span><text:span text:style-name="T1284"><text:s/></text:span><text:bookmark-end text:name="_Hlk75272475"/></text:p>
      <text:p text:style-name="P1285"/>
      <text:p text:style-name="P1286"><text:span text:style-name="T1287">Relativo al siguiente asunto específico a tratar, se le concede el uso de la palabra a</text:span><text:span text:style-name="T1288"><text:s/></text:span><text:span text:style-name="T1289">l</text:span><text:span text:style-name="T1290">a</text:span><text:span text:style-name="T1291"><text:s/></text:span><text:span text:style-name="T1292">Consejera</text:span><text:span text:style-name="T1293"><text:s/>President</text:span><text:span text:style-name="T1294">a</text:span><text:span text:style-name="T1295">.</text:span><text:span text:style-name="T1296"><text:s/>Adelante Consejera.</text:span></text:p>
      <text:p text:style-name="P1297"/>
      <text:p text:style-name="P1298">Consejera<text:s/>Presidenta María Teresa Treviño Fernández.</text:p>
      <text:p text:style-name="P1299"/>
      <text:p text:style-name="P1300">Gracias Secretario. A continuación, se le concede el uso de la palabra a la<text:s/>Consejera<text:s/>Brenda Lizeth González Lara, para que presente al Pleno los<text:s/>proyectos<text:s/>de resolución<text:s/>y de acuerdo<text:s/>turnados<text:s/>a su ponencia.<text:s/></text:p>
      <text:p text:style-name="P1301"/>
      <text:p text:style-name="P1302"><text:span text:style-name="T1303">Consejera</text:span><text:span text:style-name="T1304"><text:s/></text:span><text:span text:style-name="T1305">Brenda Lizeth González Lara.</text:span></text:p>
      <text:p text:style-name="P1306"/>
      <text:p text:style-name="P1307"><text:span text:style-name="T1308">Gracias President</text:span><text:span text:style-name="T1309">a</text:span><text:span text:style-name="T1310">. De<text:s/></text:span><text:span text:style-name="T1311">conformidad<text:s/></text:span><text:span text:style-name="T1312">con el artículo 175, fracción I de la Ley de Transparencia y Acceso a la Información Pública del Estado de Nuevo León, presento al Pleno l</text:span><text:span text:style-name="T1313">os</text:span><text:span text:style-name="T1314"><text:s/>siguiente</text:span><text:span text:style-name="T1315">s</text:span><text:span text:style-name="T1316"><text:s/>proyecto</text:span><text:span text:style-name="T1317">s</text:span><text:span text:style-name="T1318"><text:s/>de resolución</text:span><text:span text:style-name="T1319"><text:s/>y de acuerdo</text:span><text:span text:style-name="T1320"><text:s/></text:span><text:span text:style-name="T1321">turnado</text:span><text:span text:style-name="T1322">s</text:span><text:span text:style-name="T1323"><text:s/>a mi ponencia para su trámite:<text:s/></text:span></text:p>
      <text:p text:style-name="P1324"/>
      <text:soft-page-break/>
      <text:p text:style-name="P1325"><text:span text:style-name="T1326">E</text:span><text:span text:style-name="T1327">l primero de ellos es el proyecto de resolución dentro del e</text:span><text:span text:style-name="T1328">xpediente</text:span><text:span text:style-name="T1329">:</text:span><text:span text:style-name="T1330"><text:s/></text:span><text:span text:style-name="T1331">RR/0789/2022</text:span><text:span text:style-name="T1332">, relativo al recurso de revisión en<text:s/></text:span><text:span text:style-name="T1333">e</text:span><text:span text:style-name="T1334">l cual el sujeto obligado es<text:s/></text:span><text:span text:style-name="T1335">e</text:span><text:span text:style-name="T1336">l<text:s/></text:span><text:span text:style-name="T1337">Municipio de Cerralvo, Nuevo León</text:span><text:span text:style-name="T1338">.</text:span></text:p>
      <text:p text:style-name="P1339"/>
      <text:p text:style-name="P1340"><text:span text:style-name="T1341">En este proyecto p</text:span><text:span text:style-name="T1342">ropongo al<text:s/></text:span><text:span text:style-name="T1343">P</text:span><text:span text:style-name="T1344">leno<text:s/></text:span><text:span text:style-name="T1345">modificar</text:span><text:span text:style-name="T1346"><text:s/>la respuesta brindada por el sujeto obligado, a fin de que realice</text:span><text:span text:style-name="T1347"><text:s/>la búsqueda de la información solicitada, en las unidades administrativas que correspondan, incluyendo los archivos físicos y electrónicos con que cuenta, y la proporcione al particular</text:span><text:span text:style-name="T1348">.</text:span></text:p>
      <text:p text:style-name="P1349"/>
      <text:p text:style-name="P1350"><text:span text:style-name="T1351">E</text:span><text:span text:style-name="T1352">l segundo asunto son los proyectos de resolucion relativo a los e</text:span><text:span text:style-name="T1353">xpediente</text:span><text:span text:style-name="T1354">s</text:span><text:span text:style-name="T1355">:<text:s/></text:span><text:span text:style-name="T1356">Los individuales<text:s/></text:span><text:span text:style-name="T1357">RR/0794/2022 y RR/0804/2022</text:span><text:span text:style-name="T1358">, relativo a</text:span><text:span text:style-name="T1359"><text:s/></text:span><text:span text:style-name="T1360">l</text:span><text:span text:style-name="T1361">os</text:span><text:span text:style-name="T1362"><text:s/>recurso</text:span><text:span text:style-name="T1363">s</text:span><text:span text:style-name="T1364"><text:s/>de revisión en l</text:span><text:span text:style-name="T1365">os</text:span><text:span text:style-name="T1366"><text:s/>cual</text:span><text:span text:style-name="T1367">es</text:span><text:span text:style-name="T1368"><text:s/>el sujeto obligado<text:s/></text:span><text:span text:style-name="T1369">son</text:span><text:span text:style-name="T1370"><text:s/></text:span><text:span text:style-name="T1371">los</text:span><text:span text:style-name="T1372"><text:s/></text:span><text:span text:style-name="T1373">Municipios de Cerralvo y General Zuazua, Nuevo León,<text:s/></text:span><text:span text:style-name="T1374">respectivamente</text:span><text:span text:style-name="T1375">.</text:span></text:p>
      <text:p text:style-name="P1376"/>
      <text:p text:style-name="P1377"><text:span text:style-name="T1378">En estos dos asuntos tramitados de forma individual por la ponencia a mi cargo, propongo al pleno<text:s/></text:span><text:span text:style-name="T1379">sobreseer</text:span><text:span text:style-name="T1380"><text:s/>los recursos de revisión que expongo, al actualizarse una causal de improcedencia en cada uno de ellos.</text:span></text:p>
      <text:p text:style-name="P1381"/>
      <text:p text:style-name="P1382"><text:span text:style-name="T1383">E</text:span><text:span text:style-name="T1384">n el tercer asunto es derivado del e</text:span><text:span text:style-name="T1385">xpediente:<text:s/></text:span><text:span text:style-name="T1386">RR/0879/2022</text:span><text:span text:style-name="T1387">, relativo al recurso de revisión en el cual el sujeto obligado es<text:s/></text:span><text:span text:style-name="T1388">e</text:span><text:span text:style-name="T1389">l<text:s/></text:span><text:span text:style-name="T1390">Consejo de la Judicatura<text:s/></text:span><text:span text:style-name="T1391">(</text:span><text:span text:style-name="T1392">Poder Judicial</text:span><text:span text:style-name="T1393">)</text:span><text:span text:style-name="T1394">.</text:span></text:p>
      <text:p text:style-name="P1395"/>
      <text:p text:style-name="P1396"><text:span text:style-name="T1397">En este proyecto p</text:span><text:span text:style-name="T1398">ropongo al<text:s/></text:span><text:span text:style-name="T1399">P</text:span><text:span text:style-name="T1400">leno<text:s/></text:span><text:span text:style-name="T1401">sobreseer</text:span><text:span text:style-name="T1402"><text:s/>el recurso de revisión que expongo, al actualizarse una causal de improcedencia.</text:span></text:p>
      <text:p text:style-name="P1403"/>
      <text:p text:style-name="P1404"><text:span text:style-name="T1405">E</text:span><text:span text:style-name="T1406">n el siguiente asunto es el proyecto de resolución derivado del e</text:span><text:span text:style-name="T1407">xpediente</text:span><text:span text:style-name="T1408"><text:s/>identificado</text:span><text:span text:style-name="T1409">:<text:s/></text:span><text:span text:style-name="T1410">RR/0899/2022</text:span><text:span text:style-name="T1411">, relativo al recurso de revisión en el cual el sujeto obligado es<text:s/></text:span><text:span text:style-name="T1412">e</text:span><text:span text:style-name="T1413">l<text:s/></text:span><text:span text:style-name="T1414">Municipio de Ciénega de Flores, Nuevo León</text:span><text:span text:style-name="T1415">.</text:span></text:p>
      <text:p text:style-name="P1416"/>
      <text:p text:style-name="P1417"><text:span text:style-name="T1418">En este proyecto p</text:span><text:span text:style-name="T1419">ropongo al<text:s/></text:span><text:span text:style-name="T1420">P</text:span><text:span text:style-name="T1421">leno<text:s/></text:span><text:span text:style-name="T1422">modificar</text:span><text:span text:style-name="T1423"><text:s/>la respuesta del sujeto obligado a fin de que proporcione al particular la información requerida en la modalidad solicitada.</text:span></text:p>
      <text:p text:style-name="P1424"/>
      <text:p text:style-name="P1425"><text:span text:style-name="T1426">Y al subsistir la hipótesis normativa prevista en el artículo 197, fracción I, de la ley de la materia, es decir, la falta de respuesta por parte del sujeto obligado<text:s/></text:span><text:span text:style-name="T1427">dentro de los plazos establecidos por la Ley de la materia</text:span><text:span text:style-name="T1428">. Es que propongo al Pleno imponer al<text:s/></text:span><text:span text:style-name="T1429">Presidente Municipal del Municipio de Ciénega de Flores, Nuevo León,</text:span><text:span text:style-name="T1430"><text:s/>el<text:s/></text:span><text:span text:style-name="T1431">C. Miguel Ángel Quiroga Treviño,</text:span><text:span text:style-name="T1432"><text:s/></text:span><text:span text:style-name="T1433">la sanción mínima correspondiente a ciento cincuenta cuotas,<text:s/></text:span><text:span text:style-name="T1434">consistente en la cantidad de<text:s/></text:span><text:span text:style-name="T1435">$14,433.00 (catorce mil cuatrocientos treinta y tres pesos 00/100 moneda nacional)</text:span><text:span text:style-name="T1436">.</text:span></text:p>
      <text:p text:style-name="P1437"/>
      <text:p text:style-name="P1438"><text:span text:style-name="T1439">E</text:span><text:span text:style-name="T1440">l siguiente proyecto de resolución deriva del e</text:span><text:span text:style-name="T1441">xpediente:<text:s/></text:span><text:span text:style-name="T1442">RR/0974/2022</text:span><text:span text:style-name="T1443">, relativo al recurso de revisión en el cual el sujeto obligado es<text:s/></text:span><text:span text:style-name="T1444">e</text:span><text:span text:style-name="T1445">l<text:s/></text:span><text:span text:style-name="T1446">Tribunal de Justicia Administrativa</text:span><text:span text:style-name="T1447">.</text:span></text:p>
      <text:p text:style-name="P1448"/>
      <text:p text:style-name="P1449"><text:span text:style-name="T1450">En este asunto propongo</text:span><text:span text:style-name="T1451"><text:s/>al<text:s/></text:span><text:span text:style-name="T1452">P</text:span><text:span text:style-name="T1453">leno<text:s/></text:span><text:span text:style-name="T1454">sobreseer</text:span><text:span text:style-name="T1455"><text:s/>parcialmente el recurso de revisión al actualizarse causales de improcedencia y sobreseimiento y<text:s/></text:span><text:span text:style-name="T1456">confirmar</text:span><text:span text:style-name="T1457"><text:s/>la respuesta brindada por el sujeto obligado respecto a uno de los cuestionamientos efectuados en la solicitud de información.</text:span></text:p>
      <text:p text:style-name="P1458"/>
      <text:p text:style-name="P1459"><text:span text:style-name="T1460">E</text:span><text:span text:style-name="T1461">l siguiente asunto deriva de los proyectos de resolución respecto a los e</text:span><text:span text:style-name="T1462">xpediente</text:span><text:span text:style-name="T1463">s</text:span><text:span text:style-name="T1464">:<text:s/></text:span><text:span text:style-name="T1465">individuales<text:s/></text:span><text:span text:style-name="T1466">RR/1054/2022, RR/1059/2022, RR/1074/2022 y RR/1079/2022</text:span><text:span text:style-name="T1467">, relativo</text:span><text:span text:style-name="T1468">s<text:s/></text:span><text:span text:style-name="T1469">al recurso de revisión en el cual el sujeto obligado es<text:s/></text:span><text:span text:style-name="T1470">e</text:span><text:span text:style-name="T1471">l<text:s/></text:span><text:span text:style-name="T1472">Municipio de El Carmen, Nuevo León</text:span><text:span text:style-name="T1473">.</text:span></text:p>
      <text:p text:style-name="P1474"/>
      <text:p text:style-name="P1475"><text:span text:style-name="T1476">En estos cuatro asuntos tramitados de forma individual por la ponencia a mi cargo, propongo al Pleno<text:s/></text:span><text:span text:style-name="T1477">modificar</text:span><text:span text:style-name="T1478"><text:s/>las respuestas del sujeto obligado a fin de que proporcione a la particular la información requerida en la modalidad solicitada.</text:span></text:p>
      <text:p text:style-name="P1479"/>
      <text:p text:style-name="P1480"><text:span text:style-name="T1481">Así mismo presento al Pleno un proyecto de acuerdo relativo al e</text:span><text:span text:style-name="T1482">xpediente</text:span><text:span text:style-name="T1483">:</text:span><text:span text:style-name="T1484"><text:s/></text:span><text:span text:style-name="T1485">RR/0619/2022</text:span><text:span text:style-name="T1486">, relativo al recurso de revisión en<text:s/></text:span><text:span text:style-name="T1487">e</text:span><text:span text:style-name="T1488">l cual<text:s/></text:span><text:span text:style-name="T1489">e</text:span><text:span text:style-name="T1490">l sujeto obligado<text:s/></text:span><text:span text:style-name="T1491">e</text:span><text:span text:style-name="T1492">s<text:s/></text:span><text:span text:style-name="T1493">e</text:span><text:span text:style-name="T1494">l</text:span><text:span text:style-name="T1495"><text:s/></text:span><text:span text:style-name="T1496">Municipio de Abasolo, Nuevo León</text:span><text:span text:style-name="T1497">.</text:span></text:p>
      <text:p text:style-name="P1498"/>
      <text:p text:style-name="P1499"><text:span text:style-name="T1500">En este proyecto</text:span><text:span text:style-name="T1501"><text:s/>propon</text:span><text:span text:style-name="T1502">go</text:span><text:span text:style-name="T1503"><text:s/>al Pleno,<text:s/></text:span><text:span text:style-name="T1504">IMPONER</text:span><text:span text:style-name="T1505"><text:s/>al<text:s/></text:span><text:span text:style-name="T1506">C. Reynaldo Javier Cantú Montes</text:span><text:span text:style-name="T1507">,</text:span><text:span text:style-name="T1508"><text:s/>en su carácter de<text:s/></text:span><text:span text:style-name="T1509">Presidente Municipal de Abasolo, Nuevo León</text:span><text:span text:style-name="T1510">, en atención al expediente ante mencionado,<text:s/></text:span><text:span text:style-name="T1511">la medida de apremio consistente en la</text:span><text:span text:style-name="T1512"><text:s/></text:span><text:span text:style-name="T1513">amonestación pública,<text:s/></text:span><text:span text:style-name="T1514">prevista en el</text:span><text:span text:style-name="T1515"><text:s/>artículo 191, fracción II, de la Ley de Transparencia y Acceso a la Información Pública del Estado de Nuevo León y</text:span><text:span text:style-name="T1516"><text:s/>dar vista</text:span><text:span text:style-name="T1517"><text:s/></text:span><text:span text:style-name="T1518">a su superior jerárquico</text:span><text:span text:style-name="T1519">, para efecto de que,<text:s/></text:span><text:span text:style-name="T1520">en un plazo no mayor a cinco días hábiles</text:span><text:span text:style-name="T1521">, contados a partir del día hábil siguiente al en que se notifique el presente acuerdo,<text:s/></text:span><text:span text:style-name="T1522">el sujeto obligado dé cumplimiento a la resolución emitida<text:s/></text:span><text:span text:style-name="T1523">dentro del procedimiento antes referido.<text:s/></text:span></text:p>
      <text:p text:style-name="P1524"/>
      <text:p text:style-name="P1525"><text:span text:style-name="T1526">Lo anterior bajo el<text:s/></text:span><text:span text:style-name="T1527">apercibimiento<text:s/></text:span><text:span text:style-name="T1528">que, de no acatar dicha resolución de acuerdo con los lineamientos previamente señalados, se aplicará en su contra la medida de apremio establecida en el artículo 191, fracción III, de la Ley que nos compete,<text:s/></text:span><text:span text:style-name="T1529">consistente en una multa de 150-ciento cincuenta cuotas.</text:span></text:p>
      <text:p text:style-name="P1530"/>
      <text:soft-page-break/>
      <text:p text:style-name="P1531">De este modo, solicito a<text:s/>la<text:s/>Consejera<text:s/>Presidenta<text:s/>someta a consideración del Pleno, los<text:s/>proyectos<text:s/>de resolución<text:s/>y de acuerdo<text:s/>turnados<text:s/>a mi ponencia.</text:p>
      <text:p text:style-name="P1532"/>
      <text:p text:style-name="P1533">Consejera<text:s/>Presidenta María Teresa Treviño Fernández.</text:p>
      <text:p text:style-name="P1534"/>
      <text:p text:style-name="P1535"><text:span text:style-name="T1536">Con gusto<text:s/></text:span><text:span text:style-name="T1537">Consejera</text:span><text:span text:style-name="T1538">. Enseguida, pido al Secretario de Actas,<text:s/></text:span><text:span text:style-name="T1539">someta a consideración<text:s/></text:span><text:span text:style-name="T1540">del Pleno l</text:span><text:span text:style-name="T1541">os</text:span><text:span text:style-name="T1542"><text:s/>proyecto</text:span><text:span text:style-name="T1543">s</text:span><text:span text:style-name="T1544"><text:s/>de resolución<text:s/></text:span><text:span text:style-name="T1545">y de acuerdo<text:s/></text:span><text:span text:style-name="T1546">presentado</text:span><text:span text:style-name="T1547">s</text:span><text:span text:style-name="T1548"><text:s/>por la<text:s/></text:span><text:span text:style-name="T1549">Consejera</text:span><text:span text:style-name="T1550"><text:s/>ponente.<text:s/></text:span></text:p>
      <text:p text:style-name="P1551"/>
      <text:p text:style-name="P1552"><text:span text:style-name="T1553">Licenciado<text:s/></text:span><text:span text:style-name="T1554">Héctor Ríos Salinas</text:span><text:span text:style-name="T1555">.<text:s/></text:span></text:p>
      <text:p text:style-name="P1556"/>
      <text:p text:style-name="P1557"><text:span text:style-name="T1558">Claro que si</text:span><text:span text:style-name="T1559"><text:s/></text:span><text:span text:style-name="T1560">Consejera</text:span><text:span text:style-name="T1561"><text:s/>President</text:span><text:span text:style-name="T1562">a</text:span><text:span text:style-name="T1563">, está</text:span><text:span text:style-name="T1564">n</text:span><text:span text:style-name="T1565"><text:s/>a su consideración<text:s/></text:span><text:span text:style-name="T1566">l</text:span><text:span text:style-name="T1567">os</text:span><text:span text:style-name="T1568"><text:s/>proyecto</text:span><text:span text:style-name="T1569">s</text:span><text:span text:style-name="T1570"><text:s/>de resolución</text:span><text:span text:style-name="T1571"><text:s/></text:span><text:span text:style-name="T1572">y de acuerdo<text:s/></text:span><text:span text:style-name="T1573">que ha</text:span><text:span text:style-name="T1574">n</text:span><text:span text:style-name="T1575"><text:s/>sido<text:s/></text:span><text:span text:style-name="T1576">expuestos</text:span><text:span text:style-name="T1577"><text:s/>por la<text:s/></text:span><text:span text:style-name="T1578">Consejera</text:span><text:span text:style-name="T1579">, M</text:span><text:span text:style-name="T1580">aes</text:span><text:span text:style-name="T1581">tra<text:s/></text:span><text:span text:style-name="T1582">Brenda Lizeth González Lara</text:span><text:span text:style-name="T1583">, por lo<text:s/></text:span><text:span text:style-name="T1584">cual<text:s/></text:span><text:span text:style-name="T1585">les pregunto a ustedes si desea</text:span><text:span text:style-name="T1586">n</text:span><text:span text:style-name="T1587"><text:s/>hacer uso de la palabra para realizar comentarios u observaciones sobre dicho</text:span><text:span text:style-name="T1588">s</text:span><text:span text:style-name="T1589"><text:s/>proyecto</text:span><text:span text:style-name="T1590">s</text:span><text:span text:style-name="T1591">,<text:s/></text:span><text:span text:style-name="T1592">o bien,<text:s/></text:span><text:span text:style-name="T1593">si desea</text:span><text:span text:style-name="T1594">n</text:span><text:span text:style-name="T1595"><text:s/>separar para su discusión y votación en lo particular</text:span><text:span text:style-name="T1596"><text:s/>alguno o algunos de</text:span><text:span text:style-name="T1597"><text:s/>l</text:span><text:span text:style-name="T1598">os</text:span><text:span text:style-name="T1599"><text:s/>proyecto</text:span><text:span text:style-name="T1600">s</text:span><text:span text:style-name="T1601"><text:s/></text:span><text:span text:style-name="T1602">que han<text:s/></text:span><text:span text:style-name="T1603">presentado</text:span><text:span text:style-name="T1604">s</text:span><text:span text:style-name="T1605">.</text:span></text:p>
      <text:p text:style-name="P1606"/>
      <text:p text:style-name="P1607"><text:span text:style-name="T1608">No existen intervenciones</text:span><text:span text:style-name="T1609"><text:s/>por parte de las y los Consejeros</text:span><text:span text:style-name="T1610">, por lo que voy a proceder a someter a su consideración el aprobar l</text:span><text:span text:style-name="T1611">os</text:span><text:span text:style-name="T1612"><text:s/>proyecto</text:span><text:span text:style-name="T1613">s</text:span><text:span text:style-name="T1614"><text:s/>de mérito, en este sentido, les pregunto a ustedes,<text:s/></text:span><text:span text:style-name="T1615">quién está a favor o quién está en contra</text:span><text:span text:style-name="T1616"><text:s/>de estos proyectos</text:span><text:span text:style-name="T1617"><text:s/>de los mismos</text:span><text:span text:style-name="T1618">.</text:span><text:span text:style-name="T1619"><text:s/></text:span></text:p>
      <text:p text:style-name="P1620"/>
      <text:p text:style-name="P1621"><text:span text:style-name="T1622">Consejera</text:span><text:span text:style-name="T1623"><text:s/>María Teresa Treviño Fernández:<text:s/></text:span><text:span text:style-name="T1624">A favor.</text:span></text:p>
      <text:p text:style-name="P1625"><text:span text:style-name="T1626">Consejero</text:span><text:span text:style-name="T1627"><text:s/>Bernardo Sierra Gómez:<text:s/></text:span><text:span text:style-name="T1628">A favor.</text:span></text:p>
      <text:p text:style-name="P1629"><text:span text:style-name="T1630">Consejera</text:span><text:span text:style-name="T1631"><text:s/>María de los Ángeles Guzmán García:</text:span><text:span text:style-name="T1632"><text:s/>A favor.</text:span></text:p>
      <text:p text:style-name="P1633"><text:span text:style-name="T1634">Consejero</text:span><text:span text:style-name="T1635"><text:s/>Francisco Reynaldo Guajardo Martínez:<text:s/></text:span><text:span text:style-name="T1636">A favor.</text:span></text:p>
      <text:p text:style-name="P1637"><text:span text:style-name="T1638">Consejera</text:span><text:span text:style-name="T1639"><text:s/>Brenda Lizeth González Lara:<text:s/></text:span><text:span text:style-name="T1640">A favor.</text:span></text:p>
      <text:p text:style-name="P1641"/>
      <text:p text:style-name="P1642"><text:span text:style-name="T1643">Informo que son cinco votos a favor por lo que</text:span><text:span text:style-name="T1644"><text:s/></text:span><text:span text:style-name="T1645">l</text:span><text:span text:style-name="T1646">os</text:span><text:span text:style-name="T1647"><text:s/>proyecto</text:span><text:span text:style-name="T1648">s</text:span><text:span text:style-name="T1649"><text:s/>de resolución<text:s/></text:span><text:span text:style-name="T1650">y de acuerdo<text:s/></text:span><text:span text:style-name="T1651">relativo</text:span><text:span text:style-name="T1652">s</text:span><text:span text:style-name="T1653"><text:s/>a</text:span><text:span text:style-name="T1654"><text:s/></text:span><text:span text:style-name="T1655">l</text:span><text:span text:style-name="T1656">os</text:span><text:span text:style-name="T1657"><text:s/>expediente</text:span><text:span text:style-name="T1658">s</text:span><text:span text:style-name="T1659"><text:s/>de</text:span><text:span text:style-name="T1660"><text:s/>los</text:span><text:span text:style-name="T1661"><text:s/></text:span><text:span text:style-name="T1662">recursos de revisión</text:span><text:span text:style-name="T1663"><text:s/></text:span><text:span text:style-name="T1664">que fueron presentados por la<text:s/></text:span><text:span text:style-name="T1665">Consejera</text:span><text:span text:style-name="T1666"><text:s/>Brenda Lizeth González Lara</text:span><text:span text:style-name="T1667">,<text:s/></text:span><text:span text:style-name="T1668">ha</text:span><text:span text:style-name="T1669">n</text:span><text:span text:style-name="T1670"><text:s/>sido aprobado</text:span><text:span text:style-name="T1671">s</text:span><text:span text:style-name="T1672"><text:s/>por unanimidad de votos de las y los integrantes de</text:span><text:span text:style-name="T1673"><text:s/>este</text:span><text:span text:style-name="T1674"><text:s/>Pleno</text:span><text:span text:style-name="T1675">.<text:s/></text:span></text:p>
      <text:p text:style-name="P1676"/>
      <text:p text:style-name="P1677"><text:span text:style-name="T1678">Con lo anterior se tienen por desahogados los asuntos específicos a tratar y que fueron enlistados en el sexto punto del orden del día de esta sesión ordinaria.<text:s/></text:span></text:p>
      <text:p text:style-name="P1679"/>
      <text:p text:style-name="P1680"><text:span text:style-name="T1681">Por lo que pasamos al séptimo punto del orden día que es Asuntos Generales y de conformidad con lo que establece el segundo párrafo del artículo 13 del Reglamento<text:s/></text:span><text:soft-page-break/><text:span text:style-name="T1682">Interior de<text:s/></text:span><text:span text:style-name="T1683">este organismo</text:span><text:span text:style-name="T1684"><text:s/>y en virtud de no haberse enlistado ningún asunto en este apartado del orden del día, se le concede el uso de la palabra a la<text:s/></text:span><text:span text:style-name="T1685">Consejera</text:span><text:span text:style-name="T1686"><text:s/>Presidenta,<text:s/></text:span><text:span text:style-name="T1687">para que<text:s/></text:span><text:span text:style-name="T1688">proceda a dar trámite a los últimos dos puntos del orden del día de esta sesión ordinaria.</text:span></text:p>
      <text:p text:style-name="P1689"/>
      <text:p text:style-name="P1690">Consejera<text:s/>Presidenta María Teresa Treviño Fernández.</text:p>
      <text:p text:style-name="P1691"/>
      <text:p text:style-name="P1692"><text:span text:style-name="T1693">Gracias Secretario. En lo que respecta al punto octavo del orden del día, se informa que la siguiente sesión ordinaria se llevará a cabo e</text:span><text:span text:style-name="T1694">n términos de lo dispuesto en el artículo 19 del Reglamento Interior de<text:s/></text:span><text:span text:style-name="T1695">este organismo autónomo</text:span><text:span text:style-name="T1696">.</text:span></text:p>
      <text:p text:style-name="P1697"/>
      <text:p text:style-name="P1698"><text:span text:style-name="T1699">Finalmente, y siendo las<text:s/></text:span><text:span text:style-name="T1700">12:34</text:span><text:span text:style-name="T1701"><text:s/></text:span><text:span text:style-name="T1702">doce<text:s/></text:span><text:span text:style-name="T1703">horas</text:span><text:span text:style-name="T1704"><text:s/>con treinta y cuatro</text:span><text:span text:style-name="T1705">, del día<text:s/></text:span><text:span text:style-name="T1706">05</text:span><text:span text:style-name="T1707">-</text:span><text:span text:style-name="T1708">cinco</text:span><text:span text:style-name="T1709"><text:s/>de<text:s/></text:span><text:span text:style-name="T1710">octu</text:span><text:span text:style-name="T1711">bre</text:span><text:span text:style-name="T1712"><text:s/>de 2022-dos mil veintidós, se declara formalmente clausurada la<text:s/></text:span><text:span text:style-name="T1713">tri</text:span><text:span text:style-name="T1714">gésima</text:span><text:span text:style-name="T1715"><text:s/></text:span><text:span text:style-name="T1716">s</text:span><text:span text:style-name="T1717">éptim</text:span><text:span text:style-name="T1718">a</text:span><text:span text:style-name="T1719"><text:s/></text:span><text:span text:style-name="T1720">sesión ordinaria de est</text:span><text:span text:style-name="T1721">e Instituto</text:span><text:span text:style-name="T1722">. Se levanta la sesión</text:span><text:span text:style-name="T17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ÉPTIMA<text:s/>SESIÓN ORDINARIA DEL AÑO 2022<text:s/>DEL<text:s/>INSTITUTO ESTATAL DE TRANSPARENCIA, ACCESO A LA INFORMACIÓN Y PROTECCIÓN DE DATOS PERSONALES,<text:s/>DE FECHA<text:s/>05<text:s/>DE<text:s/>OCTU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0-07T14:59:00Z</meta:creation-date>
    <dc:date>2022-10-07T14:59:00Z</dc:date>
    <meta:print-date>2022-10-04T17:50:00Z</meta:print-date>
    <meta:template xlink:href="Normal.dotm" xlink:type="simple"/>
    <meta:editing-cycles>2</meta:editing-cycles>
    <meta:editing-duration>PT300S</meta:editing-duration>
    <meta:document-statistic meta:page-count="19" meta:paragraph-count="245" meta:word-count="5725" meta:character-count="35596" meta:row-count="717" meta:non-whitespace-character-count="30116"/>
  </office:meta>
</office:document-meta>
</file>