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in"/>
      <style:text-properties style:font-name="Arial" style:font-name-complex="Arial"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left="0.3937in" fo:margin-right="0in" fo:text-indent="-0.3937in">
        <style:tab-stops/>
      </style:paragraph-properti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 style:parent-style-name="Normal" style:family="paragraph">
      <style:paragraph-properties fo:line-height="150%" fo:margin-left="0.3937in" fo:margin-right="0in" fo:text-indent="-0.3937in">
        <style:tab-stops/>
      </style:paragraph-properti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3" style:parent-style-name="Normal" style:family="paragraph">
      <style:paragraph-properties fo:line-height="150%" fo:margin-left="0.3937in" fo:margin-right="0in" fo:text-indent="-0.3937in">
        <style:tab-stops/>
      </style:paragraph-properti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in"/>
      <style:text-properties style:font-name="Arial" style:font-name-complex="Arial" fo:font-size="12pt" style:font-size-asian="12pt" style:font-size-complex="12pt"/>
    </style:style>
    <style:style style:name="P96" style:parent-style-name="Normal" style:family="paragraph">
      <style:paragraph-properties fo:line-height="150%" fo:margin-right="0in"/>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P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in"/>
    </style:style>
    <style:style style:name="T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 style:parent-style-name="Normal" style:family="paragraph">
      <style:paragraph-properties fo:line-height="150%" fo:margin-right="0in"/>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ab-stops>
          <style:tab-stop style:type="left" style:position="0.3888in"/>
        </style:tab-stops>
      </style:paragraph-properties>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in">
        <style:tab-stops>
          <style:tab-stop style:type="left" style:position="0.3888in"/>
        </style:tab-stops>
      </style:paragraph-properties>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P183" style:parent-style-name="Normal" style:family="paragraph">
      <style:paragraph-properties fo:margin-right="0in"/>
      <style:text-properties style:font-name="Arial" style:font-name-complex="Arial" fo:font-size="11pt" style:font-size-asian="11pt" style:font-size-complex="11pt"/>
    </style:style>
    <style:style style:name="P184" style:parent-style-name="Normal" style:family="paragraph">
      <style:paragraph-properties fo:margin-right="0in"/>
      <style:text-properties style:font-name="Arial" style:font-name-complex="Arial" fo:font-size="11pt" style:font-size-asian="11pt" style:font-size-complex="11pt"/>
    </style:style>
    <style:style style:name="P185" style:parent-style-name="Normal" style:family="paragraph">
      <style:paragraph-properties fo:line-height="150%" fo:margin-right="-0.1125in"/>
    </style:style>
    <style:style style:name="T186" style:parent-style-name="Fuentedepárrafopredeter." style:family="text">
      <style:text-properties style:font-name="Arial" style:font-name-complex="Arial" style:font-weight-complex="bold"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font-size="12pt" style:font-size-asian="12pt" style:font-size-complex="12pt"/>
    </style:style>
    <style:style style:name="T189" style:parent-style-name="Fuentedepárrafopredeter." style:family="text">
      <style:text-properties style:font-name="Arial" style:font-name-complex="Arial" style:font-weight-complex="bold" fo:font-size="12pt" style:font-size-asian="12pt" style:font-size-complex="12pt" fo:language="es" fo:country="ES"/>
    </style:style>
    <style:style style:name="P1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19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5"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196" style:parent-style-name="Normal" style:family="paragraph">
      <style:paragraph-properties fo:line-height="150%" fo:margin-right="0in"/>
      <style:text-properties style:font-name="Arial" style:font-name-complex="Arial" fo:font-size="12pt" style:font-size-asian="12pt" style:font-size-complex="12pt"/>
    </style:style>
    <style:style style:name="P197" style:parent-style-name="Normal" style:family="paragraph">
      <style:paragraph-properties fo:line-height="150%" fo:margin-right="0in"/>
      <style:text-properties style:font-name="Arial" style:font-name-complex="Arial" fo:font-size="12pt" style:font-size-asian="12pt" style:font-size-complex="12pt"/>
    </style:style>
    <style:style style:name="P19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1125in"/>
    </style:style>
    <style:style style:name="T201" style:parent-style-name="Fuentedepárrafopredeter." style:family="text">
      <style:text-properties style:font-name="Arial" style:font-name-complex="Arial" fo:font-weight="bold" style:font-weight-asian="bold" fo:font-size="12pt" style:font-size-asian="12pt" style:font-size-complex="12pt"/>
    </style:style>
    <style:style style:name="T2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1" style:parent-style-name="Normal" style:family="paragraph">
      <style:paragraph-properties fo:line-height="150%" fo:margin-right="-0.1125in"/>
    </style:style>
    <style:style style:name="T212" style:parent-style-name="Fuentedepárrafopredeter." style:family="text">
      <style:text-properties style:font-name="Arial" style:font-name-complex="Arial" fo:font-weight="bold" style:font-weight-asian="bold" fo:font-size="12pt" style:font-size-asian="12pt" style:font-size-complex="12pt"/>
    </style:style>
    <style:style style:name="T2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4" style:parent-style-name="Fuentedepárrafopredeter." style:family="text">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1" style:parent-style-name="Normal" style:family="paragraph">
      <style:paragraph-properties fo:line-height="150%" fo:margin-right="0in"/>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9" style:parent-style-name="Normal" style:family="paragraph">
      <style:paragraph-properties fo:line-height="150%" fo:margin-right="0in"/>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fo:language="es" fo:country="ES"/>
    </style:style>
    <style:style style:name="T233" style:parent-style-name="Fuentedepárrafopredeter." style:family="text">
      <style:text-properties style:font-name="Arial" style:font-name-complex="Arial" fo:font-size="12pt" style:font-size-asian="12pt" style:font-size-complex="12pt" fo:language="es" fo:country="ES"/>
    </style:style>
    <style:style style:name="T234" style:parent-style-name="Fuentedepárrafopredeter." style:family="text">
      <style:text-properties style:font-name="Arial" style:font-name-complex="Arial"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8" style:parent-style-name="Fuentedepárrafopredeter." style:family="text">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in"/>
    </style:style>
    <style:style style:name="T241" style:parent-style-name="Fuentedepárrafopredeter." style:family="text">
      <style:text-properties style:font-name="Arial" style:font-name-complex="Arial" fo:font-size="12pt" style:font-size-asian="12pt" style:font-size-complex="12pt" fo:language="es" fo:country="ES"/>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P2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7" style:parent-style-name="Normal" style:family="paragraph">
      <style:paragraph-properties fo:line-height="150%" fo:margin-right="0in">
        <style:tab-stops>
          <style:tab-stop style:type="left" style:position="0.3888in"/>
        </style:tab-stops>
      </style:paragraph-properties>
    </style:style>
    <style:style style:name="T258" style:parent-style-name="Fuentedepárrafopredeter." style:family="text">
      <style:text-properties style:font-name="Arial" style:font-name-complex="Arial" fo:font-size="12pt" style:font-size-asian="12pt" style:font-size-complex="12pt" fo:language="es" fo:country="ES"/>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P283"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84" style:parent-style-name="Normal" style:family="paragraph">
      <style:paragraph-properties fo:line-height="150%" fo:margin-right="0in"/>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P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line-height="150%" fo:margin-right="0in"/>
    </style:style>
    <style:style style:name="T290" style:parent-style-name="Fuentedepárrafopredeter." style:family="text">
      <style:text-properties style:font-name="Arial" style:font-name-complex="Arial" fo:font-weight="bold" style:font-weight-asian="bold" fo:font-size="12pt" style:font-size-asian="12pt" style:font-size-complex="12pt"/>
    </style:style>
    <style:style style:name="T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6" style:parent-style-name="Normal" style:family="paragraph">
      <style:paragraph-properties fo:line-height="150%" fo:margin-right="0in"/>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0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1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11" style:parent-style-name="Normal" style:family="paragraph">
      <style:paragraph-properties fo:line-height="150%" fo:margin-right="0in"/>
      <style:text-properties style:font-name="Arial" style:font-name-complex="Arial" fo:font-weight="bold" style:font-weight-asian="bold" fo:font-size="11pt" style:font-size-asian="11pt" style:font-size-complex="11pt" fo:language="es" fo:country="ES"/>
    </style:style>
    <style:style style:name="P3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3" style:parent-style-name="Normal" style:family="paragraph">
      <style:paragraph-properties fo:line-height="150%" fo:margin-right="0in"/>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18" style:parent-style-name="Normal" style:family="paragraph">
      <style:paragraph-properties fo:line-height="150%" fo:margin-right="0in"/>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3" style:parent-style-name="Normal" style:family="paragraph">
      <style:paragraph-properties fo:line-height="150%" fo:margin-right="0in"/>
    </style:style>
    <style:style style:name="T324" style:parent-style-name="Fuentedepárrafopredeter." style:family="text">
      <style:text-properties style:font-name="Arial" style:font-name-complex="Arial" fo:font-weight="bold" style:font-weight-asian="bold" fo:font-size="12pt" style:font-size-asian="12pt" style:font-size-complex="12pt"/>
    </style:style>
    <style:style style:name="T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line-height="150%" fo:margin-right="0in">
        <style:tab-stops>
          <style:tab-stop style:type="left" style:position="0.3888in"/>
        </style:tab-stops>
      </style:paragraph-properti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P3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66" style:parent-style-name="Normal" style:family="paragraph">
      <style:paragraph-properties fo:line-height="150%" fo:margin-right="0in"/>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line-height="150%" fo:margin-right="0in"/>
      <style:text-properties style:font-name="Arial" style:font-name-complex="Arial" fo:font-size="12pt" style:font-size-asian="12pt" style:font-size-complex="12pt"/>
    </style:style>
    <style:style style:name="P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line-height="150%" fo:margin-right="0in"/>
      <style:text-properties style:font-name="Arial" style:font-name-complex="Arial" fo:font-size="12pt" style:font-size-asian="12pt" style:font-size-complex="12pt"/>
    </style:style>
    <style:style style:name="P386" style:parent-style-name="Normal" style:family="paragraph">
      <style:paragraph-properties fo:line-height="150%" fo:margin-right="0in">
        <style:tab-stops>
          <style:tab-stop style:type="left" style:position="0.3888in"/>
        </style:tab-stops>
      </style:paragraph-properti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P4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01"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P4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line-height="150%" fo:margin-right="0in"/>
    </style:style>
    <style:style style:name="T405" style:parent-style-name="Fuentedepárrafopredeter." style:family="text">
      <style:text-properties style:font-name="Arial" style:font-name-complex="Arial" fo:font-weight="bold" style:font-weight-asian="bold"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line-height="150%" fo:margin-right="0in"/>
      <style:text-properties style:font-name="Arial" style:font-name-complex="Arial" fo:font-size="12pt" style:font-size-asian="12pt" style:font-size-complex="12pt"/>
    </style:style>
    <style:style style:name="P409" style:parent-style-name="Normal" style:family="paragraph">
      <style:paragraph-properties fo:line-height="150%" fo:margin-right="0in"/>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20" style:parent-style-name="Normal" style:family="paragraph">
      <style:paragraph-properties fo:line-height="150%" fo:margin-right="0in"/>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24" style:parent-style-name="Normal" style:family="paragraph">
      <style:paragraph-properties fo:line-height="150%" fo:margin-right="0in"/>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2" style:parent-style-name="Normal" style:family="paragraph">
      <style:paragraph-properties fo:line-height="150%" fo:margin-right="0in"/>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P4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1" style:parent-style-name="Normal" style:family="paragraph">
      <style:paragraph-properties fo:line-height="150%" fo:margin-right="0in"/>
      <style:text-properties style:font-name="Arial" style:font-name-complex="Arial" fo:font-size="12pt" style:font-size-asian="12pt" style:font-size-complex="12pt"/>
    </style:style>
    <style:style style:name="P462" style:parent-style-name="Normal" style:family="paragraph">
      <style:paragraph-properties fo:line-height="150%" fo:margin-right="0in"/>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style:style>
    <style:style style:name="P4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4" style:parent-style-name="Normal" style:family="paragraph">
      <style:paragraph-properties fo:line-height="150%" fo:margin-right="0in"/>
    </style:style>
    <style:style style:name="T485" style:parent-style-name="Fuentedepárrafopredeter." style:family="text">
      <style:text-properties style:font-name="Arial" style:font-name-complex="Arial" style:font-weight-complex="bold" fo:font-size="12pt" style:font-size-asian="12pt" style:font-size-complex="12pt" fo:language="es" fo:country="ES"/>
    </style:style>
    <style:style style:name="T486" style:parent-style-name="Fuentedepárrafopredeter." style:family="text">
      <style:text-properties style:font-name="Arial" style:font-name-complex="Arial" style:font-weight-complex="bold" fo:font-size="12pt" style:font-size-asian="12pt" style:font-size-complex="12pt" fo:language="es" fo:country="ES"/>
    </style:style>
    <style:style style:name="T487" style:parent-style-name="Fuentedepárrafopredeter." style:family="text">
      <style:text-properties style:font-name="Arial" style:font-name-complex="Arial" style:font-weight-complex="bold" fo:font-size="12pt" style:font-size-asian="12pt" style:font-size-complex="12pt" fo:language="es" fo:country="ES"/>
    </style:style>
    <style:style style:name="T488" style:parent-style-name="Fuentedepárrafopredeter." style:family="text">
      <style:text-properties style:font-name="Arial" style:font-name-complex="Arial" style:font-weight-complex="bold" fo:font-size="12pt" style:font-size-asian="12pt" style:font-size-complex="12pt" fo:language="es" fo:country="ES"/>
    </style:style>
    <style:style style:name="T489" style:parent-style-name="Fuentedepárrafopredeter." style:family="text">
      <style:text-properties style:font-name="Arial" style:font-name-complex="Arial" style:font-weight-complex="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T519" style:parent-style-name="Fuentedepárrafopredeter." style:family="text">
      <style:text-properties style:font-name="Arial" style:font-name-complex="Arial" style:font-weight-complex="bold"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weight="bold" style:font-weight-asian="bold" fo:font-size="12pt" style:font-size-asian="12pt" style:font-size-complex="12pt"/>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style:font-weight-complex="bold"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P5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line-height="150%"/>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style:font-weight-complex="bold" fo:font-size="12pt" style:font-size-asian="12pt" style:font-size-complex="12pt"/>
    </style:style>
    <style:style style:name="P53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2" style:parent-style-name="Normal" style:family="paragraph">
      <style:paragraph-properties fo:line-height="150%" fo:margin-right="0in"/>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weight="bold" style:font-weight-asian="bold" fo:font-size="12pt" style:font-size-asian="12pt" style:font-size-complex="12pt"/>
    </style:style>
    <style:style style:name="T545" style:parent-style-name="Fuentedepárrafopredeter." style:family="text">
      <style:text-properties style:font-name="Arial" style:font-name-complex="Arial" fo:font-weight="bold" style:font-weight-asian="bold" fo:font-size="12pt" style:font-size-asian="12pt" style:font-size-complex="12pt"/>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fo:font-weight="bold" style:font-weight-asian="bold" fo:font-size="12pt" style:font-size-asian="12pt" style:font-size-complex="12pt"/>
    </style:style>
    <style:style style:name="T550" style:parent-style-name="Fuentedepárrafopredeter." style:family="text">
      <style:text-properties style:font-name="Arial" style:font-name-complex="Arial" fo:font-weight="bold" style:font-weight-asian="bold" fo:font-size="12pt" style:font-size-asian="12pt" style:font-size-complex="12pt"/>
    </style:style>
    <style:style style:name="T551" style:parent-style-name="Fuentedepárrafopredeter." style:family="text">
      <style:text-properties style:font-name="Arial" style:font-name-complex="Arial" fo:font-weight="bold" style:font-weight-asian="bold" fo:font-size="12pt" style:font-size-asian="12pt" style:font-size-complex="12pt"/>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fo:font-weight="bold" style:font-weight-asian="bold" fo:font-size="12pt" style:font-size-asian="12pt" style:font-size-complex="12pt"/>
    </style:style>
    <style:style style:name="T556" style:parent-style-name="Fuentedepárrafopredeter." style:family="text">
      <style:text-properties style:font-name="Arial" style:font-name-complex="Arial" fo:font-weight="bold" style:font-weight-asian="bold" fo:font-size="12pt" style:font-size-asian="12pt" style:font-size-complex="12pt"/>
    </style:style>
    <style:style style:name="T557" style:parent-style-name="Fuentedepárrafopredeter." style:family="text">
      <style:text-properties style:font-name="Arial" style:font-name-complex="Arial" style:font-weight-complex="bold" fo:font-size="12pt" style:font-size-asian="12pt" style:font-size-complex="12pt"/>
    </style:style>
    <style:style style:name="P55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9" style:parent-style-name="Normal" style:family="paragraph">
      <style:paragraph-properties fo:line-height="150%"/>
    </style:style>
    <style:style style:name="T560" style:parent-style-name="Fuentedepárrafopredeter." style:family="text">
      <style:text-properties style:font-name="Arial" style:font-name-complex="Arial" fo:color="#222222" fo:font-size="12pt" style:font-size-asian="12pt" style:font-size-complex="12pt" style:language-asian="es" style:country-asian="MX"/>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P56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4" style:parent-style-name="Normal" style:family="paragraph">
      <style:paragraph-properties fo:line-height="150%" fo:margin-right="0in"/>
    </style:style>
    <style:style style:name="T565" style:parent-style-name="Fuentedepárrafopredeter." style:family="text">
      <style:text-properties style:font-name="Arial" style:font-name-complex="Arial" style:font-weight-complex="bold" fo:font-size="12pt" style:font-size-asian="12pt" style:font-size-complex="12pt" fo:language="es" fo:country="ES"/>
    </style:style>
    <style:style style:name="T566" style:parent-style-name="Fuentedepárrafopredeter." style:family="text">
      <style:text-properties style:font-name="Arial" style:font-name-complex="Arial" style:font-weight-complex="bold" fo:font-size="12pt" style:font-size-asian="12pt" style:font-size-complex="12pt" fo:language="es" fo:country="ES"/>
    </style:style>
    <style:style style:name="T567" style:parent-style-name="Fuentedepárrafopredeter." style:family="text">
      <style:text-properties style:font-name="Arial" style:font-name-complex="Arial" style:font-weight-complex="bold" fo:font-size="12pt" style:font-size-asian="12pt" style:font-size-complex="12pt" fo:language="es" fo:country="ES"/>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P58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1" style:parent-style-name="Normal" style:family="paragraph">
      <style:paragraph-properties fo:line-height="150%"/>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style:font-weight-complex="bold" fo:font-size="12pt" style:font-size-asian="12pt" style:font-size-complex="12pt"/>
    </style:style>
    <style:style style:name="P58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7" style:parent-style-name="Normal" style:family="paragraph">
      <style:paragraph-properties fo:line-height="150%" fo:margin-right="0in"/>
    </style:style>
    <style:style style:name="T588" style:parent-style-name="Fuentedepárrafopredeter." style:family="text">
      <style:text-properties style:font-name="Arial" style:font-name-complex="Arial" style:font-weight-complex="bold"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style:font-weight-complex="bold" fo:font-size="12pt" style:font-size-asian="12pt" style:font-size-complex="12pt"/>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P59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line-height="150%" fo:margin-right="0in"/>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1" style:parent-style-name="Fuentedepárrafopredeter." style:family="text">
      <style:text-properties style:font-name="Arial" style:font-name-complex="Arial" fo:font-weight="bold" style:font-weight-asian="bold" fo:font-size="12pt" style:font-size-asian="12pt" style:font-size-complex="12pt"/>
    </style:style>
    <style:style style:name="P602" style:parent-style-name="Normal" style:family="paragraph">
      <style:paragraph-properties fo:line-height="150%" fo:margin-right="0in"/>
      <style:text-properties style:font-name="Arial" style:font-name-complex="Arial" fo:font-size="12pt" style:font-size-asian="12pt" style:font-size-complex="12pt"/>
    </style:style>
    <style:style style:name="P603" style:parent-style-name="Normal" style:family="paragraph">
      <style:paragraph-properties fo:line-height="150%" fo:margin-right="0in"/>
      <style:text-properties style:font-name="Arial" style:font-name-complex="Arial" fo:font-size="12pt" style:font-size-asian="12pt" style:font-size-complex="12pt"/>
    </style:style>
    <style:style style:name="P604" style:parent-style-name="Normal" style:family="paragraph">
      <style:paragraph-properties fo:line-height="150%" fo:margin-right="0in"/>
      <style:text-properties style:font-name="Arial" style:font-name-complex="Arial" fo:font-size="12pt" style:font-size-asian="12pt" style:font-size-complex="12pt"/>
    </style:style>
    <style:style style:name="P605" style:parent-style-name="Normal" style:family="paragraph">
      <style:paragraph-properties fo:line-height="150%" fo:margin-right="0in"/>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624" style:parent-style-name="Normal" style:family="paragraph">
      <style:paragraph-properties fo:line-height="150%"/>
    </style:style>
    <style:style style:name="T625" style:parent-style-name="Fuentedepárrafopredeter." style:family="text">
      <style:text-properties style:font-name="Arial" style:font-name-complex="Arial" style:font-weight-complex="bold" fo:font-size="12pt" style:font-size-asian="12pt" style:font-size-complex="12pt"/>
    </style:style>
    <style:style style:name="T626" style:parent-style-name="Fuentedepárrafopredeter." style:family="text">
      <style:text-properties style:font-name="Arial" style:font-name-complex="Arial" fo:font-weight="bold" style:font-weight-asian="bold" fo:font-size="12pt" style:font-size-asian="12pt" style:font-size-complex="12pt"/>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fo:font-weight="bold" style:font-weight-asian="bold" fo:font-size="12pt" style:font-size-asian="12pt" style:font-size-complex="12pt"/>
    </style:style>
    <style:style style:name="T629" style:parent-style-name="Fuentedepárrafopredeter." style:family="text">
      <style:text-properties style:font-name="Arial" style:font-name-complex="Arial" style:font-weight-complex="bold" fo:font-size="12pt" style:font-size-asian="12pt" style:font-size-complex="12pt"/>
    </style:style>
    <style:style style:name="T630" style:parent-style-name="Fuentedepárrafopredeter." style:family="text">
      <style:text-properties style:font-name="Arial" style:font-name-complex="Arial" fo:font-weight="bold" style:font-weight-asian="bold" fo:font-size="12pt" style:font-size-asian="12pt" style:font-size-complex="12pt"/>
    </style:style>
    <style:style style:name="T631" style:parent-style-name="Fuentedepárrafopredeter." style:family="text">
      <style:text-properties style:font-name="Arial" style:font-name-complex="Arial" style:font-weight-complex="bold" fo:font-size="12pt" style:font-size-asian="12pt" style:font-size-complex="12pt"/>
    </style:style>
    <style:style style:name="T632" style:parent-style-name="Fuentedepárrafopredeter." style:family="text">
      <style:text-properties style:font-name="Arial" style:font-name-complex="Arial" style:font-weight-complex="bold" fo:font-size="12pt" style:font-size-asian="12pt" style:font-size-complex="12pt" style:language-asian="en" style:country-asian="US"/>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style:font-weight-complex="bold"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style:style>
    <style:style style:name="T636" style:parent-style-name="Fuentedepárrafopredeter." style:family="text">
      <style:text-properties style:font-name="Arial" style:font-name-complex="Arial" style:font-weight-complex="bold" fo:font-size="12pt" style:font-size-asian="12pt" style:font-size-complex="12pt"/>
    </style:style>
    <style:style style:name="T637" style:parent-style-name="Fuentedepárrafopredeter." style:family="text">
      <style:text-properties style:font-name="Arial" style:font-name-complex="Arial" fo:font-weight="bold" style:font-weight-asian="bold" fo:font-size="12pt" style:font-size-asian="12pt" style:font-size-complex="12pt"/>
    </style:style>
    <style:style style:name="P638"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639"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fo:font-size="12pt" style:font-size-asian="12pt" style:font-size-complex="12pt"/>
    </style:style>
    <style:style style:name="T642" style:parent-style-name="Fuentedepárrafopredeter." style:family="text">
      <style:text-properties style:font-name="Arial" style:font-name-complex="Arial" fo:font-weight="bold" style:font-weight-asian="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style:font-weight-complex="bold"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style:font-weight-complex="bold" fo:font-size="12pt" style:font-size-asian="12pt" style:font-size-complex="12pt"/>
    </style:style>
    <style:style style:name="T651" style:parent-style-name="Fuentedepárrafopredeter." style:family="text">
      <style:text-properties style:font-name="Arial" style:font-name-complex="Arial" fo:font-weight="bold" style:font-weight-asian="bold" fo:font-size="12pt" style:font-size-asian="12pt" style:font-size-complex="12pt"/>
    </style:style>
    <style:style style:name="T652" style:parent-style-name="Fuentedepárrafopredeter." style:family="text">
      <style:text-properties style:font-name="Arial" style:font-name-complex="Arial"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P655"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656" style:parent-style-name="Normal" style:family="paragraph">
      <style:paragraph-properties fo:line-height="150%" fo:margin-right="0in"/>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fo:font-size="12pt" style:font-size-asian="12pt" style:font-size-complex="12pt"/>
    </style:style>
    <style:style style:name="P6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line-height="150%" fo:margin-right="0in"/>
      <style:text-properties style:font-name="Arial" style:font-name-complex="Arial" fo:font-size="12pt" style:font-size-asian="12pt" style:font-size-complex="12pt"/>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P6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line-height="150%" fo:margin-right="0in"/>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P702" style:parent-style-name="Normal" style:family="paragraph">
      <style:paragraph-properties fo:line-height="150%" fo:margin-right="0in"/>
      <style:text-properties style:font-name="Arial" style:font-name-complex="Arial" fo:font-size="11pt" style:font-size-asian="11pt" style:font-size-complex="11pt"/>
    </style:style>
    <style:style style:name="P703" style:parent-style-name="Normal" style:family="paragraph">
      <style:paragraph-properties fo:line-height="150%" fo:margin-right="0in"/>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style:font-weight-complex="bold" fo:font-size="12pt" style:font-size-asian="12pt" style:font-size-complex="12pt" fo:language="es" fo:country="ES"/>
    </style:style>
    <style:style style:name="T706" style:parent-style-name="Fuentedepárrafopredeter." style:family="text">
      <style:text-properties style:font-name="Arial" style:font-name-complex="Arial" style:font-weight-complex="bold" fo:font-size="12pt" style:font-size-asian="12pt" style:font-size-complex="12pt" fo:language="es" fo:country="ES"/>
    </style:style>
    <style:style style:name="T707" style:parent-style-name="Fuentedepárrafopredeter." style:family="text">
      <style:text-properties style:font-name="Arial" style:font-name-complex="Arial" style:font-weight-complex="bold"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fo:language="es" fo:country="ES"/>
    </style:style>
    <style:style style:name="P70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6" style:parent-style-name="Normal" style:family="paragraph">
      <style:paragraph-properties fo:line-height="150%" fo:margin-right="0in"/>
    </style:style>
    <style:style style:name="T717" style:parent-style-name="Fuentedepárrafopredeter." style:family="text">
      <style:text-properties style:font-name="Arial" style:font-name-complex="Arial" fo:font-weight="bold" style:font-weight-asian="bold" fo:font-size="12pt" style:font-size-asian="12pt" style:font-size-complex="12pt"/>
    </style:style>
    <style:style style:name="T7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9" style:parent-style-name="Fuentedepárrafopredeter." style:family="text">
      <style:text-properties style:font-name="Arial" style:font-name-complex="Arial" fo:font-weight="bold" style:font-weight-asian="bold" fo:font-size="12pt" style:font-size-asian="12pt" style:font-size-complex="12pt"/>
    </style:style>
    <style:style style:name="P7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5" style:parent-style-name="Pa6" style:family="paragraph">
      <style:paragraph-properties fo:line-height="150%" fo:margin-right="0.034in">
        <style:tab-stops>
          <style:tab-stop style:type="left" style:position="0.3937in"/>
        </style:tab-stops>
      </style:paragraph-properties>
    </style:style>
    <style:style style:name="T726" style:parent-style-name="Fuentedepárrafopredeter." style:family="text">
      <style:text-properties style:font-name="Arial" style:font-name-complex="Arial" style:font-weight-complex="bold" fo:font-size="12pt" style:font-size-asian="12pt" style:font-size-complex="12pt" fo:language="es" fo:country="ES"/>
    </style:style>
    <style:style style:name="T727" style:parent-style-name="Fuentedepárrafopredeter." style:family="text">
      <style:text-properties style:font-name="Arial" style:font-name-complex="Arial" fo:color="#000000" fo:font-size="12pt" style:font-size-asian="12pt" style:font-size-complex="12pt"/>
    </style:style>
    <style:style style:name="P728" style:parent-style-name="Normal" style:family="paragraph">
      <style:paragraph-properties fo:text-align="center" fo:line-height="150%" fo:margin-right="0.034in" fo:text-indent="0.5909in"/>
      <style:text-properties style:font-name="Arial" style:font-name-complex="Arial" fo:font-weight="bold" style:font-weight-asian="bold" fo:color="#000000" fo:font-size="12pt" style:font-size-asian="12pt" style:font-size-complex="12pt" fo:language="es" fo:country="ES"/>
    </style:style>
    <style:style style:name="P729" style:parent-style-name="Normal" style:family="paragraph">
      <style:paragraph-properties fo:line-height="150%"/>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P737" style:parent-style-name="Normal" style:family="paragraph">
      <style:paragraph-properties fo:line-height="150%" fo:text-indent="0.5909in"/>
      <style:text-properties style:font-name="Arial" style:font-name-complex="Arial" fo:font-size="12pt" style:font-size-asian="12pt" style:font-size-complex="12pt"/>
    </style:style>
    <style:style style:name="P738" style:parent-style-name="Normal" style:family="paragraph">
      <style:paragraph-properties fo:line-height="150%"/>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style:font-weight-complex="bold" fo:font-size="12pt" style:font-size-asian="12pt" style:font-size-complex="12pt"/>
    </style:style>
    <style:style style:name="T745" style:parent-style-name="Fuentedepárrafopredeter." style:family="text">
      <style:text-properties style:font-name="Arial" style:font-name-complex="Arial" fo:font-weight="bold" style:font-weight-asian="bold" fo:font-size="12pt" style:font-size-asian="12pt" style:font-size-complex="12pt"/>
    </style:style>
    <style:style style:name="T746" style:parent-style-name="Fuentedepárrafopredeter." style:family="text">
      <style:text-properties style:font-name="Arial" style:font-name-complex="Arial" style:font-weight-complex="bold" fo:font-size="12pt" style:font-size-asian="12pt" style:font-size-complex="12pt"/>
    </style:style>
    <style:style style:name="P747" style:parent-style-name="Normal" style:family="paragraph">
      <style:paragraph-properties fo:line-height="150%" fo:text-indent="0.5909in"/>
      <style:text-properties style:font-name="Arial" style:font-name-asian="Arial Unicode MS" style:font-name-complex="Arial" fo:font-weight="bold" style:font-weight-asian="bold" style:font-weight-complex="bold" fo:font-size="12pt" style:font-size-asian="12pt" style:font-size-complex="12pt"/>
    </style:style>
    <style:style style:name="P748" style:parent-style-name="Normal" style:family="paragraph">
      <style:paragraph-properties fo:line-height="150%" fo:margin-right="0.034in">
        <style:tab-stops>
          <style:tab-stop style:type="left" style:position="4.2333in"/>
        </style:tab-stops>
      </style:paragraph-properti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52" style:parent-style-name="Fuentedepárrafopredeter." style:family="text">
      <style:text-properties style:font-name="Arial" style:font-name-complex="Arial" fo:color="#000000" fo:font-size="12pt" style:font-size-asian="12pt" style:font-size-complex="12pt" fo:language="es" fo:country="ES"/>
    </style:style>
    <style:style style:name="T753" style:parent-style-name="Fuentedepárrafopredeter." style:family="text">
      <style:text-properties style:font-name="Arial" style:font-name-asian="Arial Unicode MS" style:font-name-complex="Arial" fo:color="#000000" fo:font-size="12pt" style:font-size-asian="12pt" style:font-size-complex="12pt"/>
    </style:style>
    <style:style style:name="P754" style:parent-style-name="Normal" style:family="paragraph">
      <style:paragraph-properties fo:line-height="150%" fo:text-indent="0.5909in"/>
      <style:text-properties style:font-name="Arial" style:font-name-asian="Arial Unicode MS" style:font-name-complex="Arial" fo:font-weight="bold" style:font-weight-asian="bold" style:font-weight-complex="bold" fo:font-size="12pt" style:font-size-asian="12pt" style:font-size-complex="12pt"/>
    </style:style>
    <style:style style:name="P755" style:parent-style-name="CONT" style:family="paragraph">
      <style:paragraph-properties fo:line-height="150%" fo:margin-right="0.034in" fo:text-indent="0in"/>
    </style:style>
    <style:style style:name="T756" style:parent-style-name="Fuentedepárrafopredeter." style:family="text">
      <style:text-properties fo:language="es" fo:country="ES"/>
    </style:style>
    <style:style style:name="T757" style:parent-style-name="Fuentedepárrafopredeter." style:family="text">
      <style:text-properties style:font-name-asian="Times New Roman" fo:font-weight="bold" style:font-weight-asian="bold" style:font-weight-complex="bold" fo:color="#000000" fo:language="es" fo:country="ES"/>
    </style:style>
    <style:style style:name="T758" style:parent-style-name="Fuentedepárrafopredeter." style:family="text">
      <style:text-properties style:font-name-asian="Times New Roman" fo:color="#000000" fo:language="es" fo:country="ES"/>
    </style:style>
    <style:style style:name="T759" style:parent-style-name="Fuentedepárrafopredeter." style:family="text">
      <style:text-properties style:font-name-asian="Times New Roman" fo:font-weight="bold" style:font-weight-asian="bold" style:font-weight-complex="bold" fo:color="#000000" fo:language="es" fo:country="ES"/>
    </style:style>
    <style:style style:name="T760" style:parent-style-name="Fuentedepárrafopredeter." style:family="text">
      <style:text-properties style:font-name-asian="Times New Roman" fo:color="#000000" fo:language="es" fo:country="ES"/>
    </style:style>
    <style:style style:name="T761" style:parent-style-name="Fuentedepárrafopredeter." style:family="text">
      <style:text-properties fo:color="#000000" style:rfc-language-tag="es-ES_tradnl" fo:language="es"/>
    </style:style>
    <style:style style:name="P762" style:parent-style-name="CONT" style:family="paragraph">
      <style:paragraph-properties fo:line-height="150%" fo:margin-right="0.034in" fo:text-indent="0in"/>
    </style:style>
    <style:style style:name="T763" style:parent-style-name="Fuentedepárrafopredeter." style:family="text">
      <style:text-properties fo:color="#000000" style:rfc-language-tag="es-ES_tradnl" fo:language="es"/>
    </style:style>
    <style:style style:name="T764" style:parent-style-name="Fuentedepárrafopredeter." style:family="text">
      <style:text-properties fo:color="#000000" style:text-underline-type="single" style:text-underline-style="solid" style:text-underline-width="auto" style:text-underline-mode="continuous" style:rfc-language-tag="es-ES_tradnl" fo:language="es"/>
    </style:style>
    <style:style style:name="T765" style:parent-style-name="Fuentedepárrafopredeter." style:family="text">
      <style:text-properties fo:color="#000000" style:rfc-language-tag="es-ES_tradnl" fo:language="es"/>
    </style:style>
    <style:style style:name="T766" style:parent-style-name="Fuentedepárrafopredeter." style:family="text">
      <style:text-properties fo:color="#000000" style:text-underline-type="single" style:text-underline-style="solid" style:text-underline-width="auto" style:text-underline-mode="continuous" style:rfc-language-tag="es-ES_tradnl" fo:language="es"/>
    </style:style>
    <style:style style:name="T767" style:parent-style-name="Fuentedepárrafopredeter." style:family="text">
      <style:text-properties fo:color="#000000" style:rfc-language-tag="es-ES_tradnl" fo:language="es"/>
    </style:style>
    <style:style style:name="P768" style:parent-style-name="Normal" style:family="paragraph">
      <style:paragraph-properties fo:line-height="150%" fo:margin-right="0.034in"/>
    </style:style>
    <style:style style:name="T769" style:parent-style-name="Fuentedepárrafopredeter." style:family="text">
      <style:text-properties style:font-name="Arial" style:font-name-complex="Arial" style:font-weight-complex="bold" fo:font-size="12pt" style:font-size-asian="12pt" style:font-size-complex="12pt"/>
    </style:style>
    <style:style style:name="T770" style:parent-style-name="Fuentedepárrafopredeter." style:family="text">
      <style:text-properties style:font-name="Arial" style:font-name-complex="Arial" fo:font-weight="bold" style:font-weight-asian="bold" fo:font-size="12pt" style:font-size-asian="12pt" style:font-size-complex="12pt"/>
    </style:style>
    <style:style style:name="T771" style:parent-style-name="Fuentedepárrafopredeter." style:family="text">
      <style:text-properties style:font-name="Arial" style:font-name-complex="Arial" style:font-weight-complex="bold" fo:font-size="12pt" style:font-size-asian="12pt" style:font-size-complex="12pt"/>
    </style:style>
    <style:style style:name="P772" style:parent-style-name="Normal" style:family="paragraph">
      <style:paragraph-properties fo:line-height="150%" fo:margin-right="0.034in" fo:text-indent="0.5909in"/>
      <style:text-properties style:font-name="Arial" style:font-name-complex="Arial" style:font-weight-complex="bold" fo:font-size="12pt" style:font-size-asian="12pt" style:font-size-complex="12pt"/>
    </style:style>
    <style:style style:name="P773" style:parent-style-name="Normal" style:family="paragraph">
      <style:paragraph-properties fo:line-height="150%" fo:margin-right="0.034in"/>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P778"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779" style:parent-style-name="Pa6" style:family="paragraph">
      <style:paragraph-properties fo:line-height="150%" fo:margin-right="0.034in">
        <style:tab-stops>
          <style:tab-stop style:type="left" style:position="0.3937in"/>
          <style:tab-stop style:type="left" style:position="0.4923in"/>
        </style:tab-stops>
      </style:paragraph-properties>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style:font-weight-complex="bold" fo:color="#000000" fo:font-size="12pt" style:font-size-asian="12pt" style:font-size-complex="12pt"/>
    </style:style>
    <style:style style:name="T7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complex="Arial" style:font-weight-complex="bold" fo:color="#000000" fo:font-size="12pt" style:font-size-asian="12pt" style:font-size-complex="12pt"/>
    </style:style>
    <style:style style:name="P78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86" style:parent-style-name="Normal" style:family="paragraph">
      <style:paragraph-properties fo:line-height="150%" fo:margin-right="0in"/>
    </style:style>
    <style:style style:name="T787" style:parent-style-name="Fuentedepárrafopredeter." style:family="text">
      <style:text-properties style:font-name="Arial" style:font-name-complex="Arial" fo:font-weight="bold" style:font-weight-asian="bold" fo:font-size="12pt" style:font-size-asian="12pt" style:font-size-complex="12pt"/>
    </style:style>
    <style:style style:name="T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fo:font-size="12pt" style:font-size-asian="12pt" style:font-size-complex="12pt"/>
    </style:style>
    <style:style style:name="P7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1" style:parent-style-name="Normal" style:family="paragraph">
      <style:paragraph-properties fo:line-height="150%" fo:margin-right="0in"/>
    </style:style>
    <style:style style:name="T792" style:parent-style-name="Fuentedepárrafopredeter." style:family="text">
      <style:text-properties style:font-name="Arial" style:font-name-complex="Arial" style:font-weight-complex="bold" fo:font-size="12pt" style:font-size-asian="12pt" style:font-size-complex="12pt" fo:language="es" fo:country="ES"/>
    </style:style>
    <style:style style:name="T793" style:parent-style-name="Fuentedepárrafopredeter." style:family="text">
      <style:text-properties style:font-name="Arial" style:font-name-complex="Arial" style:font-weight-complex="bold" fo:font-size="12pt" style:font-size-asian="12pt" style:font-size-complex="12pt" fo:language="es" fo:country="ES"/>
    </style:style>
    <style:style style:name="T794" style:parent-style-name="Fuentedepárrafopredeter." style:family="text">
      <style:text-properties style:font-name="Arial" style:font-name-complex="Arial" style:font-weight-complex="bold" fo:font-size="12pt" style:font-size-asian="12pt" style:font-size-complex="12pt" fo:language="es" fo:country="ES"/>
    </style:style>
    <style:style style:name="T795" style:parent-style-name="Fuentedepárrafopredeter." style:family="text">
      <style:text-properties style:font-name="Arial" style:font-name-complex="Arial" style:font-weight-complex="bold" fo:font-size="12pt" style:font-size-asian="12pt" style:font-size-complex="12pt"/>
    </style:style>
    <style:style style:name="P79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9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9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99" style:parent-style-name="Normal" style:family="paragraph">
      <style:paragraph-properties fo:line-height="150%" fo:margin-right="0in"/>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6" style:parent-style-name="Normal" style:family="paragraph">
      <style:paragraph-properties fo:line-height="150%" fo:margin-right="0in"/>
    </style:style>
    <style:style style:name="T807" style:parent-style-name="Fuentedepárrafopredeter." style:family="text">
      <style:text-properties style:font-name="Arial" style:font-name-complex="Arial" fo:font-weight="bold" style:font-weight-asian="bold" fo:font-size="12pt" style:font-size-asian="12pt" style:font-size-complex="12pt"/>
    </style:style>
    <style:style style:name="T8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9" style:parent-style-name="Fuentedepárrafopredeter." style:family="text">
      <style:text-properties style:font-name="Arial" style:font-name-complex="Arial" fo:font-weight="bold" style:font-weight-asian="bold" fo:font-size="12pt" style:font-size-asian="12pt" style:font-size-complex="12pt"/>
    </style:style>
    <style:style style:name="P8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3" style:parent-style-name="Normal" style:family="paragraph">
      <style:paragraph-properties fo:line-height="150%" fo:margin-right="0in"/>
    </style:style>
    <style:style style:name="T824" style:parent-style-name="Fuentedepárrafopredeter." style:family="text">
      <style:text-properties style:font-name="Arial" style:font-name-complex="Arial" style:font-weight-complex="bold"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43" style:parent-style-name="Normal" style:family="paragraph">
      <style:paragraph-properties fo:line-height="150%" fo:margin-right="0in"/>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69" style:parent-style-name="Normal" style:family="paragraph">
      <style:paragraph-properties fo:line-height="150%" fo:margin-right="0in"/>
      <style:text-properties style:font-name="Arial" style:font-name-complex="Arial" fo:font-size="12pt" style:font-size-asian="12pt" style:font-size-complex="12pt"/>
    </style:style>
    <style:style style:name="P870" style:parent-style-name="Normal" style:family="paragraph">
      <style:paragraph-properties fo:line-height="150%" fo:margin-right="0in"/>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P8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line-height="150%" fo:margin-right="0in"/>
      <style:text-properties style:font-name="Arial" style:font-name-complex="Arial" fo:font-size="12pt" style:font-size-asian="12pt" style:font-size-complex="12pt"/>
    </style:style>
    <style:style style:name="P8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86" style:parent-style-name="Normal" style:family="paragraph">
      <style:paragraph-properties fo:line-height="150%" fo:margin-right="0in"/>
    </style:style>
    <style:style style:name="T8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2" style:parent-style-name="Normal" style:family="paragraph">
      <style:paragraph-properties fo:line-height="150%"/>
    </style:style>
    <style:style style:name="T893" style:parent-style-name="Fuentedepárrafopredeter." style:family="text">
      <style:text-properties style:font-name="Arial" style:font-name-complex="Arial" style:font-weight-complex="bold" fo:font-size="12pt" style:font-size-asian="12pt" style:font-size-complex="12pt" fo:language="es" fo:country="ES"/>
    </style:style>
    <style:style style:name="T894" style:parent-style-name="Fuentedepárrafopredeter." style:family="text">
      <style:text-properties style:font-name="Arial" style:font-name-complex="Arial" style:font-weight-complex="bold" fo:font-size="12pt" style:font-size-asian="12pt" style:font-size-complex="12pt" fo:language="es" fo:country="ES"/>
    </style:style>
    <style:style style:name="T895" style:parent-style-name="Fuentedepárrafopredeter." style:family="text">
      <style:text-properties style:font-name="Arial" style:font-name-complex="Arial" style:font-weight-complex="bold" fo:font-size="12pt" style:font-size-asian="12pt" style:font-size-complex="12pt" fo:language="es" fo:country="ES"/>
    </style:style>
    <style:style style:name="T896" style:parent-style-name="Fuentedepárrafopredeter." style:family="text">
      <style:text-properties style:font-name="Arial" style:font-name-complex="Arial" style:font-weight-complex="bold" fo:font-size="12pt" style:font-size-asian="12pt" style:font-size-complex="12pt" fo:language="es" fo:country="ES"/>
    </style:style>
    <style:style style:name="T897" style:parent-style-name="Fuentedepárrafopredeter." style:family="text">
      <style:text-properties style:font-name="Arial" style:font-name-complex="Arial" style:font-weight-complex="bold"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903" style:parent-style-name="Normal" style:family="paragraph">
      <style:paragraph-properties fo:line-height="150%"/>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1" style:parent-style-name="Normal" style:family="paragraph">
      <style:paragraph-properties fo:line-height="150%" fo:margin-right="-0.043in"/>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tyle="italic" style:font-style-asian="italic" fo:font-size="12pt" style:font-size-asian="12pt" style:font-size-complex="12pt"/>
    </style:style>
    <style:style style:name="P926" style:parent-style-name="Normal" style:family="paragraph">
      <style:paragraph-properties fo:line-height="150%"/>
      <style:text-properties style:font-name="Arial" style:font-name-complex="Arial" fo:font-size="12pt" style:font-size-asian="12pt" style:font-size-complex="12pt"/>
    </style:style>
    <style:style style:name="P927" style:parent-style-name="Normal" style:family="paragraph">
      <style:paragraph-properties fo:line-height="150%"/>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style:font-weight-complex="bold" fo:font-size="12pt" style:font-size-asian="12pt" style:font-size-complex="12pt" fo:language="es" fo:country="ES"/>
    </style:style>
    <style:style style:name="T930" style:parent-style-name="Fuentedepárrafopredeter." style:family="text">
      <style:text-properties style:font-name="Arial" style:font-name-complex="Arial" style:font-weight-complex="bold" fo:font-size="12pt" style:font-size-asian="12pt" style:font-size-complex="12pt" fo:language="es" fo:country="ES"/>
    </style:style>
    <style:style style:name="T931" style:parent-style-name="Fuentedepárrafopredeter." style:family="text">
      <style:text-properties style:font-name="Arial" style:font-name-complex="Arial" style:font-weight-complex="bold"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4" style:parent-style-name="Fuentedepárrafopredeter." style:family="text">
      <style:text-properties style:font-name="Arial" style:font-name-complex="Arial" style:font-weight-complex="bold" fo:font-size="12pt" style:font-size-asian="12pt" style:font-size-complex="12pt" fo:language="es" fo:country="ES"/>
    </style:style>
    <style:style style:name="T935" style:parent-style-name="Fuentedepárrafopredeter." style:family="text">
      <style:text-properties style:font-name="Arial" style:font-name-complex="Arial"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paragraph-properties fo:line-height="150%"/>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45" style:parent-style-name="Fuentedepárrafopredeter." style:family="text">
      <style:text-properties style:font-name="Arial" style:font-name-complex="Arial" style:font-style-complex="italic"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P94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52" style:parent-style-name="Normal" style:family="paragraph">
      <style:paragraph-properties fo:line-height="150%" fo:margin-right="0in"/>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P9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63" style:parent-style-name="Normal" style:family="paragraph">
      <style:paragraph-properties fo:line-height="150%" fo:margin-right="0in"/>
    </style:style>
    <style:style style:name="T964" style:parent-style-name="Fuentedepárrafopredeter." style:family="text">
      <style:text-properties style:font-name="Arial" style:font-name-complex="Arial" fo:font-weight="bold" style:font-weight-asian="bold" fo:font-size="12pt" style:font-size-asian="12pt" style:font-size-complex="12pt"/>
    </style:style>
    <style:style style:name="T9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6" style:parent-style-name="Fuentedepárrafopredeter." style:family="text">
      <style:text-properties style:font-name="Arial" style:font-name-complex="Arial" fo:font-weight="bold" style:font-weight-asian="bold" fo:font-size="12pt" style:font-size-asian="12pt" style:font-size-complex="12pt"/>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P9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9" style:parent-style-name="Normal" style:family="paragraph">
      <style:paragraph-properties fo:line-height="150%" fo:margin-right="0in"/>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size="12pt" style:font-size-asian="12pt" style:font-size-complex="12pt" fo:language="es" fo:country="ES"/>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P990" style:parent-style-name="Normal" style:family="paragraph">
      <style:paragraph-properties fo:margin-right="0in"/>
      <style:text-properties style:font-name="Arial" style:font-name-complex="Arial" fo:font-size="11pt" style:font-size-asian="11pt" style:font-size-complex="11pt" fo:language="es" fo:country="ES"/>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0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12" style:parent-style-name="Normal" style:family="paragraph">
      <style:paragraph-properties fo:line-height="150%" fo:margin-right="0in"/>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29" style:parent-style-name="Normal" style:family="paragraph">
      <style:paragraph-properties fo:line-height="150%" fo:margin-right="0in"/>
      <style:text-properties style:font-name="Arial" style:font-name-complex="Arial" fo:font-size="12pt" style:font-size-asian="12pt" style:font-size-complex="12pt"/>
    </style:style>
    <style:style style:name="P10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2" style:parent-style-name="Normal" style:family="paragraph">
      <style:paragraph-properties fo:line-height="150%" fo:margin-right="0in"/>
    </style:style>
    <style:style style:name="T10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36" style:parent-style-name="Normal" style:family="paragraph">
      <style:paragraph-properties fo:line-height="150%" fo:margin-right="0in"/>
      <style:text-properties style:font-name="Arial" style:font-name-complex="Arial" fo:font-size="12pt" style:font-size-asian="12pt" style:font-size-complex="12pt"/>
    </style:style>
    <style:style style:name="P10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40" style:parent-style-name="Normal" style:family="paragraph">
      <style:paragraph-properties fo:line-height="150%" fo:margin-right="0in"/>
      <style:text-properties style:font-name="Arial" style:font-name-complex="Arial" fo:font-size="12pt" style:font-size-asian="12pt" style:font-size-complex="12pt"/>
    </style:style>
    <style:style style:name="P1041" style:parent-style-name="Normal" style:family="paragraph">
      <style:paragraph-properties fo:line-height="150%" fo:margin-right="0in"/>
      <style:text-properties style:font-name="Arial" style:font-name-complex="Arial" fo:font-size="12pt" style:font-size-asian="12pt" style:font-size-complex="12pt"/>
    </style:style>
    <style:style style:name="P1042" style:parent-style-name="Normal" style:family="paragraph">
      <style:paragraph-properties fo:line-height="150%"/>
    </style:style>
    <style:style style:name="T1043" style:parent-style-name="Fuentedepárrafopredeter." style:family="text">
      <style:text-properties style:font-name="Arial" style:font-name-complex="Arial" fo:font-size="12pt" style:font-size-asian="12pt" style:font-size-complex="12pt"/>
    </style:style>
    <style:style style:name="P1044" style:parent-style-name="Normal" style:family="paragraph">
      <style:paragraph-properties fo:line-height="150%"/>
      <style:text-properties style:font-name="Arial" style:font-name-complex="Arial" fo:font-size="12pt" style:font-size-asian="12pt" style:font-size-complex="12pt"/>
    </style:style>
    <style:style style:name="P1045" style:parent-style-name="Normal" style:family="paragraph">
      <style:paragraph-properties fo:line-height="150%"/>
      <style:text-properties style:font-name="Arial" style:font-name-complex="Arial" fo:font-size="12pt" style:font-size-asian="12pt" style:font-size-complex="12pt"/>
    </style:style>
    <style:style style:name="P1046" style:parent-style-name="Párrafodelista" style:family="paragraph">
      <style:paragraph-properties style:contextual-spacing="true" fo:line-height="150%" fo:margin-left="0in" fo:margin-right="0in">
        <style:tab-stops/>
      </style:paragraph-properti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P1055" style:parent-style-name="Normal" style:family="paragraph">
      <style:paragraph-properties fo:line-height="150%"/>
      <style:text-properties style:font-name="Arial" style:font-name-complex="Arial" fo:font-size="12pt" style:font-size-asian="12pt" style:font-size-complex="12pt"/>
    </style:style>
    <style:style style:name="P1056" style:parent-style-name="Normal" style:family="paragraph">
      <style:paragraph-properties fo:line-height="150%"/>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fo:font-weight="bold" style:font-weight-asian="bold" fo:font-size="12pt" style:font-size-asian="12pt" style:font-size-complex="12pt"/>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P1060" style:parent-style-name="Normal" style:family="paragraph">
      <style:paragraph-properties fo:line-height="150%"/>
      <style:text-properties style:font-name="Arial" style:font-name-complex="Arial" fo:font-size="12pt" style:font-size-asian="12pt" style:font-size-complex="12pt"/>
    </style:style>
    <style:style style:name="P1061" style:parent-style-name="Normal" style:family="paragraph">
      <style:paragraph-properties fo:line-height="150%"/>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P1069" style:parent-style-name="Normal" style:family="paragraph">
      <style:paragraph-properties fo:line-height="150%"/>
      <style:text-properties style:font-name="Arial" style:font-name-complex="Arial" fo:font-size="12pt" style:font-size-asian="12pt" style:font-size-complex="12pt"/>
    </style:style>
    <style:style style:name="P1070" style:parent-style-name="Normal" style:family="paragraph">
      <style:paragraph-properties fo:line-height="150%"/>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complex="Arial" style:font-weight-complex="bold" fo:font-size="12pt" style:font-size-asian="12pt" style:font-size-complex="12pt"/>
    </style:style>
    <style:style style:name="T1076" style:parent-style-name="Fuentedepárrafopredeter." style:family="text">
      <style:text-properties style:font-name="Arial" style:font-name-complex="Arial" style:font-weight-complex="bold" fo:font-size="12pt" style:font-size-asian="12pt" style:font-size-complex="12pt"/>
    </style:style>
    <style:style style:name="T1077" style:parent-style-name="Fuentedepárrafopredeter." style:family="text">
      <style:text-properties style:font-name="Arial" style:font-name-asian="Arial Unicode MS" style:font-name-complex="Arial" style:font-weight-complex="bold" fo:color="#000000" fo:font-size="12pt" style:font-size-asian="12pt" style:font-size-complex="12pt"/>
    </style:style>
    <style:style style:name="P1078" style:parent-style-name="Normal" style:family="paragraph">
      <style:paragraph-properties fo:line-height="150%"/>
      <style:text-properties style:font-name="Arial" style:font-name-complex="Arial" style:font-weight-complex="bold" fo:font-size="12pt" style:font-size-asian="12pt" style:font-size-complex="12pt"/>
    </style:style>
    <style:style style:name="P1079" style:parent-style-name="Normal" style:family="paragraph">
      <style:paragraph-properties fo:line-height="150%"/>
    </style:style>
    <style:style style:name="T1080" style:parent-style-name="Fuentedepárrafopredeter." style:family="text">
      <style:text-properties style:font-name="Arial" style:font-name-complex="Arial" style:font-weight-complex="bold"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T1082" style:parent-style-name="Fuentedepárrafopredeter." style:family="text">
      <style:text-properties style:font-name="Arial" style:font-name-complex="Arial" style:font-weight-complex="bold" fo:font-size="12pt" style:font-size-asian="12pt" style:font-size-complex="12pt"/>
    </style:style>
    <style:style style:name="T10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weight="bold" style:font-weight-asian="bold"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style:text-properties style:font-name="Arial" style:font-name-complex="Arial" fo:font-size="12pt" style:font-size-asian="12pt" style:font-size-complex="12pt" fo:language="es" fo:country="ES"/>
    </style:style>
    <style:style style:name="P1090" style:parent-style-name="Normal" style:family="paragraph">
      <style:paragraph-properties fo:line-height="150%"/>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style:font-weight-complex="bold" fo:font-size="12pt" style:font-size-asian="12pt" style:font-size-complex="12pt"/>
    </style:style>
    <style:style style:name="P1096" style:parent-style-name="Normal" style:family="paragraph">
      <style:paragraph-properties fo:line-height="150%"/>
      <style:text-properties style:font-name="Arial" style:font-name-complex="Arial" fo:font-size="12pt" style:font-size-asian="12pt" style:font-size-complex="12pt"/>
    </style:style>
    <style:style style:name="P1097" style:parent-style-name="Normal" style:family="paragraph">
      <style:paragraph-properties fo:line-height="150%"/>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P1105" style:parent-style-name="Normal" style:family="paragraph">
      <style:paragraph-properties fo:line-height="150%"/>
      <style:text-properties style:font-name="Arial" style:font-name-complex="Arial" fo:font-size="12pt" style:font-size-asian="12pt" style:font-size-complex="12pt"/>
    </style:style>
    <style:style style:name="P1106" style:parent-style-name="Normal" style:family="paragraph">
      <style:paragraph-properties fo:line-height="150%"/>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P1112" style:parent-style-name="Normal" style:family="paragraph">
      <style:paragraph-properties fo:line-height="150%" fo:margin-right="0in"/>
      <style:text-properties style:font-name="Arial" style:font-name-complex="Arial" fo:font-size="12pt" style:font-size-asian="12pt" style:font-size-complex="12pt"/>
    </style:style>
    <style:style style:name="P1113" style:parent-style-name="Normal" style:family="paragraph">
      <style:paragraph-properties fo:line-height="150%" fo:margin-right="0in"/>
      <style:text-properties style:font-name="Arial" style:font-name-complex="Arial" fo:font-size="12pt" style:font-size-asian="12pt" style:font-size-complex="12pt"/>
    </style:style>
    <style:style style:name="P1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7" style:parent-style-name="Normal" style:family="paragraph">
      <style:paragraph-properties fo:line-height="150%" fo:margin-right="0in"/>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P1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2" style:parent-style-name="Normal" style:family="paragraph">
      <style:paragraph-properties fo:line-height="150%" fo:margin-right="0in"/>
    </style:style>
    <style:style style:name="T1123" style:parent-style-name="Fuentedepárrafopredeter." style:family="text">
      <style:text-properties style:font-name="Arial" style:font-name-complex="Arial" fo:font-weight="bold" style:font-weight-asian="bold" fo:font-size="12pt" style:font-size-asian="12pt" style:font-size-complex="12pt"/>
    </style:style>
    <style:style style:name="T1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5" style:parent-style-name="Fuentedepárrafopredeter." style:family="text">
      <style:text-properties style:font-name="Arial" style:font-name-complex="Arial" fo:font-weight="bold" style:font-weight-asian="bold" fo:font-size="12pt" style:font-size-asian="12pt" style:font-size-complex="12pt"/>
    </style:style>
    <style:style style:name="P1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7" style:parent-style-name="Normal" style:family="paragraph">
      <style:paragraph-properties fo:line-height="150%" fo:margin-right="0in"/>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P11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40" style:parent-style-name="Normal" style:family="paragraph">
      <style:paragraph-properties fo:line-height="150%" fo:margin-right="0in"/>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53" style:parent-style-name="Fuentedepárrafopredeter." style:family="text">
      <style:text-properties style:font-name="Arial" style:font-name-complex="Arial" fo:font-size="12pt" style:font-size-asian="12pt" style:font-size-complex="12pt" fo:language="es" fo:country="ES"/>
    </style:style>
    <style:style style:name="P11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5" style:parent-style-name="Normal" style:family="paragraph">
      <style:paragraph-properties fo:line-height="150%" fo:margin-right="0in"/>
    </style:style>
    <style:style style:name="T11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8" style:parent-style-name="Normal" style:family="paragraph">
      <style:paragraph-properties fo:line-height="150%" fo:margin-right="0in"/>
    </style:style>
    <style:style style:name="T1159" style:parent-style-name="Fuentedepárrafopredeter." style:family="text">
      <style:text-properties style:font-name="Arial" style:font-name-complex="Arial" fo:font-weight="bold" style:font-weight-asian="bold" fo:font-size="12pt" style:font-size-asian="12pt" style:font-size-complex="12pt"/>
    </style:style>
    <style:style style:name="T11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61" style:parent-style-name="Normal" style:family="paragraph">
      <style:paragraph-properties fo:line-height="150%" fo:margin-right="0in"/>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64" style:parent-style-name="Normal" style:family="paragraph">
      <style:paragraph-properties fo:line-height="150%" fo:margin-right="0in"/>
    </style:style>
    <style:style style:name="T11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67" style:parent-style-name="Normal" style:family="paragraph">
      <style:paragraph-properties fo:line-height="150%" fo:margin-right="0in"/>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1" style:parent-style-name="Normal" style:family="paragraph">
      <style:paragraph-properties fo:line-height="150%" fo:margin-right="0in"/>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P1184" style:parent-style-name="Normal" style:family="paragraph">
      <style:paragraph-properties fo:line-height="150%" fo:margin-right="0in"/>
      <style:text-properties style:font-name="Arial" style:font-name-complex="Arial" fo:font-size="12pt" style:font-size-asian="12pt" style:font-size-complex="12pt"/>
    </style:style>
    <style:style style:name="P1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7" style:parent-style-name="Normal" style:family="paragraph">
      <style:paragraph-properties fo:line-height="150%" fo:margin-right="0in"/>
    </style:style>
    <style:style style:name="T1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9" style:parent-style-name="Fuentedepárrafopredeter." style:family="text">
      <style:text-properties style:font-name="Arial" style:font-name-complex="Arial" fo:font-weight="bold" style:font-weight-asian="bold" fo:font-size="12pt" style:font-size-asian="12pt" style:font-size-complex="12pt"/>
    </style:style>
    <style:style style:name="P11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97" style:parent-style-name="Normal" style:family="paragraph">
      <style:paragraph-properties fo:line-height="150%"/>
    </style:style>
    <style:style style:name="T11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0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10" style:parent-style-name="Normal" style:family="paragraph">
      <style:paragraph-properties fo:line-height="150%"/>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1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P121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17" style:parent-style-name="Normal" style:family="paragraph">
      <style:paragraph-properties fo:line-height="150%"/>
    </style:style>
    <style:style style:name="T121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31" style:parent-style-name="Normal" style:family="paragraph">
      <style:paragraph-properties fo:line-height="150%"/>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T1235" style:parent-style-name="Fuentedepárrafopredeter." style:family="text">
      <style:text-properties style:font-name="Arial" style:font-name-complex="Arial" fo:color="#000000" fo:font-size="12pt" style:font-size-asian="12pt" style:font-size-complex="12pt"/>
    </style:style>
    <style:style style:name="P123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37" style:parent-style-name="Normal" style:family="paragraph">
      <style:paragraph-properties fo:line-height="150%"/>
    </style:style>
    <style:style style:name="T123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0" style:parent-style-name="Normal" style:family="paragraph">
      <style:paragraph-properties fo:line-height="150%"/>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style:font-weight-complex="bold" fo:font-size="12pt" style:font-size-asian="12pt" style:font-size-complex="12pt"/>
    </style:style>
    <style:style style:name="T125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2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s" fo:country="ES"/>
    </style:style>
    <style:style style:name="P1258" style:parent-style-name="Normal" style:family="paragraph">
      <style:paragraph-properties fo:line-height="150%"/>
    </style:style>
    <style:style style:name="T12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6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69" style:parent-style-name="Normal" style:family="paragraph">
      <style:paragraph-properties fo:line-height="150%"/>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asian="Tahoma"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P127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76" style:parent-style-name="Normal" style:family="paragraph">
      <style:paragraph-properties fo:line-height="150%"/>
    </style:style>
    <style:style style:name="T127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8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8" style:parent-style-name="Normal" style:family="paragraph">
      <style:paragraph-properties fo:line-height="150%"/>
    </style:style>
    <style:style style:name="T1289" style:parent-style-name="Fuentedepárrafopredeter." style:family="text">
      <style:text-properties style:font-name="Arial" style:font-name-complex="Arial"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1" style:parent-style-name="Fuentedepárrafopredeter." style:family="text">
      <style:text-properties style:font-name="Arial" style:font-name-complex="Arial"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93" style:parent-style-name="Fuentedepárrafopredeter." style:family="text">
      <style:text-properties style:font-name="Arial" style:font-name-complex="Arial" fo:font-size="12pt" style:font-size-asian="12pt" style:font-size-complex="12pt"/>
    </style:style>
    <style:style style:name="T1294" style:parent-style-name="Fuentedepárrafopredeter." style:family="text">
      <style:text-properties style:font-name="Arial" style:font-name-complex="Arial"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color="#000000" fo:font-size="12pt" style:font-size-asian="12pt" style:font-size-complex="12pt"/>
    </style:style>
    <style:style style:name="T12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0" style:parent-style-name="Fuentedepárrafopredeter." style:family="text">
      <style:text-properties style:font-name="Arial" style:font-name-complex="Arial" fo:color="#000000"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2" style:parent-style-name="Fuentedepárrafopredeter." style:family="text">
      <style:text-properties style:font-name="Arial" style:font-name-complex="Arial" fo:color="#000000"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5" style:parent-style-name="Fuentedepárrafopredeter." style:family="text">
      <style:text-properties style:font-name="Arial" style:font-name-complex="Arial" fo:color="#000000" fo:font-size="12pt" style:font-size-asian="12pt" style:font-size-complex="12pt"/>
    </style:style>
    <style:style style:name="P130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07" style:parent-style-name="Normal" style:family="paragraph">
      <style:paragraph-properties fo:line-height="150%"/>
    </style:style>
    <style:style style:name="T13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1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19" style:parent-style-name="Normal" style:family="paragraph">
      <style:paragraph-properties fo:line-height="150%" fo:margin-right="0.0354in"/>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31" style:parent-style-name="Normal" style:family="paragraph">
      <style:paragraph-properties fo:line-height="150%" fo:margin-right="0in"/>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P1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7" style:parent-style-name="Normal" style:family="paragraph">
      <style:paragraph-properties fo:line-height="150%" fo:margin-right="0in"/>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P13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3" style:parent-style-name="Normal" style:family="paragraph">
      <style:paragraph-properties fo:line-height="150%" fo:margin-right="0in"/>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P13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8" style:parent-style-name="Normal" style:family="paragraph">
      <style:paragraph-properties fo:line-height="150%" fo:margin-right="0in"/>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P1396" style:parent-style-name="Normal" style:family="paragraph">
      <style:paragraph-properties fo:margin-right="0in"/>
      <style:text-properties style:font-name="Arial" style:font-name-complex="Arial" fo:font-size="11pt" style:font-size-asian="11pt" style:font-size-complex="11pt" fo:language="es" fo:country="ES"/>
    </style:style>
    <style:style style:name="P1397" style:parent-style-name="Normal" style:family="paragraph">
      <style:paragraph-properties fo:line-height="150%" fo:margin-right="0in"/>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P14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6" style:parent-style-name="Normal" style:family="paragraph">
      <style:paragraph-properties fo:line-height="150%" fo:margin-right="0in"/>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style:style>
    <style:style style:name="P1409" style:parent-style-name="Normal" style:family="paragraph">
      <style:paragraph-properties fo:line-height="150%" fo:margin-right="0in"/>
      <style:text-properties style:font-name="Arial" style:font-name-complex="Arial" fo:font-size="12pt" style:font-size-asian="12pt" style:font-size-complex="12pt"/>
    </style:style>
    <style:style style:name="P14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2" style:parent-style-name="Normal" style:family="paragraph">
      <style:paragraph-properties fo:line-height="150%" fo:margin-right="0in"/>
    </style:style>
    <style:style style:name="T1413" style:parent-style-name="Fuentedepárrafopredeter." style:family="text">
      <style:text-properties style:font-name="Arial" style:font-name-complex="Arial" fo:font-weight="bold" style:font-weight-asian="bold" fo:font-size="12pt" style:font-size-asian="12pt" style:font-size-complex="12pt"/>
    </style:style>
    <style:style style:name="T14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5" style:parent-style-name="Fuentedepárrafopredeter." style:family="text">
      <style:text-properties style:font-name="Arial" style:font-name-complex="Arial" fo:font-weight="bold" style:font-weight-asian="bold" fo:font-size="12pt" style:font-size-asian="12pt" style:font-size-complex="12pt"/>
    </style:style>
    <style:style style:name="P14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9" style:parent-style-name="Normal" style:family="paragraph">
      <style:paragraph-properties fo:line-height="150%" fo:margin-right="0in"/>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P1422" style:parent-style-name="Normal" style:family="paragraph">
      <style:paragraph-properties fo:line-height="150%" fo:margin-right="0in"/>
      <style:text-properties style:font-name="Arial" style:font-name-complex="Arial" fo:font-size="12pt" style:font-size-asian="12pt" style:font-size-complex="12pt"/>
    </style:style>
    <style:style style:name="P1423" style:parent-style-name="Normal" style:family="paragraph">
      <style:paragraph-properties fo:line-height="150%" fo:margin-right="0in"/>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P142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29" style:parent-style-name="Pa6" style:family="paragraph">
      <style:paragraph-properties fo:line-height="150%" fo:margin-right="0.034in">
        <style:tab-stops>
          <style:tab-stop style:type="left" style:position="0.3937in"/>
        </style:tab-stops>
      </style:paragraph-properties>
    </style:style>
    <style:style style:name="T1430" style:parent-style-name="Fuentedepárrafopredeter." style:family="text">
      <style:text-properties style:font-name="Arial" style:font-name-complex="Arial" fo:color="#000000" fo:font-size="12pt" style:font-size-asian="12pt" style:font-size-complex="12pt"/>
    </style:style>
    <style:style style:name="P143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32" style:parent-style-name="Normal" style:family="paragraph">
      <style:paragraph-properties fo:line-height="150%"/>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weight="bold" style:font-weight-asian="bold" fo:font-size="12pt" style:font-size-asian="12pt" style:font-size-complex="12pt"/>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P144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44" style:parent-style-name="Normal" style:family="paragraph">
      <style:paragraph-properties fo:line-height="150%" fo:margin-right="0in"/>
    </style:style>
    <style:style style:name="T1445" style:parent-style-name="Fuentedepárrafopredeter." style:family="text">
      <style:text-properties style:font-name="Arial" style:font-name-complex="Arial" style:font-weight-complex="bold" fo:color="#000000" fo:font-size="12pt" style:font-size-asian="12pt" style:font-size-complex="12pt"/>
    </style:style>
    <style:style style:name="T14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7" style:parent-style-name="Fuentedepárrafopredeter." style:family="text">
      <style:text-properties style:font-name="Arial" style:font-name-complex="Arial" fo:color="#000000" fo:font-size="12pt" style:font-size-asian="12pt" style:font-size-complex="12pt"/>
    </style:style>
    <style:style style:name="T1448" style:parent-style-name="Fuentedepárrafopredeter." style:family="text">
      <style:text-properties style:font-name="Arial" style:font-name-complex="Arial" fo:color="#000000" fo:font-size="12pt" style:font-size-asian="12pt" style:font-size-complex="12pt"/>
    </style:style>
    <style:style style:name="P144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50" style:parent-style-name="Normal" style:family="paragraph">
      <style:paragraph-properties fo:line-height="150%" fo:margin-right="0.034in"/>
    </style:style>
    <style:style style:name="T1451" style:parent-style-name="Fuentedepárrafopredeter." style:family="text">
      <style:text-properties style:font-name="Arial" style:font-name-complex="Arial" fo:color="#000000" fo:font-size="12pt" style:font-size-asian="12pt" style:font-size-complex="12pt" fo:language="es" fo:country="ES"/>
    </style:style>
    <style:style style:name="T14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3" style:parent-style-name="Fuentedepárrafopredeter." style:family="text">
      <style:text-properties style:font-name="Arial" style:font-name-complex="Arial" fo:color="#000000" fo:font-size="12pt" style:font-size-asian="12pt" style:font-size-complex="12pt" fo:language="es" fo:country="ES"/>
    </style:style>
    <style:style style:name="T14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56" style:parent-style-name="Normal" style:family="paragraph">
      <style:paragraph-properties fo:line-height="150%" fo:margin-right="0.034in"/>
      <style:text-properties style:font-name="Arial" style:font-name-complex="Arial" fo:font-weight="bold" style:font-weight-asian="bold" style:font-weight-complex="bold" fo:color="#000000" fo:font-size="12pt" style:font-size-asian="12pt" style:font-size-complex="12pt" fo:language="es" fo:country="ES"/>
    </style:style>
    <style:style style:name="P1457" style:parent-style-name="Normal" style:family="paragraph">
      <style:paragraph-properties fo:line-height="150%" fo:margin-right="0.034in"/>
    </style:style>
    <style:style style:name="T1458" style:parent-style-name="Fuentedepárrafopredeter." style:family="text">
      <style:text-properties style:font-name="Arial" style:font-name-complex="Arial" fo:color="#000000" fo:font-size="12pt" style:font-size-asian="12pt" style:font-size-complex="12pt" fo:language="es" fo:country="ES"/>
    </style:style>
    <style:style style:name="T145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T1460" style:parent-style-name="Fuentedepárrafopredeter." style:family="text">
      <style:text-properties style:font-name="Arial" style:font-name-complex="Arial" fo:color="#000000" fo:font-size="12pt" style:font-size-asian="12pt" style:font-size-complex="12pt" fo:language="es" fo:country="ES"/>
    </style:style>
    <style:style style:name="T1461" style:parent-style-name="Fuentedepárrafopredeter." style:family="text">
      <style:text-properties style:font-name="Arial" style:font-name-complex="Arial" style:font-weight-complex="bold" fo:font-size="12pt" style:font-size-asian="12pt" style:font-size-complex="12pt"/>
    </style:style>
    <style:style style:name="T1462"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1463"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464" style:parent-style-name="Fuentedepárrafopredeter." style:family="text">
      <style:text-properties style:font-name="Arial" style:font-name-complex="Arial" fo:color="#000000" fo:font-size="12pt" style:font-size-asian="12pt" style:font-size-complex="12pt" fo:language="es" fo:country="ES"/>
    </style:style>
    <style:style style:name="T146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66" style:parent-style-name="Normal" style:family="paragraph">
      <style:paragraph-properties fo:line-height="150%" fo:margin-right="0.034in"/>
      <style:text-properties style:font-name="Arial" style:font-name-complex="Arial" fo:font-style="italic" style:font-style-asian="italic" style:font-style-complex="italic" fo:font-size="11pt" style:font-size-asian="11pt" style:font-size-complex="11pt"/>
    </style:style>
    <style:style style:name="P1467"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468"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469" style:parent-style-name="Normal" style:family="paragraph">
      <style:paragraph-properties fo:line-height="150%" fo:margin-right="0.034in"/>
    </style:style>
    <style:style style:name="T1470" style:parent-style-name="Fuentedepárrafopredeter." style:family="text">
      <style:text-properties style:font-name="Arial" style:font-name-complex="Arial" fo:color="#000000" fo:font-size="12pt" style:font-size-asian="12pt" style:font-size-complex="12pt" fo:language="es" fo:country="ES"/>
    </style:style>
    <style:style style:name="T14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2" style:parent-style-name="Fuentedepárrafopredeter." style:family="text">
      <style:text-properties style:font-name="Arial" style:font-name-complex="Arial" style:font-weight-complex="bold" fo:color="#000000" fo:font-size="12pt" style:font-size-asian="12pt" style:font-size-complex="12pt"/>
    </style:style>
    <style:style style:name="T14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74" style:parent-style-name="Fuentedepárrafopredeter." style:family="text">
      <style:text-properties style:font-name="Arial" style:font-name-complex="Arial" fo:color="#000000" fo:font-size="12pt" style:font-size-asian="12pt" style:font-size-complex="12pt" fo:language="es" fo:country="ES"/>
    </style:style>
    <style:style style:name="P1475"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476" style:parent-style-name="Normal" style:family="paragraph">
      <style:paragraph-properties fo:line-height="150%" fo:margin-right="0.034in"/>
    </style:style>
    <style:style style:name="T1477" style:parent-style-name="Fuentedepárrafopredeter." style:family="text">
      <style:text-properties style:font-name="Arial" style:font-name-complex="Arial" style:font-weight-complex="bold" fo:color="#000000"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style:font-weight-complex="bold" fo:color="#000000" fo:font-size="12pt" style:font-size-asian="12pt" style:font-size-complex="12pt"/>
    </style:style>
    <style:style style:name="T1480" style:parent-style-name="Fuentedepárrafopredeter." style:family="text">
      <style:text-properties style:font-name="Arial" style:font-name-complex="Arial" fo:color="#000000" fo:font-size="12pt" style:font-size-asian="12pt" style:font-size-complex="12pt" fo:language="es" fo:country="ES"/>
    </style:style>
    <style:style style:name="P1481"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482" style:parent-style-name="Normal" style:family="paragraph">
      <style:paragraph-properties fo:line-height="150%" fo:margin-right="0.034in"/>
    </style:style>
    <style:style style:name="T1483" style:parent-style-name="Fuentedepárrafopredeter." style:family="text">
      <style:text-properties style:font-name="Arial" style:font-name-complex="Arial" style:font-weight-complex="bold" fo:color="#000000" fo:font-size="12pt" style:font-size-asian="12pt" style:font-size-complex="12pt"/>
    </style:style>
    <style:style style:name="T14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6" style:parent-style-name="Fuentedepárrafopredeter." style:family="text">
      <style:text-properties style:font-name="Arial" style:font-name-complex="Arial" style:font-weight-complex="bold" fo:color="#000000" fo:font-size="12pt" style:font-size-asian="12pt" style:font-size-complex="12pt"/>
    </style:style>
    <style:style style:name="P1487"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488" style:parent-style-name="Normal" style:family="paragraph">
      <style:paragraph-properties fo:line-height="150%" fo:margin-right="0.034in">
        <style:tab-stops>
          <style:tab-stop style:type="left" style:position="4.5284in"/>
          <style:tab-stop style:type="left" style:position="4.725in"/>
        </style:tab-stops>
      </style:paragraph-properties>
    </style:style>
    <style:style style:name="T1489" style:parent-style-name="Fuentedepárrafopredeter." style:family="text">
      <style:text-properties style:font-name="Arial" style:font-name-asian="Calibri" style:font-name-complex="Arial" fo:font-size="12pt" style:font-size-asian="12pt" style:font-size-complex="12pt"/>
    </style:style>
    <style:style style:name="T1490" style:parent-style-name="Fuentedepárrafopredeter." style:family="text">
      <style:text-properties style:font-name="Arial" style:font-name-complex="Arial" style:font-weight-complex="bold" fo:font-size="12pt" style:font-size-asian="12pt" style:font-size-complex="12pt"/>
    </style:style>
    <style:style style:name="T1491"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1492"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asian="Calibri" style:font-name-complex="Arial" fo:font-size="12pt" style:font-size-asian="12pt" style:font-size-complex="12pt"/>
    </style:style>
    <style:style style:name="P14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5" style:parent-style-name="Normal" style:family="paragraph">
      <style:paragraph-properties fo:line-height="150%" fo:margin-right="0.034in">
        <style:tab-stops>
          <style:tab-stop style:type="left" style:position="4.5284in"/>
          <style:tab-stop style:type="left" style:position="4.725in"/>
        </style:tab-stops>
      </style:paragraph-properti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style:style>
    <style:style style:name="P1498" style:parent-style-name="Normal" style:family="paragraph">
      <style:paragraph-properties fo:line-height="150%" fo:margin-right="0.034in">
        <style:tab-stops>
          <style:tab-stop style:type="left" style:position="4.5284in"/>
          <style:tab-stop style:type="left" style:position="4.725in"/>
        </style:tab-stops>
      </style:paragraph-properties>
      <style:text-properties style:font-name="Arial" style:font-name-asian="Calibri" style:font-name-complex="Arial" fo:font-size="12pt" style:font-size-asian="12pt" style:font-size-complex="12pt"/>
    </style:style>
    <style:style style:name="P1499" style:parent-style-name="CONT" style:family="paragraph">
      <style:paragraph-properties fo:line-height="150%" fo:margin-right="0.034in" fo:text-indent="0in"/>
    </style:style>
    <style:style style:name="T1500" style:parent-style-name="Fuentedepárrafopredeter." style:family="text">
      <style:text-properties fo:language="es" fo:country="ES"/>
    </style:style>
    <style:style style:name="T1501" style:parent-style-name="Fuentedepárrafopredeter." style:family="text">
      <style:text-properties style:font-name-asian="Times New Roman" fo:font-weight="bold" style:font-weight-asian="bold" style:font-weight-complex="bold" fo:color="#000000" fo:language="es" fo:country="ES"/>
    </style:style>
    <style:style style:name="T1502" style:parent-style-name="Fuentedepárrafopredeter." style:family="text">
      <style:text-properties style:font-name-asian="Times New Roman" fo:color="#000000" fo:language="es" fo:country="ES"/>
    </style:style>
    <style:style style:name="T1503" style:parent-style-name="Fuentedepárrafopredeter." style:family="text">
      <style:text-properties fo:color="#000000"/>
    </style:style>
    <style:style style:name="P1504" style:parent-style-name="Normal" style:family="paragraph">
      <style:paragraph-properties fo:line-height="150%" fo:margin-right="0.034in"/>
    </style:style>
    <style:style style:name="T1505" style:parent-style-name="Fuentedepárrafopredeter." style:family="text">
      <style:text-properties style:font-name="Arial" style:font-name-complex="Arial" style:font-weight-complex="bold" fo:color="#000000" fo:font-size="12pt" style:font-size-asian="12pt" style:font-size-complex="12pt"/>
    </style:style>
    <style:style style:name="T15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07" style:parent-style-name="Fuentedepárrafopredeter." style:family="text">
      <style:text-properties style:font-name="Arial" style:font-name-complex="Arial" style:font-weight-complex="bold" fo:color="#000000" fo:font-size="12pt" style:font-size-asian="12pt" style:font-size-complex="12pt"/>
    </style:style>
    <style:style style:name="T1508" style:parent-style-name="Fuentedepárrafopredeter." style:family="text">
      <style:text-properties style:font-name="Arial" style:font-name-complex="Arial" style:font-weight-complex="bold" fo:font-size="12pt" style:font-size-asian="12pt" style:font-size-complex="12pt"/>
    </style:style>
    <style:style style:name="T1509"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1510"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511" style:parent-style-name="Fuentedepárrafopredeter." style:family="text">
      <style:text-properties style:font-name="Arial" style:font-name-complex="Arial" style:font-weight-complex="bold" fo:color="#000000" fo:font-size="12pt" style:font-size-asian="12pt" style:font-size-complex="12pt"/>
    </style:style>
    <style:style style:name="P1512" style:parent-style-name="Normal" style:family="paragraph">
      <style:paragraph-properties fo:line-height="150%" fo:margin-right="0in"/>
      <style:text-properties fo:color="#000000" fo:font-size="12pt" style:font-size-asian="12pt" style:font-size-complex="12pt"/>
    </style:style>
    <style:style style:name="P1513" style:parent-style-name="Normal" style:family="paragraph">
      <style:paragraph-properties fo:line-height="150%" fo:margin-right="0.034in"/>
    </style:style>
    <style:style style:name="T1514" style:parent-style-name="Fuentedepárrafopredeter." style:family="text">
      <style:text-properties style:font-name="Arial" style:font-name-complex="Arial" fo:color="#000000" fo:font-size="12pt" style:font-size-asian="12pt" style:font-size-complex="12pt"/>
    </style:style>
    <style:style style:name="T1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16"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517"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518"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519" style:parent-style-name="Normal" style:family="paragraph">
      <style:paragraph-properties fo:line-height="150%" fo:margin-right="0.034in"/>
    </style:style>
    <style:style style:name="T1520" style:parent-style-name="Fuentedepárrafopredeter." style:family="text">
      <style:text-properties style:font-name="Arial" style:font-name-complex="Arial" fo:color="#000000" fo:font-size="12pt" style:font-size-asian="12pt" style:font-size-complex="12pt"/>
    </style:style>
    <style:style style:name="T1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2" style:parent-style-name="Fuentedepárrafopredeter." style:family="text">
      <style:text-properties style:font-name="Arial" style:font-name-complex="Arial" fo:color="#000000" fo:font-size="12pt" style:font-size-asian="12pt" style:font-size-complex="12pt"/>
    </style:style>
    <style:style style:name="P1523"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524" style:parent-style-name="Pa6" style:family="paragraph">
      <style:paragraph-properties fo:line-height="150%" fo:margin-right="0.034in">
        <style:tab-stops>
          <style:tab-stop style:type="left" style:position="0.3937in"/>
          <style:tab-stop style:type="left" style:position="0.4923in"/>
        </style:tab-stops>
      </style:paragraph-properties>
    </style:style>
    <style:style style:name="T1525" style:parent-style-name="Fuentedepárrafopredeter." style:family="text">
      <style:text-properties style:font-name="Arial" style:font-name-complex="Arial" fo:color="#000000" fo:font-size="12pt" style:font-size-asian="12pt" style:font-size-complex="12pt"/>
    </style:style>
    <style:style style:name="T1526" style:parent-style-name="Fuentedepárrafopredeter." style:family="text">
      <style:text-properties style:font-name="Arial" style:font-name-complex="Arial" style:font-weight-complex="bold" fo:color="#000000" fo:font-size="12pt" style:font-size-asian="12pt" style:font-size-complex="12pt"/>
    </style:style>
    <style:style style:name="T15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9" style:parent-style-name="Fuentedepárrafopredeter." style:family="text">
      <style:text-properties style:font-name="Arial" style:font-name-complex="Arial" style:font-weight-complex="bold" fo:color="#000000" fo:font-size="12pt" style:font-size-asian="12pt" style:font-size-complex="12pt"/>
    </style:style>
    <style:style style:name="T1530" style:parent-style-name="Fuentedepárrafopredeter." style:family="text">
      <style:text-properties style:font-name="Arial" style:font-name-complex="Arial" style:font-weight-complex="bold" fo:color="#000000" fo:font-size="12pt" style:font-size-asian="12pt" style:font-size-complex="12pt"/>
    </style:style>
    <style:style style:name="P15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2" style:parent-style-name="Normal" style:family="paragraph">
      <style:paragraph-properties fo:line-height="150%" fo:margin-right="0in"/>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5" style:parent-style-name="Fuentedepárrafopredeter." style:family="text">
      <style:text-properties style:font-name="Arial" style:font-name-complex="Arial" fo:font-weight="bold" style:font-weight-asian="bold" fo:font-size="12pt" style:font-size-asian="12pt" style:font-size-complex="12pt"/>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in"/>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style:font-weight-complex="bold" fo:font-size="12pt" style:font-size-asian="12pt" style:font-size-complex="12pt" fo:language="es" fo:country="ES"/>
    </style:style>
    <style:style style:name="T1544" style:parent-style-name="Fuentedepárrafopredeter." style:family="text">
      <style:text-properties style:font-name="Arial" style:font-name-complex="Arial" style:font-weight-complex="bold" fo:font-size="12pt" style:font-size-asian="12pt" style:font-size-complex="12pt" fo:language="es" fo:country="ES"/>
    </style:style>
    <style:style style:name="P154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4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in"/>
    </style:style>
    <style:style style:name="T15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0" style:parent-style-name="Normal" style:family="paragraph">
      <style:paragraph-properties fo:line-height="150%" fo:margin-right="0in"/>
    </style:style>
    <style:style style:name="T1561" style:parent-style-name="Fuentedepárrafopredeter." style:family="text">
      <style:text-properties style:font-name="Arial" style:font-name-complex="Arial" fo:font-weight="bold" style:font-weight-asian="bold" fo:font-size="12pt" style:font-size-asian="12pt" style:font-size-complex="12pt"/>
    </style:style>
    <style:style style:name="T15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P15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5" style:parent-style-name="Normal" style:family="paragraph">
      <style:paragraph-properties fo:line-height="150%" fo:margin-right="0in"/>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style:font-weight-complex="bold" fo:font-size="12pt" style:font-size-asian="12pt" style:font-size-complex="12pt" fo:language="es" fo:country="ES"/>
    </style:style>
    <style:style style:name="P156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6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7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7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7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73" style:parent-style-name="Normal" style:family="paragraph">
      <style:paragraph-properties fo:line-height="150%" fo:margin-right="0in"/>
    </style:style>
    <style:style style:name="T15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6" style:parent-style-name="Normal" style:family="paragraph">
      <style:paragraph-properties fo:line-height="150%" fo:margin-right="0in"/>
    </style:style>
    <style:style style:name="T1577" style:parent-style-name="Fuentedepárrafopredeter." style:family="text">
      <style:text-properties style:font-name="Arial" style:font-name-complex="Arial" fo:font-weight="bold" style:font-weight-asian="bold" fo:font-size="12pt" style:font-size-asian="12pt" style:font-size-complex="12pt"/>
    </style:style>
    <style:style style:name="T15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9" style:parent-style-name="Normal" style:family="paragraph">
      <style:paragraph-properties fo:line-height="150%" fo:margin-right="0in"/>
    </style:style>
    <style:style style:name="T1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3" style:parent-style-name="Normal" style:family="paragraph">
      <style:paragraph-properties fo:line-height="150%" fo:margin-right="0in"/>
    </style:style>
    <style:style style:name="T15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86" style:parent-style-name="Normal" style:family="paragraph">
      <style:paragraph-properties fo:line-height="150%" fo:margin-right="0in"/>
    </style:style>
    <style:style style:name="T15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90" style:parent-style-name="Normal" style:family="paragraph">
      <style:paragraph-properties fo:line-height="150%" fo:margin-right="0in"/>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style:font-weight-complex="bold" fo:font-size="12pt" style:font-size-asian="12pt" style:font-size-complex="12pt" fo:language="es" fo:country="ES"/>
    </style:style>
    <style:style style:name="P159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94" style:parent-style-name="Normal" style:family="paragraph">
      <style:paragraph-properties fo:line-height="150%" fo:margin-right="0in"/>
    </style:style>
    <style:style style:name="T1595" style:parent-style-name="Fuentedepárrafopredeter." style:family="text">
      <style:text-properties style:font-name="Arial" style:font-name-complex="Arial" style:font-weight-complex="bold" fo:font-size="12pt" style:font-size-asian="12pt" style:font-size-complex="12pt" fo:language="es" fo:country="ES"/>
    </style:style>
    <style:style style:name="T15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5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0" style:parent-style-name="Normal" style:family="paragraph">
      <style:paragraph-properties fo:line-height="150%" fo:margin-right="0in"/>
    </style:style>
    <style:style style:name="T16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7" style:parent-style-name="Normal" style:family="paragraph">
      <style:paragraph-properties fo:line-height="150%" fo:margin-right="0in"/>
    </style:style>
    <style:style style:name="T16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0" style:parent-style-name="Normal" style:family="paragraph">
      <style:paragraph-properties fo:line-height="150%" fo:margin-right="0in"/>
    </style:style>
    <style:style style:name="T1611" style:parent-style-name="Fuentedepárrafopredeter." style:family="text">
      <style:text-properties style:font-name="Arial" style:font-name-complex="Arial" fo:font-weight="bold" style:font-weight-asian="bold" fo:font-size="12pt" style:font-size-asian="12pt" style:font-size-complex="12pt"/>
    </style:style>
    <style:style style:name="T16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6" style:parent-style-name="Normal" style:family="paragraph">
      <style:paragraph-properties fo:line-height="150%" fo:margin-right="0in"/>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19" style:parent-style-name="Normal" style:family="paragraph">
      <style:paragraph-properties fo:line-height="150%" fo:margin-right="0in"/>
    </style:style>
    <style:style style:name="T16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3" style:parent-style-name="Normal" style:family="paragraph">
      <style:paragraph-properties fo:line-height="150%" fo:margin-right="0in"/>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style:style>
    <style:style style:name="T1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fo:font-size="12pt" style:font-size-asian="12pt" style:font-size-complex="12pt"/>
    </style:style>
    <style:style style:name="P1636" style:parent-style-name="Normal" style:family="paragraph">
      <style:paragraph-properties fo:line-height="150%" fo:margin-right="0in"/>
      <style:text-properties style:font-name="Arial" style:font-name-complex="Arial" fo:font-size="12pt" style:font-size-asian="12pt" style:font-size-complex="12pt"/>
    </style:style>
    <style:style style:name="P1637" style:parent-style-name="Normal" style:family="paragraph">
      <style:paragraph-properties fo:line-height="150%" fo:margin-right="0in"/>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P16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9" style:parent-style-name="Normal" style:family="paragraph">
      <style:paragraph-properties fo:line-height="150%" fo:margin-right="0in"/>
      <style:text-properties style:font-name="Arial" style:font-name-complex="Arial" fo:font-size="12pt" style:font-size-asian="12pt" style:font-size-complex="12pt"/>
    </style:style>
    <style:style style:name="P16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2" style:parent-style-name="Normal" style:family="paragraph">
      <style:paragraph-properties fo:line-height="150%" fo:margin-right="0in"/>
    </style:style>
    <style:style style:name="T1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6" style:parent-style-name="Normal" style:family="paragraph">
      <style:paragraph-properties fo:line-height="150%" fo:margin-right="0in"/>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7" style:parent-style-name="Normal" style:family="paragraph">
      <style:paragraph-properties fo:line-height="150%" fo:margin-right="0in"/>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P16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2" style:parent-style-name="Normal" style:family="paragraph">
      <style:paragraph-properties fo:line-height="150%"/>
    </style:style>
    <style:style style:name="T1693" style:parent-style-name="Fuentedepárrafopredeter." style:family="text">
      <style:text-properties style:font-name="Arial" style:font-name-complex="Arial" style:font-weight-complex="bold" fo:font-size="12pt" style:font-size-asian="12pt" style:font-size-complex="12pt"/>
    </style:style>
    <style:style style:name="T1694" style:parent-style-name="Fuentedepárrafopredeter." style:family="text">
      <style:text-properties style:font-name="Arial" style:font-name-complex="Arial" style:font-weight-complex="bold" fo:font-size="12pt" style:font-size-asian="12pt" style:font-size-complex="12pt"/>
    </style:style>
    <style:style style:name="T1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6" style:parent-style-name="Fuentedepárrafopredeter." style:family="text">
      <style:text-properties style:font-name="Arial" style:font-name-complex="Arial" fo:font-size="12pt" style:font-size-asian="12pt" style:font-size-complex="12pt"/>
    </style:style>
    <style:style style:name="P16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8" style:parent-style-name="Normal" style:family="paragraph">
      <style:paragraph-properties fo:line-height="150%" fo:margin-right="0in"/>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6" style:parent-style-name="Fuentedepárrafopredeter." style:family="text">
      <style:text-properties style:font-name="Arial" style:font-name-complex="Arial" fo:font-size="12pt" style:font-size-asian="12pt" style:font-size-complex="12pt" style:language-asian="es" style:country-asian="MX"/>
    </style:style>
    <style:style style:name="T170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weight="bold" style:font-weight-asian="bold" fo:font-size="12pt" style:font-size-asian="12pt" style:font-size-complex="12pt"/>
    </style:style>
    <style:style style:name="T1731" style:parent-style-name="Fuentedepárrafopredeter." style:family="text">
      <style:text-properties style:font-name="Arial" style:font-name-complex="Arial" fo:font-weight="bold" style:font-weight-asian="bold" fo:font-size="12pt" style:font-size-asian="12pt" style:font-size-complex="12pt"/>
    </style:style>
    <style:style style:name="T1732" style:parent-style-name="Fuentedepárrafopredeter." style:family="text">
      <style:text-properties style:font-name="Arial" style:font-name-complex="Arial" fo:font-weight="bold" style:font-weight-asian="bold" fo:font-size="12pt" style:font-size-asian="12pt" style:font-size-complex="12pt"/>
    </style:style>
    <style:style style:name="T1733" style:parent-style-name="Fuentedepárrafopredeter." style:family="text">
      <style:text-properties style:font-name="Arial" style:font-name-complex="Arial" style:font-weight-complex="bold" fo:font-size="12pt" style:font-size-asian="12pt" style:font-size-complex="12pt" fo:language="es" fo:country="ES"/>
    </style:style>
    <style:style style:name="P17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5" style:parent-style-name="Sinespaciado" style:family="paragraph">
      <style:paragraph-properties fo:text-align="justify" fo:line-height="150%"/>
    </style:style>
    <style:style style:name="T1736" style:parent-style-name="Fuentedepárrafopredeter." style:family="text">
      <style:text-properties style:font-name="Arial" style:font-name-asian="Times New Roman" style:font-name-complex="Arial"/>
    </style:style>
    <style:style style:name="T1737" style:parent-style-name="Fuentedepárrafopredeter." style:family="text">
      <style:text-properties style:font-name="Arial" style:font-name-complex="Arial"/>
    </style:style>
    <style:style style:name="T1738" style:parent-style-name="Fuentedepárrafopredeter." style:family="text">
      <style:text-properties style:font-name="Arial" style:font-name-complex="Arial" fo:font-weight="bold" style:font-weight-asian="bold" style:font-weight-complex="bold"/>
    </style:style>
    <style:style style:name="T1739" style:parent-style-name="Fuentedepárrafopredeter." style:family="text">
      <style:text-properties style:font-name="Arial" style:font-name-complex="Arial"/>
    </style:style>
    <style:style style:name="T1740" style:parent-style-name="Fuentedepárrafopredeter." style:family="text">
      <style:text-properties style:font-name="Arial" style:font-name-complex="Arial" style:font-weight-complex="bold"/>
    </style:style>
    <style:style style:name="P1741" style:parent-style-name="Sinespaciado" style:family="paragraph">
      <style:paragraph-properties fo:text-align="justify" fo:line-height="150%"/>
      <style:text-properties style:font-name="Arial" style:font-name-complex="Arial" style:font-weight-complex="bold"/>
    </style:style>
    <style:style style:name="P17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46" style:parent-style-name="Normal" style:family="paragraph">
      <style:paragraph-properties fo:line-height="150%" fo:margin-right="0in"/>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P17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57" style:parent-style-name="Normal" style:family="paragraph">
      <style:paragraph-properties fo:line-height="150%" fo:margin-right="0in"/>
    </style:style>
    <style:style style:name="T1758" style:parent-style-name="Fuentedepárrafopredeter." style:family="text">
      <style:text-properties style:font-name="Arial" style:font-name-complex="Arial" fo:font-weight="bold" style:font-weight-asian="bold" fo:font-size="12pt" style:font-size-asian="12pt" style:font-size-complex="12pt"/>
    </style:style>
    <style:style style:name="T17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0" style:parent-style-name="Fuentedepárrafopredeter." style:family="text">
      <style:text-properties style:font-name="Arial" style:font-name-complex="Arial" fo:font-weight="bold" style:font-weight-asian="bold" fo:font-size="12pt" style:font-size-asian="12pt" style:font-size-complex="12pt"/>
    </style:style>
    <style:style style:name="P17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2" style:parent-style-name="Normal" style:family="paragraph">
      <style:paragraph-properties fo:line-height="150%" fo:margin-right="0in"/>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T1790" style:parent-style-name="Fuentedepárrafopredeter." style:family="text">
      <style:text-properties style:font-name="Arial" style:font-name-complex="Arial"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P1806" style:parent-style-name="Normal" style:family="paragraph">
      <style:paragraph-properties fo:margin-right="0in"/>
      <style:text-properties style:font-name="Arial" style:font-name-complex="Arial" fo:font-size="11pt" style:font-size-asian="11pt" style:font-size-complex="11pt"/>
    </style:style>
    <style:style style:name="P1807" style:parent-style-name="Normal" style:family="paragraph">
      <style:paragraph-properties fo:line-height="150%" fo:margin-right="0in"/>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P18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6" style:parent-style-name="Normal" style:family="paragraph">
      <style:paragraph-properties fo:line-height="150%" fo:margin-right="0in"/>
    </style:style>
    <style:style style:name="T18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9" style:parent-style-name="Normal" style:family="paragraph">
      <style:paragraph-properties fo:line-height="150%" fo:margin-right="0in"/>
    </style:style>
    <style:style style:name="T1830" style:parent-style-name="Fuentedepárrafopredeter." style:family="text">
      <style:text-properties style:font-name="Arial" style:font-name-complex="Arial" fo:font-weight="bold" style:font-weight-asian="bold" fo:font-size="12pt" style:font-size-asian="12pt" style:font-size-complex="12pt"/>
    </style:style>
    <style:style style:name="T18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2" style:parent-style-name="Normal" style:family="paragraph">
      <style:paragraph-properties fo:line-height="150%" fo:margin-right="0in"/>
    </style:style>
    <style:style style:name="T18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5" style:parent-style-name="Normal" style:family="paragraph">
      <style:paragraph-properties fo:line-height="150%" fo:margin-right="0in"/>
    </style:style>
    <style:style style:name="T18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8" style:parent-style-name="Normal" style:family="paragraph">
      <style:paragraph-properties fo:line-height="150%" fo:margin-right="0in"/>
    </style:style>
    <style:style style:name="T18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42" style:parent-style-name="Normal" style:family="paragraph">
      <style:paragraph-properties fo:line-height="150%" fo:margin-right="0in"/>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style:style>
    <style:style style:name="T18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P18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73" style:parent-style-name="Normal" style:family="paragraph">
      <style:paragraph-properties fo:line-height="150%" fo:margin-right="-0.1125in"/>
      <style:text-properties style:font-name="Arial" style:font-name-complex="Arial" fo:font-size="12pt" style:font-size-asian="12pt" style:font-size-complex="12pt"/>
    </style:style>
    <style:style style:name="P1874" style:parent-style-name="Normal" style:family="paragraph">
      <style:paragraph-properties fo:line-height="150%" fo:margin-right="-0.1125in"/>
    </style:style>
    <style:style style:name="T18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8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877" style:parent-style-name="Normal" style:family="paragraph">
      <style:paragraph-properties fo:line-height="150%" fo:margin-right="-0.1125in"/>
    </style:style>
    <style:style style:name="T1878" style:parent-style-name="Fuentedepárrafopredeter." style:family="text">
      <style:text-properties style:font-name="Arial" style:font-name-complex="Arial" fo:font-size="12pt" style:font-size-asian="12pt" style:font-size-complex="12pt"/>
    </style:style>
    <style:style style:name="T1879" style:parent-style-name="Fuentedepárrafopredeter." style:family="text">
      <style:text-properties style:font-name="Arial" style:font-name-complex="Arial" fo:font-size="12pt" style:font-size-asian="12pt" style:font-size-complex="12pt"/>
    </style:style>
    <style:style style:name="T1880" style:parent-style-name="Fuentedepárrafopredeter." style:family="text">
      <style:text-properties style:font-name="Arial" style:font-name-complex="Arial" fo:font-size="12pt" style:font-size-asian="12pt" style:font-size-complex="12pt"/>
    </style:style>
    <style:style style:name="T1881" style:parent-style-name="Fuentedepárrafopredeter." style:family="text">
      <style:text-properties style:font-name="Arial" style:font-name-complex="Arial" fo:font-size="12pt" style:font-size-asian="12pt" style:font-size-complex="12pt"/>
    </style:style>
    <style:style style:name="T1882" style:parent-style-name="Fuentedepárrafopredeter." style:family="text">
      <style:text-properties style:font-name="Arial" style:font-name-complex="Arial" fo:font-size="12pt" style:font-size-asian="12pt" style:font-size-complex="12pt"/>
    </style:style>
    <style:style style:name="T1883" style:parent-style-name="Fuentedepárrafopredeter." style:family="text">
      <style:text-properties style:font-name="Arial" style:font-name-complex="Arial" fo:font-size="12pt" style:font-size-asian="12pt" style:font-size-complex="12pt"/>
    </style:style>
    <style:style style:name="T1884" style:parent-style-name="Fuentedepárrafopredeter." style:family="text">
      <style:text-properties style:font-name="Arial" style:font-name-complex="Arial" fo:font-size="12pt" style:font-size-asian="12pt" style:font-size-complex="12pt"/>
    </style:style>
    <style:style style:name="T1885" style:parent-style-name="Fuentedepárrafopredeter." style:family="text">
      <style:text-properties style:font-name="Arial" style:font-name-complex="Arial" fo:font-size="12pt" style:font-size-asian="12pt" style:font-size-complex="12pt"/>
    </style:style>
    <style:style style:name="T1886" style:parent-style-name="Fuentedepárrafopredeter." style:family="text">
      <style:text-properties style:font-name="Arial" style:font-name-complex="Arial" fo:font-size="12pt" style:font-size-asian="12pt" style:font-size-complex="12pt"/>
    </style:style>
    <style:style style:name="T1887" style:parent-style-name="Fuentedepárrafopredeter." style:family="text">
      <style:text-properties style:font-name="Arial" style:font-name-complex="Arial" fo:font-size="12pt" style:font-size-asian="12pt" style:font-size-complex="12pt"/>
    </style:style>
    <style:style style:name="T1888" style:parent-style-name="Fuentedepárrafopredeter." style:family="text">
      <style:text-properties style:font-name="Arial" style:font-name-complex="Arial" fo:font-size="12pt" style:font-size-asian="12pt" style:font-size-complex="12pt"/>
    </style:style>
    <style:style style:name="T1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2" style:parent-style-name="Fuentedepárrafopredeter." style:family="text">
      <style:text-properties style:font-name="Arial" style:font-name-complex="Arial" fo:font-size="12pt" style:font-size-asian="12pt" style:font-size-complex="12pt"/>
    </style:style>
    <style:style style:name="P1893" style:parent-style-name="Normal" style:family="paragraph">
      <style:paragraph-properties fo:line-height="150%" fo:margin-right="-0.1125in"/>
      <style:text-properties style:font-name="Arial" style:font-name-complex="Arial" fo:font-size="12pt" style:font-size-asian="12pt" style:font-size-complex="12pt"/>
    </style:style>
    <style:style style:name="P1894" style:parent-style-name="Normal" style:family="paragraph">
      <style:paragraph-properties fo:line-height="150%" fo:margin-right="-0.1125in"/>
      <style:text-properties style:font-name="Arial" style:font-name-complex="Arial" fo:font-size="12pt" style:font-size-asian="12pt" style:font-size-complex="12pt"/>
    </style:style>
    <style:style style:name="P189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9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9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98" style:parent-style-name="Normal" style:family="paragraph">
      <style:paragraph-properties fo:line-height="150%" fo:margin-right="-0.1125in"/>
      <style:text-properties style:font-name="Arial" style:font-name-complex="Arial" fo:font-size="12pt" style:font-size-asian="12pt" style:font-size-complex="12pt"/>
    </style:style>
    <style:style style:name="P18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2" style:parent-style-name="Normal" style:family="paragraph">
      <style:paragraph-properties fo:line-height="150%" fo:margin-right="-0.1125in"/>
    </style:style>
    <style:style style:name="T19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05" style:parent-style-name="Normal" style:family="paragraph">
      <style:paragraph-properties fo:line-height="150%" fo:margin-right="-0.1125in"/>
    </style:style>
    <style:style style:name="T19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08" style:parent-style-name="Normal" style:family="paragraph">
      <style:paragraph-properties fo:line-height="150%" fo:margin-right="-0.1125in"/>
    </style:style>
    <style:style style:name="T19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1" style:parent-style-name="Normal" style:family="paragraph">
      <style:paragraph-properties fo:line-height="150%" fo:margin-right="-0.1125in"/>
    </style:style>
    <style:style style:name="T1912" style:parent-style-name="Fuentedepárrafopredeter." style:family="text">
      <style:text-properties style:font-name="Arial" style:font-name-complex="Arial" fo:font-weight="bold" style:font-weight-asian="bold" fo:font-size="12pt" style:font-size-asian="12pt" style:font-size-complex="12pt"/>
    </style:style>
    <style:style style:name="T19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4" style:parent-style-name="Normal" style:family="paragraph">
      <style:paragraph-properties fo:line-height="150%" fo:margin-right="-0.1125in"/>
    </style:style>
    <style:style style:name="T19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7" style:parent-style-name="Normal" style:family="paragraph">
      <style:paragraph-properties fo:line-height="150%" fo:margin-right="-0.1125in"/>
      <style:text-properties style:font-name="Arial" style:font-name-complex="Arial" fo:font-size="12pt" style:font-size-asian="12pt" style:font-size-complex="12pt"/>
    </style:style>
    <style:style style:name="P1918" style:parent-style-name="Normal" style:family="paragraph">
      <style:paragraph-properties fo:line-height="150%" fo:margin-right="0in"/>
    </style:style>
    <style:style style:name="T1919" style:parent-style-name="Fuentedepárrafopredeter." style:family="text">
      <style:text-properties style:font-name="Arial" style:font-name-complex="Arial" fo:font-size="12pt" style:font-size-asian="12pt" style:font-size-complex="12pt"/>
    </style:style>
    <style:style style:name="T1920" style:parent-style-name="Fuentedepárrafopredeter." style:family="text">
      <style:text-properties style:font-name="Arial" style:font-name-complex="Arial" fo:font-size="12pt" style:font-size-asian="12pt" style:font-size-complex="12pt"/>
    </style:style>
    <style:style style:name="T1921" style:parent-style-name="Fuentedepárrafopredeter." style:family="text">
      <style:text-properties style:font-name="Arial" style:font-name-complex="Arial" fo:font-size="12pt" style:font-size-asian="12pt" style:font-size-complex="12pt"/>
    </style:style>
    <style:style style:name="T1922" style:parent-style-name="Fuentedepárrafopredeter." style:family="text">
      <style:text-properties style:font-name="Arial" style:font-name-complex="Arial" fo:font-size="12pt" style:font-size-asian="12pt" style:font-size-complex="12pt"/>
    </style:style>
    <style:style style:name="T1923" style:parent-style-name="Fuentedepárrafopredeter." style:family="text">
      <style:text-properties style:font-name="Arial" style:font-name-complex="Arial" fo:font-size="12pt" style:font-size-asian="12pt" style:font-size-complex="12pt"/>
    </style:style>
    <style:style style:name="T1924" style:parent-style-name="Fuentedepárrafopredeter." style:family="text">
      <style:text-properties style:font-name="Arial" style:font-name-complex="Arial" fo:font-size="12pt" style:font-size-asian="12pt" style:font-size-complex="12pt"/>
    </style:style>
    <style:style style:name="T1925" style:parent-style-name="Fuentedepárrafopredeter." style:family="text">
      <style:text-properties style:font-name="Arial" style:font-name-complex="Arial" fo:font-size="12pt" style:font-size-asian="12pt" style:font-size-complex="12pt"/>
    </style:style>
    <style:style style:name="T1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7" style:parent-style-name="Fuentedepárrafopredeter." style:family="text">
      <style:text-properties style:font-name="Arial" style:font-name-complex="Arial" fo:font-size="12pt" style:font-size-asian="12pt" style:font-size-complex="12pt"/>
    </style:style>
    <style:style style:name="T1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0" style:parent-style-name="Fuentedepárrafopredeter." style:family="text">
      <style:text-properties style:font-name="Arial" style:font-name-complex="Arial" fo:font-size="12pt" style:font-size-asian="12pt" style:font-size-complex="12pt"/>
    </style:style>
    <style:style style:name="T1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32" style:parent-style-name="Normal" style:family="paragraph">
      <style:paragraph-properties fo:line-height="150%" fo:margin-right="0in"/>
      <style:text-properties style:font-name="Arial" style:font-name-complex="Arial" fo:font-size="12pt" style:font-size-asian="12pt" style:font-size-complex="12pt"/>
    </style:style>
    <style:style style:name="P1933" style:parent-style-name="Normal" style:family="paragraph">
      <style:paragraph-properties fo:line-height="150%" fo:margin-right="0in"/>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P193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3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style:font-weight-complex="bold"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style:style>
    <style:style style:name="P19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2" style:parent-style-name="Normal" style:family="paragraph">
      <style:paragraph-properties fo:line-height="150%" fo:margin-right="0in"/>
      <style:text-properties style:font-name="Arial" style:font-name-complex="Arial" fo:font-size="12pt" style:font-size-asian="12pt" style:font-size-complex="12pt"/>
    </style:style>
    <style:style style:name="P1943" style:parent-style-name="Normal" style:family="paragraph">
      <style:paragraph-properties fo:line-height="150%" fo:margin-right="0in"/>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style:style>
    <style:style style:name="P19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7" style:parent-style-name="Normal" style:family="paragraph">
      <style:paragraph-properties fo:line-height="150%" fo:margin-right="0in"/>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Muy buenas tardes tengan todas y todos ustedes,</text:p>
      <text:p text:style-name="P14"/>
      <text:p text:style-name="P15">Conforme a lo dispuesto en el artículo 53 de la Ley de Transparencia y Acceso a la Información Pública del Estado de Nuevo León, así como lo previsto en el segundo y tercer párrafo del artículo 19 del Reglamento Interior de esta Comisión, y en términos de la Convocatoria respectiva, la presente sesión ordinaria se llevará a cabo de manera virtual.</text:p>
      <text:p text:style-name="P16"/>
      <text:p text:style-name="P17">Saludo a la distancia a mis compañeras Comisionadas y a mis compañeros Comisionados, así como al Secretario Técnico de este Organismo, quienes nos encontramos transmitiendo en vivo a través de esta plataforma tecnológica para llevar a cabo la presente sesión ordinaria.</text:p>
      <text:p text:style-name="P18"/>
      <text:p text:style-name="P19">Enseguida, pido al Secretario Técnico, Licenciado Héctor Ríos Salinas, en su calidad de Secretario de Actas, proceda con la instalación de la trigésima<text:s/>sexta sesión ordinaria del año 2022 de esta Comisión, Licenciado por favor.<text:s/></text:p>
      <text:p text:style-name="P20"/>
      <text:p text:style-name="P21">Licenciado Héctor Ríos Salinas.<text:s/></text:p>
      <text:p text:style-name="P22"/>
      <text:p text:style-name="P23">Con gusto Comisionada Presidenta. Muy buenas<text:s/>tardes<text:s/>tengan todas y todos ustedes.<text:s/></text:p>
      <text:p text:style-name="P24"/>
      <text:p text:style-name="P25">Acord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s/>que hoy se celebra de manera virtual.<text:s/>Y por lo tanto procedo a realizar la instalación de esta sesión.</text:p>
      <text:p text:style-name="P26"/>
      <text:p text:style-name="P27"><text:span text:style-name="T28">En la ciudad de Monterrey, Nuevo León, siendo las<text:s/></text:span><text:span text:style-name="T29">1</text:span><text:span text:style-name="T30">2</text:span><text:span text:style-name="T31">:</text:span><text:span text:style-name="T32">15</text:span><text:span text:style-name="T33"><text:s/></text:span><text:span text:style-name="T34">doce</text:span><text:span text:style-name="T35"><text:s/>horas</text:span><text:span text:style-name="T36"><text:s/>con quince minutos</text:span><text:span text:style-name="T37">, del día<text:s/></text:span><text:span text:style-name="T38">2</text:span><text:span text:style-name="T39">8</text:span><text:span text:style-name="T40">-</text:span><text:span text:style-name="T41">veinti</text:span><text:span text:style-name="T42">ocho</text:span><text:span text:style-name="T43"><text:s/>de<text:s/></text:span><text:span text:style-name="T44">septiembre</text:span><text:span text:style-name="T45"><text:s/>de 2022-dos mil veintidós, reunidos de manera<text:s/></text:span><text:span text:style-name="T46">virtu</text:span><text:span text:style-name="T47">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text:s/></text:span><text:soft-page-break/><text:span text:style-name="T48">cabo la<text:s/></text:span><text:span text:style-name="T49">trigésima<text:s/></text:span><text:span text:style-name="T50">sex</text:span><text:span text:style-name="T51">t</text:span><text:span text:style-name="T52">a</text:span><text:span text:style-name="T53"><text:s/>sesión</text:span><text:span text:style-name="T54"><text:s/></text:span><text:span text:style-name="T55">ordinaria del año 2022 del Pleno de este órgano constitucionalmente autónomo</text:span><text:span text:style-name="T56">; por lo que, en este momento, me permito pasar lista de asistencia y registro de la misma, contando con la participación en esta sesión de las y los Comisionados siguientes:<text:s/></text:span></text:p>
      <text:p text:style-name="P57"/>
      <text:list text:style-name="LFO3" text:continue-numbering="true">
        <text:list-item>
          <text:p text:style-name="P58"><text:span text:style-name="T59">Comisionad</text:span><text:span text:style-name="T60">a</text:span><text:span text:style-name="T61"><text:s/>President</text:span><text:span text:style-name="T62">a</text:span><text:span text:style-name="T63">,<text:s/></text:span><text:span text:style-name="T64">María Teresa Treviño Fernández</text:span><text:span text:style-name="T65">.</text:span><text:span text:style-name="T66"><text:s/></text:span><text:span text:style-name="T67">*Presente.</text:span></text:p>
        </text:list-item>
        <text:list-item>
          <text:p text:style-name="P68"><text:span text:style-name="T69">Comisionado vocal,<text:s/></text:span><text:span text:style-name="T70">Bernardo Sierra Gómez</text:span><text:span text:style-name="T71">.<text:s/></text:span><text:span text:style-name="T72">*Presente.</text:span></text:p>
        </text:list-item>
        <text:list-item>
          <text:p text:style-name="P73"><text:span text:style-name="T74">Comisionada<text:s/></text:span><text:span text:style-name="T75">v</text:span><text:span text:style-name="T76">ocal, María</text:span><text:span text:style-name="T77"><text:s/>de los Ángeles Guzmán García</text:span><text:span text:style-name="T78">.</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text:span text:style-name="T97">Gracias, informo que he</text:span><text:span text:style-name="T98"><text:s/>verificado que se cuenta con la participación en esta sesión de</text:span><text:span text:style-name="T99"><text:s/></text:span><text:span text:style-name="T100">l</text:span><text:span text:style-name="T101">a</text:span><text:span text:style-name="T102"><text:s/>Comisionad</text:span><text:span text:style-name="T103">a</text:span><text:span text:style-name="T104"><text:s/>President</text:span><text:span text:style-name="T105">a</text:span><text:span text:style-name="T106">, así como de<text:s/></text:span><text:span text:style-name="T107">los cuatro</text:span><text:span text:style-name="T108"><text:s/></text:span><text:span text:style-name="T109">Comisionados<text:s/></text:span><text:span text:style-name="T110">v</text:span><text:span text:style-name="T111">ocales</text:span><text:span text:style-name="T112"><text:s/>integrantes de este Pleno</text:span><text:span text:style-name="T113">.<text:s/></text:span><text:span text:style-name="T114">Adelante Comisionada.</text:span></text:p>
      <text:p text:style-name="P115"/>
      <text:p text:style-name="P116"><text:span text:style-name="T117">Comisionada Presidenta María Teresa Treviño Fernández</text:span><text:span text:style-name="T118">.</text:span></text:p>
      <text:p text:style-name="P119"><text:span text:style-name="T120"><text:s/></text:span></text:p>
      <text:p text:style-name="P121">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22"/>
      <text:p text:style-name="P123">Por lo anterior, pido al Secretario de Actas, dé lectura al orden del día propuesto para esta fecha y<text:s/>lo someta a<text:s/>la<text:s/>consideración del Pleno.</text:p>
      <text:p text:style-name="P124"/>
      <text:p text:style-name="P125"><text:span text:style-name="T126">Licenciado<text:s/></text:span><text:span text:style-name="T127">Héctor Ríos Salinas</text:span><text:span text:style-name="T128">.<text:s/></text:span></text:p>
      <text:p text:style-name="P129"/>
      <text:p text:style-name="P130">Claro que si<text:s/>Comisionada<text:s/>Presidenta. A continuación, me voy a permitir dar lectura al proyecto del orden del día<text:s/>que ha sido<text:s/>propuesto para<text:s/>celebrar los trabajos correspondientes a<text:s/>esta<text:s/>trigésima<text:s/>sexta<text:s/>sesión<text:s/>ordinaria<text:s/>de este Pleno:</text:p>
      <text:p text:style-name="P131"/>
      <text:p text:style-name="P132"><text:bookmark-start text:name="_Hlk34810393"/><text:bookmark-start text:name="_Hlk9953196"/><text:bookmark-start text:name="_Hlk17792425"/><text:bookmark-start text:name="_Hlk25049841"/><text:span text:style-name="T133">I.- PASE DE LISTA, REGISTRO DE ASISTENCIA Y VERIFICACIÓN DEL QUÓRUM LEGAL;</text:span></text:p>
      <text:p text:style-name="P134"/>
      <text:p text:style-name="P135"><text:span text:style-name="T136">II.- DECLARACIÓN DE QUÓRUM LEGAL;</text:span></text:p>
      <text:p text:style-name="P137"/>
      <text:p text:style-name="P138">III.- DECLARACIÓN DE INSTALACIÓN DE LA SESIÓN;</text:p>
      <text:p text:style-name="P139"/>
      <text:p text:style-name="P140">IV.- LECTURA Y APROBACIÓN DEL ORDEN DEL DÍA;</text:p>
      <text:p text:style-name="P141"/>
      <text:p text:style-name="P142"><text:span text:style-name="T143">V.-<text:s/></text:span><text:span text:style-name="T144">LECTURA Y APROBACIÓN, EN SU CASO, DEL ACTA DE LA<text:s/></text:span><text:span text:style-name="T145">TRI</text:span><text:span text:style-name="T146">GÉSIMA<text:s/></text:span><text:span text:style-name="T147">QUIN</text:span><text:span text:style-name="T148">T</text:span><text:span text:style-name="T149">A<text:s/></text:span><text:span text:style-name="T150">SESIÓN ORDINARIA, DEL PLENO DE LA COMISIÓN, CELEBRADA EN FECHA<text:s/></text:span><text:span text:style-name="T151">22</text:span><text:span text:style-name="T152"><text:s/>DE<text:s/></text:span><text:span text:style-name="T153">SEPTIEMBRE</text:span><text:span text:style-name="T154"><text:s/>DE 2022</text:span><text:span text:style-name="T155">.</text:span></text:p>
      <text:p text:style-name="P156"/>
      <text:p text:style-name="P157">VI.- ASUNTOS ESPECÍFICOS A TRATAR:<text:s/></text:p>
      <text:p text:style-name="P158"/>
      <text:p text:style-name="P159">A)<text:s/>Propuesta y, en su caso, aprobación para dispensar la lectura de los proyectos de resolución<text:s/>y de acuerdo<text:s/>enlistados en el inciso B) de este punto del orden del día.</text:p>
      <text:p text:style-name="P160"><text:s/></text:p>
      <text:p text:style-name="P161">B) Presentación, discusión y, en su caso, aprobación de los proyectos de resolución<text:s/>y de acuerdo<text:s/>que presentan las y los Comisionados:</text:p>
      <text:p text:style-name="P162"/>
      <text:p text:style-name="P163">1 al<text:s/>32.- Presentación de los proyectos de resolución<text:s/>y de acuerdo<text:s/>los cuales fueron previamente<text:s/>circulados.</text:p>
      <text:p text:style-name="P164"/>
      <text:p text:style-name="P165">33.-<text:s/>Acuerdo por el que se declaran como inservibles diversos bienes muebles de la Comisión de Transparencia y Acceso a la Información del Estado de Nuevo León.</text:p>
      <text:p text:style-name="P166"/>
      <text:p text:style-name="P167">34.-<text:s/>Acuerdo por el que se determina el destino final de los bienes muebles propiedad de la Comisión de Transparencia y Acceso a la Información del Estado de Nuevo León.</text:p>
      <text:p text:style-name="P168"/>
      <text:p text:style-name="P169">35.-<text:s/>Acuerdo del procedimiento especial de los diversos bienes muebles no localizados de la Comisión de Transparencia y Acceso a la Información del Estado de Nuevo León.<text:s/></text:p>
      <text:p text:style-name="P170"/>
      <text:p text:style-name="P171">VII.- ASUNTOS GENERALES: <text:s/></text:p>
      <text:p text:style-name="P172"/>
      <text:p text:style-name="P173">VIII.- FECHA Y HORA PARA LA PRÓXIMA SESIÓN; Y</text:p>
      <text:p text:style-name="P174"/>
      <text:p text:style-name="P175">IX.- CLAUSURA DE LA SESIÓN.</text:p>
      <text:p text:style-name="P176"><text:bookmark-end text:name="_Hlk34810393"/></text:p>
      <text:p text:style-name="P177"><text:bookmark-end text:name="_Hlk9953196"/><text:bookmark-end text:name="_Hlk17792425"/><text:bookmark-end text:name="_Hlk25049841"/><text:span text:style-name="T178">Una vez expuesto el proyecto del<text:s/></text:span><text:span text:style-name="T179">Orden del Día</text:span><text:span text:style-name="T180"><text:s/>les pregunto a ustedes Comisionadas y Comisionados, si alguien tiene algún comentario u observación respecto<text:s/></text:span><text:span text:style-name="T181">a este orden del día</text:span><text:span text:style-name="T182">.</text:span></text:p>
      <text:p text:style-name="P183"/>
      <text:p text:style-name="P184"/>
      <text:soft-page-break/>
      <text:p text:style-name="P185"><text:span text:style-name="T186">Está solicitando el uso de la palabra dos Comisionadas, en primer orden la<text:s/></text:span><text:span text:style-name="T187">Comisionada Presidenta</text:span><text:span text:style-name="T188">, seguido por la<text:s/></text:span><text:span text:style-name="T189">Comisionada Brenda Lizeth González Lara, se le concede en primer orden el uso de la palabra a la Comisionada Presidenta.</text:span></text:p>
      <text:p text:style-name="P190"/>
      <text:p text:style-name="P191"/>
      <text:p text:style-name="P192">Comisionada Presidenta<text:s/>María Teresa Treviño Fernández</text:p>
      <text:p text:style-name="P193"/>
      <text:p text:style-name="P194">Gracias Secretario,</text:p>
      <text:p text:style-name="P195"/>
      <text:p text:style-name="P196">De conformidad con lo dispuesto en el artículo 23 del Reglamento Interior de esta Comisión, solicito sean retirados del proyecto del orden del día de esta sesión los asuntos que se identifican en los numerales 33 y 34, del apartado B), VI punto de la convocatoria, para posponer la discusión de estos asuntos en una próxima sesión.</text:p>
      <text:p text:style-name="P197"/>
      <text:p text:style-name="P198">Es cuanto Secretario.</text:p>
      <text:p text:style-name="P199"/>
      <text:p text:style-name="P200"><text:span text:style-name="T201">Licenciado<text:s/></text:span><text:span text:style-name="T202">Héctor Ríos Salinas</text:span><text:span text:style-name="T203">.<text:s/></text:span></text:p>
      <text:p text:style-name="P204"/>
      <text:p text:style-name="P205">Agradecemos la intervención de la Comisionada Presidenta. Vamos ahora a ceder el uso de la palabra ahora a la Comisionada<text:s/>Brenda Lizeth González Lara.</text:p>
      <text:p text:style-name="P206"/>
      <text:p text:style-name="P207">Comisionada Brenda Lizeth González Lara.</text:p>
      <text:p text:style-name="P208"/>
      <text:p text:style-name="P209">Gracias Secretario. Mi intervención es para retirar del orden del día el proyecto de resolucion relativo al<text:s/>recurso de revisión identificado como RR/909/2022 en el que el sujeto obligado es el municipio de Ciénega de Flores, Nuevo León.</text:p>
      <text:p text:style-name="P210"/>
      <text:p text:style-name="P211"><text:span text:style-name="T212">Licenciado<text:s/></text:span><text:span text:style-name="T213">Héctor Ríos Salinas</text:span><text:span text:style-name="T214">.<text:s/></text:span></text:p>
      <text:p text:style-name="P215"/>
      <text:p text:style-name="P216">Agradecemos igualmente la intervención de la<text:s/>Comisionada Brenda Lizeth González Lara<text:s/>con la propuesta de modificación que ha presentado.<text:s/></text:p>
      <text:p text:style-name="P217"/>
      <text:p text:style-name="P218">Muy bien, una vez expuestas estas modificaciones al orden del día. Me voy a permitir someter a consideración a ustedes su aprobación<text:s/>los que estén<text:s/>por la afirmativa por favor<text:s/>sírvanse a manifestarlo de la forma acostumbrada.</text:p>
      <text:p text:style-name="P219"/>
      <text:list text:style-name="LFO5" text:continue-numbering="true">
        <text:list-item>
          <text:p text:style-name="P220">Comisionado Francisco Reynaldo Guajardo Martínez:<text:s/>A favor.</text:p>
        </text:list-item>
        <text:list-item>
          <text:p text:style-name="P221"><text:span text:style-name="T222">Comisionada Brenda Lizeth González Lara:</text:span><text:span text:style-name="T223"><text:s/></text:span><text:span text:style-name="T224">A favor.</text:span></text:p>
        </text:list-item>
        <text:list-item>
          <text:p text:style-name="P225">Comisionada María de los Ángeles Guzmán García:<text:s/>A favor.</text:p>
        </text:list-item>
        <text:list-item>
          <text:p text:style-name="P226">Comisionado Bernardo Sierra Gómez:<text:s/>A favor.</text:p>
        </text:list-item>
        <text:list-item>
          <text:p text:style-name="P227">Comisionada María Teresa Treviño Fernández:<text:s/>A favor.</text:p>
        </text:list-item>
      </text:list>
      <text:p text:style-name="P228"/>
      <text:p text:style-name="P229"><text:span text:style-name="T230">Gracias</text:span><text:span text:style-name="T231">,</text:span><text:span text:style-name="T232"><text:s/>informo que</text:span><text:span text:style-name="T233"><text:s/></text:span><text:span text:style-name="T234">son cinco votos a favor por lo que<text:s/></text:span><text:span text:style-name="T235">el orden del día ha sido aprobado por unanimidad de votos de las y los integrantes del Pleno</text:span><text:span text:style-name="T236"><text:s/>con las modificaciones que fueron previamente expuestas</text:span><text:span text:style-name="T237"><text:s/>por las dos Comisionadas que intervinieron</text:span><text:span text:style-name="T238">.<text:s/></text:span></text:p>
      <text:p text:style-name="P239"/>
      <text:p text:style-name="P240"><text:span text:style-name="T241">En relación al<text:s/></text:span><text:span text:style-name="T242">quinto punto del orden del día, relativo a la lectura y aprobación, en su caso,<text:s/></text:span><text:span text:style-name="T243">del acta de la sesión anterior de este Pleno</text:span><text:span text:style-name="T244">, se le concede el uso de la palabra a</text:span><text:span text:style-name="T245"><text:s/></text:span><text:span text:style-name="T246">l</text:span><text:span text:style-name="T247">a</text:span><text:span text:style-name="T248"><text:s/>Comisionad</text:span><text:span text:style-name="T249">a</text:span><text:span text:style-name="T250"><text:s/>President</text:span><text:span text:style-name="T251">a</text:span><text:span text:style-name="T252">.</text:span><text:span text:style-name="T253"><text:s/>Adelante Comisionada.</text:span></text:p>
      <text:p text:style-name="P254"/>
      <text:p text:style-name="P255">Comisionada María Teresa Treviño Fernández.</text:p>
      <text:p text:style-name="P256"/>
      <text:p text:style-name="P257"><text:span text:style-name="T258">Gracias Secretario. Con fundamento en lo que disponen los artículos 12 y 24 del Reglamento Interior de esta Comisión, someto a la consideración del Pleno, la autorización para dispensar la lectura<text:s/></text:span><text:span text:style-name="T259">de</text:span><text:span text:style-name="T260">l</text:span><text:span text:style-name="T261"><text:s/></text:span><text:span text:style-name="T262">acta de la<text:s/></text:span><text:span text:style-name="T263">tri</text:span><text:span text:style-name="T264">gésima</text:span><text:span text:style-name="T265"><text:s/></text:span><text:span text:style-name="T266">quin</text:span><text:span text:style-name="T267">t</text:span><text:span text:style-name="T268">a<text:s/></text:span><text:span text:style-name="T269">sesión ordinaria</text:span><text:span text:style-name="T270"><text:s/>del año 202</text:span><text:span text:style-name="T271">2</text:span><text:span text:style-name="T272"><text:s/>de la<text:s/></text:span><text:span text:style-name="T273">C</text:span><text:span text:style-name="T274">omisión, celebrada en fecha<text:s/></text:span><text:span text:style-name="T275">22</text:span><text:span text:style-name="T276"><text:s/>de<text:s/></text:span><text:span text:style-name="T277">septiembre</text:span><text:span text:style-name="T278"><text:s/>de 202</text:span><text:span text:style-name="T279">2</text:span><text:span text:style-name="T280">; asimismo,<text:s/></text:span><text:span text:style-name="T281">para que se autorice su contenido,</text:span><text:span text:style-name="T282"><text:s/>toda vez que se cumple con el requisito de haberse circulado a las Comisionadas y a los Comisionados para su revisión, dentro del plazo de 48 (cuarenta y ocho) horas de anticipación a la celebración de esta sesión.</text:span></text:p>
      <text:p text:style-name="P283"/>
      <text:p text:style-name="P284"><text:span text:style-name="T285">Por lo anterior, pido al Secretario de Actas, someta a<text:s/></text:span><text:span text:style-name="T286">consideración</text:span><text:span text:style-name="T287"><text:s/>del Pleno esta propuesta.<text:s/></text:span></text:p>
      <text:p text:style-name="P288"/>
      <text:p text:style-name="P289"><text:span text:style-name="T290">Licenciado<text:s/></text:span><text:span text:style-name="T291">Héctor Ríos Salinas</text:span><text:span text:style-name="T292">.<text:s/></text:span></text:p>
      <text:p text:style-name="P293"/>
      <text:p text:style-name="P294">Claro que si<text:s/>Comisionada<text:s/>Presidenta, enseguida, pregunto al Pleno quién desea hacer uso de la palabra para realizar algún comentario sobre esta propuesta.</text:p>
      <text:p text:style-name="P295"/>
      <text:p text:style-name="P296"><text:span text:style-name="T297">No existen comentarios<text:s/></text:span><text:span text:style-name="T298">por pate de las y los Comisionados</text:span><text:span text:style-name="T299">, por lo que procederé a someter a<text:s/></text:span><text:span text:style-name="T300">votación<text:s/></text:span><text:span text:style-name="T301">la</text:span><text:span text:style-name="T302"><text:s/>aproba</text:span><text:span text:style-name="T303">ción</text:span><text:span text:style-name="T304"><text:s/>la dispensa y el contenido del acta e</text:span><text:span text:style-name="T305">n estudio</text:span><text:span text:style-name="T306">,</text:span><text:span text:style-name="T307"><text:s/></text:span><text:span text:style-name="T308">los que estén a favor sírvanse a manifestarlo de la forma acostumbrad</text:span><text:span text:style-name="T309">a.</text:span><text:span text:style-name="T310"><text:s/></text:span></text:p>
      <text:p text:style-name="P311"/>
      <text:p text:style-name="P312">Comisionado Francisco Reynaldo Guajardo Martínez:<text:s/>A favor.</text:p>
      <text:p text:style-name="P313"><text:span text:style-name="T314">Comisionada Brenda Lizeth González Lara</text:span><text:span text:style-name="T315">:</text:span><text:span text:style-name="T316"><text:s/></text:span><text:span text:style-name="T317">A favor.</text:span></text:p>
      <text:p text:style-name="P318"><text:span text:style-name="T319">Comisionada María de los Á</text:span><text:span text:style-name="T320">ngeles Guzmán García:</text:span><text:span text:style-name="T321"><text:s/></text:span><text:span text:style-name="T322">A favor.</text:span></text:p>
      <text:p text:style-name="P323"><text:span text:style-name="T324">Comisionado Bernardo Sierra Gómez:<text:s/></text:span><text:span text:style-name="T325">A favor.</text:span></text:p>
      <text:p text:style-name="P326">Comisionada María Teresa Treviño Fernández:<text:s/>A favor.</text:p>
      <text:p text:style-name="P327"/>
      <text:soft-page-break/>
      <text:p text:style-name="P328"><text:span text:style-name="T329">Gracias informo</text:span><text:span text:style-name="T330"><text:s/>ha sido aprobado por<text:s/></text:span><text:span text:style-name="T331">unanimidad</text:span><text:span text:style-name="T332"><text:s/>de votos del Pleno, la dispensa de la lectura y<text:s/></text:span><text:span text:style-name="T333">el<text:s/></text:span><text:span text:style-name="T334">contenido de</text:span><text:span text:style-name="T335">l</text:span><text:span text:style-name="T336"><text:s/></text:span><text:span text:style-name="T337">acta de la<text:s/></text:span><text:span text:style-name="T338">tri</text:span><text:span text:style-name="T339">gésima</text:span><text:span text:style-name="T340"><text:s/></text:span><text:span text:style-name="T341">quin</text:span><text:span text:style-name="T342">t</text:span><text:span text:style-name="T343">a<text:s/></text:span><text:span text:style-name="T344">sesión ordinaria</text:span><text:span text:style-name="T345"><text:s/></text:span><text:span text:style-name="T346">de</text:span><text:span text:style-name="T347">l Pleno</text:span><text:span text:style-name="T348"><text:s/></text:span><text:span text:style-name="T349">de<text:s/></text:span><text:span text:style-name="T350">esta Comisión</text:span><text:span text:style-name="T351">; por lo tanto, se instruye a</text:span><text:span text:style-name="T352">l personal de<text:s/></text:span><text:span text:style-name="T353">la Secretaría<text:s/></text:span><text:span text:style-name="T354">Técnica<text:s/></text:span><text:span text:style-name="T355">para que se incluya en el<text:s/></text:span><text:span text:style-name="T356">registro y control de la base de datos de las actas de las sesiones<text:s/></text:span><text:span text:style-name="T357">de</text:span><text:span text:style-name="T358"><text:s/>este<text:s/></text:span><text:span text:style-name="T359">Pleno</text:span><text:span text:style-name="T360"><text:s/>y<text:s/></text:span><text:span text:style-name="T361">asimismo se<text:s/></text:span><text:span text:style-name="T362">difunda en nuestro sitio de internet, en los términos que<text:s/></text:span><text:span text:style-name="T363">dispone la legislación<text:s/></text:span><text:span text:style-name="T364">de la materia.</text:span></text:p>
      <text:p text:style-name="P365"/>
      <text:p text:style-name="P366"><text:span text:style-name="T367">Respecto</text:span><text:span text:style-name="T368"><text:s/>al sexto<text:s/></text:span><text:span text:style-name="T369">y séptimo<text:s/></text:span><text:span text:style-name="T370">punto del orden del día, relativo</text:span><text:span text:style-name="T371">s</text:span><text:span text:style-name="T372"><text:s/>a los asuntos específicos a tratar</text:span><text:span text:style-name="T373"><text:s/>en el orden del día,<text:s/></text:span><text:span text:style-name="T374">se le concede el uso de la palabra a</text:span><text:span text:style-name="T375"><text:s/></text:span><text:span text:style-name="T376">l</text:span><text:span text:style-name="T377">a</text:span><text:span text:style-name="T378"><text:s/>Comisionad</text:span><text:span text:style-name="T379">a</text:span><text:span text:style-name="T380"><text:s/>President</text:span><text:span text:style-name="T381">a</text:span><text:span text:style-name="T382">.</text:span></text:p>
      <text:p text:style-name="P383"/>
      <text:p text:style-name="P384">Comisionada Presidenta María Teresa Treviño Fernández.</text:p>
      <text:p text:style-name="P385"/>
      <text:p text:style-name="P386"><text:span text:style-name="T387">Gracias Secretario. Para dar atención a est</text:span><text:span text:style-name="T388">os</text:span><text:span text:style-name="T389"><text:s/>punto</text:span><text:span text:style-name="T390">s</text:span><text:span text:style-name="T391"><text:s/>del orden del día, me voy a permitir someter a la consideración del Pleno,<text:s/></text:span><text:span text:style-name="T392">la autorización para<text:s/></text:span><text:span text:style-name="T393">dispensar la lectura de los proyectos de resolución</text:span><text:span text:style-name="T394"><text:s/></text:span><text:span text:style-name="T395">y de acuerdo<text:s/></text:span><text:span text:style-name="T396">enlistados</text:span><text:span text:style-name="T397">,</text:span><text:span text:style-name="T398"><text:s/>ya que se cumple con el requisito</text:span><text:span text:style-name="T399"><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00"/>
      <text:p text:style-name="P401"><text:span text:style-name="T402">Por lo anterior, pido al Secretario de Actas, someta a consideración del Pleno esta propuesta.</text:span></text:p>
      <text:p text:style-name="P403"/>
      <text:p text:style-name="P404"><text:span text:style-name="T405">Licenciado<text:s/></text:span><text:span text:style-name="T406">Héctor Ríos Salinas</text:span><text:span text:style-name="T407">.<text:s/></text:span></text:p>
      <text:p text:style-name="P408"/>
      <text:p text:style-name="P409"><text:span text:style-name="T410">Claro que si</text:span><text:span text:style-name="T411"><text:s/>Comisionad</text:span><text:span text:style-name="T412">a</text:span><text:span text:style-name="T413"><text:s/>President</text:span><text:span text:style-name="T414">a</text:span><text:span text:style-name="T415">. Enseguida, se somete a consideración del Pleno la propuesta en estudio,<text:s/></text:span><text:span text:style-name="T416">los que estén a favor sírvanse a manifestarlo de la forma acostumbrada</text:span><text:span text:style-name="T417">.</text:span></text:p>
      <text:p text:style-name="P418"/>
      <text:p text:style-name="P419">Comisionado Francisco Reynaldo Guajardo Martínez:<text:s/>A favor.</text:p>
      <text:p text:style-name="P420"><text:span text:style-name="T421">Comisionada Brenda Lizeth González Lara:</text:span><text:span text:style-name="T422"><text:s/></text:span><text:span text:style-name="T423">A favor.</text:span></text:p>
      <text:p text:style-name="P424"><text:span text:style-name="T425">Comisionada María de los Ángeles Guzmán García</text:span><text:span text:style-name="T426">:</text:span><text:span text:style-name="T427"><text:s/></text:span><text:span text:style-name="T428">A favor.</text:span></text:p>
      <text:p text:style-name="P429">Comisionado Bernardo Sierra Gómez:<text:s/>A favor.</text:p>
      <text:p text:style-name="P430">Comisionada María Teresa Treviño Fernández:<text:s/>A favor.</text:p>
      <text:p text:style-name="P431"/>
      <text:p text:style-name="P432"><text:span text:style-name="T433">Gracias, informo que son cinco votos a favor por lo</text:span><text:span text:style-name="T434"><text:s/>que ha sido aprobada por<text:s/></text:span><text:span text:style-name="T435">unanimidad de votos de</text:span><text:span text:style-name="T436"><text:s/>las y los integrantes del<text:s/></text:span><text:span text:style-name="T437">Pleno</text:span><text:span text:style-name="T438">, la propuesta presentada por l</text:span><text:span text:style-name="T439">a</text:span><text:span text:style-name="T440"><text:s/>Comisionad</text:span><text:span text:style-name="T441">a</text:span><text:span text:style-name="T442"><text:s/>President</text:span><text:span text:style-name="T443">a</text:span><text:span text:style-name="T444"><text:s/>para<text:s/></text:span><text:span text:style-name="T445">dispensar de la lectura los proyectos de<text:s/></text:span><text:soft-page-break/><text:span text:style-name="T446">resolución</text:span><text:span text:style-name="T447"><text:s/></text:span><text:span text:style-name="T448">y de acuerdo<text:s/></text:span><text:span text:style-name="T449">enlistados</text:span><text:span text:style-name="T450"><text:s/>en el orden del<text:s/></text:span><text:span text:style-name="T451">día</text:span><text:span text:style-name="T452">,</text:span><text:span text:style-name="T453"><text:s/>y<text:s/></text:span><text:span text:style-name="T454">así</text:span><text:span text:style-name="T455"><text:s/></text:span><text:span text:style-name="T456">presentar solamente la parte conducente de cada uno de ellos.</text:span></text:p>
      <text:p text:style-name="P457"/>
      <text:p text:style-name="P458"><text:bookmark-start text:name="_Hlk42174401"/>A continuación, se le concede el uso de la palabra a<text:s/>la<text:s/>Comisionada Presidenta, la Lic.<text:s/>María Teresa Treviño Fernández, para que<text:s/>proceda a exponer los asuntos que fueron turnados a su Ponencia.<text:s/></text:p>
      <text:p text:style-name="P459"><text:bookmark-start text:name="_Hlk19775965"/></text:p>
      <text:p text:style-name="P460">Comisionada Presidenta María Teresa Treviño Fernández.</text:p>
      <text:p text:style-name="P461"/>
      <text:p text:style-name="P462"><text:span text:style-name="T463">Gracias Secretario. De<text:s/></text:span><text:span text:style-name="T464">conformidad<text:s/></text:span><text:span text:style-name="T465">con el artículo 175, fracción I</text:span><text:span text:style-name="T466">,</text:span><text:span text:style-name="T467"><text:s/>de la Ley de Transparencia y Acceso a la Información Pública del Estado de Nuevo León, presento al Pleno<text:s/></text:span><text:span text:style-name="T468">los<text:s/></text:span><text:span text:style-name="T469">siguiente</text:span><text:span text:style-name="T470">s</text:span><text:span text:style-name="T471"><text:s/></text:span><text:span text:style-name="T472">proyecto</text:span><text:span text:style-name="T473">s</text:span><text:span text:style-name="T474"><text:s/></text:span><text:span text:style-name="T475">de<text:s/></text:span><text:span text:style-name="T476">resolución</text:span><text:span text:style-name="T477"><text:s/></text:span><text:span text:style-name="T478">turnado</text:span><text:span text:style-name="T479">s</text:span><text:span text:style-name="T480"><text:s/></text:span><text:span text:style-name="T481">a mi ponencia<text:s/></text:span><text:span text:style-name="T482">para su trámite:<text:s/></text:span></text:p>
      <text:p text:style-name="P483"/>
      <text:p text:style-name="P484"><text:span text:style-name="T485">E</text:span><text:span text:style-name="T486">l primero son los e</text:span><text:span text:style-name="T487">xpediente</text:span><text:span text:style-name="T488">s</text:span><text:span text:style-name="T489">: el<text:s/></text:span><text:span text:style-name="T490">RR/0698</text:span><text:span text:style-name="T491"><text:s/></text:span><text:span text:style-name="T492">y<text:s/></text:span><text:span text:style-name="T493">el<text:s/></text:span><text:span text:style-name="T494">RR/0763</text:span><text:span text:style-name="T495">,</text:span><text:span text:style-name="T496"><text:s/>ambos del 2022,</text:span><text:span text:style-name="T497"><text:s/></text:span><text:span text:style-name="T498">relativo</text:span><text:span text:style-name="T499">s</text:span><text:span text:style-name="T500"><text:s/>a</text:span><text:span text:style-name="T501"><text:s/></text:span><text:span text:style-name="T502">l</text:span><text:span text:style-name="T503">os</text:span><text:span text:style-name="T504"><text:s/>recurso</text:span><text:span text:style-name="T505">s</text:span><text:span text:style-name="T506"><text:s/>de revisión en l</text:span><text:span text:style-name="T507">os</text:span><text:span text:style-name="T508"><text:s/>cual</text:span><text:span text:style-name="T509">es</text:span><text:span text:style-name="T510"><text:s/>el sujeto obligado<text:s/></text:span><text:span text:style-name="T511">son<text:s/></text:span><text:span text:style-name="T512">l</text:span><text:span text:style-name="T513">os</text:span><text:span text:style-name="T514"><text:s/></text:span><text:span text:style-name="T515">Municipios<text:s/></text:span><text:span text:style-name="T516">d</text:span><text:span text:style-name="T517">e El Carmen<text:s/></text:span><text:span text:style-name="T518">y<text:s/></text:span><text:span text:style-name="T519">de</text:span><text:span text:style-name="T520"><text:s/></text:span><text:span text:style-name="T521">Cerralvo, Nuevo León</text:span><text:span text:style-name="T522">,<text:s/></text:span><text:span text:style-name="T523">respectivamente</text:span><text:span text:style-name="T524">.</text:span></text:p>
      <text:p text:style-name="P525"/>
      <text:p text:style-name="P526"><text:span text:style-name="T527">En los presentes asuntos, se propone al Pleno<text:s/></text:span><text:span text:style-name="T528">MODIFICAR</text:span><text:span text:style-name="T529"><text:s/>las respuestas brindadas por los sujetos obligados, a fin de que proporcionen al particular la información solicitada en la modalidad requerida</text:span><text:span text:style-name="T530">.</text:span></text:p>
      <text:p text:style-name="P531"/>
      <text:p text:style-name="P532"><text:span text:style-name="T533">E</text:span><text:span text:style-name="T534">l segundo es el e</text:span><text:span text:style-name="T535">xpediente: el<text:s/></text:span><text:span text:style-name="T536">RR/0738/2022</text:span><text:span text:style-name="T537">,</text:span><text:span text:style-name="T538"><text:s/></text:span><text:span text:style-name="T539">relativo al recurso de revisión en<text:s/></text:span><text:span text:style-name="T540">e</text:span><text:span text:style-name="T541">l cual el sujeto obligado es l</text:span><text:span text:style-name="T542">a</text:span><text:span text:style-name="T543"><text:s/></text:span><text:span text:style-name="T544">Dirección<text:s/></text:span><text:span text:style-name="T545">d</text:span><text:span text:style-name="T546">e Ordenamiento Territorial<text:s/></text:span><text:span text:style-name="T547">y</text:span><text:span text:style-name="T548"><text:s/>Desarrollo Urbano<text:s/></text:span><text:span text:style-name="T549">d</text:span><text:span text:style-name="T550">e<text:s/></text:span><text:span text:style-name="T551">l</text:span><text:span text:style-name="T552">a Secretaría<text:s/></text:span><text:span text:style-name="T553">d</text:span><text:span text:style-name="T554">e Movilidad<text:s/></text:span><text:span text:style-name="T555">y</text:span><text:span text:style-name="T556"><text:s/>Planeación Urbana</text:span><text:span text:style-name="T557">.</text:span></text:p>
      <text:p text:style-name="P558"/>
      <text:p text:style-name="P559"><text:span text:style-name="T560">Al efecto, se propone al Pleno<text:s/></text:span><text:span text:style-name="T561">SOBRESEER</text:span><text:span text:style-name="T562"><text:s/>el recurso de revisión de cuenta, ante la modificación del acto reclamado, por parte del sujeto obligado.</text:span></text:p>
      <text:p text:style-name="P563"/>
      <text:p text:style-name="P564"><text:span text:style-name="T565">E</text:span><text:span text:style-name="T566">l tercero es el e</text:span><text:span text:style-name="T567">xpediente: el<text:s/></text:span><text:span text:style-name="T568">RR/0793/2022</text:span><text:span text:style-name="T569">,</text:span><text:span text:style-name="T570"><text:s/></text:span><text:span text:style-name="T571">relativo al recurso de revisión en<text:s/></text:span><text:span text:style-name="T572">e</text:span><text:span text:style-name="T573">l cual el sujeto obligado es<text:s/></text:span><text:span text:style-name="T574">e</text:span><text:span text:style-name="T575">l<text:s/></text:span><text:span text:style-name="T576">Municipio<text:s/></text:span><text:span text:style-name="T577">d</text:span><text:span text:style-name="T578">e Cerralvo, Nuevo León</text:span><text:span text:style-name="T579">.</text:span></text:p>
      <text:p text:style-name="P580"/>
      <text:p text:style-name="P581"><text:span text:style-name="T582">En este asunto, se propone al Pleno<text:s/></text:span><text:span text:style-name="T583">MODIFICAR</text:span><text:span text:style-name="T584"><text:s/>la respuesta brindada por el sujeto obligado, a fin de que realice</text:span><text:span text:style-name="T585"><text:s/>la búsqueda de la información solicitada en los términos previstos en el proyecto de resolución que se propone.</text:span></text:p>
      <text:p text:style-name="P586"/>
      <text:p text:style-name="P587"><text:bookmark-start text:name="_Hlk10621935"/><text:span text:style-name="T588">Ahora bien, l</text:span><text:span text:style-name="T589">os</text:span><text:span text:style-name="T590"><text:s/>siguiente</text:span><text:span text:style-name="T591">s</text:span><text:span text:style-name="T592"><text:s/>asunto</text:span><text:span text:style-name="T593">s</text:span><text:span text:style-name="T594">, de<text:s/></text:span><text:span text:style-name="T595">Denuncias de Obligaciones de Transparencia</text:span><text:span text:style-name="T596">, cedo el uso de la voz al Secretario Técnico para que lo presente, por favor.<text:s/></text:span></text:p>
      <text:p text:style-name="P597"/>
      <text:p text:style-name="P598"><text:bookmark-start text:name="_Hlk114663693"/><text:soft-page-break/><text:span text:style-name="T599">Licenciado<text:s/></text:span><text:span text:style-name="T600">Héctor Ríos Salinas</text:span><text:span text:style-name="T601">.<text:s/></text:span></text:p>
      <text:p text:style-name="P602"/>
      <text:p text:style-name="P603">Claro que si Comisionada Presidenta, con mucho gusto.<text:s/></text:p>
      <text:p text:style-name="P604"/>
      <text:p text:style-name="P605"><text:span text:style-name="T606">Doy cuenta a las y los integrantes de este Pleno de</text:span><text:span text:style-name="T607"><text:s/></text:span><text:span text:style-name="T608">l</text:span><text:span text:style-name="T609">os</text:span><text:span text:style-name="T610"><text:s/>proyecto</text:span><text:span text:style-name="T611">s</text:span><text:span text:style-name="T612"><text:s/>de</text:span><text:span text:style-name="T613"><text:s/></text:span><text:span text:style-name="T614">resolución correspondientes</text:span><text:span text:style-name="T615"><text:s/>a</text:span><text:span text:style-name="T616"><text:s/>la</text:span><text:span text:style-name="T617">s</text:span><text:span text:style-name="T618"><text:s/></text:span><text:span text:style-name="T619">Denuncia</text:span><text:span text:style-name="T620">s</text:span><text:span text:style-name="T621"><text:s/>de Obligaciones de Transparencia</text:span><text:span text:style-name="T622">.</text:span></text:p>
      <text:p text:style-name="P623"/>
      <text:p text:style-name="P624"><text:span text:style-name="T625">El primero se identifica como el</text:span><text:span text:style-name="T626"><text:s/></text:span><text:span text:style-name="T627">DOT/116/2022,<text:s/></text:span><text:span text:style-name="T628">instaurado<text:s/></text:span><text:span text:style-name="T629">en contra del<text:s/></text:span><text:span text:style-name="T630">Municipio de Cadereyta Jiménez, Nuevo León;<text:s/></text:span><text:span text:style-name="T631">y</text:span><text:span text:style-name="T632"><text:s/></text:span><text:span text:style-name="T633">DOT/125/2022,</text:span><text:span text:style-name="T634"><text:s/></text:span><text:span text:style-name="T635">instaurado<text:s/></text:span><text:span text:style-name="T636">en contra del<text:s/></text:span><text:span text:style-name="T637">Municipio de General Terán, Nuevo León.</text:span></text:p>
      <text:p text:style-name="P638"/>
      <text:p text:style-name="P639"><text:span text:style-name="T640">Se presentaron las denuncias en la<text:s/></text:span><text:span text:style-name="T641">P</text:span><text:span text:style-name="T642">lataforma<text:s/></text:span><text:span text:style-name="T643">N</text:span><text:span text:style-name="T644">acional de<text:s/></text:span><text:span text:style-name="T645">T</text:span><text:span text:style-name="T646">ransparencia</text:span><text:span text:style-name="T647">,</text:span><text:span text:style-name="T648"><text:s/>en contra de los citados sujetos obligados, por la falta de publicación de diversas obligaciones de transparencia; una vez integrados los expedientes,<text:s/></text:span><text:span text:style-name="T649">se propone<text:s/></text:span><text:span text:style-name="T650">declarar<text:s/></text:span><text:span text:style-name="T651">FUNDADAS<text:s/></text:span><text:span text:style-name="T652">las denuncias</text:span><text:span text:style-name="T653">,</text:span><text:span text:style-name="T654"><text:s/>y ordenar a los sujetos obligados, realicen las publicaciones correspondientes.</text:span></text:p>
      <text:p text:style-name="P655"><text:bookmark-end text:name="_Hlk114663693"/></text:p>
      <text:p text:style-name="P656">Comisionada Presidenta, estos<text:s/>son<text:s/>los<text:s/>proyectos<text:s/>de<text:s/>resolución<text:s/>que me instruyó a exponer a este Pleno.</text:p>
      <text:p text:style-name="P657"/>
      <text:p text:style-name="P658">Comisionada Presidenta María Teresa Treviño Fernández.</text:p>
      <text:p text:style-name="P659"/>
      <text:p text:style-name="P660"><text:span text:style-name="T661">Muchísimas gracias Secretario. También por lo anterior solicito se someta a consideración del Pleno, los presentes proyectos de resolución</text:span><text:span text:style-name="T662">.</text:span></text:p>
      <text:p text:style-name="P663"/>
      <text:p text:style-name="P664"><text:span text:style-name="T665">Licenciado<text:s/></text:span><text:span text:style-name="T666">Héctor Ríos Salinas</text:span><text:span text:style-name="T667">.<text:s/></text:span></text:p>
      <text:p text:style-name="P668"/>
      <text:p text:style-name="P669"><text:span text:style-name="T670">Con gusto Comisionada Presidenta, están a su consideración los proyectos de resolución<text:s/></text:span><text:span text:style-name="T671">de los<text:s/></text:span><text:span text:style-name="T672">recursos de revisión</text:span><text:span text:style-name="T673"><text:s/></text:span><text:span text:style-name="T674">que han sido presentados por la</text:span><text:span text:style-name="T675"><text:s/></text:span><text:span text:style-name="T676">Comisionada<text:s/></text:span><text:span text:style-name="T677">la licenciada<text:s/></text:span><text:span text:style-name="T678">María Teresa Treviño Fernández,<text:s/></text:span><text:span text:style-name="T679">al igual que l</text:span><text:span text:style-name="T680">os</text:span><text:span text:style-name="T681"><text:s/></text:span><text:span text:style-name="T682">proyecto</text:span><text:span text:style-name="T683">s</text:span><text:span text:style-name="T684"><text:s/></text:span><text:span text:style-name="T685">de</text:span><text:span text:style-name="T686"><text:s/>las</text:span><text:span text:style-name="T687"><text:s/></text:span><text:span text:style-name="T688">Denuncias de Obligacion</text:span><text:span text:style-name="T689">es de Transparencia</text:span><text:span text:style-name="T690"><text:s/></text:span><text:span text:style-name="T691">expuesto</text:span><text:span text:style-name="T692">s</text:span><text:span text:style-name="T693"><text:s/>por el suscrito</text:span><text:span text:style-name="T694">,<text:s/></text:span><text:span text:style-name="T695">por lo que les pregunto a ustedes si desea</text:span><text:span text:style-name="T696">n</text:span><text:span text:style-name="T697"><text:s/>hacer uso de la palabra para realizar comentarios u observaciones sobre dichos proyectos,<text:s/></text:span><text:span text:style-name="T698">o bien</text:span><text:span text:style-name="T699"><text:s/>si desea</text:span><text:span text:style-name="T700">n</text:span><text:span text:style-name="T701"><text:s/>separar para su discusión y votación en lo particular alguno o algunos de los proyectos presentados.</text:span></text:p>
      <text:p text:style-name="P702"><text:bookmark-end text:name="_Hlk10621935"/></text:p>
      <text:p text:style-name="P703"><text:span text:style-name="T704">Esta solicitando el uso de la palabra la<text:s/></text:span><text:span text:style-name="T705">Comisionada la doctora María de los Ángeles Guzmán García, pregunto si alguien mas para elaborar la co</text:span><text:span text:style-name="T706">rrespondiente lista de oradores. Solamente la<text:s/></text:span><text:span text:style-name="T707">Comisionada la doctora María de los Ángeles Guzmán</text:span><text:span text:style-name="T708">.<text:s/></text:span></text:p>
      <text:p text:style-name="P709"/>
      <text:soft-page-break/>
      <text:p text:style-name="P710">Adelante Comisionada, si nos puede precisar el o los expedientes en los que desea intervenir, así como el sentido de su intervención.</text:p>
      <text:p text:style-name="P711"/>
      <text:p text:style-name="P712">Comisionada María de los Ángeles Guzmán García.</text:p>
      <text:p text:style-name="P713"/>
      <text:p text:style-name="P714">Gracias Secretario, es un voto en contra del DOT/116/2022 cuyo sujeto obligado es el municipio de Cadereyta Jiménez, Nuevo León.</text:p>
      <text:p text:style-name="P715"/>
      <text:p text:style-name="P716"><text:span text:style-name="T717">Licenciado<text:s/></text:span><text:span text:style-name="T718">Héctor Ríos Salinas</text:span><text:span text:style-name="T719">.<text:s/></text:span></text:p>
      <text:p text:style-name="P720"/>
      <text:p text:style-name="P721">Adelante Comisionada, se ha tomado la nota respectiva.</text:p>
      <text:p text:style-name="P722"/>
      <text:p text:style-name="P723">Comisionada María de los Ángeles Guzmán García.</text:p>
      <text:p text:style-name="P724"/>
      <text:p text:style-name="P725"><text:span text:style-name="T726">Gracias.<text:s/></text:span><text:span text:style-name="T727">Con fundamento en el artículo 3, fracción XIX, 25 y 35 del Reglamento Interior de la Comisión de Transparencia y Acceso a la Información del Estado de Nuevo León, expongo mi voto particular en contra en los siguientes términos.</text:span></text:p>
      <text:p text:style-name="P728"/>
      <text:p text:style-name="P729"><text:span text:style-name="T730">Con el mayor respeto al parecer de mi compañera Ponente, expreso mi<text:s/></text:span><text:span text:style-name="T731">voto particular en contra</text:span><text:span text:style-name="T732"><text:s/>respecto del proyecto de la denuncia de obligación de transparencia identificada con el número de expediente<text:s/></text:span><text:span text:style-name="T733">DOT/0116/2022</text:span><text:span text:style-name="T734">,<text:s/></text:span><text:span text:style-name="T735">en lo que respecta al número de elementos operativos de seguridad pública del municipio,<text:s/></text:span><text:span text:style-name="T736">que allegaré a la Secretaría técnica, por lo que solicito respetuosamente se agreguen al expediente respectivo.</text:span></text:p>
      <text:p text:style-name="P737"/>
      <text:p text:style-name="P738"><text:span text:style-name="T739">Esta Ponencia mantiene el criterio discrepante en lo que respecta<text:s/></text:span><text:span text:style-name="T740">al número de elementos operativos de seguridad pública del municipio,<text:s/></text:span><text:span text:style-name="T741">pues en el caso particular dicha información no debe considerarse con tal carácter, y<text:s/></text:span><text:span text:style-name="T742">debe hacerse pública<text:s/></text:span><text:span text:style-name="T743">ya que<text:s/></text:span><text:span text:style-name="T744">no se actualizan las causales de reserva, fundadas en las fracciones I y X del numeral 138, de la Ley de la materia, bajo las cuales se pretende clasificar el acceso de la</text:span><text:span text:style-name="T745"><text:s/>ciudadanía<text:s/></text:span><text:span text:style-name="T746">a la información objeto de estudio.</text:span></text:p>
      <text:p text:style-name="P747"/>
      <text:p text:style-name="P748"><text:span text:style-name="T749">Toda vez que, el entregar el número de elementos de seguridad pública del municipio, de ninguna manera<text:s/></text:span><text:span text:style-name="T750">representa un riesgo real, demostrable e identificable como amenaza a l</text:span><text:span text:style-name="T751">a institución de seguridad pública del municipio Cadereyta,<text:s/></text:span><text:span text:style-name="T752">pues se trata de un número estadístico que no revela estrategias,<text:s/></text:span><text:span text:style-name="T753">tecnología, información, sistemas de comunicaciones que utiliza el municipio para garantizar la seguridad pública de sus habitantes. Por lo tanto, no se surte algún supuesto de reserva de los contemplados en la Ley de materia.</text:span></text:p>
      <text:p text:style-name="P754"/>
      <text:soft-page-break/>
      <text:p text:style-name="P755"><text:span text:style-name="T756">Además, la causal de reserva referente a que<text:s/></text:span><text:span text:style-name="T757">por disposición expresa de una ley tengan tal carácter, siempre que sean acordes con las bases, principios y disposiciones establecidos en esta Ley y no la contravenga,<text:s/></text:span><text:span text:style-name="T758">no se surte en el caso en concreto dicha causal, puesto que, de acuerdo a la Ley de Seguridad Pública del Estado, la<text:s/></text:span><text:span text:style-name="T759">policía municipal</text:span><text:span text:style-name="T760"><text:s/>en el ámbito de sus atribuciones deberá sujetarse a los principios de organización y funcionamiento, entre ellos,<text:s/></text:span><text:span text:style-name="T761">el Principio de Proximidad.<text:s/></text:span></text:p>
      <text:p text:style-name="P762"><text:span text:style-name="T763">Este principio consiste en establecer un vínculo permanente de comunicación, cercanía y colaboración con la comunidad, que le permita al<text:s/></text:span><text:span text:style-name="T764">elemento policial</text:span><text:span text:style-name="T765"><text:s/>ejercer con mayor eficacia el cumplimiento de sus atribuciones, integrándose por mantener una estrecha comunicación y cercanía con la comunidad para identificar sus necesidades y prioridades en materia de vigilancia, seguridad, protección y prevención del delito e infracciones administrativas, así como,<text:s/></text:span><text:span text:style-name="T766">rendir cuentas periódicamente a la comunidad</text:span><text:span text:style-name="T767"><text:s/>sobre la evaluación de las actividades que realiza y sobre la problemática delictiva que se genera en su entorno o sector, estableciendo compromisos de acción que tiendan a su mejoramiento, escuchando en todo momento las opiniones y experiencias de la comunidad.</text:span></text:p>
      <text:p text:style-name="P768"><text:span text:style-name="T769">De esta manera, quiero hacer notar que la postura tomada por esta Ponencia se basa en el<text:s/></text:span><text:span text:style-name="T770">estudio casuístico</text:span><text:span text:style-name="T771"><text:s/>del asunto, ya que, otorgar el número total de elementos que forman parte en la corporación de seguridad pública del municipio, no afectaría de ningún modo su capacidad de reacción.</text:span></text:p>
      <text:p text:style-name="P772"/>
      <text:p text:style-name="P773"><text:span text:style-name="T774">Sin embargo, el no dar a conocer el número de elementos de la Secretaría de Seguridad Pública Municipal, a través de un estudio casuístico, se estaría limitando el derecho de acceso a la información y por consecuencia reservar la información no resulta proporcional al derecho que tiene la ciudadanía en general, de saber<text:s/></text:span><text:span text:style-name="T775">el total de policías dentro de la policía municipal.</text:span><text:span text:style-name="T776"><text:s/></text:span><text:span text:style-name="T777">Por el contrario, esa limitación causa un severo perjuicio al interés público, ya que la población desconoce en realidad si la autoridad efectivamente cumple con la cantidad de policías por cierta cantidad de habitantes que debe tener el municipio de acuerdo con los estándares nacionales e internacionales, a fin de salvaguardar la seguridad de la ciudadanía.</text:span></text:p>
      <text:p text:style-name="P778"><text:bookmark-start text:name="_Hlk112663896"/></text:p>
      <text:p text:style-name="P779"><text:span text:style-name="T780">Por todo lo anterior,<text:s/></text:span><text:span text:style-name="T781">reitero mi<text:s/></text:span><text:span text:style-name="T782">voto particular<text:s/></text:span><text:span text:style-name="T783">en contra<text:s/></text:span><text:span text:style-name="T784">del proyecto propuesto por la Comisionada Ponente, bajo las argumentaciones antes expuestas.</text:span></text:p>
      <text:p text:style-name="P785"><text:bookmark-end text:name="_Hlk112663896"/></text:p>
      <text:p text:style-name="P786"><text:span text:style-name="T787">Licenciado<text:s/></text:span><text:span text:style-name="T788">Héctor Ríos Salinas</text:span><text:span text:style-name="T789">.<text:s/></text:span></text:p>
      <text:p text:style-name="P790"/>
      <text:p text:style-name="P791"><text:span text:style-name="T792">Agradecemos la intervención de la Comisionada la doctora María de los Ángeles Guzmán García quien ha presentado voto particular en contra del proyecto que se identifica como DOT/116/2022 cuyo sujeto obligado es el municipio de Cadereyta<text:s/></text:span><text:soft-page-break/><text:span text:style-name="T793">Jiménez Nuevo León</text:span><text:span text:style-name="T794"><text:s/>a cargo de la ponencia de la<text:s/></text:span><text:span text:style-name="T795">Comisionada Presidenta María Teresa Treviño Fernández y por lo tanto este asunto a sido separado para su discusión y votación en lo particular.<text:s/></text:span></text:p>
      <text:p text:style-name="P796"/>
      <text:p text:style-name="P797">Muy bien siguiendo el procedimiento estatuido en el reglamento interior específicamente en el artículo 25 le preguntare a la Comisionada ponente si desea hacer uso de su derecho de réplica Comisionada.</text:p>
      <text:p text:style-name="P798"/>
      <text:p text:style-name="P799"><text:span text:style-name="T800">Comisionada Presidenta María Teresa Treviño Fernández</text:span><text:span text:style-name="T801">.</text:span><text:span text:style-name="T802"><text:s/></text:span></text:p>
      <text:p text:style-name="P803"/>
      <text:p text:style-name="P804">No, gracias Secretario.</text:p>
      <text:p text:style-name="P805"/>
      <text:p text:style-name="P806"><text:span text:style-name="T807">Licenciado<text:s/></text:span><text:span text:style-name="T808">Héctor Ríos Salinas</text:span><text:span text:style-name="T809">.<text:s/></text:span></text:p>
      <text:p text:style-name="P810"/>
      <text:p text:style-name="P811">Y por procedimiento les preguntare si consideran suficientemente discutido para posteriormente pasar a la votación del sentido del contenido del proyecto en los términos que fue presentado por la Comisionada ponente. Muy bien para que conste en acta si lo consideran suficientemente discutido sírvanse de manifestarlo de manera económica.</text:p>
      <text:p text:style-name="P812"/>
      <text:p text:style-name="P813">Gracias son cinco votos a favor por lo que el presente asunto se considera suficientemente<text:s/>discutido por los integrantes de este Pleno y por tal virtud podemos pasar ahora si a la votación del sentido y el contenido en los términos que fue propuesto por la ponencia respectiva. Quienes estén a favor de este proyecto en el sentido y contenido, lo haremos de manera nominal claro esta primeramente les preguntare si están a favor o si están en contra. <text:s/></text:p>
      <text:p text:style-name="P814"/>
      <text:p text:style-name="P815">Comisionado Bernardo Sierra Gómez: A favor.</text:p>
      <text:p text:style-name="P816">Comisionada Brenda Lizeth González Lara: A favor.</text:p>
      <text:p text:style-name="P817">Comisionado Francisco Reynaldo Guajardo Martínez: A favor.</text:p>
      <text:p text:style-name="P818">Comisionada María de los Ángeles Guzmán García: En contra.</text:p>
      <text:p text:style-name="P819">Comisionada María Teresa Treviño Fernández: A favor.</text:p>
      <text:p text:style-name="P820"/>
      <text:p text:style-name="P821">Gracias.<text:s/>Informo que son cuatro votos a favor de este proyecto de resolucion y uno en contra y por lo tanto ha sido aprobado<text:s/>por la mayoría de los integrantes de este Pleno en lo que fue presentado por la ponencia respectiva.<text:s/></text:p>
      <text:p text:style-name="P822"/>
      <text:p text:style-name="P823"><text:span text:style-name="T824">Vamos ahora</text:span><text:span text:style-name="T825"><text:s/>a proceder a<text:s/></text:span><text:span text:style-name="T826">levantar la votación respecto a los demás proyectos que fueron presentados por la Comisionada<text:s/></text:span><text:span text:style-name="T827">María Teresa Treviño Fernández</text:span><text:span text:style-name="T828"><text:s/></text:span><text:span text:style-name="T829">preguntándoles si desean hacer manifestaciones sobre los demás proyectos<text:s/></text:span><text:soft-page-break/><text:span text:style-name="T830">Comisionadas y Comisionados</text:span><text:span text:style-name="T831">,</text:span><text:span text:style-name="T832"><text:s/>no existen intervenciones. Bueno ahora vamos a proceder a levantar la votación de manera nominal para los demás proyectos preguntándoles si están a</text:span><text:span text:style-name="T833"><text:s/></text:span><text:span text:style-name="T834">favor o quién está en contra</text:span><text:span text:style-name="T835">.<text:s/></text:span></text:p>
      <text:p text:style-name="P836"/>
      <text:p text:style-name="P837">Comisionado Bernardo Sierra Gómez: A favor.</text:p>
      <text:p text:style-name="P838">Comisionada Brenda Lizeth González Lara: A favor.</text:p>
      <text:p text:style-name="P839">Comisionado Francisco Reynaldo Guajardo Martínez: A favor.</text:p>
      <text:p text:style-name="P840">Comisionada María de los Ángeles Guzmán García: A favor.</text:p>
      <text:p text:style-name="P841">Comisionada María Teresa Treviño Fernández: A favor.</text:p>
      <text:p text:style-name="P842"/>
      <text:p text:style-name="P843"><text:span text:style-name="T844">Gracias. se</text:span><text:span text:style-name="T845"><text:s/>informa<text:s/></text:span><text:span text:style-name="T846">que son cinco votos<text:s/></text:span><text:span text:style-name="T847">a</text:span><text:span text:style-name="T848"><text:s/>favor por lo que los demás proyectos de<text:s/></text:span><text:span text:style-name="T849">resolución</text:span><text:span text:style-name="T850"><text:s/></text:span><text:span text:style-name="T851">que fueron presentados por la<text:s/></text:span><text:span text:style-name="T852">Comisionada María Teresa Treviño<text:s/></text:span><text:span text:style-name="T853">así como l</text:span><text:span text:style-name="T854">os</text:span><text:span text:style-name="T855"><text:s/>proyecto</text:span><text:span text:style-name="T856">s</text:span><text:span text:style-name="T857"><text:s/>de</text:span><text:span text:style-name="T858"><text:s/></text:span><text:span text:style-name="T859">Denuncias de Obligaciones de<text:s/></text:span><text:span text:style-name="T860">Transparencia</text:span><text:span text:style-name="T861">,</text:span><text:span text:style-name="T862"><text:s/></text:span><text:span text:style-name="T863">identificada como DOT/125<text:s/></text:span><text:span text:style-name="T864">han sido apr</text:span><text:span text:style-name="T865">obados<text:s/></text:span><text:span text:style-name="T866">por unanimidad de votos de las y los integrantes de</text:span><text:span text:style-name="T867"><text:s/>este</text:span><text:span text:style-name="T868"><text:s/>Pleno.<text:s/></text:span></text:p>
      <text:p text:style-name="P869"/>
      <text:p text:style-name="P870"><text:span text:style-name="T871">Relativo al siguiente asunto específico a tratar, se le concede el uso de la palabra a</text:span><text:span text:style-name="T872"><text:s/></text:span><text:span text:style-name="T873">l</text:span><text:span text:style-name="T874">a</text:span><text:span text:style-name="T875"><text:s/>Comisionad</text:span><text:span text:style-name="T876">a</text:span><text:span text:style-name="T877"><text:s/>President</text:span><text:span text:style-name="T878">a</text:span><text:span text:style-name="T879">.<text:s/></text:span><text:span text:style-name="T880">Adelante Comisionada, por favor.</text:span></text:p>
      <text:p text:style-name="P881"/>
      <text:p text:style-name="P882">Comisionada Presidenta María Teresa Treviño Fernández.</text:p>
      <text:p text:style-name="P883"/>
      <text:p text:style-name="P884">Gracias Secretario. A continuación, se le concede el uso de la palabra al Comisionado Bernardo Sierra Gómez, para que presente al Pleno los proyectos de resolución turnados a su ponencia.<text:s/></text:p>
      <text:p text:style-name="P885"/>
      <text:p text:style-name="P886"><text:span text:style-name="T887">Comisionado<text:s/></text:span><text:span text:style-name="T888">Bernardo Sierra Gómez</text:span><text:span text:style-name="T889">.</text:span></text:p>
      <text:p text:style-name="P890"/>
      <text:p text:style-name="P891">Gracias Presidenta.<text:s/>Voy a someter a este<text:s/>Pleno<text:s/>tres<text:s/>proyectos de resolución:<text:s/></text:p>
      <text:p text:style-name="P892"><text:span text:style-name="T893">E</text:span><text:span text:style-name="T894">n primer lugar, primero dentro del e</text:span><text:span text:style-name="T895">xpediente</text:span><text:span text:style-name="T896">:</text:span><text:span text:style-name="T897"><text:s/></text:span><text:span text:style-name="T898">RR/0288/2022</text:span><text:span text:style-name="T899">,<text:s/></text:span><text:span text:style-name="T900">el sujeto obligado es el<text:s/></text:span><text:span text:style-name="T901">Municipio de Linares, Nuevo León</text:span><text:span text:style-name="T902">;</text:span></text:p>
      <text:p text:style-name="P903"><text:span text:style-name="T904">El segundo es el expediente</text:span><text:span text:style-name="T905"><text:s/></text:span><text:span text:style-name="T906">RR/0832/2022</text:span><text:span text:style-name="T907">,</text:span><text:span text:style-name="T908"><text:s/></text:span><text:span text:style-name="T909">el sujeto obligado es l</text:span><text:span text:style-name="T910">a</text:span><text:span text:style-name="T911"><text:s/></text:span><text:span text:style-name="T912">Secretaría de las Mujeres;</text:span><text:span text:style-name="T913"><text:s/>y<text:s/></text:span><text:span text:style-name="T914">el tercero<text:s/></text:span><text:span text:style-name="T915">RR-RCRD/0697/2022</text:span><text:span text:style-name="T916">,</text:span><text:span text:style-name="T917"><text:s/></text:span><text:span text:style-name="T918">el sujeto obligado es el<text:s/></text:span><text:span text:style-name="T919">Municipio de Guadalupe, Nuevo León.</text:span></text:p>
      <text:p text:style-name="P920"/>
      <text:p text:style-name="P921"><text:span text:style-name="T922">En los asuntos de mérito, se propone al Pleno,<text:s/></text:span><text:span text:style-name="T923">SOBRESEER<text:s/></text:span><text:span text:style-name="T924">los recursos de revisión, toda vez que los sujetos obligados modificaron los actos recurridos, de tal suerte que quedaron sin materia</text:span><text:span text:style-name="T925">.</text:span></text:p>
      <text:p text:style-name="P926"/>
      <text:soft-page-break/>
      <text:p text:style-name="P927"><text:span text:style-name="T928">Y el siguiente proyecto de resolución se encuentra dentro del e</text:span><text:span text:style-name="T929">xpediente</text:span><text:span text:style-name="T930">:</text:span><text:span text:style-name="T931"><text:s/></text:span><text:span text:style-name="T932">RR/0802/2022</text:span><text:span text:style-name="T933">,</text:span><text:span text:style-name="T934"><text:s/></text:span><text:span text:style-name="T935">el sujeto obligado es</text:span><text:span text:style-name="T936"><text:s/>l</text:span><text:span text:style-name="T937">a</text:span><text:span text:style-name="T938"><text:s/></text:span><text:span text:style-name="T939">Secretaría de Medio Ambiente del Estado de Nuevo León</text:span><text:span text:style-name="T940">.</text:span></text:p>
      <text:p text:style-name="P941"/>
      <text:p text:style-name="P942"><text:span text:style-name="T943">En este asunto, se propone al Pleno<text:s/></text:span><text:span text:style-name="T944">MODIFICAR</text:span><text:span text:style-name="T945"><text:s/></text:span><text:span text:style-name="T946">la respuesta brindada, en los términos precisados en el proyecto que se propone</text:span></text:p>
      <text:p text:style-name="P947"/>
      <text:p text:style-name="P948">De<text:s/>este modo, solicito a<text:s/>la<text:s/>Comisionada<text:s/>Presidenta, someta a consideración del Pleno, los proyectos de resolución.<text:s/></text:p>
      <text:p text:style-name="P949"/>
      <text:p text:style-name="P950">Comisionada Presidenta María Teresa Treviño Fernández.</text:p>
      <text:p text:style-name="P951"/>
      <text:p text:style-name="P952"><text:span text:style-name="T953">Con gusto Comisionad</text:span><text:span text:style-name="T954">o</text:span><text:span text:style-name="T955">. Enseguida, pido al Secretario de Actas,<text:s/></text:span><text:span text:style-name="T956">someta a consideración<text:s/></text:span><text:span text:style-name="T957">del Pleno, los proyectos de resolución presentados por<text:s/></text:span><text:span text:style-name="T958">e</text:span><text:span text:style-name="T959">l Comisionad</text:span><text:span text:style-name="T960">o</text:span><text:span text:style-name="T961"><text:s/>ponente.<text:s/></text:span></text:p>
      <text:p text:style-name="P962"/>
      <text:p text:style-name="P963"><text:span text:style-name="T964">Licenciado<text:s/></text:span><text:span text:style-name="T965">Héctor Ríos Salinas</text:span><text:span text:style-name="T966">.</text:span><text:span text:style-name="T967"><text:s/></text:span></text:p>
      <text:p text:style-name="P968"/>
      <text:p text:style-name="P969"><text:span text:style-name="T970">Claro que si</text:span><text:span text:style-name="T971"><text:s/>Comisionad</text:span><text:span text:style-name="T972">a</text:span><text:span text:style-name="T973"><text:s/>President</text:span><text:span text:style-name="T974">a</text:span><text:span text:style-name="T975">, están a su consideración los proyectos de resolución</text:span><text:span text:style-name="T976"><text:s/></text:span><text:span text:style-name="T977">que han sido presentados por<text:s/></text:span><text:span text:style-name="T978">e</text:span><text:span text:style-name="T979">l<text:s/></text:span><text:span text:style-name="T980">Comisionad</text:span><text:span text:style-name="T981">o</text:span><text:span text:style-name="T982"><text:s/></text:span><text:span text:style-name="T983">Lic</text:span><text:span text:style-name="T984">enciado</text:span><text:span text:style-name="T985"><text:s/></text:span><text:span text:style-name="T986">Bernardo Sierra Gómez</text:span><text:span text:style-name="T987">,<text:s/></text:span><text:span text:style-name="T988">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89">.</text:span></text:p>
      <text:p text:style-name="P990"/>
      <text:p text:style-name="P991"><text:span text:style-name="T992">No existen intervenciones</text:span><text:span text:style-name="T993"><text:s/>por parte de las y los Comisionados</text:span><text:span text:style-name="T994">, por lo que voy a proceder a someter a su consideración el aprobar los proyectos de<text:s/></text:span><text:span text:style-name="T995">resolución</text:span><text:span text:style-name="T996">,<text:s/></text:span><text:span text:style-name="T997">y por lo cual<text:s/></text:span><text:span text:style-name="T998">l</text:span><text:span text:style-name="T999">es pregunt</text:span><text:span text:style-name="T1000">aré</text:span><text:span text:style-name="T1001">,<text:s/></text:span><text:span text:style-name="T1002">quién está a favor o quién está en contra</text:span><text:span text:style-name="T1003"><text:s/>de estos proyectos de manera nominal</text:span><text:span text:style-name="T1004">.<text:s/></text:span></text:p>
      <text:p text:style-name="P1005"/>
      <text:p text:style-name="P1006">Comisionada María Teresa Treviño Fernández: A favor.</text:p>
      <text:p text:style-name="P1007">Comisionada Brenda Lizeth González Lara: A favor.</text:p>
      <text:p text:style-name="P1008">Comisionado Francisco Reynaldo Guajardo Martínez: A favor.</text:p>
      <text:p text:style-name="P1009">Comisionada María de los Ángeles Guzmán García: A favor.</text:p>
      <text:p text:style-name="P1010">Comisionado Bernardo Sierra Gómez: A favor.</text:p>
      <text:p text:style-name="P1011"/>
      <text:p text:style-name="P1012"><text:span text:style-name="T1013">Gracias,</text:span><text:span text:style-name="T1014"><text:s/>inform</text:span><text:span text:style-name="T1015">o que son cinco votos a favor por</text:span><text:span text:style-name="T1016"><text:s/></text:span><text:span text:style-name="T1017">lo</text:span><text:span text:style-name="T1018"><text:s/>que los proyectos de resolución relativos a los expedientes de los<text:s/></text:span><text:span text:style-name="T1019">recursos de<text:s/></text:span><text:span text:style-name="T1020">revisión</text:span><text:span text:style-name="T1021"><text:s/></text:span><text:span text:style-name="T1022">que fueron expuestos por el<text:s/></text:span><text:span text:style-name="T1023">Comisionado Bernardo Sierra Gómez</text:span><text:span text:style-name="T1024"><text:s/></text:span><text:span text:style-name="T1025">han sido aprobados<text:s/></text:span><text:span text:style-name="T1026">por unanimidad de votos de las y los integrantes de</text:span><text:span text:style-name="T1027"><text:s/>este<text:s/></text:span><text:span text:style-name="T1028">Pleno.<text:s/></text:span></text:p>
      <text:p text:style-name="P1029"/>
      <text:soft-page-break/>
      <text:p text:style-name="P1030">Ahora bien, a fin de proseguir con el siguiente asunto específico a tratar, se le concede el uso de la palabra a<text:s/>la<text:s/>Comisionada Presidenta.<text:s/>Adelante Comisionada, por favor.</text:p>
      <text:p text:style-name="P1031"/>
      <text:p text:style-name="P1032"><text:span text:style-name="T1033">Comisionada Presidenta María Teresa Treviño Fernández</text:span><text:span text:style-name="T1034">.</text:span></text:p>
      <text:p text:style-name="P1035"/>
      <text:p text:style-name="P1036">Gracias Secretario. Enseguida, se le concede el uso de la palabra a la Comisionada Ángeles Guzmán García, para que presente al Pleno los proyectos de resolución turnados a su ponencia.</text:p>
      <text:p text:style-name="P1037"/>
      <text:p text:style-name="P1038">Comisionada María de los Ángeles Guzmán García.</text:p>
      <text:p text:style-name="P1039"/>
      <text:p text:style-name="P1040">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41"/>
      <text:p text:style-name="P1042"><text:span text:style-name="T1043">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span></text:p>
      <text:p text:style-name="P1044"/>
      <text:p text:style-name="P1045">En los recursos de revisión:</text:p>
      <text:p text:style-name="P1046"><text:span text:style-name="T1047">RR/0072/2022</text:span><text:span text:style-name="T1048">, donde el sujeto obligado es el</text:span><text:bookmark-start text:name="_Hlk110591435"/><text:bookmark-start text:name="_Hlk110591436"/><text:span text:style-name="T1049"><text:s/>Colegio de Educación Profesional Técnica de Nuevo León. (CONALEP)</text:span><text:bookmark-end text:name="_Hlk110591435"/><text:bookmark-end text:name="_Hlk110591436"/><text:span text:style-name="T1050">;<text:s/></text:span><text:span text:style-name="T1051">y el<text:s/></text:span><text:span text:style-name="T1052">RR/0531/2022,<text:s/></text:span><text:span text:style-name="T1053">donde el<text:s/></text:span><text:span text:style-name="T1054">sujeto obligado es el Municipio de General Zuazua, Nuevo León; y,</text:span></text:p>
      <text:p text:style-name="P1055"/>
      <text:p text:style-name="P1056"><text:span text:style-name="T1057">En estos expedientes se propone al Pleno<text:s/></text:span><text:span text:style-name="T1058">sobreseerlos</text:span><text:span text:style-name="T1059">, toda vez que la autoridad modificó el acto recurrido, ya que dentro de los procedimientos respectivos otorgó la documentación que le fue solicitada, de tal suerte que los dejó sin materia.<text:s/></text:span></text:p>
      <text:p text:style-name="P1060"/>
      <text:p text:style-name="P1061"><text:span text:style-name="T1062">En el expediente<text:s/></text:span><text:span text:style-name="T1063">RR/0436/2022</text:span><text:span text:style-name="T1064">, donde el sujeto obligado el<text:s/></text:span><text:span text:style-name="T1065">Municipio de General Escobedo, Nuevo León</text:span><text:span text:style-name="T1066">. Se propone<text:s/></text:span><text:span text:style-name="T1067">modificar</text:span><text:span text:style-name="T1068"><text:s/>la respuesta de la autoridad, a fin de que realice la búsqueda, y en su caso, la entrega de información referente a los datos estadísticos de la incidencia delictiva en el municipio.</text:span></text:p>
      <text:p text:style-name="P1069"/>
      <text:p text:style-name="P1070"><text:span text:style-name="T1071">En el asunto<text:s/></text:span><text:span text:style-name="T1072">RR/0461/2022</text:span><text:span text:style-name="T1073">, donde el sujeto obligado es el Municipio de El Carmen, Nuevo León. Se propone al Pleno<text:s/></text:span><text:span text:style-name="T1074">modificar<text:s/></text:span><text:span text:style-name="T1075">la respuesta otorgada por el sujeto<text:s/></text:span><text:soft-page-break/><text:span text:style-name="T1076">obligado, a fin de que realice la búsqueda de la información referente a los<text:s/></text:span><text:span text:style-name="T1077">bienes que han sido desincorporados en la presente administración del citado municipio.</text:span></text:p>
      <text:p text:style-name="P1078"/>
      <text:p text:style-name="P1079"><text:span text:style-name="T1080">Asimismo, se determina<text:s/></text:span><text:span text:style-name="T1081">que,</text:span><text:span text:style-name="T1082"><text:s/>por la falta de respuesta en los plazos establecidos en la Ley de la materia, aplicar al ciudadano<text:s/></text:span><text:span text:style-name="T1083">Humberto Medina Quiroga,<text:s/></text:span><text:span text:style-name="T1084">en su carácter de Presidente Municipal de El Carmen</text:span><text:span text:style-name="T1085">, Nuevo León,<text:s/></text:span><text:span text:style-name="T1086">la sanción correspondiente a 150 cuotas, consistente en la cantidad de<text:s/></text:span><text:span text:style-name="T1087">$14,433.00 (catorce mil cuatrocientos treinta y tres pesos 00/100 moneda nacional)</text:span><text:span text:style-name="T1088">.</text:span></text:p>
      <text:p text:style-name="P1089"/>
      <text:p text:style-name="P1090"><text:span text:style-name="T1091">En el asunto<text:s/></text:span><text:span text:style-name="T1092">RR/0731/2022</text:span><text:span text:style-name="T1093">, donde el sujeto obligado es el Municipio de Cadereyta Jiménez, Nuevo León. Se propone al Pleno<text:s/></text:span><text:span text:style-name="T1094">modificar<text:s/></text:span><text:span text:style-name="T1095">la respuesta otorgada por el sujeto obligado, a fin de que realice la búsqueda de la información referente al padrón de proveedores actualizado.</text:span></text:p>
      <text:p text:style-name="P1096"/>
      <text:p text:style-name="P1097"><text:span text:style-name="T1098">En los asuntos identificados como<text:s/></text:span><text:span text:style-name="T1099">RR/0756/2022</text:span><text:span text:style-name="T1100"><text:s/>y<text:s/></text:span><text:span text:style-name="T1101">RR/0766/2022</text:span><text:span text:style-name="T1102">, donde el sujeto obligado es el Municipio de Cerralvo, Nuevo León. Se propone al Pleno<text:s/></text:span><text:span text:style-name="T1103">modificar<text:s/></text:span><text:span text:style-name="T1104">la respuesta otorgada por la autoridad, a fin de que realice la búsqueda de la documentación, pues se trata de información considerada como obligaciones de transparencia.</text:span></text:p>
      <text:p text:style-name="P1105"/>
      <text:p text:style-name="P1106"><text:span text:style-name="T1107">Finalmente, en el asunto<text:s/></text:span><text:span text:style-name="T1108">RR/0956/2022</text:span><text:span text:style-name="T1109">, donde el sujeto obligado es el Tribunal de Justicia Administrativa. En este expediente se propone al Pleno<text:s/></text:span><text:span text:style-name="T1110">modificar<text:s/></text:span><text:span text:style-name="T1111">la respuesta emitida por la autoridad, a fin de que realice la búsqueda y entrega del documento que contenga las Reglas para la distribución de los asuntos entre Magistrados de las Salas Ordinarias y de la Sala Superior.</text:span></text:p>
      <text:p text:style-name="P1112"/>
      <text:p text:style-name="P1113">De este modo, solicito a la Comisionada Presidenta, someta a consideración del Pleno, los proyectos de resolución.</text:p>
      <text:p text:style-name="P1114"/>
      <text:p text:style-name="P1115">Comisionada Presidenta María Teresa Treviño Fernández.</text:p>
      <text:p text:style-name="P1116"/>
      <text:p text:style-name="P1117"><text:span text:style-name="T1118">Con gusto Comisionada. Enseguida, pido al Secretario de Actas,<text:s/></text:span><text:span text:style-name="T1119">someta a consideración<text:s/></text:span><text:span text:style-name="T1120">del Pleno, los proyectos de resolución presentados por la Comisionada ponente.<text:s/></text:span></text:p>
      <text:p text:style-name="P1121"/>
      <text:p text:style-name="P1122"><text:span text:style-name="T1123">Licenciado<text:s/></text:span><text:span text:style-name="T1124">Héctor Ríos Salinas</text:span><text:span text:style-name="T1125">.<text:s/></text:span></text:p>
      <text:p text:style-name="P1126"/>
      <text:p text:style-name="P1127"><text:span text:style-name="T1128">Claro que si</text:span><text:span text:style-name="T1129"><text:s/>Comisionada Presidenta, están a su consideración los proyectos de resolución que han sido presentados por la<text:s/></text:span><text:span text:style-name="T1130">Comisionada</text:span><text:span text:style-name="T1131"><text:s/>D</text:span><text:span text:style-name="T1132">octo</text:span><text:span text:style-name="T1133">ra</text:span><text:span text:style-name="T1134"><text:s/>María de los Ángeles Guzmán García</text:span><text:span text:style-name="T1135">,<text:s/></text:span><text:span text:style-name="T1136">por lo que les pregunto a ustedes si desean hacer uso de<text:s/></text:span><text:soft-page-break/><text:span text:style-name="T1137">la palabra para realizar comentarios u observaciones sobre dichos proyectos, o bien si desean separar para su discusión y votación en lo particular alguno o algunos de los proyectos presentados</text:span><text:span text:style-name="T1138">.</text:span></text:p>
      <text:p text:style-name="P1139"/>
      <text:p text:style-name="P1140"><text:span text:style-name="T1141">No existen intervenciones</text:span><text:span text:style-name="T1142"><text:s/>por parte de las y los Comisionados</text:span><text:span text:style-name="T1143">, por lo que voy a proceder a someter a su consideración<text:s/></text:span><text:span text:style-name="T1144">la</text:span><text:span text:style-name="T1145"><text:s/>aproba</text:span><text:span text:style-name="T1146">ción de dichos</text:span><text:span text:style-name="T1147"><text:s/>proyectos,<text:s/></text:span><text:span text:style-name="T1148">por lo cual<text:s/></text:span><text:span text:style-name="T1149">les pregunto a ustedes<text:s/></text:span><text:span text:style-name="T1150">de manera nominal</text:span><text:span text:style-name="T1151">, quién está a favor o quién está en contra</text:span><text:span text:style-name="T1152"><text:s/>de los mismos</text:span><text:span text:style-name="T1153">.<text:s/></text:span></text:p>
      <text:p text:style-name="P1154"/>
      <text:p text:style-name="P1155"><text:span text:style-name="T1156">Comisionada María Teresa Treviño Fernández:<text:s/></text:span><text:span text:style-name="T1157">A favor.</text:span></text:p>
      <text:p text:style-name="P1158"><text:span text:style-name="T1159">Comisionado Bernardo Sierra Gómez:<text:s/></text:span><text:span text:style-name="T1160">A favor.</text:span></text:p>
      <text:p text:style-name="P1161"><text:span text:style-name="T1162">Comisionada Brenda Lizeth González Lara:<text:s/></text:span><text:span text:style-name="T1163">A favor.</text:span></text:p>
      <text:p text:style-name="P1164"><text:span text:style-name="T1165">Comisionado Francisco Reynaldo Guajardo Martínez:<text:s/></text:span><text:span text:style-name="T1166">A favor.</text:span></text:p>
      <text:p text:style-name="P1167"><text:span text:style-name="T1168">Comisionada María de los Ángeles Guzmán García:<text:s/></text:span><text:span text:style-name="T1169">A favor.</text:span></text:p>
      <text:p text:style-name="P1170"/>
      <text:p text:style-name="P1171"><text:span text:style-name="T1172">Gracias, informo que son cinco votos a favor por lo que los proyectos de resolución relativos</text:span><text:span text:style-name="T1173"><text:s/>a los expedientes<text:s/></text:span><text:span text:style-name="T1174">de los<text:s/></text:span><text:span text:style-name="T1175">recursos de revisión</text:span><text:span text:style-name="T1176"><text:s/></text:span><text:span text:style-name="T1177">que fueron presentados por la<text:s/></text:span><text:span text:style-name="T1178">Comisionada María de los Ángeles Guzmán García</text:span><text:span text:style-name="T1179"><text:s/></text:span><text:span text:style-name="T1180">han sido aprobados por unanimidad de votos de las y los integrantes de</text:span><text:span text:style-name="T1181"><text:s/>este</text:span><text:span text:style-name="T1182"><text:s/>Pleno.</text:span><text:span text:style-name="T1183"><text:s/></text:span></text:p>
      <text:p text:style-name="P1184"/>
      <text:p text:style-name="P1185">Relativo al siguiente asunto específico a tratar, se le concede el uso de la palabra a la Comisionada Presidenta.<text:s/>Adelante Presidenta, por favor.</text:p>
      <text:p text:style-name="P1186"/>
      <text:p text:style-name="P1187"><text:span text:style-name="T1188">Comisionada Presidenta María Teresa Treviño Fernández</text:span><text:span text:style-name="T1189">.</text:span></text:p>
      <text:p text:style-name="P1190"/>
      <text:p text:style-name="P1191"><text:bookmark-start text:name="_Hlk15551012"/><text:bookmark-end text:name="_Hlk42174401"/><text:bookmark-end text:name="_Hlk19775965"/>Gracias Secretario. Enseguida, se le concede el uso de la palabra al Comisionado Francisco Guajardo Martínez, para que presente al<text:s/>Pleno<text:s/>los<text:s/>proyectos<text:s/>de<text:s/>resolución<text:s/>y de acuerdo<text:s/>turnados<text:s/>a su ponencia.<text:s/></text:p>
      <text:p text:style-name="P1192"/>
      <text:p text:style-name="P1193">Comisionado Francisco Reynaldo Guajardo Martínez.</text:p>
      <text:p text:style-name="P1194"/>
      <text:p text:style-name="P1195">Gracias Presidenta.<text:s/>Enseguida me permito<text:s/>presentar<text:s/>a<text:s/>este<text:s/>Pleno<text:s/>los<text:s/>siguientes<text:s/>proyectos<text:s/>de resolución<text:s/>y de acuerdo<text:s/>turnados<text:s/>a mi ponencia:<text:s/></text:p>
      <text:p text:style-name="P1196"><text:bookmark-end text:name="_Hlk15551012"/></text:p>
      <text:p text:style-name="P1197"><text:bookmark-start text:name="_Hlk15551113"/><text:span text:style-name="T1198">E</text:span><text:span text:style-name="T1199">l primero es los e</text:span><text:span text:style-name="T1200">xpedientes: el<text:s/></text:span><text:span text:style-name="T1201">RR/0710/2022</text:span><text:span text:style-name="T1202">, en el cual el sujeto obligado es la<text:s/></text:span><text:span text:style-name="T1203">Secretaría de Seguridad Pública y Protección Ciudadana del municipio de Guadalupe, Nuevo León,<text:s/></text:span><text:span text:style-name="T1204">y el<text:s/></text:span><text:span text:style-name="T1205">RR/0715/2022</text:span><text:span text:style-name="T1206">, en el que los sujetos obligados son la<text:s/></text:span><text:span text:style-name="T1207">Secretaría de Seguridad Pública y la Dirección de Patrimonio de la Secretaría de Tesorería y Finanzas del municipio de Santa Catarina, Nuevo León</text:span><text:span text:style-name="T1208">.</text:span></text:p>
      <text:p text:style-name="P1209"/>
      <text:soft-page-break/>
      <text:p text:style-name="P1210"><text:span text:style-name="T1211">En estos asuntos,<text:s/></text:span><text:span text:style-name="T1212">se propone al Pleno,<text:s/></text:span><text:span text:style-name="T1213">MODIFICAR<text:s/></text:span><text:span text:style-name="T1214">las respuestas de los sujetos obligados, a fin de que</text:span><text:span text:style-name="T1215"><text:s/>realicen un acuerdo en el que se clasifique como reservada la información que se establece en cada uno de los proyectos que se proponen, asimismo, deberán emitir un acuerdo en el que se reserve el número total de elementos dentro de la corporación que realicen funciones operativas, debiendo proporcionar únicamente el número total de elementos que ejerzan funciones meramente administrativas.</text:span></text:p>
      <text:p text:style-name="P1216"/>
      <text:p text:style-name="P1217"><text:span text:style-name="T1218">E</text:span><text:span text:style-name="T1219">l siguiente asunto corresponde al e</text:span><text:span text:style-name="T1220">xpediente:<text:s/></text:span><text:span text:style-name="T1221">RR/0755/2022</text:span><text:span text:style-name="T1222">, en el cual, el sujeto obligado es la</text:span><text:span text:style-name="T1223"><text:s/></text:span><text:span text:style-name="T1224">Secretaría de Finanzas y Tesorería General del Estado,<text:s/></text:span><text:span text:style-name="T1225">y el<text:s/></text:span><text:span text:style-name="T1226">RR/0815/2022</text:span><text:span text:style-name="T1227">, en el que el sujeto obligado es el<text:s/></text:span><text:span text:style-name="T1228">Municipio de El Carmen, Nuevo León</text:span><text:span text:style-name="T1229">.</text:span></text:p>
      <text:p text:style-name="P1230"/>
      <text:p text:style-name="P1231"><text:span text:style-name="T1232">En estos asuntos se propone al Pleno,<text:s/></text:span><text:span text:style-name="T1233">CONFIRMAR<text:s/></text:span><text:span text:style-name="T1234">las respuestas brindadas por las autoridades responsables, esto ya que se<text:s/></text:span><text:span text:style-name="T1235">cumplió con la obligación de garantizar el derecho de acceso a la información a favor del particular.</text:span></text:p>
      <text:p text:style-name="P1236"/>
      <text:p text:style-name="P1237"><text:span text:style-name="T1238">E</text:span><text:span text:style-name="T1239">l siguiente asunto es el e</text:span><text:span text:style-name="T1240">xpediente:<text:s/></text:span><text:span text:style-name="T1241">RR/0775/2022</text:span><text:span text:style-name="T1242">,</text:span><text:span text:style-name="T1243"><text:s/></text:span><text:span text:style-name="T1244">y</text:span><text:span text:style-name="T1245"><text:s/>el sujeto obligado es:<text:s/></text:span><text:span text:style-name="T1246">El<text:s/></text:span><text:span text:style-name="T1247">M</text:span><text:span text:style-name="T1248">unicipio de Cerralvo, Nuevo León.</text:span></text:p>
      <text:p text:style-name="P1249"/>
      <text:p text:style-name="P1250"><text:span text:style-name="T1251">En este expediente,<text:s/></text:span><text:span text:style-name="T1252">se propone al Pleno,<text:s/></text:span><text:span text:style-name="T1253">MODIFICAR<text:s/></text:span><text:span text:style-name="T1254">la respuesta del sujeto obligado, a fin de que</text:span><text:span text:style-name="T1255"><text:s/></text:span><text:span text:style-name="T1256">realice la búsqueda de la información solicitada, en las unidades administrativas que correspondan, incluyendo los archivos físicos y electrónicos con los que cuenta, y la proporcione al particular, y en caso de que se determine su inexistencia, sea confirmada por su Comité de Transparencia.</text:span></text:p>
      <text:p text:style-name="P1257"/>
      <text:p text:style-name="P1258"><text:span text:style-name="T1259">E</text:span><text:span text:style-name="T1260">l siguiente asunto es relativo al e</text:span><text:span text:style-name="T1261">xpediente:<text:s/></text:span><text:span text:style-name="T1262">RR/0805/2022</text:span><text:span text:style-name="T1263">, en el cual, el sujeto obligado es:<text:s/></text:span><text:span text:style-name="T1264">e</text:span><text:span text:style-name="T1265">l<text:s/></text:span><text:span text:style-name="T1266">M</text:span><text:span text:style-name="T1267">unicipio de El Carmen, Nuevo León.</text:span></text:p>
      <text:p text:style-name="P1268"/>
      <text:p text:style-name="P1269"><text:span text:style-name="T1270">En este asunto, se propone al pleno<text:s/></text:span><text:span text:style-name="T1271">MODIFICAR</text:span><text:span text:style-name="T1272"><text:s/>la respuesta de la autoridad responsable</text:span><text:span text:style-name="T1273"><text:s/></text:span><text:span text:style-name="T1274">a fin de que entregue a la parte promovente la información peticionada en la modalidad seleccionada.</text:span></text:p>
      <text:p text:style-name="P1275"/>
      <text:p text:style-name="P1276"><text:span text:style-name="T1277">E</text:span><text:span text:style-name="T1278">l siguiente asunto es el e</text:span><text:span text:style-name="T1279">xpediente:<text:s/></text:span><text:span text:style-name="T1280">RR/0810/2022</text:span><text:span text:style-name="T1281">,<text:s/></text:span><text:span text:style-name="T1282">en el cual,</text:span><text:span text:style-name="T1283"><text:s/>el sujeto obligado es<text:s/></text:span><text:span text:style-name="T1284">El<text:s/></text:span><text:span text:style-name="T1285">M</text:span><text:span text:style-name="T1286">unicipio de Cerralvo, Nuevo León.</text:span></text:p>
      <text:p text:style-name="P1287"/>
      <text:p text:style-name="P1288"><text:span text:style-name="T1289">En este asunto, se propone al Pleno,<text:s/></text:span><text:span text:style-name="T1290">MODIFICAR</text:span><text:span text:style-name="T1291"><text:s/>la respuesta del sujeto obligado allegada dentro del procedimiento, a fin de que proporcione la información de interés del particular que se precisa en el proyecto que se propone</text:span><text:span text:style-name="T1292">;<text:s/></text:span><text:span text:style-name="T1293">y toda vez que en el citado recurso se actualizó la falta de respuesta por parte de la autoridad se propone<text:s/></text:span><text:soft-page-break/><text:span text:style-name="T1294">al Pleno aplicar<text:s/></text:span><text:span text:style-name="T1295">al ciudadano<text:s/></text:span><text:span text:style-name="T1296">BALTAZAR MARTÍNEZ MONTEMAYOR</text:span><text:span text:style-name="T1297">, en su carácter de</text:span><text:span text:style-name="T1298"><text:s/>Presidente Municipal de Cerralvo, Nuevo León,<text:s/></text:span><text:span text:style-name="T1299">la sanción mínima</text:span><text:span text:style-name="T1300"><text:s/>prevista en la fracción I del artículo 198 de la Ley de la materia, consistente en una multa equivalente a 150-ciento cincuenta cuotas,</text:span><text:span text:style-name="T1301"><text:s/></text:span><text:span text:style-name="T1302">que corresponde a la cantidad de<text:s/></text:span><text:span text:style-name="T1303">$14,433.00 (catorce mil cuatrocientos treinta y tres pesos 00/100 moneda nacional)</text:span><text:span text:style-name="T1304">;</text:span><text:span text:style-name="T1305"><text:s/>lo anterior por la falta de respuesta a una solicitud de información.</text:span></text:p>
      <text:p text:style-name="P1306"/>
      <text:p text:style-name="P1307"><text:span text:style-name="T1308">E</text:span><text:span text:style-name="T1309">l siguiente asunto corresponde al e</text:span><text:span text:style-name="T1310">xpediente:<text:s/></text:span><text:span text:style-name="T1311">RR/071/2022,<text:s/></text:span><text:span text:style-name="T1312">en el cual el sujeto obligado es<text:s/></text:span><text:span text:style-name="T1313">e</text:span><text:span text:style-name="T1314">l</text:span><text:span text:style-name="T1315"><text:s/></text:span><text:span text:style-name="T1316">Municipio de Los Herreras, Nuevo León</text:span><text:span text:style-name="T1317">.</text:span></text:p>
      <text:p text:style-name="P1318"/>
      <text:p text:style-name="P1319"><text:span text:style-name="T1320">En este asunto, se propone al Pleno, aplicar al<text:s/></text:span><text:span text:style-name="T1321">C</text:span><text:span text:style-name="T1322">iudadano</text:span><text:span text:style-name="T1323"><text:s/>LUIS ALFONSO TIJERINA LÓPEZ</text:span><text:span text:style-name="T1324"><text:s/>en su carácter de<text:s/></text:span><text:span text:style-name="T1325">PRESIDENTE MUNICIPAL DE LOS HERRERAS, NUEVO LEÓN,<text:s/></text:span><text:span text:style-name="T1326">la medida de apremio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 resolución. Asimismo, se determina requerir a la autoridad para que acate el fallo<text:s/></text:span><text:span text:style-name="T1327">correspondiente</text:span><text:span text:style-name="T1328">.<text:s/></text:span><text:span text:style-name="T1329"><text:s text:c="2"/></text:span></text:p>
      <text:p text:style-name="P1330"/>
      <text:p text:style-name="P1331"><text:span text:style-name="T1332">De este modo, solicito a</text:span><text:span text:style-name="T1333"><text:s/></text:span><text:span text:style-name="T1334">l</text:span><text:span text:style-name="T1335">a</text:span><text:span text:style-name="T1336"><text:s/>Comisionad</text:span><text:span text:style-name="T1337">a</text:span><text:span text:style-name="T1338"><text:s/>P</text:span><text:span text:style-name="T1339">resident</text:span><text:span text:style-name="T1340">a</text:span><text:span text:style-name="T1341">, someta a consideración del Pleno,<text:s/></text:span><text:span text:style-name="T1342">los</text:span><text:span text:style-name="T1343"><text:s/></text:span><text:span text:style-name="T1344">proyecto</text:span><text:span text:style-name="T1345">s</text:span><text:span text:style-name="T1346"><text:s/></text:span><text:span text:style-name="T1347">de resolución</text:span><text:span text:style-name="T1348"><text:s/>y de acuerdo</text:span><text:span text:style-name="T1349"><text:s/></text:span><text:span text:style-name="T1350">turnado</text:span><text:span text:style-name="T1351">s</text:span><text:span text:style-name="T1352"><text:s/></text:span><text:span text:style-name="T1353">a mi ponencia.<text:s/></text:span></text:p>
      <text:p text:style-name="P1354"/>
      <text:p text:style-name="P1355">Comisionada Presidenta María Teresa Treviño Fernández.</text:p>
      <text:p text:style-name="P1356"/>
      <text:p text:style-name="P1357"><text:span text:style-name="T1358">Con gusto Comisionado. Enseguida, pido al Secretario de Actas,<text:s/></text:span><text:span text:style-name="T1359">someta a consideración<text:s/></text:span><text:span text:style-name="T1360">del Pleno,<text:s/></text:span><text:span text:style-name="T1361">los<text:s/></text:span><text:span text:style-name="T1362">proyecto</text:span><text:span text:style-name="T1363">s</text:span><text:span text:style-name="T1364"><text:s/></text:span><text:span text:style-name="T1365">de resolución</text:span><text:span text:style-name="T1366"><text:s/></text:span><text:span text:style-name="T1367">y de acuerdo<text:s/></text:span><text:span text:style-name="T1368">presentado</text:span><text:span text:style-name="T1369">s</text:span><text:span text:style-name="T1370"><text:s/></text:span><text:span text:style-name="T1371">por el Comisionado ponente.<text:s/></text:span><text:bookmark-end text:name="_Hlk15551113"/></text:p>
      <text:p text:style-name="P1372"/>
      <text:p text:style-name="P1373"><text:span text:style-name="T1374">Licenciado<text:s/></text:span><text:span text:style-name="T1375">Héctor Ríos Salinas</text:span><text:span text:style-name="T1376">.<text:s/></text:span></text:p>
      <text:p text:style-name="P1377"/>
      <text:p text:style-name="P1378"><text:span text:style-name="T1379">Claro que si</text:span><text:span text:style-name="T1380"><text:s/>Comisionad</text:span><text:span text:style-name="T1381">a</text:span><text:span text:style-name="T1382"><text:s/>President</text:span><text:span text:style-name="T1383">a</text:span><text:span text:style-name="T1384">, están a su consideración los proyectos de resolución<text:s/></text:span><text:span text:style-name="T1385">y de acuerdo<text:s/></text:span><text:span text:style-name="T1386">que han sido presentados por el<text:s/></text:span><text:span text:style-name="T1387">Comisionado</text:span><text:span text:style-name="T1388">, Lic</text:span><text:span text:style-name="T1389">enciado<text:s/></text:span><text:span text:style-name="T1390">Francisco Reynaldo Guajardo Martínez</text:span><text:span text:style-name="T1391">,<text:s/></text:span><text:span text:style-name="T1392">por lo que les pregunto a ustedes si desean hacer uso de la palabra para realizar comentarios u observaciones sobre dichos proyectos, o bien si desean separar para su discusión y votación en lo particular alguno o algunos de los proyectos</text:span><text:span text:style-name="T1393"><text:s/>que han sido</text:span><text:span text:style-name="T1394"><text:s/>presentados</text:span><text:span text:style-name="T1395">.</text:span></text:p>
      <text:p text:style-name="P1396"/>
      <text:p text:style-name="P1397"><text:span text:style-name="T1398">Está solicitando el uso de la palabra de la Comisionada<text:s/></text:span><text:span text:style-name="T1399">María de los Ángeles Guzmán García</text:span><text:span text:style-name="T1400">, pregunto si alguien más para elaborar la correspondiente lista de oradores. Solamente la Comisionada<text:s/></text:span><text:span text:style-name="T1401">María de los Ángeles Guzmán García</text:span><text:span text:style-name="T1402"><text:s/></text:span><text:span text:style-name="T1403">si nos<text:s/></text:span><text:soft-page-break/><text:span text:style-name="T1404">puede precisar el o los expedientes en los que desea intervenir, así como el sentido de su intervención. Por favor.<text:s/></text:span></text:p>
      <text:p text:style-name="P1405"/>
      <text:p text:style-name="P1406"><text:span text:style-name="T1407">María de los Ángeles Guzmán García</text:span><text:span text:style-name="T1408">.</text:span></text:p>
      <text:p text:style-name="P1409"/>
      <text:p text:style-name="P1410">Gracias Secretario, son dos votos en contra del RR/710 y 715 del 2022,<text:s/>y se va a presentar en un solo voto pues van en los mismos términos la resolución.</text:p>
      <text:p text:style-name="P1411"/>
      <text:p text:style-name="P1412"><text:span text:style-name="T1413">Licenciado<text:s/></text:span><text:span text:style-name="T1414">Héctor Ríos Salinas</text:span><text:span text:style-name="T1415">.<text:s/></text:span></text:p>
      <text:p text:style-name="P1416"/>
      <text:p text:style-name="P1417">Adelante Comisionada, se ha tomado la nota respectiva en los mismos términos la resolución, adelante puede proceder con su exposición.</text:p>
      <text:p text:style-name="P1418"/>
      <text:p text:style-name="P1419"><text:span text:style-name="T1420">María de los Ángeles Guzmán García</text:span><text:span text:style-name="T1421">.</text:span></text:p>
      <text:p text:style-name="P1422"/>
      <text:p text:style-name="P1423"><text:span text:style-name="T1424">Gracias, es el expediente como lo dije RR/710 y 715 del 2022. El 710 el sujeto obligado es la<text:s/></text:span><text:span text:style-name="T1425">Secretaría de Seguridad Pública y Protección Ciudadana del municipio de Guadalupe, Nuevo León</text:span><text:span text:style-name="T1426"><text:s/>y el 715 del 2022 es la<text:s/></text:span><text:span text:style-name="T1427">Secretaría de Seguridad Pública y la Dirección de Patrimonio de la Secretaría de Tesorería y Finanzas del municipio de Santa Catarina, Nuevo León.</text:span></text:p>
      <text:p text:style-name="P1428"/>
      <text:p text:style-name="P1429"><text:span text:style-name="T1430">Con fundamento en el artículo 3, fracción XIX, 25 y 35 del Reglamento Interior de la Comisión de Transparencia y Acceso a la Información del Estado de Nuevo León, expongo mi voto particular en contra en los siguientes términos.</text:span></text:p>
      <text:p text:style-name="P1431"/>
      <text:p text:style-name="P1432"><text:span text:style-name="T1433">Con el mayor respeto al parecer de mi compañero Ponente, debo expresar el criterio discrepante de esta Ponencia con relación a los proyectos propuestos dentro de los recursos de revisión identificados con los números de expedientes<text:s/></text:span><text:span text:style-name="T1434">RR/0710 y RR/0715</text:span><text:span text:style-name="T1435">, del 2022<text:s/></text:span><text:span text:style-name="T1436">en lo que respecta al inciso m) consistente al total de elementos policíacos dentro de la policía municipal,<text:s/></text:span><text:span text:style-name="T1437">pues en el caso particular dicha información no debe considerarse con tal carácter, y<text:s/></text:span><text:span text:style-name="T1438">debe hacerse pública<text:s/></text:span><text:span text:style-name="T1439">ya que<text:s/></text:span><text:span text:style-name="T1440">no se actualizan las causales de reserva, fundadas en las fracciones I y X del numeral 138, de la Ley de la materia, bajo las cuales se pretende clasificar el acceso de la</text:span><text:span text:style-name="T1441"><text:s/>ciudadanía<text:s/></text:span><text:span text:style-name="T1442">a la información objeto de estudio.</text:span></text:p>
      <text:p text:style-name="P1443"/>
      <text:p text:style-name="P1444"><text:span text:style-name="T1445">En el proyecto de resolución propuesto por el Ponente, confirma la clasificación y se ordena emitir un acuerdo de reserva de la información, en donde<text:s/></text:span><text:span text:style-name="T1446">de manera fundada y motivada, exponga las causas por las que se considera que se<text:s/></text:span><text:span text:style-name="T1447">compromete la seguridad pública y cuente con un propósito genuino y un efecto demostrable; y que por disposición expresa de una ley tengan tal carácter, siempre que sean acordes<text:s/></text:span><text:soft-page-break/><text:span text:style-name="T1448">con las bases, principios y disposiciones establecidos en esta Ley y no la contravengan.</text:span></text:p>
      <text:p text:style-name="P1449"/>
      <text:p text:style-name="P1450"><text:span text:style-name="T1451">Esta Ponencia estima que en el asunto en particular no se surten las causales de reserva contenidas en las fracciones I y X del artículo 138 de la Ley de la materia, referentes a:<text:s/></text:span><text:span text:style-name="T1452">a)</text:span><text:span text:style-name="T1453"><text:s/></text:span><text:span text:style-name="T1454">comprometer la seguridad pública y cuente con un propósito genuino y un efecto demostrable; y b)<text:s/></text:span><text:span text:style-name="T1455">por disposición expresa de una ley tengan tal carácter, siempre que sean acordes con las bases, principios y disposiciones establecidos en esta Ley y no la contravengan.</text:span></text:p>
      <text:p text:style-name="P1456"/>
      <text:p text:style-name="P1457"><text:span text:style-name="T1458">En particular, se hace mención a las consideraciones señaladas en el proyecto de resolución, al atender la causal de reserva consistente en que<text:s/></text:span><text:span text:style-name="T1459">se comprometa la seguridad pública y cuente con un propósito genuino y un efecto demostrable</text:span><text:span text:style-name="T1460">, en la que la Ponente Instructor señala que al entregar la información referente<text:s/></text:span><text:span text:style-name="T1461">a: “</text:span><text:span text:style-name="T1462">El total de elementos policíacos dentro de la Policía Municipal.”</text:span><text:span text:style-name="T1463">,</text:span><text:span text:style-name="T1464"><text:s/>se revelaría el estado de fuerza, lo que<text:s/></text:span><text:span text:style-name="T1465">comprometería gravemente el posible descubrimiento de las capacidades operativas, logísticas y de reacción del cuerpo de Seguridad Pública.<text:s/></text:span></text:p>
      <text:p text:style-name="P1466"/>
      <text:p text:style-name="P1467">Asimismo, que los grupos transgresores estarían en condiciones de anticiparse, eludir, obstaculizar o bloquear las operaciones que se ejercen en el municipio de Monterrey, Nuevo León, pues tendrían conocimiento de la capacidad de reacción de la Secretaría de Seguridad Pública del municipio.</text:p>
      <text:p text:style-name="P1468"/>
      <text:p text:style-name="P1469"><text:span text:style-name="T1470">Sin embargo, si se realiza un estudio casuístico para otorgar únicamente el número estadístico de elementos que forman parte de la Secretaría de Seguridad Pública del municipio, el darlos a conocer<text:s/></text:span><text:span text:style-name="T1471">no representa un riesgo real, demostrable e identificable,<text:s/></text:span><text:span text:style-name="T1472">puesto que</text:span><text:span text:style-name="T1473"><text:s/></text:span><text:span text:style-name="T1474">sería materialmente imposible que los grupos transgresores y delincuenciales superen a los policías, y por lo tanto, de ninguna manera se podría inhibir la capacidad de reacción en materia de seguridad pública.</text:span></text:p>
      <text:p text:style-name="P1475"/>
      <text:p text:style-name="P1476"><text:span text:style-name="T1477">Si se toma como base que la capacidad de reacción de las instituciones de seguridad pública depende del estado de fuerza, pero también<text:s/></text:span><text:span text:style-name="T1478">de instrumentos tecnológicos, capacidades operativas y logísticas,</text:span><text:span text:style-name="T1479"><text:s/>resulta evidente que, a mayor estado de fuerza en las Instituciones de seguridad pública, la capacidad de reacción no se trastoca ni se puede inhibir por los<text:s/></text:span><text:span text:style-name="T1480">grupos transgresores y delincuenciales.</text:span></text:p>
      <text:p text:style-name="P1481"/>
      <text:p text:style-name="P1482"><text:span text:style-name="T1483">En el caso en concreto, atendiendo a las capacidades de la Secretaría de Seguridad Pública del municipio, sobre los elementos policiacos que realizan funciones operativas, de ningún modo se justifica<text:s/></text:span><text:span text:style-name="T1484">un riesgo real, demostrable e<text:s/></text:span><text:soft-page-break/><text:span text:style-name="T1485">identificable,<text:s/></text:span><text:span text:style-name="T1486">que haga pensar que hacer evidente el número de elementos operativos con el que cuenta, afectaría su capacidad de reacción.</text:span></text:p>
      <text:p text:style-name="P1487"/>
      <text:p text:style-name="P1488"><text:span text:style-name="T1489">Bajo esa proposición, el que se conozca la información consistente en<text:s/></text:span><text:span text:style-name="T1490">“</text:span><text:span text:style-name="T1491">El total de elementos policíacos dentro de la Policía Municipal.”</text:span><text:span text:style-name="T1492">,</text:span><text:span text:style-name="T1493"><text:s/>no revelaría la capacidad de reacción del municipio, pues el sólo hecho de revelar el número estadístico de policías, no conlleva un riesgo real, demostrable e identificable.</text:span></text:p>
      <text:p text:style-name="P1494"/>
      <text:p text:style-name="P1495"><text:span text:style-name="T1496">Consideraciones</text:span><text:span text:style-name="T1497">, que ya han sido abordadas por el Instituto Nacional de Transparencia y Acceso a la Información y Protección de Datos Personales (INAI), máximo órgano en materia de transparencia, particularmente en la resolución RRA 10357/18, aprobada por unanimidad de votos, el día 20-veinte de marzo de 2019-dos mil diecinueve, en la cual se determinó que entregar el número de elementos de seguridad pública pertenecientes a un municipio, no revela el estado de fuerza ni la capacidad de reacción y, por lo tanto, no compromete la seguridad pública.<text:s/></text:span></text:p>
      <text:p text:style-name="P1498"/>
      <text:p text:style-name="P1499"><text:span text:style-name="T1500">En cuanto a la causal de reserva referente a que<text:s/></text:span><text:span text:style-name="T1501">por disposición expresa de una ley tengan tal carácter, siempre que sean acordes con las bases, principios y disposiciones establecidos en esta Ley y no la contravenga,<text:s/></text:span><text:span text:style-name="T1502">no se surte en el caso en concreto dicha causal, puesto que la Ley de Seguridad Pública para el Estado de Nuevo León</text:span><text:span text:style-name="T1503">, establece en su artículo 69, de manera conducente; que el Registro Estatal del Personal de Seguridad Pública, resguardará la información de los elementos de Seguridad Pública del Estado y de los Municipios, sin embargo, no determina expresamente que la cantidad o número de elementos policiacos con los que cuenten las corporaciones sea considerada como reservada.</text:span></text:p>
      <text:p text:style-name="P1504"><text:span text:style-name="T1505">Asimismo, quiero hacer notar que la postura tomada por esta Ponencia se basa en el<text:s/></text:span><text:span text:style-name="T1506">estudio casuístico</text:span><text:span text:style-name="T1507"><text:s/>del asunto en discusión, ya que atendiendo a que la información consiste en<text:s/></text:span><text:span text:style-name="T1508">“</text:span><text:span text:style-name="T1509">El total de elementos policíacos dentro de la Policía Municipal.”</text:span><text:span text:style-name="T1510">,</text:span><text:span text:style-name="T1511"><text:s/>se puede llegar a la conclusión que de dar a conocer la cantidad existente de policías que conserva el municipio, no afectaría de ningún modo su capacidad de reacción.</text:span></text:p>
      <text:p text:style-name="P1512"/>
      <text:p text:style-name="P1513"><text:span text:style-name="T1514">Por último, y no menos importante, el 12 de mayo de 2022, Pleno de la Suprema Corte de Justicia de la Nación resolvió invalidar la resolución del Instituto Nacional de transparencia, Acceso a la Información y Protección de Datos Personales, donde ordenaba<text:s/></text:span><text:span text:style-name="T1515">entregar información relativa al nombre y el cargo del personal de diversas subprocuradurías de la Fiscalía General de la República.<text:s/></text:span></text:p>
      <text:p text:style-name="P1516"/>
      <text:soft-page-break/>
      <text:p text:style-name="P1517">Por lo que, al entregar el nombre del personal de diversas subprocuradurías de la Fiscalía General de la República, evidentemente haría inidentificable a las personas que laboran en esa institución, por tal razón, se consideró calificar como información reservada, de conformidad con el artículo 116, de la Ley General de Transparencia y Acceso a la Información Pública.</text:p>
      <text:p text:style-name="P1518"/>
      <text:p text:style-name="P1519"><text:span text:style-name="T1520">Sin embargo, la postura de esta Ponencia está orientada a otorgar el<text:s/></text:span><text:span text:style-name="T1521">número estadístico de efectivos a través de un análisis casuístico</text:span><text:span text:style-name="T1522">, a fin de proporcionar la potestad a la población de conocer si efectivamente la Secretaría de Seguridad Pública municipal cumple con los lineamientos que garantizan la seguridad pública en el municipio.</text:span></text:p>
      <text:p text:style-name="P1523"/>
      <text:p text:style-name="P1524"><text:span text:style-name="T1525">Por todo lo anterior,<text:s/></text:span><text:span text:style-name="T1526">reitero mi<text:s/></text:span><text:span text:style-name="T1527">voto particular<text:s/></text:span><text:span text:style-name="T1528">en contra<text:s/></text:span><text:span text:style-name="T1529">del proyecto, bajo las argumentaciones antes expuestas.</text:span><text:span text:style-name="T1530"><text:s/>Gracias.</text:span></text:p>
      <text:p text:style-name="P1531"/>
      <text:p text:style-name="P1532"><text:span text:style-name="T1533">Licenciado<text:s/></text:span><text:span text:style-name="T1534">Héctor Ríos Salinas</text:span><text:span text:style-name="T1535">.<text:s/></text:span></text:p>
      <text:p text:style-name="P1536"/>
      <text:p text:style-name="P1537"><text:span text:style-name="T1538">Agradecemos la intervención la intervención de la Comisionada<text:s/></text:span><text:span text:style-name="T1539">Ángeles Guzmán García</text:span><text:span text:style-name="T1540"><text:s/></text:span><text:span text:style-name="T1541">quien ha presentado voto particular en contra de los proyectos de resolución, que se identifican como RR/710/2022, si como el proyecto RR/</text:span><text:span text:style-name="T1542">715/2022, ambos presentados por la ponencia del Comisionado<text:s/></text:span><text:span text:style-name="T1543">Francisco Reynaldo Guajardo Martínez</text:span><text:span text:style-name="T1544">.</text:span></text:p>
      <text:p text:style-name="P1545"/>
      <text:p text:style-name="P1546">Muy bien, siguiendo nuestro procedimiento estatuido de nuestro reglamento interior le preguntare al Comisionado ponente si desea hacer uso de su derecho de réplica.<text:s/></text:p>
      <text:p text:style-name="P1547"/>
      <text:p text:style-name="P1548"><text:span text:style-name="T1549">Comisionado Francisco Reynaldo Guajardo Martínez</text:span><text:span text:style-name="T1550">.</text:span></text:p>
      <text:p text:style-name="P1551"/>
      <text:p text:style-name="P1552">Si Secretario, gracias.</text:p>
      <text:p text:style-name="P1553"/>
      <text:p text:style-name="P1554">Bueno, reiterar la postura que ya se ha hecho latente durante los últimos tres años en este tema por parte de esta ponencia y si quieran señalar los principios por los cuales esta Comisión se rige en su funcionamiento son<text:s/>el principio de certeza que relativo otorgar seguridad certidumbre<text:s/>garantizan los procedimientos sean completamente verificables, fidedignos y confiables y también el principio de legalidad del cual refiere que la Comisión tiene la obligación de ajustar su actuación fundando y motivando sus resoluciones y actos en las normas aplicables en este tenor esta Comisión tiene la obligación de regir su actuar bajo los principios de ya mencionados legalidad y certeza y tomando en consideración que la de Seguridad Pública para el Estado de Nuevo León vigente en el Estado es la que regula la<text:s/><text:soft-page-break/>función de Seguridad Pública y la prestación de los servicios inherentes a cargo del Estado y los Municipios y en ella se establecen las bases generales de coordinación entre las autoridades federales, estatales y municipales y demás instancias de seguridad pública se concluye que esta es la columna vertebral jurídica que protege y regula la función de seguridad pública del Estado, por lo tanto al momento de resolver este tipo de asuntos relacionados a materia de seguridad<text:s/>pública<text:s/>se<text:s/>tiene el deber de aplicar dicha norma jurídica<text:s/>es decir deberá prevalecer la aplicación afectiva de la Ley de Seguridad Pública para el Estado de Nuevo León ya que la inaplicación de dicha legislación se estaría contraviniendo las bases y principios que rigen el actuar de esta Comisión por lo tanto una vez establecido lo anterior es de mencionarse que en estos asuntos en lo particular se centra principalmente en establecer si la cantidad de elementos operativos que conforman la institución de seguridad pública es información clasificada como reservada por lo que en ese sentido reitero los argumentos establecidos en las resoluciones<text:s/>que se proponen ya que de conformidad con la Ley de Transparencia específicamente la fracción 10 del artículo 138 que dice como información reservada se puede entender aquella que por disposición de una Ley que tenga tal carácter que al remitirnos al ya mencionar es seguridad pública del Estado específicamente en su artículo 60 se establece de manera precisa que la utilización de los registros bajo los estrictos principios, confidencialidad y reserva y es donde se establece la calidad que debe tener dicha información que este comprendida dentro que contempla la Ley de Seguridad Pública. El articulo 60 señala que la consulta de estos registros se<text:s/>va a<text:s/>realizar única y exclusivamente en el ejercicio de las funciones oficiales por<text:s/>parte de las instituciones de seguridad pública del Estado y de los municipios y en ese sentido me permito remitirle al registro de manera especifica que esta contemplado en el artículo 65 de la mencionable seguridad que nos dice que el registro total de personas de seguridad pública resguardará la información de los elementos de seguridad pública de los municipios y contendrá por lo menos el estado de fuerza actualizando entendido por el estado de fuerza según lo establece el artículo tercero de la misma Ley que corresponde a la cantidad de policías.</text:p>
      <text:p text:style-name="P1555"/>
      <text:p text:style-name="P1556">Por eso,<text:s/>reitero la postura de esta ponencia en que debe de mantenerse la clasificación de esta<text:s/>información. Además de como ya es sabido en el Estado de Nuevo León en los últimos meses ha incrementado la incidencia delictiva y los ataques en contra de las corporaciones de policías<text:s/>tanto estatales como municipales superando al día de hoy las cifras de homicidios de este año a comparación de los años anteriores. Además algunos ya los he mencionado algunos ataques que ha sufrido la corporación de fuerza civil, incluso el día de ayer hubo varios ataques en el municipio de los Herreras en contra de dicha corporación también quiero mencionar que esta ponencia no cuenta con algún dato oficial o antecedente por parte de un<text:s/><text:soft-page-break/>organismo ya sea gubernamental o de la sociedad civil con el que se acredite que es materialmente imposible que con la divulgación de los elementos de seguridad pública que conforman las instituciones<text:s/>no se trastocaría el estado de fuerza esta federativa o en el caso concreto de los municipios de Guadalupe y Santa Catarina. Por lo tanto, insisto, reitero la postura de esta ponencia en el que se debe mantener la clasificación de esta información a efecto de salvaguardar la vida e integridad de las personas que integran de manera operativa estas instituciones de seguridad pública.<text:s/></text:p>
      <text:p text:style-name="P1557"/>
      <text:p text:style-name="P1558">Es cuanto Secretario.</text:p>
      <text:p text:style-name="P1559"/>
      <text:p text:style-name="P1560"><text:span text:style-name="T1561">Licenciado<text:s/></text:span><text:span text:style-name="T1562">Héctor Ríos Salinas</text:span><text:span text:style-name="T1563">.<text:s/></text:span></text:p>
      <text:p text:style-name="P1564"/>
      <text:p text:style-name="P1565"><text:span text:style-name="T1566">Agradecemos la intervención del<text:s/></text:span><text:span text:style-name="T1567">Comisionado ponente el licenciado Francisco Reynaldo Guajardo Martínez. Muy bien, nos encontramos en una primera ronda de intervenciones son los proyectos que han sido separados para su discusión y votación en lo particular, preguntándoles a los demás Comisionadas y Comisionados si desean hacer uso de la palabra sobre estos proyectos que están para su discusión y votación en particular.<text:s/></text:span></text:p>
      <text:p text:style-name="P1568"/>
      <text:p text:style-name="P1569">No existen mas intervenciones, en tal sentido les preguntare si consideran suficientemente discutido estos asuntos que si están de acuerdo vamos a realizar su votación de manera conjunta por<text:s/>así<text:s/>haberlo expuesto la Comisionada que<text:s/>presento voto particular en contra de ambos realizando por una sola votación para ambos proyectos. Les pregunto si consideran suficientemente discutidos estos dos asuntos separados para su discusión y votación en lo particular. Quienes estén a favor de considerar suficientemente discutidos sírvanse a manifestarlo de manera económica por favor.</text:p>
      <text:p text:style-name="P1570"/>
      <text:p text:style-name="P1571">Gracias, son cinco votos a favor y por lo tanto ambos asuntos que han sido separaos para su discusión y votación en lo particular se consideran por este Pleno suficientemente discutido y por lo tanto podemos pasar a la votación de ambos proyectos que fueron presentados por el Comisionado Ponente en tal sentido les preguntare quien esta a favor o quien esta en contra de ambos proyectos que se identifican repito como RR/710/2022 y el RR/715/2022.</text:p>
      <text:p text:style-name="P1572"/>
      <text:p text:style-name="P1573"><text:span text:style-name="T1574">Comisionada María Teresa Treviño Fernández:<text:s/></text:span><text:span text:style-name="T1575">A favor.</text:span></text:p>
      <text:p text:style-name="P1576"><text:span text:style-name="T1577">Comisionado Bernardo Sierra Gómez:<text:s/></text:span><text:span text:style-name="T1578">A favor.</text:span></text:p>
      <text:p text:style-name="P1579"><text:span text:style-name="T1580">Comisionada María de los Ángeles Guzmán García:<text:s/></text:span><text:span text:style-name="T1581">En contra</text:span><text:span text:style-name="T1582">.</text:span></text:p>
      <text:p text:style-name="P1583"><text:span text:style-name="T1584">Comisionada Brenda Lizeth González Lara:<text:s/></text:span><text:span text:style-name="T1585">A favor.</text:span></text:p>
      <text:soft-page-break/>
      <text:p text:style-name="P1586"><text:span text:style-name="T1587">Comisionado Francisco Reynaldo Guajardo Martínez:<text:s/></text:span><text:span text:style-name="T1588">A favor.</text:span></text:p>
      <text:p text:style-name="P1589"/>
      <text:p text:style-name="P1590"><text:span text:style-name="T1591">Muy bien, informo que son cuatro votos a favor y uno en contra y por lo tanto los proyectos<text:s/></text:span><text:span text:style-name="T1592">identifican como RR/710/2022 y el RR/715/2022 ambos han sido aprobados por la mayoría de los integrantes de este Pleno.</text:span></text:p>
      <text:p text:style-name="P1593"/>
      <text:p text:style-name="P1594"><text:span text:style-name="T1595">Vamos ahora a proceder a levantar la votación respecto a los demás proyectos por la ponencia del Comisionado<text:s/></text:span><text:span text:style-name="T1596">Francisco Reynaldo Guajardo Martínez</text:span><text:span text:style-name="T1597">, preguntándoles previamente</text:span><text:span text:style-name="T1598"><text:s/>si desean hacer intervenciones sobre estos proyectos.<text:s/></text:span></text:p>
      <text:p text:style-name="P1599"/>
      <text:p text:style-name="P1600"><text:span text:style-name="T1601">No existen intervenciones por parte de las y los Comisionados</text:span><text:span text:style-name="T1602">,</text:span><text:span text:style-name="T1603"><text:s/>podemos<text:s/></text:span><text:span text:style-name="T1604">proceder a someter a<text:s/></text:span><text:span text:style-name="T1605">levantar la votación correspondiente en el sentido si votan a favor o en contra de los mismos de manera nominal.</text:span></text:p>
      <text:p text:style-name="P1606"/>
      <text:p text:style-name="P1607"><text:span text:style-name="T1608">Comisionada María Teresa Treviño Fernández:<text:s/></text:span><text:span text:style-name="T1609">A favor.</text:span></text:p>
      <text:p text:style-name="P1610"><text:span text:style-name="T1611">Comisionado Bernardo Sierra Gómez:<text:s/></text:span><text:span text:style-name="T1612">A favor.</text:span></text:p>
      <text:p text:style-name="P1613"><text:span text:style-name="T1614">Comisionada María de los Ángeles Guzmán García:<text:s/></text:span><text:span text:style-name="T1615">A favor.</text:span></text:p>
      <text:p text:style-name="P1616"><text:span text:style-name="T1617">Comisionada Brenda Lizeth González Lara:<text:s/></text:span><text:span text:style-name="T1618">A favor.</text:span></text:p>
      <text:p text:style-name="P1619"><text:span text:style-name="T1620">Comisionado Francisco Reynaldo Guajardo Martínez:<text:s/></text:span><text:span text:style-name="T1621">A favor.</text:span></text:p>
      <text:p text:style-name="P1622"/>
      <text:p text:style-name="P1623"><text:span text:style-name="T1624">Informo que son cinco votos a favor y por lo tanto los demás</text:span><text:span text:style-name="T1625"><text:s/>proyectos<text:s/></text:span><text:span text:style-name="T1626">que fueron presentados por la ponencia del Comisionado Guajardo Martínez</text:span><text:span text:style-name="T1627"><text:s/></text:span><text:bookmark-start text:name="_Hlk75272475"/><text:span text:style-name="T1628">expuestos</text:span><text:span text:style-name="T1629"><text:s/></text:span><text:span text:style-name="T1630">han sido aprobados por unanimidad de votos<text:s/></text:span><text:span text:style-name="T1631">de las y los integrantes de</text:span><text:span text:style-name="T1632"><text:s/>este</text:span><text:span text:style-name="T1633"><text:s/>Pleno</text:span><text:span text:style-name="T1634">.</text:span><text:span text:style-name="T1635"><text:s/></text:span><text:bookmark-end text:name="_Hlk75272475"/></text:p>
      <text:p text:style-name="P1636"/>
      <text:p text:style-name="P1637"><text:span text:style-name="T1638">Relativo al siguiente asunto específico a tratar, se le concede el uso de la palabra a</text:span><text:span text:style-name="T1639"><text:s/></text:span><text:span text:style-name="T1640">l</text:span><text:span text:style-name="T1641">a</text:span><text:span text:style-name="T1642"><text:s/>Comisionad</text:span><text:span text:style-name="T1643">a</text:span><text:span text:style-name="T1644"><text:s/>President</text:span><text:span text:style-name="T1645">a</text:span><text:span text:style-name="T1646">.</text:span></text:p>
      <text:p text:style-name="P1647"/>
      <text:p text:style-name="P1648">Comisionada Presidenta María Teresa Treviño Fernández.</text:p>
      <text:p text:style-name="P1649"/>
      <text:p text:style-name="P1650">Gracias Secretario. A continuación, se le concede el uso de la palabra a la Comisionada Brenda Lizeth González Lara, para que presente al Pleno los<text:s/>proyectos<text:s/>de resolución<text:s/>turnados<text:s/>a su ponencia.<text:s/></text:p>
      <text:p text:style-name="P1651"/>
      <text:p text:style-name="P1652"><text:span text:style-name="T1653">Comisionada<text:s/></text:span><text:span text:style-name="T1654">Brenda Lizeth González Lara.</text:span></text:p>
      <text:p text:style-name="P1655"/>
      <text:p text:style-name="P1656"><text:span text:style-name="T1657">Gracias<text:s/></text:span><text:span text:style-name="T1658">Comisionada<text:s/></text:span><text:span text:style-name="T1659">President</text:span><text:span text:style-name="T1660">a</text:span><text:span text:style-name="T1661">.<text:s/></text:span><text:span text:style-name="T1662">De<text:s/></text:span><text:span text:style-name="T1663">conformidad<text:s/></text:span><text:span text:style-name="T1664">con el artículo 175, fracción I de la Ley de Transparencia y Acceso a la Información Pública del Estado de Nuevo León,<text:s/></text:span><text:soft-page-break/><text:span text:style-name="T1665">presento al Pleno l</text:span><text:span text:style-name="T1666">os</text:span><text:span text:style-name="T1667"><text:s/>siguiente</text:span><text:span text:style-name="T1668">s</text:span><text:span text:style-name="T1669"><text:s/>proyecto</text:span><text:span text:style-name="T1670">s</text:span><text:span text:style-name="T1671"><text:s/>de resolución</text:span><text:span text:style-name="T1672"><text:s/></text:span><text:span text:style-name="T1673">turnado</text:span><text:span text:style-name="T1674">s</text:span><text:span text:style-name="T1675"><text:s/>a mi ponencia para su trámite:<text:s/></text:span></text:p>
      <text:p text:style-name="P1676"/>
      <text:p text:style-name="P1677"><text:span text:style-name="T1678">E</text:span><text:span text:style-name="T1679">l primero de ellos es el relacionado con el e</text:span><text:span text:style-name="T1680">xpediente</text:span><text:span text:style-name="T1681">:</text:span><text:span text:style-name="T1682"><text:s/></text:span><text:span text:style-name="T1683">RR/0739/2022</text:span><text:span text:style-name="T1684">, relativo al recurso de revisión en<text:s/></text:span><text:span text:style-name="T1685">e</text:span><text:span text:style-name="T1686">l cual el sujeto obligado es<text:s/></text:span><text:span text:style-name="T1687">e</text:span><text:span text:style-name="T1688">l<text:s/></text:span><text:span text:style-name="T1689">Instituto de Seguridad y Servicios Sociales de los Trabajadores del Estado de Nuevo León (ISSSTELEON)</text:span><text:span text:style-name="T1690">.</text:span></text:p>
      <text:p text:style-name="P1691"/>
      <text:p text:style-name="P1692"><text:span text:style-name="T1693">En dicho proyecto p</text:span><text:span text:style-name="T1694">ropongo al pleno<text:s/></text:span><text:span text:style-name="T1695">sobreseer</text:span><text:span text:style-name="T1696"><text:s/>el recurso de revisión, toda vez que se acreditó una causal de improcedencia y el sujeto obligado modificó el acto reclamado durante la substanciación del procedimiento.</text:span></text:p>
      <text:p text:style-name="P1697"/>
      <text:p text:style-name="P1698"><text:span text:style-name="T1699">Los siguientes proyectos derivan de los e</text:span><text:span text:style-name="T1700">xpediente</text:span><text:span text:style-name="T1701">s</text:span><text:span text:style-name="T1702">:</text:span><text:span text:style-name="T1703"><text:s/></text:span><text:span text:style-name="T1704">RR/0764/2022, RR/0934/2022, RR/0939/2022</text:span><text:span text:style-name="T1705"><text:s/></text:span><text:span text:style-name="T1706">y</text:span><text:span text:style-name="T1707"><text:s/></text:span><text:span text:style-name="T1708">RR/0944/2022</text:span><text:span text:style-name="T1709">, relativo</text:span><text:span text:style-name="T1710">s</text:span><text:span text:style-name="T1711"><text:s/>a</text:span><text:span text:style-name="T1712"><text:s/></text:span><text:span text:style-name="T1713">l</text:span><text:span text:style-name="T1714">os</text:span><text:span text:style-name="T1715"><text:s/>recurso</text:span><text:span text:style-name="T1716">s</text:span><text:span text:style-name="T1717"><text:s/>de revisión en l</text:span><text:span text:style-name="T1718">os</text:span><text:span text:style-name="T1719"><text:s/>cual</text:span><text:span text:style-name="T1720">es</text:span><text:span text:style-name="T1721"><text:s/>l</text:span><text:span text:style-name="T1722">os</text:span><text:span text:style-name="T1723"><text:s/>sujeto</text:span><text:span text:style-name="T1724">s</text:span><text:span text:style-name="T1725"><text:s/>obligado</text:span><text:span text:style-name="T1726">s</text:span><text:span text:style-name="T1727"><text:s/></text:span><text:span text:style-name="T1728">son<text:s/></text:span><text:span text:style-name="T1729">el primero de ellos el<text:s/></text:span><text:span text:style-name="T1730">Municipio de Cerralvo y</text:span><text:span text:style-name="T1731"><text:s/>en los dos restantes</text:span><text:span text:style-name="T1732"><text:s/>El Carmen, Nuevo León</text:span><text:span text:style-name="T1733">.</text:span></text:p>
      <text:p text:style-name="P1734"/>
      <text:p text:style-name="P1735"><text:span text:style-name="T1736">En estos cuatro asuntos tramitados de forma individual, propongo al Pleno</text:span><text:span text:style-name="T1737"><text:s/></text:span><text:span text:style-name="T1738">modificar</text:span><text:span text:style-name="T1739"><text:s/>las respuestas de los sujetos obligados a fin de que proporcionen a los particulares la información requerida en la modalidad solicitada</text:span><text:span text:style-name="T1740">.</text:span></text:p>
      <text:p text:style-name="P1741"/>
      <text:p text:style-name="P1742">De este modo, solicito a<text:s/>la<text:s/>Comisionada<text:s/>Presidenta<text:s/>someta a consideración del Pleno, los<text:s/>proyectos<text:s/>de resolución<text:s/>y de acuerdo<text:s/>turnados<text:s/>a mi ponencia.</text:p>
      <text:p text:style-name="P1743"/>
      <text:p text:style-name="P1744">Comisionada Presidenta María Teresa Treviño Fernández.</text:p>
      <text:p text:style-name="P1745"/>
      <text:p text:style-name="P1746"><text:span text:style-name="T1747">Con gusto Comisionada. Enseguida, pido al Secretario de Actas,<text:s/></text:span><text:span text:style-name="T1748">someta a consideración<text:s/></text:span><text:span text:style-name="T1749">del Pleno l</text:span><text:span text:style-name="T1750">os</text:span><text:span text:style-name="T1751"><text:s/>proyecto</text:span><text:span text:style-name="T1752">s</text:span><text:span text:style-name="T1753"><text:s/>de resolución presentado</text:span><text:span text:style-name="T1754">s</text:span><text:span text:style-name="T1755"><text:s/>por la Comisionada ponente.<text:s/></text:span></text:p>
      <text:p text:style-name="P1756"/>
      <text:p text:style-name="P1757"><text:span text:style-name="T1758">Licenciado<text:s/></text:span><text:span text:style-name="T1759">Héctor Ríos Salinas</text:span><text:span text:style-name="T1760">.<text:s/></text:span></text:p>
      <text:p text:style-name="P1761"/>
      <text:p text:style-name="P1762"><text:span text:style-name="T1763">Claro que si</text:span><text:span text:style-name="T1764"><text:s/>Comisionad</text:span><text:span text:style-name="T1765">a</text:span><text:span text:style-name="T1766"><text:s/>President</text:span><text:span text:style-name="T1767">a</text:span><text:span text:style-name="T1768">, está</text:span><text:span text:style-name="T1769">n</text:span><text:span text:style-name="T1770"><text:s/>a su consideración<text:s/></text:span><text:span text:style-name="T1771">l</text:span><text:span text:style-name="T1772">os</text:span><text:span text:style-name="T1773"><text:s/>proyecto</text:span><text:span text:style-name="T1774">s</text:span><text:span text:style-name="T1775"><text:s/>de resolución</text:span><text:span text:style-name="T1776"><text:s/></text:span><text:span text:style-name="T1777">que ha</text:span><text:span text:style-name="T1778">n</text:span><text:span text:style-name="T1779"><text:s/>sido presentado</text:span><text:span text:style-name="T1780">s</text:span><text:span text:style-name="T1781"><text:s/>por la<text:s/></text:span><text:span text:style-name="T1782">Comisionada</text:span><text:span text:style-name="T1783">, M</text:span><text:span text:style-name="T1784">aes</text:span><text:span text:style-name="T1785">tra<text:s/></text:span><text:span text:style-name="T1786">Brenda Lizeth González Lara</text:span><text:span text:style-name="T1787">, por lo<text:s/></text:span><text:span text:style-name="T1788">cual<text:s/></text:span><text:span text:style-name="T1789">les pregunto a ustedes si desea</text:span><text:span text:style-name="T1790">n</text:span><text:span text:style-name="T1791"><text:s/>hacer uso de la palabra para realizar comentarios u observaciones sobre dicho</text:span><text:span text:style-name="T1792">s</text:span><text:span text:style-name="T1793"><text:s/>proyecto</text:span><text:span text:style-name="T1794">s</text:span><text:span text:style-name="T1795">,<text:s/></text:span><text:span text:style-name="T1796">o bien,<text:s/></text:span><text:span text:style-name="T1797">si desea</text:span><text:span text:style-name="T1798">n</text:span><text:span text:style-name="T1799"><text:s/>separar para su discusión y votación en lo particular</text:span><text:span text:style-name="T1800"><text:s/>alguno o algunos de</text:span><text:span text:style-name="T1801"><text:s/>l</text:span><text:span text:style-name="T1802">os</text:span><text:span text:style-name="T1803"><text:s/>proyecto</text:span><text:span text:style-name="T1804">s</text:span><text:span text:style-name="T1805">.</text:span></text:p>
      <text:p text:style-name="P1806"/>
      <text:p text:style-name="P1807"><text:span text:style-name="T1808">No existen intervenciones</text:span><text:span text:style-name="T1809"><text:s/>por parte de las y los Comisionados</text:span><text:span text:style-name="T1810">, por lo que voy a proceder a someter a su consideración l</text:span><text:span text:style-name="T1811">a</text:span><text:span text:style-name="T1812"><text:s/>aproba</text:span><text:span text:style-name="T1813">ción de</text:span><text:span text:style-name="T1814"><text:s/>l</text:span><text:span text:style-name="T1815">os</text:span><text:span text:style-name="T1816"><text:s/>proyecto</text:span><text:span text:style-name="T1817">s</text:span><text:span text:style-name="T1818"><text:s/>de mérito, en<text:s/></text:span><text:soft-page-break/><text:span text:style-name="T1819">este sentido, les pregunto a ustedes,<text:s/></text:span><text:span text:style-name="T1820">quién está a favor o quién está en contra</text:span><text:span text:style-name="T1821"><text:s/>de estos proyectos</text:span><text:span text:style-name="T1822"><text:s/>de manera nominal</text:span><text:span text:style-name="T1823">.</text:span><text:span text:style-name="T1824"><text:s/></text:span></text:p>
      <text:p text:style-name="P1825"/>
      <text:p text:style-name="P1826"><text:span text:style-name="T1827">Comisionada María Teresa Treviño Fernández:<text:s/></text:span><text:span text:style-name="T1828">A favor.</text:span></text:p>
      <text:p text:style-name="P1829"><text:span text:style-name="T1830">Comisionado Bernardo Sierra Gómez:<text:s/></text:span><text:span text:style-name="T1831">A favor.</text:span></text:p>
      <text:p text:style-name="P1832"><text:span text:style-name="T1833">Comisionada María de los Ángeles Guzmán García:</text:span><text:span text:style-name="T1834"><text:s/>A favor.</text:span></text:p>
      <text:p text:style-name="P1835"><text:span text:style-name="T1836">Comisionado Francisco Reynaldo Guajardo Martínez:<text:s/></text:span><text:span text:style-name="T1837">A favor.</text:span></text:p>
      <text:p text:style-name="P1838"><text:span text:style-name="T1839">Comisionada Brenda Lizeth González Lara:<text:s/></text:span><text:span text:style-name="T1840">A favor.</text:span></text:p>
      <text:p text:style-name="P1841"/>
      <text:p text:style-name="P1842"><text:span text:style-name="T1843">Muy bien,</text:span><text:span text:style-name="T1844"><text:s/>inform</text:span><text:span text:style-name="T1845">o que son cinco votos a favor por lo que</text:span><text:span text:style-name="T1846"><text:s/>a este Pleno que l</text:span><text:span text:style-name="T1847">os</text:span><text:span text:style-name="T1848"><text:s/>proyecto</text:span><text:span text:style-name="T1849">s</text:span><text:span text:style-name="T1850"><text:s/>de resolución relativo</text:span><text:span text:style-name="T1851">s</text:span><text:span text:style-name="T1852"><text:s/>a</text:span><text:span text:style-name="T1853"><text:s/></text:span><text:span text:style-name="T1854">l</text:span><text:span text:style-name="T1855">os</text:span><text:span text:style-name="T1856"><text:s/>expediente</text:span><text:span text:style-name="T1857">s</text:span><text:span text:style-name="T1858"><text:s/>de</text:span><text:span text:style-name="T1859"><text:s/>los</text:span><text:span text:style-name="T1860"><text:s/></text:span><text:span text:style-name="T1861">recursos de revisión</text:span><text:span text:style-name="T1862"><text:s/></text:span><text:span text:style-name="T1863">que fueron presentados por la Comisionada González Lara</text:span><text:span text:style-name="T1864"><text:s/></text:span><text:span text:style-name="T1865">ha</text:span><text:span text:style-name="T1866">n</text:span><text:span text:style-name="T1867"><text:s/>sido aprobado</text:span><text:span text:style-name="T1868">s</text:span><text:span text:style-name="T1869"><text:s/>por unanimidad de votos de las y los integrantes del Pleno</text:span><text:span text:style-name="T1870">.<text:s/></text:span></text:p>
      <text:p text:style-name="P1871"/>
      <text:p text:style-name="P1872">Ahora bien. Para dar atención a los siguientes asuntos específicos a tratar, se le concede el uso de la palabra a la Comisionada Presidenta, adelante Comisionada.<text:s/>Por favor.</text:p>
      <text:p text:style-name="P1873"/>
      <text:p text:style-name="P1874"><text:span text:style-name="T1875">Comisionada Presidenta María Teresa Treviño Fernández.</text:span></text:p>
      <text:p text:style-name="P1876"/>
      <text:p text:style-name="P1877"><text:span text:style-name="T1878">Gracias Secretario. Para dar atención a<text:s/></text:span><text:span text:style-name="T1879">del</text:span><text:span text:style-name="T1880"><text:s/>siguiente asunto específic</text:span><text:span text:style-name="T1881">o</text:span><text:span text:style-name="T1882"><text:s/>a tratar, y toda vez que la dispensa de la lectura de</text:span><text:span text:style-name="T1883">l</text:span><text:span text:style-name="T1884"><text:s/>mismo fue autorizada previamente, me voy a permitir someter a la consideración del Pleno, la aprobación de</text:span><text:span text:style-name="T1885">l</text:span><text:span text:style-name="T1886"><text:s/>asunto identificado con<text:s/></text:span><text:span text:style-name="T1887">el</text:span><text:span text:style-name="T1888"><text:s/></text:span><text:span text:style-name="T1889">numera</text:span><text:span text:style-name="T1890">l 35</text:span><text:span text:style-name="T1891"><text:s/>del apartado B) del VI punto del orden del día<text:s/></text:span><text:span text:style-name="T1892">de esta sesión.</text:span></text:p>
      <text:p text:style-name="P1893"/>
      <text:p text:style-name="P1894">Por lo anterior, pido al Secretario de Actas, someta a la consideración del Pleno estas propuestas.</text:p>
      <text:p text:style-name="P1895"/>
      <text:p text:style-name="P1896">Licenciado Héctor Ríos Salinas.</text:p>
      <text:p text:style-name="P1897"/>
      <text:p text:style-name="P1898">Claro que si<text:s/>Comisionada Presidenta, enseguida, pregunto al Pleno quién desea hacer uso de la palabra para realizar comentarios sobre la propuesta presentada por la Comisionada Presidenta María Teresa Treviño Fernández.</text:p>
      <text:p text:style-name="P1899"/>
      <text:p text:style-name="P1900">No existen intervenciones<text:s/>de las y los Comisionados, por lo que voy a proceder a someter a su consideración el aprobar la propuesta de mérito, en consecuencia, les pregunto a ustedes, quién está a favor o quién está en contra de estas propuestas<text:s/>de manera nominal.<text:s/></text:p>
      <text:p text:style-name="P1901"/>
      <text:p text:style-name="P1902"><text:span text:style-name="T1903">Comisionado Francisco Reynaldo Guajardo Martínez:<text:s/></text:span><text:span text:style-name="T1904">A favor.</text:span></text:p>
      <text:soft-page-break/>
      <text:p text:style-name="P1905"><text:span text:style-name="T1906">Comisionada Brenda Lizeth González Lara:<text:s/></text:span><text:span text:style-name="T1907">A favor.</text:span></text:p>
      <text:p text:style-name="P1908"><text:span text:style-name="T1909">Comisionada María de los Ángeles Guzmán García:<text:s/></text:span><text:span text:style-name="T1910">A favor.</text:span></text:p>
      <text:p text:style-name="P1911"><text:span text:style-name="T1912">Comisionado Bernardo Sierra Gómez:<text:s/></text:span><text:span text:style-name="T1913">A favor.<text:s/></text:span></text:p>
      <text:p text:style-name="P1914"><text:span text:style-name="T1915">Comisionada María Teresa Treviño Fernández:<text:s/></text:span><text:span text:style-name="T1916">A favor.</text:span></text:p>
      <text:p text:style-name="P1917"/>
      <text:p text:style-name="P1918"><text:span text:style-name="T1919">Muy bien</text:span><text:span text:style-name="T1920">, informo que<text:s/></text:span><text:span text:style-name="T1921">son cinco votos a favor por lo que<text:s/></text:span><text:span text:style-name="T1922">han sido aprobados por la unanimidad de votos de las y los<text:s/></text:span><text:span text:style-name="T1923">integrantes de este Pleno</text:span><text:span text:style-name="T1924"><text:s/></text:span><text:span text:style-name="T1925">del asunto identificado con el<text:s/></text:span><text:span text:style-name="T1926">numeral 35 del apartado B) del VI punto del orden del día relativo<text:s/></text:span><text:span text:style-name="T1927">el</text:span><text:span text:style-name="T1928"><text:s/></text:span><text:span text:style-name="T1929">Acuerdo por el que se determina el destino final de los bienes muebles propiedad de la Comisión de Transparencia y Acceso a la Información del Estado de Nuevo León,<text:s/></text:span><text:span text:style-name="T1930">asimismo el<text:s/></text:span><text:span text:style-name="T1931">Acuerdo del procedimiento especial de los diversos bienes muebles no localizados de la Comisión de Transparencia y Acceso a la Información del Estado de Nuevo León.</text:span></text:p>
      <text:p text:style-name="P1932"/>
      <text:p text:style-name="P1933"><text:span text:style-name="T1934">Con lo anterior se tienen por desahogados los asuntos específicos a tratar y que fueron enlistados en el sexto punto del orden del día de esta sesión ordinaria.<text:s/></text:span></text:p>
      <text:p text:style-name="P1935"/>
      <text:p text:style-name="P1936"><text:span text:style-name="T1937">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938">para que<text:s/></text:span><text:span text:style-name="T1939">proceda a dar trámite a los últimos dos puntos del orden del día de esta sesión ordinaria.</text:span></text:p>
      <text:p text:style-name="P1940"/>
      <text:p text:style-name="P1941">Comisionada Presidenta María Teresa Treviño Fernández.</text:p>
      <text:p text:style-name="P1942"/>
      <text:p text:style-name="P1943"><text:span text:style-name="T1944">Gracias Secretario. En lo que respecta al punto octavo del orden del día, se informa que la siguiente sesión ordinaria se llevará a cabo e</text:span><text:span text:style-name="T1945">n términos de lo dispuesto en el artículo 19 del Reglamento Interior de la Comisión.</text:span></text:p>
      <text:p text:style-name="P1946"/>
      <text:p text:style-name="P1947"><text:span text:style-name="T1948">Finalmente, y siendo las<text:s/></text:span><text:span text:style-name="T1949">13:06 trece<text:s/></text:span><text:span text:style-name="T1950">horas</text:span><text:span text:style-name="T1951"><text:s/>con seis minutos</text:span><text:span text:style-name="T1952">, del día<text:s/></text:span><text:span text:style-name="T1953">2</text:span><text:span text:style-name="T1954">8</text:span><text:span text:style-name="T1955">-</text:span><text:span text:style-name="T1956">veint</text:span><text:span text:style-name="T1957">iocho</text:span><text:span text:style-name="T1958"><text:s/>de<text:s/></text:span><text:span text:style-name="T1959">septiembre</text:span><text:span text:style-name="T1960"><text:s/>de 2022-dos mil veintidós, se declara formalmente clausurada la<text:s/></text:span><text:span text:style-name="T1961">tri</text:span><text:span text:style-name="T1962">gésima</text:span><text:span text:style-name="T1963"><text:s/></text:span><text:span text:style-name="T1964">sex</text:span><text:span text:style-name="T1965">t</text:span><text:span text:style-name="T1966">a</text:span><text:span text:style-name="T1967"><text:s/></text:span><text:span text:style-name="T1968">sesión ordinaria de esta Comisión. Se levanta la sesión</text:span><text:span text:style-name="T19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XTA<text:s/>SESIÓN ORDINARIA DEL AÑO 2022<text:s/>DE COTAI DE FECHA<text:s/>28<text:s/>DE<text:s/>SEPT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0-07T14:53:00Z</meta:creation-date>
    <dc:date>2022-10-07T14:53:00Z</dc:date>
    <meta:print-date>2022-09-13T21:01:00Z</meta:print-date>
    <meta:template xlink:href="Normal.dotm" xlink:type="simple"/>
    <meta:editing-cycles>2</meta:editing-cycles>
    <meta:editing-duration>PT60S</meta:editing-duration>
    <meta:document-statistic meta:page-count="28" meta:paragraph-count="351" meta:word-count="9386" meta:character-count="58781" meta:row-count="1130" meta:non-whitespace-character-count="49746"/>
  </office:meta>
</office:document-meta>
</file>