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in"/>
      <style:text-properties style:font-name="Arial" style:font-name-complex="Arial"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left="0.3937in" fo:margin-right="0in" fo:text-indent="-0.3937in">
        <style:tab-stops/>
      </style:paragraph-properti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6" style:parent-style-name="Normal" style:family="paragraph">
      <style:paragraph-properties fo:line-height="150%" fo:margin-left="0.3937in" fo:margin-right="0in" fo:text-indent="-0.3937in">
        <style:tab-stops/>
      </style:paragraph-properti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1" style:parent-style-name="Normal" style:family="paragraph">
      <style:paragraph-properties fo:line-height="150%" fo:margin-left="0.3937in" fo:margin-right="0in" fo:text-indent="-0.3937in">
        <style:tab-stops/>
      </style:paragraph-properti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9" style:parent-style-name="Normal" style:family="paragraph">
      <style:paragraph-properties fo:line-height="150%" fo:margin-left="0.3937in" fo:margin-right="0in" fo:text-indent="-0.3937in">
        <style:tab-stops/>
      </style:paragraph-properti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 style:parent-style-name="Normal" style:family="paragraph">
      <style:paragraph-properties fo:line-height="150%" fo:margin-left="0.3937in" fo:margin-right="0in" fo:text-indent="-0.3937in">
        <style:tab-stops/>
      </style:paragraph-properti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3" style:parent-style-name="Normal" style:family="paragraph">
      <style:paragraph-properties fo:line-height="150%" fo:margin-right="0in"/>
      <style:text-properties style:font-name="Arial" style:font-name-complex="Arial" fo:font-size="12pt" style:font-size-asian="12pt" style:font-size-complex="12pt"/>
    </style:style>
    <style:style style:name="P94" style:parent-style-name="Normal" style:family="paragraph">
      <style:paragraph-properties fo:line-height="150%" fo:margin-right="0in"/>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fo:language="es" fo:country="ES"/>
    </style:style>
    <style:style style:name="P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 style:parent-style-name="Normal" style:family="paragraph">
      <style:paragraph-properties fo:line-height="150%" fo:margin-right="0in"/>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in"/>
    </style:style>
    <style:style style:name="T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 style:parent-style-name="Normal" style:family="paragraph">
      <style:paragraph-properties fo:line-height="150%" fo:margin-right="0in"/>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T1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2" style:parent-style-name="Normal" style:family="paragraph">
      <style:paragraph-properties fo:line-height="150%" fo:margin-right="0in">
        <style:tab-stops>
          <style:tab-stop style:type="left" style:position="0.3888in"/>
        </style:tab-stops>
      </style:paragraph-properti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tab-stops>
          <style:tab-stop style:type="left" style:position="0.3888in"/>
        </style:tab-stops>
      </style:paragraph-properties>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in">
        <style:tab-stops>
          <style:tab-stop style:type="left" style:position="0.3888in"/>
        </style:tab-stops>
      </style:paragraph-properties>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 style:parent-style-name="Fuentedepárrafopredeter." style:family="text">
      <style:text-properties style:font-name="Arial" style:font-name-complex="Arial" fo:font-size="12pt" style:font-size-asian="12pt" style:font-size-complex="12pt" fo:language="es" fo:country="ES"/>
    </style:style>
    <style:style style:name="P180" style:parent-style-name="Normal" style:family="paragraph">
      <style:paragraph-properties fo:margin-right="0in"/>
      <style:text-properties style:font-name="Arial" style:font-name-complex="Arial" fo:font-size="11pt" style:font-size-asian="11pt" style:font-size-complex="11pt"/>
    </style:style>
    <style:style style:name="P181" style:parent-style-name="Normal" style:family="paragraph">
      <style:paragraph-properties fo:line-height="150%" fo:margin-right="-0.1125in"/>
    </style:style>
    <style:style style:name="T182" style:parent-style-name="Fuentedepárrafopredeter." style:family="text">
      <style:text-properties style:font-name="Arial" style:font-name-complex="Arial" fo:font-weight="bold" style:font-weight-asian="bold" fo:font-size="12pt" style:font-size-asian="12pt" style:font-size-complex="12pt"/>
    </style:style>
    <style:style style:name="T1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 style:parent-style-name="Fuentedepárrafopredeter." style:family="text">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T188" style:parent-style-name="Fuentedepárrafopredeter." style:family="text">
      <style:text-properties style:font-name="Arial" style:font-name-complex="Arial" style:font-weight-complex="bold" fo:font-size="12pt" style:font-size-asian="12pt" style:font-size-complex="12pt"/>
    </style:style>
    <style:style style:name="T189" style:parent-style-name="Fuentedepárrafopredeter." style:family="text">
      <style:text-properties style:font-name="Arial" style:font-name-complex="Arial" style:font-weight-complex="bold" fo:font-size="12pt" style:font-size-asian="12pt" style:font-size-complex="12pt"/>
    </style:style>
    <style:style style:name="T190" style:parent-style-name="Fuentedepárrafopredeter." style:family="text">
      <style:text-properties style:font-name="Arial" style:font-name-complex="Arial" style:font-weight-complex="bold" fo:font-size="12pt" style:font-size-asian="12pt" style:font-size-complex="12pt"/>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T1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 style:parent-style-name="Fuentedepárrafopredeter." style:family="text">
      <style:text-properties style:font-name="Arial" style:font-name-complex="Arial" style:font-weight-complex="bold" fo:font-size="12pt" style:font-size-asian="12pt" style:font-size-complex="12pt"/>
    </style:style>
    <style:style style:name="T194" style:parent-style-name="Fuentedepárrafopredeter." style:family="text">
      <style:text-properties style:font-name="Arial" style:font-name-complex="Arial" style:font-weight-complex="bold"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T196" style:parent-style-name="Fuentedepárrafopredeter." style:family="text">
      <style:text-properties style:font-name="Arial" style:font-name-complex="Arial" style:font-weight-complex="bold" fo:font-size="12pt" style:font-size-asian="12pt" style:font-size-complex="12pt"/>
    </style:style>
    <style:style style:name="T197" style:parent-style-name="Fuentedepárrafopredeter." style:family="text">
      <style:text-properties style:font-name="Arial" style:font-name-complex="Arial" style:font-weight-complex="bold" fo:font-size="12pt" style:font-size-asian="12pt" style:font-size-complex="12pt"/>
    </style:style>
    <style:style style:name="P1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20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0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background-color="#FFFF00"/>
    </style:style>
    <style:style style:name="P203" style:parent-style-name="Normal" style:family="paragraph">
      <style:paragraph-properties fo:line-height="150%" fo:margin-right="0in"/>
      <style:text-properties style:font-name="Arial" style:font-name-complex="Arial" fo:color="#000000" fo:font-size="12pt" style:font-size-asian="12pt" style:font-size-complex="12pt"/>
    </style:style>
    <style:style style:name="P204" style:parent-style-name="Normal" style:family="paragraph">
      <style:paragraph-properties fo:line-height="150%" fo:margin-right="0in"/>
      <style:text-properties style:font-name="Arial" style:font-name-complex="Arial" fo:color="#000000" fo:font-size="12pt" style:font-size-asian="12pt" style:font-size-complex="12pt"/>
    </style:style>
    <style:style style:name="P20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0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07" style:parent-style-name="Normal" style:family="paragraph">
      <style:paragraph-properties fo:line-height="150%" fo:margin-right="-0.1125in"/>
    </style:style>
    <style:style style:name="T208" style:parent-style-name="Fuentedepárrafopredeter." style:family="text">
      <style:text-properties style:font-name="Arial" style:font-name-complex="Arial" style:font-weight-complex="bold" fo:color="#000000" fo:font-size="12pt" style:font-size-asian="12pt" style:font-size-complex="12pt"/>
    </style:style>
    <style:style style:name="T2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3" style:parent-style-name="Fuentedepárrafopredeter." style:family="text">
      <style:text-properties style:font-name="Arial" style:font-name-complex="Arial" fo:font-weight="bold" style:font-weight-asian="bold" fo:color="#000000" fo:font-size="12pt" style:font-size-asian="12pt" style:font-size-complex="12pt"/>
    </style:style>
    <style:style style:name="P21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background-color="#FFFF00"/>
    </style:style>
    <style:style style:name="P21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216"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17" style:parent-style-name="Normal" style:family="paragraph">
      <style:paragraph-properties fo:line-height="150%" fo:margin-right="-0.1125in"/>
    </style:style>
    <style:style style:name="T218" style:parent-style-name="Fuentedepárrafopredeter." style:family="text">
      <style:text-properties style:font-name="Arial" style:font-name-complex="Arial" fo:font-weight="bold" style:font-weight-asian="bold" fo:font-size="12pt" style:font-size-asian="12pt" style:font-size-complex="12pt"/>
    </style:style>
    <style:style style:name="T2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line-height="150%" fo:margin-right="0in"/>
      <style:text-properties style:font-name="Arial" style:font-name-complex="Arial" fo:font-size="12pt" style:font-size-asian="12pt" style:font-size-complex="12pt"/>
    </style:style>
    <style:style style:name="P222" style:parent-style-name="Normal" style:family="paragraph">
      <style:paragraph-properties fo:line-height="150%" fo:margin-right="0in"/>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T224" style:parent-style-name="Fuentedepárrafopredeter." style:family="text">
      <style:text-properties style:font-name="Arial" style:font-name-complex="Arial" style:font-weight-complex="bold" fo:font-size="12pt" style:font-size-asian="12pt" style:font-size-complex="12pt" fo:language="es" fo:country="ES"/>
    </style:style>
    <style:style style:name="T225" style:parent-style-name="Fuentedepárrafopredeter." style:family="text">
      <style:text-properties style:font-name="Arial" style:font-name-complex="Arial" style:font-weight-complex="bold" fo:font-size="12pt" style:font-size-asian="12pt" style:font-size-complex="12pt" fo:language="es" fo:country="ES"/>
    </style:style>
    <style:style style:name="T226" style:parent-style-name="Fuentedepárrafopredeter." style:family="text">
      <style:text-properties style:font-name="Arial" style:font-name-complex="Arial" style:font-weight-complex="bold" fo:font-size="12pt" style:font-size-asian="12pt" style:font-size-complex="12pt" fo:language="es" fo:country="ES"/>
    </style:style>
    <style:style style:name="T227" style:parent-style-name="Fuentedepárrafopredeter." style:family="text">
      <style:text-properties style:font-name="Arial" style:font-name-complex="Arial" style:font-weight-complex="bold" fo:font-size="12pt" style:font-size-asian="12pt" style:font-size-complex="12pt" fo:language="es" fo:country="ES"/>
    </style:style>
    <style:style style:name="P22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29" style:parent-style-name="Normal" style:family="paragraph">
      <style:paragraph-properties fo:line-height="150%" fo:margin-right="0in"/>
    </style:style>
    <style:style style:name="T230" style:parent-style-name="Fuentedepárrafopredeter." style:family="text">
      <style:text-properties style:font-name="Arial" style:font-name-complex="Arial" style:font-weight-complex="bold"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3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3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0" style:parent-style-name="Normal" style:family="paragraph">
      <style:paragraph-properties fo:line-height="150%" fo:margin-right="0in"/>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T2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5" style:parent-style-name="Normal" style:family="paragraph">
      <style:paragraph-properties fo:line-height="150%" fo:margin-right="0in"/>
    </style:style>
    <style:style style:name="T2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8" style:parent-style-name="Fuentedepárrafopredeter." style:family="text">
      <style:text-properties style:font-name="Arial" style:font-name-complex="Arial" fo:font-size="12pt" style:font-size-asian="12pt" style:font-size-complex="12pt" fo:language="es" fo:country="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4" style:parent-style-name="Normal" style:family="paragraph">
      <style:paragraph-properties fo:line-height="150%" fo:margin-right="0in"/>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2" style:parent-style-name="Normal" style:family="paragraph">
      <style:paragraph-properties fo:line-height="150%" fo:margin-right="0in"/>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P2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1" style:parent-style-name="Normal" style:family="paragraph">
      <style:paragraph-properties fo:line-height="150%" fo:margin-right="0in"/>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6" style:parent-style-name="Normal" style:family="paragraph">
      <style:paragraph-properties fo:line-height="150%" fo:margin-right="0in">
        <style:tab-stops>
          <style:tab-stop style:type="left" style:position="0.3888in"/>
        </style:tab-stops>
      </style:paragraph-properti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P323"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24" style:parent-style-name="Normal" style:family="paragraph">
      <style:paragraph-properties fo:line-height="150%" fo:margin-right="0in"/>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P3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9" style:parent-style-name="Normal" style:family="paragraph">
      <style:paragraph-properties fo:line-height="150%" fo:margin-right="0in"/>
    </style:style>
    <style:style style:name="T330" style:parent-style-name="Fuentedepárrafopredeter." style:family="text">
      <style:text-properties style:font-name="Arial" style:font-name-complex="Arial" fo:font-weight="bold" style:font-weight-asian="bold" fo:font-size="12pt" style:font-size-asian="12pt" style:font-size-complex="12pt"/>
    </style:style>
    <style:style style:name="T3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2" style:parent-style-name="Fuentedepárrafopredeter." style:family="text">
      <style:text-properties style:font-name="Arial" style:font-name-complex="Arial" fo:font-weight="bold" style:font-weight-asian="bold" fo:font-size="12pt" style:font-size-asian="12pt" style:font-size-complex="12pt"/>
    </style:style>
    <style:style style:name="P3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5" style:parent-style-name="Normal" style:family="paragraph">
      <style:paragraph-properties fo:margin-right="0in"/>
      <style:text-properties style:font-name="Arial" style:font-name-complex="Arial" fo:font-size="11pt" style:font-size-asian="11pt" style:font-size-complex="11pt"/>
    </style:style>
    <style:style style:name="P336" style:parent-style-name="Normal" style:family="paragraph">
      <style:paragraph-properties fo:line-height="150%" fo:margin-right="0in"/>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4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4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47"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9" style:parent-style-name="Normal" style:family="paragraph">
      <style:paragraph-properties fo:line-height="150%" fo:margin-right="0in"/>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4" style:parent-style-name="Normal" style:family="paragraph">
      <style:paragraph-properties fo:line-height="150%" fo:margin-right="0in"/>
    </style:style>
    <style:style style:name="T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9" style:parent-style-name="Normal" style:family="paragraph">
      <style:paragraph-properties fo:line-height="150%" fo:margin-right="0in"/>
    </style:style>
    <style:style style:name="T360" style:parent-style-name="Fuentedepárrafopredeter." style:family="text">
      <style:text-properties style:font-name="Arial" style:font-name-complex="Arial" fo:font-weight="bold" style:font-weight-asian="bold"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line-height="150%" fo:margin-right="0in">
        <style:tab-stops>
          <style:tab-stop style:type="left" style:position="0.3888in"/>
        </style:tab-stops>
      </style:paragraph-properti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P3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99" style:parent-style-name="Normal" style:family="paragraph">
      <style:paragraph-properties fo:line-height="150%" fo:margin-right="0in"/>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P415" style:parent-style-name="Normal" style:family="paragraph">
      <style:paragraph-properties fo:line-height="150%" fo:margin-right="0in"/>
      <style:text-properties style:font-name="Arial" style:font-name-complex="Arial" fo:font-size="12pt" style:font-size-asian="12pt" style:font-size-complex="12pt"/>
    </style:style>
    <style:style style:name="P4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7" style:parent-style-name="Normal" style:family="paragraph">
      <style:paragraph-properties fo:line-height="150%" fo:margin-right="0in"/>
      <style:text-properties style:font-name="Arial" style:font-name-complex="Arial" fo:font-size="12pt" style:font-size-asian="12pt" style:font-size-complex="12pt"/>
    </style:style>
    <style:style style:name="P418" style:parent-style-name="Normal" style:family="paragraph">
      <style:paragraph-properties fo:line-height="150%" fo:margin-right="0in">
        <style:tab-stops>
          <style:tab-stop style:type="left" style:position="0.3888in"/>
        </style:tab-stops>
      </style:paragraph-properti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3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3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33"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3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P4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P4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line-height="150%" fo:margin-right="0in"/>
    </style:style>
    <style:style style:name="T441" style:parent-style-name="Fuentedepárrafopredeter." style:family="text">
      <style:text-properties style:font-name="Arial" style:font-name-complex="Arial" fo:font-weight="bold" style:font-weight-asian="bold" fo:font-size="12pt" style:font-size-asian="12pt" style:font-size-complex="12pt"/>
    </style:style>
    <style:style style:name="T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line-height="150%" fo:margin-right="0in"/>
      <style:text-properties style:font-name="Arial" style:font-name-complex="Arial" fo:font-size="12pt" style:font-size-asian="12pt" style:font-size-complex="12pt"/>
    </style:style>
    <style:style style:name="P445" style:parent-style-name="Normal" style:family="paragraph">
      <style:paragraph-properties fo:line-height="150%" fo:margin-right="0in"/>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6" style:parent-style-name="Normal" style:family="paragraph">
      <style:paragraph-properties fo:line-height="150%" fo:margin-right="0in"/>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60" style:parent-style-name="Normal" style:family="paragraph">
      <style:paragraph-properties fo:line-height="150%" fo:margin-right="0in"/>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8" style:parent-style-name="Normal" style:family="paragraph">
      <style:paragraph-properties fo:line-height="150%" fo:margin-right="0in"/>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91"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9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9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P4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03" style:parent-style-name="Normal" style:family="paragraph">
      <style:paragraph-properties fo:line-height="150%" fo:margin-right="0in"/>
      <style:text-properties style:font-name="Arial" style:font-name-complex="Arial" fo:font-size="12pt" style:font-size-asian="12pt" style:font-size-complex="12pt"/>
    </style:style>
    <style:style style:name="P504" style:parent-style-name="Normal" style:family="paragraph">
      <style:paragraph-properties fo:line-height="150%" fo:margin-right="0in"/>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style:style>
    <style:style style:name="P5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7" style:parent-style-name="Normal" style:family="paragraph">
      <style:paragraph-properties fo:line-height="150%" fo:margin-right="0in"/>
    </style:style>
    <style:style style:name="T528" style:parent-style-name="Fuentedepárrafopredeter." style:family="text">
      <style:text-properties style:font-name="Arial" style:font-name-complex="Arial" style:font-weight-complex="bold" fo:font-size="12pt" style:font-size-asian="12pt" style:font-size-complex="12pt" fo:language="es" fo:country="ES"/>
    </style:style>
    <style:style style:name="T529" style:parent-style-name="Fuentedepárrafopredeter." style:family="text">
      <style:text-properties style:font-name="Arial" style:font-name-complex="Arial" style:font-weight-complex="bold" fo:font-size="12pt" style:font-size-asian="12pt" style:font-size-complex="12pt" fo:language="es" fo:country="ES"/>
    </style:style>
    <style:style style:name="T530" style:parent-style-name="Fuentedepárrafopredeter." style:family="text">
      <style:text-properties style:font-name="Arial" style:font-name-complex="Arial" style:font-weight-complex="bold" fo:font-size="12pt" style:font-size-asian="12pt" style:font-size-complex="12pt" fo:language="es" fo:country="ES"/>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weight="bold" style:font-weight-asian="bold" fo:font-size="12pt" style:font-size-asian="12pt" style:font-size-complex="12pt"/>
    </style:style>
    <style:style style:name="T536" style:parent-style-name="Fuentedepárrafopredeter." style:family="text">
      <style:text-properties style:font-name="Arial" style:font-name-complex="Arial" style:font-weight-complex="bold" fo:font-size="12pt" style:font-size-asian="12pt" style:font-size-complex="12pt"/>
    </style:style>
    <style:style style:name="P53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8" style:parent-style-name="Normal" style:family="paragraph">
      <style:paragraph-properties fo:line-height="150%" fo:margin-right="0in"/>
    </style:style>
    <style:style style:name="T539" style:parent-style-name="Fuentedepárrafopredeter." style:family="text">
      <style:text-properties style:font-name="Arial" style:font-name-complex="Arial" style:font-weight-complex="bold"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P542" style:parent-style-name="Normal" style:family="paragraph">
      <style:paragraph-properties fo:line-height="150%" fo:margin-right="0in"/>
      <style:text-properties style:font-name="Arial" style:font-name-complex="Arial" fo:font-size="12pt" style:font-size-asian="12pt" style:font-size-complex="12pt"/>
    </style:style>
    <style:style style:name="P543" style:parent-style-name="Normal" style:family="paragraph">
      <style:paragraph-properties fo:line-height="150%" fo:margin-right="0in"/>
    </style:style>
    <style:style style:name="T544" style:parent-style-name="Fuentedepárrafopredeter." style:family="text">
      <style:text-properties style:font-name="Arial" style:font-name-complex="Arial" style:font-weight-complex="bold" fo:font-size="12pt" style:font-size-asian="12pt" style:font-size-complex="12pt" fo:language="es" fo:country="ES"/>
    </style:style>
    <style:style style:name="T545" style:parent-style-name="Fuentedepárrafopredeter." style:family="text">
      <style:text-properties style:font-name="Arial" style:font-name-complex="Arial" style:font-weight-complex="bold" fo:font-size="12pt" style:font-size-asian="12pt" style:font-size-complex="12pt" fo:language="es" fo:country="ES"/>
    </style:style>
    <style:style style:name="T546" style:parent-style-name="Fuentedepárrafopredeter." style:family="text">
      <style:text-properties style:font-name="Arial" style:font-name-complex="Arial" style:font-weight-complex="bold" fo:font-size="12pt" style:font-size-asian="12pt" style:font-size-complex="12pt" fo:language="es" fo:country="ES"/>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T551" style:parent-style-name="Fuentedepárrafopredeter." style:family="text">
      <style:text-properties style:font-name="Arial" style:font-name-complex="Arial" fo:font-size="12pt" style:font-size-asian="12pt" style:font-size-complex="12pt" fo:language="es" fo:country="ES"/>
    </style:style>
    <style:style style:name="T552" style:parent-style-name="Fuentedepárrafopredeter." style:family="text">
      <style:text-properties style:font-name="Arial" style:font-name-complex="Arial"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fo:font-size="12pt" style:font-size-asian="12pt" style:font-size-complex="12pt"/>
    </style:style>
    <style:style style:name="T554" style:parent-style-name="Fuentedepárrafopredeter." style:family="text">
      <style:text-properties style:font-name="Arial" style:font-name-complex="Arial" style:font-weight-complex="bold" fo:font-size="12pt" style:font-size-asian="12pt" style:font-size-complex="12pt"/>
    </style:style>
    <style:style style:name="P55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6" style:parent-style-name="Normal" style:family="paragraph">
      <style:paragraph-properties fo:line-height="150%" fo:margin-right="-0.043in"/>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61" style:parent-style-name="Fuentedepárrafopredeter." style:family="text">
      <style:text-properties style:font-name="Arial" style:font-name-complex="Arial" fo:font-size="12pt" style:font-size-asian="12pt" style:font-size-complex="12pt"/>
    </style:style>
    <style:style style:name="P562" style:parent-style-name="Normal" style:family="paragraph">
      <style:paragraph-properties fo:line-height="150%"/>
      <style:text-properties style:font-name="Arial" style:font-name-complex="Arial" fo:font-size="12pt" style:font-size-asian="12pt" style:font-size-complex="12pt"/>
    </style:style>
    <style:style style:name="P563" style:parent-style-name="Normal" style:family="paragraph">
      <style:paragraph-properties fo:line-height="150%"/>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weight="bold" style:font-weight-asian="bold" fo:font-size="12pt" style:font-size-asian="12pt" style:font-size-complex="12pt"/>
    </style:style>
    <style:style style:name="T566" style:parent-style-name="Fuentedepárrafopredeter." style:family="text">
      <style:text-properties style:font-name="Arial" style:font-name-asian="Calibri" style:font-name-complex="Arial" fo:font-size="12pt" style:font-size-asian="12pt" style:font-size-complex="12pt"/>
    </style:style>
    <style:style style:name="T567" style:parent-style-name="Fuentedepárrafopredeter." style:family="text">
      <style:text-properties style:font-name="Arial" style:font-name-complex="Arial" style:font-weight-complex="bold" fo:font-size="12pt" style:font-size-asian="12pt" style:font-size-complex="12pt" fo:language="es" fo:country="ES"/>
    </style:style>
    <style:style style:name="T568" style:parent-style-name="Fuentedepárrafopredeter." style:family="text">
      <style:text-properties style:font-name="Arial" style:font-name-complex="Arial" style:font-weight-complex="bold"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3" style:parent-style-name="Fuentedepárrafopredeter." style:family="text">
      <style:text-properties style:font-name="Arial" style:font-name-complex="Arial" fo:font-size="12pt" style:font-size-asian="12pt" style:font-size-complex="12pt"/>
    </style:style>
    <style:style style:name="P57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5" style:parent-style-name="Normal" style:family="paragraph">
      <style:paragraph-properties fo:line-height="150%" fo:margin-right="0in"/>
    </style:style>
    <style:style style:name="T576" style:parent-style-name="Fuentedepárrafopredeter." style:family="text">
      <style:text-properties style:font-name="Arial" style:font-name-complex="Arial" style:font-weight-complex="bold" fo:font-size="12pt" style:font-size-asian="12pt" style:font-size-complex="12pt" fo:language="es" fo:country="ES"/>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style:font-weight-complex="bold" fo:font-size="12pt" style:font-size-asian="12pt" style:font-size-complex="12pt" fo:language="es" fo:country="ES"/>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size="12pt" style:font-size-asian="12pt" style:font-size-complex="12pt" fo:language="es" fo:country="ES"/>
    </style:style>
    <style:style style:name="T584" style:parent-style-name="Fuentedepárrafopredeter." style:family="text">
      <style:text-properties style:font-name="Arial" style:font-name-complex="Arial" fo:font-size="12pt" style:font-size-asian="12pt" style:font-size-complex="12pt" fo:language="es" fo:country="ES"/>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style:font-weight-complex="bold" fo:font-size="12pt" style:font-size-asian="12pt" style:font-size-complex="12pt"/>
    </style:style>
    <style:style style:name="P58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0" style:parent-style-name="Normal" style:family="paragraph">
      <style:paragraph-properties fo:line-height="150%"/>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6" style:parent-style-name="Normal" style:family="paragraph">
      <style:paragraph-properties fo:line-height="150%" fo:margin-right="0in"/>
    </style:style>
    <style:style style:name="T597" style:parent-style-name="Fuentedepárrafopredeter." style:family="text">
      <style:text-properties style:font-name="Arial" style:font-name-complex="Arial" style:font-weight-complex="bold" fo:font-size="12pt" style:font-size-asian="12pt" style:font-size-complex="12pt"/>
    </style:style>
    <style:style style:name="T598" style:parent-style-name="Fuentedepárrafopredeter." style:family="text">
      <style:text-properties style:font-name="Arial" style:font-name-complex="Arial" style:font-weight-complex="bold" fo:font-size="12pt" style:font-size-asian="12pt" style:font-size-complex="12pt"/>
    </style:style>
    <style:style style:name="T599" style:parent-style-name="Fuentedepárrafopredeter." style:family="text">
      <style:text-properties style:font-name="Arial" style:font-name-complex="Arial" style:font-weight-complex="bold"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style:style>
    <style:style style:name="T601" style:parent-style-name="Fuentedepárrafopredeter." style:family="text">
      <style:text-properties style:font-name="Arial" style:font-name-complex="Arial" style:font-weight-complex="bold" fo:font-size="12pt" style:font-size-asian="12pt" style:font-size-complex="12pt"/>
    </style:style>
    <style:style style:name="T602" style:parent-style-name="Fuentedepárrafopredeter." style:family="text">
      <style:text-properties style:font-name="Arial" style:font-name-complex="Arial" style:font-weight-complex="bold" fo:font-size="12pt" style:font-size-asian="12pt" style:font-size-complex="12pt"/>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5" style:parent-style-name="Fuentedepárrafopredeter." style:family="text">
      <style:text-properties style:font-name="Arial" style:font-name-complex="Arial" style:font-weight-complex="bold" fo:font-size="12pt" style:font-size-asian="12pt" style:font-size-complex="12pt"/>
    </style:style>
    <style:style style:name="T606" style:parent-style-name="Fuentedepárrafopredeter." style:family="text">
      <style:text-properties style:font-name="Arial" style:font-name-complex="Arial" style:font-weight-complex="bold" fo:font-size="12pt" style:font-size-asian="12pt" style:font-size-complex="12pt"/>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60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paragraph-properties fo:line-height="150%" fo:margin-right="0in"/>
    </style:style>
    <style:style style:name="T611" style:parent-style-name="Fuentedepárrafopredeter." style:family="text">
      <style:text-properties style:font-name="Arial" style:font-name-complex="Arial" fo:font-weight="bold" style:font-weight-asian="bold" fo:font-size="12pt" style:font-size-asian="12pt" style:font-size-complex="12pt"/>
    </style:style>
    <style:style style:name="T6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13" style:parent-style-name="Fuentedepárrafopredeter." style:family="text">
      <style:text-properties style:font-name="Arial" style:font-name-complex="Arial" fo:font-weight="bold" style:font-weight-asian="bold" fo:font-size="12pt" style:font-size-asian="12pt" style:font-size-complex="12pt"/>
    </style:style>
    <style:style style:name="P614" style:parent-style-name="Normal" style:family="paragraph">
      <style:paragraph-properties fo:line-height="150%" fo:margin-right="0in"/>
      <style:text-properties style:font-name="Arial" style:font-name-complex="Arial" fo:font-size="12pt" style:font-size-asian="12pt" style:font-size-complex="12pt"/>
    </style:style>
    <style:style style:name="P615" style:parent-style-name="Normal" style:family="paragraph">
      <style:paragraph-properties fo:line-height="150%" fo:margin-right="0in"/>
      <style:text-properties style:font-name="Arial" style:font-name-complex="Arial" fo:font-size="12pt" style:font-size-asian="12pt" style:font-size-complex="12pt"/>
    </style:style>
    <style:style style:name="P616" style:parent-style-name="Normal" style:family="paragraph">
      <style:paragraph-properties fo:line-height="150%" fo:margin-right="0in"/>
      <style:text-properties style:font-name="Arial" style:font-name-complex="Arial" fo:font-size="12pt" style:font-size-asian="12pt" style:font-size-complex="12pt"/>
    </style:style>
    <style:style style:name="P617" style:parent-style-name="Normal" style:family="paragraph">
      <style:paragraph-properties fo:line-height="150%" fo:margin-right="0in"/>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P638" style:parent-style-name="Normal" style:family="paragraph">
      <style:paragraph-properties fo:line-height="150%" fo:margin-right="0in"/>
      <style:text-properties style:font-name="Arial" style:font-name-complex="Arial" fo:font-size="12pt" style:font-size-asian="12pt" style:font-size-complex="12pt"/>
    </style:style>
    <style:style style:name="P639" style:parent-style-name="Normal" style:family="paragraph">
      <style:paragraph-properties fo:line-height="150%"/>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fo:font-size="12pt" style:font-size-asian="12pt" style:font-size-complex="12pt"/>
    </style:style>
    <style:style style:name="T644" style:parent-style-name="Fuentedepárrafopredeter." style:family="text">
      <style:text-properties style:font-name="Arial" style:font-name-complex="Arial" style:font-weight-complex="bold"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fo:font-weight="bold" style:font-weight-asian="bold" fo:font-size="12pt" style:font-size-asian="12pt" style:font-size-complex="12pt"/>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P650" style:parent-style-name="Normal" style:family="paragraph">
      <style:paragraph-properties fo:line-height="150%"/>
      <style:text-properties style:font-name="Arial" style:font-name-complex="Arial" style:font-weight-complex="bold" fo:font-size="12pt" style:font-size-asian="12pt" style:font-size-complex="12pt" style:language-asian="en" style:country-asian="US"/>
    </style:style>
    <style:style style:name="P651"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P658" style:parent-style-name="Párrafodelista" style:family="paragraph">
      <style:paragraph-properties fo:widows="2" fo:orphans="2" fo:line-height="150%" fo:margin-left="0in" fo:margin-right="0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659" style:parent-style-name="Normal" style:family="paragraph">
      <style:paragraph-properties fo:line-height="150%"/>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style:font-weight-complex="bold" fo:font-size="12pt" style:font-size-asian="12pt" style:font-size-complex="12pt"/>
    </style:style>
    <style:style style:name="T669" style:parent-style-name="Fuentedepárrafopredeter." style:family="text">
      <style:text-properties style:font-name="Arial" style:font-name-complex="Arial" fo:font-weight="bold" style:font-weight-asian="bold" fo:font-size="12pt" style:font-size-asian="12pt" style:font-size-complex="12pt"/>
    </style:style>
    <style:style style:name="T670" style:parent-style-name="Fuentedepárrafopredeter." style:family="text">
      <style:text-properties style:font-name="Arial" style:font-name-complex="Arial" fo:font-weight="bold" style:font-weight-asian="bold" fo:font-size="12pt" style:font-size-asian="12pt" style:font-size-complex="12pt"/>
    </style:style>
    <style:style style:name="T671" style:parent-style-name="Fuentedepárrafopredeter." style:family="text">
      <style:text-properties style:font-name="Arial" style:font-name-complex="Arial"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fo:font-size="12pt" style:font-size-asian="12pt" style:font-size-complex="12pt"/>
    </style:style>
    <style:style style:name="T673" style:parent-style-name="Fuentedepárrafopredeter." style:family="text">
      <style:text-properties style:font-name="Arial" style:font-name-complex="Arial" fo:font-weight="bold" style:font-weight-asian="bold" fo:font-size="12pt" style:font-size-asian="12pt" style:font-size-complex="12pt"/>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T675" style:parent-style-name="Fuentedepárrafopredeter." style:family="text">
      <style:text-properties style:font-name="Arial" style:font-name-complex="Arial" style:font-weight-complex="bold" fo:font-size="12pt" style:font-size-asian="12pt" style:font-size-complex="12pt"/>
    </style:style>
    <style:style style:name="P676" style:parent-style-name="Normal" style:family="paragraph">
      <style:paragraph-properties fo:line-height="150%"/>
      <style:text-properties style:font-name="Arial" style:font-name-complex="Arial" style:font-weight-complex="bold" fo:font-size="12pt" style:font-size-asian="12pt" style:font-size-complex="12pt" style:language-asian="en" style:country-asian="US"/>
    </style:style>
    <style:style style:name="P677"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78" style:parent-style-name="Fuentedepárrafopredeter." style:family="text">
      <style:text-properties style:font-name="Arial" style:font-name-complex="Arial" style:font-weight-complex="bold" fo:font-size="12pt" style:font-size-asian="12pt" style:font-size-complex="12pt"/>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T680" style:parent-style-name="Fuentedepárrafopredeter." style:family="text">
      <style:text-properties style:font-name="Arial" style:font-name-complex="Arial" fo:font-weight="bold" style:font-weight-asian="bold" fo:font-size="12pt" style:font-size-asian="12pt" style:font-size-complex="12pt"/>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T684" style:parent-style-name="Fuentedepárrafopredeter." style:family="text">
      <style:text-properties style:font-name="Arial" style:font-name-complex="Arial" fo:font-weight="bold" style:font-weight-asian="bold" fo:font-size="12pt" style:font-size-asian="12pt" style:font-size-complex="12pt"/>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style:font-weight-complex="bold" fo:font-size="12pt" style:font-size-asian="12pt" style:font-size-complex="12pt"/>
    </style:style>
    <style:style style:name="T689" style:parent-style-name="Fuentedepárrafopredeter." style:family="text">
      <style:text-properties style:font-name="Arial" style:font-name-complex="Arial" fo:font-weight="bold" style:font-weight-asian="bold" fo:font-size="12pt" style:font-size-asian="12pt" style:font-size-complex="12pt"/>
    </style:style>
    <style:style style:name="T690" style:parent-style-name="Fuentedepárrafopredeter." style:family="text">
      <style:text-properties style:font-name="Arial" style:font-name-complex="Arial"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P693" style:parent-style-name="Párrafodelista" style:family="paragraph">
      <style:paragraph-properties fo:widows="2" fo:orphans="2" fo:line-height="150%" fo:margin-left="0in" fo:margin-right="0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694" style:parent-style-name="Normal" style:family="paragraph">
      <style:paragraph-properties fo:line-height="150%"/>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P706" style:parent-style-name="Párrafodelista" style:family="paragraph">
      <style:paragraph-properties fo:line-height="150%" fo:margin-left="0in" fo:margin-right="0.0354in">
        <style:tab-stops/>
      </style:paragraph-properties>
      <style:text-properties style:font-name="Arial" style:font-name-asian="Times New Roman" style:font-name-complex="Arial" fo:font-size="12pt" style:font-size-asian="12pt" style:font-size-complex="12pt"/>
    </style:style>
    <style:style style:name="P707" style:parent-style-name="Párrafodelista" style:family="paragraph">
      <style:paragraph-properties fo:widows="2" fo:orphans="2" style:contextual-spacing="true" fo:line-height="150%" fo:margin-left="0in" fo:margin-right="0.0354in">
        <style:tab-stops/>
      </style:paragraph-properties>
      <style:text-properties fo:hyphenate="true"/>
    </style:style>
    <style:style style:name="T708" style:parent-style-name="Fuentedepárrafopredeter." style:family="text">
      <style:text-properties style:font-name="Arial" style:font-name-asian="Times New Roman" style:font-name-complex="Arial" fo:font-size="12pt" style:font-size-asian="12pt" style:font-size-complex="12pt"/>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asian="Times New Roman" style:font-name-complex="Arial" fo:font-size="12pt" style:font-size-asian="12pt" style:font-size-complex="12pt"/>
    </style:style>
    <style:style style:name="TableColumn713" style:family="table-column">
      <style:table-column-properties style:column-width="2.2638in"/>
    </style:style>
    <style:style style:name="TableColumn714" style:family="table-column">
      <style:table-column-properties style:column-width="2.8548in"/>
    </style:style>
    <style:style style:name="Table712" style:family="table">
      <style:table-properties style:width="5.1187in" fo:margin-left="0.9611in" table:align="left"/>
    </style:style>
    <style:style style:name="TableRow715" style:family="table-row">
      <style:table-row-properties style:min-row-height="0.6097in"/>
    </style:style>
    <style:style style:name="TableCell716" style:family="table-cell">
      <style:table-cell-properties fo:border="0.0069in solid #000000" style:writing-mode="lr-tb" fo:padding-top="0in" fo:padding-left="0.075in" fo:padding-bottom="0in" fo:padding-right="0.075in"/>
    </style:style>
    <style:style style:name="P717" style:parent-style-name="Párrafodelista" style:family="paragraph">
      <style:paragraph-properties fo:line-height="150%" fo:margin-left="0in" fo:margin-right="0.0354in">
        <style:tab-stops/>
      </style:paragraph-properties>
    </style:style>
    <style:style style:name="T718" style:parent-style-name="Fuentedepárrafopredeter." style:family="text">
      <style:text-properties style:font-name="Arial" style:font-name-complex="Arial"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árrafodelista" style:family="paragraph">
      <style:paragraph-properties fo:line-height="150%" fo:margin-left="0in" fo:margin-right="0.0354in">
        <style:tab-stops/>
      </style:paragraph-properties>
    </style:style>
    <style:style style:name="T7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22" style:parent-style-name="Fuentedepárrafopredeter." style:family="text">
      <style:text-properties style:font-name="Arial" style:font-name-complex="Arial" fo:font-weight="bold" style:font-weight-asian="bold" fo:font-size="12pt" style:font-size-asian="12pt" style:font-size-complex="12pt"/>
    </style:style>
    <style:style style:name="P723" style:parent-style-name="Párrafodelista" style:family="paragraph">
      <style:paragraph-properties fo:line-height="150%" fo:margin-left="0in" fo:margin-right="0.0354in">
        <style:tab-stops/>
      </style:paragraph-properties>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P724" style:parent-style-name="Párrafodelista" style:family="paragraph">
      <style:paragraph-properties fo:widows="2" fo:orphans="2" style:contextual-spacing="true" fo:line-height="150%" fo:margin-left="0in" fo:margin-right="0.0354in">
        <style:tab-stops/>
      </style:paragraph-properties>
      <style:text-properties fo:hyphenate="true"/>
    </style:style>
    <style:style style:name="T725" style:parent-style-name="Fuentedepárrafopredeter." style:family="text">
      <style:text-properties style:font-name="Arial" style:font-name-asian="Times New Roman" style:font-name-complex="Arial" fo:font-size="12pt" style:font-size-asian="12pt" style:font-size-complex="12pt"/>
    </style:style>
    <style:style style:name="T7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7" style:parent-style-name="Fuentedepárrafopredeter." style:family="text">
      <style:text-properties style:font-name="Arial" style:font-name-complex="Arial" style:font-weight-complex="bold" fo:color="#000000" fo:font-size="12pt" style:font-size-asian="12pt" style:font-size-complex="12pt"/>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weight="bold" style:font-weight-asian="bold"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weight="bold" style:font-weight-asian="bold" fo:font-size="12pt" style:font-size-asian="12pt" style:font-size-complex="12pt"/>
    </style:style>
    <style:style style:name="T735" style:parent-style-name="Fuentedepárrafopredeter." style:family="text">
      <style:text-properties style:font-name="Arial" style:font-name-asian="Times New Roman" style:font-name-complex="Arial" fo:font-size="12pt" style:font-size-asian="12pt" style:font-size-complex="12pt"/>
    </style:style>
    <style:style style:name="T736"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37" style:parent-style-name="Fuentedepárrafopredeter." style:family="text">
      <style:text-properties style:font-name="Arial" style:font-name-asian="Times New Roman" style:font-name-complex="Arial" fo:font-size="12pt" style:font-size-asian="12pt" style:font-size-complex="12pt"/>
    </style:style>
    <style:style style:name="P738" style:parent-style-name="Normal" style:family="paragraph">
      <style:paragraph-properties fo:line-height="150%" fo:margin-right="0.0451in"/>
      <style:text-properties style:font-name="Arial" style:font-name-complex="Arial" fo:color="#000000" fo:font-size="12pt" style:font-size-asian="12pt" style:font-size-complex="12pt"/>
    </style:style>
    <style:style style:name="P739" style:parent-style-name="Normal" style:family="paragraph">
      <style:paragraph-properties fo:line-height="150%" fo:margin-right="0in"/>
      <style:text-properties style:font-name="Arial" style:font-name-complex="Arial" fo:font-size="12pt" style:font-size-asian="12pt" style:font-size-complex="12pt"/>
    </style:style>
    <style:style style:name="P740" style:parent-style-name="Normal" style:family="paragraph">
      <style:paragraph-properties fo:line-height="150%" fo:margin-right="0in"/>
      <style:text-properties style:font-name="Arial" style:font-name-complex="Arial" fo:font-size="12pt" style:font-size-asian="12pt" style:font-size-complex="12pt"/>
    </style:style>
    <style:style style:name="P7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42" style:parent-style-name="Normal" style:family="paragraph">
      <style:paragraph-properties fo:line-height="150%" fo:margin-right="0in"/>
      <style:text-properties style:font-name="Arial" style:font-name-complex="Arial" fo:font-size="12pt" style:font-size-asian="12pt" style:font-size-complex="12pt"/>
    </style:style>
    <style:style style:name="P743" style:parent-style-name="Normal" style:family="paragraph">
      <style:paragraph-properties fo:line-height="150%" fo:margin-right="0in"/>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P74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9" style:parent-style-name="Normal" style:family="paragraph">
      <style:paragraph-properties fo:line-height="150%" fo:margin-right="0in"/>
    </style:style>
    <style:style style:name="T750" style:parent-style-name="Fuentedepárrafopredeter." style:family="text">
      <style:text-properties style:font-name="Arial" style:font-name-complex="Arial" fo:font-weight="bold" style:font-weight-asian="bold" fo:font-size="12pt" style:font-size-asian="12pt" style:font-size-complex="12pt"/>
    </style:style>
    <style:style style:name="T7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2" style:parent-style-name="Fuentedepárrafopredeter." style:family="text">
      <style:text-properties style:font-name="Arial" style:font-name-complex="Arial" fo:font-weight="bold" style:font-weight-asian="bold" fo:font-size="12pt" style:font-size-asian="12pt" style:font-size-complex="12pt"/>
    </style:style>
    <style:style style:name="P7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4" style:parent-style-name="Normal" style:family="paragraph">
      <style:paragraph-properties fo:line-height="150%" fo:margin-right="0in"/>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P786" style:parent-style-name="Normal" style:family="paragraph">
      <style:paragraph-properties fo:line-height="150%" fo:margin-right="0in"/>
      <style:text-properties style:font-name="Arial" style:font-name-complex="Arial" fo:font-size="11pt" style:font-size-asian="11pt" style:font-size-complex="11pt"/>
    </style:style>
    <style:style style:name="P787" style:parent-style-name="Normal" style:family="paragraph">
      <style:paragraph-properties fo:line-height="150%" fo:margin-right="0in"/>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03" style:parent-style-name="Normal" style:family="paragraph">
      <style:paragraph-properties fo:line-height="150%" fo:margin-right="0in"/>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32" style:parent-style-name="Normal" style:family="paragraph">
      <style:paragraph-properties fo:line-height="150%" fo:margin-right="0in"/>
      <style:text-properties style:font-name="Arial" style:font-name-complex="Arial" fo:font-size="12pt" style:font-size-asian="12pt" style:font-size-complex="12pt"/>
    </style:style>
    <style:style style:name="P833" style:parent-style-name="Normal" style:family="paragraph">
      <style:paragraph-properties fo:line-height="150%" fo:margin-right="0in"/>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P8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6" style:parent-style-name="Normal" style:family="paragraph">
      <style:paragraph-properties fo:line-height="150%" fo:margin-right="0in"/>
      <style:text-properties style:font-name="Arial" style:font-name-complex="Arial" fo:font-size="12pt" style:font-size-asian="12pt" style:font-size-complex="12pt"/>
    </style:style>
    <style:style style:name="P8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9" style:parent-style-name="Normal" style:family="paragraph">
      <style:paragraph-properties fo:line-height="150%" fo:margin-right="0in"/>
    </style:style>
    <style:style style:name="T8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1" style:parent-style-name="Fuentedepárrafopredeter." style:family="text">
      <style:text-properties style:font-name="Arial" style:font-name-complex="Arial" fo:font-weight="bold" style:font-weight-asian="bold" fo:font-size="12pt" style:font-size-asian="12pt" style:font-size-complex="12pt"/>
    </style:style>
    <style:style style:name="T8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6" style:parent-style-name="Normal" style:family="paragraph">
      <style:paragraph-properties fo:line-height="150%"/>
    </style:style>
    <style:style style:name="T857" style:parent-style-name="Fuentedepárrafopredeter." style:family="text">
      <style:text-properties style:font-name="Arial" style:font-name-complex="Arial" style:font-weight-complex="bold" fo:font-size="12pt" style:font-size-asian="12pt" style:font-size-complex="12pt" fo:language="es" fo:country="ES"/>
    </style:style>
    <style:style style:name="T858" style:parent-style-name="Fuentedepárrafopredeter." style:family="text">
      <style:text-properties style:font-name="Arial" style:font-name-complex="Arial" style:font-weight-complex="bold" fo:font-size="12pt" style:font-size-asian="12pt" style:font-size-complex="12pt" fo:language="es" fo:country="ES"/>
    </style:style>
    <style:style style:name="T859" style:parent-style-name="Fuentedepárrafopredeter." style:family="text">
      <style:text-properties style:font-name="Arial" style:font-name-complex="Arial" style:font-weight-complex="bold" fo:font-size="12pt" style:font-size-asian="12pt" style:font-size-complex="12pt" fo:language="es" fo:country="ES"/>
    </style:style>
    <style:style style:name="T860" style:parent-style-name="Fuentedepárrafopredeter." style:family="text">
      <style:text-properties style:font-name="Arial" style:font-name-complex="Arial" style:font-weight-complex="bold" fo:font-size="12pt" style:font-size-asian="12pt" style:font-size-complex="12pt" fo:language="es" fo:country="ES"/>
    </style:style>
    <style:style style:name="T861" style:parent-style-name="Fuentedepárrafopredeter." style:family="text">
      <style:text-properties style:font-name="Arial" style:font-name-complex="Arial" style:font-weight-complex="bold" fo:font-size="12pt" style:font-size-asian="12pt" style:font-size-complex="12pt" fo:language="es" fo:country="ES"/>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70" style:parent-style-name="Normal" style:family="paragraph">
      <style:paragraph-properties fo:line-height="150%"/>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0" style:parent-style-name="Normal" style:family="paragraph">
      <style:paragraph-properties fo:line-height="150%"/>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2" style:parent-style-name="Fuentedepárrafopredeter." style:family="text">
      <style:text-properties style:font-name="Arial" style:font-name-complex="Arial" fo:font-size="12pt" style:font-size-asian="12pt" style:font-size-complex="12pt"/>
    </style:style>
    <style:style style:name="P903" style:parent-style-name="Normal" style:family="paragraph">
      <style:paragraph-properties fo:line-height="150%"/>
      <style:text-properties style:font-name="Arial" style:font-name-complex="Arial" fo:font-size="12pt" style:font-size-asian="12pt" style:font-size-complex="12pt"/>
    </style:style>
    <style:style style:name="P904" style:parent-style-name="Normal" style:family="paragraph">
      <style:paragraph-properties fo:line-height="150%"/>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11" style:parent-style-name="Fuentedepárrafopredeter." style:family="text">
      <style:text-properties style:font-name="Arial" style:font-name-asian="MS Mincho" style:font-name-complex="Arial" fo:font-size="12pt" style:font-size-asian="12pt" style:font-size-complex="12pt"/>
    </style:style>
    <style:style style:name="T912" style:parent-style-name="Fuentedepárrafopredeter." style:family="text">
      <style:text-properties style:font-name="Arial" style:font-name-complex="Arial" style:font-weight-complex="bold"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tyle="italic" style:font-style-asian="italic" fo:font-size="12pt" style:font-size-asian="12pt" style:font-size-complex="12pt"/>
    </style:style>
    <style:style style:name="P916" style:parent-style-name="Normal" style:family="paragraph">
      <style:paragraph-properties fo:line-height="150%"/>
      <style:text-properties style:font-name="Arial" style:font-name-complex="Arial" fo:font-size="12pt" style:font-size-asian="12pt" style:font-size-complex="12pt"/>
    </style:style>
    <style:style style:name="P917" style:parent-style-name="Normal" style:family="paragraph">
      <style:paragraph-properties fo:line-height="150%"/>
    </style:style>
    <style:style style:name="T918" style:parent-style-name="Fuentedepárrafopredeter." style:family="text">
      <style:text-properties style:font-name="Arial" style:font-name-complex="Arial" style:font-weight-complex="bold" fo:font-size="12pt" style:font-size-asian="12pt" style:font-size-complex="12pt" fo:language="es" fo:country="ES"/>
    </style:style>
    <style:style style:name="T919" style:parent-style-name="Fuentedepárrafopredeter." style:family="text">
      <style:text-properties style:font-name="Arial" style:font-name-complex="Arial" style:font-weight-complex="bold" fo:font-size="12pt" style:font-size-asian="12pt" style:font-size-complex="12pt" fo:language="es" fo:country="ES"/>
    </style:style>
    <style:style style:name="T920" style:parent-style-name="Fuentedepárrafopredeter." style:family="text">
      <style:text-properties style:font-name="Arial" style:font-name-complex="Arial" style:font-weight-complex="bold" fo:font-size="12pt" style:font-size-asian="12pt" style:font-size-complex="12pt" fo:language="es" fo:country="ES"/>
    </style:style>
    <style:style style:name="T921" style:parent-style-name="Fuentedepárrafopredeter." style:family="text">
      <style:text-properties style:font-name="Arial" style:font-name-complex="Arial" style:font-weight-complex="bold" fo:font-size="12pt" style:font-size-asian="12pt" style:font-size-complex="12pt" fo:language="es" fo:country="ES"/>
    </style:style>
    <style:style style:name="T922" style:parent-style-name="Fuentedepárrafopredeter." style:family="text">
      <style:text-properties style:font-name="Arial" style:font-name-complex="Arial"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5" style:parent-style-name="Fuentedepárrafopredeter." style:family="text">
      <style:text-properties style:font-name="Arial" style:font-name-complex="Arial" style:font-weight-complex="bold"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3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34" style:parent-style-name="Normal" style:family="paragraph">
      <style:paragraph-properties fo:line-height="150%" fo:margin-right="-0.043in"/>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weight="bold" style:font-weight-asian="bold"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weight="bold" style:font-weight-asian="bold" fo:font-size="12pt" style:font-size-asian="12pt" style:font-size-complex="12pt"/>
    </style:style>
    <style:style style:name="T940" style:parent-style-name="Fuentedepárrafopredeter." style:family="text">
      <style:text-properties style:font-name="Arial" style:font-name-complex="Arial" style:font-weight-complex="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weight="bold" style:font-weight-asian="bold"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style:font-weight-complex="bold" fo:font-size="12pt" style:font-size-asian="12pt" style:font-size-complex="12pt"/>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4" style:parent-style-name="Fuentedepárrafopredeter." style:family="text">
      <style:text-properties style:font-name="Arial" style:font-name-complex="Arial" fo:font-size="12pt" style:font-size-asian="12pt" style:font-size-complex="12pt"/>
    </style:style>
    <style:style style:name="P95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56" style:parent-style-name="Normal" style:family="paragraph">
      <style:paragraph-properties fo:line-height="150%"/>
    </style:style>
    <style:style style:name="T957" style:parent-style-name="Fuentedepárrafopredeter." style:family="text">
      <style:text-properties style:font-name="Arial" style:font-name-complex="Arial" style:font-weight-complex="bold" fo:font-size="12pt" style:font-size-asian="12pt" style:font-size-complex="12pt" fo:language="es" fo:country="ES"/>
    </style:style>
    <style:style style:name="T958" style:parent-style-name="Fuentedepárrafopredeter." style:family="text">
      <style:text-properties style:font-name="Arial" style:font-name-complex="Arial" style:font-weight-complex="bold" fo:font-size="12pt" style:font-size-asian="12pt" style:font-size-complex="12pt" fo:language="es" fo:country="ES"/>
    </style:style>
    <style:style style:name="T959" style:parent-style-name="Fuentedepárrafopredeter." style:family="text">
      <style:text-properties style:font-name="Arial" style:font-name-complex="Arial" style:font-weight-complex="bold" fo:font-size="12pt" style:font-size-asian="12pt" style:font-size-complex="12pt" fo:language="es" fo:country="ES"/>
    </style:style>
    <style:style style:name="T960" style:parent-style-name="Fuentedepárrafopredeter." style:family="text">
      <style:text-properties style:font-name="Arial" style:font-name-complex="Arial" style:font-weight-complex="bold" fo:font-size="12pt" style:font-size-asian="12pt" style:font-size-complex="12pt" fo:language="es" fo:country="ES"/>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style:font-weight-complex="bold"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fo:font-weight="bold" style:font-weight-asian="bold" fo:font-size="12pt" style:font-size-asian="12pt" style:font-size-complex="12pt"/>
    </style:style>
    <style:style style:name="T971" style:parent-style-name="Fuentedepárrafopredeter." style:family="text">
      <style:text-properties style:font-name="Arial" style:font-name-complex="Arial" fo:font-weight="bold" style:font-weight-asian="bold"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P973" style:parent-style-name="Normal" style:family="paragraph">
      <style:paragraph-properties fo:line-height="150%"/>
      <style:text-properties style:font-name="Arial" style:font-name-complex="Arial" fo:font-size="12pt" style:font-size-asian="12pt" style:font-size-complex="12pt"/>
    </style:style>
    <style:style style:name="P974" style:parent-style-name="Normal" style:family="paragraph">
      <style:paragraph-properties fo:line-height="150%"/>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asian="MS Mincho" style:font-name-complex="Arial" fo:font-size="12pt" style:font-size-asian="12pt" style:font-size-complex="12pt"/>
    </style:style>
    <style:style style:name="T982" style:parent-style-name="Fuentedepárrafopredeter." style:family="text">
      <style:text-properties style:font-name="Arial" style:font-name-complex="Arial" style:font-weight-complex="bold"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weight="bold" style:font-weight-asian="bold"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style:font-weight-complex="bold" fo:font-size="12pt" style:font-size-asian="12pt" style:font-size-complex="12pt"/>
    </style:style>
    <style:style style:name="T991" style:parent-style-name="Fuentedepárrafopredeter." style:family="text">
      <style:text-properties style:font-name="Arial" style:font-name-complex="Arial" style:font-weight-complex="bold" fo:font-size="12pt" style:font-size-asian="12pt" style:font-size-complex="12pt"/>
    </style:style>
    <style:style style:name="T992" style:parent-style-name="Fuentedepárrafopredeter." style:family="text">
      <style:text-properties style:font-name="Arial" style:font-name-complex="Arial" style:font-weight-complex="bold"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9" style:parent-style-name="Fuentedepárrafopredeter." style:family="text">
      <style:text-properties style:font-name="Arial" style:font-name-complex="Arial" fo:font-size="12pt" style:font-size-asian="12pt" style:font-size-complex="12pt"/>
    </style:style>
    <style:style style:name="P1000" style:parent-style-name="Normal" style:family="paragraph">
      <style:paragraph-properties fo:line-height="150%"/>
      <style:text-properties style:font-name="Arial" style:font-name-complex="Arial" fo:font-size="12pt" style:font-size-asian="12pt" style:font-size-complex="12pt"/>
    </style:style>
    <style:style style:name="P1001" style:parent-style-name="Normal" style:family="paragraph">
      <style:paragraph-properties fo:line-height="150%"/>
    </style:style>
    <style:style style:name="T1002" style:parent-style-name="Fuentedepárrafopredeter." style:family="text">
      <style:text-properties style:font-name="Arial" style:font-name-complex="Arial" style:font-weight-complex="bold" fo:font-size="12pt" style:font-size-asian="12pt" style:font-size-complex="12pt" fo:language="es" fo:country="ES"/>
    </style:style>
    <style:style style:name="T1003" style:parent-style-name="Fuentedepárrafopredeter." style:family="text">
      <style:text-properties style:font-name="Arial" style:font-name-complex="Arial" style:font-weight-complex="bold" fo:font-size="12pt" style:font-size-asian="12pt" style:font-size-complex="12pt" fo:language="es" fo:country="ES"/>
    </style:style>
    <style:style style:name="T1004" style:parent-style-name="Fuentedepárrafopredeter." style:family="text">
      <style:text-properties style:font-name="Arial" style:font-name-complex="Arial" style:font-weight-complex="bold" fo:font-size="12pt" style:font-size-asian="12pt" style:font-size-complex="12pt" fo:language="es" fo:country="ES"/>
    </style:style>
    <style:style style:name="T1005" style:parent-style-name="Fuentedepárrafopredeter." style:family="text">
      <style:text-properties style:font-name="Arial" style:font-name-complex="Arial" style:font-weight-complex="bold" fo:font-size="12pt" style:font-size-asian="12pt" style:font-size-complex="12pt" fo:language="es" fo:country="ES"/>
    </style:style>
    <style:style style:name="T1006" style:parent-style-name="Fuentedepárrafopredeter." style:family="text">
      <style:text-properties style:font-name="Arial" style:font-name-complex="Arial" style:font-weight-complex="bold" fo:font-size="12pt" style:font-size-asian="12pt" style:font-size-complex="12pt" fo:language="es" fo:country="ES"/>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8" style:parent-style-name="Fuentedepárrafopredeter." style:family="text">
      <style:text-properties style:font-name="Arial" style:font-name-complex="Arial" style:font-weight-complex="bold" fo:font-size="12pt" style:font-size-asian="12pt" style:font-size-complex="12pt" fo:language="es" fo:country="ES"/>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weight="bold" style:font-weight-asian="bold" fo:font-size="12pt" style:font-size-asian="12pt" style:font-size-complex="12pt"/>
    </style:style>
    <style:style style:name="T1012" style:parent-style-name="Fuentedepárrafopredeter." style:family="text">
      <style:text-properties style:font-name="Arial" style:font-name-complex="Arial" fo:font-weight="bold" style:font-weight-asian="bold" fo:font-size="12pt" style:font-size-asian="12pt" style:font-size-complex="12pt"/>
    </style:style>
    <style:style style:name="T1013" style:parent-style-name="Fuentedepárrafopredeter." style:family="text">
      <style:text-properties style:font-name="Arial" style:font-name-complex="Arial" fo:font-weight="bold" style:font-weight-asian="bold"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P1015" style:parent-style-name="Normal" style:family="paragraph">
      <style:paragraph-properties fo:line-height="150%"/>
      <style:text-properties style:font-name="Arial" style:font-name-complex="Arial" fo:font-size="12pt" style:font-size-asian="12pt" style:font-size-complex="12pt"/>
    </style:style>
    <style:style style:name="P1016" style:parent-style-name="Normal" style:family="paragraph">
      <style:paragraph-properties fo:line-height="150%" fo:margin-right="-0.043in"/>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019" style:parent-style-name="Fuentedepárrafopredeter." style:family="text">
      <style:text-properties style:font-name="Arial" style:font-name-complex="Arial" style:font-style-complex="italic"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tyle="italic" style:font-style-asian="italic" fo:font-size="12pt" style:font-size-asian="12pt" style:font-size-complex="12pt"/>
    </style:style>
    <style:style style:name="P1022" style:parent-style-name="Normal" style:family="paragraph">
      <style:paragraph-properties fo:line-height="150%"/>
      <style:text-properties style:font-name="Arial" style:font-name-complex="Arial" fo:font-size="12pt" style:font-size-asian="12pt" style:font-size-complex="12pt"/>
    </style:style>
    <style:style style:name="P1023" style:parent-style-name="Normal" style:family="paragraph">
      <style:paragraph-properties fo:line-height="150%"/>
    </style:style>
    <style:style style:name="T1024" style:parent-style-name="Fuentedepárrafopredeter." style:family="text">
      <style:text-properties style:font-name="Arial" style:font-name-complex="Arial" style:font-weight-complex="bold" fo:font-size="12pt" style:font-size-asian="12pt" style:font-size-complex="12pt" fo:language="es" fo:country="ES"/>
    </style:style>
    <style:style style:name="T1025" style:parent-style-name="Fuentedepárrafopredeter." style:family="text">
      <style:text-properties style:font-name="Arial" style:font-name-complex="Arial" style:font-weight-complex="bold" fo:font-size="12pt" style:font-size-asian="12pt" style:font-size-complex="12pt" fo:language="es" fo:country="ES"/>
    </style:style>
    <style:style style:name="T1026" style:parent-style-name="Fuentedepárrafopredeter." style:family="text">
      <style:text-properties style:font-name="Arial" style:font-name-complex="Arial" style:font-weight-complex="bold" fo:font-size="12pt" style:font-size-asian="12pt" style:font-size-complex="12pt" fo:language="es" fo:country="ES"/>
    </style:style>
    <style:style style:name="T1027" style:parent-style-name="Fuentedepárrafopredeter." style:family="text">
      <style:text-properties style:font-name="Arial" style:font-name-complex="Arial" style:font-weight-complex="bold" fo:font-size="12pt" style:font-size-asian="12pt" style:font-size-complex="12pt" fo:language="es" fo:country="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9" style:parent-style-name="Fuentedepárrafopredeter." style:family="text">
      <style:text-properties style:font-name="Arial" style:font-name-complex="Arial" style:font-weight-complex="bold"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complex="Arial"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fo:font-size="12pt" style:font-size-asian="12pt" style:font-size-complex="12pt"/>
    </style:style>
    <style:style style:name="T1035" style:parent-style-name="Fuentedepárrafopredeter." style:family="text">
      <style:text-properties style:font-name="Arial" style:font-name-complex="Arial" fo:font-weight="bold" style:font-weight-asian="bold" fo:font-size="12pt" style:font-size-asian="12pt" style:font-size-complex="12pt"/>
    </style:style>
    <style:style style:name="T1036" style:parent-style-name="Fuentedepárrafopredeter." style:family="text">
      <style:text-properties style:font-name="Arial" style:font-name-complex="Arial" fo:font-weight="bold" style:font-weight-asian="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P1038" style:parent-style-name="Normal" style:family="paragraph">
      <style:paragraph-properties fo:line-height="150%"/>
      <style:text-properties style:font-name="Arial" style:font-name-complex="Arial" fo:font-size="12pt" style:font-size-asian="12pt" style:font-size-complex="12pt"/>
    </style:style>
    <style:style style:name="P1039" style:parent-style-name="Normal" style:family="paragraph">
      <style:paragraph-properties fo:line-height="150%" fo:margin-right="-0.043in"/>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style:font-weight-complex="bold" fo:font-size="12pt" style:font-size-asian="12pt" style:font-size-complex="12pt"/>
    </style:style>
    <style:style style:name="T1045" style:parent-style-name="Fuentedepárrafopredeter." style:family="text">
      <style:text-properties style:font-name="Arial" style:font-name-asian="MS Mincho" style:font-name-complex="Arial" fo:font-size="12pt" style:font-size-asian="12pt" style:font-size-complex="12pt"/>
    </style:style>
    <style:style style:name="P1046" style:parent-style-name="Normal" style:family="paragraph">
      <style:paragraph-properties fo:line-height="150%"/>
      <style:text-properties style:font-name="Arial" style:font-name-complex="Arial" fo:font-size="12pt" style:font-size-asian="12pt" style:font-size-complex="12pt"/>
    </style:style>
    <style:style style:name="P1047" style:parent-style-name="Normal" style:family="paragraph">
      <style:paragraph-properties fo:line-height="150%" fo:margin-right="0in"/>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T1054" style:parent-style-name="Fuentedepárrafopredeter." style:family="text">
      <style:text-properties style:font-name="Arial" style:font-name-complex="Arial" fo:font-size="12pt" style:font-size-asian="12pt" style:font-size-complex="12pt" fo:language="es" fo:country="ES"/>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size="12pt" style:font-size-asian="12pt" style:font-size-complex="12pt" fo:language="es" fo:country="E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P1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5" style:parent-style-name="Normal" style:family="paragraph">
      <style:paragraph-properties fo:line-height="150%" fo:margin-right="0in"/>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T1068" style:parent-style-name="Fuentedepárrafopredeter." style:family="text">
      <style:text-properties style:font-name="Arial" style:font-name-complex="Arial" fo:font-size="12pt" style:font-size-asian="12pt" style:font-size-complex="12pt" fo:language="es" fo:country="ES"/>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T1073" style:parent-style-name="Fuentedepárrafopredeter." style:family="text">
      <style:text-properties style:font-name="Arial" style:font-name-complex="Arial" fo:font-size="12pt" style:font-size-asian="12pt" style:font-size-complex="12pt" fo:language="es" fo:country="ES"/>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P10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in"/>
    </style:style>
    <style:style style:name="T1077" style:parent-style-name="Fuentedepárrafopredeter." style:family="text">
      <style:text-properties style:font-name="Arial" style:font-name-complex="Arial" fo:font-weight="bold" style:font-weight-asian="bold" fo:font-size="12pt" style:font-size-asian="12pt" style:font-size-complex="12pt"/>
    </style:style>
    <style:style style:name="T10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9" style:parent-style-name="Fuentedepárrafopredeter." style:family="text">
      <style:text-properties style:font-name="Arial" style:font-name-complex="Arial" fo:font-weight="bold" style:font-weight-asian="bold" fo:font-size="12pt" style:font-size-asian="12pt" style:font-size-complex="12pt"/>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P10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2" style:parent-style-name="Normal" style:family="paragraph">
      <style:paragraph-properties fo:line-height="150%" fo:margin-right="0in"/>
    </style:style>
    <style:style style:name="T1083" style:parent-style-name="Fuentedepárrafopredeter." style:family="text">
      <style:text-properties style:font-name="Arial" style:font-name-complex="Arial" fo:font-size="12pt" style:font-size-asian="12pt" style:font-size-complex="12pt" fo:language="es" fo:country="ES"/>
    </style:style>
    <style:style style:name="T1084" style:parent-style-name="Fuentedepárrafopredeter." style:family="text">
      <style:text-properties style:font-name="Arial" style:font-name-complex="Arial" fo:font-size="12pt" style:font-size-asian="12pt" style:font-size-complex="12pt" fo:language="es" fo:country="ES"/>
    </style:style>
    <style:style style:name="T1085" style:parent-style-name="Fuentedepárrafopredeter." style:family="text">
      <style:text-properties style:font-name="Arial" style:font-name-complex="Arial" fo:font-size="12pt" style:font-size-asian="12pt" style:font-size-complex="12pt" fo:language="es" fo:country="ES"/>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size="12pt" style:font-size-asian="12pt" style:font-size-complex="12pt" fo:language="es" fo:country="ES"/>
    </style:style>
    <style:style style:name="T1092" style:parent-style-name="Fuentedepárrafopredeter." style:family="text">
      <style:text-properties style:font-name="Arial" style:font-name-complex="Arial" fo:font-size="12pt" style:font-size-asian="12pt" style:font-size-complex="12pt" fo:language="es" fo:country="ES"/>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0" style:parent-style-name="Fuentedepárrafopredeter." style:family="text">
      <style:text-properties style:font-name="Arial" style:font-name-complex="Arial" fo:font-weight="bold" style:font-weight-asian="bold"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P1104" style:parent-style-name="Normal" style:family="paragraph">
      <style:paragraph-properties fo:line-height="150%" fo:margin-right="0in"/>
      <style:text-properties style:font-name="Arial" style:font-name-complex="Arial" fo:font-size="12pt" style:font-size-asian="12pt" style:font-size-complex="12pt"/>
    </style:style>
    <style:style style:name="P1105" style:parent-style-name="Normal" style:family="paragraph">
      <style:paragraph-properties fo:line-height="150%" fo:margin-right="0in"/>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style:font-weight-complex="bold" fo:font-size="12pt" style:font-size-asian="12pt" style:font-size-complex="12pt" fo:language="es" fo:country="ES"/>
    </style:style>
    <style:style style:name="T1108" style:parent-style-name="Fuentedepárrafopredeter." style:family="text">
      <style:text-properties style:font-name="Arial" style:font-name-complex="Arial" style:font-weight-complex="bold" fo:font-size="12pt" style:font-size-asian="12pt" style:font-size-complex="12pt" fo:language="es" fo:country="ES"/>
    </style:style>
    <style:style style:name="T1109" style:parent-style-name="Fuentedepárrafopredeter." style:family="text">
      <style:text-properties style:font-name="Arial" style:font-name-complex="Arial" style:font-weight-complex="bold" fo:font-size="12pt" style:font-size-asian="12pt" style:font-size-complex="12pt" fo:language="es" fo:country="ES"/>
    </style:style>
    <style:style style:name="T1110" style:parent-style-name="Fuentedepárrafopredeter." style:family="text">
      <style:text-properties style:font-name="Arial" style:font-name-complex="Arial" style:font-weight-complex="bold" fo:font-size="12pt" style:font-size-asian="12pt" style:font-size-complex="12pt" fo:language="es" fo:country="ES"/>
    </style:style>
    <style:style style:name="T1111" style:parent-style-name="Fuentedepárrafopredeter." style:family="text">
      <style:text-properties style:font-name="Arial" style:font-name-complex="Arial" style:font-weight-complex="bold" fo:font-size="12pt" style:font-size-asian="12pt" style:font-size-complex="12pt" fo:language="es" fo:country="ES"/>
    </style:style>
    <style:style style:name="T1112" style:parent-style-name="Fuentedepárrafopredeter." style:family="text">
      <style:text-properties style:font-name="Arial" style:font-name-complex="Arial" style:font-weight-complex="bold" fo:font-size="12pt" style:font-size-asian="12pt" style:font-size-complex="12pt" fo:language="es" fo:country="ES"/>
    </style:style>
    <style:style style:name="P11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weight="bold" style:font-weight-asian="bold" fo:font-size="12pt" style:font-size-asian="12pt" style:font-size-complex="12pt"/>
    </style:style>
    <style:style style:name="T1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T1122" style:parent-style-name="Fuentedepárrafopredeter." style:family="text">
      <style:text-properties style:font-name="Arial" style:font-name-complex="Arial" fo:font-weight="bold" style:font-weight-asian="bold" fo:font-size="12pt" style:font-size-asian="12pt" style:font-size-complex="12pt"/>
    </style:style>
    <style:style style:name="P11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8" style:parent-style-name="Pa6" style:family="paragraph">
      <style:paragraph-properties fo:line-height="150%" fo:margin-right="0.034in">
        <style:tab-stops>
          <style:tab-stop style:type="left" style:position="0.3937in"/>
        </style:tab-stops>
      </style:paragraph-properties>
    </style:style>
    <style:style style:name="T1129" style:parent-style-name="Fuentedepárrafopredeter." style:family="text">
      <style:text-properties style:font-name="Arial" style:font-name-complex="Arial" style:font-weight-complex="bold" fo:font-size="12pt" style:font-size-asian="12pt" style:font-size-complex="12pt" fo:language="es" fo:country="ES"/>
    </style:style>
    <style:style style:name="T1130" style:parent-style-name="Fuentedepárrafopredeter." style:family="text">
      <style:text-properties style:font-name="Arial" style:font-name-complex="Arial" style:font-weight-complex="bold" fo:font-size="12pt" style:font-size-asian="12pt" style:font-size-complex="12pt" fo:language="es" fo:country="ES"/>
    </style:style>
    <style:style style:name="T11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2" style:parent-style-name="Fuentedepárrafopredeter." style:family="text">
      <style:text-properties style:font-name="Arial" style:font-name-complex="Arial" fo:color="#000000" fo:font-size="12pt" style:font-size-asian="12pt" style:font-size-complex="12pt"/>
    </style:style>
    <style:style style:name="P11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4" style:parent-style-name="Normal" style:family="paragraph">
      <style:paragraph-properties fo:line-height="150%"/>
    </style:style>
    <style:style style:name="T1135" style:parent-style-name="Fuentedepárrafopredeter." style:family="text">
      <style:text-properties style:font-name="Arial" style:font-name-complex="Arial" fo:font-size="12pt" style:font-size-asian="12pt" style:font-size-complex="12pt"/>
    </style:style>
    <style:style style:name="T1136" style:parent-style-name="Fuentedepárrafopredeter." style:family="text">
      <style:text-properties style:font-name="Arial" style:font-name-complex="Arial" fo:font-weight="bold" style:font-weight-asian="bold"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style:font-weight-complex="bold" fo:font-size="12pt" style:font-size-asian="12pt" style:font-size-complex="12pt"/>
    </style:style>
    <style:style style:name="T1143" style:parent-style-name="Fuentedepárrafopredeter." style:family="text">
      <style:text-properties style:font-name="Arial" style:font-name-complex="Arial" fo:font-weight="bold" style:font-weight-asian="bold" fo:font-size="12pt" style:font-size-asian="12pt" style:font-size-complex="12pt"/>
    </style:style>
    <style:style style:name="T1144" style:parent-style-name="Fuentedepárrafopredeter." style:family="text">
      <style:text-properties style:font-name="Arial" style:font-name-complex="Arial" style:font-weight-complex="bold" fo:font-size="12pt" style:font-size-asian="12pt" style:font-size-complex="12pt"/>
    </style:style>
    <style:style style:name="P1145" style:parent-style-name="Normal" style:family="paragraph">
      <style:paragraph-properties fo:line-height="150%"/>
      <style:text-properties style:font-name="Arial" style:font-name-complex="Arial" style:font-weight-complex="bold" fo:font-size="12pt" style:font-size-asian="12pt" style:font-size-complex="12pt"/>
    </style:style>
    <style:style style:name="P1146" style:parent-style-name="Normal" style:family="paragraph">
      <style:paragraph-properties fo:line-height="150%" fo:margin-right="0.034in"/>
    </style:style>
    <style:style style:name="T1147" style:parent-style-name="Fuentedepárrafopredeter." style:family="text">
      <style:text-properties style:font-name="Arial" style:font-name-complex="Arial" style:font-weight-complex="bold" fo:color="#000000" fo:font-size="12pt" style:font-size-asian="12pt" style:font-size-complex="12pt"/>
    </style:style>
    <style:style style:name="T11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49" style:parent-style-name="Fuentedepárrafopredeter." style:family="text">
      <style:text-properties style:font-name="Arial" style:font-name-complex="Arial" fo:color="#000000" fo:font-size="12pt" style:font-size-asian="12pt" style:font-size-complex="12pt"/>
    </style:style>
    <style:style style:name="P1150"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151" style:parent-style-name="Normal" style:family="paragraph">
      <style:paragraph-properties fo:line-height="150%" fo:margin-right="0.034in"/>
    </style:style>
    <style:style style:name="T1152" style:parent-style-name="Fuentedepárrafopredeter." style:family="text">
      <style:text-properties style:font-name="Arial" style:font-name-complex="Arial" fo:font-size="12pt" style:font-size-asian="12pt" style:font-size-complex="12pt" fo:language="es" fo:country="ES"/>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4" style:parent-style-name="Fuentedepárrafopredeter." style:family="text">
      <style:text-properties style:font-name="Arial" style:font-name-complex="Arial" fo:font-size="12pt" style:font-size-asian="12pt" style:font-size-complex="12pt" fo:language="es" fo:country="ES"/>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P11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7" style:parent-style-name="Normal" style:family="paragraph">
      <style:paragraph-properties fo:line-height="150%" fo:margin-right="0.034in"/>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1" style:parent-style-name="Normal" style:family="paragraph">
      <style:paragraph-properties fo:line-height="150%" fo:margin-right="0.034in"/>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T116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P11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8" style:parent-style-name="Párrafodelista" style:family="paragraph">
      <style:paragraph-properties style:contextual-spacing="true" fo:line-height="150%" fo:margin-left="0.7875in" fo:margin-right="0.034in" fo:text-indent="-0.1965in">
        <style:tab-stops/>
      </style:paragraph-properties>
    </style:style>
    <style:style style:name="T1169" style:parent-style-name="Fuentedepárrafopredeter." style:family="text">
      <style:text-properties style:font-name="Arial" style:font-name-complex="Arial" fo:font-size="12pt" style:font-size-asian="12pt" style:font-size-complex="12pt" fo:language="es" fo:country="ES"/>
    </style:style>
    <style:style style:name="T117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P11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3" style:parent-style-name="Párrafodelista" style:family="paragraph">
      <style:paragraph-properties style:contextual-spacing="true" fo:line-height="150%" fo:margin-left="0.8861in" fo:margin-right="0.034in" fo:text-indent="-0.2951in">
        <style:tab-stops/>
      </style:paragraph-properti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P1177"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178" style:parent-style-name="Normal" style:family="paragraph">
      <style:paragraph-properties fo:line-height="150%" fo:margin-right="0.034in"/>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181" style:parent-style-name="Fuentedepárrafopredeter." style:family="text">
      <style:text-properties style:font-name="Arial" style:font-name-complex="Arial"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asian="Arial Unicode MS" style:font-name-complex="Arial"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fo:language="es" fo:country="ES"/>
    </style:style>
    <style:style style:name="T1188" style:parent-style-name="Fuentedepárrafopredeter." style:family="text">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190" style:parent-style-name="Normal" style:family="paragraph">
      <style:paragraph-properties fo:line-height="150%" fo:margin-right="0.034in"/>
    </style:style>
    <style:style style:name="T1191" style:parent-style-name="Fuentedepárrafopredeter." style:family="text">
      <style:text-properties style:font-name="Arial" style:font-name-complex="Arial" fo:font-size="12pt" style:font-size-asian="12pt" style:font-size-complex="12pt" fo:language="es" fo:country="ES"/>
    </style:style>
    <style:style style:name="T119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11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94" style:parent-style-name="Normal" style:family="paragraph">
      <style:paragraph-properties fo:line-height="150%"/>
    </style:style>
    <style:style style:name="T1195" style:parent-style-name="Fuentedepárrafopredeter." style:family="text">
      <style:text-properties style:font-name="Arial" style:font-name-complex="Arial" fo:font-size="12pt" style:font-size-asian="12pt" style:font-size-complex="12pt"/>
    </style:style>
    <style:style style:name="T1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9" style:parent-style-name="Fuentedepárrafopredeter." style:family="text">
      <style:text-properties style:font-name="Arial" style:font-name-complex="Arial" fo:font-size="12pt" style:font-size-asian="12pt" style:font-size-complex="12pt"/>
    </style:style>
    <style:style style:name="P1200" style:parent-style-name="Normal" style:family="paragraph">
      <style:paragraph-properties fo:line-height="150%" fo:text-indent="0.5909in"/>
      <style:text-properties style:font-name="Arial" style:font-name-complex="Arial" fo:color="#000000" fo:font-size="12pt" style:font-size-asian="12pt" style:font-size-complex="12pt"/>
    </style:style>
    <style:style style:name="P1201" style:parent-style-name="Normal" style:family="paragraph">
      <style:paragraph-properties fo:line-height="150%"/>
    </style:style>
    <style:style style:name="T1202" style:parent-style-name="Fuentedepárrafopredeter." style:family="text">
      <style:text-properties style:font-name="Arial" style:font-name-complex="Arial" fo:color="#000000" fo:font-size="12pt" style:font-size-asian="12pt" style:font-size-complex="12pt"/>
    </style:style>
    <style:style style:name="T12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4" style:parent-style-name="Fuentedepárrafopredeter." style:family="text">
      <style:text-properties style:font-name="Arial" style:font-name-complex="Arial" fo:color="#000000" fo:font-size="12pt" style:font-size-asian="12pt" style:font-size-complex="12pt"/>
    </style:style>
    <style:style style:name="P1205" style:parent-style-name="Normal" style:family="paragraph">
      <style:paragraph-properties fo:line-height="150%" fo:margin-right="0.1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206" style:parent-style-name="Normal" style:family="paragraph">
      <style:paragraph-properties fo:line-height="150%" fo:margin-right="0.134in">
        <style:tab-stops>
          <style:tab-stop style:type="left" style:position="4.5284in"/>
          <style:tab-stop style:type="left" style:position="4.725in"/>
        </style:tab-stops>
      </style:paragraph-properties>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fo:language="es" fo:country="ES"/>
    </style:style>
    <style:style style:name="P12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11" style:parent-style-name="Normal" style:family="paragraph">
      <style:paragraph-properties fo:line-height="150%" fo:margin-right="0.034in"/>
    </style:style>
    <style:style style:name="T1212" style:parent-style-name="Fuentedepárrafopredeter." style:family="text">
      <style:text-properties style:font-name="Arial" style:font-name-complex="Arial" fo:font-size="12pt" style:font-size-asian="12pt" style:font-size-complex="12pt" fo:language="es" fo:country="ES"/>
    </style:style>
    <style:style style:name="T12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4" style:parent-style-name="Fuentedepárrafopredeter." style:family="text">
      <style:text-properties style:font-name="Arial" style:font-name-complex="Arial" fo:font-size="12pt" style:font-size-asian="12pt" style:font-size-complex="12pt" fo:language="es" fo:country="ES"/>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P1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0" style:parent-style-name="Normal" style:family="paragraph">
      <style:paragraph-properties fo:line-height="150%" fo:margin-right="0.034in"/>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color="#000000" fo:font-size="12pt" style:font-size-asian="12pt" style:font-size-complex="12pt" fo:language="es" fo:country="ES"/>
    </style:style>
    <style:style style:name="P1225" style:parent-style-name="Normal" style:family="paragraph">
      <style:paragraph-properties fo:line-height="150%" fo:margin-right="0.1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fo:margin-right="0.034in"/>
    </style:style>
    <style:style style:name="T1227" style:parent-style-name="Fuentedepárrafopredeter." style:family="text">
      <style:text-properties style:font-name="Arial" style:font-name-complex="Arial" fo:color="#000000" fo:font-size="12pt" style:font-size-asian="12pt" style:font-size-complex="12pt" fo:language="es" fo:country="ES"/>
    </style:style>
    <style:style style:name="T12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229" style:parent-style-name="Fuentedepárrafopredeter." style:family="text">
      <style:text-properties style:font-name="Arial" style:font-name-complex="Arial" fo:color="#000000" fo:font-size="12pt" style:font-size-asian="12pt" style:font-size-complex="12pt" fo:language="es" fo:country="ES"/>
    </style:style>
    <style:style style:name="T12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23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32" style:parent-style-name="Normal" style:family="paragraph">
      <style:paragraph-properties fo:line-height="150%" fo:margin-right="0.034in" fo:text-indent="0.5909in"/>
      <style:text-properties style:font-name="Arial" style:font-name-complex="Arial" fo:color="#000000" fo:font-size="12pt" style:font-size-asian="12pt" style:font-size-complex="12pt" fo:language="es" fo:country="ES"/>
    </style:style>
    <style:style style:name="P1233" style:parent-style-name="Normal" style:family="paragraph">
      <style:paragraph-properties fo:line-height="150%" fo:margin-right="0.034in"/>
    </style:style>
    <style:style style:name="T1234" style:parent-style-name="Fuentedepárrafopredeter." style:family="text">
      <style:text-properties style:font-name="Arial" style:font-name-complex="Arial" fo:color="#000000" fo:font-size="12pt" style:font-size-asian="12pt" style:font-size-complex="12pt" fo:language="es" fo:country="ES"/>
    </style:style>
    <style:style style:name="T123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236" style:parent-style-name="Fuentedepárrafopredeter." style:family="text">
      <style:text-properties style:font-name="Arial" style:font-name-complex="Arial" fo:color="#000000" fo:font-size="12pt" style:font-size-asian="12pt" style:font-size-complex="12pt" fo:language="es" fo:country="ES"/>
    </style:style>
    <style:style style:name="T1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8"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239" style:parent-style-name="Fuentedepárrafopredeter." style:family="text">
      <style:text-properties style:font-name="Arial" style:font-name-complex="Arial" fo:color="#000000" fo:font-size="12pt" style:font-size-asian="12pt" style:font-size-complex="12pt" fo:language="es" fo:country="ES"/>
    </style:style>
    <style:style style:name="T124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241" style:parent-style-name="Normal" style:family="paragraph">
      <style:paragraph-properties fo:line-height="150%" fo:margin-right="0.034in" fo:text-indent="0.5909in"/>
      <style:text-properties style:font-name="Arial" style:font-name-complex="Arial" fo:color="#000000" fo:font-size="12pt" style:font-size-asian="12pt" style:font-size-complex="12pt" fo:language="es" fo:country="ES"/>
    </style:style>
    <style:style style:name="P1242"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2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4" style:parent-style-name="Normal" style:family="paragraph">
      <style:paragraph-properties fo:line-height="150%" fo:margin-right="0.034in"/>
    </style:style>
    <style:style style:name="T1245" style:parent-style-name="Fuentedepárrafopredeter." style:family="text">
      <style:text-properties style:font-name="Arial" style:font-name-complex="Arial" fo:color="#000000" fo:font-size="12pt" style:font-size-asian="12pt" style:font-size-complex="12pt" fo:language="es" fo:country="ES"/>
    </style:style>
    <style:style style:name="T124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1247" style:parent-style-name="Fuentedepárrafopredeter." style:family="text">
      <style:text-properties style:font-name="Arial" style:font-name-complex="Arial" fo:color="#000000" fo:font-size="12pt" style:font-size-asian="12pt" style:font-size-complex="12pt" fo:language="es" fo:country="ES"/>
    </style:style>
    <style:style style:name="T12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49" style:parent-style-name="Fuentedepárrafopredeter." style:family="text">
      <style:text-properties style:font-name="Arial" style:font-name-complex="Arial" style:font-weight-complex="bold" fo:color="#000000" fo:font-size="12pt" style:font-size-asian="12pt" style:font-size-complex="12pt"/>
    </style:style>
    <style:style style:name="T12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fo:language="es" fo:country="ES"/>
    </style:style>
    <style:style style:name="P1252"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253" style:parent-style-name="Normal" style:family="paragraph">
      <style:paragraph-properties fo:line-height="150%" fo:margin-right="0.034in"/>
    </style:style>
    <style:style style:name="T1254" style:parent-style-name="Fuentedepárrafopredeter." style:family="text">
      <style:text-properties style:font-name="Arial" style:font-name-complex="Arial" fo:color="#000000" fo:font-size="12pt" style:font-size-asian="12pt" style:font-size-complex="12pt" fo:language="es" fo:country="ES"/>
    </style:style>
    <style:style style:name="T12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6" style:parent-style-name="Fuentedepárrafopredeter." style:family="text">
      <style:text-properties style:font-name="Arial" style:font-name-complex="Arial" fo:color="#000000" fo:font-size="12pt" style:font-size-asian="12pt" style:font-size-complex="12pt"/>
    </style:style>
    <style:style style:name="T125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58" style:parent-style-name="Normal" style:family="paragraph">
      <style:paragraph-properties fo:line-height="150%" fo:margin-right="0.034in" fo:text-indent="0.5909in"/>
      <style:text-properties style:font-name="Arial" style:font-name-complex="Arial" fo:font-weight="bold" style:font-weight-asian="bold" fo:color="#000000" fo:font-size="12pt" style:font-size-asian="12pt" style:font-size-complex="12pt"/>
    </style:style>
    <style:style style:name="P1259" style:parent-style-name="Normal" style:family="paragraph">
      <style:paragraph-properties fo:line-height="150%" fo:margin-right="0.034in">
        <style:tab-stops>
          <style:tab-stop style:type="left" style:position="-0.125in"/>
        </style:tab-stops>
      </style:paragraph-properties>
    </style:style>
    <style:style style:name="T1260" style:parent-style-name="Fuentedepárrafopredeter." style:family="text">
      <style:text-properties style:font-name="Arial" style:font-name-asian="Calibri" style:font-name-complex="Arial" fo:color="#000000"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asian="Calibri" style:font-name-complex="Arial" fo:color="#000000" fo:font-size="12pt" style:font-size-asian="12pt" style:font-size-complex="12pt"/>
    </style:style>
    <style:style style:name="P1263" style:parent-style-name="Normal" style:family="paragraph">
      <style:paragraph-properties fo:line-height="150%" fo:margin-right="0.034in" fo:text-indent="0.5909in"/>
      <style:text-properties style:font-name="Arial" style:font-name-complex="Arial" fo:font-weight="bold" style:font-weight-asian="bold" fo:color="#000000" fo:font-size="12pt" style:font-size-asian="12pt" style:font-size-complex="12pt"/>
    </style:style>
    <style:style style:name="P1264" style:parent-style-name="Normal" style:family="paragraph">
      <style:paragraph-properties fo:line-height="150%" fo:margin-right="0.034in"/>
    </style:style>
    <style:style style:name="T1265" style:parent-style-name="Fuentedepárrafopredeter." style:family="text">
      <style:text-properties style:font-name="Arial" style:font-name-complex="Arial" style:font-weight-complex="bold" fo:color="#000000" fo:font-size="12pt" style:font-size-asian="12pt" style:font-size-complex="12pt"/>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style:font-weight-complex="bold" fo:color="#000000" fo:font-size="12pt" style:font-size-asian="12pt" style:font-size-complex="12pt"/>
    </style:style>
    <style:style style:name="T1268" style:parent-style-name="Fuentedepárrafopredeter." style:family="text">
      <style:text-properties style:font-name="Arial" style:font-name-complex="Arial" fo:color="#000000" fo:font-size="12pt" style:font-size-asian="12pt" style:font-size-complex="12pt" fo:language="es" fo:country="ES"/>
    </style:style>
    <style:style style:name="P1269" style:parent-style-name="Normal" style:family="paragraph">
      <style:paragraph-properties fo:line-height="150%" fo:margin-right="0.034in" fo:text-indent="0.5909in"/>
      <style:text-properties style:font-name="Arial" style:font-name-complex="Arial" style:font-weight-complex="bold" fo:color="#000000" fo:font-size="12pt" style:font-size-asian="12pt" style:font-size-complex="12pt"/>
    </style:style>
    <style:style style:name="P1270" style:parent-style-name="Normal" style:family="paragraph">
      <style:paragraph-properties fo:line-height="150%" fo:margin-right="0in"/>
    </style:style>
    <style:style style:name="T1271" style:parent-style-name="Fuentedepárrafopredeter." style:family="text">
      <style:text-properties style:font-name="Arial" style:font-name-complex="Arial" style:font-weight-complex="bold" fo:color="#000000" fo:font-size="12pt" style:font-size-asian="12pt" style:font-size-complex="12pt"/>
    </style:style>
    <style:style style:name="T12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3" style:parent-style-name="Fuentedepárrafopredeter." style:family="text">
      <style:text-properties style:font-name="Arial" style:font-name-complex="Arial" style:font-weight-complex="bold" fo:color="#000000" fo:font-size="12pt" style:font-size-asian="12pt" style:font-size-complex="12pt"/>
    </style:style>
    <style:style style:name="P1274" style:parent-style-name="Normal" style:family="paragraph">
      <style:paragraph-properties fo:line-height="150%" fo:margin-right="0.034in">
        <style:tab-stops>
          <style:tab-stop style:type="left" style:position="4.5284in"/>
          <style:tab-stop style:type="left" style:position="4.725in"/>
        </style:tab-stops>
      </style:paragraph-properties>
      <style:text-properties style:font-name="Arial" style:font-name-asian="Calibri" style:font-name-complex="Arial" fo:font-size="12pt" style:font-size-asian="12pt" style:font-size-complex="12pt"/>
    </style:style>
    <style:style style:name="P1275" style:parent-style-name="Normal" style:family="paragraph">
      <style:paragraph-properties fo:line-height="150%" fo:margin-right="0.034in">
        <style:tab-stops>
          <style:tab-stop style:type="left" style:position="4.5284in"/>
          <style:tab-stop style:type="left" style:position="4.725in"/>
        </style:tab-stops>
      </style:paragraph-properties>
    </style:style>
    <style:style style:name="T1276" style:parent-style-name="Fuentedepárrafopredeter." style:family="text">
      <style:text-properties style:font-name="Arial" style:font-name-asian="Calibri" style:font-name-complex="Arial" fo:font-size="12pt" style:font-size-asian="12pt" style:font-size-complex="12pt"/>
    </style:style>
    <style:style style:name="T1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8"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279" style:parent-style-name="Fuentedepárrafopredeter." style:family="text">
      <style:text-properties style:font-name="Arial" style:font-name-asian="Calibri" style:font-name-complex="Arial" fo:font-size="12pt" style:font-size-asian="12pt" style:font-size-complex="12pt"/>
    </style:style>
    <style:style style:name="T1280" style:parent-style-name="Fuentedepárrafopredeter." style:family="text">
      <style:text-properties style:font-name="Arial" style:font-name-asian="Arial Unicode MS" style:font-name-complex="Arial" fo:color="#000000" fo:font-size="12pt" style:font-size-asian="12pt" style:font-size-complex="12pt"/>
    </style:style>
    <style:style style:name="P1281" style:parent-style-name="Normal" style:family="paragraph">
      <style:paragraph-properties fo:line-height="150%" fo:margin-right="0.034in" fo:text-indent="0.5909in">
        <style:tab-stops>
          <style:tab-stop style:type="left" style:position="4.5284in"/>
          <style:tab-stop style:type="left" style:position="4.725in"/>
        </style:tab-stops>
      </style:paragraph-properties>
      <style:text-properties style:font-name="Arial" style:font-name-asian="Calibri" style:font-name-complex="Arial" fo:font-size="12pt" style:font-size-asian="12pt" style:font-size-complex="12pt"/>
    </style:style>
    <style:style style:name="P1282" style:parent-style-name="CONT" style:family="paragraph">
      <style:paragraph-properties fo:line-height="150%" fo:margin-right="0.034in" fo:text-indent="0in"/>
    </style:style>
    <style:style style:name="T1283" style:parent-style-name="Fuentedepárrafopredeter." style:family="text">
      <style:text-properties fo:language="es" fo:country="ES"/>
    </style:style>
    <style:style style:name="T1284" style:parent-style-name="Fuentedepárrafopredeter." style:family="text">
      <style:text-properties style:font-name-asian="Times New Roman" fo:font-weight="bold" style:font-weight-asian="bold" style:font-weight-complex="bold" fo:color="#000000" fo:language="es" fo:country="ES"/>
    </style:style>
    <style:style style:name="T1285" style:parent-style-name="Fuentedepárrafopredeter." style:family="text">
      <style:text-properties style:font-name-asian="Times New Roman" fo:color="#000000" fo:language="es" fo:country="ES"/>
    </style:style>
    <style:style style:name="T1286" style:parent-style-name="Fuentedepárrafopredeter." style:family="text">
      <style:text-properties style:font-name-asian="Times New Roman" fo:font-weight="bold" style:font-weight-asian="bold" style:font-weight-complex="bold" fo:color="#000000" fo:language="es" fo:country="ES"/>
    </style:style>
    <style:style style:name="T1287" style:parent-style-name="Fuentedepárrafopredeter." style:family="text">
      <style:text-properties style:font-name-asian="Times New Roman" fo:color="#000000" fo:language="es" fo:country="ES"/>
    </style:style>
    <style:style style:name="T1288" style:parent-style-name="Fuentedepárrafopredeter." style:family="text">
      <style:text-properties fo:color="#000000" style:rfc-language-tag="es-ES_tradnl" fo:language="es"/>
    </style:style>
    <style:style style:name="P1289" style:parent-style-name="CONT" style:family="paragraph">
      <style:paragraph-properties fo:line-height="150%" fo:margin-right="0.034in" fo:text-indent="0in"/>
    </style:style>
    <style:style style:name="T1290" style:parent-style-name="Fuentedepárrafopredeter." style:family="text">
      <style:text-properties fo:color="#000000" style:rfc-language-tag="es-ES_tradnl" fo:language="es"/>
    </style:style>
    <style:style style:name="T1291" style:parent-style-name="Fuentedepárrafopredeter." style:family="text">
      <style:text-properties fo:color="#000000" style:text-underline-type="single" style:text-underline-style="solid" style:text-underline-width="auto" style:text-underline-mode="continuous" style:rfc-language-tag="es-ES_tradnl" fo:language="es"/>
    </style:style>
    <style:style style:name="T1292" style:parent-style-name="Fuentedepárrafopredeter." style:family="text">
      <style:text-properties fo:color="#000000" style:rfc-language-tag="es-ES_tradnl" fo:language="es"/>
    </style:style>
    <style:style style:name="T1293" style:parent-style-name="Fuentedepárrafopredeter." style:family="text">
      <style:text-properties fo:color="#000000" style:text-underline-type="single" style:text-underline-style="solid" style:text-underline-width="auto" style:text-underline-mode="continuous" style:rfc-language-tag="es-ES_tradnl" fo:language="es"/>
    </style:style>
    <style:style style:name="T1294" style:parent-style-name="Fuentedepárrafopredeter." style:family="text">
      <style:text-properties fo:color="#000000" style:rfc-language-tag="es-ES_tradnl" fo:language="es"/>
    </style:style>
    <style:style style:name="P1295" style:parent-style-name="CONT" style:family="paragraph">
      <style:paragraph-properties fo:line-height="150%" fo:margin-right="0.034in" fo:text-indent="0in"/>
      <style:text-properties fo:color="#000000" style:rfc-language-tag="es-ES_tradnl" fo:language="es"/>
    </style:style>
    <style:style style:name="P1296" style:parent-style-name="Normal" style:family="paragraph">
      <style:paragraph-properties fo:line-height="150%" fo:margin-right="0.034in"/>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Fuentedepárrafopredeter." style:family="text">
      <style:text-properties style:font-name="Arial" style:font-name-complex="Arial" style:font-weight-complex="bold" fo:font-size="12pt" style:font-size-asian="12pt" style:font-size-complex="12pt"/>
    </style:style>
    <style:style style:name="P1301" style:parent-style-name="Normal" style:family="paragraph">
      <style:paragraph-properties fo:line-height="150%" fo:margin-right="0.034in" fo:text-indent="0.5909in"/>
      <style:text-properties style:font-name="Arial" style:font-name-complex="Arial" style:font-weight-complex="bold" fo:font-size="12pt" style:font-size-asian="12pt" style:font-size-complex="12pt"/>
    </style:style>
    <style:style style:name="P1302" style:parent-style-name="Normal" style:family="paragraph">
      <style:paragraph-properties fo:line-height="150%" fo:margin-right="0.034in"/>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5"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P1307" style:parent-style-name="Normal" style:family="paragraph">
      <style:paragraph-properties fo:line-height="150%" fo:margin-right="0.034in" fo:text-indent="0.5909in"/>
      <style:text-properties style:font-name="Arial" style:font-name-complex="Arial" fo:font-size="12pt" style:font-size-asian="12pt" style:font-size-complex="12pt"/>
    </style:style>
    <style:style style:name="P1308" style:parent-style-name="Normal" style:family="paragraph">
      <style:paragraph-properties fo:line-height="150%" fo:margin-right="0.034in"/>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fo:language="es" fo:country="ES"/>
    </style:style>
    <style:style style:name="P1311"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12" style:parent-style-name="Normal" style:family="paragraph">
      <style:paragraph-properties fo:line-height="150%" fo:margin-right="0.034in"/>
    </style:style>
    <style:style style:name="T1313" style:parent-style-name="Fuentedepárrafopredeter." style:family="text">
      <style:text-properties style:font-name="Arial" style:font-name-complex="Arial" fo:color="#000000"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color="#000000"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fo:color="#000000" fo:font-size="12pt" style:font-size-asian="12pt" style:font-size-complex="12pt"/>
    </style:style>
    <style:style style:name="P1318"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319"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320"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321" style:parent-style-name="Normal" style:family="paragraph">
      <style:paragraph-properties fo:line-height="150%" fo:margin-right="0.034in"/>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P1326"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27" style:parent-style-name="Normal" style:family="paragraph">
      <style:paragraph-properties fo:line-height="150%" fo:margin-right="0.034in"/>
    </style:style>
    <style:style style:name="T1328" style:parent-style-name="Fuentedepárrafopredeter." style:family="text">
      <style:text-properties style:font-name="Arial" style:font-name-complex="Arial" fo:color="#000000" fo:font-size="12pt" style:font-size-asian="12pt" style:font-size-complex="12pt"/>
    </style:style>
    <style:style style:name="T1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0" style:parent-style-name="Fuentedepárrafopredeter." style:family="text">
      <style:text-properties style:font-name="Arial" style:font-name-complex="Arial" fo:color="#000000" fo:font-size="12pt" style:font-size-asian="12pt" style:font-size-complex="12pt"/>
    </style:style>
    <style:style style:name="P1331"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32" style:parent-style-name="Normal" style:family="paragraph">
      <style:paragraph-properties fo:line-height="150%" fo:margin-right="0.034in"/>
    </style:style>
    <style:style style:name="T1333" style:parent-style-name="Fuentedepárrafopredeter." style:family="text">
      <style:text-properties style:font-name="Arial" style:font-name-complex="Arial" fo:color="#000000" fo:font-size="12pt" style:font-size-asian="12pt" style:font-size-complex="12pt"/>
    </style:style>
    <style:style style:name="T13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5" style:parent-style-name="Fuentedepárrafopredeter." style:family="text">
      <style:text-properties style:font-name="Arial" style:font-name-complex="Arial" fo:color="#000000" fo:font-size="12pt" style:font-size-asian="12pt" style:font-size-complex="12pt"/>
    </style:style>
    <style:style style:name="P1336"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37"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338"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39" style:parent-style-name="Normal" style:family="paragraph">
      <style:paragraph-properties fo:line-height="150%" fo:margin-right="0.034in"/>
    </style:style>
    <style:style style:name="T1340" style:parent-style-name="Fuentedepárrafopredeter." style:family="text">
      <style:text-properties style:font-name="Arial" style:font-name-complex="Arial" fo:color="#000000" fo:font-size="12pt" style:font-size-asian="12pt" style:font-size-complex="12pt"/>
    </style:style>
    <style:style style:name="T1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2" style:parent-style-name="Fuentedepárrafopredeter." style:family="text">
      <style:text-properties style:font-name="Arial" style:font-name-complex="Arial" fo:color="#000000" fo:font-size="12pt" style:font-size-asian="12pt" style:font-size-complex="12pt"/>
    </style:style>
    <style:style style:name="P1343"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44" style:parent-style-name="Normal" style:family="paragraph">
      <style:paragraph-properties fo:line-height="150%" fo:margin-right="0.034in"/>
      <style:text-properties style:font-name="Arial" style:font-name-complex="Arial" fo:font-size="12pt" style:font-size-asian="12pt" style:font-size-complex="12pt"/>
    </style:style>
    <style:style style:name="P1345" style:parent-style-name="Normal" style:family="paragraph">
      <style:paragraph-properties fo:line-height="150%" fo:margin-right="0.034in" fo:text-indent="0.5909in"/>
      <style:text-properties style:font-name="Arial" style:font-name-complex="Arial" fo:font-size="12pt" style:font-size-asian="12pt" style:font-size-complex="12pt"/>
    </style:style>
    <style:style style:name="P1346" style:parent-style-name="Normal" style:family="paragraph">
      <style:paragraph-properties fo:line-height="150%" fo:margin-right="0.034in"/>
      <style:text-properties style:font-name="Arial" style:font-name-complex="Arial" fo:font-size="12pt" style:font-size-asian="12pt" style:font-size-complex="12pt"/>
    </style:style>
    <style:style style:name="P1347"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48" style:parent-style-name="Normal" style:family="paragraph">
      <style:paragraph-properties fo:line-height="150%" fo:margin-right="0.034in"/>
    </style:style>
    <style:style style:name="T1349" style:parent-style-name="Fuentedepárrafopredeter." style:family="text">
      <style:text-properties style:font-name="Arial" style:font-name-complex="Arial" fo:color="#000000" fo:font-size="12pt" style:font-size-asian="12pt" style:font-size-complex="12pt"/>
    </style:style>
    <style:style style:name="P1350" style:parent-style-name="Normal" style:family="paragraph">
      <style:paragraph-properties fo:line-height="150%" fo:margin-right="0.034in" fo:text-indent="0.5909in"/>
      <style:text-properties style:font-name="Arial" style:font-name-complex="Arial" fo:color="#000000" fo:font-size="12pt" style:font-size-asian="12pt" style:font-size-complex="12pt" fo:background-color="#FFFF00"/>
    </style:style>
    <style:style style:name="P1351"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352"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353" style:parent-style-name="Pa6" style:family="paragraph">
      <style:paragraph-properties fo:line-height="150%" fo:margin-right="0.034in">
        <style:tab-stops>
          <style:tab-stop style:type="left" style:position="0.3937in"/>
          <style:tab-stop style:type="left" style:position="0.4923in"/>
        </style:tab-stops>
      </style:paragraph-properties>
    </style:style>
    <style:style style:name="T1354" style:parent-style-name="Fuentedepárrafopredeter." style:family="text">
      <style:text-properties style:font-name="Arial" style:font-name-complex="Arial" fo:color="#000000" fo:font-size="12pt" style:font-size-asian="12pt" style:font-size-complex="12pt"/>
    </style:style>
    <style:style style:name="T1355" style:parent-style-name="Fuentedepárrafopredeter." style:family="text">
      <style:text-properties style:font-name="Arial" style:font-name-complex="Arial" style:font-weight-complex="bold" fo:color="#000000" fo:font-size="12pt" style:font-size-asian="12pt" style:font-size-complex="12pt"/>
    </style:style>
    <style:style style:name="T1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7" style:parent-style-name="Fuentedepárrafopredeter." style:family="text">
      <style:text-properties style:font-name="Arial" style:font-name-complex="Arial" style:font-weight-complex="bold" fo:color="#000000" fo:font-size="12pt" style:font-size-asian="12pt" style:font-size-complex="12pt"/>
    </style:style>
    <style:style style:name="P1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9" style:parent-style-name="Normal" style:family="paragraph">
      <style:paragraph-properties fo:line-height="150%" fo:margin-right="0in"/>
    </style:style>
    <style:style style:name="T1360" style:parent-style-name="Fuentedepárrafopredeter." style:family="text">
      <style:text-properties style:font-name="Arial" style:font-name-complex="Arial" fo:font-weight="bold" style:font-weight-asian="bold" fo:font-size="12pt" style:font-size-asian="12pt" style:font-size-complex="12pt"/>
    </style:style>
    <style:style style:name="T13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2" style:parent-style-name="Fuentedepárrafopredeter." style:family="text">
      <style:text-properties style:font-name="Arial" style:font-name-complex="Arial" fo:font-weight="bold" style:font-weight-asian="bold" fo:font-size="12pt" style:font-size-asian="12pt" style:font-size-complex="12pt"/>
    </style:style>
    <style:style style:name="T1363" style:parent-style-name="Fuentedepárrafopredeter." style:family="text">
      <style:text-properties style:font-name="Arial" style:font-name-complex="Arial" fo:font-weight="bold" style:font-weight-asian="bold" fo:font-size="12pt" style:font-size-asian="12pt" style:font-size-complex="12pt"/>
    </style:style>
    <style:style style:name="P13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6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6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6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3" style:parent-style-name="Normal" style:family="paragraph">
      <style:paragraph-properties fo:line-height="150%" fo:margin-right="0in"/>
    </style:style>
    <style:style style:name="T1374" style:parent-style-name="Fuentedepárrafopredeter." style:family="text">
      <style:text-properties style:font-name="Arial" style:font-name-complex="Arial" fo:font-weight="bold" style:font-weight-asian="bold" fo:font-size="12pt" style:font-size-asian="12pt" style:font-size-complex="12pt"/>
    </style:style>
    <style:style style:name="T13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6" style:parent-style-name="Fuentedepárrafopredeter." style:family="text">
      <style:text-properties style:font-name="Arial" style:font-name-complex="Arial" fo:font-weight="bold" style:font-weight-asian="bold" fo:font-size="12pt" style:font-size-asian="12pt" style:font-size-complex="12pt"/>
    </style:style>
    <style:style style:name="T1377" style:parent-style-name="Fuentedepárrafopredeter." style:family="text">
      <style:text-properties style:font-name="Arial" style:font-name-complex="Arial" fo:font-weight="bold" style:font-weight-asian="bold" fo:font-size="12pt" style:font-size-asian="12pt" style:font-size-complex="12pt"/>
    </style:style>
    <style:style style:name="P13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89" style:parent-style-name="Normal" style:family="paragraph">
      <style:paragraph-properties fo:line-height="150%" fo:margin-right="0in"/>
    </style:style>
    <style:style style:name="T1390" style:parent-style-name="Fuentedepárrafopredeter." style:family="text">
      <style:text-properties style:font-name="Arial" style:font-name-complex="Arial" fo:font-weight="bold" style:font-weight-asian="bold" fo:font-size="12pt" style:font-size-asian="12pt" style:font-size-complex="12pt"/>
    </style:style>
    <style:style style:name="T13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fo:font-size="12pt" style:font-size-asian="12pt" style:font-size-complex="12pt"/>
    </style:style>
    <style:style style:name="T1393" style:parent-style-name="Fuentedepárrafopredeter." style:family="text">
      <style:text-properties style:font-name="Arial" style:font-name-complex="Arial" fo:font-weight="bold" style:font-weight-asian="bold" fo:font-size="12pt" style:font-size-asian="12pt" style:font-size-complex="12pt"/>
    </style:style>
    <style:style style:name="P13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9" style:parent-style-name="Normal" style:family="paragraph">
      <style:paragraph-properties fo:line-height="150%" fo:margin-right="0in"/>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35" style:parent-style-name="Normal" style:family="paragraph">
      <style:paragraph-properties fo:line-height="150%" fo:margin-right="0in"/>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T1437" style:parent-style-name="Fuentedepárrafopredeter." style:family="text">
      <style:text-properties style:font-name="Arial" style:font-name-complex="Arial"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48" style:parent-style-name="Normal" style:family="paragraph">
      <style:paragraph-properties fo:line-height="150%" fo:margin-right="0in"/>
      <style:text-properties style:font-name="Arial" style:font-name-complex="Arial" fo:font-size="12pt" style:font-size-asian="12pt" style:font-size-complex="12pt"/>
    </style:style>
    <style:style style:name="P14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1" style:parent-style-name="Normal" style:family="paragraph">
      <style:paragraph-properties fo:line-height="150%" fo:margin-right="0in"/>
    </style:style>
    <style:style style:name="T14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3" style:parent-style-name="Fuentedepárrafopredeter." style:family="text">
      <style:text-properties style:font-name="Arial" style:font-name-complex="Arial" fo:font-weight="bold" style:font-weight-asian="bold" fo:font-size="12pt" style:font-size-asian="12pt" style:font-size-complex="12pt"/>
    </style:style>
    <style:style style:name="P14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455" style:parent-style-name="Normal" style:family="paragraph">
      <style:paragraph-properties fo:line-height="150%" fo:margin-right="0in"/>
      <style:text-properties style:font-name="Arial" style:font-name-complex="Arial" fo:font-size="12pt" style:font-size-asian="12pt" style:font-size-complex="12pt"/>
    </style:style>
    <style:style style:name="P14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59" style:parent-style-name="Normal" style:family="paragraph">
      <style:paragraph-properties fo:line-height="150%" fo:margin-right="0in"/>
      <style:text-properties style:font-name="Arial" style:font-name-complex="Arial" fo:font-size="12pt" style:font-size-asian="12pt" style:font-size-complex="12pt"/>
    </style:style>
    <style:style style:name="P1460" style:parent-style-name="Normal" style:family="paragraph">
      <style:paragraph-properties fo:line-height="150%" fo:margin-right="0in"/>
      <style:text-properties style:font-name="Arial" style:font-name-complex="Arial" fo:font-size="12pt" style:font-size-asian="12pt" style:font-size-complex="12pt"/>
    </style:style>
    <style:style style:name="P1461" style:parent-style-name="Normal" style:family="paragraph">
      <style:paragraph-properties fo:line-height="150%"/>
    </style:style>
    <style:style style:name="T1462" style:parent-style-name="Fuentedepárrafopredeter." style:family="text">
      <style:text-properties style:font-name="Arial" style:font-name-complex="Arial" fo:font-size="12pt" style:font-size-asian="12pt" style:font-size-complex="12pt"/>
    </style:style>
    <style:style style:name="P1463" style:parent-style-name="Normal" style:family="paragraph">
      <style:paragraph-properties fo:line-height="150%"/>
      <style:text-properties style:font-name="Arial" style:font-name-complex="Arial" fo:font-size="12pt" style:font-size-asian="12pt" style:font-size-complex="12pt"/>
    </style:style>
    <style:style style:name="P1464" style:parent-style-name="Normal" style:family="paragraph">
      <style:paragraph-properties fo:line-height="150%"/>
    </style:style>
    <style:style style:name="T1465" style:parent-style-name="Fuentedepárrafopredeter." style:family="text">
      <style:text-properties style:font-name="Arial" style:font-name-complex="Arial" fo:font-size="12pt" style:font-size-asian="12pt" style:font-size-complex="12pt"/>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size="12pt" style:font-size-asian="12pt" style:font-size-complex="12pt"/>
    </style:style>
    <style:style style:name="T1469" style:parent-style-name="Fuentedepárrafopredeter." style:family="text">
      <style:text-properties style:font-name="Arial" style:font-name-complex="Arial" fo:font-size="12pt" style:font-size-asian="12pt" style:font-size-complex="12pt"/>
    </style:style>
    <style:style style:name="T1470" style:parent-style-name="Fuentedepárrafopredeter." style:family="text">
      <style:text-properties style:font-name="Arial" style:font-name-complex="Arial" fo:font-weight="bold" style:font-weight-asian="bold" fo:font-size="12pt" style:font-size-asian="12pt" style:font-size-complex="12pt"/>
    </style:style>
    <style:style style:name="T1471" style:parent-style-name="Fuentedepárrafopredeter." style:family="text">
      <style:text-properties style:font-name="Arial" style:font-name-complex="Arial" style:font-weight-complex="bold" fo:font-size="12pt" style:font-size-asian="12pt" style:font-size-complex="12pt"/>
    </style:style>
    <style:style style:name="P1472" style:parent-style-name="Normal" style:family="paragraph">
      <style:paragraph-properties fo:line-height="150%"/>
      <style:text-properties style:font-name="Arial" style:font-name-complex="Arial" fo:font-size="12pt" style:font-size-asian="12pt" style:font-size-complex="12pt"/>
    </style:style>
    <style:style style:name="P1473" style:parent-style-name="Normal" style:family="paragraph">
      <style:paragraph-properties fo:line-height="150%"/>
    </style:style>
    <style:style style:name="T1474" style:parent-style-name="Fuentedepárrafopredeter." style:family="text">
      <style:text-properties style:font-name="Arial" style:font-name-complex="Arial" style:font-weight-complex="bold" fo:font-size="12pt" style:font-size-asian="12pt" style:font-size-complex="12pt"/>
    </style:style>
    <style:style style:name="T1475" style:parent-style-name="Fuentedepárrafopredeter." style:family="text">
      <style:text-properties style:font-name="Arial" style:font-name-complex="Arial" style:font-weight-complex="bold" fo:font-size="12pt" style:font-size-asian="12pt" style:font-size-complex="12pt"/>
    </style:style>
    <style:style style:name="T1476" style:parent-style-name="Fuentedepárrafopredeter." style:family="text">
      <style:text-properties style:font-name="Arial" style:font-name-complex="Arial" style:font-weight-complex="bold" fo:font-size="12pt" style:font-size-asian="12pt" style:font-size-complex="12pt"/>
    </style:style>
    <style:style style:name="T1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8" style:parent-style-name="Fuentedepárrafopredeter." style:family="text">
      <style:text-properties style:font-name="Arial" style:font-name-complex="Arial" style:font-weight-complex="bold" fo:font-size="12pt" style:font-size-asian="12pt" style:font-size-complex="12pt"/>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weight="bold" style:font-weight-asian="bold" fo:font-size="12pt" style:font-size-asian="12pt" style:font-size-complex="12pt"/>
    </style:style>
    <style:style style:name="T1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P1483" style:parent-style-name="Normal" style:family="paragraph">
      <style:paragraph-properties fo:line-height="150%"/>
      <style:text-properties style:font-name="Arial" style:font-name-complex="Arial" fo:font-size="12pt" style:font-size-asian="12pt" style:font-size-complex="12pt"/>
    </style:style>
    <style:style style:name="P1484" style:parent-style-name="Normal" style:family="paragraph">
      <style:paragraph-properties fo:line-height="150%"/>
    </style:style>
    <style:style style:name="T1485" style:parent-style-name="Fuentedepárrafopredeter." style:family="text">
      <style:text-properties style:font-name="Arial" style:font-name-complex="Arial" fo:font-size="12pt" style:font-size-asian="12pt" style:font-size-complex="12pt"/>
    </style:style>
    <style:style style:name="T1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7" style:parent-style-name="Fuentedepárrafopredeter." style:family="text">
      <style:text-properties style:font-name="Arial" style:font-name-complex="Arial" fo:font-size="12pt" style:font-size-asian="12pt" style:font-size-complex="12pt"/>
    </style:style>
    <style:style style:name="T1488" style:parent-style-name="Fuentedepárrafopredeter." style:family="text">
      <style:text-properties style:font-name="Arial" style:font-name-complex="Arial" fo:font-size="12pt" style:font-size-asian="12pt" style:font-size-complex="12pt"/>
    </style:style>
    <style:style style:name="T1489" style:parent-style-name="Fuentedepárrafopredeter." style:family="text">
      <style:text-properties style:font-name="Arial" style:font-name-complex="Arial" fo:font-size="12pt" style:font-size-asian="12pt" style:font-size-complex="12pt"/>
    </style:style>
    <style:style style:name="T1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1" style:parent-style-name="Fuentedepárrafopredeter." style:family="text">
      <style:text-properties style:font-name="Arial" style:font-name-complex="Arial" fo:font-size="12pt" style:font-size-asian="12pt" style:font-size-complex="12pt"/>
    </style:style>
    <style:style style:name="P1492" style:parent-style-name="Normal" style:family="paragraph">
      <style:paragraph-properties fo:line-height="150%"/>
      <style:text-properties style:font-name="Arial" style:font-name-complex="Arial" fo:font-size="12pt" style:font-size-asian="12pt" style:font-size-complex="12pt"/>
    </style:style>
    <style:style style:name="P1493" style:parent-style-name="Normal" style:family="paragraph">
      <style:paragraph-properties fo:line-height="150%"/>
    </style:style>
    <style:style style:name="T1494" style:parent-style-name="Fuentedepárrafopredeter." style:family="text">
      <style:text-properties style:font-name="Arial" style:font-name-complex="Arial" fo:font-size="12pt" style:font-size-asian="12pt" style:font-size-complex="12pt"/>
    </style:style>
    <style:style style:name="T1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6" style:parent-style-name="Fuentedepárrafopredeter." style:family="text">
      <style:text-properties style:font-name="Arial" style:font-name-complex="Arial" fo:font-size="12pt" style:font-size-asian="12pt" style:font-size-complex="12pt"/>
    </style:style>
    <style:style style:name="T1497" style:parent-style-name="Fuentedepárrafopredeter." style:family="text">
      <style:text-properties style:font-name="Arial" style:font-name-complex="Arial" fo:font-size="12pt" style:font-size-asian="12pt" style:font-size-complex="12pt"/>
    </style:style>
    <style:style style:name="T1498" style:parent-style-name="Fuentedepárrafopredeter." style:family="text">
      <style:text-properties style:font-name="Arial" style:font-name-complex="Arial" fo:font-size="12pt" style:font-size-asian="12pt" style:font-size-complex="12pt"/>
    </style:style>
    <style:style style:name="T1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style:style>
    <style:style style:name="T1501" style:parent-style-name="Fuentedepárrafopredeter." style:family="text">
      <style:text-properties style:font-name="Arial" style:font-name-complex="Arial" fo:color="#000000" fo:font-size="12pt" style:font-size-asian="12pt" style:font-size-complex="12pt"/>
    </style:style>
    <style:style style:name="T1502" style:parent-style-name="Fuentedepárrafopredeter." style:family="text">
      <style:text-properties style:font-name="Arial" style:font-name-complex="Arial" style:font-weight-complex="bold" fo:font-size="12pt" style:font-size-asian="12pt" style:font-size-complex="12pt"/>
    </style:style>
    <style:style style:name="T1503" style:parent-style-name="Fuentedepárrafopredeter." style:family="text">
      <style:text-properties style:font-name="Arial" style:font-name-complex="Arial" style:font-weight-complex="bold"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P1505" style:parent-style-name="Normal" style:family="paragraph">
      <style:paragraph-properties fo:line-height="150%"/>
      <style:text-properties style:font-name="Arial" style:font-name-asian="Tahoma" style:font-name-complex="Arial" fo:font-size="12pt" style:font-size-asian="12pt" style:font-size-complex="12pt" style:rfc-language-tag="es-ES_tradnl" fo:language="es"/>
    </style:style>
    <style:style style:name="P1506" style:parent-style-name="Normal" style:family="paragraph">
      <style:paragraph-properties fo:line-height="150%"/>
    </style:style>
    <style:style style:name="T1507" style:parent-style-name="Fuentedepárrafopredeter." style:family="text">
      <style:text-properties style:font-name="Arial" style:font-name-complex="Arial" fo:font-size="12pt" style:font-size-asian="12pt" style:font-size-complex="12pt"/>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weight="bold" style:font-weight-asian="bold" fo:font-size="12pt" style:font-size-asian="12pt" style:font-size-complex="12pt"/>
    </style:style>
    <style:style style:name="T1511" style:parent-style-name="Fuentedepárrafopredeter." style:family="text">
      <style:text-properties style:font-name="Arial" style:font-name-complex="Arial" style:font-weight-complex="bold" fo:font-size="12pt" style:font-size-asian="12pt" style:font-size-complex="12pt"/>
    </style:style>
    <style:style style:name="T1512" style:parent-style-name="Fuentedepárrafopredeter." style:family="text">
      <style:text-properties style:font-name="Arial" style:font-name-complex="Arial" style:font-weight-complex="bold" fo:font-size="12pt" style:font-size-asian="12pt" style:font-size-complex="12pt"/>
    </style:style>
    <style:style style:name="P1513" style:parent-style-name="Normal" style:family="paragraph">
      <style:paragraph-properties fo:line-height="150%"/>
      <style:text-properties style:font-name="Arial" style:font-name-complex="Arial" fo:font-size="12pt" style:font-size-asian="12pt" style:font-size-complex="12pt"/>
    </style:style>
    <style:style style:name="P1514" style:parent-style-name="Normal" style:family="paragraph">
      <style:paragraph-properties fo:line-height="150%"/>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style:style>
    <style:style style:name="T1521" style:parent-style-name="Fuentedepárrafopredeter." style:family="text">
      <style:text-properties style:font-name="Arial" style:font-name-complex="Arial" style:font-weight-complex="bold" fo:font-size="12pt" style:font-size-asian="12pt" style:font-size-complex="12pt"/>
    </style:style>
    <style:style style:name="T1522" style:parent-style-name="Fuentedepárrafopredeter." style:family="text">
      <style:text-properties style:font-name="Arial" style:font-name-complex="Arial" fo:font-weight="bold" style:font-weight-asian="bold" fo:font-size="12pt" style:font-size-asian="12pt" style:font-size-complex="12pt"/>
    </style:style>
    <style:style style:name="T15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5" style:parent-style-name="Fuentedepárrafopredeter." style:family="text">
      <style:text-properties style:font-name="Arial" style:font-name-complex="Arial" style:font-weight-complex="bold" fo:font-size="12pt" style:font-size-asian="12pt" style:font-size-complex="12pt"/>
    </style:style>
    <style:style style:name="P1526" style:parent-style-name="Normal" style:family="paragraph">
      <style:paragraph-properties fo:line-height="150%"/>
      <style:text-properties style:font-name="Arial" style:font-name-complex="Arial" fo:font-size="12pt" style:font-size-asian="12pt" style:font-size-complex="12pt"/>
    </style:style>
    <style:style style:name="P1527" style:parent-style-name="Normal" style:family="paragraph">
      <style:paragraph-properties fo:line-height="150%"/>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2" style:parent-style-name="Fuentedepárrafopredeter." style:family="text">
      <style:text-properties style:font-name="Arial" style:font-name-complex="Arial" style:font-weight-complex="bold" fo:font-size="12pt" style:font-size-asian="12pt" style:font-size-complex="12pt"/>
    </style:style>
    <style:style style:name="P1533" style:parent-style-name="Normal" style:family="paragraph">
      <style:paragraph-properties fo:line-height="150%"/>
      <style:text-properties style:font-name="Arial" style:font-name-complex="Arial" fo:font-size="12pt" style:font-size-asian="12pt" style:font-size-complex="12pt"/>
    </style:style>
    <style:style style:name="P1534" style:parent-style-name="Normal" style:family="paragraph">
      <style:paragraph-properties fo:line-height="150%"/>
    </style:style>
    <style:style style:name="T1535" style:parent-style-name="Fuentedepárrafopredeter." style:family="text">
      <style:text-properties style:font-name="Arial" style:font-name-complex="Arial" fo:font-size="12pt" style:font-size-asian="12pt" style:font-size-complex="12pt"/>
    </style:style>
    <style:style style:name="T1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7" style:parent-style-name="Fuentedepárrafopredeter." style:family="text">
      <style:text-properties style:font-name="Arial" style:font-name-complex="Arial" fo:font-size="12pt" style:font-size-asian="12pt" style:font-size-complex="12pt"/>
    </style:style>
    <style:style style:name="T1538" style:parent-style-name="Fuentedepárrafopredeter." style:family="text">
      <style:text-properties style:font-name="Arial" style:font-name-complex="Arial"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T1541" style:parent-style-name="Fuentedepárrafopredeter." style:family="text">
      <style:text-properties style:font-name="Arial" style:font-name-complex="Arial" style:font-weight-complex="bold" fo:font-size="12pt" style:font-size-asian="12pt" style:font-size-complex="12pt"/>
    </style:style>
    <style:style style:name="T1542" style:parent-style-name="Fuentedepárrafopredeter." style:family="text">
      <style:text-properties style:font-name="Arial" style:font-name-complex="Arial" fo:font-weight="bold" style:font-weight-asian="bold" fo:font-size="12pt" style:font-size-asian="12pt" style:font-size-complex="12pt"/>
    </style:style>
    <style:style style:name="T15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44" style:parent-style-name="Fuentedepárrafopredeter." style:family="text">
      <style:text-properties style:font-name="Arial" style:font-name-complex="Arial" style:font-weight-complex="bold" fo:font-size="12pt" style:font-size-asian="12pt" style:font-size-complex="12pt"/>
    </style:style>
    <style:style style:name="P1545" style:parent-style-name="Normal" style:family="paragraph">
      <style:paragraph-properties fo:line-height="150%"/>
      <style:text-properties style:font-name="Arial" style:font-name-complex="Arial" style:font-weight-complex="bold" fo:font-size="12pt" style:font-size-asian="12pt" style:font-size-complex="12pt"/>
    </style:style>
    <style:style style:name="P1546" style:parent-style-name="Normal" style:family="paragraph">
      <style:paragraph-properties fo:line-height="150%"/>
    </style:style>
    <style:style style:name="T1547" style:parent-style-name="Fuentedepárrafopredeter." style:family="text">
      <style:text-properties style:font-name="Arial" style:font-name-complex="Arial" fo:font-size="12pt" style:font-size-asian="12pt" style:font-size-complex="12pt"/>
    </style:style>
    <style:style style:name="T1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1" style:parent-style-name="Fuentedepárrafopredeter." style:family="text">
      <style:text-properties style:font-name="Arial" style:font-name-complex="Arial" style:font-weight-complex="bold" fo:font-size="12pt" style:font-size-asian="12pt" style:font-size-complex="12pt"/>
    </style:style>
    <style:style style:name="P1552" style:parent-style-name="Normal" style:family="paragraph">
      <style:paragraph-properties fo:line-height="150%"/>
      <style:text-properties style:font-name="Arial" style:font-name-complex="Arial" style:font-weight-complex="bold" fo:font-size="12pt" style:font-size-asian="12pt" style:font-size-complex="12pt"/>
    </style:style>
    <style:style style:name="P1553" style:parent-style-name="Normal" style:family="paragraph">
      <style:paragraph-properties fo:line-height="150%"/>
    </style:style>
    <style:style style:name="T1554" style:parent-style-name="Fuentedepárrafopredeter." style:family="text">
      <style:text-properties style:font-name="Arial" style:font-name-complex="Arial" fo:font-size="12pt" style:font-size-asian="12pt" style:font-size-complex="12pt"/>
    </style:style>
    <style:style style:name="T1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0" style:parent-style-name="Fuentedepárrafopredeter." style:family="text">
      <style:text-properties style:font-name="Arial" style:font-name-complex="Arial" fo:font-size="12pt" style:font-size-asian="12pt" style:font-size-complex="12pt"/>
    </style:style>
    <style:style style:name="T1561" style:parent-style-name="Fuentedepárrafopredeter." style:family="text">
      <style:text-properties style:font-name="Arial" style:font-name-complex="Arial" style:font-weight-complex="bold" fo:font-size="12pt" style:font-size-asian="12pt" style:font-size-complex="12pt"/>
    </style:style>
    <style:style style:name="P1562" style:parent-style-name="Normal" style:family="paragraph">
      <style:paragraph-properties fo:line-height="150%"/>
      <style:text-properties style:font-name="Arial" style:font-name-complex="Arial" fo:font-size="12pt" style:font-size-asian="12pt" style:font-size-complex="12pt"/>
    </style:style>
    <style:style style:name="P1563" style:parent-style-name="Normal" style:family="paragraph">
      <style:paragraph-properties fo:line-height="150%"/>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style:style>
    <style:style style:name="T1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style:style>
    <style:style style:name="T1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0" style:parent-style-name="Fuentedepárrafopredeter." style:family="text">
      <style:text-properties style:font-name="Arial" style:font-name-complex="Arial" fo:font-size="12pt" style:font-size-asian="12pt" style:font-size-complex="12pt"/>
    </style:style>
    <style:style style:name="T1571" style:parent-style-name="Fuentedepárrafopredeter." style:family="text">
      <style:text-properties style:font-name="Arial" style:font-name-complex="Arial" style:font-weight-complex="bold" fo:font-size="12pt" style:font-size-asian="12pt" style:font-size-complex="12pt"/>
    </style:style>
    <style:style style:name="P1572" style:parent-style-name="Normal" style:family="paragraph">
      <style:paragraph-properties fo:line-height="150%" fo:margin-right="0in"/>
      <style:text-properties style:font-name="Arial" style:font-name-complex="Arial" fo:font-size="12pt" style:font-size-asian="12pt" style:font-size-complex="12pt" fo:background-color="#FFFF00" style:rfc-language-tag="es-ES_tradnl" fo:language="es"/>
    </style:style>
    <style:style style:name="P1573" style:parent-style-name="Normal" style:family="paragraph">
      <style:paragraph-properties fo:line-height="150%" fo:margin-right="0in"/>
      <style:text-properties style:font-name="Arial" style:font-name-complex="Arial" fo:font-size="12pt" style:font-size-asian="12pt" style:font-size-complex="12pt"/>
    </style:style>
    <style:style style:name="P15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77" style:parent-style-name="Normal" style:family="paragraph">
      <style:paragraph-properties fo:line-height="150%" fo:margin-right="0in"/>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P15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2" style:parent-style-name="Normal" style:family="paragraph">
      <style:paragraph-properties fo:line-height="150%" fo:margin-right="0in"/>
    </style:style>
    <style:style style:name="T1583" style:parent-style-name="Fuentedepárrafopredeter." style:family="text">
      <style:text-properties style:font-name="Arial" style:font-name-complex="Arial" fo:font-weight="bold" style:font-weight-asian="bold" fo:font-size="12pt" style:font-size-asian="12pt" style:font-size-complex="12pt"/>
    </style:style>
    <style:style style:name="T15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fo:font-size="12pt" style:font-size-asian="12pt" style:font-size-complex="12pt"/>
    </style:style>
    <style:style style:name="P15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7" style:parent-style-name="Normal" style:family="paragraph">
      <style:paragraph-properties fo:line-height="150%" fo:margin-right="0in"/>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P1600" style:parent-style-name="Normal" style:family="paragraph">
      <style:paragraph-properties fo:margin-right="0in"/>
      <style:text-properties style:font-name="Arial" style:font-name-complex="Arial" fo:font-size="11pt" style:font-size-asian="11pt" style:font-size-complex="11pt" fo:language="es" fo:country="ES"/>
    </style:style>
    <style:style style:name="P1601" style:parent-style-name="Normal" style:family="paragraph">
      <style:paragraph-properties fo:line-height="150%" fo:margin-right="0in"/>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P16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12" style:parent-style-name="Normal" style:family="paragraph">
      <style:paragraph-properties fo:line-height="150%" fo:margin-right="0in"/>
    </style:style>
    <style:style style:name="T16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5" style:parent-style-name="Normal" style:family="paragraph">
      <style:paragraph-properties fo:line-height="150%" fo:margin-right="0in"/>
    </style:style>
    <style:style style:name="T1616" style:parent-style-name="Fuentedepárrafopredeter." style:family="text">
      <style:text-properties style:font-name="Arial" style:font-name-complex="Arial" fo:font-weight="bold" style:font-weight-asian="bold" fo:font-size="12pt" style:font-size-asian="12pt" style:font-size-complex="12pt"/>
    </style:style>
    <style:style style:name="T16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8" style:parent-style-name="Normal" style:family="paragraph">
      <style:paragraph-properties fo:line-height="150%" fo:margin-right="0in"/>
    </style:style>
    <style:style style:name="T16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21" style:parent-style-name="Normal" style:family="paragraph">
      <style:paragraph-properties fo:line-height="150%" fo:margin-right="0in"/>
    </style:style>
    <style:style style:name="T16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4" style:parent-style-name="Normal" style:family="paragraph">
      <style:paragraph-properties fo:line-height="150%" fo:margin-right="0in"/>
    </style:style>
    <style:style style:name="T1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8" style:parent-style-name="Normal" style:family="paragraph">
      <style:paragraph-properties fo:line-height="150%" fo:margin-right="0in"/>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style:style>
    <style:style style:name="T1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3" style:parent-style-name="Fuentedepárrafopredeter." style:family="text">
      <style:text-properties style:font-name="Arial" style:font-name-complex="Arial"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1" style:parent-style-name="Fuentedepárrafopredeter." style:family="text">
      <style:text-properties style:font-name="Arial" style:font-name-complex="Arial" fo:font-size="12pt" style:font-size-asian="12pt" style:font-size-complex="12pt"/>
    </style:style>
    <style:style style:name="P1642" style:parent-style-name="Normal" style:family="paragraph">
      <style:paragraph-properties fo:line-height="150%" fo:margin-right="0in"/>
      <style:text-properties style:font-name="Arial" style:font-name-complex="Arial" fo:font-size="12pt" style:font-size-asian="12pt" style:font-size-complex="12pt"/>
    </style:style>
    <style:style style:name="P16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45" style:parent-style-name="Normal" style:family="paragraph">
      <style:paragraph-properties fo:line-height="150%" fo:margin-right="0in"/>
    </style:style>
    <style:style style:name="T16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7" style:parent-style-name="Fuentedepárrafopredeter." style:family="text">
      <style:text-properties style:font-name="Arial" style:font-name-complex="Arial" fo:font-weight="bold" style:font-weight-asian="bold" fo:font-size="12pt" style:font-size-asian="12pt" style:font-size-complex="12pt"/>
    </style:style>
    <style:style style:name="P16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6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55" style:parent-style-name="Normal" style:family="paragraph">
      <style:paragraph-properties fo:line-height="150%"/>
    </style:style>
    <style:style style:name="T165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2" style:parent-style-name="Fuentedepárrafopredeter." style:family="text">
      <style:text-properties style:font-name="Arial" style:font-name-complex="Arial" fo:font-size="12pt" style:font-size-asian="12pt" style:font-size-complex="12pt"/>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fo:font-size="12pt" style:font-size-asian="12pt" style:font-size-complex="12pt"/>
    </style:style>
    <style:style style:name="T1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6" style:parent-style-name="Fuentedepárrafopredeter." style:family="text">
      <style:text-properties style:font-name="Arial" style:font-name-complex="Arial" fo:font-size="12pt" style:font-size-asian="12pt" style:font-size-complex="12pt"/>
    </style:style>
    <style:style style:name="T1667" style:parent-style-name="Fuentedepárrafopredeter." style:family="text">
      <style:text-properties style:font-name="Arial" style:font-name-complex="Arial" fo:font-size="12pt" style:font-size-asian="12pt" style:font-size-complex="12pt"/>
    </style:style>
    <style:style style:name="T1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9" style:parent-style-name="Fuentedepárrafopredeter." style:family="text">
      <style:text-properties style:font-name="Arial" style:font-name-complex="Arial" fo:font-size="12pt" style:font-size-asian="12pt" style:font-size-complex="12pt"/>
    </style:style>
    <style:style style:name="T16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1" style:parent-style-name="Fuentedepárrafopredeter." style:family="text">
      <style:text-properties style:font-name="Arial" style:font-name-complex="Arial" fo:font-size="12pt" style:font-size-asian="12pt" style:font-size-complex="12pt"/>
    </style:style>
    <style:style style:name="T1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7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74" style:parent-style-name="Normal" style:family="paragraph">
      <style:paragraph-properties fo:line-height="150%"/>
    </style:style>
    <style:style style:name="T1675" style:parent-style-name="Fuentedepárrafopredeter." style:family="text">
      <style:text-properties style:font-name="Arial" style:font-name-complex="Arial" fo:font-size="12pt" style:font-size-asian="12pt" style:font-size-complex="12pt"/>
    </style:style>
    <style:style style:name="T1676" style:parent-style-name="Fuentedepárrafopredeter." style:family="text">
      <style:text-properties style:font-name="Arial" style:font-name-complex="Arial" style:font-weight-complex="bold" fo:font-size="12pt" style:font-size-asian="12pt" style:font-size-complex="12pt"/>
    </style:style>
    <style:style style:name="T16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7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679" style:parent-style-name="Fuentedepárrafopredeter." style:family="text">
      <style:text-properties style:font-name="Arial" style:font-name-complex="Arial" style:font-weight-complex="bold" fo:font-size="12pt" style:font-size-asian="12pt" style:font-size-complex="12pt"/>
    </style:style>
    <style:style style:name="T168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6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683" style:parent-style-name="Fuentedepárrafopredeter." style:family="text">
      <style:text-properties style:font-name="Arial" style:font-name-complex="Arial" fo:font-size="12pt" style:font-size-asian="12pt" style:font-size-complex="12pt"/>
    </style:style>
    <style:style style:name="P168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85" style:parent-style-name="Normal" style:family="paragraph">
      <style:paragraph-properties fo:line-height="150%" fo:margin-right="0in"/>
    </style:style>
    <style:style style:name="T1686" style:parent-style-name="Fuentedepárrafopredeter." style:family="text">
      <style:text-properties style:font-name="Arial" style:font-name-complex="Arial"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style:style>
    <style:style style:name="T1688" style:parent-style-name="Fuentedepárrafopredeter." style:family="text">
      <style:text-properties style:font-name="Arial" style:font-name-complex="Arial" fo:font-size="12pt" style:font-size-asian="12pt" style:font-size-complex="12pt"/>
    </style:style>
    <style:style style:name="T1689" style:parent-style-name="Fuentedepárrafopredeter." style:family="text">
      <style:text-properties style:font-name="Arial" style:font-name-complex="Arial" fo:font-size="12pt" style:font-size-asian="12pt" style:font-size-complex="12pt"/>
    </style:style>
    <style:style style:name="T1690" style:parent-style-name="Fuentedepárrafopredeter." style:family="text">
      <style:text-properties style:font-name="Arial" style:font-name-complex="Arial" fo:font-size="12pt" style:font-size-asian="12pt" style:font-size-complex="12pt"/>
    </style:style>
    <style:style style:name="T1691" style:parent-style-name="Fuentedepárrafopredeter." style:family="text">
      <style:text-properties style:font-name="Arial" style:font-name-complex="Arial" fo:font-size="12pt" style:font-size-asian="12pt" style:font-size-complex="12pt"/>
    </style:style>
    <style:style style:name="T1692" style:parent-style-name="Fuentedepárrafopredeter." style:family="text">
      <style:text-properties style:font-name="Arial" style:font-name-complex="Arial" fo:font-size="12pt" style:font-size-asian="12pt" style:font-size-complex="12pt"/>
    </style:style>
    <style:style style:name="T1693" style:parent-style-name="Fuentedepárrafopredeter." style:family="text">
      <style:text-properties style:font-name="Arial" style:font-name-complex="Arial" fo:font-size="12pt" style:font-size-asian="12pt" style:font-size-complex="12pt"/>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P17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11" style:parent-style-name="Normal" style:family="paragraph">
      <style:paragraph-properties fo:line-height="150%" fo:margin-right="0in"/>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P17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6" style:parent-style-name="Normal" style:family="paragraph">
      <style:paragraph-properties fo:line-height="150%" fo:margin-right="0in"/>
    </style:style>
    <style:style style:name="T1727" style:parent-style-name="Fuentedepárrafopredeter." style:family="text">
      <style:text-properties style:font-name="Arial" style:font-name-complex="Arial" fo:font-weight="bold" style:font-weight-asian="bold" fo:font-size="12pt" style:font-size-asian="12pt" style:font-size-complex="12pt"/>
    </style:style>
    <style:style style:name="T17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9" style:parent-style-name="Fuentedepárrafopredeter." style:family="text">
      <style:text-properties style:font-name="Arial" style:font-name-complex="Arial" fo:font-weight="bold" style:font-weight-asian="bold" fo:font-size="12pt" style:font-size-asian="12pt" style:font-size-complex="12pt"/>
    </style:style>
    <style:style style:name="P17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1" style:parent-style-name="Normal" style:family="paragraph">
      <style:paragraph-properties fo:line-height="150%" fo:margin-right="0in"/>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P1749" style:parent-style-name="Normal" style:family="paragraph">
      <style:paragraph-properties fo:margin-right="0in"/>
      <style:text-properties style:font-name="Arial" style:font-name-complex="Arial" fo:font-size="11pt" style:font-size-asian="11pt" style:font-size-complex="11pt" fo:language="es" fo:country="ES"/>
    </style:style>
    <style:style style:name="P1750" style:parent-style-name="Normal" style:family="paragraph">
      <style:paragraph-properties fo:margin-right="0in"/>
      <style:text-properties style:font-name="Arial" style:font-name-complex="Arial" fo:font-size="11pt" style:font-size-asian="11pt" style:font-size-complex="11pt"/>
    </style:style>
    <style:style style:name="P17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3" style:parent-style-name="Normal" style:family="paragraph">
      <style:paragraph-properties fo:line-height="150%" fo:margin-right="0in"/>
    </style:style>
    <style:style style:name="T17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6" style:parent-style-name="Normal" style:family="paragraph">
      <style:paragraph-properties fo:line-height="150%" fo:margin-right="0in"/>
    </style:style>
    <style:style style:name="T1757" style:parent-style-name="Fuentedepárrafopredeter." style:family="text">
      <style:text-properties style:font-name="Arial" style:font-name-complex="Arial" fo:font-weight="bold" style:font-weight-asian="bold" fo:font-size="12pt" style:font-size-asian="12pt" style:font-size-complex="12pt"/>
    </style:style>
    <style:style style:name="T17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9" style:parent-style-name="Normal" style:family="paragraph">
      <style:paragraph-properties fo:line-height="150%" fo:margin-right="0in"/>
    </style:style>
    <style:style style:name="T1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2" style:parent-style-name="Normal" style:family="paragraph">
      <style:paragraph-properties fo:line-height="150%" fo:margin-right="0in"/>
    </style:style>
    <style:style style:name="T17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65" style:parent-style-name="Normal" style:family="paragraph">
      <style:paragraph-properties fo:line-height="150%" fo:margin-right="0in"/>
    </style:style>
    <style:style style:name="T17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9" style:parent-style-name="Normal" style:family="paragraph">
      <style:paragraph-properties fo:line-height="150%" fo:margin-right="0in"/>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style:style>
    <style:style style:name="T1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7" style:parent-style-name="Fuentedepárrafopredeter." style:family="text">
      <style:text-properties style:font-name="Arial" style:font-name-complex="Arial" fo:font-size="12pt" style:font-size-asian="12pt" style:font-size-complex="12pt"/>
    </style:style>
    <style:style style:name="T1778" style:parent-style-name="Fuentedepárrafopredeter." style:family="text">
      <style:text-properties style:font-name="Arial" style:font-name-complex="Arial" fo:font-size="12pt" style:font-size-asian="12pt" style:font-size-complex="12pt"/>
    </style:style>
    <style:style style:name="P1779" style:parent-style-name="Normal" style:family="paragraph">
      <style:paragraph-properties fo:line-height="150%" fo:margin-right="0in"/>
      <style:text-properties style:font-name="Arial" style:font-name-complex="Arial" fo:font-size="12pt" style:font-size-asian="12pt" style:font-size-complex="12pt"/>
    </style:style>
    <style:style style:name="P1780" style:parent-style-name="Normal" style:family="paragraph">
      <style:paragraph-properties fo:line-height="150%" fo:margin-right="0in"/>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T1785" style:parent-style-name="Fuentedepárrafopredeter." style:family="text">
      <style:text-properties style:font-name="Arial" style:font-name-complex="Arial"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fo:language="es" fo:country="ES"/>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92" style:parent-style-name="Normal" style:family="paragraph">
      <style:paragraph-properties fo:line-height="150%" fo:margin-right="0in"/>
      <style:text-properties style:font-name="Arial" style:font-name-complex="Arial" fo:font-size="12pt" style:font-size-asian="12pt" style:font-size-complex="12pt"/>
    </style:style>
    <style:style style:name="P17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95" style:parent-style-name="Normal" style:family="paragraph">
      <style:paragraph-properties fo:line-height="150%" fo:margin-right="0in"/>
    </style:style>
    <style:style style:name="T1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9" style:parent-style-name="Normal" style:family="paragraph">
      <style:paragraph-properties fo:line-height="150%" fo:margin-right="0in"/>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P18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2" style:parent-style-name="Normal" style:family="paragraph">
      <style:paragraph-properties fo:line-height="150%" fo:margin-right="0in"/>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P18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8" style:parent-style-name="Normal" style:family="paragraph">
      <style:paragraph-properties fo:line-height="150%"/>
    </style:style>
    <style:style style:name="T1829" style:parent-style-name="Fuentedepárrafopredeter." style:family="text">
      <style:text-properties style:font-name="Arial" style:font-name-complex="Arial" style:font-weight-complex="bold" fo:font-size="12pt" style:font-size-asian="12pt" style:font-size-complex="12pt"/>
    </style:style>
    <style:style style:name="T1830" style:parent-style-name="Fuentedepárrafopredeter." style:family="text">
      <style:text-properties style:font-name="Arial" style:font-name-complex="Arial" style:font-weight-complex="bold" fo:font-size="12pt" style:font-size-asian="12pt" style:font-size-complex="12pt"/>
    </style:style>
    <style:style style:name="T18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2" style:parent-style-name="Fuentedepárrafopredeter." style:family="text">
      <style:text-properties style:font-name="Arial" style:font-name-complex="Arial" fo:font-size="12pt" style:font-size-asian="12pt" style:font-size-complex="12pt"/>
    </style:style>
    <style:style style:name="P18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4" style:parent-style-name="Normal" style:family="paragraph">
      <style:paragraph-properties fo:line-height="150%" fo:margin-right="0in"/>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P18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2" style:parent-style-name="Normal" style:family="paragraph">
      <style:paragraph-properties fo:line-height="150%" fo:margin-right="0in"/>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style:rfc-language-tag="es-ES_tradnl" fo:language="es"/>
    </style:style>
    <style:style style:name="T18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fo:language="es" fo:country="ES"/>
    </style:style>
    <style:style style:name="T1862" style:parent-style-name="Fuentedepárrafopredeter." style:family="text">
      <style:text-properties style:font-name="Arial" style:font-name-complex="Arial" fo:font-size="12pt" style:font-size-asian="12pt" style:font-size-complex="12pt" fo:language="es" fo:country="ES"/>
    </style:style>
    <style:style style:name="T18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style:rfc-language-tag="es-ES_tradnl" fo:language="es"/>
    </style:style>
    <style:style style:name="T18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3" style:parent-style-name="Fuentedepárrafopredeter." style:family="text">
      <style:text-properties style:font-name="Arial" style:font-name-complex="Arial" fo:font-size="12pt" style:font-size-asian="12pt" style:font-size-complex="12pt"/>
    </style:style>
    <style:style style:name="T18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5" style:parent-style-name="Fuentedepárrafopredeter." style:family="text">
      <style:text-properties style:font-name="Arial" style:font-name-complex="Arial" fo:font-size="12pt" style:font-size-asian="12pt" style:font-size-complex="12pt"/>
    </style:style>
    <style:style style:name="T1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7" style:parent-style-name="Fuentedepárrafopredeter." style:family="text">
      <style:text-properties style:font-name="Arial" style:font-name-complex="Arial" fo:font-size="12pt" style:font-size-asian="12pt" style:font-size-complex="12pt"/>
    </style:style>
    <style:style style:name="T1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9" style:parent-style-name="Fuentedepárrafopredeter." style:family="text">
      <style:text-properties style:font-name="Arial" style:font-name-complex="Arial" fo:font-size="12pt" style:font-size-asian="12pt" style:font-size-complex="12pt"/>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P18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2" style:parent-style-name="Normal" style:family="paragraph">
      <style:paragraph-properties fo:line-height="150%" fo:margin-right="0in"/>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fo:language="es" fo:country="ES"/>
    </style:style>
    <style:style style:name="T1907" style:parent-style-name="Fuentedepárrafopredeter." style:family="text">
      <style:text-properties style:font-name="Arial" style:font-name-complex="Arial" fo:font-weight="bold" style:font-weight-asian="bold" fo:font-size="12pt" style:font-size-asian="12pt" style:font-size-complex="12pt"/>
    </style:style>
    <style:style style:name="T1908" style:parent-style-name="Fuentedepárrafopredeter." style:family="text">
      <style:text-properties style:font-name="Arial" style:font-name-complex="Arial" fo:font-size="12pt" style:font-size-asian="12pt" style:font-size-complex="12pt" fo:language="es" fo:country="ES"/>
    </style:style>
    <style:style style:name="P19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0" style:parent-style-name="Sinespaciado" style:family="paragraph">
      <style:paragraph-properties fo:text-align="justify" fo:line-height="150%"/>
    </style:style>
    <style:style style:name="T1911" style:parent-style-name="Fuentedepárrafopredeter." style:family="text">
      <style:text-properties style:font-name="Arial" style:font-name-asian="Times New Roman" style:font-name-complex="Arial"/>
    </style:style>
    <style:style style:name="T1912" style:parent-style-name="Fuentedepárrafopredeter." style:family="text">
      <style:text-properties style:font-name="Arial" style:font-name-asian="Times New Roman" style:font-name-complex="Arial" fo:font-weight="bold" style:font-weight-asian="bold" style:font-weight-complex="bold"/>
    </style:style>
    <style:style style:name="T1913" style:parent-style-name="Fuentedepárrafopredeter." style:family="text">
      <style:text-properties style:font-name="Arial" style:font-name-asian="Times New Roman" style:font-name-complex="Arial"/>
    </style:style>
    <style:style style:name="T1914" style:parent-style-name="Fuentedepárrafopredeter." style:family="text">
      <style:text-properties style:font-name="Arial" style:font-name-complex="Arial"/>
    </style:style>
    <style:style style:name="T1915" style:parent-style-name="Fuentedepárrafopredeter." style:family="text">
      <style:text-properties style:font-name="Arial" style:font-name-complex="Arial" style:font-weight-complex="bold"/>
    </style:style>
    <style:style style:name="P1916" style:parent-style-name="Sinespaciado" style:family="paragraph">
      <style:paragraph-properties fo:text-align="justify" fo:line-height="150%"/>
      <style:text-properties style:font-name="Arial" style:font-name-complex="Arial" style:font-weight-complex="bold"/>
    </style:style>
    <style:style style:name="P1917" style:parent-style-name="Normal" style:family="paragraph">
      <style:paragraph-properties fo:line-height="150%">
        <style:tab-stops>
          <style:tab-stop style:type="left" style:position="0.0986in"/>
        </style:tab-stops>
      </style:paragraph-properties>
    </style:style>
    <style:style style:name="T1918" style:parent-style-name="Fuentedepárrafopredeter." style:family="text">
      <style:text-properties style:font-name="Arial" style:font-name-complex="Arial" fo:font-size="12pt" style:font-size-asian="12pt" style:font-size-complex="12pt"/>
    </style:style>
    <style:style style:name="T191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20" style:parent-style-name="Fuentedepárrafopredeter." style:family="text">
      <style:text-properties style:font-name="Arial" style:font-name-complex="Arial" fo:font-size="12pt" style:font-size-asian="12pt" style:font-size-complex="12pt"/>
    </style:style>
    <style:style style:name="T1921" style:parent-style-name="Fuentedepárrafopredeter." style:family="text">
      <style:text-properties style:font-name="Arial" style:font-name-complex="Arial" fo:font-weight="bold" style:font-weight-asian="bold" fo:font-size="12pt" style:font-size-asian="12pt" style:font-size-complex="12pt"/>
    </style:style>
    <style:style style:name="T1922" style:parent-style-name="Fuentedepárrafopredeter." style:family="text">
      <style:text-properties style:font-name="Arial" style:font-name-complex="Arial" fo:font-size="12pt" style:font-size-asian="12pt" style:font-size-complex="12pt"/>
    </style:style>
    <style:style style:name="T1923" style:parent-style-name="Fuentedepárrafopredeter." style:family="text">
      <style:text-properties style:font-name="Arial" style:font-name-complex="Arial" fo:font-weight="bold" style:font-weight-asian="bold" fo:font-size="12pt" style:font-size-asian="12pt" style:font-size-complex="12pt"/>
    </style:style>
    <style:style style:name="T1924" style:parent-style-name="Fuentedepárrafopredeter." style:family="text">
      <style:text-properties style:font-name="Arial" style:font-name-complex="Arial" fo:font-size="12pt" style:font-size-asian="12pt" style:font-size-complex="12pt"/>
    </style:style>
    <style:style style:name="T1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6" style:parent-style-name="Fuentedepárrafopredeter." style:family="text">
      <style:text-properties style:font-name="Arial" style:font-name-complex="Arial" fo:font-size="12pt" style:font-size-asian="12pt" style:font-size-complex="12pt"/>
    </style:style>
    <style:style style:name="T19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8" style:parent-style-name="Fuentedepárrafopredeter." style:family="text">
      <style:text-properties style:font-name="Arial" style:font-name-complex="Arial" fo:font-size="12pt" style:font-size-asian="12pt" style:font-size-complex="12pt"/>
    </style:style>
    <style:style style:name="P19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0" style:parent-style-name="Normal" style:family="paragraph">
      <style:paragraph-properties fo:line-height="150%" fo:margin-right="0in"/>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weight="bold" style:font-weight-asian="bold" fo:font-size="12pt" style:font-size-asian="12pt" style:font-size-complex="12pt"/>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P19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9" style:parent-style-name="Normal" style:family="paragraph">
      <style:paragraph-properties fo:line-height="150%" fo:margin-right="-0.0645in"/>
    </style:style>
    <style:style style:name="T1940" style:parent-style-name="Fuentedepárrafopredeter." style:family="text">
      <style:text-properties style:font-name="Arial" style:font-name-complex="Arial" style:font-weight-complex="bold" fo:font-size="12pt" style:font-size-asian="12pt" style:font-size-complex="12pt"/>
    </style:style>
    <style:style style:name="T1941" style:parent-style-name="Fuentedepárrafopredeter." style:family="text">
      <style:text-properties style:font-name="Arial" style:font-name-complex="Arial" style:font-weight-complex="bold" fo:font-size="12pt" style:font-size-asian="12pt" style:font-size-complex="12pt"/>
    </style:style>
    <style:style style:name="T1942" style:parent-style-name="Fuentedepárrafopredeter." style:family="text">
      <style:text-properties style:font-name="Arial" style:font-name-complex="Arial" style:font-weight-complex="bold" fo:font-size="12pt" style:font-size-asian="12pt" style:font-size-complex="12pt"/>
    </style:style>
    <style:style style:name="T19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4" style:parent-style-name="Fuentedepárrafopredeter." style:family="text">
      <style:text-properties style:font-name="Arial" style:font-name-complex="Arial" fo:font-size="12pt" style:font-size-asian="12pt" style:font-size-complex="12pt"/>
    </style:style>
    <style:style style:name="T1945" style:parent-style-name="Fuentedepárrafopredeter." style:family="text">
      <style:text-properties style:font-name="Arial" style:font-name-complex="Arial" style:font-weight-complex="bold" fo:font-size="12pt" style:font-size-asian="12pt" style:font-size-complex="12pt"/>
    </style:style>
    <style:style style:name="T1946" style:parent-style-name="Fuentedepárrafopredeter." style:family="text">
      <style:text-properties style:font-name="Arial" style:font-name-complex="Arial" style:font-weight-complex="bold" fo:font-size="12pt" style:font-size-asian="12pt" style:font-size-complex="12pt"/>
    </style:style>
    <style:style style:name="T1947" style:parent-style-name="Fuentedepárrafopredeter." style:family="text">
      <style:text-properties style:font-name="Arial" style:font-name-complex="Arial" fo:font-size="12pt" style:font-size-asian="12pt" style:font-size-complex="12pt"/>
    </style:style>
    <style:style style:name="P19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9" style:parent-style-name="Normal" style:family="paragraph">
      <style:paragraph-properties fo:line-height="150%" fo:margin-right="0in"/>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T1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P19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8" style:parent-style-name="Normal" style:family="paragraph">
      <style:paragraph-properties fo:line-height="150%"/>
    </style:style>
    <style:style style:name="T1959" style:parent-style-name="Fuentedepárrafopredeter." style:family="text">
      <style:text-properties style:font-name="Arial" style:font-name-complex="Arial" fo:font-size="12pt" style:font-size-asian="12pt" style:font-size-complex="12pt"/>
    </style:style>
    <style:style style:name="T1960" style:parent-style-name="Fuentedepárrafopredeter." style:family="text">
      <style:text-properties style:font-name="Arial" style:font-name-complex="Arial" fo:font-size="12pt" style:font-size-asian="12pt" style:font-size-complex="12pt"/>
    </style:style>
    <style:style style:name="T1961" style:parent-style-name="Fuentedepárrafopredeter." style:family="text">
      <style:text-properties style:font-name="Arial" style:font-name-complex="Arial" fo:font-size="12pt" style:font-size-asian="12pt" style:font-size-complex="12pt"/>
    </style:style>
    <style:style style:name="T1962" style:parent-style-name="Fuentedepárrafopredeter." style:family="text">
      <style:text-properties style:font-name="Arial" style:font-name-complex="Arial" fo:font-size="12pt" style:font-size-asian="12pt" style:font-size-complex="12pt"/>
    </style:style>
    <style:style style:name="T1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4" style:parent-style-name="Fuentedepárrafopredeter." style:family="text">
      <style:text-properties style:font-name="Arial" style:font-name-complex="Arial" fo:font-size="12pt" style:font-size-asian="12pt" style:font-size-complex="12pt"/>
    </style:style>
    <style:style style:name="T1965" style:parent-style-name="Fuentedepárrafopredeter." style:family="text">
      <style:text-properties style:font-name="Arial" style:font-name-complex="Arial" style:font-weight-complex="bold" fo:font-size="12pt" style:font-size-asian="12pt" style:font-size-complex="12pt"/>
    </style:style>
    <style:style style:name="P19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71" style:parent-style-name="Normal" style:family="paragraph">
      <style:paragraph-properties fo:line-height="150%" fo:margin-right="0in"/>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P19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82" style:parent-style-name="Normal" style:family="paragraph">
      <style:paragraph-properties fo:line-height="150%" fo:margin-right="0in"/>
    </style:style>
    <style:style style:name="T1983" style:parent-style-name="Fuentedepárrafopredeter." style:family="text">
      <style:text-properties style:font-name="Arial" style:font-name-complex="Arial" fo:font-weight="bold" style:font-weight-asian="bold" fo:font-size="12pt" style:font-size-asian="12pt" style:font-size-complex="12pt"/>
    </style:style>
    <style:style style:name="T19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5" style:parent-style-name="Fuentedepárrafopredeter." style:family="text">
      <style:text-properties style:font-name="Arial" style:font-name-complex="Arial" fo:font-weight="bold" style:font-weight-asian="bold" fo:font-size="12pt" style:font-size-asian="12pt" style:font-size-complex="12pt"/>
    </style:style>
    <style:style style:name="P19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7" style:parent-style-name="Normal" style:family="paragraph">
      <style:paragraph-properties fo:line-height="150%" fo:margin-right="0in"/>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style:style style:name="T1998" style:parent-style-name="Fuentedepárrafopredeter." style:family="text">
      <style:text-properties style:font-name="Arial" style:font-name-complex="Arial" fo:font-size="12pt" style:font-size-asian="12pt" style:font-size-complex="12pt" fo:language="es" fo:country="ES"/>
    </style:style>
    <style:style style:name="T1999" style:parent-style-name="Fuentedepárrafopredeter." style:family="text">
      <style:text-properties style:font-name="Arial" style:font-name-complex="Arial" fo:font-size="12pt" style:font-size-asian="12pt" style:font-size-complex="12pt" fo:language="es" fo:country="ES"/>
    </style:style>
    <style:style style:name="T2000" style:parent-style-name="Fuentedepárrafopredeter." style:family="text">
      <style:text-properties style:font-name="Arial" style:font-name-complex="Arial" fo:font-size="12pt" style:font-size-asian="12pt" style:font-size-complex="12pt" fo:language="es" fo:country="ES"/>
    </style:style>
    <style:style style:name="T2001" style:parent-style-name="Fuentedepárrafopredeter." style:family="text">
      <style:text-properties style:font-name="Arial" style:font-name-complex="Arial" fo:font-size="12pt" style:font-size-asian="12pt" style:font-size-complex="12pt" fo:language="es" fo:country="ES"/>
    </style:style>
    <style:style style:name="T2002" style:parent-style-name="Fuentedepárrafopredeter." style:family="text">
      <style:text-properties style:font-name="Arial" style:font-name-complex="Arial" fo:font-size="12pt" style:font-size-asian="12pt" style:font-size-complex="12pt" fo:language="es" fo:country="ES"/>
    </style:style>
    <style:style style:name="T2003" style:parent-style-name="Fuentedepárrafopredeter." style:family="text">
      <style:text-properties style:font-name="Arial" style:font-name-complex="Arial" fo:font-size="12pt" style:font-size-asian="12pt" style:font-size-complex="12pt" fo:language="es" fo:country="ES"/>
    </style:style>
    <style:style style:name="T2004" style:parent-style-name="Fuentedepárrafopredeter." style:family="text">
      <style:text-properties style:font-name="Arial" style:font-name-complex="Arial" fo:font-size="12pt" style:font-size-asian="12pt" style:font-size-complex="12pt" fo:language="es" fo:country="ES"/>
    </style:style>
    <style:style style:name="T2005" style:parent-style-name="Fuentedepárrafopredeter." style:family="text">
      <style:text-properties style:font-name="Arial" style:font-name-complex="Arial" fo:font-size="12pt" style:font-size-asian="12pt" style:font-size-complex="12pt" fo:language="es" fo:country="ES"/>
    </style:style>
    <style:style style:name="T2006" style:parent-style-name="Fuentedepárrafopredeter." style:family="text">
      <style:text-properties style:font-name="Arial" style:font-name-complex="Arial" fo:font-size="12pt" style:font-size-asian="12pt" style:font-size-complex="12pt" fo:language="es" fo:country="ES"/>
    </style:style>
    <style:style style:name="T20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2" style:parent-style-name="Fuentedepárrafopredeter." style:family="text">
      <style:text-properties style:font-name="Arial" style:font-name-complex="Arial" fo:font-size="12pt" style:font-size-asian="12pt" style:font-size-complex="12pt" fo:language="es" fo:country="ES"/>
    </style:style>
    <style:style style:name="T2013" style:parent-style-name="Fuentedepárrafopredeter." style:family="text">
      <style:text-properties style:font-name="Arial" style:font-name-complex="Arial" fo:font-size="12pt" style:font-size-asian="12pt" style:font-size-complex="12pt" fo:language="es" fo:country="ES"/>
    </style:style>
    <style:style style:name="T2014" style:parent-style-name="Fuentedepárrafopredeter." style:family="text">
      <style:text-properties style:font-name="Arial" style:font-name-complex="Arial"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size="12pt" style:font-size-asian="12pt" style:font-size-complex="12pt" fo:language="es" fo:country="ES"/>
    </style:style>
    <style:style style:name="T2018" style:parent-style-name="Fuentedepárrafopredeter." style:family="text">
      <style:text-properties style:font-name="Arial" style:font-name-complex="Arial" fo:font-size="12pt" style:font-size-asian="12pt" style:font-size-complex="12pt" fo:language="es" fo:country="ES"/>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T2021" style:parent-style-name="Fuentedepárrafopredeter." style:family="text">
      <style:text-properties style:font-name="Arial" style:font-name-complex="Arial" fo:font-size="12pt" style:font-size-asian="12pt" style:font-size-complex="12pt" fo:language="es" fo:country="ES"/>
    </style:style>
    <style:style style:name="T2022" style:parent-style-name="Fuentedepárrafopredeter." style:family="text">
      <style:text-properties style:font-name="Arial" style:font-name-complex="Arial" fo:font-size="12pt" style:font-size-asian="12pt" style:font-size-complex="12pt" fo:language="es" fo:country="ES"/>
    </style:style>
    <style:style style:name="T2023" style:parent-style-name="Fuentedepárrafopredeter." style:family="text">
      <style:text-properties style:font-name="Arial" style:font-name-complex="Arial" fo:font-size="12pt" style:font-size-asian="12pt" style:font-size-complex="12pt" fo:language="es" fo:country="ES"/>
    </style:style>
    <style:style style:name="T2024" style:parent-style-name="Fuentedepárrafopredeter." style:family="text">
      <style:text-properties style:font-name="Arial" style:font-name-complex="Arial" fo:font-size="12pt" style:font-size-asian="12pt" style:font-size-complex="12pt" fo:language="es" fo:country="ES"/>
    </style:style>
    <style:style style:name="T2025" style:parent-style-name="Fuentedepárrafopredeter." style:family="text">
      <style:text-properties style:font-name="Arial" style:font-name-complex="Arial" fo:font-size="12pt" style:font-size-asian="12pt" style:font-size-complex="12pt" fo:language="es" fo:country="ES"/>
    </style:style>
    <style:style style:name="T2026" style:parent-style-name="Fuentedepárrafopredeter." style:family="text">
      <style:text-properties style:font-name="Arial" style:font-name-complex="Arial" fo:font-size="12pt" style:font-size-asian="12pt" style:font-size-complex="12pt" fo:language="es" fo:country="ES"/>
    </style:style>
    <style:style style:name="T2027" style:parent-style-name="Fuentedepárrafopredeter." style:family="text">
      <style:text-properties style:font-name="Arial" style:font-name-complex="Arial" fo:font-size="12pt" style:font-size-asian="12pt" style:font-size-complex="12pt" fo:language="es" fo:country="ES"/>
    </style:style>
    <style:style style:name="T2028" style:parent-style-name="Fuentedepárrafopredeter." style:family="text">
      <style:text-properties style:font-name="Arial" style:font-name-complex="Arial" fo:font-size="12pt" style:font-size-asian="12pt" style:font-size-complex="12pt" fo:language="es" fo:country="ES"/>
    </style:style>
    <style:style style:name="T2029" style:parent-style-name="Fuentedepárrafopredeter." style:family="text">
      <style:text-properties style:font-name="Arial" style:font-name-complex="Arial" fo:font-size="12pt" style:font-size-asian="12pt" style:font-size-complex="12pt" fo:language="es" fo:country="ES"/>
    </style:style>
    <style:style style:name="T2030" style:parent-style-name="Fuentedepárrafopredeter." style:family="text">
      <style:text-properties style:font-name="Arial" style:font-name-complex="Arial" fo:font-size="12pt" style:font-size-asian="12pt" style:font-size-complex="12pt" fo:language="es" fo:country="ES"/>
    </style:style>
    <style:style style:name="T2031" style:parent-style-name="Fuentedepárrafopredeter." style:family="text">
      <style:text-properties style:font-name="Arial" style:font-name-complex="Arial" fo:font-size="12pt" style:font-size-asian="12pt" style:font-size-complex="12pt" fo:language="es" fo:country="ES"/>
    </style:style>
    <style:style style:name="T2032" style:parent-style-name="Fuentedepárrafopredeter." style:family="text">
      <style:text-properties style:font-name="Arial" style:font-name-complex="Arial" fo:font-size="12pt" style:font-size-asian="12pt" style:font-size-complex="12pt" fo:language="es" fo:country="ES"/>
    </style:style>
    <style:style style:name="P2033" style:parent-style-name="Normal" style:family="paragraph">
      <style:paragraph-properties fo:line-height="150%" fo:margin-right="0in"/>
      <style:text-properties style:font-name="Arial" style:font-name-complex="Arial" fo:font-size="12pt" style:font-size-asian="12pt" style:font-size-complex="12pt"/>
    </style:style>
    <style:style style:name="P2034" style:parent-style-name="Normal" style:family="paragraph">
      <style:paragraph-properties fo:line-height="150%" fo:margin-right="0in"/>
    </style:style>
    <style:style style:name="T2035" style:parent-style-name="Fuentedepárrafopredeter." style:family="text">
      <style:text-properties style:font-name="Arial" style:font-name-complex="Arial" fo:font-size="12pt" style:font-size-asian="12pt" style:font-size-complex="12pt" fo:language="es" fo:country="ES"/>
    </style:style>
    <style:style style:name="T2036" style:parent-style-name="Fuentedepárrafopredeter." style:family="text">
      <style:text-properties style:font-name="Arial" style:font-name-complex="Arial" fo:font-size="12pt" style:font-size-asian="12pt" style:font-size-complex="12pt" fo:language="es" fo:country="ES"/>
    </style:style>
    <style:style style:name="T2037" style:parent-style-name="Fuentedepárrafopredeter." style:family="text">
      <style:text-properties style:font-name="Arial" style:font-name-complex="Arial" fo:font-size="12pt" style:font-size-asian="12pt" style:font-size-complex="12pt" fo:language="es" fo:country="ES"/>
    </style:style>
    <style:style style:name="T2038" style:parent-style-name="Fuentedepárrafopredeter." style:family="text">
      <style:text-properties style:font-name="Arial" style:font-name-complex="Arial" fo:font-size="12pt" style:font-size-asian="12pt" style:font-size-complex="12pt" fo:language="es" fo:country="ES"/>
    </style:style>
    <style:style style:name="T2039" style:parent-style-name="Fuentedepárrafopredeter." style:family="text">
      <style:text-properties style:font-name="Arial" style:font-name-complex="Arial" fo:font-size="12pt" style:font-size-asian="12pt" style:font-size-complex="12pt" fo:language="es" fo:country="ES"/>
    </style:style>
    <style:style style:name="T2040" style:parent-style-name="Fuentedepárrafopredeter." style:family="text">
      <style:text-properties style:font-name="Arial" style:font-name-complex="Arial" fo:font-size="12pt" style:font-size-asian="12pt" style:font-size-complex="12pt" fo:language="es" fo:country="ES"/>
    </style:style>
    <style:style style:name="T2041" style:parent-style-name="Fuentedepárrafopredeter." style:family="text">
      <style:text-properties style:font-name="Arial" style:font-name-complex="Arial" fo:font-size="12pt" style:font-size-asian="12pt" style:font-size-complex="12pt" fo:language="es" fo:country="ES"/>
    </style:style>
    <style:style style:name="T2042" style:parent-style-name="Fuentedepárrafopredeter." style:family="text">
      <style:text-properties style:font-name="Arial" style:font-name-complex="Arial" fo:font-size="12pt" style:font-size-asian="12pt" style:font-size-complex="12pt" fo:language="es" fo:country="ES"/>
    </style:style>
    <style:style style:name="T20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45" style:parent-style-name="Fuentedepárrafopredeter." style:family="text">
      <style:text-properties style:font-name="Arial" style:font-name-complex="Arial" fo:font-size="12pt" style:font-size-asian="12pt" style:font-size-complex="12pt" fo:language="es" fo:country="ES"/>
    </style:style>
    <style:style style:name="P20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47" style:parent-style-name="Normal" style:family="paragraph">
      <style:paragraph-properties fo:line-height="150%" fo:margin-right="0in"/>
    </style:style>
    <style:style style:name="T20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0" style:parent-style-name="Normal" style:family="paragraph">
      <style:paragraph-properties fo:line-height="150%" fo:margin-right="0in"/>
    </style:style>
    <style:style style:name="T2051" style:parent-style-name="Fuentedepárrafopredeter." style:family="text">
      <style:text-properties style:font-name="Arial" style:font-name-complex="Arial" fo:font-weight="bold" style:font-weight-asian="bold" fo:font-size="12pt" style:font-size-asian="12pt" style:font-size-complex="12pt"/>
    </style:style>
    <style:style style:name="T20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3" style:parent-style-name="Normal" style:family="paragraph">
      <style:paragraph-properties fo:line-height="150%" fo:margin-right="0in"/>
    </style:style>
    <style:style style:name="T20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6" style:parent-style-name="Normal" style:family="paragraph">
      <style:paragraph-properties fo:line-height="150%" fo:margin-right="0in"/>
    </style:style>
    <style:style style:name="T20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59" style:parent-style-name="Normal" style:family="paragraph">
      <style:paragraph-properties fo:line-height="150%" fo:margin-right="0in"/>
    </style:style>
    <style:style style:name="T20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63" style:parent-style-name="Normal" style:family="paragraph">
      <style:paragraph-properties fo:line-height="150%" fo:margin-right="0in"/>
    </style:style>
    <style:style style:name="T2064" style:parent-style-name="Fuentedepárrafopredeter." style:family="text">
      <style:text-properties style:font-name="Arial" style:font-name-complex="Arial" fo:font-size="12pt" style:font-size-asian="12pt" style:font-size-complex="12pt" fo:language="es" fo:country="ES"/>
    </style:style>
    <style:style style:name="T2065" style:parent-style-name="Fuentedepárrafopredeter." style:family="text">
      <style:text-properties style:font-name="Arial" style:font-name-complex="Arial" fo:font-size="12pt" style:font-size-asian="12pt" style:font-size-complex="12pt" fo:language="es" fo:country="ES"/>
    </style:style>
    <style:style style:name="T2066" style:parent-style-name="Fuentedepárrafopredeter." style:family="text">
      <style:text-properties style:font-name="Arial" style:font-name-complex="Arial" fo:font-size="12pt" style:font-size-asian="12pt" style:font-size-complex="12pt" fo:language="es" fo:country="ES"/>
    </style:style>
    <style:style style:name="T2067" style:parent-style-name="Fuentedepárrafopredeter." style:family="text">
      <style:text-properties style:font-name="Arial" style:font-name-complex="Arial" fo:font-size="12pt" style:font-size-asian="12pt" style:font-size-complex="12pt" fo:language="es" fo:country="ES"/>
    </style:style>
    <style:style style:name="T20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75" style:parent-style-name="Fuentedepárrafopredeter." style:family="text">
      <style:text-properties style:font-name="Arial" style:font-name-complex="Arial" fo:font-size="12pt" style:font-size-asian="12pt" style:font-size-complex="12pt" fo:language="es" fo:country="ES"/>
    </style:style>
    <style:style style:name="P20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7" style:parent-style-name="Normal" style:family="paragraph">
      <style:paragraph-properties fo:line-height="150%" fo:margin-right="0in"/>
    </style:style>
    <style:style style:name="T2078" style:parent-style-name="Fuentedepárrafopredeter." style:family="text">
      <style:text-properties style:font-name="Arial" style:font-name-complex="Arial" fo:font-size="12pt" style:font-size-asian="12pt" style:font-size-complex="12pt" fo:language="es" fo:country="ES"/>
    </style:style>
    <style:style style:name="P2079"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080" style:parent-style-name="Normal" style:family="paragraph">
      <style:paragraph-properties fo:line-height="150%" fo:margin-right="0in"/>
    </style:style>
    <style:style style:name="T2081" style:parent-style-name="Fuentedepárrafopredeter." style:family="text">
      <style:text-properties style:font-name="Arial" style:font-name-complex="Arial" style:font-weight-complex="bold" fo:font-size="12pt" style:font-size-asian="12pt" style:font-size-complex="12pt" fo:language="es" fo:country="ES"/>
    </style:style>
    <style:style style:name="T2082" style:parent-style-name="Fuentedepárrafopredeter." style:family="text">
      <style:text-properties style:font-name="Arial" style:font-name-complex="Arial" style:font-weight-complex="bold" fo:font-size="12pt" style:font-size-asian="12pt" style:font-size-complex="12pt" fo:language="es" fo:country="ES"/>
    </style:style>
    <style:style style:name="T20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4" style:parent-style-name="Fuentedepárrafopredeter." style:family="text">
      <style:text-properties style:font-name="Arial" style:font-name-complex="Arial" style:font-weight-complex="bold" fo:font-size="12pt" style:font-size-asian="12pt" style:font-size-complex="12pt" fo:language="es" fo:country="ES"/>
    </style:style>
    <style:style style:name="T2085" style:parent-style-name="Fuentedepárrafopredeter." style:family="text">
      <style:text-properties style:font-name="Arial" style:font-name-complex="Arial" style:font-weight-complex="bold" fo:font-size="12pt" style:font-size-asian="12pt" style:font-size-complex="12pt" fo:language="es" fo:country="ES"/>
    </style:style>
    <style:style style:name="P20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9" style:parent-style-name="Normal" style:family="paragraph">
      <style:paragraph-properties fo:line-height="150%" fo:margin-right="0in"/>
      <style:text-properties style:font-name="Arial" style:font-name-complex="Arial" fo:font-size="12pt" style:font-size-asian="12pt" style:font-size-complex="12pt"/>
    </style:style>
    <style:style style:name="P209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2091" style:parent-style-name="Normal" style:family="paragraph">
      <style:paragraph-properties fo:line-height="150%" fo:margin-right="0in"/>
    </style:style>
    <style:style style:name="T2092" style:parent-style-name="Fuentedepárrafopredeter." style:family="text">
      <style:text-properties style:font-name="Arial" style:font-name-complex="Arial" fo:font-size="12pt" style:font-size-asian="12pt" style:font-size-complex="12pt" fo:language="es" fo:country="ES"/>
    </style:style>
    <style:style style:name="T2093" style:parent-style-name="Fuentedepárrafopredeter." style:family="text">
      <style:text-properties style:font-name="Arial" style:font-name-complex="Arial" fo:font-weight="bold" style:font-weight-asian="bold" fo:font-size="12pt" style:font-size-asian="12pt" style:font-size-complex="12pt"/>
    </style:style>
    <style:style style:name="T2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7" style:parent-style-name="Fuentedepárrafopredeter." style:family="text">
      <style:text-properties style:font-name="Arial" style:font-name-complex="Arial" fo:font-weight="bold" style:font-weight-asian="bold" fo:font-size="12pt" style:font-size-asian="12pt" style:font-size-complex="12pt"/>
    </style:style>
    <style:style style:name="T2098" style:parent-style-name="Fuentedepárrafopredeter." style:family="text">
      <style:text-properties style:font-name="Arial" style:font-name-complex="Arial" fo:font-weight="bold" style:font-weight-asian="bold" fo:font-size="12pt" style:font-size-asian="12pt" style:font-size-complex="12pt"/>
    </style:style>
    <style:style style:name="P209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00" style:parent-style-name="Normal" style:family="paragraph">
      <style:paragraph-properties fo:line-height="150%" fo:margin-right="0in"/>
      <style:text-properties style:font-name="Arial" style:font-name-complex="Arial" fo:font-size="12pt" style:font-size-asian="12pt" style:font-size-complex="12pt"/>
    </style:style>
    <style:style style:name="P21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02" style:parent-style-name="Normal" style:family="paragraph">
      <style:paragraph-properties fo:line-height="150%" fo:margin-right="0in"/>
    </style:style>
    <style:style style:name="T2103" style:parent-style-name="Fuentedepárrafopredeter." style:family="text">
      <style:text-properties style:font-name="Arial" style:font-name-complex="Arial" fo:font-weight="bold" style:font-weight-asian="bold" fo:font-size="12pt" style:font-size-asian="12pt" style:font-size-complex="12pt"/>
    </style:style>
    <style:style style:name="T2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5" style:parent-style-name="Fuentedepárrafopredeter." style:family="text">
      <style:text-properties style:font-name="Arial" style:font-name-complex="Arial" fo:font-weight="bold" style:font-weight-asian="bold" fo:font-size="12pt" style:font-size-asian="12pt" style:font-size-complex="12pt"/>
    </style:style>
    <style:style style:name="P21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1" style:parent-style-name="Normal" style:family="paragraph">
      <style:paragraph-properties fo:line-height="150%" fo:margin-right="0in"/>
    </style:style>
    <style:style style:name="T2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4" style:parent-style-name="Normal" style:family="paragraph">
      <style:paragraph-properties fo:line-height="150%" fo:margin-right="0in"/>
    </style:style>
    <style:style style:name="T21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7" style:parent-style-name="Normal" style:family="paragraph">
      <style:paragraph-properties fo:line-height="150%" fo:margin-right="0in"/>
    </style:style>
    <style:style style:name="T21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20" style:parent-style-name="Normal" style:family="paragraph">
      <style:paragraph-properties fo:line-height="150%" fo:margin-right="0in"/>
    </style:style>
    <style:style style:name="T2121" style:parent-style-name="Fuentedepárrafopredeter." style:family="text">
      <style:text-properties style:font-name="Arial" style:font-name-complex="Arial" fo:font-weight="bold" style:font-weight-asian="bold" fo:font-size="12pt" style:font-size-asian="12pt" style:font-size-complex="12pt"/>
    </style:style>
    <style:style style:name="T21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23" style:parent-style-name="Normal" style:family="paragraph">
      <style:paragraph-properties fo:line-height="150%" fo:margin-right="0in"/>
    </style:style>
    <style:style style:name="T2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7" style:parent-style-name="Normal" style:family="paragraph">
      <style:paragraph-properties fo:line-height="150%" fo:margin-right="0in"/>
    </style:style>
    <style:style style:name="T2128" style:parent-style-name="Fuentedepárrafopredeter." style:family="text">
      <style:text-properties style:font-name="Arial" style:font-name-complex="Arial" fo:font-size="12pt" style:font-size-asian="12pt" style:font-size-complex="12pt"/>
    </style:style>
    <style:style style:name="T2129" style:parent-style-name="Fuentedepárrafopredeter." style:family="text">
      <style:text-properties style:font-name="Arial" style:font-name-complex="Arial" fo:font-size="12pt" style:font-size-asian="12pt" style:font-size-complex="12pt"/>
    </style:style>
    <style:style style:name="T2130" style:parent-style-name="Fuentedepárrafopredeter." style:family="text">
      <style:text-properties style:font-name="Arial" style:font-name-complex="Arial" fo:font-size="12pt" style:font-size-asian="12pt" style:font-size-complex="12pt"/>
    </style:style>
    <style:style style:name="T2131" style:parent-style-name="Fuentedepárrafopredeter." style:family="text">
      <style:text-properties style:font-name="Arial" style:font-name-complex="Arial" fo:font-size="12pt" style:font-size-asian="12pt" style:font-size-complex="12pt"/>
    </style:style>
    <style:style style:name="T2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37" style:parent-style-name="Normal" style:family="paragraph">
      <style:paragraph-properties fo:line-height="150%" fo:margin-right="0in"/>
      <style:text-properties style:font-name="Arial" style:font-name-complex="Arial" fo:font-size="12pt" style:font-size-asian="12pt" style:font-size-complex="12pt"/>
    </style:style>
    <style:style style:name="P213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139" style:parent-style-name="Fuentedepárrafopredeter." style:family="text">
      <style:text-properties style:font-name="Arial" style:font-name-complex="Arial" fo:font-size="12pt" style:font-size-asian="12pt" style:font-size-complex="12pt"/>
    </style:style>
    <style:style style:name="T2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1" style:parent-style-name="Fuentedepárrafopredeter." style:family="text">
      <style:text-properties style:font-name="Arial" style:font-name-complex="Arial" fo:font-size="12pt" style:font-size-asian="12pt" style:font-size-complex="12pt"/>
    </style:style>
    <style:style style:name="T2142" style:parent-style-name="Fuentedepárrafopredeter." style:family="text">
      <style:text-properties style:font-name="Arial" style:font-name-complex="Arial" fo:font-size="12pt" style:font-size-asian="12pt" style:font-size-complex="12pt" fo:language="es" fo:country="ES"/>
    </style:style>
    <style:style style:name="T2143" style:parent-style-name="Fuentedepárrafopredeter." style:family="text">
      <style:text-properties style:font-name="Arial" style:font-name-complex="Arial" style:font-weight-complex="bold" fo:font-size="12pt" style:font-size-asian="12pt" style:font-size-complex="12pt" fo:language="es" fo:country="ES"/>
    </style:style>
    <style:style style:name="T2144" style:parent-style-name="Fuentedepárrafopredeter." style:family="text">
      <style:text-properties style:font-name="Arial" style:font-name-complex="Arial" fo:font-size="12pt" style:font-size-asian="12pt" style:font-size-complex="12pt"/>
    </style:style>
    <style:style style:name="T2145" style:parent-style-name="Fuentedepárrafopredeter." style:family="text">
      <style:text-properties style:font-name="Arial" style:font-name-complex="Arial" fo:font-size="12pt" style:font-size-asian="12pt" style:font-size-complex="12pt"/>
    </style:style>
    <style:style style:name="P21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48" style:parent-style-name="Normal" style:family="paragraph">
      <style:paragraph-properties fo:line-height="150%" fo:margin-right="0in"/>
      <style:text-properties style:font-name="Arial" style:font-name-complex="Arial" fo:font-size="12pt" style:font-size-asian="12pt" style:font-size-complex="12pt"/>
    </style:style>
    <style:style style:name="P2149" style:parent-style-name="Normal" style:family="paragraph">
      <style:paragraph-properties fo:line-height="150%" fo:margin-right="0in"/>
    </style:style>
    <style:style style:name="T2150" style:parent-style-name="Fuentedepárrafopredeter." style:family="text">
      <style:text-properties style:font-name="Arial" style:font-name-complex="Arial" fo:font-size="12pt" style:font-size-asian="12pt" style:font-size-complex="12pt" fo:language="es" fo:country="ES"/>
    </style:style>
    <style:style style:name="T2151" style:parent-style-name="Fuentedepárrafopredeter." style:family="text">
      <style:text-properties style:font-name="Arial" style:font-name-complex="Arial" fo:font-size="12pt" style:font-size-asian="12pt" style:font-size-complex="12pt"/>
    </style:style>
    <style:style style:name="P21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3" style:parent-style-name="Normal" style:family="paragraph">
      <style:paragraph-properties fo:line-height="150%" fo:margin-right="0in"/>
    </style:style>
    <style:style style:name="T2154" style:parent-style-name="Fuentedepárrafopredeter." style:family="text">
      <style:text-properties style:font-name="Arial" style:font-name-complex="Arial" fo:font-size="12pt" style:font-size-asian="12pt" style:font-size-complex="12pt" fo:language="es" fo:country="ES"/>
    </style:style>
    <style:style style:name="T2155" style:parent-style-name="Fuentedepárrafopredeter." style:family="text">
      <style:text-properties style:font-name="Arial" style:font-name-complex="Arial" fo:font-size="12pt" style:font-size-asian="12pt" style:font-size-complex="12pt" fo:language="es" fo:country="ES"/>
    </style:style>
    <style:style style:name="T2156" style:parent-style-name="Fuentedepárrafopredeter." style:family="text">
      <style:text-properties style:font-name="Arial" style:font-name-complex="Arial" fo:font-size="12pt" style:font-size-asian="12pt" style:font-size-complex="12pt" fo:language="es" fo:country="ES"/>
    </style:style>
    <style:style style:name="T2157" style:parent-style-name="Fuentedepárrafopredeter." style:family="text">
      <style:text-properties style:font-name="Arial" style:font-name-complex="Arial" fo:font-size="12pt" style:font-size-asian="12pt" style:font-size-complex="12pt" fo:language="es" fo:country="ES"/>
    </style:style>
    <style:style style:name="T2158" style:parent-style-name="Fuentedepárrafopredeter." style:family="text">
      <style:text-properties style:font-name="Arial" style:font-name-complex="Arial" fo:font-size="12pt" style:font-size-asian="12pt" style:font-size-complex="12pt" fo:language="es" fo:country="ES"/>
    </style:style>
    <style:style style:name="T2159" style:parent-style-name="Fuentedepárrafopredeter." style:family="text">
      <style:text-properties style:font-name="Arial" style:font-name-complex="Arial" fo:font-size="12pt" style:font-size-asian="12pt" style:font-size-complex="12pt" fo:language="es" fo:country="ES"/>
    </style:style>
    <style:style style:name="T2160" style:parent-style-name="Fuentedepárrafopredeter." style:family="text">
      <style:text-properties style:font-name="Arial" style:font-name-complex="Arial" fo:font-size="12pt" style:font-size-asian="12pt" style:font-size-complex="12pt" fo:language="es" fo:country="ES"/>
    </style:style>
    <style:style style:name="T2161" style:parent-style-name="Fuentedepárrafopredeter." style:family="text">
      <style:text-properties style:font-name="Arial" style:font-name-complex="Arial" fo:font-size="12pt" style:font-size-asian="12pt" style:font-size-complex="12pt" fo:language="es" fo:country="ES"/>
    </style:style>
    <style:style style:name="T2162" style:parent-style-name="Fuentedepárrafopredeter." style:family="text">
      <style:text-properties style:font-name="Arial" style:font-name-complex="Arial" fo:font-size="12pt" style:font-size-asian="12pt" style:font-size-complex="12pt" fo:language="es" fo:country="ES"/>
    </style:style>
    <style:style style:name="T2163" style:parent-style-name="Fuentedepárrafopredeter." style:family="text">
      <style:text-properties style:font-name="Arial" style:font-name-complex="Arial" fo:font-size="12pt" style:font-size-asian="12pt" style:font-size-complex="12pt" fo:language="es" fo:country="ES"/>
    </style:style>
    <style:style style:name="T2164" style:parent-style-name="Fuentedepárrafopredeter." style:family="text">
      <style:text-properties style:font-name="Arial" style:font-name-complex="Arial" fo:font-size="12pt" style:font-size-asian="12pt" style:font-size-complex="12pt" fo:language="es" fo:country="ES"/>
    </style:style>
    <style:style style:name="T2165" style:parent-style-name="Fuentedepárrafopredeter." style:family="text">
      <style:text-properties style:font-name="Arial" style:font-name-complex="Arial" fo:font-size="12pt" style:font-size-asian="12pt" style:font-size-complex="12pt"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T2167" style:parent-style-name="Fuentedepárrafopredeter." style:family="text">
      <style:text-properties style:font-name="Arial" style:font-name-complex="Arial" fo:font-size="12pt" style:font-size-asian="12pt" style:font-size-complex="12pt" fo:language="es" fo:country="ES"/>
    </style:style>
    <style:style style:name="T2168" style:parent-style-name="Fuentedepárrafopredeter." style:family="text">
      <style:text-properties style:font-name="Arial" style:font-name-complex="Arial" fo:font-size="12pt" style:font-size-asian="12pt" style:font-size-complex="12pt" fo:language="es" fo:country="ES"/>
    </style:style>
    <style:style style:name="T2169" style:parent-style-name="Fuentedepárrafopredeter." style:family="text">
      <style:text-properties style:font-name="Arial" style:font-name-complex="Arial" fo:font-size="12pt" style:font-size-asian="12pt" style:font-size-complex="12pt" fo:language="es" fo:country="ES"/>
    </style:style>
    <style:style style:name="T2170" style:parent-style-name="Fuentedepárrafopredeter." style:family="text">
      <style:text-properties style:font-name="Arial" style:font-name-complex="Arial" fo:font-size="12pt" style:font-size-asian="12pt" style:font-size-complex="12pt" fo:language="es" fo:country="ES"/>
    </style:style>
    <style:style style:name="T2171" style:parent-style-name="Fuentedepárrafopredeter." style:family="text">
      <style:text-properties style:font-name="Arial" style:font-name-complex="Arial" fo:font-size="12pt" style:font-size-asian="12pt" style:font-size-complex="12pt" fo:language="es" fo:country="ES"/>
    </style:style>
    <style:style style:name="T2172" style:parent-style-name="Fuentedepárrafopredeter." style:family="text">
      <style:text-properties style:font-name="Arial" style:font-name-complex="Arial" fo:font-size="12pt" style:font-size-asian="12pt" style:font-size-complex="12pt" fo:language="es" fo:country="ES"/>
    </style:style>
    <style:style style:name="T2173"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Muy buenas tardes tengan todas y todos ustedes,</text:p>
      <text:p text:style-name="P14"/>
      <text:p text:style-name="P15">Conforme a lo dispuesto en el artículo 53 de la Ley de Transparencia y Acceso a la Información Pública del Estado de Nuevo León, así como lo previsto en el segundo y tercer párrafo del artículo 19 del Reglamento Interior de esta Comisión, y en términos de la Convocatoria respectiva, la presente sesión ordinaria se llevará a cabo de manera virtual.</text:p>
      <text:p text:style-name="P16"/>
      <text:p text:style-name="P17">Saludo a la distancia a mis compañeras Comisionadas y a mis compañeros Comisionados, así como al Secretario Técnico de este Organismo, quienes nos encontramos transmitiendo en vivo a través de esta plataforma tecnológica para llevar a cabo la presente sesión ordinaria.</text:p>
      <text:p text:style-name="P18"/>
      <text:p text:style-name="P19">Enseguida, pido al Secretario Técnico, Licenciado Héctor Ríos Salinas, en su calidad de Secretario de Actas, proceda con la instalación de la trigésima quinta sesión ordinaria del año 2022 de esta Comisión, Licenciado por favor.<text:s/></text:p>
      <text:p text:style-name="P20"/>
      <text:p text:style-name="P21">Licenciado Héctor Ríos Salinas.<text:s/></text:p>
      <text:p text:style-name="P22"/>
      <text:p text:style-name="P23">Claro que si<text:s/>Comisionada Presidenta. Muy buenas<text:s/>tardes<text:s/>tengan todas y todos ustedes.<text:s/></text:p>
      <text:p text:style-name="P24"/>
      <text:p text:style-name="P25">Acorde a lo previsto en la fracción III del artículo 19 del Reglamento Interior de este Organismo, informo que previo al inicio de esta trasmisión, he verificado que las Comisionadas y los Comisionados participantes<text:s/>en esta reunión, en<text:s/>esta sesión<text:s/>de trabajo, así como el suscrito, contamos con los requerimientos necesarios para realizar esta transmisión, por lo que es posible desarrollar los trabajos correspondientes a la presente sesión ordinaria<text:s/>de este Pleno.</text:p>
      <text:p text:style-name="P26"/>
      <text:p text:style-name="P27"><text:span text:style-name="T28">En la ciudad de Monterrey, Nuevo León, siendo las<text:s/></text:span><text:span text:style-name="T29">1</text:span><text:span text:style-name="T30">2</text:span><text:span text:style-name="T31">:</text:span><text:span text:style-name="T32">05</text:span><text:span text:style-name="T33"><text:s/></text:span><text:span text:style-name="T34">doce</text:span><text:span text:style-name="T35"><text:s/>horas</text:span><text:span text:style-name="T36"><text:s/>con cinco minutos</text:span><text:span text:style-name="T37">, del día<text:s/></text:span><text:span text:style-name="T38">22</text:span><text:span text:style-name="T39">-</text:span><text:span text:style-name="T40">veintidós</text:span><text:span text:style-name="T41"><text:s/>de<text:s/></text:span><text:span text:style-name="T42">septiembre</text:span><text:span text:style-name="T43"><text:s/>de 2022-dos mil veintidós, reunidos de manera<text:s/></text:span><text:span text:style-name="T44">virtu</text:span><text:span text:style-name="T45">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6">trigésima<text:s/></text:span><text:span text:style-name="T47">quin</text:span><text:span text:style-name="T48">t</text:span><text:span text:style-name="T49">a</text:span><text:span text:style-name="T50"><text:s/>sesión</text:span><text:span text:style-name="T51"><text:s/></text:span><text:span text:style-name="T52">ordinaria del año 2022 del Pleno</text:span><text:span text:style-name="T53">; por lo que, en<text:s/></text:span><text:soft-page-break/><text:span text:style-name="T54">este momento, me permito pasar lista de asistencia y registro de la misma, contando con la participación en esta sesión de las y los Comisionados siguientes:<text:s/></text:span></text:p>
      <text:p text:style-name="P55"/>
      <text:list text:style-name="LFO3" text:continue-numbering="true">
        <text:list-item>
          <text:p text:style-name="P56"><text:span text:style-name="T57">Comisionad</text:span><text:span text:style-name="T58">a</text:span><text:span text:style-name="T59"><text:s/>President</text:span><text:span text:style-name="T60">a</text:span><text:span text:style-name="T61">,<text:s/></text:span><text:span text:style-name="T62">María Teresa Treviño Fernández</text:span><text:span text:style-name="T63">.</text:span><text:span text:style-name="T64"><text:s/></text:span><text:span text:style-name="T65">*Presente.</text:span></text:p>
        </text:list-item>
        <text:list-item>
          <text:p text:style-name="P66"><text:span text:style-name="T67">Comisionado vocal,<text:s/></text:span><text:span text:style-name="T68">Bernardo Sierra Gómez</text:span><text:span text:style-name="T69">.<text:s/></text:span><text:span text:style-name="T70">*Presente.</text:span></text:p>
        </text:list-item>
        <text:list-item>
          <text:p text:style-name="P71"><text:span text:style-name="T72">Comisionada<text:s/></text:span><text:span text:style-name="T73">v</text:span><text:span text:style-name="T74">ocal, María</text:span><text:span text:style-name="T75"><text:s/>de los Ángeles Guzmán García</text:span><text:span text:style-name="T76">.</text:span><text:span text:style-name="T77"><text:s/></text:span><text:span text:style-name="T78">*Presente.</text:span></text:p>
        </text:list-item>
        <text:list-item>
          <text:p text:style-name="P79"><text:span text:style-name="T80">Comisionado<text:s/></text:span><text:span text:style-name="T81">v</text:span><text:span text:style-name="T82">ocal,<text:s/></text:span><text:bookmark-start text:name="_Hlk15550253"/><text:span text:style-name="T83">Francisco Reynaldo Guajardo Martínez</text:span><text:bookmark-end text:name="_Hlk15550253"/><text:span text:style-name="T84">.<text:s/></text:span><text:span text:style-name="T85">*Presente.</text:span></text:p>
        </text:list-item>
        <text:list-item>
          <text:p text:style-name="P86"><text:span text:style-name="T87">Comisionada<text:s/></text:span><text:span text:style-name="T88">v</text:span><text:span text:style-name="T89">ocal</text:span><text:span text:style-name="T90">,</text:span><text:span text:style-name="T91"><text:s/>Brenda Lizeth González Lara.</text:span><text:span text:style-name="T92"><text:s/>*Presente.</text:span></text:p>
        </text:list-item>
      </text:list>
      <text:p text:style-name="P93"/>
      <text:p text:style-name="P94"><text:span text:style-name="T95">Gracias, informo que</text:span><text:span text:style-name="T96"><text:s/>h</text:span><text:span text:style-name="T97">e</text:span><text:span text:style-name="T98"><text:s/>verificado que se cuenta con la participación en esta sesión de</text:span><text:span text:style-name="T99"><text:s/></text:span><text:span text:style-name="T100">l</text:span><text:span text:style-name="T101">a</text:span><text:span text:style-name="T102"><text:s/>Comisionad</text:span><text:span text:style-name="T103">a</text:span><text:span text:style-name="T104"><text:s/>President</text:span><text:span text:style-name="T105">a</text:span><text:span text:style-name="T106">, así como de<text:s/></text:span><text:span text:style-name="T107">los cuatro</text:span><text:span text:style-name="T108"><text:s/></text:span><text:span text:style-name="T109">Comisionados<text:s/></text:span><text:span text:style-name="T110">v</text:span><text:span text:style-name="T111">ocales</text:span><text:span text:style-name="T112"><text:s/>integrantes de este Pleno</text:span><text:span text:style-name="T113">.<text:s/></text:span><text:span text:style-name="T114">Adelante Comisionada Presidenta, por favor.</text:span></text:p>
      <text:p text:style-name="P115"/>
      <text:p text:style-name="P116"><text:span text:style-name="T117">Comisionada Presidenta María Teresa Treviño Fernández</text:span><text:span text:style-name="T118">.</text:span></text:p>
      <text:p text:style-name="P119"><text:span text:style-name="T120"><text:s/></text:span></text:p>
      <text:p text:style-name="P121">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22"/>
      <text:p text:style-name="P123">Por lo anterior, pido al Secretario de Actas, dé lectura al orden del día propuesto para esta fecha y<text:s/>lo someta a<text:s/>la<text:s/>consideración del Pleno.</text:p>
      <text:p text:style-name="P124"/>
      <text:p text:style-name="P125"><text:span text:style-name="T126">Licenciado<text:s/></text:span><text:span text:style-name="T127">Héctor Ríos Salinas</text:span><text:span text:style-name="T128">.<text:s/></text:span></text:p>
      <text:p text:style-name="P129"/>
      <text:p text:style-name="P130">Claro que si<text:s/>Comisionada<text:s/>Presidenta. A continuación, me voy a permitir dar lectura al proyecto del orden del día<text:s/>que ha sido<text:s/>propuesto para<text:s/>celebrar los trabajos correspondientes a<text:s/>esta<text:s/>trigésima<text:s/>quinta<text:s/>sesión<text:s/>ordinaria<text:s/>de este Pleno:</text:p>
      <text:p text:style-name="P131"/>
      <text:p text:style-name="P132"><text:bookmark-start text:name="_Hlk34810393"/><text:bookmark-start text:name="_Hlk9953196"/><text:bookmark-start text:name="_Hlk17792425"/><text:bookmark-start text:name="_Hlk25049841"/><text:span text:style-name="T133">I.- PASE DE LISTA, REGISTRO DE ASISTENCIA Y VERIFICACIÓN DEL QUÓRUM LEGAL;</text:span></text:p>
      <text:p text:style-name="P134"/>
      <text:p text:style-name="P135"><text:span text:style-name="T136">II.- DECLARACIÓN DE QUÓRUM LEGAL;</text:span></text:p>
      <text:p text:style-name="P137"/>
      <text:p text:style-name="P138">III.- DECLARACIÓN DE INSTALACIÓN DE LA SESIÓN;</text:p>
      <text:p text:style-name="P139"/>
      <text:p text:style-name="P140">IV.- LECTURA Y APROBACIÓN DEL ORDEN DEL DÍA;</text:p>
      <text:p text:style-name="P141"/>
      <text:soft-page-break/>
      <text:p text:style-name="P142"><text:span text:style-name="T143">V.-<text:s/></text:span><text:span text:style-name="T144">LECTURA Y APROBACIÓN, EN SU CASO, DEL ACTA DE LA<text:s/></text:span><text:span text:style-name="T145">TRI</text:span><text:span text:style-name="T146">GÉSIMA<text:s/></text:span><text:span text:style-name="T147">CUART</text:span><text:span text:style-name="T148">A<text:s/></text:span><text:span text:style-name="T149">SESIÓN ORDINARIA, DEL PLENO DE LA COMISIÓN, CELEBRADA EN FECHA<text:s/></text:span><text:span text:style-name="T150">14</text:span><text:span text:style-name="T151"><text:s/>DE<text:s/></text:span><text:span text:style-name="T152">SEPTIEMBRE</text:span><text:span text:style-name="T153"><text:s/>DE 2022</text:span><text:span text:style-name="T154">.</text:span></text:p>
      <text:p text:style-name="P155"/>
      <text:p text:style-name="P156">VI.- ASUNTOS ESPECÍFICOS A TRATAR:<text:s/></text:p>
      <text:p text:style-name="P157"/>
      <text:p text:style-name="P158">A)<text:s/>Propuesta y, en su caso, aprobación para dispensar la lectura de los proyectos de resolución<text:s/>y de acuerdo<text:s/>enlistados en el inciso B) de este punto del orden del día.</text:p>
      <text:p text:style-name="P159"><text:s/></text:p>
      <text:p text:style-name="P160">B) Presentación, discusión y, en su caso, aprobación de los proyectos de resolución<text:s/>y de acuerdo<text:s/>que presentan las y los Comisionados:</text:p>
      <text:p text:style-name="P161"/>
      <text:p text:style-name="P162">1 al<text:s/>35.- Presentación de los proyectos de resolución<text:s/>y de acuerdo<text:s/>los cuales fueron previamente<text:s/>circulados.</text:p>
      <text:p text:style-name="P163"/>
      <text:p text:style-name="P164"><text:span text:style-name="T165">36.-<text:s/></text:span><text:span text:style-name="T166">Acuerdo por el cual se aprueba el Reglamento Interior de la Comisión de Transparencia y Acceso a la Información del Estado de Nuevo León.</text:span></text:p>
      <text:p text:style-name="P167"/>
      <text:p text:style-name="P168">37.-<text:s/>Acuerdo por el cual se aprueba el Manual de Perfiles de Puestos de la Comisión de Transparencia y Acceso a la Información del Estado de Nuevo León.</text:p>
      <text:p text:style-name="P169"/>
      <text:p text:style-name="P170">VII.- ASUNTOS GENERALES: <text:s/></text:p>
      <text:p text:style-name="P171"/>
      <text:p text:style-name="P172">VIII.- FECHA Y HORA PARA LA PRÓXIMA SESIÓN; Y</text:p>
      <text:p text:style-name="P173"/>
      <text:p text:style-name="P174">IX.- CLAUSURA DE LA SESIÓN.</text:p>
      <text:p text:style-name="P175"><text:bookmark-end text:name="_Hlk34810393"/></text:p>
      <text:p text:style-name="P176"><text:bookmark-end text:name="_Hlk9953196"/><text:bookmark-end text:name="_Hlk17792425"/><text:bookmark-end text:name="_Hlk25049841"/><text:span text:style-name="T177">Una vez expuesto el proyecto del<text:s/></text:span><text:span text:style-name="T178">Orden del Día</text:span><text:span text:style-name="T179"><text:s/>les pregunto a ustedes Comisionadas y Comisionados, si alguien tiene algún comentario u observación respecto al mismo.</text:span></text:p>
      <text:p text:style-name="P180"/>
      <text:p text:style-name="P181"><text:span text:style-name="T182">Licenciado<text:s/></text:span><text:span text:style-name="T183">Héctor Ríos Salinas</text:span><text:span text:style-name="T184">.<text:s/></text:span></text:p>
      <text:p text:style-name="P185"/>
      <text:p text:style-name="P186"><text:span text:style-name="T187">Muy bien, está</text:span><text:span text:style-name="T188"><text:s/>solicitando el uso de la palabra<text:s/></text:span><text:span text:style-name="T189">dos Comisionados, en primer orden<text:s/></text:span><text:span text:style-name="T190">la Comisionada Presidenta,<text:s/></text:span><text:span text:style-name="T191">y en seguida por el<text:s/></text:span><text:span text:style-name="T192">Comisionado Francisco Reynaldo Guajardo</text:span><text:span text:style-name="T193">,<text:s/></text:span><text:span text:style-name="T194">se le concede el uso de la palabra a la Comisionada Presidenta<text:s/></text:span><text:span text:style-name="T195">María Teresa Treviño Fernández</text:span><text:span text:style-name="T196">, adelante Comisionada, por favor</text:span><text:span text:style-name="T197">.</text:span></text:p>
      <text:p text:style-name="P198"/>
      <text:p text:style-name="P199">Comisionada Presidenta María Teresa Treviño Fernández</text:p>
      <text:p text:style-name="P200"/>
      <text:p text:style-name="P201">Gracias Secretario,</text:p>
      <text:p text:style-name="P202"/>
      <text:p text:style-name="P203">De conformidad con lo dispuesto en el artículo 23 del Reglamento Interior de esta Comisión, solicito sean retirados del proyecto del orden del día de esta sesión los asuntos que se identifican en los numerales 36 y 37, del apartado B), VI punto de la convocatoria, para posponer la discusión de estos asuntos en una próxima sesión.</text:p>
      <text:p text:style-name="P204"/>
      <text:p text:style-name="P205">Ahora bien,<text:s/>con fundamento en lo dispuesto en el artículo 13 del Reglamento<text:s/>Interior de la Comisión, solicito se realice una modificación al orden del día, para incorporar un asunto general, que es el siguiente:</text:p>
      <text:p text:style-name="P206"/>
      <text:p text:style-name="P207"><text:span text:style-name="T208">Propuesta y, en su caso, aprobación del<text:s/></text:span><text:span text:style-name="T209">Acuerdo por el cual se<text:s/></text:span><text:span text:style-name="T210">pr</text:span><text:span text:style-name="T211">o</text:span><text:span text:style-name="T212">rroga</text:span><text:span text:style-name="T213"><text:s/>el plazo referido en el artículo séptimo transitorio del acuerdo 28/2022, aprobado por el Pleno de la Comisión de Transparencia y Acceso a la Información del Estado de Nuevo León en fecha 12 de agosto de 2022.</text:span></text:p>
      <text:p text:style-name="P214"/>
      <text:p text:style-name="P215">Es cuanto Secretario.</text:p>
      <text:p text:style-name="P216"/>
      <text:p text:style-name="P217"><text:span text:style-name="T218">Licenciado<text:s/></text:span><text:span text:style-name="T219">Héctor Ríos Salinas</text:span><text:span text:style-name="T220">.<text:s/></text:span></text:p>
      <text:p text:style-name="P221"/>
      <text:p text:style-name="P222"><text:span text:style-name="T223">Agradecemos la intervención de la Comisionada Presidenta<text:s/></text:span><text:span text:style-name="T224">María Teresa Treviño con la propuesta de retirar los dos asuntos enlistados en el orden del día que ella refirió.<text:s/></text:span><text:span text:style-name="T225">Asimismo,</text:span><text:span text:style-name="T226"><text:s/>para incluir en el apartado de asuntos generales</text:span><text:span text:style-name="T227"><text:s/>un asunto en ese apartado.</text:span></text:p>
      <text:p text:style-name="P228"/>
      <text:p text:style-name="P229"><text:span text:style-name="T230">Vamos a conceder el uso de la palabra al Comisionado Francisco Reynaldo Guajardo</text:span><text:span text:style-name="T231">,<text:s/></text:span><text:span text:style-name="T232">adelante Comisionado por favor.</text:span></text:p>
      <text:p text:style-name="P233"/>
      <text:p text:style-name="P234">Comisionado Francisco Reynaldo Guajardo Martínez.</text:p>
      <text:p text:style-name="P235"/>
      <text:p text:style-name="P236">Gracias Secretario, pongo a su consideración del Pleno el posponer<text:s/>la discusión del expediente RR/291/2022, para que sea discutido en una sesión posterior de este Pleno.</text:p>
      <text:p text:style-name="P237"/>
      <text:p text:style-name="P238">Es cuanto Secretario.</text:p>
      <text:p text:style-name="P239"/>
      <text:p text:style-name="P240"><text:span text:style-name="T241">Licenciado<text:s/></text:span><text:span text:style-name="T242">Héctor Ríos Salinas</text:span><text:span text:style-name="T243">.<text:s/></text:span></text:p>
      <text:p text:style-name="P244"/>
      <text:soft-page-break/>
      <text:p text:style-name="P245"><text:span text:style-name="T246">Agradecemos la intervención del Comisionado Francisco Reynaldo Guajardo Martínez e igualmente se ha tomado la nota respectiva del proyecto que propone sea retirado de este orden del Día<text:s/></text:span><text:span text:style-name="T247">v</text:span><text:span text:style-name="T248">amos a proceder ahora a su consideración<text:s/></text:span><text:span text:style-name="T249">del Orden del Día con la</text:span><text:span text:style-name="T250">s propuestas de modificaciones e inclusión del asunto general que fue propuesta por la Comisionada Presidenta, así como el Comisionado Guajardo los que estén por la afirmativa<text:s/></text:span><text:span text:style-name="T251">sírvanse a manifestarlo de la forma acostumbrada.</text:span></text:p>
      <text:p text:style-name="P252"/>
      <text:list text:style-name="LFO5" text:continue-numbering="true">
        <text:list-item>
          <text:p text:style-name="P253">Comisionado Francisco Reynaldo Guajardo Martínez:<text:s/>A favor.</text:p>
        </text:list-item>
        <text:list-item>
          <text:p text:style-name="P254"><text:span text:style-name="T255">Comisionada Brenda Lizeth González Lara:</text:span><text:span text:style-name="T256"><text:s/></text:span><text:span text:style-name="T257">A favor.</text:span></text:p>
        </text:list-item>
        <text:list-item>
          <text:p text:style-name="P258">Comisionada María de los Ángeles Guzmán García:<text:s/>A favor.</text:p>
        </text:list-item>
        <text:list-item>
          <text:p text:style-name="P259">Comisionado Bernardo Sierra Gómez:<text:s/>A favor.</text:p>
        </text:list-item>
        <text:list-item>
          <text:p text:style-name="P260">Comisionada María Teresa Treviño Fernández:<text:s/>A favor.</text:p>
        </text:list-item>
      </text:list>
      <text:p text:style-name="P261"/>
      <text:p text:style-name="P262"><text:span text:style-name="T263">Gracias</text:span><text:span text:style-name="T264">,</text:span><text:span text:style-name="T265"><text:s/>informo que son cinco votos a favor por lo que</text:span><text:span text:style-name="T266"><text:s/></text:span><text:span text:style-name="T267">el orden del día</text:span><text:span text:style-name="T268"><text:s/>para esta sesión</text:span><text:span text:style-name="T269"><text:s/>ha sido aprobado por unanimidad de votos de las<text:s/></text:span><text:span text:style-name="T270">Comisionadas y</text:span><text:span text:style-name="T271"><text:s/>los</text:span><text:span text:style-name="T272"><text:s/>Comisionados</text:span><text:span text:style-name="T273"><text:s/>integrantes<text:s/></text:span><text:span text:style-name="T274">todos ellos<text:s/></text:span><text:span text:style-name="T275">de</text:span><text:span text:style-name="T276"><text:s/>este</text:span><text:span text:style-name="T277"><text:s/>Pleno</text:span><text:span text:style-name="T278"><text:s/>con las modificaciones propuestas que fueron descritas</text:span><text:span text:style-name="T279">.<text:s/></text:span></text:p>
      <text:p text:style-name="P280"/>
      <text:p text:style-name="P281"><text:span text:style-name="T282">En relación al<text:s/></text:span><text:span text:style-name="T283">quinto punto del orden del día, relativo a la lectura y aprobación, en su caso,<text:s/></text:span><text:span text:style-name="T284">del acta de la sesión anterior de este Pleno</text:span><text:span text:style-name="T285">, se le concede el uso de la palabra a</text:span><text:span text:style-name="T286"><text:s/></text:span><text:span text:style-name="T287">l</text:span><text:span text:style-name="T288">a</text:span><text:span text:style-name="T289"><text:s/>Comisionad</text:span><text:span text:style-name="T290">a</text:span><text:span text:style-name="T291">, por favor</text:span><text:span text:style-name="T292">.</text:span></text:p>
      <text:p text:style-name="P293"/>
      <text:p text:style-name="P294">Comisionada María Teresa Treviño Fernández.</text:p>
      <text:p text:style-name="P295"/>
      <text:p text:style-name="P296"><text:span text:style-name="T297">Gracias Secretario. Con fundamento en lo que disponen los artículos 12 y 24 del Reglamento Interior de esta Comisión, someto a la consideración del Pleno, la autorización para dispensar la lectura<text:s/></text:span><text:span text:style-name="T298">de</text:span><text:span text:style-name="T299">l</text:span><text:span text:style-name="T300"><text:s/></text:span><text:span text:style-name="T301">acta de la<text:s/></text:span><text:span text:style-name="T302">tri</text:span><text:span text:style-name="T303">gésima</text:span><text:span text:style-name="T304"><text:s/></text:span><text:span text:style-name="T305">cuart</text:span><text:span text:style-name="T306">a<text:s/></text:span><text:span text:style-name="T307">sesión ordinaria</text:span><text:span text:style-name="T308"><text:s/>del año 202</text:span><text:span text:style-name="T309">2</text:span><text:span text:style-name="T310"><text:s/>de<text:s/></text:span><text:span text:style-name="T311">esta</text:span><text:span text:style-name="T312"><text:s/></text:span><text:span text:style-name="T313">C</text:span><text:span text:style-name="T314">omisión, celebrada en fecha<text:s/></text:span><text:span text:style-name="T315">14</text:span><text:span text:style-name="T316"><text:s/>de<text:s/></text:span><text:span text:style-name="T317">septiembre</text:span><text:span text:style-name="T318"><text:s/>de 202</text:span><text:span text:style-name="T319">2</text:span><text:span text:style-name="T320">; asimismo,<text:s/></text:span><text:span text:style-name="T321">para que se autorice su contenido,</text:span><text:span text:style-name="T322"><text:s/>toda vez que se cumple con el requisito de haberse circulado a las Comisionadas y a los Comisionados para su revisión, dentro del plazo de 48 (cuarenta y ocho) horas de anticipación a la celebración de esta sesión.</text:span></text:p>
      <text:p text:style-name="P323"/>
      <text:p text:style-name="P324"><text:span text:style-name="T325">Por lo anterior, pido al Secretario de Actas, someta a<text:s/></text:span><text:span text:style-name="T326">consideración</text:span><text:span text:style-name="T327"><text:s/>del Pleno esta propuesta.<text:s/></text:span></text:p>
      <text:p text:style-name="P328"/>
      <text:p text:style-name="P329"><text:span text:style-name="T330">Licenciado<text:s/></text:span><text:span text:style-name="T331">Héctor Ríos Salinas</text:span><text:span text:style-name="T332">.<text:s/></text:span></text:p>
      <text:p text:style-name="P333"/>
      <text:soft-page-break/>
      <text:p text:style-name="P334">Claro que si<text:s/>Comisionada<text:s/>Presidenta, enseguida, pregunto al Pleno quién desea hacer uso de la palabra para realizar algún comentario sobre esta propuesta.</text:p>
      <text:p text:style-name="P335"/>
      <text:p text:style-name="P336"><text:span text:style-name="T337">No existen comentarios u observaciones sobre esta propuesta, por lo que procederé a someter a<text:s/></text:span><text:span text:style-name="T338">votación</text:span><text:span text:style-name="T339"><text:s/></text:span><text:span text:style-name="T340">el aprobar la dispensa y el contenido del acta e</text:span><text:span text:style-name="T341">n estudio</text:span><text:span text:style-name="T342">,</text:span><text:span text:style-name="T343"><text:s/></text:span><text:span text:style-name="T344">los que estén a favor sírvanse a manifestarlo de la forma acostumbrad</text:span><text:span text:style-name="T345">a.</text:span><text:span text:style-name="T346"><text:s/></text:span></text:p>
      <text:p text:style-name="P347"/>
      <text:p text:style-name="P348">Comisionado Francisco Reynaldo Guajardo Martínez:<text:s/>A favor.</text:p>
      <text:p text:style-name="P349"><text:span text:style-name="T350">Comisionada Brenda Lizeth González Lara</text:span><text:span text:style-name="T351">:</text:span><text:span text:style-name="T352"><text:s/></text:span><text:span text:style-name="T353">A favor.</text:span></text:p>
      <text:p text:style-name="P354"><text:span text:style-name="T355">Comisionada María de los Á</text:span><text:span text:style-name="T356">ngeles Guzmán García:</text:span><text:span text:style-name="T357"><text:s/></text:span><text:span text:style-name="T358">A favor.</text:span></text:p>
      <text:p text:style-name="P359"><text:span text:style-name="T360">Comisionado Bernardo Sierra Gómez:<text:s/></text:span><text:span text:style-name="T361">A favor.</text:span></text:p>
      <text:p text:style-name="P362">Comisionada María Teresa Treviño Fernández:<text:s/>A favor.</text:p>
      <text:p text:style-name="P363"/>
      <text:p text:style-name="P364"><text:span text:style-name="T365">Gracias, informo que son cinco votos a favor por lo cual ha sido aprobada por la unanimidad de votos de los integrantes de este Pleno</text:span><text:span text:style-name="T366">, la dispensa de la lectura y<text:s/></text:span><text:span text:style-name="T367">el<text:s/></text:span><text:span text:style-name="T368">contenido de</text:span><text:span text:style-name="T369">l</text:span><text:span text:style-name="T370"><text:s/></text:span><text:span text:style-name="T371">acta de la<text:s/></text:span><text:span text:style-name="T372">tri</text:span><text:span text:style-name="T373">gésima</text:span><text:span text:style-name="T374"><text:s/></text:span><text:span text:style-name="T375">cuart</text:span><text:span text:style-name="T376">a<text:s/></text:span><text:span text:style-name="T377">sesión ordinaria</text:span><text:span text:style-name="T378"><text:s/></text:span><text:span text:style-name="T379">de</text:span><text:span text:style-name="T380">l Pleno</text:span><text:span text:style-name="T381"><text:s/></text:span><text:span text:style-name="T382">de<text:s/></text:span><text:span text:style-name="T383">esta Comisión</text:span><text:span text:style-name="T384">; por lo tanto, se instruye a</text:span><text:span text:style-name="T385">l personal de<text:s/></text:span><text:span text:style-name="T386">la Secretaría<text:s/></text:span><text:span text:style-name="T387">Técnica<text:s/></text:span><text:span text:style-name="T388">para que se incluya en el<text:s/></text:span><text:span text:style-name="T389">registro y control de la base de datos de las actas de las sesiones<text:s/></text:span><text:span text:style-name="T390">de</text:span><text:span text:style-name="T391"><text:s/>este<text:s/></text:span><text:span text:style-name="T392">Pleno</text:span><text:span text:style-name="T393"><text:s/>y<text:s/></text:span><text:span text:style-name="T394">asimismo se<text:s/></text:span><text:span text:style-name="T395">difunda en nuestro sitio de internet, en los términos que<text:s/></text:span><text:span text:style-name="T396">dispone la legislación<text:s/></text:span><text:span text:style-name="T397">de la materia.</text:span></text:p>
      <text:p text:style-name="P398"/>
      <text:p text:style-name="P399"><text:span text:style-name="T400">Respecto</text:span><text:span text:style-name="T401"><text:s/>al sexto<text:s/></text:span><text:span text:style-name="T402">y séptimo<text:s/></text:span><text:span text:style-name="T403">punto del orden del día, relativo</text:span><text:span text:style-name="T404">s</text:span><text:span text:style-name="T405"><text:s/>a los asuntos específicos a tratar,</text:span><text:span text:style-name="T406"><text:s/>así como al asunto general incorporado en el orden del día,<text:s/></text:span><text:span text:style-name="T407">se le concede el uso de la palabra a</text:span><text:span text:style-name="T408"><text:s/></text:span><text:span text:style-name="T409">l</text:span><text:span text:style-name="T410">a</text:span><text:span text:style-name="T411"><text:s/>Comisionad</text:span><text:span text:style-name="T412">a</text:span><text:span text:style-name="T413">.</text:span><text:span text:style-name="T414"><text:s/>Adelante por favor.</text:span></text:p>
      <text:p text:style-name="P415"/>
      <text:p text:style-name="P416">Comisionada Presidenta María Teresa Treviño Fernández.</text:p>
      <text:p text:style-name="P417"/>
      <text:p text:style-name="P418"><text:span text:style-name="T419">Gracias Secretario. Para dar atención a est</text:span><text:span text:style-name="T420">os</text:span><text:span text:style-name="T421"><text:s/>punto</text:span><text:span text:style-name="T422">s</text:span><text:span text:style-name="T423"><text:s/>del orden del día, me voy a permitir someter a la consideración del Pleno,<text:s/></text:span><text:span text:style-name="T424">la autorización para<text:s/></text:span><text:span text:style-name="T425">dispensar la lectura de los proyectos de resolución</text:span><text:span text:style-name="T426"><text:s/></text:span><text:span text:style-name="T427">y de acuerdo<text:s/></text:span><text:span text:style-name="T428">enlistados</text:span><text:span text:style-name="T429">,</text:span><text:span text:style-name="T430"><text:s/></text:span><text:span text:style-name="T431">así como del asunto general<text:s/></text:span><text:span text:style-name="T432">incorporado</text:span><text:span text:style-name="T433"><text:s/>por la suscrita,<text:s/></text:span><text:span text:style-name="T434">ya que se cumple con el requisito</text:span><text:span text:style-name="T435"><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36"/>
      <text:p text:style-name="P437"><text:span text:style-name="T438">Por lo anterior, pido al Secretario de Actas, someta a consideración del Pleno esta propuesta.</text:span></text:p>
      <text:p text:style-name="P439"/>
      <text:p text:style-name="P440"><text:span text:style-name="T441">Licenciado<text:s/></text:span><text:span text:style-name="T442">Héctor Ríos Salinas</text:span><text:span text:style-name="T443">.<text:s/></text:span></text:p>
      <text:p text:style-name="P444"/>
      <text:soft-page-break/>
      <text:p text:style-name="P445"><text:span text:style-name="T446">Claro que si</text:span><text:span text:style-name="T447"><text:s/>Comisionad</text:span><text:span text:style-name="T448">a</text:span><text:span text:style-name="T449"><text:s/>President</text:span><text:span text:style-name="T450">a</text:span><text:span text:style-name="T451">. Enseguida, se somete a consideración del Pleno la propuesta en estudio,<text:s/></text:span><text:span text:style-name="T452">los que estén a favor sírvanse a manifestarlo de la forma acostumbrada</text:span><text:span text:style-name="T453">.</text:span></text:p>
      <text:p text:style-name="P454"/>
      <text:p text:style-name="P455">Comisionado Francisco Reynaldo Guajardo Martínez:<text:s/>A favor.</text:p>
      <text:p text:style-name="P456"><text:span text:style-name="T457">Comisionada Brenda Lizeth González Lara:</text:span><text:span text:style-name="T458"><text:s/></text:span><text:span text:style-name="T459">A favor.</text:span></text:p>
      <text:p text:style-name="P460"><text:span text:style-name="T461">Comisionada María de los Ángeles Guzmán García</text:span><text:span text:style-name="T462">:</text:span><text:span text:style-name="T463"><text:s/></text:span><text:span text:style-name="T464">A favor.</text:span></text:p>
      <text:p text:style-name="P465">Comisionado Bernardo Sierra Gómez:<text:s/>A favor.</text:p>
      <text:p text:style-name="P466">Comisionada María Teresa Treviño Fernández:<text:s/>A favor.</text:p>
      <text:p text:style-name="P467"/>
      <text:p text:style-name="P468"><text:span text:style-name="T469">Gracias</text:span><text:span text:style-name="T470"><text:s/>inform</text:span><text:span text:style-name="T471">o que son cinco votos a favor por lo cual</text:span><text:span text:style-name="T472"><text:s/>ha sido aprobada por<text:s/></text:span><text:span text:style-name="T473">unanimidad de votos de</text:span><text:span text:style-name="T474"><text:s/>las y los integrantes del<text:s/></text:span><text:span text:style-name="T475">Pleno</text:span><text:span text:style-name="T476">, la propuesta presentada por l</text:span><text:span text:style-name="T477">a</text:span><text:span text:style-name="T478"><text:s/>Comisionad</text:span><text:span text:style-name="T479">a</text:span><text:span text:style-name="T480"><text:s/>President</text:span><text:span text:style-name="T481">a</text:span><text:span text:style-name="T482"><text:s/>para<text:s/></text:span><text:span text:style-name="T483">dispensar de la lectura los proyectos de resolución</text:span><text:span text:style-name="T484"><text:s/></text:span><text:span text:style-name="T485">y de acuerdo<text:s/></text:span><text:span text:style-name="T486">enlistados</text:span><text:span text:style-name="T487"><text:s/>en el orden del<text:s/></text:span><text:span text:style-name="T488">día,</text:span><text:span text:style-name="T489"><text:s/></text:span><text:span text:style-name="T490">así como del asunto general<text:s/></text:span><text:span text:style-name="T491">incorporado</text:span><text:span text:style-name="T492"><text:s/>por la Comisionada Presidenta,<text:s/></text:span><text:span text:style-name="T493">en asuntos generales</text:span><text:span text:style-name="T494"><text:s/></text:span><text:span text:style-name="T495">y<text:s/></text:span><text:span text:style-name="T496">así</text:span><text:span text:style-name="T497"><text:s/></text:span><text:span text:style-name="T498">presentar solamente la parte conducente de cada uno de ellos.</text:span></text:p>
      <text:p text:style-name="P499"/>
      <text:p text:style-name="P500"><text:bookmark-start text:name="_Hlk42174401"/>A continuación, se le concede el uso de la palabra a<text:s/>la<text:s/>Comisionada Presidenta, la Licenciada<text:s/>María Teresa Treviño Fernández, para que<text:s/>proceda a exponer los asuntos que fueron turnados a su Ponencia.<text:s/>Adelante Comisionada, por favor.</text:p>
      <text:p text:style-name="P501"><text:bookmark-start text:name="_Hlk19775965"/></text:p>
      <text:p text:style-name="P502">Comisionada Presidenta María Teresa Treviño Fernández.</text:p>
      <text:p text:style-name="P503"/>
      <text:p text:style-name="P504"><text:span text:style-name="T505">Gracias Secretario. De<text:s/></text:span><text:span text:style-name="T506">conformidad<text:s/></text:span><text:span text:style-name="T507">con el artículo 175, fracción I</text:span><text:span text:style-name="T508">,</text:span><text:span text:style-name="T509"><text:s/>de la Ley de Transparencia y Acceso a la Información Pública del Estado de Nuevo León, presento al Pleno<text:s/></text:span><text:span text:style-name="T510">los<text:s/></text:span><text:span text:style-name="T511">siguiente</text:span><text:span text:style-name="T512">s</text:span><text:span text:style-name="T513"><text:s/></text:span><text:span text:style-name="T514">proyecto</text:span><text:span text:style-name="T515">s</text:span><text:span text:style-name="T516"><text:s/></text:span><text:span text:style-name="T517">de<text:s/></text:span><text:span text:style-name="T518">resolución</text:span><text:span text:style-name="T519"><text:s/>y de acuerdo</text:span><text:span text:style-name="T520"><text:s/></text:span><text:span text:style-name="T521">turnado</text:span><text:span text:style-name="T522">s</text:span><text:span text:style-name="T523"><text:s/></text:span><text:span text:style-name="T524">a mi ponencia<text:s/></text:span><text:span text:style-name="T525">para su trámite:<text:s/></text:span></text:p>
      <text:p text:style-name="P526"/>
      <text:p text:style-name="P527"><text:span text:style-name="T528">E</text:span><text:span text:style-name="T529">l primero es el e</text:span><text:span text:style-name="T530">xpediente: el<text:s/></text:span><text:span text:style-name="T531">RR/0668/2022</text:span><text:span text:style-name="T532">,</text:span><text:span text:style-name="T533"><text:s/></text:span><text:span text:style-name="T534">relativo al recurso de revisión en el cual el sujeto obligado es el<text:s/></text:span><text:span text:style-name="T535">Parque Fundidora (OPD)</text:span><text:span text:style-name="T536">.</text:span></text:p>
      <text:p text:style-name="P537"/>
      <text:p text:style-name="P538"><text:span text:style-name="T539">En el presente asunto se propone al Pleno<text:s/></text:span><text:span text:style-name="T540">MODIFICAR<text:s/></text:span><text:span text:style-name="T541">la respuesta del sujeto obligado a fin de que proporcione al particular la información solicitada en consulta directa, siguiendo para tal efecto los LINEAMIENTOS PARA EL ACCESO A INFORMACIÓN PÚBLICA EN MODALIDAD DE CONSULTA DIRECTA DE LOS SUJETOS OBLIGADOS EN EL ESTADO DE NUEVO LEÓN.</text:span></text:p>
      <text:p text:style-name="P542"/>
      <text:p text:style-name="P543"><text:span text:style-name="T544">E</text:span><text:span text:style-name="T545">l segundo es el e</text:span><text:span text:style-name="T546">xpediente: el<text:s/></text:span><text:span text:style-name="T547">RR/0723/2022</text:span><text:span text:style-name="T548">,</text:span><text:span text:style-name="T549"><text:s/></text:span><text:span text:style-name="T550">relativo al recurso de revisión en<text:s/></text:span><text:span text:style-name="T551">e</text:span><text:span text:style-name="T552">l cual el sujeto obligado es el<text:s/></text:span><text:span text:style-name="T553">Municipio de El Carmen, Nuevo León</text:span><text:span text:style-name="T554">.</text:span></text:p>
      <text:p text:style-name="P555"/>
      <text:soft-page-break/>
      <text:p text:style-name="P556"><text:span text:style-name="T557">En este asunto, se propone al Pleno<text:s/></text:span><text:span text:style-name="T558">ORDENAR<text:s/></text:span><text:span text:style-name="T559">al sujeto obligado<text:s/></text:span><text:span text:style-name="T560">emitir</text:span><text:span text:style-name="T561"><text:s/>la respuesta correspondiente a la solicitud de información del particular.</text:span></text:p>
      <text:p text:style-name="P562"/>
      <text:p text:style-name="P563"><text:span text:style-name="T564">Asimismo, y toda vez que en el recurso de mérito se actualiza la conducta omisiva por parte del sujeto obligado, referente a no dar respuesta a la solicitud de información, se propone al Pleno, aplicar al ciudadano<text:s/></text:span><text:span text:style-name="T565">Humberto Medina Quiroga</text:span><text:span text:style-name="T566">,</text:span><text:span text:style-name="T567"><text:s/></text:span><text:span text:style-name="T568">en su carácter de</text:span><text:span text:style-name="T569"><text:s/></text:span><text:span text:style-name="T570">Presidente Municipal de El Carmen, Nuevo León,</text:span><text:span text:style-name="T571"><text:s/>la sanción mínima prevista en la fracción I, del artículo 198 de la Ley de la materia; consistente en una multa equivalente a 150-ciento cincuenta cuotas, que corresponde a la cantidad de<text:s/></text:span><text:span text:style-name="T572">$14,433.00 (catorce mil cuatrocientos treinta y tres pesos 00/100 moneda nacional)</text:span><text:span text:style-name="T573">.</text:span></text:p>
      <text:p text:style-name="P574"/>
      <text:p text:style-name="P575"><text:span text:style-name="T576">E</text:span><text:span text:style-name="T577">l tercero es el e</text:span><text:span text:style-name="T578">xpediente: el<text:s/></text:span><text:span text:style-name="T579">RR/0733/2022</text:span><text:span text:style-name="T580">,</text:span><text:span text:style-name="T581"><text:s/></text:span><text:span text:style-name="T582">relativo al recurso de revisión en<text:s/></text:span><text:span text:style-name="T583">e</text:span><text:span text:style-name="T584">l cual el sujeto obligado es l</text:span><text:span text:style-name="T585">a</text:span><text:span text:style-name="T586"><text:s/></text:span><text:span text:style-name="T587">Fiscalía General de Justicia del Estado de Nuevo León</text:span><text:span text:style-name="T588">.</text:span></text:p>
      <text:p text:style-name="P589"/>
      <text:p text:style-name="P590"><text:span text:style-name="T591">En este asunto, se propone al Pleno</text:span><text:span text:style-name="T592"><text:s/></text:span><text:span text:style-name="T593">SOBRESEER</text:span><text:span text:style-name="T594"><text:s/>el procedimiento de mérito, toda vez que el sujeto obligado durante la substanciación del recurso modificó el acto recurrido, orientando a la particular para que presentara su solicitud de información a la Secretaría General de Gobierno del Estado.</text:span></text:p>
      <text:p text:style-name="P595"/>
      <text:p text:style-name="P596"><text:bookmark-start text:name="_Hlk10621935"/><text:span text:style-name="T597">Ahora bien, l</text:span><text:span text:style-name="T598">os</text:span><text:span text:style-name="T599"><text:s/>siguiente</text:span><text:span text:style-name="T600">s</text:span><text:span text:style-name="T601"><text:s/>asunto</text:span><text:span text:style-name="T602">s</text:span><text:span text:style-name="T603">, de<text:s/></text:span><text:span text:style-name="T604">Denuncias de Obligaciones de Transparencia</text:span><text:span text:style-name="T605">, cedo el uso de la voz al Secretario Técnico para que lo presente,<text:s/></text:span><text:span text:style-name="T606">adelante Secretario<text:s/></text:span><text:span text:style-name="T607">por favor</text:span><text:span text:style-name="T608">.<text:s/></text:span></text:p>
      <text:p text:style-name="P609"/>
      <text:p text:style-name="P610"><text:bookmark-start text:name="_Hlk114663693"/><text:span text:style-name="T611">Licenciado<text:s/></text:span><text:span text:style-name="T612">Héctor Ríos Salinas</text:span><text:span text:style-name="T613">.<text:s/></text:span></text:p>
      <text:p text:style-name="P614"/>
      <text:p text:style-name="P615">Claro que si Comisionada Presidenta, con mucho gusto.<text:s/></text:p>
      <text:p text:style-name="P616"/>
      <text:p text:style-name="P617"><text:span text:style-name="T618">Doy cuenta a las y los integrantes de este Pleno de</text:span><text:span text:style-name="T619"><text:s/></text:span><text:span text:style-name="T620">l</text:span><text:span text:style-name="T621">os</text:span><text:span text:style-name="T622"><text:s/>proyecto</text:span><text:span text:style-name="T623">s</text:span><text:span text:style-name="T624"><text:s/>de</text:span><text:span text:style-name="T625"><text:s/>resolución y</text:span><text:span text:style-name="T626"><text:s/></text:span><text:span text:style-name="T627">acuerdo</text:span><text:span text:style-name="T628"><text:s/>correspondiente</text:span><text:span text:style-name="T629">s</text:span><text:span text:style-name="T630"><text:s/>a</text:span><text:span text:style-name="T631"><text:s/>la</text:span><text:span text:style-name="T632">s</text:span><text:span text:style-name="T633"><text:s/></text:span><text:span text:style-name="T634">Denuncia</text:span><text:span text:style-name="T635">s</text:span><text:span text:style-name="T636"><text:s/>de Obligaciones de Transparencia</text:span><text:span text:style-name="T637">.</text:span></text:p>
      <text:p text:style-name="P638"/>
      <text:p text:style-name="P639"><text:span text:style-name="T640">E</text:span><text:span text:style-name="T641">n cuanto a los proyectos de resolución se identifica con el e</text:span><text:span text:style-name="T642">xpediente:<text:s/></text:span><text:span text:style-name="T643">DOT/121/2022,<text:s/></text:span><text:span text:style-name="T644">en contra del<text:s/></text:span><text:span text:style-name="T645">Congreso<text:s/></text:span><text:span text:style-name="T646">d</text:span><text:span text:style-name="T647">el Estado<text:s/></text:span><text:span text:style-name="T648">d</text:span><text:span text:style-name="T649">e Nuevo León.</text:span></text:p>
      <text:p text:style-name="P650"/>
      <text:p text:style-name="P651"><text:span text:style-name="T652">En el referido expediente, se propone<text:s/></text:span><text:span text:style-name="T653">SOBRESEER</text:span><text:span text:style-name="T654"><text:s/>la denuncia de mérito, toda vez que se<text:s/></text:span><text:span text:style-name="T655">modificó la publicación de la obligación denunciada</text:span><text:span text:style-name="T656"><text:s/>por parte del sujeto obligado</text:span><text:span text:style-name="T657">.</text:span></text:p>
      <text:p text:style-name="P658"/>
      <text:soft-page-break/>
      <text:p text:style-name="P659"><text:span text:style-name="T660">E</text:span><text:span text:style-name="T661">n los e</text:span><text:span text:style-name="T662">xpediente</text:span><text:span text:style-name="T663">s</text:span><text:span text:style-name="T664">:<text:s/></text:span><text:span text:style-name="T665">DOT/122 y<text:s/></text:span><text:span text:style-name="T666">DOT/</text:span><text:span text:style-name="T667">124,<text:s/></text:span><text:span text:style-name="T668">ambos del</text:span><text:span text:style-name="T669"><text:s/>2022,<text:s/></text:span><text:span text:style-name="T670">instaurados<text:s/></text:span><text:span text:style-name="T671">en contra del<text:s/></text:span><text:span text:style-name="T672">Municipio<text:s/></text:span><text:span text:style-name="T673">d</text:span><text:span text:style-name="T674">e General Terán, Nuevo León</text:span><text:span text:style-name="T675">.</text:span></text:p>
      <text:p text:style-name="P676"/>
      <text:p text:style-name="P677"><text:span text:style-name="T678">Se presentaron las denuncias en la<text:s/></text:span><text:span text:style-name="T679">P</text:span><text:span text:style-name="T680">lataforma<text:s/></text:span><text:span text:style-name="T681">N</text:span><text:span text:style-name="T682">acional de<text:s/></text:span><text:span text:style-name="T683">T</text:span><text:span text:style-name="T684">ransparencia</text:span><text:span text:style-name="T685">,</text:span><text:span text:style-name="T686"><text:s/>en contra del citado sujeto obligado, por la falta de publicación de diversas obligaciones de transparencia; una vez integrados los expedientes,<text:s/></text:span><text:span text:style-name="T687">se propone<text:s/></text:span><text:span text:style-name="T688">declarar<text:s/></text:span><text:span text:style-name="T689">FUNDADAS<text:s/></text:span><text:span text:style-name="T690">las denuncias</text:span><text:span text:style-name="T691">,</text:span><text:span text:style-name="T692"><text:s/>y ordenar al sujeto obligado, realice las publicaciones correspondientes.</text:span></text:p>
      <text:p text:style-name="P693"/>
      <text:p text:style-name="P694"><text:span text:style-name="T695">E</text:span><text:span text:style-name="T696">n lo que se refiere a un proyecto de acuerdo de denuncias de transparencia</text:span><text:span text:style-name="T697">:<text:s/></text:span><text:span text:style-name="T698">DOT/146/2021,</text:span><text:span text:style-name="T699"><text:s/>en contra</text:span><text:span text:style-name="T700"><text:s/></text:span><text:span text:style-name="T701">del</text:span><text:span text:style-name="T702"><text:s/></text:span><text:span text:style-name="T703">Municipio de Doctor Coss, Nuevo León</text:span><text:span text:style-name="T704">.</text:span><text:span text:style-name="T705"><text:s/></text:span></text:p>
      <text:p text:style-name="P706"/>
      <text:p text:style-name="P707"><text:span text:style-name="T708">De los autos que integran el referido expediente, se advierte que no se ha publicado la información que se ordenó en la resolución dictada en el expediente de la denuncia, por lo que, se propone al Pleno, imponer la<text:s/></text:span><text:span text:style-name="T709">AMONESTACIÓN PÚBLICA</text:span><text:span text:style-name="T710">,<text:s/></text:span><text:span text:style-name="T711">prevista en el artículo 191, fracción II de la Ley de Transparencia del Estado, al ciudadano:</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Bernardo Solís Alanís<text:s/></text:span></text:p>
          </table:table-cell>
          <table:table-cell table:style-name="TableCell719">
            <text:p text:style-name="P720"><text:span text:style-name="T721">En su carácter de<text:s/></text:span><text:span text:style-name="T722">Presidente Municipal de Doctor Coss, Nuevo León.</text:span></text:p>
          </table:table-cell>
        </table:table-row>
      </table:table>
      <text:p text:style-name="P723"/>
      <text:p text:style-name="P724"><text:span text:style-name="T725">Por otra parte,<text:s/></text:span><text:span text:style-name="T726">se</text:span><text:span text:style-name="T727"><text:s/></text:span><text:span text:style-name="T728">estima procedente</text:span><text:span text:style-name="T729"><text:s/></text:span><text:span text:style-name="T730">dar vista</text:span><text:span text:style-name="T731"><text:s/></text:span><text:span text:style-name="T732">al Ayuntamiento en Pleno, este como superior jerárquico,<text:s/></text:span><text:span text:style-name="T733">para efecto de que el<text:s/></text:span><text:span text:style-name="T734">sujeto obligado,<text:s/></text:span><text:span text:style-name="T735">cumpla con la resolución emitida dentro de la denuncia interpuesta en su contra, apercibido que, de no hacerlo así, se aplicará en contra de este último, la medida de apremio consiste en la<text:s/></text:span><text:span text:style-name="T736">multa de 150 cuotas</text:span><text:span text:style-name="T737">, prevista en el artículo 191 fracción III, de la Ley de la materia.</text:span></text:p>
      <text:p text:style-name="P738"/>
      <text:p text:style-name="P739"><text:bookmark-end text:name="_Hlk114663693"/>Comisionada Presidenta, estos<text:s/>son<text:s/>los<text:s/>proyectos<text:s/>de<text:s/>resolución y<text:s/>acuerdo<text:s/>que me<text:s/>ha instruido a presentar a las y los integrantes de<text:s/>este Pleno.</text:p>
      <text:p text:style-name="P740"/>
      <text:p text:style-name="P741">Comisionada Presidenta María Teresa Treviño Fernández.</text:p>
      <text:p text:style-name="P742"/>
      <text:p text:style-name="P743"><text:span text:style-name="T744">Muchísimas gracias Secretario. También por lo anterior solicito se someta a consideración del Pleno, los presentes proyectos de resolución</text:span><text:span text:style-name="T745"><text:s/>y de<text:s/></text:span><text:span text:style-name="T746">acuerdo</text:span><text:span text:style-name="T747">.</text:span></text:p>
      <text:p text:style-name="P748"/>
      <text:p text:style-name="P749"><text:span text:style-name="T750">Licenciado<text:s/></text:span><text:span text:style-name="T751">Héctor Ríos Salinas</text:span><text:span text:style-name="T752">.<text:s/></text:span></text:p>
      <text:p text:style-name="P753"/>
      <text:p text:style-name="P754"><text:span text:style-name="T755">Claro que si</text:span><text:span text:style-name="T756"><text:s/>Comisionada Presidenta, están a su consideración los proyectos de resolución<text:s/></text:span><text:span text:style-name="T757">de los<text:s/></text:span><text:span text:style-name="T758">recursos de revisión</text:span><text:span text:style-name="T759"><text:s/></text:span><text:span text:style-name="T760">que han sido presentados por la</text:span><text:span text:style-name="T761"><text:s/></text:span><text:soft-page-break/><text:span text:style-name="T762">Comisionada María Teresa Treviño Fernández,<text:s/></text:span><text:span text:style-name="T763">al igual que l</text:span><text:span text:style-name="T764">os</text:span><text:span text:style-name="T765"><text:s/></text:span><text:span text:style-name="T766">proyecto</text:span><text:span text:style-name="T767">s</text:span><text:span text:style-name="T768"><text:s/></text:span><text:span text:style-name="T769">de</text:span><text:span text:style-name="T770"><text:s/>las</text:span><text:span text:style-name="T771"><text:s/></text:span><text:span text:style-name="T772">Denuncias de Obligacion</text:span><text:span text:style-name="T773">es de Transparencia</text:span><text:span text:style-name="T774"><text:s/></text:span><text:span text:style-name="T775">expuesto</text:span><text:span text:style-name="T776">s</text:span><text:span text:style-name="T777"><text:s/>por el suscrito</text:span><text:span text:style-name="T778">,<text:s/></text:span><text:span text:style-name="T779">por lo que les pregunto a ustedes si desea</text:span><text:span text:style-name="T780">n</text:span><text:span text:style-name="T781"><text:s/>hacer uso de la palabra para realizar comentarios u observaciones sobre dichos proyectos,<text:s/></text:span><text:span text:style-name="T782">o bien</text:span><text:span text:style-name="T783"><text:s/>si desea</text:span><text:span text:style-name="T784">n</text:span><text:span text:style-name="T785"><text:s/>separar para su discusión y votación en lo particular alguno o algunos de los proyectos presentados.</text:span></text:p>
      <text:p text:style-name="P786"><text:bookmark-end text:name="_Hlk10621935"/></text:p>
      <text:p text:style-name="P787"><text:span text:style-name="T788">No existen<text:s/></text:span><text:span text:style-name="T789">intervenciones por parte de las y los Comisionados por lo que voy a<text:s/></text:span><text:span text:style-name="T790">proceder a someter a su consideración el aprobar los proyectos de<text:s/></text:span><text:span text:style-name="T791">resolución por lo cual<text:s/></text:span><text:span text:style-name="T792">les pregunto a ustedes Comisionadas y Comisionados,<text:s/></text:span><text:span text:style-name="T793">quién está a favor o quién está en contra</text:span><text:span text:style-name="T794"><text:s/>de manera nominal</text:span><text:span text:style-name="T795">.<text:s/></text:span></text:p>
      <text:p text:style-name="P796"/>
      <text:p text:style-name="P797">Comisionado Bernardo Sierra Gómez: A favor.</text:p>
      <text:p text:style-name="P798">Comisionada Brenda Lizeth González Lara: A favor.</text:p>
      <text:p text:style-name="P799">Comisionado Francisco Reynaldo Guajardo Martínez: A favor.</text:p>
      <text:p text:style-name="P800">Comisionada María de los Ángeles Guzmán García: A favor.</text:p>
      <text:p text:style-name="P801">Comisionada<text:s/><text:bookmark-start text:name="_Hlk115185263"/>María Teresa Treviño Fernández<text:bookmark-end text:name="_Hlk115185263"/>: A favor.</text:p>
      <text:p text:style-name="P802"/>
      <text:p text:style-name="P803"><text:span text:style-name="T804">Muy bien, informo</text:span><text:span text:style-name="T805"><text:s/>a este Pleno que</text:span><text:span text:style-name="T806"><text:s/>son cinco votos a favor por lo cual</text:span><text:span text:style-name="T807"><text:s/>los<text:s/></text:span><text:span text:style-name="T808">proyectos de resolución</text:span><text:span text:style-name="T809"><text:s/></text:span><text:span text:style-name="T810">relativos a los expedientes de los<text:s/></text:span><text:span text:style-name="T811">recursos de<text:s/></text:span><text:span text:style-name="T812">revisión,</text:span><text:span text:style-name="T813"><text:s/></text:span><text:span text:style-name="T814">así como l</text:span><text:span text:style-name="T815">os</text:span><text:span text:style-name="T816"><text:s/>proyecto</text:span><text:span text:style-name="T817">s</text:span><text:span text:style-name="T818"><text:s/>de</text:span><text:span text:style-name="T819"><text:s/></text:span><text:span text:style-name="T820">Denuncias de Obligaciones de<text:s/></text:span><text:span text:style-name="T821">Transparencia</text:span><text:span text:style-name="T822">,</text:span><text:span text:style-name="T823"><text:s/></text:span><text:span text:style-name="T824">correspondientes a<text:s/></text:span><text:span text:style-name="T825">la ponencia de la Comisionada María Teresa Treviño Fernández</text:span><text:span text:style-name="T826"><text:s/></text:span><text:span text:style-name="T827">han sido apr</text:span><text:span text:style-name="T828">obados<text:s/></text:span><text:span text:style-name="T829">por unanimidad de votos de las y los integrantes de</text:span><text:span text:style-name="T830"><text:s/>este</text:span><text:span text:style-name="T831"><text:s/>Pleno.<text:s/></text:span></text:p>
      <text:p text:style-name="P832"/>
      <text:p text:style-name="P833"><text:span text:style-name="T834">Relativo al siguiente asunto específico a tratar, se le concede el uso de la palabra a</text:span><text:span text:style-name="T835"><text:s/></text:span><text:span text:style-name="T836">l</text:span><text:span text:style-name="T837">a</text:span><text:span text:style-name="T838"><text:s/>Comisionad</text:span><text:span text:style-name="T839">a</text:span><text:span text:style-name="T840"><text:s/>President</text:span><text:span text:style-name="T841">a</text:span><text:span text:style-name="T842">.<text:s/></text:span><text:span text:style-name="T843">Adelante Comisionada, por favor.</text:span></text:p>
      <text:p text:style-name="P844"/>
      <text:p text:style-name="P845">Comisionada Presidenta María Teresa Treviño Fernández.</text:p>
      <text:p text:style-name="P846"/>
      <text:p text:style-name="P847">Gracias Secretario. A continuación, se le concede el uso de la palabra al Comisionado Bernardo Sierra Gómez, para que presente al Pleno los proyectos de resolución turnados a su ponencia.<text:s/>Adelante.<text:s/></text:p>
      <text:p text:style-name="P848"/>
      <text:p text:style-name="P849"><text:span text:style-name="T850">Comisionado<text:s/></text:span><text:span text:style-name="T851">Bernardo Sierra Gómez</text:span><text:span text:style-name="T852">.</text:span></text:p>
      <text:p text:style-name="P853"/>
      <text:p text:style-name="P854">Gracias Presidenta.<text:s/>Voy a<text:s/>presentar<text:s/>al Pleno los proyectos de resolución<text:s/>de<text:s/>mi ponencia:<text:s/></text:p>
      <text:p text:style-name="P855"/>
      <text:soft-page-break/>
      <text:p text:style-name="P856"><text:span text:style-name="T857">E</text:span><text:span text:style-name="T858">l primero de ellos es el proyecto de resolución dentro del e</text:span><text:span text:style-name="T859">xpediente</text:span><text:span text:style-name="T860">:</text:span><text:span text:style-name="T861"><text:s/></text:span><text:span text:style-name="T862">RR/0712/2022</text:span><text:span text:style-name="T863">,<text:s/></text:span><text:span text:style-name="T864">en<text:s/></text:span><text:span text:style-name="T865">e</text:span><text:span text:style-name="T866">l cual el sujeto obligado<text:s/></text:span><text:span text:style-name="T867">es el<text:s/></text:span><text:span text:style-name="T868">Comisario General de la Institución de Policía Preventiva Municipal de García, Nuevo León</text:span><text:span text:style-name="T869">,</text:span></text:p>
      <text:p text:style-name="P870"><text:span text:style-name="T871">También el proyecto de resolución dentro del expediente a</text:span><text:span text:style-name="T872">cumulados al RR/0787/2022,<text:s/></text:span><text:span text:style-name="T873">integrado por 02 expedientes individuales</text:span><text:span text:style-name="T874">; y el<text:s/></text:span><text:span text:style-name="T875">ultimo<text:s/></text:span><text:span text:style-name="T876">individual</text:span><text:span text:style-name="T877"><text:s/></text:span><text:span text:style-name="T878">RR/0837/2022</text:span><text:span text:style-name="T879">.</text:span></text:p>
      <text:p text:style-name="P880"><text:span text:style-name="T881">Ambos</text:span><text:span text:style-name="T882"><text:s/></text:span><text:span text:style-name="T883">r</text:span><text:span text:style-name="T884">elativo</text:span><text:span text:style-name="T885">s</text:span><text:span text:style-name="T886"><text:s/>a</text:span><text:span text:style-name="T887"><text:s/></text:span><text:span text:style-name="T888">l</text:span><text:span text:style-name="T889">os</text:span><text:span text:style-name="T890"><text:s/>recurso</text:span><text:span text:style-name="T891">s</text:span><text:span text:style-name="T892"><text:s/>de revisión en l</text:span><text:span text:style-name="T893">os</text:span><text:span text:style-name="T894"><text:s/>cual</text:span><text:span text:style-name="T895">es</text:span><text:span text:style-name="T896"><text:s/>el sujeto obligado<text:s/></text:span><text:span text:style-name="T897">es el</text:span><text:span text:style-name="T898"><text:s/></text:span><text:span text:style-name="T899">Municipio<text:s/></text:span><text:span text:style-name="T900">d</text:span><text:span text:style-name="T901">e Cerralvo, Nuevo León</text:span><text:span text:style-name="T902">.</text:span></text:p>
      <text:p text:style-name="P903"/>
      <text:p text:style-name="P904"><text:span text:style-name="T905">En los asuntos<text:s/></text:span><text:span text:style-name="T906">tres proyectos</text:span><text:span text:style-name="T907"><text:s/>propon</text:span><text:span text:style-name="T908">go</text:span><text:span text:style-name="T909"><text:s/>al Pleno,<text:s/></text:span><text:span text:style-name="T910">MODIFICAR<text:s/></text:span><text:span text:style-name="T911">las respuestas brindadas</text:span><text:span text:style-name="T912">,</text:span><text:span text:style-name="T913"><text:s/>en los términos precisados en los proyectos que<text:s/></text:span><text:span text:style-name="T914">pongo a su consideración</text:span><text:span text:style-name="T915">.</text:span></text:p>
      <text:p text:style-name="P916"/>
      <text:p text:style-name="P917"><text:span text:style-name="T918">E</text:span><text:span text:style-name="T919">l siguiente sería el proyecto de resolución dentro del e</text:span><text:span text:style-name="T920">xpediente</text:span><text:span text:style-name="T921">:</text:span><text:span text:style-name="T922"><text:s/></text:span><text:span text:style-name="T923">RR/0817/2022</text:span><text:span text:style-name="T924">,</text:span><text:span text:style-name="T925"><text:s/></text:span><text:span text:style-name="T926">el sujeto obligado es</text:span><text:span text:style-name="T927"><text:s/>el</text:span><text:span text:style-name="T928"><text:s/></text:span><text:span text:style-name="T929">Municipio<text:s/></text:span><text:span text:style-name="T930">d</text:span><text:span text:style-name="T931">e El Carmen, Nuevo León</text:span><text:span text:style-name="T932">.</text:span></text:p>
      <text:p text:style-name="P933"/>
      <text:p text:style-name="P934"><text:span text:style-name="T935">Se</text:span><text:span text:style-name="T936"><text:s/>propone al Pleno,<text:s/></text:span><text:span text:style-name="T937">ORDENAR<text:s/></text:span><text:span text:style-name="T938">al</text:span><text:span text:style-name="T939"><text:s/></text:span><text:span text:style-name="T940">sujeto obligado,</text:span><text:span text:style-name="T941"><text:s/></text:span><text:span text:style-name="T942">emita respuesta a la solicitud de información</text:span><text:span text:style-name="T943">.</text:span><text:span text:style-name="T944"><text:s/></text:span><text:span text:style-name="T945">Asimismo, y toda vez que en el recurso de mérito se actualiza la conducta omisiva por parte del sujeto obligado, referente a no dar respuesta a la solicitud de información, dentro de los plazos señalados en la Ley de la materia, se propone al Pleno, aplicar al ciudadano,<text:s/></text:span><text:span text:style-name="T946">Humberto Medina Quiroga</text:span><text:span text:style-name="T947">,</text:span><text:span text:style-name="T948"><text:s/>en su carácter de</text:span><text:span text:style-name="T949"><text:s/>Presidente Municipal de El Carmen, Nuevo León</text:span><text:span text:style-name="T950">, la sanción mínima prevista en la fracción I, del artículo 198 de la Ley de la materia; consistente en una multa equivalente a<text:s/></text:span><text:span text:style-name="T951">150-ciento cincuenta cuotas</text:span><text:span text:style-name="T952">, que corresponde a la cantidad de<text:s/></text:span><text:span text:style-name="T953">$14,433.00 (catorce mil cuatrocientos treinta y tres pesos 00/100 moneda nacional)</text:span><text:span text:style-name="T954">.</text:span></text:p>
      <text:p text:style-name="P955"/>
      <text:p text:style-name="P956"><text:span text:style-name="T957">Y en seguida también someto a consideración de este Pleno el proyecto de resolución dentro del e</text:span><text:span text:style-name="T958">xpediente</text:span><text:span text:style-name="T959">:</text:span><text:span text:style-name="T960"><text:s/></text:span><text:span text:style-name="T961">Acumulados al RR/0857/2022,<text:s/></text:span><text:span text:style-name="T962">que está<text:s/></text:span><text:span text:style-name="T963">integrado por 02 expedientes individuales</text:span><text:span text:style-name="T964">,</text:span><text:span text:style-name="T965"><text:s/></text:span><text:span text:style-name="T966">el sujeto obligado es<text:s/></text:span><text:span text:style-name="T967">e</text:span><text:span text:style-name="T968">l<text:s/></text:span><text:span text:style-name="T969">Municipio<text:s/></text:span><text:span text:style-name="T970">d</text:span><text:span text:style-name="T971">e Abasolo, Nuevo León</text:span><text:span text:style-name="T972">.</text:span></text:p>
      <text:p text:style-name="P973"/>
      <text:p text:style-name="P974"><text:span text:style-name="T975">En<text:s/></text:span><text:span text:style-name="T976">este<text:s/></text:span><text:span text:style-name="T977">asunto propon</text:span><text:span text:style-name="T978">go</text:span><text:span text:style-name="T979"><text:s/>al Pleno,<text:s/></text:span><text:span text:style-name="T980">MODIFICAR<text:s/></text:span><text:span text:style-name="T981">las respuestas brindadas</text:span><text:span text:style-name="T982">,</text:span><text:span text:style-name="T983"><text:s/>en los términos precisados en el proyecto que se propone.</text:span><text:span text:style-name="T984"><text:s/></text:span><text:span text:style-name="T985">Asimismo, y toda vez que en el recurso de mérito se actualiza la conducta omisiva por parte del sujeto obligado, referente a</text:span><text:span text:style-name="T986">l</text:span><text:span text:style-name="T987"><text:s/>no dar respuesta a las solicitudes de información, dentro de los plazos señalados en la Ley de la materia, se propone al Pleno, aplicar al ciudadano,<text:s/></text:span><text:span text:style-name="T988">Reynaldo Javier Cantú Montes</text:span><text:span text:style-name="T989">,</text:span><text:span text:style-name="T990"><text:s/>en su<text:s/></text:span><text:span text:style-name="T991">calidad</text:span><text:span text:style-name="T992"><text:s/>de</text:span><text:span text:style-name="T993"><text:s/>Presidente Municipal de Abasolo, Nuevo León</text:span><text:span text:style-name="T994">, la sanción mínima prevista en la fracción I, del artículo 198 de la Ley de la materia; consistente en una multa equivalente a<text:s/></text:span><text:span text:style-name="T995">150-ciento<text:s/></text:span><text:soft-page-break/><text:span text:style-name="T996">cincuenta cuotas</text:span><text:span text:style-name="T997">, que corresponde a la cantidad de<text:s/></text:span><text:span text:style-name="T998">$14,433.00 (catorce mil cuatrocientos treinta y tres pesos 00/100 moneda nacional)</text:span><text:span text:style-name="T999">.</text:span></text:p>
      <text:p text:style-name="P1000"/>
      <text:p text:style-name="P1001"><text:span text:style-name="T1002">E</text:span><text:span text:style-name="T1003">l siguiente proyecto de resolución se encuentra dentro del e</text:span><text:span text:style-name="T1004">xpediente</text:span><text:span text:style-name="T1005">:</text:span><text:span text:style-name="T1006"><text:s/></text:span><text:span text:style-name="T1007">RR/0947/2022</text:span><text:span text:style-name="T1008">,<text:s/></text:span><text:span text:style-name="T1009">el sujeto obligado es<text:s/></text:span><text:span text:style-name="T1010">el<text:s/></text:span><text:span text:style-name="T1011">Tribunal<text:s/></text:span><text:span text:style-name="T1012">d</text:span><text:span text:style-name="T1013">e Justicia Administrativa</text:span><text:span text:style-name="T1014">.</text:span></text:p>
      <text:p text:style-name="P1015"/>
      <text:p text:style-name="P1016"><text:span text:style-name="T1017">En este asunto, se propone al Pleno<text:s/></text:span><text:span text:style-name="T1018">CONFIRMAR</text:span><text:span text:style-name="T1019"><text:s/></text:span><text:span text:style-name="T1020">la respuesta brindada, por las razones precisadas en el proyecto que se propone</text:span><text:span text:style-name="T1021">.</text:span></text:p>
      <text:p text:style-name="P1022"/>
      <text:p text:style-name="P1023"><text:span text:style-name="T1024">Y por el ultimo pongo a consideración de este Pleno el proyecto de resolución el e</text:span><text:span text:style-name="T1025">xpediente</text:span><text:span text:style-name="T1026">:</text:span><text:span text:style-name="T1027"><text:s/></text:span><text:span text:style-name="T1028">RR/1032/2022</text:span><text:span text:style-name="T1029">,<text:s/></text:span><text:span text:style-name="T1030">el sujeto obligado es<text:s/></text:span><text:span text:style-name="T1031">l</text:span><text:span text:style-name="T1032">a</text:span><text:span text:style-name="T1033"><text:s/></text:span><text:span text:style-name="T1034">Secretaría General<text:s/></text:span><text:span text:style-name="T1035">d</text:span><text:span text:style-name="T1036">e Gobierno</text:span><text:span text:style-name="T1037">.</text:span></text:p>
      <text:p text:style-name="P1038"/>
      <text:p text:style-name="P1039"><text:span text:style-name="T1040">Y</text:span><text:span text:style-name="T1041"><text:s/>se propone al Pleno,<text:s/></text:span><text:span text:style-name="T1042">SOBRESEER</text:span><text:span text:style-name="T1043"><text:s/>el procedimiento</text:span><text:span text:style-name="T1044">, ante el desistimiento expreso del recurrente</text:span><text:span text:style-name="T1045">.</text:span></text:p>
      <text:p text:style-name="P1046"/>
      <text:p text:style-name="P1047"><text:span text:style-name="T1048">Por lo anterior</text:span><text:span text:style-name="T1049">, solicito a</text:span><text:span text:style-name="T1050"><text:s/></text:span><text:span text:style-name="T1051">l</text:span><text:span text:style-name="T1052">a</text:span><text:span text:style-name="T1053"><text:s/>Comisionad</text:span><text:span text:style-name="T1054">a</text:span><text:span text:style-name="T1055"><text:s/>President</text:span><text:span text:style-name="T1056">a</text:span><text:span text:style-name="T1057">, someta a<text:s/></text:span><text:span text:style-name="T1058">votación</text:span><text:span text:style-name="T1059"><text:s/>del Pleno, los proyectos de resolución<text:s/></text:span><text:span text:style-name="T1060">que acabo de presentar</text:span><text:span text:style-name="T1061">.<text:s/></text:span></text:p>
      <text:p text:style-name="P1062"/>
      <text:p text:style-name="P1063">Comisionada Presidenta María Teresa Treviño Fernández.</text:p>
      <text:p text:style-name="P1064"/>
      <text:p text:style-name="P1065"><text:span text:style-name="T1066">Con gusto Comisionad</text:span><text:span text:style-name="T1067">o</text:span><text:span text:style-name="T1068">. Enseguida, pido al Secretario de Actas,<text:s/></text:span><text:span text:style-name="T1069">someta a consideración<text:s/></text:span><text:span text:style-name="T1070">del Pleno, los proyectos de resolución presentados por<text:s/></text:span><text:span text:style-name="T1071">e</text:span><text:span text:style-name="T1072">l Comisionad</text:span><text:span text:style-name="T1073">o</text:span><text:span text:style-name="T1074"><text:s/>ponente.<text:s/></text:span></text:p>
      <text:p text:style-name="P1075"/>
      <text:p text:style-name="P1076"><text:span text:style-name="T1077">Licenciado<text:s/></text:span><text:span text:style-name="T1078">Héctor Ríos Salinas</text:span><text:span text:style-name="T1079">.</text:span><text:span text:style-name="T1080"><text:s/></text:span></text:p>
      <text:p text:style-name="P1081"/>
      <text:p text:style-name="P1082"><text:span text:style-name="T1083">Con gusto Comisionad</text:span><text:span text:style-name="T1084">a</text:span><text:span text:style-name="T1085"><text:s/>President</text:span><text:span text:style-name="T1086">a</text:span><text:span text:style-name="T1087">, están a su consideración los proyectos de resolución</text:span><text:span text:style-name="T1088"><text:s/></text:span><text:span text:style-name="T1089">que han sido<text:s/></text:span><text:span text:style-name="T1090">expuestos</text:span><text:span text:style-name="T1091"><text:s/>por<text:s/></text:span><text:span text:style-name="T1092">e</text:span><text:span text:style-name="T1093">l<text:s/></text:span><text:span text:style-name="T1094">Comisionad</text:span><text:span text:style-name="T1095">o</text:span><text:span text:style-name="T1096"><text:s/></text:span><text:span text:style-name="T1097">Lic</text:span><text:span text:style-name="T1098">enciado</text:span><text:span text:style-name="T1099"><text:s/></text:span><text:span text:style-name="T1100">Bernardo Sierra Gómez</text:span><text:span text:style-name="T1101">,<text:s/></text:span><text:span text:style-name="T1102">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103">.</text:span></text:p>
      <text:p text:style-name="P1104"/>
      <text:p text:style-name="P1105"><text:span text:style-name="T1106">Está solicitando el uso de la palabra la<text:s/></text:span><text:span text:style-name="T1107">Comisionada la doctora María de los Ángeles Guzmán García</text:span><text:span text:style-name="T1108">, pregunto si alguien más desea intervenir para elaborar la correspondiente lista de oradores. Solamente la Comisionada<text:s/></text:span><text:span text:style-name="T1109">la doctora María de los Ángeles Guzmán García, adelante con su intervención, si nos puede precisar el o los asuntos en los cuales desea<text:s/></text:span><text:span text:style-name="T1110">participar,</text:span><text:span text:style-name="T1111"><text:s/>así como el sentido de su intervención</text:span><text:span text:style-name="T1112">, por favor.</text:span></text:p>
      <text:p text:style-name="P1113"/>
      <text:p text:style-name="P1114">Comisionada María de los Ángeles Guzmán García.</text:p>
      <text:p text:style-name="P1115"/>
      <text:p text:style-name="P1116">Si gracias Secretario. Es un voto en contra del RR/712/2022, un voto particular en contra.</text:p>
      <text:p text:style-name="P1117"/>
      <text:p text:style-name="P1118"><text:span text:style-name="T1119">Licenciado<text:s/></text:span><text:span text:style-name="T1120">Héctor Ríos Salinas</text:span><text:span text:style-name="T1121">.</text:span><text:span text:style-name="T1122"><text:s/></text:span></text:p>
      <text:p text:style-name="P1123"/>
      <text:p text:style-name="P1124">Adelante puede proceder con su intervención<text:s/>Comisionada se ha tomado la nota respectiva.</text:p>
      <text:p text:style-name="P1125"/>
      <text:p text:style-name="P1126">Comisionada María de los Ángeles Guzmán García.</text:p>
      <text:p text:style-name="P1127"/>
      <text:p text:style-name="P1128"><text:span text:style-name="T1129">Gracias</text:span><text:span text:style-name="T1130">.</text:span><text:span text:style-name="T1131"><text:s/></text:span><text:span text:style-name="T1132">Con fundamento en el artículo 3, fracción XIX, 25 y 35 del Reglamento Interior de la Comisión de Transparencia y Acceso a la Información del Estado de Nuevo León, expongo mi voto particular en contra en los siguientes términos.</text:span></text:p>
      <text:p text:style-name="P1133"/>
      <text:p text:style-name="P1134"><text:span text:style-name="T1135">Con el mayor respeto al parecer de mi compañero Ponente, debo expresar el criterio discrepante de esta Ponencia con relación al proyecto propuesto dentro del recurso de revisión identificado con el número de expediente<text:s/></text:span><text:span text:style-name="T1136">RR/0712/2022</text:span><text:span text:style-name="T1137">,<text:s/></text:span><text:span text:style-name="T1138">en lo que respecta al inciso m) consistente al total de elementos policíacos dentro de la policía municipal,<text:s/></text:span><text:span text:style-name="T1139">pues en el caso particular dicha información no debe considerarse con tal carácter, y<text:s/></text:span><text:span text:style-name="T1140">debe hacerse pública<text:s/></text:span><text:span text:style-name="T1141">ya que<text:s/></text:span><text:span text:style-name="T1142">no se actualizan las causales de reserva, fundadas en las fracciones I y X del numeral 138, de la Ley de la materia, bajo las cuales se pretende clasificar el acceso de la</text:span><text:span text:style-name="T1143"><text:s/>ciudadanía<text:s/></text:span><text:span text:style-name="T1144">a la información objeto de estudio.</text:span></text:p>
      <text:p text:style-name="P1145"/>
      <text:p text:style-name="P1146"><text:span text:style-name="T1147">En el proyecto de resolución propuesto por el Comisionado Ponente, confirma la clasificación y se ordena emitir un acuerdo de reserva de la información, en donde<text:s/></text:span><text:span text:style-name="T1148">de manera fundada y motivada, exponga las causas por las que se considera que se<text:s/></text:span><text:span text:style-name="T1149">compromete la seguridad pública y cuente con un propósito genuino y un efecto demostrable; y que por disposición expresa de una ley tengan tal carácter, siempre que sean acordes con las bases, principios y disposiciones establecidos en esta Ley y no la contravengan.<text:s/></text:span></text:p>
      <text:p text:style-name="P1150"/>
      <text:p text:style-name="P1151"><text:span text:style-name="T1152">En primera instancia es importante destacar que el<text:s/></text:span><text:span text:style-name="T1153">principio de máxima publicidad<text:s/></text:span><text:span text:style-name="T1154">enunciado en el artículo 6, apartado A, fracción I, de la Constitución Política de los Estados Unidos Mexicanos, materializado en la Ley de Transparencia y Acceso a la Información Pública del Estado de Nuevo León, puede constituir un instrumento idóneo para conducir a un entorno democrático en que se privilegien el<text:s/></text:span><text:soft-page-break/><text:span text:style-name="T1155">derecho a la información y la transparencia, los cuales coadyuvarán a una participación proactiva de la ciudadanía en las decisiones públicas. Este principio implica una interpretación de la ley de transparencia a favor del gobernado.</text:span></text:p>
      <text:p text:style-name="P1156"/>
      <text:p text:style-name="P1157"><text:span text:style-name="T1158">El principio pro-persona establecido en el artículo 01 de la Constitución mexicana, consiste en que la autoridad deberá elegir y aplicar la norma que más favorezca a la persona, sin importar si se trata de la Constitución, un tratado internacional o una ley, para mayor abundamiento sirve de apoyo el siguiente criterio jurisprudencial, con el rubro siguiente:<text:s/></text:span><text:span text:style-name="T1159">“PRINCIPIOS DE PREVALENCIA DE INTERPRETACIÓN Y PRO PERSONA. CONFORME A ÉSTOS, CUANDO UNA NORMA GENERA VARIAS ALTERNATIVAS DE INTERPRETACIÓN, DEBE OPTARSE POR AQUELLA QUE RECONOZCA CON MAYOR AMPLITUD LOS DERECHOS, O BIEN, QUE LOS RESTRINJA EN LA MENOR MEDIDA”.</text:span></text:p>
      <text:p text:style-name="P1160"/>
      <text:p text:style-name="P1161"><text:span text:style-name="T1162">Por lo tanto, bajo la opinión del Doctor Fausto Kubli García, maestro de la Universidad Nacional Autónoma de México, mencionó en su obra “El principio de máxima publicidad en el régimen constitucional mexicano</text:span><text:bookmark-start text:name="_Hlk112662150"/><text:span text:style-name="T1163">”</text:span><text:bookmark-end text:name="_Hlk112662150"/><text:span text:style-name="T1164">, que el ejercicio del principio de máxima publicidad se puede comparar con la herramienta general de interpretación de los derechos humanos como el principio pro-persona. Esto significa que el principio de máxima publicidad tiene dos vertientes:<text:s/></text:span><text:span text:style-name="T1165">la normativa y la interpretativa,</text:span><text:span text:style-name="T1166"><text:s/>que se describen a continuación.<text:s/></text:span></text:p>
      <text:p text:style-name="P1167"/>
      <text:list text:style-name="LFO14" text:continue-numbering="true">
        <text:list-item>
          <text:p text:style-name="P1168"><text:span text:style-name="T1169">El escenario de<text:s/></text:span><text:span text:style-name="T1170">aplicación normativa</text:span><text:span text:style-name="T1171"><text:s/>del principio de máxima publicidad permanece cuando hay dos normas que regulen el acceso a la información pública, en virtud del principio se optará por la que más favorezca la divulgación de la información.</text:span></text:p>
        </text:list-item>
      </text:list>
      <text:p text:style-name="P1172"/>
      <text:list text:style-name="LFO14" text:continue-numbering="true">
        <text:list-item>
          <text:p text:style-name="P1173"><text:span text:style-name="T1174">La<text:s/></text:span><text:span text:style-name="T1175">aplicación interpretativa<text:s/></text:span><text:span text:style-name="T1176">del principio de máxima publicidad tendría lugar cuando alguna norma se le puedan atribuir varios sentidos, por lo que se aplicaría el sentido que más favorezca a la publicidad.</text:span></text:p>
        </text:list-item>
      </text:list>
      <text:p text:style-name="P1177"><text:bookmark-start text:name="_Hlk115856165"/></text:p>
      <text:p text:style-name="P1178"><text:span text:style-name="T1179">Por tal razón, hacer aplicativo el<text:s/></text:span><text:span text:style-name="T1180">principio de máxima publicidad</text:span><text:span text:style-name="T1181"><text:s/>en este asunto, implica hacer un estudio de interpretación amplia a la Ley de la materia, así como a la<text:s/></text:span><text:span text:style-name="T1182">normatividad en materia de seguridad pública del estado</text:span><text:span text:style-name="T1183">, favoreciendo el interés público de la ciudadanía en general de saber el</text:span><text:span text:style-name="T1184"><text:s/>total de policías<text:s/></text:span><text:span text:style-name="T1185">dentro de la policía municipal</text:span><text:span text:style-name="T1186"><text:s/>de García, Nuevo León</text:span><text:span text:style-name="T1187">, para garantizar el derecho a la seguridad pública, de conformidad al artículo 9 de la Ley de Transparencia y Acceso a la Información Pública del Estado de Nuevo León. Toda vez que, al no seguir la línea de este principio de máxima publicidad, se estaría limitando el ejercicio y<text:s/></text:span><text:soft-page-break/><text:span text:style-name="T1188">garantía del derecho humano de acceso a la información, pues no se efectuaría la aplicación de la norma que más favorezca a la persona.<text:s/></text:span></text:p>
      <text:p text:style-name="P1189"><text:bookmark-end text:name="_Hlk115856165"/></text:p>
      <text:p text:style-name="P1190"><text:span text:style-name="T1191">Además, el acceso a la información se distingue de otros derechos intangibles por su doble carácter: como un derecho en sí mismo y como un medio o instrumento para el ejercicio de otros derechos (derecho a la seguridad pública). En efecto, además de un valor propio, la información tiene uno instrumental que sirve como presupuesto del ejercicio de otros derechos y como base para que los gobernados ejerzan un control respecto del funcionamiento institucional de los poderes públicos, por lo que se perfila como un término a la exclusividad estatal en la administración de la información y, por ende, como una exigencia social de todo Estado de Derecho. Para mayor abundamiento sirve de apoyo el siguiente criterio jurisprudencial, con el rubro: “</text:span><text:span text:style-name="T1192">ACCESO A LA INFORMACIÓN. SU NATURALEZA COMO GARANTÍAS INDIVIDUAL Y SOCIAL”.</text:span></text:p>
      <text:p text:style-name="P1193"/>
      <text:p text:style-name="P1194"><text:span text:style-name="T1195">Bajo lo anteriormente expuesto, resulta importante indicar que estas consideraciones también han sido abordadas por el Instituto Nacional de Transparencia y Acceso a la Información y Protección de Datos Personales, máximo órgano en materia de transparencia, particularmente en la resolución<text:s/></text:span><text:span text:style-name="T1196">RRA10357/18</text:span><text:span text:style-name="T1197">,<text:s/></text:span><text:span text:style-name="T1198">la cual fue aprobada por unanimidad de votos de los Comisionadas y Comisionados integrantes del citado Instituto, el 20 de marzo de 2019,</text:span><text:span text:style-name="T1199"><text:s/>en donde se determinó, que entregar el número de elementos de seguridad pública pertenecientes a un municipio, no revela el estado de fuerza ni la capacidad de reacción y, por lo tanto, no compromete la seguridad pública de los entes municipales.<text:s/></text:span></text:p>
      <text:p text:style-name="P1200"/>
      <text:p text:style-name="P1201"><text:span text:style-name="T1202">Determinación y criterio que puede ser aplicado por esta Ponencia, toda vez que para la interpretación del asunto en comento, se ha establecido el<text:s/></text:span><text:span text:style-name="T1203">principio pro persona</text:span><text:span text:style-name="T1204">, con la intención de tomar en cuenta los criterios, determinaciones y opiniones de los organismos nacionales e internacionales, en materia de transparencia, como sucede en el presente caso, ya que existe un precedente que puede ser aplicado de manera semejante al asunto en estudio, de conformidad con el artículo 7, último párrafo, de la Ley de Transparencia y Acceso a la Información Pública del Estado de Nuevo León.</text:span></text:p>
      <text:p text:style-name="P1205"/>
      <text:p text:style-name="P1206"><text:span text:style-name="T1207">Aunado a lo anterior, se tiene que el municipio de García, Nuevo León, según datos del Instituto Nacional de Estadística y Geografía (INEGI) del 2020,<text:s/></text:span><text:span text:style-name="T1208">cuenta con una población de 397,205 habitantes, y al ser parte del área metropolitana de Monterrey</text:span><text:span text:style-name="T1209">, se puede presumir que cuenta con los recursos necesarios y económicos para garantizar, a través de personal suficiente, la seguridad pública del municipio.</text:span></text:p>
      <text:p text:style-name="P1210"/>
      <text:p text:style-name="P1211"><text:span text:style-name="T1212">Toda vez que, la Ley de Seguridad Pública del Estado de Nuevo León en su artículo 135 y 135 BIS, determina que las Instituciones Policiales de los Municipios de Monterrey, Guadalupe, San Nicolás de los Garza, San Pedro Garza García, Santa Catarina, Apodaca, General Escobedo, Santiago, Juárez, Cadereyta Jiménez y<text:s/></text:span><text:span text:style-name="T1213">García</text:span><text:span text:style-name="T1214">, Nuevo León, y la Secretaría; se coordinarán en un esquema intermunicipal denominado como<text:s/></text:span><text:span text:style-name="T1215">Policía Metropolitana</text:span><text:span text:style-name="T1216"><text:s/>o por sus siglas<text:s/></text:span><text:span text:style-name="T1217">METROPOL</text:span><text:span text:style-name="T1218">, con el objeto de diseñar en conjunto las estrategias operativas para prevenir y controlar conductas delictivas o infracciones administrativas que afectan la paz, el orden y la tranquilidad pública de sus habitantes, coordinándose con las autoridades del sistema de Seguridad Pública del Estado o de la Federación, según corresponda, para ejercer funciones de intervención, control o de reacción frente a delitos de alto impacto social o que la legislación penal califica de graves.</text:span></text:p>
      <text:p text:style-name="P1219"/>
      <text:p text:style-name="P1220"><text:span text:style-name="T1221">Por lo tanto, al ser parte de la</text:span><text:span text:style-name="T1222"><text:s/>Policía Metropolitana<text:s/></text:span><text:span text:style-name="T1223">el municipio de García, Nuevo León, y tener por objeto diseñar estrategias operativas para prevenir y controlar conductas delictivas o infracciones administrativas que afectan la paz, el orden y la tranquilidad pública de la ciudadanía, coordinándose con las autoridades del sistema de Seguridad Pública del Estado o de la Federación, se considera que no representa un riego real y demostrable que pueda poner en peligro la seguridad del municipio, al creer que<text:s/></text:span><text:span text:style-name="T1224">los grupos transgresores y delincuenciales sobrepasen en número a los elementos de seguridad pública que forman parte de la policía metropolitana.</text:span></text:p>
      <text:p text:style-name="P1225"/>
      <text:p text:style-name="P1226"><text:span text:style-name="T1227">Por lo tanto, esta Ponencia estima que en el asunto en particular no se surten las causales de reserva contenidas en las fracciones I y X del artículo 138, de la Ley de Transparencia y Acceso a la Información Pública del Estado de Nuevo León, referentes a:<text:s/></text:span><text:span text:style-name="T1228">a)</text:span><text:span text:style-name="T1229"><text:s/></text:span><text:span text:style-name="T1230">comprometer la seguridad pública y cuente con un propósito genuino y un efecto demostrable; y b)<text:s/></text:span><text:span text:style-name="T1231">por disposición expresa de una ley tengan tal carácter, siempre que sean acordes con las bases, principios y disposiciones establecidos en esta Ley y no la contravengan.</text:span></text:p>
      <text:p text:style-name="P1232"/>
      <text:p text:style-name="P1233"><text:span text:style-name="T1234">En particular, se hace mención a las consideraciones señaladas en el proyecto de resolución, al atender la causal de reserva consistente en que<text:s/></text:span><text:span text:style-name="T1235">se comprometa la seguridad pública y cuente con un propósito genuino y un efecto demostrable</text:span><text:span text:style-name="T1236">, en la que el Ponente Instructor señala que el entregar la información referente<text:s/></text:span><text:span text:style-name="T1237">al total de elementos policíacos de la policía municipal</text:span><text:span text:style-name="T1238">,</text:span><text:span text:style-name="T1239"><text:s/>se revelaría el estado de fuerza, lo que<text:s/></text:span><text:span text:style-name="T1240">comprometería gravemente el posible descubrimiento de las capacidades operativas, logísticas y de reacción del cuerpo de Seguridad Pública de la Secretaría Municipal.<text:s/></text:span></text:p>
      <text:p text:style-name="P1241"/>
      <text:p text:style-name="P1242">También, que los grupos transgresores estarían en condiciones de anticiparse, eludir, obstaculizar o bloquear las operaciones que se ejercen en el municipio de García, Nuevo León, pues tendrían conocimiento de la capacidad de reacción de la Secretaría de Seguridad Pública del municipio.</text:p>
      <text:p text:style-name="P1243"/>
      <text:p text:style-name="P1244"><text:span text:style-name="T1245">Sin embargo, si se realiza un estudio casuístico para otorgar únicamente el<text:s/></text:span><text:span text:style-name="T1246">número estadístico</text:span><text:span text:style-name="T1247"><text:s/>de elementos que forman parte de la Secretaría de Seguridad Pública del Municipio de García, Nuevo León, el darlos a conocer<text:s/></text:span><text:span text:style-name="T1248">no representa un riesgo real, demostrable e identificable,<text:s/></text:span><text:span text:style-name="T1249">puesto que</text:span><text:span text:style-name="T1250"><text:s/></text:span><text:span text:style-name="T1251">sería materialmente imposible que los grupos transgresores y delincuenciales superen a los policías de la Secretaría de Seguridad Pública Municipal, y por lo tanto, de ninguna manera se podría inhibir la capacidad de reacción en materia de seguridad pública.</text:span></text:p>
      <text:p text:style-name="P1252"/>
      <text:p text:style-name="P1253"><text:span text:style-name="T1254">Es importante mencionar que la<text:s/></text:span><text:span text:style-name="T1255">capacidad de reacción</text:span><text:span text:style-name="T1256"><text:s/>de las instituciones encargadas de la seguridad pública debe entenderse como lo refiere el INAI, por el conjunto de condiciones, cualidades o aptitudes<text:s/></text:span><text:span text:style-name="T1257">llevadas a cabo por las autoridades para preservar la seguridad.</text:span></text:p>
      <text:p text:style-name="P1258"/>
      <text:p text:style-name="P1259"><text:span text:style-name="T1260">Adicionalmente, se desprende que la capacidad de reacción de las instituciones encargadas de la seguridad pública, se conforma por el conjunto de condiciones, cualidades o aptitudes (especialmente intelectuales),<text:s/></text:span><text:span text:style-name="T1261">instrumentos tecnológicos, capacidades operativas y logísticas,<text:s/></text:span><text:span text:style-name="T1262">llevadas a cabo por instituciones policiales municipales y estatales, que permiten el desarrollo de la función, en conjunto con las acciones a partir de las cuales se puede resistir u oponer una acción diversa que altere el orden social del Estado o de algún municipio.</text:span></text:p>
      <text:p text:style-name="P1263"/>
      <text:p text:style-name="P1264"><text:span text:style-name="T1265">Si se toma como base que la capacidad de reacción de las instituciones de seguridad pública depende del estado de fuerza, pero también<text:s/></text:span><text:span text:style-name="T1266">de instrumentos tecnológicos, capacidades operativas y logísticas,</text:span><text:span text:style-name="T1267"><text:s/>resulta evidente que, a mayor estado de fuerza en las Instituciones de seguridad pública, la capacidad de reacción no se trastoca ni se puede inhibir por los<text:s/></text:span><text:span text:style-name="T1268">grupos transgresores y delincuenciales.</text:span></text:p>
      <text:p text:style-name="P1269"/>
      <text:p text:style-name="P1270"><text:span text:style-name="T1271">En el caso en concreto, atendiendo a las capacidades de la Secretaría de Seguridad Pública de la entidad municipal, sobre los elementos policiacos que realizan funciones operativas, de ningún modo se justifica<text:s/></text:span><text:span text:style-name="T1272">un riesgo real, demostrable e identificable,<text:s/></text:span><text:span text:style-name="T1273">que haga pensar que hacer evidente el estado de fuerza con el que cuenta afectaría su capacidad de reacción.</text:span></text:p>
      <text:p text:style-name="P1274"/>
      <text:soft-page-break/>
      <text:p text:style-name="P1275"><text:span text:style-name="T1276">Bajo esa proposición, el que se conozca la información consistente en<text:s/></text:span><text:span text:style-name="T1277">el total de elementos policíacos con los que cuenta la policía municipal</text:span><text:span text:style-name="T1278">,</text:span><text:span text:style-name="T1279"><text:s/>no revelaría la capacidad de reacción de la autoridad, pues el solo hecho de revelar el número estadístico de policías, no conlleva un riesgo real, demostrable e identificable, es decir, que se ponga en peligro la seguridad pública. Pues ello dependería de otras condiciones ajenas a la publicidad del dato numérico de los elementos en activo, como lo son, conocer los<text:s/></text:span><text:span text:style-name="T1280">planes, estrategias, tecnología y sistemas de comunicaciones; información que no es parte del asunto.</text:span></text:p>
      <text:p text:style-name="P1281"/>
      <text:p text:style-name="P1282"><text:span text:style-name="T1283">En cuanto a la causal de reserva referente a que<text:s/></text:span><text:span text:style-name="T1284">por disposición expresa de una ley tengan tal carácter, siempre que sean acordes con las bases, principios y disposiciones establecidos en esta Ley y no la contravenga,<text:s/></text:span><text:span text:style-name="T1285">no se surte en el caso en concreto dicha causal, puesto que la Ley de Seguridad Pública del Estado en su artículo 132, establece que para el cumplimiento de las disposiciones contenidas en la ley mencionada, así como en los términos del artículo 115 de la Constitución Política de los Estados Unidos Mexicanos, la<text:s/></text:span><text:span text:style-name="T1286">policía municipal</text:span><text:span text:style-name="T1287"><text:s/>en el ámbito de sus atribuciones, deberá sujetarse a los siguientes principios de organización y funcionamiento, entre ellos,<text:s/></text:span><text:span text:style-name="T1288">el Principio de Proximidad.<text:s/></text:span></text:p>
      <text:p text:style-name="P1289"><text:span text:style-name="T1290">Este principio consiste en establecer un vínculo permanente de comunicación, cercanía y colaboración con la comunidad, que le permita al<text:s/></text:span><text:span text:style-name="T1291">elemento policial</text:span><text:span text:style-name="T1292"><text:s/>ejercer con mayor eficacia el cumplimiento de sus atribuciones, integrándose por mantener una estrecha comunicación y cercanía con la comunidad para identificar sus necesidades y prioridades en materia de vigilancia, seguridad, protección y prevención del delito e infracciones administrativas, así como,<text:s/></text:span><text:span text:style-name="T1293">rendir cuentas periódicamente a la comunidad</text:span><text:span text:style-name="T1294"><text:s/>sobre la evaluación de las actividades que realiza y sobre la problemática delictiva que se genera en su entorno o sector, estableciendo compromisos de acción que tiendan a su mejoramiento, escuchando en todo momento las opiniones y experiencias de la comunidad.</text:span></text:p>
      <text:p text:style-name="P1295">Razón por la que, el dar a conocer el número de elementos con los que cuenta la corporación de Seguridad Pública Municipal de García, Nuevo León, se estaría otorgando conocimiento y certeza a la población si realmente cada uno de los policías están cumpliendo con sus atribuciones, así como rendir cuentas sobre la evaluación de las actividades que realizan y sobre la problemática delictiva que se genera en el entorno o sector que fueron asignados y, si establecen compromisos de acción que tiendan a su mejoramiento, escuchando las opiniones y experiencias de la comunidad.<text:s/></text:p>
      <text:p text:style-name="P1296"><text:span text:style-name="T1297">De esta manera, quiero hacer notar que la postura tomada por esta Ponencia se basa en el<text:s/></text:span><text:span text:style-name="T1298">estudio casuístico</text:span><text:span text:style-name="T1299"><text:s/>del asunto, ya que, otorgar el número total de<text:s/></text:span><text:soft-page-break/><text:span text:style-name="T1300">elementos que forman parte en la corporación de seguridad pública del municipio, no afectaría de ningún modo su capacidad de reacción.</text:span></text:p>
      <text:p text:style-name="P1301"/>
      <text:p text:style-name="P1302"><text:span text:style-name="T1303">Sin embargo, el no dar a conocer el número de elementos de la Secretaría de Seguridad Pública Municipal, a través de un estudio casuístico, se estaría limitando el derecho de acceso a la información y por consecuencia reservar la información no resulta proporcional al derecho que tiene la ciudadanía en general, de saber<text:s/></text:span><text:span text:style-name="T1304">el total de policías dentro de la policía municipal.</text:span><text:span text:style-name="T1305"><text:s/></text:span><text:span text:style-name="T1306">Por el contrario, esa limitación causa un severo perjuicio al interés público, ya que la población desconoce en realidad si la autoridad efectivamente cumple con la cantidad de policías por cierta cantidad de habitantes que debe tener el municipio de acuerdo a los estándares nacionales e internacionales, a fin de salvaguardar la seguridad de la ciudadanía.</text:span></text:p>
      <text:p text:style-name="P1307"/>
      <text:p text:style-name="P1308"><text:span text:style-name="T1309">En ese sentido, la divulgación de la información objeto de estudio, lejos de crear un perjuicio al interés público, crea una certidumbre y legitimación a la sociedad para conocer si verdaderamente la Secretaría está cumpliendo su función principal, que es salvaguardar la seguridad de sus habitantes</text:span><text:span text:style-name="T1310">, además de conocer en qué se están utilizando los recursos públicos en materia de seguridad pública.</text:span></text:p>
      <text:p text:style-name="P1311"/>
      <text:p text:style-name="P1312"><text:span text:style-name="T1313">Por tal razón, debe decirse que la Secretaría de Seguridad Pública del municipio de García, Nuevo León,<text:s/></text:span><text:span text:style-name="T1314">debe tener confianza de entregar esta información particular referente al número de elementos policiacos en activo con los que cuenta, puesto que, ello coadyuvaría a un ejercicio real de acceso a la información<text:s/></text:span><text:span text:style-name="T1315">y evaluación<text:s/></text:span><text:span text:style-name="T1316">ciudadana. Esto abona al involucramiento</text:span><text:span text:style-name="T1317"><text:s/>de los gobernados en las políticas públicas que en la actualidad emprende la Secretaría de Seguridad Pública para cumplir con su función principal, que es salvaguardar la seguridad de sus habitantes, a través de la prevención y persecución de los delitos.</text:span></text:p>
      <text:p text:style-name="P1318"/>
      <text:p text:style-name="P1319">Al efecto, se tiene que, al hacer el estudio a la Ley de Seguridad Pública del Estado, norma especial aplicable a este asunto en particular, se hace realizando una aplicación al principio de máxima publicidad con la protección más amplia a los derechos del particular, ya que el acceso a la información es un derecho que sirve para el ejercicio de otros derechos y como base para que la ciudadanía ejerza un control respecto del ejercicio institucional de los poderes y de la función pública.</text:p>
      <text:p text:style-name="P1320"/>
      <text:p text:style-name="P1321"><text:span text:style-name="T1322">La propia Ley de Seguridad Pública del Estado de Nuevo León en su artículo 29, establece que las autoridades de Seguridad Pública del Estado y de los Municipios deberán diseñar mecanismos institucionales para transparentar la información relacionada<text:s/></text:span><text:span text:style-name="T1323">con los procesos de evaluación y sus resultados</text:span><text:span text:style-name="T1324">, en los términos de la Ley de la materia; lo anterior para el efecto de rendir cuentas periódicamente a la<text:s/></text:span><text:soft-page-break/><text:span text:style-name="T1325">comunidad, dando a conocer los indicadores pertinentes que muestren el resultado, avance e impacto social de las políticas instrumentadas, además de aquellas cifras o estadísticas que reflejen el desenvolvimiento de la delincuencia y los niveles o grados de victimización.</text:span></text:p>
      <text:p text:style-name="P1326"/>
      <text:p text:style-name="P1327"><text:bookmark-start text:name="_Hlk112663828"/><text:span text:style-name="T1328">De igual forma, es importante resaltar que a través de una entrevista periodística realizada el 20 de julio de 2022, al Secretario de Seguridad Pública del Estado,<text:s/></text:span><text:span text:style-name="T1329">ha referido el número de elementos con los que cuenta la institución</text:span><text:span text:style-name="T1330">, por lo que el realizar este ejercicio de transparencia y máxima publicidad por parte de su titular, en la actualidad se hace de conocimiento a la ciudadanía del estado de fuerza que gurda la entidad para garantizar la seguridad de la sociedad que habita y transita por el territorio de Nuevo León. Además, se está ejerciendo una efectiva rendición de cuentas, ya que informar el estado de fuerza se está realizando una gestión pública que comunica las acciones para garantizar la seguridad pública de la ciudadanía.<text:s/></text:span></text:p>
      <text:p text:style-name="P1331"><text:bookmark-end text:name="_Hlk112663828"/></text:p>
      <text:p text:style-name="P1332"><text:bookmark-start text:name="_Hlk112663851"/><text:span text:style-name="T1333">También, el 12 de mayo de 2022, Pleno de la Suprema Corte de Justica de la Nación, resolvió invalidar la resolución del INAI, donde ordenaba<text:s/></text:span><text:span text:style-name="T1334">entregar información relativa al nombre y el cargo del personal de diversas subprocuradurías de la Fiscalía General de la República<text:s/></text:span><text:span text:style-name="T1335">(resolución que aún no se notifica al INAI y que no aborda el tema numérico).</text:span></text:p>
      <text:p text:style-name="P1336"><text:bookmark-end text:name="_Hlk112663851"/></text:p>
      <text:p text:style-name="P1337"><text:bookmark-start text:name="_Hlk112663896"/>Por lo que, al entregar el nombre del personal de diversas subprocuradurías de la Fiscalía General de la República, evidentemente haría identificable a las personas que laboran en esa institución, por tal razón, se pude considerar como información confidencial, de conformidad a los artículos 116, de la Ley General de Transparencia y Acceso a la Información Pública, 3 fracción XVII, de la Ley de Transparencia del Estado.</text:p>
      <text:p text:style-name="P1338"/>
      <text:p text:style-name="P1339"><text:span text:style-name="T1340">Sin embargo, la postura de esta Ponencia está orientada a otorgar el<text:s/></text:span><text:span text:style-name="T1341">número de efectivos de manera estadística a través de un análisis casuístico</text:span><text:span text:style-name="T1342">, a fin de proporcionar la potestad de conocer si efectivamente la Secretaría de Seguridad Pública municipal cumple con los lineamientos que garantizan la seguridad pública en el municipio, no hacerlo de esta manera, se estaría degradando el principio de máxima publicidad que debe tener la información pública, permitiendo que la reserva sea la regla general y no la excepción.</text:span></text:p>
      <text:p text:style-name="P1343"/>
      <text:p text:style-name="P1344">Finalmente, concluyo mencionado que la seguridad de la ciudadanía se constituye en un bien público, donde depende entre otros aspectos, el ejercicio de la rendición de cuentas. Es el Estado el garante de proporcionar la seguridad pública mediante<text:s/><text:soft-page-break/>el monopolio legítimo de la fuerza; ese monopolio lo ejercen las instituciones policiacas, entre ellas, la Secretaría de Seguridad Pública Municipal de García, Nuevo León. Ninguna actividad humana es posible de ejercerse si no existen las condiciones mínimas de seguridad para proteger la vida, honra y bienes de las personas. Una sociedad desprotegida en este sentido está condenada a la violación de sus derechos humanos y en consecuencia muy difícilmente puede construirse un Estado de derecho y democrático.<text:s/></text:p>
      <text:p text:style-name="P1345"/>
      <text:p text:style-name="P1346">La seguridad, sin duda alguna, ha pasado a ser en los últimos años el importante mecanismo para trazar el inicio de cualquier proyecto de paz entre la sociedad, razón por la cual, el dar a conocer el estado de fuerza a través del número de elementos en activo con los que cuenta la corporación, se estaría otorgando plena seguridad a la ciudadanía de salir de los hogares y transitar por el municipio sin preocupación alguna de ser víctima de algún delito.<text:s/></text:p>
      <text:p text:style-name="P1347"/>
      <text:p text:style-name="P1348"><text:span text:style-name="T1349">Adicionalmente, quiero agregar que el dar a conocer el número estadístico de los elementos de policía, abona al escrutinio público de saber a lo largo de los años en que cantidad ha aumentado los operativos de estas instituciones policiales. Porque, no es posible que la población siga aumentando (como fue el problema del agua) y los policías disminuyan, pero eso es algo que no sabemos precisamente, porque no tenemos público el número de operativos que hay en las dependencias de seguridad y, la única manera de tener conocimiento es a través de un estudio correcto para que a través de las organizaciones civiles y gobierno puedan mejorar las condiciones de seguridad pública en el municipio y por lo tanto, obtener mejores recursos públicos para que puedan contratar más elementos operativos y se cumplan con los estándares en materia de seguridad pública.</text:span></text:p>
      <text:p text:style-name="P1350"/>
      <text:p text:style-name="P1351">Situación que definitivamente, saber el número de elementos de la institución, se conoce como evoluciona a más, o menos la cantidad de operativos en activo que se encuentran garantizando la seguridad pública de la ciudadanía.<text:s/></text:p>
      <text:p text:style-name="P1352"/>
      <text:p text:style-name="P1353"><text:span text:style-name="T1354">Por todo lo anterior,<text:s/></text:span><text:span text:style-name="T1355">reitero mi voto particular en contra</text:span><text:span text:style-name="T1356"><text:s/></text:span><text:span text:style-name="T1357">del proyecto propuesto por la Comisionada Ponente, bajo las argumentaciones antes expuestas.</text:span></text:p>
      <text:p text:style-name="P1358"><text:bookmark-end text:name="_Hlk112663896"/></text:p>
      <text:p text:style-name="P1359"><text:span text:style-name="T1360">Licenciado<text:s/></text:span><text:span text:style-name="T1361">Héctor Ríos Salinas</text:span><text:span text:style-name="T1362">.</text:span><text:span text:style-name="T1363"><text:s/></text:span></text:p>
      <text:p text:style-name="P1364"/>
      <text:p text:style-name="P1365">Agradecemos la intervención de la Comisionada la doctora María de los Ángeles Guzmán García<text:s/>quien presenta voto particular en contra<text:s/>del expediente identificado como el recurso de revisión que se identifica como RR/712/2022 cuyo sujeto obligado es el Comisionado General de la Institución Preventiva Municipal de García,<text:s/><text:soft-page-break/>Nuevo León<text:s/>a cargo de la ponencia del licenciado Bernardo Sierra<text:s/>Gómez y por lo tanto dicho proyecto de resolución ha sido separado para su discusión y votación en lo particular.</text:p>
      <text:p text:style-name="P1366"/>
      <text:p text:style-name="P1367">En este sentido estamos en la primera ronda de intervenciones y se le va a preguntar al Comisionado ponente si desea hacer uso de su derecho de réplica Comisionado.</text:p>
      <text:p text:style-name="P1368"/>
      <text:p text:style-name="P1369">Comisionado Bernardo Sierra Gómez.</text:p>
      <text:p text:style-name="P1370"/>
      <text:p text:style-name="P1371">Si por supuesto Secretario.</text:p>
      <text:p text:style-name="P1372"/>
      <text:p text:style-name="P1373"><text:span text:style-name="T1374">Licenciado<text:s/></text:span><text:span text:style-name="T1375">Héctor Ríos Salinas</text:span><text:span text:style-name="T1376">.</text:span><text:span text:style-name="T1377"><text:s/></text:span></text:p>
      <text:p text:style-name="P1378"/>
      <text:p text:style-name="P1379">Adelante, por favor.</text:p>
      <text:p text:style-name="P1380"/>
      <text:p text:style-name="P1381">Comisionado Bernardo Sierra Gómez.</text:p>
      <text:p text:style-name="P1382"/>
      <text:p text:style-name="P1383">Bueno, para iniciar en los argumentos que expone mi compañera Comisionada<text:s/>Ángeles<text:s/>Guzman en la cuestión de que se abra o se proporcione información concerniente al<text:s/>número<text:s/>de elementos operativos que integran en este caso la Institución de la Policía Municipal de<text:s/>García Nuevo León por considerar a juicio personal que incide en el estado de fuerza y que trata de datos estadísticos.</text:p>
      <text:p text:style-name="P1384"/>
      <text:p text:style-name="P1385">En principio decir que no comparto dichos argumentos por lo que se reitera este proyecto que se pone a consideración del Pleno y bueno respecto que si me gustaría y como se exponen en este proyecto en este proyecto de resolución, lo subrayo, el estado de fuerza entendido como la capacidad de reacción de las corporaciones de seguridad esta y se encuentra claramente definid en la Ley de Seguridad Pública del Estado de Nuevo León y se define como la cantidad de elementos pertenecientes en el caso particular de los elementos de seguridad pública tanto del Estado como de los municipios y en la misma ley de Seguridad del Estado posee claramente el carácter de reservado y en consecuencia no está sujeto a criterios personales, dicho esto también resulta importante recordar como lo mencioné en<text:s/>una sesión anterior en fechas recientes con motivo de una solicitud de información Fuerza Civil hizo saber que en el año 2015 al 8 de junio de este año 2022 fueron asesinados tres elementos en cumplimiento de su deber hecho que fueron en el Municipio de área metropolitana y cinco que fueron en municipios que no pertenecen en esta área y aunado a ello en el mes que transcurre se dio a conocer diversos medios de comunicación que fueron encontrados los cuerpos de<text:s/><text:soft-page-break/>dos custodios del penal de Apodaca en los alrededores de una secundaria de dicho municipio y en dicha semana precisamente el 19 de septiembre también se dio a conocer que elementos de fuerza civil fueron atacados en el municipio de Anáhuac Nuevo León donde lamentablemente perdió la vida un elemento y tres fueron heridos noticia que evidentemente causo mayor impacto ya que se vieron involucrados elementos que nos guardaban la caravana del programa de vacunación tras fronteriza e incluso tuvo que suspenderse ante este suceso y esa misma mañana el gobierno del Estado anuncio su cancelación con ese sentido evidentemente<text:s/><text:s/>dado el volumen de la incidencia delictiva es palpable el riesgo que corren dichos elementos ya sea en el área metropolitana o en los llamados municipios rurales, también siendo importante destacar<text:s/>que aunque se pretenda referir como dato estadístico ojo en este punto a los elementos de policía hay que tener en<text:s/>cuenta que se trata de personas que son hombres y mujeres, con familia, con padres, con hijos, hijas, hermanos y hermanas, además es conocido que el municipio de García se vio superado<text:s/>por la delincuencia y en fechas recientes específicamente el 20 de mayo del año en curso la institución de fuerza civil tomo el mando de ese municipio por lo que resulta evidente que existe un riesgo como tal también es necesario mencionar que en cuanto a las víctimas por la seguridad el INEGI señaló<text:s/>que en Nuevo León fueron 23,106 por cada 100, 000 habitantes<text:s/>y considerando que el municipio de García cuenta con una población de 397,205 habitantes es imperativo continuar con esta reserva de información que es relativa del estado de fuerza de este municipio al estar ante evidente desventaja operativa, bueno ante todo lo anterior tenemos que ser responsables también como lo he mencionado en reiteradas ocasiones y en sesiones y también sensibles en la toma de decisiones que tenemos como organo colegiado debemos de tener en cuenta en todo momento que las condiciones de seguridad son adversas tan es así como lo mencione también hace unos momentos el propio gobierno del Estado tuvo bien tomar medidas precautorias suspendió y cancelo el operativo de vacunación transfronteriza por lo cual no podemos revelar ninguna información que ponga en desventaja operativa a los elementos de las corporaciones policiales, aquí es donde quiero poner mayor énfasis el revelar este tipo de información no afecta a un puesto de la administración pública o un numero como lo puede ver la Comisionada, estos datos son personas y el revelarlos afecta<text:s/>a como ya lo mencione a esos padres, madres de familia, hijos, hijas, hermanos y hermanas que salen día a día a proteger a la sociedad con su vida y también ponen en riesgo a la ciudadanía misma que al verse evidentemente rebasados en su operatividad podría impedir que llegue a un auxilio en delitos contra estos, niños, niñas, mujeres relacionados con su integridad, libertad, patrimonio<text:s/>o también con la vida misma por lo tanto es que en nuestro deber como organo colegiado es el de restringir el acceso a la información que pueda ser utilizada por los grupos delincuenciales para atentar contra la vida de los<text:s/><text:soft-page-break/>elementos de seguridad ya sea de corporaciones estatales o municipales como ocurre en el presente caso, tomando en consideración que estos sobrepasan el estado de fuerza de dichas instituciones pues en rueda de prensa también como se mencionó en diciembre del año 2021 que puede ser consultada en redes sociales entonces Comisario de la fuerza civil explicó que en el estado hay presencia de cinco carteles o grupos delictivos que aquí operan por lo que se robustece lo señalado en cuanto a que los grupos criminales puedan aprovechar la información relativa al número de elementos para conocer la capacidad de reacción en la seguridad publica de este modo se considera que las corporaciones municipales también deben de correr la misma suerte ya que si la corporación estatal ha sufrido este tipo de ataques los municipios se encuentran aun mas vulnerables concluyo <text:s/>como si bien como organo garante protegemos el derecho a la información, primero está el derecho a la vida pues sin este no se puede ejercer el primero y de ahí para que se pueda ejercer el derecho a la información debemos emitir acciones encaminadas a proteger aun de manera preventiva el derecho a la vida de los elementos de seguridad que repercute evidentemente a la sociedad pues esta el derecho a la vida y pone al Estado una<text:s/>obligación<text:s/>de garantizar al Pleno el libre ejercicio de los derechos humanos adoptando medidas para preservar ese derecho y también minimizando el derecho de que se pierda la vida.</text:p>
      <text:p text:style-name="P1386"/>
      <text:p text:style-name="P1387">Es cuanto Secretario.</text:p>
      <text:p text:style-name="P1388"/>
      <text:p text:style-name="P1389"><text:span text:style-name="T1390">Licenciado<text:s/></text:span><text:span text:style-name="T1391">Héctor Ríos Salinas</text:span><text:span text:style-name="T1392">.</text:span><text:span text:style-name="T1393"><text:s/></text:span></text:p>
      <text:p text:style-name="P1394"/>
      <text:p text:style-name="P1395">Agradecemos la intervención del Comisionado ponente el Licenciado Bernardo Sierra Gómez, pregunto a las y los integrantes de este Pleno si desean participar con intervenciones sobre este asunto que esta separado para su discusión y votación en lo particular.</text:p>
      <text:p text:style-name="P1396"/>
      <text:p text:style-name="P1397">No hay mas intervenciones, antes de proceder a someter a su consideración el contenido y el sentido de la resolucion del proyecto de resolución, tengo que preguntarles si lo consideran suficientemente discutido, si no tendríamos que abrir una segunda ronda de intervenciones, quienes estén a favor de considerar suficientemente discutido este asunto sírvanse a manifestarlo, por favor de forma económica.<text:s/></text:p>
      <text:p text:style-name="P1398"/>
      <text:p text:style-name="P1399">Muy bien son cinco votos a favor y por lo tanto la discusión de este asunto se considera que está suficientemente desahogado. En este sentido vamos a proceder a levantar la votación correspondiente respecto al sentido del contenido del proyecto<text:s/><text:soft-page-break/>que se identifica como RR/712/2022 a cargo de la ponencia del Comisionado Bernardo Sierra. Les preguntare de manera nominal el sentido de su voto<text:s/></text:p>
      <text:p text:style-name="P1400"/>
      <text:p text:style-name="P1401">Comisionada María Teresa Treviño Fernández: A favor.</text:p>
      <text:p text:style-name="P1402">Comisionada Brenda Lizeth González Lara: A favor.</text:p>
      <text:p text:style-name="P1403">Comisionado Francisco Reynaldo Guajardo Martínez: A favor.</text:p>
      <text:p text:style-name="P1404">Comisionada María de los Ángeles Guzmán García: En contra.</text:p>
      <text:p text:style-name="P1405">Comisionado Bernardo Sierra Gómez: A favor.</text:p>
      <text:p text:style-name="P1406"/>
      <text:p text:style-name="P1407">Muy bien, informo que son cuatro votos y un voto en contra y por lo tanto el proyecto de resolución del recurso de revisión RR/712/2022 ha sido aprobado por la mayoría de<text:s/>las y los integrantes de este Pleno.</text:p>
      <text:p text:style-name="P1408"/>
      <text:p text:style-name="P1409"><text:span text:style-name="T1410">Vamos ahora a proceder a realizar y levantar la votación correspondiente a los demás proyectos que fueron presentados por la ponencia del Licenciado Bernardo Sierra Gómez, no sin antes preguntarles a ustedes Comisionadas y Comisionados si tienen o desean participar sobre sobre estos asuntos. No</text:span><text:span text:style-name="T1411"><text:s/></text:span><text:span text:style-name="T1412">existen intervenciones,<text:s/></text:span><text:span text:style-name="T1413">podemos<text:s/></text:span><text:span text:style-name="T1414">proceder a</text:span><text:span text:style-name="T1415">hora a</text:span><text:span text:style-name="T1416"><text:s/></text:span><text:span text:style-name="T1417">levantar la votación respectiva por lo que</text:span><text:span text:style-name="T1418"><text:s/></text:span><text:span text:style-name="T1419">les pregunt</text:span><text:span text:style-name="T1420">ar</text:span><text:span text:style-name="T1421"><text:s/></text:span><text:span text:style-name="T1422">si<text:s/></text:span><text:span text:style-name="T1423">está</text:span><text:span text:style-name="T1424">n</text:span><text:span text:style-name="T1425"><text:s/>a favor o quién está en contra</text:span><text:span text:style-name="T1426"><text:s/>de los demás proyectos presentados</text:span><text:span text:style-name="T1427">.<text:s/></text:span></text:p>
      <text:p text:style-name="P1428"/>
      <text:p text:style-name="P1429">Comisionada María Teresa Treviño Fernández: A favor.</text:p>
      <text:p text:style-name="P1430">Comisionada Brenda Lizeth González Lara: A favor.</text:p>
      <text:p text:style-name="P1431">Comisionado Francisco Reynaldo Guajardo Martínez: A favor.</text:p>
      <text:p text:style-name="P1432">Comisionada María de los Ángeles Guzmán García: A favor.</text:p>
      <text:p text:style-name="P1433">Comisionado Bernardo Sierra Gómez: A favor.</text:p>
      <text:p text:style-name="P1434"/>
      <text:p text:style-name="P1435"><text:span text:style-name="T1436">Muchas gracias se</text:span><text:span text:style-name="T1437"><text:s/>informa</text:span><text:span text:style-name="T1438"><text:s/>que son cinco votos a favor por lo cual<text:s/></text:span><text:span text:style-name="T1439">los</text:span><text:span text:style-name="T1440"><text:s/>demás</text:span><text:span text:style-name="T1441"><text:s/>proyectos de resolución relativos a los expedientes de los<text:s/></text:span><text:span text:style-name="T1442">recursos de revisión</text:span><text:span text:style-name="T1443">,</text:span><text:span text:style-name="T1444"><text:s/></text:span><text:span text:style-name="T1445">que fueron presentados por el Comisionado Sierra Gómez<text:s/></text:span><text:span text:style-name="T1446">han sido aprobados<text:s/></text:span><text:span text:style-name="T1447">por unanimidad de votos de las y los integrantes del Pleno.<text:s/></text:span></text:p>
      <text:p text:style-name="P1448"/>
      <text:p text:style-name="P1449">Ahora bien, a fin de proseguir con el siguiente asunto específico a tratar, se le concede el uso de la palabra a<text:s/>la<text:s/>Comisionada Presidenta.<text:s/>Adelante Comisionada por favor.</text:p>
      <text:p text:style-name="P1450"/>
      <text:p text:style-name="P1451"><text:span text:style-name="T1452">Comisionada Presidenta María Teresa Treviño Fernández</text:span><text:span text:style-name="T1453">.</text:span></text:p>
      <text:p text:style-name="P1454"/>
      <text:p text:style-name="P1455">Gracias Secretario. Enseguida, se le concede el uso de la palabra a la Comisionada Ángeles Guzmán García, para que presente al Pleno los proyectos de resolución turnados a su ponencia.</text:p>
      <text:p text:style-name="P1456"/>
      <text:p text:style-name="P1457">Comisionada María de los Ángeles Guzmán García.</text:p>
      <text:p text:style-name="P1458"/>
      <text:p text:style-name="P1459">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460"/>
      <text:p text:style-name="P1461"><text:span text:style-name="T1462">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span></text:p>
      <text:p text:style-name="P1463"/>
      <text:p text:style-name="P1464"><text:span text:style-name="T1465">En el asunto<text:s/></text:span><text:span text:style-name="T1466">RR/0451/2022</text:span><text:span text:style-name="T1467">,<text:s/></text:span><text:span text:style-name="T1468">cuyo</text:span><text:span text:style-name="T1469"><text:s/>sujeto obligado es el municipio de el Carmen, Nuevo León. En este expediente se propone al Pleno<text:s/></text:span><text:span text:style-name="T1470">ordenar<text:s/></text:span><text:span text:style-name="T1471">al sujeto obligado emitir una respuesta en los términos requeridos en la solicitud del particular.</text:span></text:p>
      <text:p text:style-name="P1472"/>
      <text:p text:style-name="P1473"><text:span text:style-name="T1474">Asimismo, se determina<text:s/></text:span><text:span text:style-name="T1475">que,</text:span><text:span text:style-name="T1476"><text:s/>por la falta de respuesta en los plazos establecidos en la Ley de la materia, aplicar al ciudadano<text:s/></text:span><text:span text:style-name="T1477">Humberto Medina Quiroga,<text:s/></text:span><text:span text:style-name="T1478">en su carácter de Presidente Municipal de<text:s/></text:span><text:span text:style-name="T1479">El Carmen, Nuevo León,<text:s/></text:span><text:span text:style-name="T1480">la sanción correspondiente a 150 cuotas, consistente en la cantidad de<text:s/></text:span><text:span text:style-name="T1481">$14,433.00 (catorce mil cuatrocientos treinta y tres pesos 00/100 moneda nacional)</text:span><text:span text:style-name="T1482">.</text:span></text:p>
      <text:p text:style-name="P1483"/>
      <text:p text:style-name="P1484"><text:span text:style-name="T1485">En el expediente<text:s/></text:span><text:span text:style-name="T1486">RR/0521/2022</text:span><text:span text:style-name="T1487">,<text:s/></text:span><text:span text:style-name="T1488">cuyo</text:span><text:span text:style-name="T1489"><text:s/>sujeto obligado es el municipio de General Escobedo, Nuevo León. En este asunto se propone al Pleno<text:s/></text:span><text:span text:style-name="T1490">modificar<text:s/></text:span><text:span text:style-name="T1491">la respuesta emitida por la autoridad, a fin de que realice la búsqueda de información, toda vez que el acta emitida por el Comité de Transparencia del sujeto obligado no cumple con los elementos establecidos por la Ley de la materia, para declarar la inexistencia de la información.</text:span></text:p>
      <text:p text:style-name="P1492"/>
      <text:p text:style-name="P1493"><text:span text:style-name="T1494">En el recurso de revisión<text:s/></text:span><text:span text:style-name="T1495">RR/0526/2022</text:span><text:span text:style-name="T1496">, donde el sujeto obligado es Servicios de Agua y Drenaje de Monterrey.<text:s/></text:span><text:span text:style-name="T1497">Se</text:span><text:span text:style-name="T1498"><text:s/>asunto se propone al Pleno<text:s/></text:span><text:span text:style-name="T1499">modificar<text:s/></text:span><text:span text:style-name="T1500">la respuesta emitida por la autoridad, para que<text:s/></text:span><text:span text:style-name="T1501">realice de nueva cuenta<text:s/></text:span><text:span text:style-name="T1502">la búsqueda de la información solicitada, aplicando un criterio de expresión documental a la solicitud, en los términos expuestos en el proyecto<text:s/></text:span><text:span text:style-name="T1503">propuesto</text:span><text:span text:style-name="T1504">.<text:s/></text:span></text:p>
      <text:p text:style-name="P1505"/>
      <text:p text:style-name="P1506"><text:span text:style-name="T1507">En el expediente<text:s/></text:span><text:span text:style-name="T1508">RR/0591/2022</text:span><text:span text:style-name="T1509">, donde el sujeto obligado es el municipio de Guadalupe, Nuevo León. En este asunto se propone<text:s/></text:span><text:span text:style-name="T1510">confirmar<text:s/></text:span><text:span text:style-name="T1511">la respuesta emitida por la autoridad, toda vez que indicó los elementos idóneos para elegir a los<text:s/></text:span><text:soft-page-break/><text:span text:style-name="T1512">integrantes del Comité Consultivo, de acuerdo con sus facultades, competencias y funciones.<text:s/></text:span></text:p>
      <text:p text:style-name="P1513"/>
      <text:p text:style-name="P1514"><text:span text:style-name="T1515">En el recurso de revisión<text:s/></text:span><text:span text:style-name="T1516">RR/0646/2022</text:span><text:span text:style-name="T1517">, donde el sujeto obligado es la Secretaría de Obras Públicas del Municipio de Juárez, Nuevo León.<text:s/></text:span><text:span text:style-name="T1518">Se</text:span><text:span text:style-name="T1519"><text:s/>propone al Pleno<text:s/></text:span><text:span text:style-name="T1520">sobreseer<text:s/></text:span><text:span text:style-name="T1521">los puntos<text:s/></text:span><text:span text:style-name="T1522">0</text:span><text:span text:style-name="T1523">3</text:span><text:span text:style-name="T1524">, 04, 05, 06 y 07</text:span><text:span text:style-name="T1525"><text:s/>de la solicitud, toda vez que la autoridad modificó el acto recurrido, de tal suerte que los dejó sin materia.<text:s/></text:span></text:p>
      <text:p text:style-name="P1526"/>
      <text:p text:style-name="P1527"><text:span text:style-name="T1528">Por otra parte, se propone<text:s/></text:span><text:span text:style-name="T1529">modificar<text:s/></text:span><text:span text:style-name="T1530">la respuesta para que el sujeto obligado proporcione la información requerida en los puntos<text:s/></text:span><text:span text:style-name="T1531">01, 02, 08 y 09</text:span><text:span text:style-name="T1532"><text:s/>de la solicitud, por lo que, la autoridad deberá realizar de nueva cuenta la búsqueda de la documentación y la proporcione en los términos requeridos.</text:span></text:p>
      <text:p text:style-name="P1533"/>
      <text:p text:style-name="P1534"><text:span text:style-name="T1535">En el recurso de revisión<text:s/></text:span><text:span text:style-name="T1536">RR/0686/2022</text:span><text:span text:style-name="T1537">, donde el sujeto obligado es la Dirección de Recursos Humanos de la Secretaría de Administración del Municipio de San Pedro Garza García, Nuevo León.<text:s/></text:span><text:span text:style-name="T1538">S</text:span><text:span text:style-name="T1539">e propone al Pleno<text:s/></text:span><text:span text:style-name="T1540">sobreseer<text:s/></text:span><text:span text:style-name="T1541">el punto<text:s/></text:span><text:span text:style-name="T1542">0</text:span><text:span text:style-name="T1543">2</text:span><text:span text:style-name="T1544"><text:s/>de la solicitud, toda vez que la autoridad modificó el acto recurrido, de tal suerte que lo dejó sin materia.<text:s/></text:span></text:p>
      <text:p text:style-name="P1545"/>
      <text:p text:style-name="P1546"><text:span text:style-name="T1547">Por otra parte, se propone<text:s/></text:span><text:span text:style-name="T1548">modificar<text:s/></text:span><text:span text:style-name="T1549">la respuesta para que el sujeto obligado proporcione la información requerida en el punto<text:s/></text:span><text:span text:style-name="T1550">01</text:span><text:span text:style-name="T1551"><text:s/>de la solicitud, por lo que la autoridad deberá realizar de nueva cuenta la búsqueda de la información y entregarla al particular.</text:span></text:p>
      <text:p text:style-name="P1552"/>
      <text:p text:style-name="P1553"><text:span text:style-name="T1554">En los expedientes<text:s/></text:span><text:span text:style-name="T1555">RR/0771/2022</text:span><text:span text:style-name="T1556"><text:s/>y<text:s/></text:span><text:span text:style-name="T1557">RR/0776/2022</text:span><text:span text:style-name="T1558"><text:s/>donde el sujeto obligado es el municipio de Cerralvo, Nuevo León. En estos asuntos se propone al Pleno<text:s/></text:span><text:span text:style-name="T1559">modificar<text:s/></text:span><text:span text:style-name="T1560">las respuestas emitidas por la autoridad,<text:s/></text:span><text:span text:style-name="T1561">por lo que deberán realizar de nueva cuenta la búsqueda de la información y la proporcionen en los términos solicitados.</text:span></text:p>
      <text:p text:style-name="P1562"/>
      <text:p text:style-name="P1563"><text:span text:style-name="T1564">Finalmente, en los expedientes<text:s/></text:span><text:span text:style-name="T1565">RR/0746/2022</text:span><text:span text:style-name="T1566"><text:s/>y<text:s/></text:span><text:span text:style-name="T1567">RR/0876/2022</text:span><text:span text:style-name="T1568"><text:s/>donde los sujetos obligados son respectivamente, el municipio de Cadereyta Jiménez, Nuevo León y Servicios de Agua y Drenaje de Monterrey. En estos asuntos se propone al Pleno<text:s/></text:span><text:span text:style-name="T1569">modificar<text:s/></text:span><text:span text:style-name="T1570">las respuestas emitidas por las autoridades,<text:s/></text:span><text:span text:style-name="T1571">por lo que deberán realizar de nueva cuenta la búsqueda de la información y entregarla conforme a los parámetros establecidos en los proyectos de resolución que se proponen.</text:span></text:p>
      <text:p text:style-name="P1572"/>
      <text:p text:style-name="P1573">De este modo, solicito a la Comisionada Presidenta, someta a consideración del Pleno, los proyectos de resolución turnados a mi ponencia.</text:p>
      <text:p text:style-name="P1574"/>
      <text:p text:style-name="P1575">Comisionada Presidenta María Teresa Treviño Fernández.</text:p>
      <text:p text:style-name="P1576"/>
      <text:p text:style-name="P1577"><text:span text:style-name="T1578">Con gusto Comisionada. Enseguida, pido al Secretario de Actas,<text:s/></text:span><text:span text:style-name="T1579">someta a consideración<text:s/></text:span><text:span text:style-name="T1580">del Pleno, los proyectos de resolución presentados por la Comisionada ponente.<text:s/></text:span></text:p>
      <text:p text:style-name="P1581"/>
      <text:p text:style-name="P1582"><text:span text:style-name="T1583">Licenciado<text:s/></text:span><text:span text:style-name="T1584">Héctor Ríos Salinas</text:span><text:span text:style-name="T1585">.<text:s/></text:span></text:p>
      <text:p text:style-name="P1586"/>
      <text:p text:style-name="P1587"><text:span text:style-name="T1588">Claro que si</text:span><text:span text:style-name="T1589"><text:s/>Comisionada Presidenta, están a su consideración los proyectos de resolución que han sido presentados por la<text:s/></text:span><text:span text:style-name="T1590">Comisionada</text:span><text:span text:style-name="T1591"><text:s/>D</text:span><text:span text:style-name="T1592">octo</text:span><text:span text:style-name="T1593">ra</text:span><text:span text:style-name="T1594"><text:s/>María de los Ángeles Guzmán García</text:span><text:span text:style-name="T1595">,<text:s/></text:span><text:span text:style-name="T1596">por lo<text:s/></text:span><text:span text:style-name="T1597">cual</text:span><text:span text:style-name="T1598"><text:s/>les pregunto a ustedes si desean hacer uso de la palabra para realizar comentarios u observaciones sobre dichos proyectos, o bien si desean separar para su discusión y votación en lo particular alguno o algunos de los proyectos presentados</text:span><text:span text:style-name="T1599">.</text:span></text:p>
      <text:p text:style-name="P1600"/>
      <text:p text:style-name="P1601"><text:span text:style-name="T1602">Hago constar que no</text:span><text:span text:style-name="T1603"><text:s/>existen intervenciones</text:span><text:span text:style-name="T1604"><text:s/>por parte de las y los Comisionados</text:span><text:span text:style-name="T1605">, por lo que voy a proceder a someter a su consideración<text:s/></text:span><text:span text:style-name="T1606">la aprobación de dichos</text:span><text:span text:style-name="T1607"><text:s/>proyectos, en este sentido,<text:s/></text:span><text:span text:style-name="T1608">les pregunto, quién está a favor o quién está en contra</text:span><text:span text:style-name="T1609"><text:s/>de manera nominal</text:span><text:span text:style-name="T1610">.<text:s/></text:span></text:p>
      <text:p text:style-name="P1611"/>
      <text:p text:style-name="P1612"><text:span text:style-name="T1613">Comisionada María Teresa Treviño Fernández:<text:s/></text:span><text:span text:style-name="T1614">A favor.</text:span></text:p>
      <text:p text:style-name="P1615"><text:span text:style-name="T1616">Comisionado Bernardo Sierra Gómez:<text:s/></text:span><text:span text:style-name="T1617">A favor.</text:span></text:p>
      <text:p text:style-name="P1618"><text:span text:style-name="T1619">Comisionada Brenda Lizeth González Lara:<text:s/></text:span><text:span text:style-name="T1620">A favor.</text:span></text:p>
      <text:p text:style-name="P1621"><text:span text:style-name="T1622">Comisionado Francisco Reynaldo Guajardo Martínez:<text:s/></text:span><text:span text:style-name="T1623">A favor.</text:span></text:p>
      <text:p text:style-name="P1624"><text:span text:style-name="T1625">Comisionada María de los Ángeles Guzmán García:<text:s/></text:span><text:span text:style-name="T1626">A favor.</text:span></text:p>
      <text:p text:style-name="P1627"/>
      <text:p text:style-name="P1628"><text:span text:style-name="T1629">Informo que son cinco votos a favor por lo que</text:span><text:span text:style-name="T1630"><text:s/>los proyectos de resolución relativos a los expedientes<text:s/></text:span><text:span text:style-name="T1631">de los<text:s/></text:span><text:span text:style-name="T1632">recursos de revisión</text:span><text:span text:style-name="T1633"><text:s/></text:span><text:span text:style-name="T1634">que fueron<text:s/></text:span><text:span text:style-name="T1635">expuestos</text:span><text:span text:style-name="T1636"><text:s/>por la Comisionada Guzmán García</text:span><text:span text:style-name="T1637"><text:s/></text:span><text:span text:style-name="T1638">han sido aprobados por unanimidad de votos de las y los integrantes<text:s/></text:span><text:span text:style-name="T1639">de este</text:span><text:span text:style-name="T1640"><text:s/>Pleno</text:span><text:span text:style-name="T1641">.<text:s/></text:span></text:p>
      <text:p text:style-name="P1642"/>
      <text:p text:style-name="P1643">Relativo al siguiente asunto específico a tratar, se le concede el uso de la palabra a la Comisionada Presidenta.<text:s/>Adelante Comisionada, por favor</text:p>
      <text:p text:style-name="P1644"/>
      <text:p text:style-name="P1645"><text:span text:style-name="T1646">Comisionada Presidenta María Teresa Treviño Fernández</text:span><text:span text:style-name="T1647">.</text:span></text:p>
      <text:p text:style-name="P1648"/>
      <text:p text:style-name="P1649"><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650"/>
      <text:p text:style-name="P1651">Comisionado Francisco Reynaldo Guajardo Martínez.</text:p>
      <text:p text:style-name="P1652"/>
      <text:soft-page-break/>
      <text:p text:style-name="P1653">Gracias Presidenta.<text:s/>En este momento me permito presentar<text:s/>los<text:s/>siguientes<text:s/>proyectos<text:s/>de resolución<text:s/>turnados<text:s/>a mi<text:s/>ponencia:<text:s/></text:p>
      <text:p text:style-name="P1654"><text:bookmark-end text:name="_Hlk15551012"/></text:p>
      <text:p text:style-name="P1655"><text:bookmark-start text:name="_Hlk15551113"/><text:span text:style-name="T1656">E</text:span><text:span text:style-name="T1657">s el primero el expediente, son los e</text:span><text:span text:style-name="T1658">xpediente</text:span><text:span text:style-name="T1659">s:</text:span><text:span text:style-name="T1660"><text:s/></text:span><text:span text:style-name="T1661">RR/0735/2022,<text:s/></text:span><text:span text:style-name="T1662">en el<text:s/></text:span><text:span text:style-name="T1663">que el<text:s/></text:span><text:span text:style-name="T1664">sujeto obligado es la</text:span><text:span text:style-name="T1665"><text:s/>Coordinación de Adquisiciones y Servicios del Instituto Estatal de Cultura Física y Deporte,<text:s/></text:span><text:span text:style-name="T1666">el<text:s/></text:span><text:span text:style-name="T1667">segundo es el<text:s/></text:span><text:span text:style-name="T1668">RR/0760/2022,<text:s/></text:span><text:span text:style-name="T1669">y los</text:span><text:span text:style-name="T1670"><text:s/>Acumulados al RR/0765/2022</text:span><text:span text:style-name="T1671">, integrado por el individual RR/0770/2022, en el que el sujeto obligado es el<text:s/></text:span><text:span text:style-name="T1672">Municipio de Cerralvo Nuevo León.</text:span></text:p>
      <text:p text:style-name="P1673"/>
      <text:p text:style-name="P1674"><text:span text:style-name="T1675">En estos asuntos, específicamente en los identificados como RR/735 y 760, ambos del 2022-dos mil veintidós,<text:s/></text:span><text:span text:style-name="T1676">se propone al Pleno,<text:s/></text:span><text:span text:style-name="T1677">MODIFICAR<text:s/></text:span><text:span text:style-name="T1678">la respuesta de los sujetos obligados, a fin de que</text:span><text:span text:style-name="T1679"><text:s/></text:span><text:span text:style-name="T1680">realicen la búsqueda de la información solicitada y la entregue al particular, y en caso de que se determine su inexistencia, sea confirmada por su Comité de Transparencia, con forme a los artículos 163 y 164 de la Ley de la materia; y en cuanto al expediente Acumulados al RR/765/2022, se propone al Pleno de igual manera<text:s/></text:span><text:span text:style-name="T1681">MODIFICAR<text:s/></text:span><text:span text:style-name="T1682">la respuesta de la autoridad responsable,<text:s/></text:span><text:span text:style-name="T1683">a fin de que entregue al particular la información peticionada en la modalidad requerida.<text:s/></text:span></text:p>
      <text:p text:style-name="P1684"/>
      <text:p text:style-name="P1685"><text:span text:style-name="T1686">De</text:span><text:span text:style-name="T1687"><text:s/>este modo, solicito a</text:span><text:span text:style-name="T1688"><text:s/></text:span><text:span text:style-name="T1689">l</text:span><text:span text:style-name="T1690">a</text:span><text:span text:style-name="T1691"><text:s/>Comisionad</text:span><text:span text:style-name="T1692">a</text:span><text:span text:style-name="T1693"><text:s/>P</text:span><text:span text:style-name="T1694">resident</text:span><text:span text:style-name="T1695">a</text:span><text:span text:style-name="T1696">, someta a consideración del Pleno,<text:s/></text:span><text:span text:style-name="T1697">los</text:span><text:span text:style-name="T1698"><text:s/></text:span><text:span text:style-name="T1699">proyecto</text:span><text:span text:style-name="T1700">s</text:span><text:span text:style-name="T1701"><text:s/></text:span><text:span text:style-name="T1702">de resolución</text:span><text:span text:style-name="T1703"><text:s/></text:span><text:span text:style-name="T1704">turnado</text:span><text:span text:style-name="T1705">s</text:span><text:span text:style-name="T1706"><text:s/></text:span><text:span text:style-name="T1707">a mi ponencia.<text:s/></text:span></text:p>
      <text:p text:style-name="P1708"/>
      <text:p text:style-name="P1709">Comisionada Presidenta María Teresa Treviño Fernández.</text:p>
      <text:p text:style-name="P1710"/>
      <text:p text:style-name="P1711"><text:span text:style-name="T1712">Con gusto Comisionado. Enseguida, pido al Secretario de Actas,<text:s/></text:span><text:span text:style-name="T1713">someta a consideración<text:s/></text:span><text:span text:style-name="T1714">del Pleno,<text:s/></text:span><text:span text:style-name="T1715">los<text:s/></text:span><text:span text:style-name="T1716">proyecto</text:span><text:span text:style-name="T1717">s</text:span><text:span text:style-name="T1718"><text:s/></text:span><text:span text:style-name="T1719">de resolución</text:span><text:span text:style-name="T1720"><text:s/></text:span><text:span text:style-name="T1721">presentado</text:span><text:span text:style-name="T1722">s</text:span><text:span text:style-name="T1723"><text:s/></text:span><text:span text:style-name="T1724">por el Comisionado ponente.<text:s/></text:span><text:bookmark-end text:name="_Hlk15551113"/></text:p>
      <text:p text:style-name="P1725"/>
      <text:p text:style-name="P1726"><text:span text:style-name="T1727">Licenciado<text:s/></text:span><text:span text:style-name="T1728">Héctor Ríos Salinas</text:span><text:span text:style-name="T1729">.<text:s/></text:span></text:p>
      <text:p text:style-name="P1730"/>
      <text:p text:style-name="P1731"><text:span text:style-name="T1732">Con<text:s/></text:span><text:span text:style-name="T1733">muchísimo<text:s/></text:span><text:span text:style-name="T1734">gusto Comisionad</text:span><text:span text:style-name="T1735">a</text:span><text:span text:style-name="T1736"><text:s/>President</text:span><text:span text:style-name="T1737">a</text:span><text:span text:style-name="T1738">, están a su consideración los proyectos de resolución que han sido presentados por el<text:s/></text:span><text:span text:style-name="T1739">Comisionado</text:span><text:span text:style-name="T1740">, Lic</text:span><text:span text:style-name="T1741">enciado</text:span><text:span text:style-name="T1742"><text:s/></text:span><text:span text:style-name="T1743">Francisco Reynaldo Guajardo Martínez</text:span><text:span text:style-name="T1744">,<text:s/></text:span><text:span text:style-name="T1745">por lo<text:s/></text:span><text:span text:style-name="T1746">cual</text:span><text:span text:style-name="T1747"><text:s/>les pregunto a ustedes si desean hacer uso de la palabra para realizar comentarios u observaciones sobre dichos proyectos, o bien si desean separar para su discusión y votación en lo particular alguno o algunos de los proyectos presentados</text:span><text:span text:style-name="T1748">.</text:span></text:p>
      <text:p text:style-name="P1749"/>
      <text:p text:style-name="P1750"/>
      <text:p text:style-name="P1751">Hago constar que no<text:s/>existen intervenciones<text:s/>por parte de las y los Comisionados, por lo que voy a proceder a someter a su consideración el aprobar los proyectos<text:s/>y<text:s/>en este sentido, les pregunto, quién está a favor o quién está en contra de estos proyectos.</text:p>
      <text:p text:style-name="P1752"/>
      <text:p text:style-name="P1753"><text:span text:style-name="T1754">Comisionada María Teresa Treviño Fernández:<text:s/></text:span><text:span text:style-name="T1755">A favor.</text:span></text:p>
      <text:p text:style-name="P1756"><text:span text:style-name="T1757">Comisionado Bernardo Sierra Gómez:<text:s/></text:span><text:span text:style-name="T1758">A favor.</text:span></text:p>
      <text:p text:style-name="P1759"><text:span text:style-name="T1760">Comisionada María de los Ángeles Guzmán García:<text:s/></text:span><text:span text:style-name="T1761">A favor.</text:span></text:p>
      <text:p text:style-name="P1762"><text:span text:style-name="T1763">Comisionada Brenda Lizeth González Lara:<text:s/></text:span><text:span text:style-name="T1764">A favor.</text:span></text:p>
      <text:p text:style-name="P1765"><text:span text:style-name="T1766">Comisionado Francisco Reynaldo Guajardo Martínez:<text:s/></text:span><text:span text:style-name="T1767">A favor.</text:span></text:p>
      <text:p text:style-name="P1768"/>
      <text:p text:style-name="P1769"><text:span text:style-name="T1770">Muy bien, informo que son cinco votos a favor por lo que</text:span><text:span text:style-name="T1771"><text:s/>los proyectos de resolución relativos<text:s/></text:span><text:bookmark-start text:name="_Hlk75272475"/><text:span text:style-name="T1772">y por lo tanto</text:span><text:span text:style-name="T1773"><text:s/></text:span><text:span text:style-name="T1774">han sido aprobados por unanimidad de votos<text:s/></text:span><text:span text:style-name="T1775">de las y los integrantes del</text:span><text:span text:style-name="T1776"><text:s/>Pleno</text:span><text:span text:style-name="T1777">.</text:span><text:span text:style-name="T1778"><text:s/></text:span><text:bookmark-end text:name="_Hlk75272475"/></text:p>
      <text:p text:style-name="P1779"/>
      <text:p text:style-name="P1780"><text:span text:style-name="T1781">Relativo al siguiente asunto específico a tratar, se le concede el uso de la palabra a</text:span><text:span text:style-name="T1782"><text:s/></text:span><text:span text:style-name="T1783">l</text:span><text:span text:style-name="T1784">a</text:span><text:span text:style-name="T1785"><text:s/>Comisionad</text:span><text:span text:style-name="T1786">a</text:span><text:span text:style-name="T1787"><text:s/>President</text:span><text:span text:style-name="T1788">a</text:span><text:span text:style-name="T1789">.</text:span></text:p>
      <text:p text:style-name="P1790"/>
      <text:p text:style-name="P1791">Comisionada Presidenta María Teresa Treviño Fernández.</text:p>
      <text:p text:style-name="P1792"/>
      <text:p text:style-name="P1793">Gracias Secretario. A continuación, se le concede el uso de la palabra a la Comisionada Brenda Lizeth González Lara, para que presente al Pleno los<text:s/>proyectos<text:s/>de resolución<text:s/>turnados<text:s/>a su ponencia.<text:s/></text:p>
      <text:p text:style-name="P1794"/>
      <text:p text:style-name="P1795"><text:span text:style-name="T1796">Comisionada<text:s/></text:span><text:span text:style-name="T1797">Brenda Lizeth González Lara.</text:span></text:p>
      <text:p text:style-name="P1798"/>
      <text:p text:style-name="P1799"><text:span text:style-name="T1800">Gracias President</text:span><text:span text:style-name="T1801">a</text:span><text:span text:style-name="T1802">. De<text:s/></text:span><text:span text:style-name="T1803">conformidad<text:s/></text:span><text:span text:style-name="T1804">con el artículo 175, fracción I de la Ley de Transparencia y Acceso a la Información Pública del Estado de Nuevo León, presento al Pleno l</text:span><text:span text:style-name="T1805">os</text:span><text:span text:style-name="T1806"><text:s/>siguiente</text:span><text:span text:style-name="T1807">s</text:span><text:span text:style-name="T1808"><text:s/>proyecto</text:span><text:span text:style-name="T1809">s</text:span><text:span text:style-name="T1810"><text:s/>de resolución:<text:s/></text:span></text:p>
      <text:p text:style-name="P1811"/>
      <text:p text:style-name="P1812"><text:span text:style-name="T1813">E</text:span><text:span text:style-name="T1814">l primero es el relativo al e</text:span><text:span text:style-name="T1815">xpediente</text:span><text:span text:style-name="T1816"><text:s/>identificado</text:span><text:span text:style-name="T1817">:</text:span><text:span text:style-name="T1818"><text:s/></text:span><text:span text:style-name="T1819">RR/0719/2022</text:span><text:span text:style-name="T1820">, relativo al recurso de revisión en<text:s/></text:span><text:span text:style-name="T1821">e</text:span><text:span text:style-name="T1822">l cual el sujeto obligado es l</text:span><text:span text:style-name="T1823">a</text:span><text:span text:style-name="T1824"><text:s/></text:span><text:span text:style-name="T1825">Secretaría de Finanzas y Tesorería General del Estado</text:span><text:span text:style-name="T1826">.</text:span></text:p>
      <text:p text:style-name="P1827"/>
      <text:p text:style-name="P1828"><text:span text:style-name="T1829">En este asunto p</text:span><text:span text:style-name="T1830">ropongo al pleno<text:s/></text:span><text:span text:style-name="T1831">modifica</text:span><text:span text:style-name="T1832"><text:s/>la respuesta del sujeto obligado a fin de que proporcione al particular la información requerida en la modalidad solicitada.</text:span></text:p>
      <text:p text:style-name="P1833"/>
      <text:p text:style-name="P1834"><text:span text:style-name="T1835">E</text:span><text:span text:style-name="T1836">l segundo<text:s/></text:span><text:span text:style-name="T1837">es el relativo al e</text:span><text:span text:style-name="T1838">xpediente</text:span><text:span text:style-name="T1839"><text:s/>identificado como</text:span><text:span text:style-name="T1840">:</text:span><text:span text:style-name="T1841"><text:s/></text:span><text:span text:style-name="T1842">RR/0724/2022</text:span><text:span text:style-name="T1843">, relativo al recurso de revisión en<text:s/></text:span><text:span text:style-name="T1844">e</text:span><text:span text:style-name="T1845">l cual el sujeto obligado es<text:s/></text:span><text:span text:style-name="T1846">e</text:span><text:span text:style-name="T1847">l</text:span><text:span text:style-name="T1848"><text:s/></text:span><text:span text:style-name="T1849">Tribunal de Justicia Administrativa</text:span><text:span text:style-name="T1850">.</text:span></text:p>
      <text:p text:style-name="P1851"/>
      <text:p text:style-name="P1852"><text:span text:style-name="T1853">En este proyecto p</text:span><text:span text:style-name="T1854">ropongo al Pleno<text:s/></text:span><text:span text:style-name="T1855">sobreseer</text:span><text:span text:style-name="T1856"><text:s/>el recurso de revisión en lo conducente al punto<text:s/></text:span><text:span text:style-name="T1857">trece</text:span><text:span text:style-name="T1858"><text:s/>de la solicitud de información, al actualizarse una causal de improcedencia;</text:span><text:span text:style-name="T1859"><text:s/></text:span><text:span text:style-name="T1860">Confirmar</text:span><text:span text:style-name="T1861"><text:s/>la respuesta brindada por el sujeto obligado respecto<text:s/></text:span><text:soft-page-break/><text:span text:style-name="T1862">a los puntos<text:s/></text:span><text:span text:style-name="T1863">diez</text:span><text:span text:style-name="T1864"><text:s/>y<text:s/></text:span><text:span text:style-name="T1865">once</text:span><text:span text:style-name="T1866"><text:s/>de la solicitud de información; y,</text:span><text:span text:style-name="T1867"><text:s/></text:span><text:span text:style-name="T1868">Modificar</text:span><text:span text:style-name="T1869"><text:s/>las respuestas proporcionadas por el sujeto obligado, respecto los puntos<text:s/></text:span><text:span text:style-name="T1870">uno</text:span><text:span text:style-name="T1871">,<text:s/></text:span><text:span text:style-name="T1872">cuatro</text:span><text:span text:style-name="T1873">,<text:s/></text:span><text:span text:style-name="T1874">siete</text:span><text:span text:style-name="T1875">,<text:s/></text:span><text:span text:style-name="T1876">ocho</text:span><text:span text:style-name="T1877"><text:s/>y<text:s/></text:span><text:span text:style-name="T1878">doce</text:span><text:span text:style-name="T1879">,<text:s/></text:span><text:span text:style-name="T1880">a fin de que realice la búsqueda de la información y la proporcione al particular.</text:span></text:p>
      <text:p text:style-name="P1881"/>
      <text:p text:style-name="P1882"><text:span text:style-name="T1883">E</text:span><text:span text:style-name="T1884">n el tercer es el derivado de los e</text:span><text:span text:style-name="T1885">xpediente</text:span><text:span text:style-name="T1886">s</text:span><text:span text:style-name="T1887">:</text:span><text:span text:style-name="T1888"><text:s/></text:span><text:span text:style-name="T1889">RR/0854/2022 y RR/0864/2022</text:span><text:span text:style-name="T1890">,<text:s/></text:span><text:span text:style-name="T1891">relativo</text:span><text:span text:style-name="T1892">s</text:span><text:span text:style-name="T1893"><text:s/>a</text:span><text:span text:style-name="T1894"><text:s/></text:span><text:span text:style-name="T1895">l</text:span><text:span text:style-name="T1896">os</text:span><text:span text:style-name="T1897"><text:s/>recurso</text:span><text:span text:style-name="T1898">s</text:span><text:span text:style-name="T1899"><text:s/>de revisión en l</text:span><text:span text:style-name="T1900">os</text:span><text:span text:style-name="T1901"><text:s/>cual</text:span><text:span text:style-name="T1902">es</text:span><text:span text:style-name="T1903"><text:s/>el sujeto obligado es<text:s/></text:span><text:span text:style-name="T1904">e</text:span><text:span text:style-name="T1905">l</text:span><text:span text:style-name="T1906"><text:s/></text:span><text:span text:style-name="T1907">Municipio de Abasolo, Nuevo León</text:span><text:span text:style-name="T1908">.</text:span></text:p>
      <text:p text:style-name="P1909"/>
      <text:p text:style-name="P1910"><text:span text:style-name="T1911">En estos dos asuntos tramitados de forma individual por la ponencia a mi cargo, propongo al Pleno</text:span><text:span text:style-name="T1912"><text:s/>modificar</text:span><text:span text:style-name="T1913"><text:s/></text:span><text:span text:style-name="T1914">las respuestas brindadas por el sujeto obligado, a fin de que entregue a las partes recurrentes<text:s/></text:span><text:span text:style-name="T1915">la información señalada en la parte considerativa de las resoluciones que presento.</text:span></text:p>
      <text:p text:style-name="P1916"/>
      <text:p text:style-name="P1917"><text:span text:style-name="T1918">Y al subsistir la hipótesis normativa prevista en el artículo 197, fracción I, de la ley de la materia, es decir, la falta de respuesta por parte del sujeto obligado<text:s/></text:span><text:span text:style-name="T1919">dentro de los plazos establecidos por la Ley de la materia</text:span><text:span text:style-name="T1920">. Es que propongo al Pleno imponer al<text:s/></text:span><text:span text:style-name="T1921">Presidente Municipal del Municipio de Abasolo, Nuevo León,</text:span><text:span text:style-name="T1922"><text:s/>el<text:s/></text:span><text:span text:style-name="T1923">C. Reynaldo Javier Cantú Montes,</text:span><text:span text:style-name="T1924"><text:s/></text:span><text:span text:style-name="T1925">la sanción mínima correspondiente a ciento cincuenta cuotas,<text:s/></text:span><text:span text:style-name="T1926">consistente en la cantidad de<text:s/></text:span><text:span text:style-name="T1927">$14,433.00 (catorce mil cuatrocientos treinta y tres pesos 00/100 moneda nacional) de forma individual y respecto de cada uno de los asuntos en mención</text:span><text:span text:style-name="T1928">.</text:span></text:p>
      <text:p text:style-name="P1929"/>
      <text:p text:style-name="P1930"><text:span text:style-name="T1931">E</text:span><text:span text:style-name="T1932">l cuarto proyecto es el correspondiente al e</text:span><text:span text:style-name="T1933">xpediente:<text:s/></text:span><text:span text:style-name="T1934">RR/0884/2022</text:span><text:span text:style-name="T1935">, relativo al recurso de revisión en el cual el sujeto obligado es el<text:s/></text:span><text:span text:style-name="T1936">Municipio de Santiago, Nuevo León</text:span><text:span text:style-name="T1937">.</text:span></text:p>
      <text:p text:style-name="P1938"/>
      <text:p text:style-name="P1939"><text:span text:style-name="T1940">Propongo al<text:s/></text:span><text:span text:style-name="T1941">P</text:span><text:span text:style-name="T1942">leno<text:s/></text:span><text:span text:style-name="T1943">modifica</text:span><text:span text:style-name="T1944"><text:s/>la respuesta del sujeto obligado para que para que<text:s/></text:span><text:span text:style-name="T1945">determine la inexistencia de información en los términos expuestos en la parte considerativa de la resolución</text:span><text:span text:style-name="T1946"><text:s/>que propongo</text:span><text:span text:style-name="T1947">.</text:span></text:p>
      <text:p text:style-name="P1948"/>
      <text:p text:style-name="P1949"><text:span text:style-name="T1950">E</text:span><text:span text:style-name="T1951">l quinto asunto es el referente a los e</text:span><text:span text:style-name="T1952">xpedientes:<text:s/></text:span><text:span text:style-name="T1953">RR/0919/2022 y RR/0924/2022</text:span><text:span text:style-name="T1954">, relativos a los recursos de revisión en los cuales el sujeto obligado es la<text:s/></text:span><text:span text:style-name="T1955">Secretaría de Finanzas y Tesorería General del Estado</text:span><text:span text:style-name="T1956">.</text:span></text:p>
      <text:p text:style-name="P1957"/>
      <text:p text:style-name="P1958"><text:span text:style-name="T1959">En este proyecto p</text:span><text:span text:style-name="T1960">ropongo al<text:s/></text:span><text:span text:style-name="T1961">P</text:span><text:span text:style-name="T1962">leno<text:s/></text:span><text:span text:style-name="T1963">modificar</text:span><text:span text:style-name="T1964"><text:s/>la respuesta brindada por el sujeto obligado, a fin de que realice</text:span><text:span text:style-name="T1965"><text:s/>la búsqueda de la información solicitada, en las unidades administrativas que correspondan, incluyendo los archivos físicos y electrónicos con que cuenta, y la proporcione al particular</text:span></text:p>
      <text:p text:style-name="P1966"/>
      <text:soft-page-break/>
      <text:p text:style-name="P1967">De este modo, solicito a<text:s/>la<text:s/>Comisionada<text:s/>Presidenta<text:s/>someta a consideración del Pleno, los<text:s/>proyectos<text:s/>de resolución<text:s/>y de acuerdo<text:s/>turnados<text:s/>a mi ponencia.</text:p>
      <text:p text:style-name="P1968"/>
      <text:p text:style-name="P1969">Comisionada Presidenta María Teresa Treviño Fernández.</text:p>
      <text:p text:style-name="P1970"/>
      <text:p text:style-name="P1971"><text:span text:style-name="T1972">Con gusto Comisionada. Enseguida, pido al Secretario de Actas,<text:s/></text:span><text:span text:style-name="T1973">someta a consideración<text:s/></text:span><text:span text:style-name="T1974">del Pleno l</text:span><text:span text:style-name="T1975">os</text:span><text:span text:style-name="T1976"><text:s/>proyecto</text:span><text:span text:style-name="T1977">s</text:span><text:span text:style-name="T1978"><text:s/>de resolución presentado</text:span><text:span text:style-name="T1979">s</text:span><text:span text:style-name="T1980"><text:s/>por la Comisionada ponente.<text:s/></text:span></text:p>
      <text:p text:style-name="P1981"/>
      <text:p text:style-name="P1982"><text:span text:style-name="T1983">Licenciado<text:s/></text:span><text:span text:style-name="T1984">Héctor Ríos Salinas</text:span><text:span text:style-name="T1985">.<text:s/></text:span></text:p>
      <text:p text:style-name="P1986"/>
      <text:p text:style-name="P1987"><text:span text:style-name="T1988">Claro que si</text:span><text:span text:style-name="T1989"><text:s/>Comisionad</text:span><text:span text:style-name="T1990">a</text:span><text:span text:style-name="T1991"><text:s/>President</text:span><text:span text:style-name="T1992">a</text:span><text:span text:style-name="T1993">, está</text:span><text:span text:style-name="T1994">n</text:span><text:span text:style-name="T1995"><text:s/>a su consideración<text:s/></text:span><text:span text:style-name="T1996">l</text:span><text:span text:style-name="T1997">os</text:span><text:span text:style-name="T1998"><text:s/>proyecto</text:span><text:span text:style-name="T1999">s</text:span><text:span text:style-name="T2000"><text:s/>de resolución</text:span><text:span text:style-name="T2001"><text:s/></text:span><text:span text:style-name="T2002">que ha</text:span><text:span text:style-name="T2003">n</text:span><text:span text:style-name="T2004"><text:s/>sido presentado</text:span><text:span text:style-name="T2005">s</text:span><text:span text:style-name="T2006"><text:s/>por la<text:s/></text:span><text:span text:style-name="T2007">Comisionada</text:span><text:span text:style-name="T2008">, M</text:span><text:span text:style-name="T2009">aes</text:span><text:span text:style-name="T2010">tra<text:s/></text:span><text:span text:style-name="T2011">Brenda Lizeth González Lara</text:span><text:span text:style-name="T2012">, por lo<text:s/></text:span><text:span text:style-name="T2013">cual<text:s/></text:span><text:span text:style-name="T2014">les pregunto a ustedes si desea</text:span><text:span text:style-name="T2015">n</text:span><text:span text:style-name="T2016"><text:s/>hacer uso de la palabra para realizar comentarios u observaciones sobre dicho</text:span><text:span text:style-name="T2017">s</text:span><text:span text:style-name="T2018"><text:s/>proyecto</text:span><text:span text:style-name="T2019">s</text:span><text:span text:style-name="T2020">,<text:s/></text:span><text:span text:style-name="T2021">o bien,<text:s/></text:span><text:span text:style-name="T2022">si desea</text:span><text:span text:style-name="T2023">n</text:span><text:span text:style-name="T2024"><text:s/>separar para su discusión y votación en lo particular</text:span><text:span text:style-name="T2025"><text:s/>alguno o algunos de</text:span><text:span text:style-name="T2026"><text:s/>l</text:span><text:span text:style-name="T2027">os</text:span><text:span text:style-name="T2028"><text:s/>proyecto</text:span><text:span text:style-name="T2029">s</text:span><text:span text:style-name="T2030"><text:s/>presentado</text:span><text:span text:style-name="T2031">s</text:span><text:span text:style-name="T2032">.</text:span></text:p>
      <text:p text:style-name="P2033"/>
      <text:p text:style-name="P2034"><text:span text:style-name="T2035">Hago constar que no</text:span><text:span text:style-name="T2036"><text:s/>existen intervenciones</text:span><text:span text:style-name="T2037"><text:s/>por parte de las y los Comisionados</text:span><text:span text:style-name="T2038">, por lo que voy a proceder a someter a su consideración el aprobar l</text:span><text:span text:style-name="T2039">os</text:span><text:span text:style-name="T2040"><text:s/>proyecto</text:span><text:span text:style-name="T2041">s</text:span><text:span text:style-name="T2042"><text:s/>de mérito, en este sentido, les pregunto a ustedes Comisionadas y Comisionados,<text:s/></text:span><text:span text:style-name="T2043">quién está a favor o quién está en contra</text:span><text:span text:style-name="T2044"><text:s/>de estos proyectos.</text:span><text:span text:style-name="T2045"><text:s/></text:span></text:p>
      <text:p text:style-name="P2046"/>
      <text:p text:style-name="P2047"><text:span text:style-name="T2048">Comisionada María Teresa Treviño Fernández:<text:s/></text:span><text:span text:style-name="T2049">A favor.</text:span></text:p>
      <text:p text:style-name="P2050"><text:span text:style-name="T2051">Comisionado Bernardo Sierra Gómez:<text:s/></text:span><text:span text:style-name="T2052">A favor.</text:span></text:p>
      <text:p text:style-name="P2053"><text:span text:style-name="T2054">Comisionada María de los Ángeles Guzmán García:</text:span><text:span text:style-name="T2055"><text:s/>A favor.</text:span></text:p>
      <text:p text:style-name="P2056"><text:span text:style-name="T2057">Comisionado Francisco Reynaldo Guajardo Martínez:<text:s/></text:span><text:span text:style-name="T2058">A favor.</text:span></text:p>
      <text:p text:style-name="P2059"><text:span text:style-name="T2060">Comisionada Brenda Lizeth González Lara:<text:s/></text:span><text:span text:style-name="T2061">A favor.</text:span></text:p>
      <text:p text:style-name="P2062"/>
      <text:p text:style-name="P2063"><text:span text:style-name="T2064">Gracias, informo que son cinco votos a favor, por lo cual estos</text:span><text:span text:style-name="T2065"><text:s/>proyecto</text:span><text:span text:style-name="T2066">s</text:span><text:span text:style-name="T2067"><text:s/>de resolución<text:s/></text:span><text:span text:style-name="T2068">ha</text:span><text:span text:style-name="T2069">n</text:span><text:span text:style-name="T2070"><text:s/>sido aprobado</text:span><text:span text:style-name="T2071">s</text:span><text:span text:style-name="T2072"><text:s/>por unanimidad de votos de las y los integrantes de</text:span><text:span text:style-name="T2073"><text:s/>este</text:span><text:span text:style-name="T2074"><text:s/>Pleno</text:span><text:span text:style-name="T2075">.<text:s/></text:span></text:p>
      <text:p text:style-name="P2076"/>
      <text:p text:style-name="P2077"><text:span text:style-name="T2078">Con lo anterior se tienen por desahogados los asuntos específicos a tratar y que fueron enlistados en el sexto punto del orden del día de esta sesión ordinaria.<text:s/></text:span></text:p>
      <text:p text:style-name="P2079"/>
      <text:p text:style-name="P2080"><text:span text:style-name="T2081">Y</text:span><text:span text:style-name="T2082"><text:s/>pasamos al séptimo punto del orden día que es Asuntos Generales y de conformidad con lo que establece el segundo párrafo del artículo 13 del Reglamento Interior de la Comisión y en virtud de haberse enlistado un<text:s/></text:span><text:span text:style-name="T2083">único asunto</text:span><text:span text:style-name="T2084"><text:s/>en este<text:s/></text:span><text:soft-page-break/><text:span text:style-name="T2085">apartado del orden del día, se le concede el uso de la palabra a la Comisionada Presidenta para que proceda a la exposición del mismo, adelante Comisionada.</text:span></text:p>
      <text:p text:style-name="P2086"/>
      <text:p text:style-name="P2087">Comisionada Presidenta María Teresa Treviño Fernández.</text:p>
      <text:p text:style-name="P2088"/>
      <text:p text:style-name="P2089">Gracias Secretario. Para continuar con el único asunto general a tratar, me voy a permitir someter a consideración de este Pleno, con las facultades que me otorga la Ley de la materia, así como el Reglamento Interior de este organismo,<text:s/>y toda vez que la dispensa de la lectura del mismo fue autorizada previamente,<text:s/>presento<text:s/>a<text:s/>su<text:s/>consideración la siguiente propuesta:</text:p>
      <text:p text:style-name="P2090"/>
      <text:list text:style-name="LFO11" text:continue-numbering="true">
        <text:list-item>
          <text:p text:style-name="P2091"><text:span text:style-name="T2092">Aprobación del<text:s/></text:span><text:span text:style-name="T2093">Acuerdo por el cual se<text:s/></text:span><text:span text:style-name="T2094">pr</text:span><text:span text:style-name="T2095">o</text:span><text:span text:style-name="T2096">rroga</text:span><text:span text:style-name="T2097"><text:s/>el plazo referido en el artículo séptimo transitorio del acuerdo 28/2022, aprobado por el Pleno de la Comisión de Transparencia y Acceso a la Información del Estado de Nuevo León en fecha 12 de agosto de 2022</text:span><text:span text:style-name="T2098">.</text:span></text:p>
        </text:list-item>
      </text:list>
      <text:p text:style-name="P2099"/>
      <text:p text:style-name="P2100">Por lo anterior, pido al Secretario de Actas, someta a la consideración del Pleno esta propuesta.</text:p>
      <text:p text:style-name="P2101"/>
      <text:p text:style-name="P2102"><text:span text:style-name="T2103">Licenciado<text:s/></text:span><text:span text:style-name="T2104">Héctor Ríos Salinas</text:span><text:span text:style-name="T2105">.</text:span></text:p>
      <text:p text:style-name="P2106"/>
      <text:p text:style-name="P2107">Claro que si<text:s/>Comisionada Presidenta, enseguida, pregunto a este Pleno quién desea hacer uso de la palabra para realizar comentarios sobre la propuesta presentada por la Comisionada Presidenta.</text:p>
      <text:p text:style-name="P2108"/>
      <text:p text:style-name="P2109">No existen intervenciones<text:s/>por parte de las y los Comisionados, por lo que voy a proceder a someter a su consideración<text:s/>la aprobación del acuerdo<text:s/>de mérito,<text:s/>por lo cual les pregunto<text:s/>quién está a favor o quién está en contra de<text:s/>dicho proyecto.<text:s/></text:p>
      <text:p text:style-name="P2110"/>
      <text:p text:style-name="P2111"><text:span text:style-name="T2112">Comisionado Francisco Reynaldo Guajardo Martínez:<text:s/></text:span><text:span text:style-name="T2113">A favor.</text:span></text:p>
      <text:p text:style-name="P2114"><text:span text:style-name="T2115">Comisionada María de los Ángeles Guzmán García:<text:s/></text:span><text:span text:style-name="T2116">A favor.</text:span></text:p>
      <text:p text:style-name="P2117"><text:span text:style-name="T2118">Comisionada Brenda Lizeth González Lara:<text:s/></text:span><text:span text:style-name="T2119">A favor.</text:span></text:p>
      <text:p text:style-name="P2120"><text:span text:style-name="T2121">Comisionado Bernardo Sierra Gómez:<text:s/></text:span><text:span text:style-name="T2122">A favor.<text:s/></text:span></text:p>
      <text:p text:style-name="P2123"><text:span text:style-name="T2124">Comisionada María Teresa Treviño Fernández:<text:s/></text:span><text:span text:style-name="T2125">A favor.</text:span></text:p>
      <text:p text:style-name="P2126"/>
      <text:p text:style-name="P2127"><text:span text:style-name="T2128">Gracias</text:span><text:span text:style-name="T2129">, informo que ha sido aprobado por la unanimidad de votos de las y los Comisionados<text:s/></text:span><text:span text:style-name="T2130">de este Pleno</text:span><text:span text:style-name="T2131"><text:s/>el<text:s/></text:span><text:span text:style-name="T2132">Acuerdo por el cual se<text:s/></text:span><text:span text:style-name="T2133">pr</text:span><text:span text:style-name="T2134">o</text:span><text:span text:style-name="T2135">rrog</text:span><text:span text:style-name="T2136">a el plazo referido en el artículo séptimo transitorio del acuerdo 28/2022, aprobado por el Pleno de la Comisión de Transparencia y Acceso a la Información del Estado de Nuevo León en fecha 12 de agosto de 2022.</text:span></text:p>
      <text:p text:style-name="P2137"/>
      <text:p text:style-name="P2138"><text:span text:style-name="T2139">Con lo anterior se tiene por desahogado el<text:s/></text:span><text:span text:style-name="T2140">único asunto</text:span><text:span text:style-name="T2141"><text:s/>enlistado en el apartado de asuntos generales por lo que pasamos a los siguientes puntos del orden del día por lo que</text:span><text:span text:style-name="T2142">, se le concede el uso de la palabra a la Comisionada Presidenta,<text:s/></text:span><text:span text:style-name="T2143">para que<text:s/></text:span><text:span text:style-name="T2144">proceda a dar trámite a los últimos dos puntos del orden del día</text:span><text:span text:style-name="T2145">. Adelante Comisionada, por favor.</text:span></text:p>
      <text:p text:style-name="P2146"/>
      <text:p text:style-name="P2147">Comisionada Presidenta María Teresa Treviño Fernández.</text:p>
      <text:p text:style-name="P2148"/>
      <text:p text:style-name="P2149"><text:span text:style-name="T2150">Gracias Secretario. En lo que respecta al punto octavo del orden del día, se informa que la siguiente sesión ordinaria se llevará a cabo e</text:span><text:span text:style-name="T2151">n términos de lo dispuesto en el artículo 19 del Reglamento Interior de la Comisión.</text:span></text:p>
      <text:p text:style-name="P2152"/>
      <text:p text:style-name="P2153"><text:span text:style-name="T2154">Finalmente, y siendo las<text:s/></text:span><text:span text:style-name="T2155">13:11 trece</text:span><text:span text:style-name="T2156"><text:s/>horas</text:span><text:span text:style-name="T2157"><text:s/>con once minutos</text:span><text:span text:style-name="T2158">, del día<text:s/></text:span><text:span text:style-name="T2159">22</text:span><text:span text:style-name="T2160">-</text:span><text:span text:style-name="T2161">veintidós</text:span><text:span text:style-name="T2162"><text:s/>de<text:s/></text:span><text:span text:style-name="T2163">septiembre</text:span><text:span text:style-name="T2164"><text:s/>de 2022-dos mil veintidós, se declara formalmente clausurada la<text:s/></text:span><text:span text:style-name="T2165">tri</text:span><text:span text:style-name="T2166">gésima</text:span><text:span text:style-name="T2167"><text:s/></text:span><text:span text:style-name="T2168">quin</text:span><text:span text:style-name="T2169">t</text:span><text:span text:style-name="T2170">a</text:span><text:span text:style-name="T2171"><text:s/></text:span><text:span text:style-name="T2172">sesión ordinaria de esta Comisión. Se levanta la sesión</text:span><text:span text:style-name="T2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QUINTA<text:s/>SESIÓN ORDINARIA DEL AÑO 2022<text:s/>DE COTAI DE FECHA<text:s/>22<text:s/>DE<text:s/>SEPT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0-07T14:51:00Z</meta:creation-date>
    <dc:date>2022-10-07T14:51:00Z</dc:date>
    <meta:print-date>2022-09-13T21:01:00Z</meta:print-date>
    <meta:template xlink:href="Normal.dotm" xlink:type="simple"/>
    <meta:editing-cycles>2</meta:editing-cycles>
    <meta:editing-duration>PT60S</meta:editing-duration>
    <meta:document-statistic meta:page-count="34" meta:paragraph-count="369" meta:word-count="11861" meta:character-count="73882" meta:row-count="1356" meta:non-whitespace-character-count="62390"/>
  </office:meta>
</office:document-meta>
</file>