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T21" style:parent-style-name="Fuentedepárrafopredeter." style:family="text">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line-height="150%" fo:margin-right="0in"/>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line-height="150%" fo:margin-right="0in"/>
      <style:text-properties style:font-name="Arial" style:font-name-complex="Arial" fo:font-size="12pt" style:font-size-asian="12pt" style:font-size-complex="12pt"/>
    </style:style>
    <style:style style:name="P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2" style:parent-style-name="Normal" style:family="paragraph">
      <style:paragraph-properties fo:line-height="150%" fo:margin-left="0.3937in" fo:margin-right="0in" fo:text-indent="-0.3937in">
        <style:tab-stops/>
      </style:paragraph-properti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0" style:parent-style-name="Normal" style:family="paragraph">
      <style:paragraph-properties fo:line-height="150%" fo:margin-left="0.3937in" fo:margin-right="0in" fo:text-indent="-0.3937in">
        <style:tab-stops/>
      </style:paragraph-properti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7" style:parent-style-name="Normal" style:family="paragraph">
      <style:paragraph-properties fo:line-height="150%" fo:margin-left="0.3937in" fo:margin-right="0in" fo:text-indent="-0.3937in">
        <style:tab-stops/>
      </style:paragraph-properti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4" style:parent-style-name="Normal" style:family="paragraph">
      <style:paragraph-properties fo:line-height="150%" fo:margin-right="0in"/>
      <style:text-properties style:font-name="Arial" style:font-name-complex="Arial" fo:font-size="12pt" style:font-size-asian="12pt" style:font-size-complex="12pt"/>
    </style:style>
    <style:style style:name="P95" style:parent-style-name="Normal" style:family="paragraph">
      <style:paragraph-properties fo:line-height="150%" fo:margin-right="0in"/>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 style:parent-style-name="Normal" style:family="paragraph">
      <style:paragraph-properties fo:line-height="150%" fo:margin-right="0in"/>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in"/>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 style:parent-style-name="Normal" style:family="paragraph">
      <style:paragraph-properties fo:line-height="150%" fo:margin-right="0in"/>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 style:parent-style-name="Fuentedepárrafopredeter." style:family="text">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1" style:parent-style-name="Normal" style:family="paragraph">
      <style:paragraph-properties fo:line-height="150%" fo:margin-right="0in">
        <style:tab-stops>
          <style:tab-stop style:type="left" style:position="0.3888in"/>
        </style:tab-stops>
      </style:paragraph-properties>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1125in"/>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17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0" style:parent-style-name="Normal" style:family="paragraph">
      <style:paragraph-properties fo:line-height="150%" fo:margin-right="-0.1125in"/>
    </style:style>
    <style:style style:name="T181" style:parent-style-name="Fuentedepárrafopredeter." style:family="text">
      <style:text-properties style:font-name="Arial" style:font-name-complex="Arial" style:font-weight-complex="bold" fo:font-size="12pt" style:font-size-asian="12pt" style:font-size-complex="12pt"/>
    </style:style>
    <style:style style:name="T182" style:parent-style-name="Fuentedepárrafopredeter." style:family="text">
      <style:text-properties style:font-name="Arial" style:font-name-complex="Arial" style:font-weight-complex="bold"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2"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193" style:parent-style-name="Normal" style:family="paragraph">
      <style:paragraph-properties fo:line-height="150%" fo:margin-right="-0.1125in"/>
    </style:style>
    <style:style style:name="T194" style:parent-style-name="Fuentedepárrafopredeter." style:family="text">
      <style:text-properties style:font-name="Arial" style:font-name-complex="Arial" fo:font-weight="bold" style:font-weight-asian="bold"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style>
    <style:style style:name="T199" style:parent-style-name="Fuentedepárrafopredeter." style:family="text">
      <style:text-properties style:font-name="Arial" style:font-name-complex="Arial"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T2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in"/>
    </style:style>
    <style:style style:name="T205" style:parent-style-name="Fuentedepárrafopredeter." style:family="text">
      <style:text-properties style:font-name="Arial" style:font-name-complex="Arial" fo:font-size="12pt" style:font-size-asian="12pt" style:font-size-complex="12pt" fo:language="es" fo:country="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7" style:parent-style-name="Fuentedepárrafopredeter." style:family="text">
      <style:text-properties style:font-name="Arial" style:font-name-complex="Arial" fo:font-size="12pt" style:font-size-asian="12pt" style:font-size-complex="12pt" fo:language="es" fo:country="ES"/>
    </style:style>
    <style:style style:name="P2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1125in"/>
    </style:style>
    <style:style style:name="T216" style:parent-style-name="Fuentedepárrafopredeter." style:family="text">
      <style:text-properties style:font-name="Arial" style:font-name-complex="Arial" fo:font-weight="bold" style:font-weight-asian="bold" fo:font-size="12pt" style:font-size-asian="12pt" style:font-size-complex="12pt"/>
    </style:style>
    <style:style style:name="T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in"/>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T222" style:parent-style-name="Fuentedepárrafopredeter." style:family="text">
      <style:text-properties style:font-name="Arial" style:font-name-complex="Arial" fo:font-size="12pt" style:font-size-asian="12pt" style:font-size-complex="12pt" fo:language="es" fo:country="ES"/>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P2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9" style:parent-style-name="Normal" style:family="paragraph">
      <style:paragraph-properties fo:line-height="150%" fo:margin-right="0in"/>
    </style:style>
    <style:style style:name="T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 style:parent-style-name="Normal" style:family="paragraph">
      <style:paragraph-properties fo:line-height="150%" fo:margin-right="-0.1125in"/>
    </style:style>
    <style:style style:name="T238" style:parent-style-name="Fuentedepárrafopredeter." style:family="text">
      <style:text-properties style:font-name="Arial" style:font-name-complex="Arial" fo:font-weight="bold" style:font-weight-asian="bold" fo:font-size="12pt" style:font-size-asian="12pt" style:font-size-complex="12pt"/>
    </style:style>
    <style:style style:name="T2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2" style:parent-style-name="Normal" style:family="paragraph">
      <style:paragraph-properties fo:line-height="150%" fo:margin-right="0in"/>
    </style:style>
    <style:style style:name="T243" style:parent-style-name="Fuentedepárrafopredeter." style:family="text">
      <style:text-properties style:font-name="Arial" style:font-name-complex="Arial" fo:font-size="12pt" style:font-size-asian="12pt" style:font-size-complex="12pt" fo:language="es" fo:country="ES"/>
    </style:style>
    <style:style style:name="T244" style:parent-style-name="Fuentedepárrafopredeter." style:family="text">
      <style:text-properties style:font-name="Arial" style:font-name-complex="Arial" fo:font-size="12pt" style:font-size-asian="12pt" style:font-size-complex="12pt" fo:language="es" fo:country="ES"/>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fo:language="es" fo:country="ES"/>
    </style:style>
    <style:style style:name="T247" style:parent-style-name="Fuentedepárrafopredeter." style:family="text">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9" style:parent-style-name="Normal" style:family="paragraph">
      <style:paragraph-properties fo:line-height="150%" fo:margin-right="0in"/>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size="12pt" style:font-size-asian="12pt" style:font-size-complex="12pt" fo:language="es" fo:country="ES"/>
    </style:style>
    <style:style style:name="T255" style:parent-style-name="Fuentedepárrafopredeter." style:family="text">
      <style:text-properties style:font-name="Arial" style:font-name-complex="Arial"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1" style:parent-style-name="Normal" style:family="paragraph">
      <style:paragraph-properties fo:line-height="150%" fo:margin-right="0in"/>
    </style:style>
    <style:style style:name="T2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9" style:parent-style-name="Normal" style:family="paragraph">
      <style:paragraph-properties fo:line-height="150%" fo:margin-right="0in"/>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P2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8" style:parent-style-name="Normal" style:family="paragraph">
      <style:paragraph-properties fo:line-height="150%" fo:margin-right="0in"/>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P2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5" style:parent-style-name="Normal" style:family="paragraph">
      <style:paragraph-properties fo:line-height="150%" fo:margin-right="0in">
        <style:tab-stops>
          <style:tab-stop style:type="left" style:position="0.3888in"/>
        </style:tab-stops>
      </style:paragraph-properti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P320"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21" style:parent-style-name="Normal" style:family="paragraph">
      <style:paragraph-properties fo:line-height="150%" fo:margin-right="0in"/>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P3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line-height="150%" fo:margin-right="0in"/>
    </style:style>
    <style:style style:name="T327" style:parent-style-name="Fuentedepárrafopredeter." style:family="text">
      <style:text-properties style:font-name="Arial" style:font-name-complex="Arial" fo:font-weight="bold" style:font-weight-asian="bold" fo:font-size="12pt" style:font-size-asian="12pt" style:font-size-complex="12pt"/>
    </style:style>
    <style:style style:name="T3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fo:font-size="12pt" style:font-size-asian="12pt" style:font-size-complex="12pt"/>
    </style:style>
    <style:style style:name="P33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2" style:parent-style-name="Normal" style:family="paragraph">
      <style:paragraph-properties fo:line-height="150%" fo:margin-right="0in"/>
      <style:text-properties style:font-name="Arial" style:font-name-complex="Arial" fo:font-size="12pt" style:font-size-asian="12pt" style:font-size-complex="12pt"/>
    </style:style>
    <style:style style:name="P333" style:parent-style-name="Normal" style:family="paragraph">
      <style:paragraph-properties fo:line-height="150%" fo:margin-right="0in"/>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53"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56" style:parent-style-name="Normal" style:family="paragraph">
      <style:paragraph-properties fo:line-height="150%" fo:margin-right="0in"/>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line-height="150%" fo:margin-right="0in">
        <style:tab-stops>
          <style:tab-stop style:type="left" style:position="0.3888in"/>
        </style:tab-stops>
      </style:paragraph-properti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P4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04" style:parent-style-name="Normal" style:family="paragraph">
      <style:paragraph-properties fo:line-height="150%" fo:margin-right="0in"/>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style:style>
    <style:style style:name="P407" style:parent-style-name="Normal" style:family="paragraph">
      <style:paragraph-properties fo:line-height="150%" fo:margin-right="0in"/>
      <style:text-properties style:font-name="Arial" style:font-name-complex="Arial" fo:font-size="12pt" style:font-size-asian="12pt" style:font-size-complex="12pt"/>
    </style:style>
    <style:style style:name="P408" style:parent-style-name="Normal" style:family="paragraph">
      <style:paragraph-properties fo:line-height="150%" fo:margin-right="0in"/>
      <style:text-properties style:font-name="Arial" style:font-name-complex="Arial" fo:font-size="12pt" style:font-size-asian="12pt" style:font-size-complex="12pt"/>
    </style:style>
    <style:style style:name="P4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line-height="150%" fo:margin-right="0in"/>
      <style:text-properties style:font-name="Arial" style:font-name-complex="Arial" fo:font-size="12pt" style:font-size-asian="12pt" style:font-size-complex="12pt"/>
    </style:style>
    <style:style style:name="P411" style:parent-style-name="Normal" style:family="paragraph">
      <style:paragraph-properties fo:line-height="150%" fo:margin-right="0in">
        <style:tab-stops>
          <style:tab-stop style:type="left" style:position="0.3888in"/>
        </style:tab-stops>
      </style:paragraph-properti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P42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2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P4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5" style:parent-style-name="Normal" style:family="paragraph">
      <style:paragraph-properties fo:line-height="150%" fo:margin-right="0in"/>
    </style:style>
    <style:style style:name="T426" style:parent-style-name="Fuentedepárrafopredeter." style:family="text">
      <style:text-properties style:font-name="Arial" style:font-name-complex="Arial" fo:font-weight="bold" style:font-weight-asian="bold" fo:font-size="12pt" style:font-size-asian="12pt" style:font-size-complex="12pt"/>
    </style:style>
    <style:style style:name="T4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8" style:parent-style-name="Fuentedepárrafopredeter." style:family="text">
      <style:text-properties style:font-name="Arial" style:font-name-complex="Arial" fo:font-weight="bold" style:font-weight-asian="bold" fo:font-size="12pt" style:font-size-asian="12pt" style:font-size-complex="12pt"/>
    </style:style>
    <style:style style:name="P429" style:parent-style-name="Normal" style:family="paragraph">
      <style:paragraph-properties fo:line-height="150%" fo:margin-right="0in"/>
      <style:text-properties style:font-name="Arial" style:font-name-complex="Arial" fo:font-size="12pt" style:font-size-asian="12pt" style:font-size-complex="12pt"/>
    </style:style>
    <style:style style:name="P430" style:parent-style-name="Normal" style:family="paragraph">
      <style:paragraph-properties fo:line-height="150%" fo:margin-right="0in"/>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3" style:parent-style-name="Normal" style:family="paragraph">
      <style:paragraph-properties fo:line-height="150%" fo:margin-right="0in"/>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47" style:parent-style-name="Normal" style:family="paragraph">
      <style:paragraph-properties fo:line-height="150%" fo:margin-right="0in"/>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5" style:parent-style-name="Normal" style:family="paragraph">
      <style:paragraph-properties fo:line-height="150%" fo:margin-right="0in"/>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7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P4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3" style:parent-style-name="Normal" style:family="paragraph">
      <style:paragraph-properties fo:line-height="150%" fo:margin-right="0in"/>
      <style:text-properties style:font-name="Arial" style:font-name-complex="Arial" fo:font-size="12pt" style:font-size-asian="12pt" style:font-size-complex="12pt"/>
    </style:style>
    <style:style style:name="P484" style:parent-style-name="Normal" style:family="paragraph">
      <style:paragraph-properties fo:line-height="150%" fo:margin-right="0in"/>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style:style>
    <style:style style:name="P5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08" style:parent-style-name="Normal" style:family="paragraph">
      <style:paragraph-properties fo:line-height="150%" fo:margin-right="0in"/>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fo:font-size="12pt" style:font-size-asian="12pt" style:font-size-complex="12pt"/>
    </style:style>
    <style:style style:name="P531" style:parent-style-name="Normal" style:family="paragraph">
      <style:paragraph-properties fo:line-height="150%" fo:margin-right="0in"/>
      <style:text-properties style:font-name="Arial" style:font-name-complex="Arial" fo:font-size="12pt" style:font-size-asian="12pt" style:font-size-complex="12pt"/>
    </style:style>
    <style:style style:name="P532" style:parent-style-name="Normal" style:family="paragraph">
      <style:paragraph-properties fo:line-height="150%"/>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weight="bold" style:font-weight-asian="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P537" style:parent-style-name="Normal" style:family="paragraph">
      <style:paragraph-properties fo:line-height="150%" fo:margin-right="0in"/>
      <style:text-properties style:font-name="Arial" style:font-name-complex="Arial" fo:font-size="12pt" style:font-size-asian="12pt" style:font-size-complex="12pt"/>
    </style:style>
    <style:style style:name="P538" style:parent-style-name="Normal" style:family="paragraph">
      <style:paragraph-properties fo:line-height="150%" fo:margin-right="0in"/>
    </style:style>
    <style:style style:name="T539" style:parent-style-name="Fuentedepárrafopredeter." style:family="text">
      <style:text-properties style:font-name="Arial" style:font-name-complex="Arial" style:font-weight-complex="bold" fo:font-size="12pt" style:font-size-asian="12pt" style:font-size-complex="12pt" fo:language="es" fo:country="ES"/>
    </style:style>
    <style:style style:name="T540" style:parent-style-name="Fuentedepárrafopredeter." style:family="text">
      <style:text-properties style:font-name="Arial" style:font-name-complex="Arial" style:font-weight-complex="bold" fo:font-size="12pt" style:font-size-asian="12pt" style:font-size-complex="12pt" fo:language="es" fo:country="ES"/>
    </style:style>
    <style:style style:name="T541" style:parent-style-name="Fuentedepárrafopredeter." style:family="text">
      <style:text-properties style:font-name="Arial" style:font-name-complex="Arial" style:font-weight-complex="bold" fo:font-size="12pt" style:font-size-asian="12pt" style:font-size-complex="12pt" fo:language="es" fo:country="ES"/>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style:style>
    <style:style style:name="P55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1" style:parent-style-name="Normal" style:family="paragraph">
      <style:paragraph-properties fo:line-height="150%" fo:margin-right="-0.043in"/>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56" style:parent-style-name="Fuentedepárrafopredeter." style:family="text">
      <style:text-properties style:font-name="Arial" style:font-name-complex="Arial" fo:font-size="12pt" style:font-size-asian="12pt" style:font-size-complex="12pt"/>
    </style:style>
    <style:style style:name="P557" style:parent-style-name="Normal" style:family="paragraph">
      <style:paragraph-properties fo:line-height="150%"/>
      <style:text-properties style:font-name="Arial" style:font-name-complex="Arial" fo:font-size="12pt" style:font-size-asian="12pt" style:font-size-complex="12pt"/>
    </style:style>
    <style:style style:name="P558" style:parent-style-name="Normal" style:family="paragraph">
      <style:paragraph-properties fo:line-height="150%"/>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4" style:parent-style-name="Fuentedepárrafopredeter." style:family="text">
      <style:text-properties style:font-name="Arial" style:font-name-complex="Arial" fo:font-size="12pt" style:font-size-asian="12pt" style:font-size-complex="12pt"/>
    </style:style>
    <style:style style:name="P56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6" style:parent-style-name="Normal" style:family="paragraph">
      <style:paragraph-properties fo:line-height="150%" fo:margin-right="0in"/>
    </style:style>
    <style:style style:name="T567" style:parent-style-name="Fuentedepárrafopredeter." style:family="text">
      <style:text-properties style:font-name="Arial" style:font-name-complex="Arial" style:font-weight-complex="bold" fo:font-size="12pt" style:font-size-asian="12pt" style:font-size-complex="12pt" fo:language="es" fo:country="ES"/>
    </style:style>
    <style:style style:name="T568" style:parent-style-name="Fuentedepárrafopredeter." style:family="text">
      <style:text-properties style:font-name="Arial" style:font-name-complex="Arial" style:font-weight-complex="bold" fo:font-size="12pt" style:font-size-asian="12pt" style:font-size-complex="12pt" fo:language="es" fo:country="ES"/>
    </style:style>
    <style:style style:name="T569" style:parent-style-name="Fuentedepárrafopredeter." style:family="text">
      <style:text-properties style:font-name="Arial" style:font-name-complex="Arial" style:font-weight-complex="bold" fo:font-size="12pt" style:font-size-asian="12pt" style:font-size-complex="12pt" fo:language="es" fo:country="ES"/>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weight="bold" style:font-weight-asian="bold" fo:font-size="12pt" style:font-size-asian="12pt" style:font-size-complex="12pt"/>
    </style:style>
    <style:style style:name="T579" style:parent-style-name="Fuentedepárrafopredeter." style:family="text">
      <style:text-properties style:font-name="Arial" style:font-name-complex="Arial" style:font-weight-complex="bold" fo:font-size="12pt" style:font-size-asian="12pt" style:font-size-complex="12pt"/>
    </style:style>
    <style:style style:name="P58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1" style:parent-style-name="Normal" style:family="paragraph">
      <style:paragraph-properties fo:line-height="150%"/>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P58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7" style:parent-style-name="Normal" style:family="paragraph">
      <style:paragraph-properties fo:line-height="150%" fo:margin-right="0in"/>
    </style:style>
    <style:style style:name="T588" style:parent-style-name="Fuentedepárrafopredeter." style:family="text">
      <style:text-properties style:font-name="Arial" style:font-name-complex="Arial" style:font-weight-complex="bold" fo:font-size="12pt" style:font-size-asian="12pt" style:font-size-complex="12pt"/>
    </style:style>
    <style:style style:name="T589" style:parent-style-name="Fuentedepárrafopredeter." style:family="text">
      <style:text-properties style:font-name="Arial" style:font-name-complex="Arial" style:font-weight-complex="bold" fo:font-size="12pt" style:font-size-asian="12pt" style:font-size-complex="12pt"/>
    </style:style>
    <style:style style:name="T590" style:parent-style-name="Fuentedepárrafopredeter." style:family="text">
      <style:text-properties style:font-name="Arial" style:font-name-complex="Arial" style:font-weight-complex="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style:font-weight-complex="bold" fo:font-size="12pt" style:font-size-asian="12pt" style:font-size-complex="12pt"/>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style:font-weight-complex="bold" fo:font-size="12pt" style:font-size-asian="12pt" style:font-size-complex="12pt"/>
    </style:style>
    <style:style style:name="T598" style:parent-style-name="Fuentedepárrafopredeter." style:family="text">
      <style:text-properties style:font-name="Arial" style:font-name-complex="Arial" style:font-weight-complex="bold" fo:font-size="12pt" style:font-size-asian="12pt" style:font-size-complex="12pt"/>
    </style:style>
    <style:style style:name="P59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00" style:parent-style-name="Normal" style:family="paragraph">
      <style:paragraph-properties fo:line-height="150%" fo:margin-right="0in"/>
    </style:style>
    <style:style style:name="T601" style:parent-style-name="Fuentedepárrafopredeter." style:family="text">
      <style:text-properties style:font-name="Arial" style:font-name-complex="Arial" fo:font-weight="bold" style:font-weight-asian="bold" fo:font-size="12pt" style:font-size-asian="12pt" style:font-size-complex="12pt"/>
    </style:style>
    <style:style style:name="T6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3" style:parent-style-name="Fuentedepárrafopredeter." style:family="text">
      <style:text-properties style:font-name="Arial" style:font-name-complex="Arial" fo:font-weight="bold" style:font-weight-asian="bold" fo:font-size="12pt" style:font-size-asian="12pt" style:font-size-complex="12pt"/>
    </style:style>
    <style:style style:name="P604" style:parent-style-name="Normal" style:family="paragraph">
      <style:paragraph-properties fo:line-height="150%" fo:margin-right="0in"/>
      <style:text-properties style:font-name="Arial" style:font-name-complex="Arial" fo:font-size="12pt" style:font-size-asian="12pt" style:font-size-complex="12pt"/>
    </style:style>
    <style:style style:name="P605" style:parent-style-name="Normal" style:family="paragraph">
      <style:paragraph-properties fo:line-height="150%" fo:margin-right="0in"/>
      <style:text-properties style:font-name="Arial" style:font-name-complex="Arial" fo:font-size="12pt" style:font-size-asian="12pt" style:font-size-complex="12pt"/>
    </style:style>
    <style:style style:name="P606" style:parent-style-name="Normal" style:family="paragraph">
      <style:paragraph-properties fo:line-height="150%" fo:margin-right="0in"/>
      <style:text-properties style:font-name="Arial" style:font-name-complex="Arial" fo:font-size="12pt" style:font-size-asian="12pt" style:font-size-complex="12pt"/>
    </style:style>
    <style:style style:name="P607" style:parent-style-name="Normal" style:family="paragraph">
      <style:paragraph-properties fo:line-height="150%" fo:margin-right="0in"/>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P626" style:parent-style-name="Normal" style:family="paragraph">
      <style:paragraph-properties fo:line-height="150%" fo:margin-right="0in"/>
      <style:text-properties style:font-name="Arial" style:font-name-complex="Arial" fo:font-size="12pt" style:font-size-asian="12pt" style:font-size-complex="12pt"/>
    </style:style>
    <style:style style:name="P627" style:parent-style-name="Normal" style:family="paragraph">
      <style:paragraph-properties fo:line-height="150%"/>
      <style:text-properties style:font-name="Arial" style:font-name-complex="Arial" fo:font-size="12pt" style:font-size-asian="12pt" style:font-size-complex="12pt"/>
    </style:style>
    <style:style style:name="P628" style:parent-style-name="Párrafodelista" style:family="paragraph">
      <style:paragraph-properties fo:widows="2" fo:orphans="2" fo:line-height="150%" fo:margin-left="0in" fo:margin-right="0in">
        <style:tab-stops/>
      </style:paragraph-properties>
      <style:text-properties fo:hyphenate="true"/>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8" style:parent-style-name="Párrafodelista" style:family="paragraph">
      <style:paragraph-properties fo:widows="2" fo:orphans="2" fo:line-height="150%" fo:margin-left="0in" fo:margin-right="0in">
        <style:tab-stops/>
      </style:paragraph-properties>
      <style:text-properties fo:hyphenate="true"/>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51" style:parent-style-name="Párrafodelista" style:family="paragraph">
      <style:paragraph-properties fo:widows="2" fo:orphans="2" fo:line-height="150%" fo:margin-left="0in" fo:margin-right="0in">
        <style:tab-stops/>
      </style:paragraph-properties>
      <style:text-properties fo:hyphenate="true"/>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P658" style:parent-style-name="Párrafodelista" style:family="paragraph">
      <style:paragraph-properties fo:line-height="150%"/>
      <style:text-properties style:font-name="Arial" style:font-name-complex="Arial" fo:font-size="12pt" style:font-size-asian="12pt" style:font-size-complex="12pt"/>
    </style:style>
    <style:style style:name="P659" style:parent-style-name="Párrafodelista" style:family="paragraph">
      <style:paragraph-properties fo:line-height="150%" fo:margin-left="0in" fo:margin-right="0.0354in">
        <style:tab-stops/>
      </style:paragraph-properties>
    </style:style>
    <style:style style:name="T660" style:parent-style-name="Fuentedepárrafopredeter." style:family="text">
      <style:text-properties style:font-name="Arial" style:font-name-asian="Times New Roman" style:font-name-complex="Arial" fo:font-size="12pt" style:font-size-asian="12pt" style:font-size-complex="12pt"/>
    </style:style>
    <style:style style:name="T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asian="Times New Roman" style:font-name-complex="Arial" fo:font-size="12pt" style:font-size-asian="12pt" style:font-size-complex="12pt"/>
    </style:style>
    <style:style style:name="P664" style:parent-style-name="Párrafodelista" style:family="paragraph">
      <style:paragraph-properties fo:line-height="150%" fo:margin-left="0in" fo:margin-right="0.0354in">
        <style:tab-stops/>
      </style:paragraph-properties>
      <style:text-properties style:font-name="Arial" style:font-name-asian="Times New Roman" style:font-name-complex="Arial" fo:font-size="12pt" style:font-size-asian="12pt" style:font-size-complex="12pt"/>
    </style:style>
    <style:style style:name="TableColumn666" style:family="table-column">
      <style:table-column-properties style:column-width="2.627in"/>
    </style:style>
    <style:style style:name="TableColumn667" style:family="table-column">
      <style:table-column-properties style:column-width="3.0034in"/>
    </style:style>
    <style:style style:name="Table665" style:family="table">
      <style:table-properties style:width="5.6305in" fo:margin-left="0.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Párrafodelista" style:family="paragraph">
      <style:paragraph-properties fo:line-height="150%" fo:margin-left="0in" fo:margin-right="0.0354in">
        <style:tab-stops/>
      </style:paragraph-properties>
    </style:style>
    <style:style style:name="T671"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Párrafodelista" style:family="paragraph">
      <style:paragraph-properties fo:line-height="150%" fo:margin-left="0in" fo:margin-right="0.0354in">
        <style:tab-stops/>
      </style:paragraph-properties>
    </style:style>
    <style:style style:name="T6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n" style:country-asian="US"/>
    </style:style>
    <style:style style:name="T675"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Párrafodelista" style:family="paragraph">
      <style:paragraph-properties fo:line-height="150%" fo:margin-left="0in" fo:margin-right="0.0354in">
        <style:tab-stops/>
      </style:paragraph-properties>
    </style:style>
    <style:style style:name="T679"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Párrafodelista" style:family="paragraph">
      <style:paragraph-properties fo:line-height="150%" fo:margin-left="0in" fo:margin-right="0.0354in">
        <style:tab-stops/>
      </style:paragraph-properties>
    </style:style>
    <style:style style:name="T6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n" style:country-asian="US"/>
    </style:style>
    <style:style style:name="T683"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Párrafodelista" style:family="paragraph">
      <style:paragraph-properties fo:line-height="150%" fo:margin-left="0in" fo:margin-right="0.0354in">
        <style:tab-stops/>
      </style:paragraph-properties>
      <style:text-properties style:font-name="Arial" style:font-name-complex="Arial" fo:font-weight="bold" style:font-weight-asian="bold" fo:font-size="12pt" style:font-size-asian="12pt" style:font-size-complex="12pt" style:language-asian="en" style:country-asian="US"/>
    </style:style>
    <style:style style:name="TableCell687" style:family="table-cell">
      <style:table-cell-properties fo:border="0.0069in solid #000000" style:writing-mode="lr-tb" fo:padding-top="0in" fo:padding-left="0.075in" fo:padding-bottom="0in" fo:padding-right="0.075in"/>
    </style:style>
    <style:style style:name="P688" style:parent-style-name="Párrafodelista" style:family="paragraph">
      <style:paragraph-properties fo:line-height="150%" fo:margin-left="0in" fo:margin-right="0.0354in">
        <style:tab-stops/>
      </style:paragraph-properties>
    </style:style>
    <style:style style:name="T6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n" style:country-asian="US"/>
    </style:style>
    <style:style style:name="T690"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92"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P693" style:parent-style-name="Párrafodelista" style:family="paragraph">
      <style:paragraph-properties fo:line-height="150%" fo:margin-right="0.0354in"/>
      <style:text-properties style:font-name="Arial" style:font-name-complex="Arial" fo:font-weight="bold" style:font-weight-asian="bold" fo:font-size="12pt" style:font-size-asian="12pt" style:font-size-complex="12pt" style:rfc-language-tag="es-ES_tradnl" fo:language="es" style:language-asian="es" style:country-asian="MX"/>
    </style:style>
    <style:style style:name="P694" style:parent-style-name="Normal" style:family="paragraph">
      <style:paragraph-properties fo:line-height="150%" fo:margin-right="0.0354in"/>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Fuentedepárrafopredeter." style:family="text">
      <style:text-properties style:font-name="Arial" style:font-name-complex="Arial" style:font-weight-complex="bold"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weight="bold" style:font-weight-asian="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weight="bold" style:font-weight-asian="bold"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weight="bold" style:font-weight-asian="bold"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P708" style:parent-style-name="Normal" style:family="paragraph">
      <style:paragraph-properties fo:line-height="150%" fo:margin-right="0.0451in"/>
      <style:text-properties style:font-name="Arial" style:font-name-complex="Arial" fo:color="#000000" fo:font-size="12pt" style:font-size-asian="12pt" style:font-size-complex="12pt"/>
    </style:style>
    <style:style style:name="P709" style:parent-style-name="Normal" style:family="paragraph">
      <style:paragraph-properties fo:line-height="150%" fo:margin-right="0in"/>
      <style:text-properties style:font-name="Arial" style:font-name-complex="Arial" fo:font-size="12pt" style:font-size-asian="12pt" style:font-size-complex="12pt"/>
    </style:style>
    <style:style style:name="P710" style:parent-style-name="Normal" style:family="paragraph">
      <style:paragraph-properties fo:line-height="150%" fo:margin-right="0in"/>
      <style:text-properties style:font-name="Arial" style:font-name-complex="Arial" fo:font-size="12pt" style:font-size-asian="12pt" style:font-size-complex="12pt"/>
    </style:style>
    <style:style style:name="P71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line-height="150%" fo:margin-right="0in"/>
      <style:text-properties style:font-name="Arial" style:font-name-complex="Arial" fo:font-size="12pt" style:font-size-asian="12pt" style:font-size-complex="12pt"/>
    </style:style>
    <style:style style:name="P713" style:parent-style-name="Normal" style:family="paragraph">
      <style:paragraph-properties fo:line-height="150%" fo:margin-right="0in"/>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P7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18" style:parent-style-name="Normal" style:family="paragraph">
      <style:paragraph-properties fo:line-height="150%" fo:margin-right="0in"/>
    </style:style>
    <style:style style:name="T719" style:parent-style-name="Fuentedepárrafopredeter." style:family="text">
      <style:text-properties style:font-name="Arial" style:font-name-complex="Arial" fo:font-weight="bold" style:font-weight-asian="bold" fo:font-size="12pt" style:font-size-asian="12pt" style:font-size-complex="12pt"/>
    </style:style>
    <style:style style:name="T7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21" style:parent-style-name="Fuentedepárrafopredeter." style:family="text">
      <style:text-properties style:font-name="Arial" style:font-name-complex="Arial" fo:font-weight="bold" style:font-weight-asian="bold" fo:font-size="12pt" style:font-size-asian="12pt" style:font-size-complex="12pt"/>
    </style:style>
    <style:style style:name="P7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3" style:parent-style-name="Normal" style:family="paragraph">
      <style:paragraph-properties fo:line-height="150%" fo:margin-right="0in"/>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P761" style:parent-style-name="Normal" style:family="paragraph">
      <style:paragraph-properties fo:margin-right="0in"/>
      <style:text-properties style:font-name="Arial" style:font-name-complex="Arial" fo:font-size="11pt" style:font-size-asian="11pt" style:font-size-complex="11pt"/>
    </style:style>
    <style:style style:name="P762" style:parent-style-name="Normal" style:family="paragraph">
      <style:paragraph-properties fo:line-height="150%" fo:margin-right="0in"/>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80" style:parent-style-name="Normal" style:family="paragraph">
      <style:paragraph-properties fo:line-height="150%" fo:margin-right="0in"/>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05" style:parent-style-name="Normal" style:family="paragraph">
      <style:paragraph-properties fo:line-height="150%" fo:margin-right="0in"/>
      <style:text-properties style:font-name="Arial" style:font-name-complex="Arial" fo:font-size="12pt" style:font-size-asian="12pt" style:font-size-complex="12pt"/>
    </style:style>
    <style:style style:name="P806" style:parent-style-name="Normal" style:family="paragraph">
      <style:paragraph-properties fo:line-height="150%" fo:margin-right="0in"/>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size="12pt" style:font-size-asian="12pt" style:font-size-complex="12pt" fo:language="es" fo:country="E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P8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9" style:parent-style-name="Normal" style:family="paragraph">
      <style:paragraph-properties fo:line-height="150%" fo:margin-right="0in"/>
      <style:text-properties style:font-name="Arial" style:font-name-complex="Arial" fo:font-size="12pt" style:font-size-asian="12pt" style:font-size-complex="12pt"/>
    </style:style>
    <style:style style:name="P8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2" style:parent-style-name="Normal" style:family="paragraph">
      <style:paragraph-properties fo:line-height="150%" fo:margin-right="0in"/>
    </style:style>
    <style:style style:name="T8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4" style:parent-style-name="Fuentedepárrafopredeter." style:family="text">
      <style:text-properties style:font-name="Arial" style:font-name-complex="Arial" fo:font-weight="bold" style:font-weight-asian="bold" fo:font-size="12pt" style:font-size-asian="12pt" style:font-size-complex="12pt"/>
    </style:style>
    <style:style style:name="T8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9" style:parent-style-name="Normal" style:family="paragraph">
      <style:paragraph-properties fo:line-height="150%"/>
    </style:style>
    <style:style style:name="T830" style:parent-style-name="Fuentedepárrafopredeter." style:family="text">
      <style:text-properties style:font-name="Arial" style:font-name-complex="Arial" style:font-weight-complex="bold" fo:font-size="12pt" style:font-size-asian="12pt" style:font-size-complex="12pt" fo:language="es" fo:country="ES"/>
    </style:style>
    <style:style style:name="T831" style:parent-style-name="Fuentedepárrafopredeter." style:family="text">
      <style:text-properties style:font-name="Arial" style:font-name-complex="Arial" style:font-weight-complex="bold" fo:font-size="12pt" style:font-size-asian="12pt" style:font-size-complex="12pt" fo:language="es" fo:country="ES"/>
    </style:style>
    <style:style style:name="T832" style:parent-style-name="Fuentedepárrafopredeter." style:family="text">
      <style:text-properties style:font-name="Arial" style:font-name-complex="Arial" style:font-weight-complex="bold" fo:font-size="12pt" style:font-size-asian="12pt" style:font-size-complex="12pt" fo:language="es" fo:country="ES"/>
    </style:style>
    <style:style style:name="T833" style:parent-style-name="Fuentedepárrafopredeter." style:family="text">
      <style:text-properties style:font-name="Arial" style:font-name-complex="Arial" style:font-weight-complex="bold" fo:font-size="12pt" style:font-size-asian="12pt" style:font-size-complex="12pt" fo:language="es" fo:country="ES"/>
    </style:style>
    <style:style style:name="T8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3" style:parent-style-name="Fuentedepárrafopredeter." style:family="text">
      <style:text-properties style:font-name="Arial" style:font-name-complex="Arial" fo:font-size="12pt" style:font-size-asian="12pt" style:font-size-complex="12pt"/>
    </style:style>
    <style:style style:name="P844" style:parent-style-name="Normal" style:family="paragraph">
      <style:paragraph-properties fo:line-height="150%"/>
      <style:text-properties style:font-name="Arial" style:font-name-complex="Arial" fo:font-size="12pt" style:font-size-asian="12pt" style:font-size-complex="12pt"/>
    </style:style>
    <style:style style:name="P845" style:parent-style-name="Normal" style:family="paragraph">
      <style:paragraph-properties fo:line-height="150%"/>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weight="bold" style:font-weight-asian="bold"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weight="bold" style:font-weight-asian="bold" fo:font-size="12pt" style:font-size-asian="12pt" style:font-size-complex="12pt"/>
    </style:style>
    <style:style style:name="T851" style:parent-style-name="Fuentedepárrafopredeter." style:family="text">
      <style:text-properties style:font-name="Arial" style:font-name-complex="Arial" style:font-weight-complex="bold"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P853" style:parent-style-name="Normal" style:family="paragraph">
      <style:paragraph-properties fo:line-height="150%"/>
      <style:text-properties style:font-name="Arial" style:font-name-complex="Arial" fo:font-size="12pt" style:font-size-asian="12pt" style:font-size-complex="12pt"/>
    </style:style>
    <style:style style:name="P854" style:parent-style-name="Normal" style:family="paragraph">
      <style:paragraph-properties fo:line-height="150%"/>
    </style:style>
    <style:style style:name="T855" style:parent-style-name="Fuentedepárrafopredeter." style:family="text">
      <style:text-properties style:font-name="Arial" style:font-name-complex="Arial" style:font-weight-complex="bold" fo:font-size="12pt" style:font-size-asian="12pt" style:font-size-complex="12pt" fo:language="es" fo:country="ES"/>
    </style:style>
    <style:style style:name="T856" style:parent-style-name="Fuentedepárrafopredeter." style:family="text">
      <style:text-properties style:font-name="Arial" style:font-name-complex="Arial" style:font-weight-complex="bold" fo:font-size="12pt" style:font-size-asian="12pt" style:font-size-complex="12pt" fo:language="es" fo:country="ES"/>
    </style:style>
    <style:style style:name="T857" style:parent-style-name="Fuentedepárrafopredeter." style:family="text">
      <style:text-properties style:font-name="Arial" style:font-name-complex="Arial" style:font-weight-complex="bold" fo:font-size="12pt" style:font-size-asian="12pt" style:font-size-complex="12pt" fo:language="es" fo:country="ES"/>
    </style:style>
    <style:style style:name="T8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complex="Arial" style:font-weight-complex="bold"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95" style:parent-style-name="Normal" style:family="paragraph">
      <style:paragraph-properties fo:line-height="150%"/>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99" style:parent-style-name="Fuentedepárrafopredeter." style:family="text">
      <style:text-properties style:font-name="Arial" style:font-name-asian="MS Mincho" style:font-name-complex="Arial"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tyle="italic" style:font-style-asian="italic" fo:font-size="12pt" style:font-size-asian="12pt" style:font-size-complex="12pt"/>
    </style:style>
    <style:style style:name="P90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906" style:parent-style-name="Normal" style:family="paragraph">
      <style:paragraph-properties fo:line-height="150%"/>
    </style:style>
    <style:style style:name="T907" style:parent-style-name="Fuentedepárrafopredeter." style:family="text">
      <style:text-properties style:font-name="Arial" style:font-name-complex="Arial" style:font-weight-complex="bold" fo:font-size="12pt" style:font-size-asian="12pt" style:font-size-complex="12pt" fo:language="es" fo:country="ES"/>
    </style:style>
    <style:style style:name="T908" style:parent-style-name="Fuentedepárrafopredeter." style:family="text">
      <style:text-properties style:font-name="Arial" style:font-name-complex="Arial" style:font-weight-complex="bold" fo:font-size="12pt" style:font-size-asian="12pt" style:font-size-complex="12pt" fo:language="es" fo:country="ES"/>
    </style:style>
    <style:style style:name="T909" style:parent-style-name="Fuentedepárrafopredeter." style:family="text">
      <style:text-properties style:font-name="Arial" style:font-name-complex="Arial" style:font-weight-complex="bold" fo:font-size="12pt" style:font-size-asian="12pt" style:font-size-complex="12pt" fo:language="es" fo:country="ES"/>
    </style:style>
    <style:style style:name="T910" style:parent-style-name="Fuentedepárrafopredeter." style:family="text">
      <style:text-properties style:font-name="Arial" style:font-name-complex="Arial" style:font-weight-complex="bold" fo:font-size="12pt" style:font-size-asian="12pt" style:font-size-complex="12pt" fo:language="es" fo:country="ES"/>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2" style:parent-style-name="Fuentedepárrafopredeter." style:family="text">
      <style:text-properties style:font-name="Arial" style:font-name-complex="Arial" style:font-weight-complex="bold"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weight="bold" style:font-weight-asian="bold" fo:font-size="12pt" style:font-size-asian="12pt" style:font-size-complex="12pt"/>
    </style:style>
    <style:style style:name="T917" style:parent-style-name="Fuentedepárrafopredeter." style:family="text">
      <style:text-properties style:font-name="Arial" style:font-name-complex="Arial" fo:font-weight="bold" style:font-weight-asian="bold" fo:font-size="12pt" style:font-size-asian="12pt" style:font-size-complex="12pt"/>
    </style:style>
    <style:style style:name="T918" style:parent-style-name="Fuentedepárrafopredeter." style:family="text">
      <style:text-properties style:font-name="Arial" style:font-name-complex="Arial" fo:font-weight="bold" style:font-weight-asian="bold"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P920" style:parent-style-name="Normal" style:family="paragraph">
      <style:paragraph-properties fo:line-height="150%"/>
      <style:text-properties style:font-name="Arial" style:font-name-complex="Arial" fo:font-size="12pt" style:font-size-asian="12pt" style:font-size-complex="12pt"/>
    </style:style>
    <style:style style:name="P921" style:parent-style-name="Normal" style:family="paragraph">
      <style:paragraph-properties fo:line-height="150%" fo:margin-right="-0.043in"/>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tyle="italic" style:font-style-asian="italic" fo:font-size="12pt" style:font-size-asian="12pt" style:font-size-complex="12pt"/>
    </style:style>
    <style:style style:name="P92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9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33" style:parent-style-name="Normal" style:family="paragraph">
      <style:paragraph-properties fo:line-height="150%" fo:margin-right="0in"/>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fo:font-size="12pt" style:font-size-asian="12pt" style:font-size-complex="12pt" fo:language="es" fo:country="ES"/>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P9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4" style:parent-style-name="Normal" style:family="paragraph">
      <style:paragraph-properties fo:line-height="150%" fo:margin-right="0in"/>
    </style:style>
    <style:style style:name="T945" style:parent-style-name="Fuentedepárrafopredeter." style:family="text">
      <style:text-properties style:font-name="Arial" style:font-name-complex="Arial" fo:font-weight="bold" style:font-weight-asian="bold" fo:font-size="12pt" style:font-size-asian="12pt" style:font-size-complex="12pt"/>
    </style:style>
    <style:style style:name="T9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7" style:parent-style-name="Fuentedepárrafopredeter." style:family="text">
      <style:text-properties style:font-name="Arial" style:font-name-complex="Arial" fo:font-weight="bold" style:font-weight-asian="bold"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font-size-complex="12pt"/>
    </style:style>
    <style:style style:name="P9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0" style:parent-style-name="Normal" style:family="paragraph">
      <style:paragraph-properties fo:line-height="150%" fo:margin-right="0in"/>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P973" style:parent-style-name="Normal" style:family="paragraph">
      <style:paragraph-properties fo:line-height="150%" fo:margin-right="0in"/>
      <style:text-properties style:font-name="Arial" style:font-name-complex="Arial" fo:font-size="12pt" style:font-size-asian="12pt" style:font-size-complex="12pt"/>
    </style:style>
    <style:style style:name="P974" style:parent-style-name="Normal" style:family="paragraph">
      <style:paragraph-properties fo:line-height="150%" fo:margin-right="0in"/>
    </style:style>
    <style:style style:name="T975" style:parent-style-name="Fuentedepárrafopredeter." style:family="text">
      <style:text-properties style:font-name="Arial" style:font-name-complex="Arial" fo:font-size="12pt" style:font-size-asian="12pt" style:font-size-complex="12pt" fo:language="es" fo:country="ES"/>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94" style:parent-style-name="Normal" style:family="paragraph">
      <style:paragraph-properties fo:line-height="150%" fo:margin-right="0in"/>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04" style:parent-style-name="Normal" style:family="paragraph">
      <style:paragraph-properties fo:line-height="150%" fo:margin-right="0in"/>
      <style:text-properties style:font-name="Arial" style:font-name-complex="Arial" fo:font-size="12pt" style:font-size-asian="12pt" style:font-size-complex="12pt"/>
    </style:style>
    <style:style style:name="P10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7" style:parent-style-name="Normal" style:family="paragraph">
      <style:paragraph-properties fo:line-height="150%" fo:margin-right="0in"/>
    </style:style>
    <style:style style:name="T10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fo:font-size="12pt" style:font-size-asian="12pt" style:font-size-complex="12pt"/>
    </style:style>
    <style:style style:name="P10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11" style:parent-style-name="Normal" style:family="paragraph">
      <style:paragraph-properties fo:line-height="150%" fo:margin-right="0in"/>
      <style:text-properties style:font-name="Arial" style:font-name-complex="Arial" fo:font-size="12pt" style:font-size-asian="12pt" style:font-size-complex="12pt"/>
    </style:style>
    <style:style style:name="P10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5" style:parent-style-name="Normal" style:family="paragraph">
      <style:paragraph-properties fo:line-height="150%" fo:margin-right="0in"/>
      <style:text-properties style:font-name="Arial" style:font-name-complex="Arial" fo:font-size="12pt" style:font-size-asian="12pt" style:font-size-complex="12pt"/>
    </style:style>
    <style:style style:name="P1016" style:parent-style-name="Normal" style:family="paragraph">
      <style:paragraph-properties fo:line-height="150%" fo:margin-right="0in"/>
      <style:text-properties style:font-name="Arial" style:font-name-complex="Arial" fo:font-size="12pt" style:font-size-asian="12pt" style:font-size-complex="12pt"/>
    </style:style>
    <style:style style:name="P101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1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19" style:parent-style-name="Normal" style:family="paragraph">
      <style:paragraph-properties fo:line-height="150%" fo:margin-right="0in"/>
    </style:style>
    <style:style style:name="T1020" style:parent-style-name="Fuentedepárrafopredeter." style:family="text">
      <style:text-properties style:font-name="Arial" style:font-name-complex="Arial" fo:font-size="12pt" style:font-size-asian="12pt" style:font-size-complex="12pt" style:rfc-language-tag="es-ES_tradnl" fo:language="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2" style:parent-style-name="Fuentedepárrafopredeter." style:family="text">
      <style:text-properties style:font-name="Arial" style:font-name-complex="Arial" fo:font-size="12pt" style:font-size-asian="12pt" style:font-size-complex="12pt" style:rfc-language-tag="es-ES_tradnl" fo:language="es"/>
    </style:style>
    <style:style style:name="T10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2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2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26" style:parent-style-name="Normal" style:family="paragraph">
      <style:paragraph-properties fo:line-height="150%" fo:margin-right="0in"/>
    </style:style>
    <style:style style:name="T1027" style:parent-style-name="Fuentedepárrafopredeter." style:family="text">
      <style:text-properties style:font-name="Arial" style:font-name-complex="Arial" fo:font-size="12pt" style:font-size-asian="12pt" style:font-size-complex="12pt" style:rfc-language-tag="es-ES_tradnl" fo:language="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9" style:parent-style-name="Fuentedepárrafopredeter." style:family="text">
      <style:text-properties style:font-name="Arial" style:font-name-complex="Arial" fo:font-size="12pt" style:font-size-asian="12pt" style:font-size-complex="12pt" style:rfc-language-tag="es-ES_tradnl" fo:language="es"/>
    </style:style>
    <style:style style:name="P103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31" style:parent-style-name="Normal" style:family="paragraph">
      <style:paragraph-properties fo:line-height="150%" fo:margin-right="0in"/>
    </style:style>
    <style:style style:name="T1032" style:parent-style-name="Fuentedepárrafopredeter." style:family="text">
      <style:text-properties style:font-name="Arial" style:font-name-complex="Arial" fo:font-size="12pt" style:font-size-asian="12pt" style:font-size-complex="12pt" style:rfc-language-tag="es-ES_tradnl" fo:language="es"/>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4" style:parent-style-name="Fuentedepárrafopredeter." style:family="text">
      <style:text-properties style:font-name="Arial" style:font-name-complex="Arial" fo:font-size="12pt" style:font-size-asian="12pt" style:font-size-complex="12pt" style:rfc-language-tag="es-ES_tradnl" fo:language="es"/>
    </style:style>
    <style:style style:name="T10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37" style:parent-style-name="Normal" style:family="paragraph">
      <style:paragraph-properties fo:line-height="150%" fo:margin-right="0in"/>
      <style:text-properties style:font-name="Arial" style:font-name-complex="Arial" style:font-weight-complex="bold" fo:font-size="12pt" style:font-size-asian="12pt" style:font-size-complex="12pt" style:rfc-language-tag="es-ES_tradnl" fo:language="es"/>
    </style:style>
    <style:style style:name="P1038" style:parent-style-name="Normal" style:family="paragraph">
      <style:paragraph-properties fo:line-height="150%" fo:margin-right="0in"/>
    </style:style>
    <style:style style:name="T10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4" style:parent-style-name="Fuentedepárrafopredeter." style:family="text">
      <style:text-properties style:font-name="Arial" style:font-name-complex="Arial" fo:font-size="12pt" style:font-size-asian="12pt" style:font-size-complex="12pt" style:rfc-language-tag="es-ES_tradnl" fo:language="es"/>
    </style:style>
    <style:style style:name="T10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P104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49" style:parent-style-name="Normal" style:family="paragraph">
      <style:paragraph-properties fo:line-height="150%" fo:margin-right="0in"/>
    </style:style>
    <style:style style:name="T1050" style:parent-style-name="Fuentedepárrafopredeter." style:family="text">
      <style:text-properties style:font-name="Arial" style:font-name-complex="Arial" fo:font-size="12pt" style:font-size-asian="12pt" style:font-size-complex="12pt" style:rfc-language-tag="es-ES_tradnl" fo:language="es"/>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2" style:parent-style-name="Fuentedepárrafopredeter." style:family="text">
      <style:text-properties style:font-name="Arial" style:font-name-complex="Arial" fo:font-size="12pt" style:font-size-asian="12pt" style:font-size-complex="12pt" style:rfc-language-tag="es-ES_tradnl" fo:language="es"/>
    </style:style>
    <style:style style:name="T10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4" style:parent-style-name="Fuentedepárrafopredeter." style:family="text">
      <style:text-properties style:font-name="Arial" style:font-name-complex="Arial" fo:font-size="12pt" style:font-size-asian="12pt" style:font-size-complex="12pt" style:rfc-language-tag="es-ES_tradnl" fo:language="es"/>
    </style:style>
    <style:style style:name="T1055" style:parent-style-name="Fuentedepárrafopredeter." style:family="text">
      <style:text-properties style:font-name="Arial" style:font-name-complex="Arial" fo:font-size="12pt" style:font-size-asian="12pt" style:font-size-complex="12pt" style:rfc-language-tag="es-ES_tradnl" fo:language="es"/>
    </style:style>
    <style:style style:name="P1056"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7" style:parent-style-name="Normal" style:family="paragraph">
      <style:paragraph-properties fo:line-height="150%" fo:margin-right="0in"/>
    </style:style>
    <style:style style:name="T1058" style:parent-style-name="Fuentedepárrafopredeter." style:family="text">
      <style:text-properties style:font-name="Arial" style:font-name-complex="Arial" fo:font-size="12pt" style:font-size-asian="12pt" style:font-size-complex="12pt" style:rfc-language-tag="es-ES_tradnl" fo:language="es"/>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0" style:parent-style-name="Fuentedepárrafopredeter." style:family="text">
      <style:text-properties style:font-name="Arial" style:font-name-complex="Arial" fo:font-size="12pt" style:font-size-asian="12pt" style:font-size-complex="12pt" style:rfc-language-tag="es-ES_tradnl" fo:language="es"/>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2" style:parent-style-name="Fuentedepárrafopredeter." style:family="text">
      <style:text-properties style:font-name="Arial" style:font-name-complex="Arial" fo:font-size="12pt" style:font-size-asian="12pt" style:font-size-complex="12pt" style:rfc-language-tag="es-ES_tradnl" fo:language="es"/>
    </style:style>
    <style:style style:name="P1063" style:parent-style-name="Normal" style:family="paragraph">
      <style:paragraph-properties fo:line-height="150%" fo:margin-right="0in"/>
      <style:text-properties style:font-name="Arial" style:font-name-complex="Arial" style:font-weight-complex="bold" fo:font-size="12pt" style:font-size-asian="12pt" style:font-size-complex="12pt" style:rfc-language-tag="es-ES_tradnl" fo:language="es"/>
    </style:style>
    <style:style style:name="P1064" style:parent-style-name="Normal" style:family="paragraph">
      <style:paragraph-properties fo:line-height="150%" fo:margin-right="0in"/>
    </style:style>
    <style:style style:name="T10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70" style:parent-style-name="Fuentedepárrafopredeter." style:family="text">
      <style:text-properties style:font-name="Arial" style:font-name-complex="Arial" fo:font-size="12pt" style:font-size-asian="12pt" style:font-size-complex="12pt" style:rfc-language-tag="es-ES_tradnl" fo:language="es"/>
    </style:style>
    <style:style style:name="T10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3" style:parent-style-name="Fuentedepárrafopredeter." style:family="text">
      <style:text-properties style:font-name="Arial" style:font-name-complex="Arial" fo:font-size="12pt" style:font-size-asian="12pt" style:font-size-complex="12pt" fo:language="es" fo:country="ES"/>
    </style:style>
    <style:style style:name="P1074" style:parent-style-name="Normal" style:family="paragraph">
      <style:paragraph-properties fo:line-height="150%" fo:margin-right="0in"/>
      <style:text-properties style:font-name="Arial" style:font-name-complex="Arial" fo:background-color="#FFFF00" style:rfc-language-tag="es-ES_tradnl" fo:language="es"/>
    </style:style>
    <style:style style:name="P1075" style:parent-style-name="Normal" style:family="paragraph">
      <style:paragraph-properties fo:line-height="150%" fo:margin-right="0in"/>
      <style:text-properties style:font-name="Arial" style:font-name-complex="Arial" fo:font-size="12pt" style:font-size-asian="12pt" style:font-size-complex="12pt"/>
    </style:style>
    <style:style style:name="P10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9" style:parent-style-name="Normal" style:family="paragraph">
      <style:paragraph-properties fo:line-height="150%" fo:margin-right="0in"/>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fo:language="es" fo:country="ES"/>
    </style:style>
    <style:style style:name="P10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4" style:parent-style-name="Normal" style:family="paragraph">
      <style:paragraph-properties fo:line-height="150%" fo:margin-right="0in"/>
    </style:style>
    <style:style style:name="T1085" style:parent-style-name="Fuentedepárrafopredeter." style:family="text">
      <style:text-properties style:font-name="Arial" style:font-name-complex="Arial" fo:font-weight="bold" style:font-weight-asian="bold" fo:font-size="12pt" style:font-size-asian="12pt" style:font-size-complex="12pt"/>
    </style:style>
    <style:style style:name="T10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7" style:parent-style-name="Fuentedepárrafopredeter." style:family="text">
      <style:text-properties style:font-name="Arial" style:font-name-complex="Arial" fo:font-weight="bold" style:font-weight-asian="bold" fo:font-size="12pt" style:font-size-asian="12pt" style:font-size-complex="12pt"/>
    </style:style>
    <style:style style:name="P10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9" style:parent-style-name="Normal" style:family="paragraph">
      <style:paragraph-properties fo:line-height="150%" fo:margin-right="0in"/>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size="12pt" style:font-size-asian="12pt" style:font-size-complex="12pt" fo:language="es" fo:country="E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P110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05" style:parent-style-name="Normal" style:family="paragraph">
      <style:paragraph-properties fo:line-height="150%" fo:margin-right="0in"/>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T1108" style:parent-style-name="Fuentedepárrafopredeter." style:family="text">
      <style:text-properties style:font-name="Arial" style:font-name-complex="Arial" fo:font-size="12pt" style:font-size-asian="12pt" style:font-size-complex="12pt" fo:language="es" fo:country="ES"/>
    </style:style>
    <style:style style:name="T1109" style:parent-style-name="Fuentedepárrafopredeter." style:family="text">
      <style:text-properties style:font-name="Arial" style:font-name-complex="Arial"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fo:language="es" fo:country="ES"/>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P1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7" style:parent-style-name="Normal" style:family="paragraph">
      <style:paragraph-properties fo:line-height="150%" fo:margin-right="0in"/>
    </style:style>
    <style:style style:name="T11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20" style:parent-style-name="Normal" style:family="paragraph">
      <style:paragraph-properties fo:line-height="150%" fo:margin-right="0in"/>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T11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23" style:parent-style-name="Normal" style:family="paragraph">
      <style:paragraph-properties fo:line-height="150%" fo:margin-right="0in"/>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26" style:parent-style-name="Normal" style:family="paragraph">
      <style:paragraph-properties fo:line-height="150%" fo:margin-right="0in"/>
    </style:style>
    <style:style style:name="T11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29" style:parent-style-name="Normal" style:family="paragraph">
      <style:paragraph-properties fo:line-height="150%" fo:margin-right="0in"/>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3" style:parent-style-name="Normal" style:family="paragraph">
      <style:paragraph-properties fo:line-height="150%" fo:margin-right="0in"/>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fo:language="es" fo:country="ES"/>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P1144" style:parent-style-name="Normal" style:family="paragraph">
      <style:paragraph-properties fo:line-height="150%" fo:margin-right="0in"/>
      <style:text-properties style:font-name="Arial" style:font-name-complex="Arial" fo:font-size="12pt" style:font-size-asian="12pt" style:font-size-complex="12pt"/>
    </style:style>
    <style:style style:name="P11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7" style:parent-style-name="Normal" style:family="paragraph">
      <style:paragraph-properties fo:line-height="150%" fo:margin-right="0in"/>
    </style:style>
    <style:style style:name="T1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9" style:parent-style-name="Fuentedepárrafopredeter." style:family="text">
      <style:text-properties style:font-name="Arial" style:font-name-complex="Arial" fo:font-weight="bold" style:font-weight-asian="bold" fo:font-size="12pt" style:font-size-asian="12pt" style:font-size-complex="12pt"/>
    </style:style>
    <style:style style:name="P11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7" style:parent-style-name="Normal" style:family="paragraph">
      <style:paragraph-properties fo:line-height="150%"/>
    </style:style>
    <style:style style:name="T11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4" style:parent-style-name="Fuentedepárrafopredeter." style:family="text">
      <style:text-properties style:font-name="Arial" style:font-name-complex="Arial" fo:font-size="12pt" style:font-size-asian="12pt" style:font-size-complex="12pt"/>
    </style:style>
    <style:style style:name="T1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8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84" style:parent-style-name="Normal" style:family="paragraph">
      <style:paragraph-properties fo:line-height="150%"/>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complex="Arial" fo:font-weight="bold" style:font-weight-asian="bold"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style:font-weight-complex="bold"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P119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96" style:parent-style-name="Normal" style:family="paragraph">
      <style:paragraph-properties fo:line-height="150%"/>
    </style:style>
    <style:style style:name="T11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3" style:parent-style-name="Fuentedepárrafopredeter." style:family="text">
      <style:text-properties style:font-name="Arial" style:font-name-complex="Arial"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0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09" style:parent-style-name="Normal" style:family="paragraph">
      <style:paragraph-properties fo:line-height="150%"/>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P12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14" style:parent-style-name="Normal" style:family="paragraph">
      <style:paragraph-properties fo:line-height="150%"/>
    </style:style>
    <style:style style:name="T12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2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27" style:parent-style-name="Normal" style:family="paragraph">
      <style:paragraph-properties fo:line-height="150%"/>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P123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34" style:parent-style-name="Normal" style:family="paragraph">
      <style:paragraph-properties fo:line-height="150%"/>
    </style:style>
    <style:style style:name="T1235" style:parent-style-name="Fuentedepárrafopredeter." style:family="text">
      <style:text-properties style:font-name="Arial" style:font-name-complex="Arial" fo:font-size="12pt" style:font-size-asian="12pt" style:font-size-complex="12pt" style:rfc-language-tag="es-ES_tradnl" fo:language="es"/>
    </style:style>
    <style:style style:name="T1236" style:parent-style-name="Fuentedepárrafopredeter." style:family="text">
      <style:text-properties style:font-name="Arial" style:font-name-complex="Arial" fo:font-size="12pt" style:font-size-asian="12pt" style:font-size-complex="12pt" style:rfc-language-tag="es-ES_tradnl" fo:language="es"/>
    </style:style>
    <style:style style:name="T1237" style:parent-style-name="Fuentedepárrafopredeter." style:family="text">
      <style:text-properties style:font-name="Arial" style:font-name-complex="Arial" fo:font-size="12pt" style:font-size-asian="12pt" style:font-size-complex="12pt" style:rfc-language-tag="es-ES_tradnl" fo:language="es"/>
    </style:style>
    <style:style style:name="T1238" style:parent-style-name="Fuentedepárrafopredeter." style:family="text">
      <style:text-properties style:font-name="Arial" style:font-name-complex="Arial" fo:font-size="12pt" style:font-size-asian="12pt" style:font-size-complex="12pt" style:rfc-language-tag="es-ES_tradnl" fo:language="es"/>
    </style:style>
    <style:style style:name="T1239" style:parent-style-name="Fuentedepárrafopredeter." style:family="text">
      <style:text-properties style:font-name="Arial" style:font-name-complex="Arial" fo:font-size="12pt" style:font-size-asian="12pt" style:font-size-complex="12pt" style:rfc-language-tag="es-ES_tradnl" fo:language="es"/>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50" style:parent-style-name="Fuentedepárrafopredeter." style:family="text">
      <style:text-properties style:font-name="Arial" style:font-name-complex="Arial" fo:font-size="12pt" style:font-size-asian="12pt" style:font-size-complex="12pt" style:rfc-language-tag="es-ES_tradnl" fo:language="es"/>
    </style:style>
    <style:style style:name="T12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52" style:parent-style-name="Fuentedepárrafopredeter." style:family="text">
      <style:text-properties style:font-name="Arial" style:font-name-complex="Arial" fo:font-size="12pt" style:font-size-asian="12pt" style:font-size-complex="12pt" style:rfc-language-tag="es-ES_tradnl" fo:language="es"/>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5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56" style:parent-style-name="Normal" style:family="paragraph">
      <style:paragraph-properties fo:line-height="150%" fo:margin-right="0.0354in"/>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1" style:parent-style-name="Fuentedepárrafopredeter." style:family="text">
      <style:text-properties style:font-name="Arial" style:font-name-complex="Arial" fo:font-weight="bold" style:font-weight-asian="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fo:font-weight="bold" style:font-weight-asian="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fo:font-weight="bold" style:font-weight-asian="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fo:font-size="12pt" style:font-size-asian="12pt" style:font-size-complex="12pt"/>
    </style:style>
    <style:style style:name="T1269" style:parent-style-name="Fuentedepárrafopredeter." style:family="text">
      <style:text-properties style:font-name="Arial" style:font-name-complex="Arial" style:font-weight-complex="bold" fo:font-size="12pt" style:font-size-asian="12pt" style:font-size-complex="12pt"/>
    </style:style>
    <style:style style:name="T1270" style:parent-style-name="Fuentedepárrafopredeter." style:family="text">
      <style:text-properties style:font-name="Arial" style:font-name-complex="Arial" fo:font-weight="bold" style:font-weight-asian="bold" fo:font-size="12pt" style:font-size-asian="12pt" style:font-size-complex="12pt"/>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style:style>
    <style:style style:name="P127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76" style:parent-style-name="Normal" style:family="paragraph">
      <style:paragraph-properties fo:line-height="150%"/>
    </style:style>
    <style:style style:name="T1277" style:parent-style-name="Fuentedepárrafopredeter." style:family="text">
      <style:text-properties style:font-name="Arial" style:font-name-asian="Calibri" style:font-name-complex="Arial" style:font-weight-complex="bold" fo:font-size="12pt" style:font-size-asian="12pt" style:font-size-complex="12pt"/>
    </style:style>
    <style:style style:name="T12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8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87" style:parent-style-name="Normal" style:family="paragraph">
      <style:paragraph-properties fo:line-height="150%" fo:margin-right="0.0354in"/>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fo:font-weight="bold" style:font-weight-asian="bold" fo:font-size="12pt" style:font-size-asian="12pt" style:font-size-complex="12pt"/>
    </style:style>
    <style:style style:name="T1291" style:parent-style-name="Fuentedepárrafopredeter." style:family="text">
      <style:text-properties style:font-name="Arial" style:font-name-complex="Arial" fo:font-weight="bold" style:font-weight-asian="bold" fo:font-size="12pt" style:font-size-asian="12pt" style:font-size-complex="12pt"/>
    </style:style>
    <style:style style:name="T1292" style:parent-style-name="Fuentedepárrafopredeter." style:family="text">
      <style:text-properties style:font-name="Arial" style:font-name-complex="Arial" fo:font-weight="bold" style:font-weight-asian="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fo:font-weight="bold" style:font-weight-asian="bold" fo:font-size="12pt" style:font-size-asian="12pt" style:font-size-complex="12pt"/>
    </style:style>
    <style:style style:name="T1295" style:parent-style-name="Fuentedepárrafopredeter." style:family="text">
      <style:text-properties style:font-name="Arial" style:font-name-complex="Arial" fo:font-size="12pt" style:font-size-asian="12pt" style:font-size-complex="12pt"/>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style:font-weight-complex="bold" fo:font-size="12pt" style:font-size-asian="12pt" style:font-size-complex="12pt"/>
    </style:style>
    <style:style style:name="P130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02" style:parent-style-name="Normal" style:family="paragraph">
      <style:paragraph-properties fo:line-height="150%" fo:margin-right="0in"/>
    </style:style>
    <style:style style:name="T1303" style:parent-style-name="Fuentedepárrafopredeter." style:family="text">
      <style:text-properties style:font-name="Arial" style:font-name-complex="Arial"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P13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29" style:parent-style-name="Normal" style:family="paragraph">
      <style:paragraph-properties fo:line-height="150%" fo:margin-right="0in"/>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P13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5" style:parent-style-name="Normal" style:family="paragraph">
      <style:paragraph-properties fo:line-height="150%" fo:margin-right="0in"/>
    </style:style>
    <style:style style:name="T1346" style:parent-style-name="Fuentedepárrafopredeter." style:family="text">
      <style:text-properties style:font-name="Arial" style:font-name-complex="Arial" fo:font-weight="bold" style:font-weight-asian="bold" fo:font-size="12pt" style:font-size-asian="12pt" style:font-size-complex="12pt"/>
    </style:style>
    <style:style style:name="T13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8" style:parent-style-name="Fuentedepárrafopredeter." style:family="text">
      <style:text-properties style:font-name="Arial" style:font-name-complex="Arial" fo:font-weight="bold" style:font-weight-asian="bold" fo:font-size="12pt" style:font-size-asian="12pt" style:font-size-complex="12pt"/>
    </style:style>
    <style:style style:name="P13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0" style:parent-style-name="Normal" style:family="paragraph">
      <style:paragraph-properties fo:line-height="150%" fo:margin-right="0in"/>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P1369" style:parent-style-name="Normal" style:family="paragraph">
      <style:paragraph-properties fo:margin-right="0in"/>
      <style:text-properties style:font-name="Arial" style:font-name-complex="Arial" fo:font-size="11pt" style:font-size-asian="11pt" style:font-size-complex="11pt"/>
    </style:style>
    <style:style style:name="P13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2" style:parent-style-name="Normal" style:family="paragraph">
      <style:paragraph-properties fo:line-height="150%" fo:margin-right="0in"/>
    </style:style>
    <style:style style:name="T13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5" style:parent-style-name="Normal" style:family="paragraph">
      <style:paragraph-properties fo:line-height="150%" fo:margin-right="0in"/>
    </style:style>
    <style:style style:name="T1376" style:parent-style-name="Fuentedepárrafopredeter." style:family="text">
      <style:text-properties style:font-name="Arial" style:font-name-complex="Arial" fo:font-weight="bold" style:font-weight-asian="bold" fo:font-size="12pt" style:font-size-asian="12pt" style:font-size-complex="12pt"/>
    </style:style>
    <style:style style:name="T13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8" style:parent-style-name="Normal" style:family="paragraph">
      <style:paragraph-properties fo:line-height="150%" fo:margin-right="0in"/>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1" style:parent-style-name="Normal" style:family="paragraph">
      <style:paragraph-properties fo:line-height="150%" fo:margin-right="0in"/>
    </style:style>
    <style:style style:name="T13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84" style:parent-style-name="Normal" style:family="paragraph">
      <style:paragraph-properties fo:line-height="150%" fo:margin-right="0in"/>
    </style:style>
    <style:style style:name="T13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8" style:parent-style-name="Normal" style:family="paragraph">
      <style:paragraph-properties fo:line-height="150%" fo:margin-right="0in"/>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7" style:parent-style-name="Fuentedepárrafopredeter." style:family="text">
      <style:text-properties style:font-name="Arial" style:font-name-complex="Arial"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P1399" style:parent-style-name="Normal" style:family="paragraph">
      <style:paragraph-properties fo:line-height="150%" fo:margin-right="0in"/>
      <style:text-properties style:font-name="Arial" style:font-name-complex="Arial" fo:font-size="12pt" style:font-size-asian="12pt" style:font-size-complex="12pt"/>
    </style:style>
    <style:style style:name="P1400" style:parent-style-name="Normal" style:family="paragraph">
      <style:paragraph-properties fo:line-height="150%" fo:margin-right="0in"/>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P14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2" style:parent-style-name="Normal" style:family="paragraph">
      <style:paragraph-properties fo:line-height="150%" fo:margin-right="0in"/>
      <style:text-properties style:font-name="Arial" style:font-name-complex="Arial" fo:font-size="12pt" style:font-size-asian="12pt" style:font-size-complex="12pt"/>
    </style:style>
    <style:style style:name="P14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5" style:parent-style-name="Normal" style:family="paragraph">
      <style:paragraph-properties fo:line-height="150%" fo:margin-right="0in"/>
    </style:style>
    <style:style style:name="T14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9" style:parent-style-name="Normal" style:family="paragraph">
      <style:paragraph-properties fo:line-height="150%" fo:margin-right="0in"/>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8" style:parent-style-name="Normal" style:family="paragraph">
      <style:paragraph-properties fo:line-height="150%" fo:margin-right="0in"/>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weight="bold" style:font-weight-asian="bold" fo:font-size="12pt" style:font-size-asian="12pt" style:font-size-complex="12pt"/>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P14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1" style:parent-style-name="Normal" style:family="paragraph">
      <style:paragraph-properties fo:line-height="150%"/>
    </style:style>
    <style:style style:name="T1452" style:parent-style-name="Fuentedepárrafopredeter." style:family="text">
      <style:text-properties style:font-name="Arial" style:font-name-complex="Arial" style:font-weight-complex="bold" fo:font-size="12pt" style:font-size-asian="12pt" style:font-size-complex="12pt"/>
    </style:style>
    <style:style style:name="T1453" style:parent-style-name="Fuentedepárrafopredeter." style:family="text">
      <style:text-properties style:font-name="Arial" style:font-name-complex="Arial" style:font-weight-complex="bold" fo:font-size="12pt" style:font-size-asian="12pt" style:font-size-complex="12pt"/>
    </style:style>
    <style:style style:name="T1454" style:parent-style-name="Fuentedepárrafopredeter." style:family="text">
      <style:text-properties style:font-name="Arial" style:font-name-complex="Arial" style:font-weight-complex="bold" fo:font-size="12pt" style:font-size-asian="12pt" style:font-size-complex="12pt"/>
    </style:style>
    <style:style style:name="T1455" style:parent-style-name="Fuentedepárrafopredeter." style:family="text">
      <style:text-properties style:font-name="Arial" style:font-name-complex="Arial" style:font-weight-complex="bold" fo:font-size="12pt" style:font-size-asian="12pt" style:font-size-complex="12pt"/>
    </style:style>
    <style:style style:name="T1456" style:parent-style-name="Fuentedepárrafopredeter." style:family="text">
      <style:text-properties style:font-name="Arial" style:font-name-complex="Arial" fo:font-weight="bold" style:font-weight-asian="bold"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P14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9" style:parent-style-name="Normal" style:family="paragraph">
      <style:paragraph-properties fo:line-height="150%" fo:margin-right="0in"/>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weight="bold" style:font-weight-asian="bold" fo:font-size="12pt" style:font-size-asian="12pt" style:font-size-complex="12pt"/>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P14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6" style:parent-style-name="Normal" style:family="paragraph">
      <style:paragraph-properties fo:line-height="150%"/>
    </style:style>
    <style:style style:name="T1477" style:parent-style-name="Fuentedepárrafopredeter." style:family="text">
      <style:text-properties style:font-name="Arial" style:font-name-complex="Arial"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P14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2" style:parent-style-name="Normal" style:family="paragraph">
      <style:paragraph-properties fo:line-height="150%" fo:margin-right="0in"/>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90" style:parent-style-name="Fuentedepárrafopredeter." style:family="text">
      <style:text-properties style:font-name="Arial" style:font-name-complex="Arial" fo:font-size="12pt" style:font-size-asian="12pt" style:font-size-complex="12pt" style:language-asian="es" style:country-asian="MX"/>
    </style:style>
    <style:style style:name="T1491" style:parent-style-name="Fuentedepárrafopredeter." style:family="text">
      <style:text-properties style:font-name="Arial" style:font-name-complex="Arial" fo:font-size="12pt" style:font-size-asian="12pt" style:font-size-complex="12pt" style:language-asian="es" style:country-asian="MX"/>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P15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4" style:parent-style-name="Sinespaciado" style:family="paragraph">
      <style:paragraph-properties fo:text-align="justify" fo:line-height="150%"/>
    </style:style>
    <style:style style:name="T1515" style:parent-style-name="Fuentedepárrafopredeter." style:family="text">
      <style:text-properties style:font-name="Arial" style:font-name-asian="Times New Roman" style:font-name-complex="Arial"/>
    </style:style>
    <style:style style:name="T1516" style:parent-style-name="Fuentedepárrafopredeter." style:family="text">
      <style:text-properties style:font-name="Arial" style:font-name-asian="Times New Roman" style:font-name-complex="Arial"/>
    </style:style>
    <style:style style:name="T1517" style:parent-style-name="Fuentedepárrafopredeter." style:family="text">
      <style:text-properties style:font-name="Arial" style:font-name-asian="Times New Roman" style:font-name-complex="Arial"/>
    </style:style>
    <style:style style:name="T1518" style:parent-style-name="Fuentedepárrafopredeter." style:family="text">
      <style:text-properties style:font-name="Arial" style:font-name-asian="Times New Roman" style:font-name-complex="Arial" fo:font-weight="bold" style:font-weight-asian="bold" style:font-weight-complex="bold"/>
    </style:style>
    <style:style style:name="T1519" style:parent-style-name="Fuentedepárrafopredeter." style:family="text">
      <style:text-properties style:font-name="Arial" style:font-name-asian="Times New Roman" style:font-name-complex="Arial"/>
    </style:style>
    <style:style style:name="T1520" style:parent-style-name="Fuentedepárrafopredeter." style:family="text">
      <style:text-properties style:font-name="Arial" style:font-name-complex="Arial"/>
    </style:style>
    <style:style style:name="T1521" style:parent-style-name="Fuentedepárrafopredeter." style:family="text">
      <style:text-properties style:font-name="Arial" style:font-name-complex="Arial" style:font-weight-complex="bold"/>
    </style:style>
    <style:style style:name="P1522" style:parent-style-name="Sinespaciado" style:family="paragraph">
      <style:paragraph-properties fo:text-align="justify" fo:line-height="150%"/>
      <style:text-properties style:font-name="Arial" style:font-name-complex="Arial" style:font-weight-complex="bold"/>
    </style:style>
    <style:style style:name="P1523" style:parent-style-name="Normal" style:family="paragraph">
      <style:paragraph-properties fo:line-height="150%">
        <style:tab-stops>
          <style:tab-stop style:type="left" style:position="0.0986in"/>
        </style:tab-stops>
      </style:paragraph-properties>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weight="bold" style:font-weight-asian="bold"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weight="bold" style:font-weight-asian="bold"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2" style:parent-style-name="Fuentedepárrafopredeter." style:family="text">
      <style:text-properties style:font-name="Arial" style:font-name-complex="Arial" fo:font-size="12pt" style:font-size-asian="12pt" style:font-size-complex="12pt"/>
    </style:style>
    <style:style style:name="T15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5" style:parent-style-name="Fuentedepárrafopredeter." style:family="text">
      <style:text-properties style:font-name="Arial" style:font-name-complex="Arial" fo:font-size="12pt" style:font-size-asian="12pt" style:font-size-complex="12pt"/>
    </style:style>
    <style:style style:name="P15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7" style:parent-style-name="Sinespaciado" style:family="paragraph">
      <style:paragraph-properties fo:text-align="justify" fo:line-height="150%"/>
    </style:style>
    <style:style style:name="T1538" style:parent-style-name="Fuentedepárrafopredeter." style:family="text">
      <style:text-properties style:font-name="Arial" style:font-name-complex="Arial" fo:language="es" fo:country="ES"/>
    </style:style>
    <style:style style:name="T1539" style:parent-style-name="Fuentedepárrafopredeter." style:family="text">
      <style:text-properties style:font-name="Arial" style:font-name-complex="Arial" fo:language="es" fo:country="ES"/>
    </style:style>
    <style:style style:name="T1540" style:parent-style-name="Fuentedepárrafopredeter." style:family="text">
      <style:text-properties style:font-name="Arial" style:font-name-complex="Arial" fo:language="es" fo:country="ES"/>
    </style:style>
    <style:style style:name="T1541" style:parent-style-name="Fuentedepárrafopredeter." style:family="text">
      <style:text-properties style:font-name="Arial" style:font-name-complex="Arial" fo:language="es" fo:country="ES"/>
    </style:style>
    <style:style style:name="T1542" style:parent-style-name="Fuentedepárrafopredeter." style:family="text">
      <style:text-properties style:font-name="Arial" style:font-name-complex="Arial" fo:language="es" fo:country="ES"/>
    </style:style>
    <style:style style:name="T1543" style:parent-style-name="Fuentedepárrafopredeter." style:family="text">
      <style:text-properties style:font-name="Arial" style:font-name-complex="Arial" fo:language="es" fo:country="ES"/>
    </style:style>
    <style:style style:name="T1544"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MX"/>
    </style:style>
    <style:style style:name="T1545" style:parent-style-name="Fuentedepárrafopredeter." style:family="text">
      <style:text-properties style:font-name="Arial" style:font-name-complex="Arial" fo:language="es" fo:country="ES"/>
    </style:style>
    <style:style style:name="T1546" style:parent-style-name="Fuentedepárrafopredeter." style:family="text">
      <style:text-properties style:font-name="Arial" style:font-name-complex="Arial" fo:language="es" fo:country="ES"/>
    </style:style>
    <style:style style:name="T1547" style:parent-style-name="Fuentedepárrafopredeter." style:family="text">
      <style:text-properties style:font-name="Arial" style:font-name-complex="Arial" fo:language="es" fo:country="ES"/>
    </style:style>
    <style:style style:name="T1548" style:parent-style-name="Fuentedepárrafopredeter." style:family="text">
      <style:text-properties style:font-name="Arial" style:font-name-complex="Arial" fo:language="es" fo:country="ES"/>
    </style:style>
    <style:style style:name="T1549" style:parent-style-name="Fuentedepárrafopredeter." style:family="text">
      <style:text-properties style:font-name="Arial" style:font-name-complex="Arial" fo:language="es" fo:country="ES"/>
    </style:style>
    <style:style style:name="T1550" style:parent-style-name="Fuentedepárrafopredeter." style:family="text">
      <style:text-properties style:font-name="Arial" style:font-name-complex="Arial" fo:language="es" fo:country="ES"/>
    </style:style>
    <style:style style:name="T1551" style:parent-style-name="Fuentedepárrafopredeter." style:family="text">
      <style:text-properties style:font-name="Arial" style:font-name-complex="Arial" fo:language="es" fo:country="ES"/>
    </style:style>
    <style:style style:name="T1552" style:parent-style-name="Fuentedepárrafopredeter." style:family="text">
      <style:text-properties style:font-name="Arial" style:font-name-complex="Arial" fo:language="es" fo:country="ES"/>
    </style:style>
    <style:style style:name="T1553" style:parent-style-name="Fuentedepárrafopredeter." style:family="text">
      <style:text-properties style:font-name="Arial" style:font-name-complex="Arial" fo:font-weight="bold" style:font-weight-asian="bold"/>
    </style:style>
    <style:style style:name="T1554" style:parent-style-name="Fuentedepárrafopredeter." style:family="text">
      <style:text-properties style:font-name="Arial" style:font-name-complex="Arial" style:font-weight-complex="bold" fo:language="es" fo:country="ES"/>
    </style:style>
    <style:style style:name="P1555" style:parent-style-name="Sinespaciado" style:family="paragraph">
      <style:paragraph-properties fo:text-align="justify" fo:line-height="150%"/>
      <style:text-properties style:font-name="Arial" style:font-name-complex="Arial" style:font-weight-complex="bold" fo:language="es" fo:country="ES"/>
    </style:style>
    <style:style style:name="P1556" style:parent-style-name="Normal" style:family="paragraph">
      <style:paragraph-properties fo:line-height="150%"/>
    </style:style>
    <style:style style:name="T1557" style:parent-style-name="Fuentedepárrafopredeter." style:family="text">
      <style:text-properties style:font-name="Arial" style:font-name-complex="Arial"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style:font-name-complex="Arial" fo:font-size="12pt" style:font-size-asian="12pt" style:font-size-complex="12pt"/>
    </style:style>
    <style:style style:name="T1560" style:parent-style-name="Fuentedepárrafopredeter." style:family="text">
      <style:text-properties style:font-name="Arial" style:font-name-complex="Arial" fo:font-size="12pt" style:font-size-asian="12pt" style:font-size-complex="12pt"/>
    </style:style>
    <style:style style:name="T1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weight="bold" style:font-weight-asian="bold"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style:font-weight-complex="bold" fo:font-size="12pt" style:font-size-asian="12pt" style:font-size-complex="12pt"/>
    </style:style>
    <style:style style:name="T1566" style:parent-style-name="Fuentedepárrafopredeter." style:family="text">
      <style:text-properties style:font-name="Arial" style:font-name-complex="Arial" fo:font-weight="bold" style:font-weight-asian="bold"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style:style>
    <style:style style:name="T1568" style:parent-style-name="Fuentedepárrafopredeter." style:family="text">
      <style:text-properties style:font-name="Arial" style:font-name-complex="Arial" style:font-weight-complex="bold" fo:font-size="12pt" style:font-size-asian="12pt" style:font-size-complex="12pt"/>
    </style:style>
    <style:style style:name="T1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0" style:parent-style-name="Fuentedepárrafopredeter." style:family="text">
      <style:text-properties style:font-name="Arial" style:font-name-complex="Arial" fo:font-weight="bold" style:font-weight-asian="bold" fo:font-size="12pt" style:font-size-asian="12pt" style:font-size-complex="12pt"/>
    </style:style>
    <style:style style:name="T1571" style:parent-style-name="Fuentedepárrafopredeter." style:family="text">
      <style:text-properties style:font-name="Arial" style:font-name-complex="Arial" fo:font-size="12pt" style:font-size-asian="12pt" style:font-size-complex="12pt"/>
    </style:style>
    <style:style style:name="T1572" style:parent-style-name="Fuentedepárrafopredeter." style:family="text">
      <style:text-properties style:font-name="Arial" style:font-name-complex="Arial" style:font-weight-complex="bold" fo:font-size="12pt" style:font-size-asian="12pt" style:font-size-complex="12pt"/>
    </style:style>
    <style:style style:name="T1573" style:parent-style-name="Fuentedepárrafopredeter." style:family="text">
      <style:text-properties style:font-name="Arial" style:font-name-complex="Arial" fo:font-weight="bold" style:font-weight-asian="bold"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weight="bold" style:font-weight-asian="bold"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T1577" style:parent-style-name="Fuentedepárrafopredeter." style:family="text">
      <style:text-properties style:font-name="Arial" style:font-name-complex="Arial" fo:font-weight="bold" style:font-weight-asian="bold"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fo:font-weight="bold" style:font-weight-asian="bold"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style:style>
    <style:style style:name="P1581" style:parent-style-name="Normal" style:family="paragraph">
      <style:paragraph-properties fo:line-height="150%"/>
      <style:text-properties style:font-name="Arial" style:font-name-complex="Arial" fo:font-size="12pt" style:font-size-asian="12pt" style:font-size-complex="12pt"/>
    </style:style>
    <style:style style:name="P1582" style:parent-style-name="Normal" style:family="paragraph">
      <style:paragraph-properties fo:line-height="150%"/>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complex="Arial" fo:font-weight="bold" style:font-weight-asian="bold"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style:style>
    <style:style style:name="T1586" style:parent-style-name="Fuentedepárrafopredeter." style:family="text">
      <style:text-properties style:font-name="Arial" style:font-name-complex="Arial" fo:font-weight="bold" style:font-weight-asian="bold" fo:font-size="12pt" style:font-size-asian="12pt" style:font-size-complex="12pt"/>
    </style:style>
    <style:style style:name="P1587" style:parent-style-name="Sinespaciado" style:family="paragraph">
      <style:paragraph-properties fo:text-align="justify" fo:line-height="150%"/>
      <style:text-properties style:font-name="Arial" style:font-name-complex="Arial" style:font-weight-complex="bold" fo:language="es" fo:country="ES"/>
    </style:style>
    <style:style style:name="P15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92" style:parent-style-name="Normal" style:family="paragraph">
      <style:paragraph-properties fo:line-height="150%" fo:margin-right="0in"/>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05" style:parent-style-name="Normal" style:family="paragraph">
      <style:paragraph-properties fo:line-height="150%" fo:margin-right="0in"/>
    </style:style>
    <style:style style:name="T1606" style:parent-style-name="Fuentedepárrafopredeter." style:family="text">
      <style:text-properties style:font-name="Arial" style:font-name-complex="Arial" fo:font-weight="bold" style:font-weight-asian="bold" fo:font-size="12pt" style:font-size-asian="12pt" style:font-size-complex="12pt"/>
    </style:style>
    <style:style style:name="T16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fo:font-size="12pt" style:font-size-asian="12pt" style:font-size-complex="12pt"/>
    </style:style>
    <style:style style:name="T1609" style:parent-style-name="Fuentedepárrafopredeter." style:family="text">
      <style:text-properties style:font-name="Arial" style:font-name-complex="Arial" fo:font-weight="bold" style:font-weight-asian="bold" fo:font-size="12pt" style:font-size-asian="12pt" style:font-size-complex="12pt"/>
    </style:style>
    <style:style style:name="P16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1" style:parent-style-name="Normal" style:family="paragraph">
      <style:paragraph-properties fo:line-height="150%" fo:margin-right="0in"/>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P1658" style:parent-style-name="Normal" style:family="paragraph">
      <style:paragraph-properties fo:line-height="150%" fo:margin-right="0in"/>
      <style:text-properties style:font-name="Arial" style:font-name-complex="Arial" fo:font-size="12pt" style:font-size-asian="12pt" style:font-size-complex="12pt"/>
    </style:style>
    <style:style style:name="P1659" style:parent-style-name="Normal" style:family="paragraph">
      <style:paragraph-properties fo:line-height="150%" fo:margin-right="0in"/>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P16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74" style:parent-style-name="Normal" style:family="paragraph">
      <style:paragraph-properties fo:line-height="150%" fo:margin-right="0in"/>
    </style:style>
    <style:style style:name="T16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7" style:parent-style-name="Normal" style:family="paragraph">
      <style:paragraph-properties fo:line-height="150%" fo:margin-right="0in"/>
    </style:style>
    <style:style style:name="T1678" style:parent-style-name="Fuentedepárrafopredeter." style:family="text">
      <style:text-properties style:font-name="Arial" style:font-name-complex="Arial" fo:font-weight="bold" style:font-weight-asian="bold" fo:font-size="12pt" style:font-size-asian="12pt" style:font-size-complex="12pt"/>
    </style:style>
    <style:style style:name="T16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0" style:parent-style-name="Normal" style:family="paragraph">
      <style:paragraph-properties fo:line-height="150%" fo:margin-right="0in"/>
    </style:style>
    <style:style style:name="T16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6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4" style:parent-style-name="Normal" style:family="paragraph">
      <style:paragraph-properties fo:line-height="150%" fo:margin-right="0in"/>
    </style:style>
    <style:style style:name="T16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7" style:parent-style-name="Normal" style:family="paragraph">
      <style:paragraph-properties fo:line-height="150%" fo:margin-right="0in"/>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1" style:parent-style-name="Normal" style:family="paragraph">
      <style:paragraph-properties fo:line-height="150%" fo:margin-right="0in"/>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style:style>
    <style:style style:name="T17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P17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8" style:parent-style-name="Normal" style:family="paragraph">
      <style:paragraph-properties fo:line-height="150%" fo:margin-right="0in"/>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P1720"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72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7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5" style:parent-style-name="Normal" style:family="paragraph">
      <style:paragraph-properties fo:line-height="150%" fo:margin-right="0in"/>
      <style:text-properties style:font-name="Arial" style:font-name-complex="Arial" fo:font-size="12pt" style:font-size-asian="12pt" style:font-size-complex="12pt"/>
    </style:style>
    <style:style style:name="P1726" style:parent-style-name="Normal" style:family="paragraph">
      <style:paragraph-properties fo:line-height="150%" fo:margin-right="0in"/>
      <style:text-properties style:font-name="Arial" style:font-name-complex="Arial" fo:font-size="12pt" style:font-size-asian="12pt" style:font-size-complex="12pt"/>
    </style:style>
    <style:style style:name="P1727" style:parent-style-name="Normal" style:family="paragraph">
      <style:paragraph-properties fo:line-height="150%" fo:margin-right="0in"/>
    </style:style>
    <style:style style:name="T1728" style:parent-style-name="Fuentedepárrafopredeter." style:family="text">
      <style:text-properties style:font-name="Arial" style:font-name-complex="Arial" fo:font-size="12pt" style:font-size-asian="12pt" style:font-size-complex="12pt"/>
    </style:style>
    <style:style style:name="T1729" style:parent-style-name="Fuentedepárrafopredeter." style:family="text">
      <style:text-properties style:font-name="Arial" style:font-name-complex="Arial" fo:font-size="12pt" style:font-size-asian="12pt" style:font-size-complex="12pt"/>
    </style:style>
    <style:style style:name="T1730" style:parent-style-name="Fuentedepárrafopredeter." style:family="text">
      <style:text-properties style:font-name="Arial" style:font-name-complex="Arial" fo:font-size="12pt" style:font-size-asian="12pt" style:font-size-complex="12pt"/>
    </style:style>
    <style:style style:name="T1731" style:parent-style-name="Fuentedepárrafopredeter." style:family="text">
      <style:text-properties style:font-name="Arial" style:font-name-complex="Arial" fo:font-size="12pt" style:font-size-asian="12pt" style:font-size-complex="12pt"/>
    </style:style>
    <style:style style:name="T1732" style:parent-style-name="Fuentedepárrafopredeter." style:family="text">
      <style:text-properties style:font-name="Arial" style:font-name-complex="Arial" fo:font-size="12pt" style:font-size-asian="12pt" style:font-size-complex="12pt"/>
    </style:style>
    <style:style style:name="T1733" style:parent-style-name="Fuentedepárrafopredeter." style:family="text">
      <style:text-properties style:font-name="Arial" style:font-name-complex="Arial" fo:font-size="12pt" style:font-size-asian="12pt" style:font-size-complex="12pt"/>
    </style:style>
    <style:style style:name="T1734" style:parent-style-name="Fuentedepárrafopredeter." style:family="text">
      <style:text-properties style:font-name="Arial" style:font-name-complex="Arial" fo:font-size="12pt" style:font-size-asian="12pt" style:font-size-complex="12pt"/>
    </style:style>
    <style:style style:name="T1735" style:parent-style-name="Fuentedepárrafopredeter." style:family="text">
      <style:text-properties style:font-name="Arial" style:font-name-complex="Arial" fo:font-size="12pt" style:font-size-asian="12pt" style:font-size-complex="12pt"/>
    </style:style>
    <style:style style:name="T1736" style:parent-style-name="Fuentedepárrafopredeter." style:family="text">
      <style:text-properties style:font-name="Arial" style:font-name-complex="Arial" fo:font-size="12pt" style:font-size-asian="12pt" style:font-size-complex="12pt" style:rfc-language-tag="es-ES_tradnl" fo:language="es"/>
    </style:style>
    <style:style style:name="P173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738" style:parent-style-name="Normal" style:family="paragraph">
      <style:paragraph-properties fo:line-height="150%" fo:margin-right="0in"/>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style:style>
    <style:style style:name="T1743" style:parent-style-name="Fuentedepárrafopredeter." style:family="text">
      <style:text-properties style:font-name="Arial" style:font-name-complex="Arial" fo:font-size="12pt" style:font-size-asian="12pt" style:font-size-complex="12pt"/>
    </style:style>
    <style:style style:name="T1744" style:parent-style-name="Fuentedepárrafopredeter." style:family="text">
      <style:text-properties style:font-name="Arial" style:font-name-complex="Arial"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style:style>
    <style:style style:name="T1746" style:parent-style-name="Fuentedepárrafopredeter." style:family="text">
      <style:text-properties style:font-name="Arial" style:font-name-complex="Arial" fo:font-size="12pt" style:font-size-asian="12pt" style:font-size-complex="12pt"/>
    </style:style>
    <style:style style:name="T1747" style:parent-style-name="Fuentedepárrafopredeter." style:family="text">
      <style:text-properties style:font-name="Arial" style:font-name-complex="Arial" fo:font-size="12pt" style:font-size-asian="12pt" style:font-size-complex="12pt"/>
    </style:style>
    <style:style style:name="T1748" style:parent-style-name="Fuentedepárrafopredeter." style:family="text">
      <style:text-properties style:font-name="Arial" style:font-name-complex="Arial"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size="12pt" style:font-size-asian="12pt" style:font-size-complex="12pt"/>
    </style:style>
    <style:style style:name="T1752" style:parent-style-name="Fuentedepárrafopredeter." style:family="text">
      <style:text-properties style:font-name="Arial" style:font-name-complex="Arial" fo:font-size="12pt" style:font-size-asian="12pt" style:font-size-complex="12pt"/>
    </style:style>
    <style:style style:name="T1753" style:parent-style-name="Fuentedepárrafopredeter." style:family="text">
      <style:text-properties style:font-name="Arial" style:font-name-complex="Arial"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T1755" style:parent-style-name="Fuentedepárrafopredeter." style:family="text">
      <style:text-properties style:font-name="Arial" style:font-name-complex="Arial"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style:style>
    <style:style style:name="T1757" style:parent-style-name="Fuentedepárrafopredeter." style:family="text">
      <style:text-properties style:font-name="Arial" style:font-name-complex="Arial" fo:font-size="12pt" style:font-size-asian="12pt" style:font-size-complex="12pt"/>
    </style:style>
    <style:style style:name="T1758" style:parent-style-name="Fuentedepárrafopredeter." style:family="text">
      <style:text-properties style:font-name="Arial" style:font-name-complex="Arial"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style:style>
    <style:style style:name="T1760" style:parent-style-name="Fuentedepárrafopredeter." style:family="text">
      <style:text-properties style:font-name="Arial" style:font-name-complex="Arial" fo:font-size="12pt" style:font-size-asian="12pt" style:font-size-complex="12pt"/>
    </style:style>
    <style:style style:name="T1761" style:parent-style-name="Fuentedepárrafopredeter." style:family="text">
      <style:text-properties style:font-name="Arial" style:font-name-complex="Arial" style:font-weight-complex="bold" fo:font-size="12pt" style:font-size-asian="12pt" style:font-size-complex="12pt"/>
    </style:style>
    <style:style style:name="P176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763" style:parent-style-name="Normal" style:family="paragraph">
      <style:paragraph-properties fo:line-height="150%" fo:margin-right="0in"/>
      <style:text-properties style:font-name="Arial" style:font-name-complex="Arial" fo:font-size="12pt" style:font-size-asian="12pt" style:font-size-complex="12pt"/>
    </style:style>
    <style:style style:name="P1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65" style:parent-style-name="Normal" style:family="paragraph">
      <style:paragraph-properties fo:line-height="150%" fo:margin-right="0in"/>
    </style:style>
    <style:style style:name="T1766" style:parent-style-name="Fuentedepárrafopredeter." style:family="text">
      <style:text-properties style:font-name="Arial" style:font-name-complex="Arial" fo:font-weight="bold" style:font-weight-asian="bold" fo:font-size="12pt" style:font-size-asian="12pt" style:font-size-complex="12pt"/>
    </style:style>
    <style:style style:name="T17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fo:font-size="12pt" style:font-size-asian="12pt" style:font-size-complex="12pt"/>
    </style:style>
    <style:style style:name="P17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4" style:parent-style-name="Normal" style:family="paragraph">
      <style:paragraph-properties fo:line-height="150%" fo:margin-right="0in"/>
    </style:style>
    <style:style style:name="T17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7" style:parent-style-name="Normal" style:family="paragraph">
      <style:paragraph-properties fo:line-height="150%" fo:margin-right="0in"/>
    </style:style>
    <style:style style:name="T17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0" style:parent-style-name="Normal" style:family="paragraph">
      <style:paragraph-properties fo:line-height="150%" fo:margin-right="0in"/>
    </style:style>
    <style:style style:name="T17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83" style:parent-style-name="Normal" style:family="paragraph">
      <style:paragraph-properties fo:line-height="150%" fo:margin-right="0in"/>
    </style:style>
    <style:style style:name="T1784" style:parent-style-name="Fuentedepárrafopredeter." style:family="text">
      <style:text-properties style:font-name="Arial" style:font-name-complex="Arial" fo:font-weight="bold" style:font-weight-asian="bold" fo:font-size="12pt" style:font-size-asian="12pt" style:font-size-complex="12pt"/>
    </style:style>
    <style:style style:name="T17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86" style:parent-style-name="Normal" style:family="paragraph">
      <style:paragraph-properties fo:line-height="150%" fo:margin-right="0in"/>
    </style:style>
    <style:style style:name="T17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in"/>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rfc-language-tag="es-ES_tradnl" fo:language="es"/>
    </style:style>
    <style:style style:name="T1796"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1797" style:parent-style-name="Fuentedepárrafopredeter." style:family="text">
      <style:text-properties style:font-name="Arial" style:font-name-complex="Arial" style:font-weight-complex="bold" fo:font-size="12pt" style:font-size-asian="12pt" style:font-size-complex="12pt"/>
    </style:style>
    <style:style style:name="T1798" style:parent-style-name="Fuentedepárrafopredeter." style:family="text">
      <style:text-properties style:font-name="Arial" style:font-name-complex="Arial" fo:font-weight="bold" style:font-weight-asian="bold" fo:font-size="12pt" style:font-size-asian="12pt" style:font-size-complex="12pt"/>
    </style:style>
    <style:style style:name="P1799" style:parent-style-name="Normal" style:family="paragraph">
      <style:paragraph-properties fo:line-height="150%" fo:margin-right="0in"/>
      <style:text-properties style:font-name="Arial" style:font-name-complex="Arial" fo:font-size="12pt" style:font-size-asian="12pt" style:font-size-complex="12pt"/>
    </style:style>
    <style:style style:name="P180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801" style:parent-style-name="Fuentedepárrafopredeter." style:family="text">
      <style:text-properties style:font-name="Arial" style:font-name-complex="Arial" fo:font-size="12pt" style:font-size-asian="12pt" style:font-size-complex="12pt"/>
    </style:style>
    <style:style style:name="T1802" style:parent-style-name="Fuentedepárrafopredeter." style:family="text">
      <style:text-properties style:font-name="Arial" style:font-name-complex="Arial" style:font-weight-complex="bold"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style:style>
    <style:style style:name="P180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0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0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0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10" style:parent-style-name="Normal" style:family="paragraph">
      <style:paragraph-properties fo:line-height="150%" fo:margin-right="0in"/>
    </style:style>
    <style:style style:name="T1811" style:parent-style-name="Fuentedepárrafopredeter." style:family="text">
      <style:text-properties style:font-name="Arial" style:font-name-complex="Arial" fo:font-weight="bold" style:font-weight-asian="bold" fo:font-size="12pt" style:font-size-asian="12pt" style:font-size-complex="12pt"/>
    </style:style>
    <style:style style:name="T18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3" style:parent-style-name="Fuentedepárrafopredeter." style:family="text">
      <style:text-properties style:font-name="Arial" style:font-name-complex="Arial" fo:font-weight="bold" style:font-weight-asian="bold" fo:font-size="12pt" style:font-size-asian="12pt" style:font-size-complex="12pt"/>
    </style:style>
    <style:style style:name="P18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1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1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1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19" style:parent-style-name="Normal" style:family="paragraph">
      <style:paragraph-properties fo:line-height="150%" fo:margin-right="0in"/>
    </style:style>
    <style:style style:name="T18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2" style:parent-style-name="Normal" style:family="paragraph">
      <style:paragraph-properties fo:line-height="150%" fo:margin-right="0in"/>
    </style:style>
    <style:style style:name="T18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5" style:parent-style-name="Normal" style:family="paragraph">
      <style:paragraph-properties fo:line-height="150%" fo:margin-right="0in"/>
    </style:style>
    <style:style style:name="T18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8" style:parent-style-name="Normal" style:family="paragraph">
      <style:paragraph-properties fo:line-height="150%" fo:margin-right="0in"/>
    </style:style>
    <style:style style:name="T1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31" style:parent-style-name="Normal" style:family="paragraph">
      <style:paragraph-properties fo:line-height="150%" fo:margin-right="0in"/>
    </style:style>
    <style:style style:name="T1832" style:parent-style-name="Fuentedepárrafopredeter." style:family="text">
      <style:text-properties style:font-name="Arial" style:font-name-complex="Arial" fo:font-weight="bold" style:font-weight-asian="bold" fo:font-size="12pt" style:font-size-asian="12pt" style:font-size-complex="12pt"/>
    </style:style>
    <style:style style:name="T18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3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3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3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3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838" style:parent-style-name="Fuentedepárrafopredeter." style:family="text">
      <style:text-properties style:font-name="Arial" style:font-name-complex="Arial" fo:font-size="12pt" style:font-size-asian="12pt" style:font-size-complex="12pt"/>
    </style:style>
    <style:style style:name="T1839" style:parent-style-name="Fuentedepárrafopredeter." style:family="text">
      <style:text-properties style:font-name="Arial" style:font-name-complex="Arial" fo:font-size="12pt" style:font-size-asian="12pt" style:font-size-complex="12pt"/>
    </style:style>
    <style:style style:name="T1840" style:parent-style-name="Fuentedepárrafopredeter." style:family="text">
      <style:text-properties style:font-name="Arial" style:font-name-complex="Arial" fo:font-size="12pt" style:font-size-asian="12pt" style:font-size-complex="12pt"/>
    </style:style>
    <style:style style:name="T1841" style:parent-style-name="Fuentedepárrafopredeter." style:family="text">
      <style:text-properties style:font-name="Arial" style:font-name-complex="Arial" fo:font-size="12pt" style:font-size-asian="12pt" style:font-size-complex="12pt"/>
    </style:style>
    <style:style style:name="T1842" style:parent-style-name="Fuentedepárrafopredeter." style:family="text">
      <style:text-properties style:font-name="Arial" style:font-name-complex="Arial" fo:font-size="12pt" style:font-size-asian="12pt" style:font-size-complex="12pt"/>
    </style:style>
    <style:style style:name="T1843" style:parent-style-name="Fuentedepárrafopredeter." style:family="text">
      <style:text-properties style:font-name="Arial" style:font-name-complex="Arial" fo:font-size="12pt" style:font-size-asian="12pt" style:font-size-complex="12pt"/>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style:font-weight-complex="bold"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style:style>
    <style:style style:name="P18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52" style:parent-style-name="Normal" style:family="paragraph">
      <style:paragraph-properties fo:line-height="150%" fo:margin-right="0in"/>
      <style:text-properties style:font-name="Arial" style:font-name-complex="Arial" fo:font-size="12pt" style:font-size-asian="12pt" style:font-size-complex="12pt"/>
    </style:style>
    <style:style style:name="P1853" style:parent-style-name="Normal" style:family="paragraph">
      <style:paragraph-properties fo:line-height="150%" fo:margin-right="0in"/>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style:style>
    <style:style style:name="P18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7" style:parent-style-name="Normal" style:family="paragraph">
      <style:paragraph-properties fo:line-height="150%" fo:margin-right="0in"/>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Muy buenas<text:s/>tardes.<text:s/></text:p>
      <text:p text:style-name="P16"/>
      <text:p text:style-name="P17"><text:span text:style-name="T18">Agradezco la presencia de<text:s/></text:span><text:span text:style-name="T19">mis compañeras Comisionadas y a mis compañeros Comisionados</text:span><text:span text:style-name="T20">;<text:s/></text:span><text:span text:style-name="T21">así como al Secretario Técnico de este organismo.</text:span></text:p>
      <text:p text:style-name="P22"/>
      <text:p text:style-name="P23">Enseguida, pido al Secretario Técnico, Licenciado Héctor Ríos Salinas, en su calidad de Secretario de Actas, proceda con la instalación de la<text:s/>trigésima<text:s/>cuarta<text:s/>sesión ordinaria del año 2022 de esta Comisión, Licenciado, adelante<text:s/>por favor.<text:s/></text:p>
      <text:p text:style-name="P24"/>
      <text:p text:style-name="P25"><text:span text:style-name="T26">Licenciado<text:s/></text:span><text:span text:style-name="T27">Héctor Ríos Salinas</text:span><text:span text:style-name="T28">.<text:s/></text:span></text:p>
      <text:p text:style-name="P29"/>
      <text:p text:style-name="P30">Claro que si<text:s/>Comisionada Presidenta, con muchísimo gusto. Muy buenas<text:s/>tardes<text:s/>tengan todas y todos ustedes, vamos a proceder a<text:s/>realizar la instalación de<text:s/>esta sesión ordinaria.<text:s/></text:p>
      <text:p text:style-name="P31"/>
      <text:p text:style-name="P32"><text:span text:style-name="T33">En la ciudad de Monterrey, Nuevo León, siendo las<text:s/></text:span><text:span text:style-name="T34">1</text:span><text:span text:style-name="T35">2</text:span><text:span text:style-name="T36">:</text:span><text:span text:style-name="T37">1</text:span><text:span text:style-name="T38">0<text:s/></text:span><text:span text:style-name="T39">doce</text:span><text:span text:style-name="T40"><text:s/>horas, del día<text:s/></text:span><text:span text:style-name="T41">14</text:span><text:span text:style-name="T42">-</text:span><text:span text:style-name="T43">catorce</text:span><text:span text:style-name="T44"><text:s/>de<text:s/></text:span><text:span text:style-name="T45">septiembre</text:span><text:span text:style-name="T46"><text:s/>de 2022-dos mil veintidós, reunidos de manera presenci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7">trigésima<text:s/></text:span><text:span text:style-name="T48">cuart</text:span><text:span text:style-name="T49">a</text:span><text:span text:style-name="T50"><text:s/>sesión</text:span><text:span text:style-name="T51"><text:s/></text:span><text:span text:style-name="T52">ordinaria del año 2022 de</text:span><text:span text:style-name="T53"><text:s/>este</text:span><text:span text:style-name="T54"><text:s/>Pleno</text:span><text:span text:style-name="T55">; por lo que, en este momento, me permito pasar lista de asistencia y registro de la misma, contando con la participación en esta sesión de las y los Comisionados siguientes:<text:s/></text:span></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o vocal,<text:s/></text:span><text:span text:style-name="T69">Bernardo Sierra Gómez</text:span><text:span text:style-name="T70">.<text:s/></text:span><text:span text:style-name="T71">*Presente.</text:span></text:p>
        </text:list-item>
        <text:list-item>
          <text:p text:style-name="P72"><text:span text:style-name="T73">Comisionada<text:s/></text:span><text:span text:style-name="T74">v</text:span><text:span text:style-name="T75">ocal, María</text:span><text:span text:style-name="T76"><text:s/>de los Ángeles Guzmán García</text:span><text:span text:style-name="T77">.</text:span><text:span text:style-name="T78"><text:s/></text:span><text:span text:style-name="T79">*Presente.</text:span></text:p>
        </text:list-item>
        <text:list-item>
          <text:p text:style-name="P80"><text:span text:style-name="T81">Comisionado<text:s/></text:span><text:span text:style-name="T82">v</text:span><text:span text:style-name="T83">ocal,<text:s/></text:span><text:bookmark-start text:name="_Hlk15550253"/><text:span text:style-name="T84">Francisco Reynaldo Guajardo Martínez</text:span><text:bookmark-end text:name="_Hlk15550253"/><text:span text:style-name="T85">.<text:s/></text:span><text:span text:style-name="T86">*Presente.</text:span></text:p>
        </text:list-item>
        <text:list-item>
          <text:p text:style-name="P87"><text:span text:style-name="T88">Comisionada<text:s/></text:span><text:span text:style-name="T89">v</text:span><text:span text:style-name="T90">ocal</text:span><text:span text:style-name="T91">,</text:span><text:span text:style-name="T92"><text:s/>Brenda Lizeth González Lara.</text:span><text:span text:style-name="T93"><text:s/>*Presente.</text:span></text:p>
        </text:list-item>
      </text:list>
      <text:p text:style-name="P94"/>
      <text:p text:style-name="P95"><text:span text:style-name="T96">Informo que he</text:span><text:span text:style-name="T97"><text:s/>verificado que se cuenta con la participación en esta sesión de</text:span><text:span text:style-name="T98"><text:s/></text:span><text:span text:style-name="T99">l</text:span><text:span text:style-name="T100">a</text:span><text:span text:style-name="T101"><text:s/>Comisionad</text:span><text:span text:style-name="T102">a</text:span><text:span text:style-name="T103"><text:s/>President</text:span><text:span text:style-name="T104">a</text:span><text:span text:style-name="T105">, así como de<text:s/></text:span><text:span text:style-name="T106">los cuatro</text:span><text:span text:style-name="T107"><text:s/></text:span><text:span text:style-name="T108">Comisionados<text:s/></text:span><text:span text:style-name="T109">v</text:span><text:span text:style-name="T110">ocales.<text:s/></text:span><text:span text:style-name="T111">Adelante Comisionada, por favor.</text:span></text:p>
      <text:p text:style-name="P112"/>
      <text:p text:style-name="P113"/>
      <text:p text:style-name="P114"/>
      <text:p text:style-name="P115"><text:span text:style-name="T116">Comisionada Presidenta María Teresa Treviño Fernández</text:span><text:span text:style-name="T117">.</text:span></text:p>
      <text:p text:style-name="P118"><text:span text:style-name="T119"><text:s/></text:span></text:p>
      <text:p text:style-name="P120">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21"/>
      <text:p text:style-name="P122">Por lo anterior, pido al Secretario de Actas, dé lectura al orden del día propuesto para esta fecha y<text:s/>lo someta a<text:s/>la<text:s/>consideración del Pleno.</text:p>
      <text:p text:style-name="P123"/>
      <text:p text:style-name="P124"><text:span text:style-name="T125">Licenciado<text:s/></text:span><text:span text:style-name="T126">Héctor Ríos Salinas</text:span><text:span text:style-name="T127">.<text:s/></text:span></text:p>
      <text:p text:style-name="P128"/>
      <text:p text:style-name="P129">Claro que si<text:s/>Comisionada<text:s/>Presidenta. A continuación, me voy a permitir dar lectura al proyecto del orden del día<text:s/>que ha sido<text:s/>propuesto para<text:s/>celebrar los trabajos correspondientes a<text:s/>esta<text:s/>trigésima<text:s/>cuarta<text:s/>sesión<text:s/>ordinaria<text:s/>de este Pleno:</text:p>
      <text:p text:style-name="P130"/>
      <text:p text:style-name="P131"><text:bookmark-start text:name="_Hlk34810393"/><text:bookmark-start text:name="_Hlk9953196"/><text:bookmark-start text:name="_Hlk17792425"/><text:bookmark-start text:name="_Hlk25049841"/><text:span text:style-name="T132">I.- PASE DE LISTA, REGISTRO DE ASISTENCIA Y VERIFICACIÓN DEL QUÓRUM LEGAL;</text:span></text:p>
      <text:p text:style-name="P133"/>
      <text:p text:style-name="P134"><text:span text:style-name="T135">II.- DECLARACIÓN DE QUÓRUM LEGAL;</text:span></text:p>
      <text:p text:style-name="P136"/>
      <text:p text:style-name="P137">III.- DECLARACIÓN DE INSTALACIÓN DE LA SESIÓN;</text:p>
      <text:p text:style-name="P138"/>
      <text:p text:style-name="P139">IV.- LECTURA Y APROBACIÓN DEL ORDEN DEL DÍA;</text:p>
      <text:p text:style-name="P140"/>
      <text:p text:style-name="P141"><text:span text:style-name="T142">V.-<text:s/></text:span><text:span text:style-name="T143">LECTURA Y APROBACIÓN, EN SU CASO, DEL ACTA DE LA<text:s/></text:span><text:span text:style-name="T144">TRI</text:span><text:span text:style-name="T145">GÉSIMA<text:s/></text:span><text:span text:style-name="T146">TERCER</text:span><text:span text:style-name="T147">A<text:s/></text:span><text:span text:style-name="T148">SESIÓN ORDINARIA, DEL PLENO DE LA COMISIÓN, CELEBRADA EN FECHA<text:s/></text:span><text:span text:style-name="T149">07</text:span><text:span text:style-name="T150"><text:s/>DE<text:s/></text:span><text:span text:style-name="T151">SEPTIEMBRE</text:span><text:span text:style-name="T152"><text:s/>DE 2022</text:span><text:span text:style-name="T153">.</text:span></text:p>
      <text:p text:style-name="P154"/>
      <text:p text:style-name="P155">VI.- ASUNTOS ESPECÍFICOS A TRATAR:<text:s/></text:p>
      <text:p text:style-name="P156"/>
      <text:p text:style-name="P157">A)<text:s/>Propuesta y, en su caso, aprobación para dispensar la lectura de los proyectos de resolución<text:s/>y de acuerdo<text:s/>enlistados en el inciso B) de este punto del orden del día.</text:p>
      <text:p text:style-name="P158"><text:s/></text:p>
      <text:p text:style-name="P159">B) Presentación, discusión y, en su caso, aprobación de los proyectos de resolución<text:s/>y de acuerdo<text:s/>que presentan las y los Comisionados:</text:p>
      <text:p text:style-name="P160"/>
      <text:soft-page-break/>
      <text:p text:style-name="P161">1 al<text:s/>42.- Presentación de los proyectos de resolución<text:s/>y de acuerdo<text:s/>los cuales fueron previamente<text:s/>circulados.</text:p>
      <text:p text:style-name="P162"/>
      <text:p text:style-name="P163">VII.- ASUNTOS GENERALES: <text:s/></text:p>
      <text:p text:style-name="P164"/>
      <text:p text:style-name="P165">VIII.- FECHA Y HORA PARA LA PRÓXIMA SESIÓN; Y</text:p>
      <text:p text:style-name="P166"/>
      <text:p text:style-name="P167">IX.- CLAUSURA DE LA SESIÓN.</text:p>
      <text:p text:style-name="P168"><text:bookmark-end text:name="_Hlk34810393"/></text:p>
      <text:p text:style-name="P169"><text:bookmark-end text:name="_Hlk9953196"/><text:bookmark-end text:name="_Hlk17792425"/><text:bookmark-end text:name="_Hlk25049841"/><text:span text:style-name="T170">Licenciado<text:s/></text:span><text:span text:style-name="T171">Héctor Ríos Salinas</text:span><text:span text:style-name="T172">.<text:s/></text:span></text:p>
      <text:p text:style-name="P173"/>
      <text:p text:style-name="P174">Está solicitando el uso de la palabra<text:s/>tres Comisionadas, en primer orden se le concede el uso de la palabra a<text:s/>la Comisionada Presidenta,<text:s/>adelante Comisionada, por favor.</text:p>
      <text:p text:style-name="P175"/>
      <text:p text:style-name="P176">Comisionada Presidenta María Teresa Treviño Fernández</text:p>
      <text:p text:style-name="P177"/>
      <text:p text:style-name="P178">Gracias Secretario. Para someter a la consideración de este Pleno en términos de lo que dispone el artículo 13 del Reglamento interior de esta Comisión una modificación al orden del día para incorporar<text:s/>dos<text:s/>asuntos<text:s/>generales<text:s/>que<text:s/>son los<text:s/>siguientes:</text:p>
      <text:p text:style-name="P179"/>
      <text:p text:style-name="P180"><text:span text:style-name="T181">El primero la p</text:span><text:span text:style-name="T182">ropuesta y en su caso aprobación para suscribir convenio de colaboración con<text:s/></text:span><text:span text:style-name="T183">el Instituto de Transparencia, Acceso a la Información Pública, Protección de Datos Personales y Rendición de Cuentas de la Ciudad de México</text:span><text:span text:style-name="T184"><text:s/>(INFOCDMX),<text:s/></text:span><text:span text:style-name="T185">el INAI, así como con<text:s/></text:span><text:span text:style-name="T186">diversos organismos garantes de cada una de las regiones del Sistema Nacional de Transparencia</text:span><text:span text:style-name="T187">.</text:span></text:p>
      <text:p text:style-name="P188"/>
      <text:p text:style-name="P189">Y la segunda seria la propuesta y en su caso la aprobación de las Comisionados o Comisionados propuestos por la Comisión de Transparencia y Acceso a la Información del Estado de Nuevo León<text:s/>para que sean designados como representantes de la región Norte Sistema Nacional de Transparencia y Acceso a la Información Pública y Protección de Datos Personales y conforme al Colegio Electoral para los procesos de elección y/o reelección de las coordinaciones de las instancias del Sistema Nacional de Transparencia del presente año.</text:p>
      <text:p text:style-name="P190"/>
      <text:p text:style-name="P191">Es<text:s/>cuánto.</text:p>
      <text:p text:style-name="P192"/>
      <text:p text:style-name="P193"><text:span text:style-name="T194">Licenciado<text:s/></text:span><text:span text:style-name="T195">Héctor Ríos Salinas</text:span><text:span text:style-name="T196">.<text:s/></text:span></text:p>
      <text:p text:style-name="P197"/>
      <text:soft-page-break/>
      <text:p text:style-name="P198"><text:span text:style-name="T199">Agradecemos la intervención de la Comisionada Presidenta<text:s/></text:span><text:span text:style-name="T200">la licenciada<text:s/></text:span><text:span text:style-name="T201">María Teresa Treviño Fernández</text:span><text:span text:style-name="T202">.</text:span></text:p>
      <text:p text:style-name="P203"/>
      <text:p text:style-name="P204"><text:span text:style-name="T205">Ahora se les conoce el uso de la voz a la Comisionada la maestra<text:s/></text:span><text:span text:style-name="T206">Brenda Lizeth González Lara</text:span><text:span text:style-name="T207">. Adelante por favor Comisionada.</text:span></text:p>
      <text:p text:style-name="P208"/>
      <text:p text:style-name="P209">Brenda Lizeth González Lara.</text:p>
      <text:p text:style-name="P210"/>
      <text:p text:style-name="P211">Gracias Secretario. Mi intervención es para retirar del Orden del Día los asuntos identificados como RR/699/2022, en el que el sujeto obligado es el municipio de Cadereyta Jiménez, Nuevo León, así como el RR/839/2022, en el que el consejo para la cultura y las artes de Nuevo León.</text:p>
      <text:p text:style-name="P212"/>
      <text:p text:style-name="P213">Es cuánto.</text:p>
      <text:p text:style-name="P214"/>
      <text:p text:style-name="P215"><text:span text:style-name="T216">Licenciado<text:s/></text:span><text:span text:style-name="T217">Héctor Ríos Salinas</text:span><text:span text:style-name="T218">.<text:s/></text:span></text:p>
      <text:p text:style-name="P219"/>
      <text:p text:style-name="P220"><text:span text:style-name="T221">Agradecemos la intervención de la Comisionada la maestra<text:s/></text:span><text:span text:style-name="T222">Brenda Lizeth González Lara con la propuesta de baja de dos asuntos propuesto por su ponencia para esta sesión. Vamos ahora a conceder el uso de la palabra a la Comisionada<text:s/></text:span><text:span text:style-name="T223">la doctora</text:span><text:span text:style-name="T224"><text:s/></text:span><text:span text:style-name="T225">María</text:span><text:span text:style-name="T226"><text:s/>de los Ángeles Guzmán García</text:span><text:span text:style-name="T227">, adelante Comisionada, por favor.</text:span></text:p>
      <text:p text:style-name="P228"/>
      <text:p text:style-name="P229"><text:span text:style-name="T230">Comisionada María de los Ángeles Guzmán García</text:span><text:span text:style-name="T231">.</text:span></text:p>
      <text:p text:style-name="P232"/>
      <text:p text:style-name="P233">Gracias Secretario, para dar de baja del orden del día los expedientes RR/431 y 516 ambos del 2022, para una sesión posterior.</text:p>
      <text:p text:style-name="P234"/>
      <text:p text:style-name="P235">Gracias.<text:s/></text:p>
      <text:p text:style-name="P236"/>
      <text:p text:style-name="P237"><text:span text:style-name="T238">Licenciado<text:s/></text:span><text:span text:style-name="T239">Héctor Ríos Salinas</text:span><text:span text:style-name="T240">.<text:s/></text:span></text:p>
      <text:p text:style-name="P241"/>
      <text:p text:style-name="P242"><text:span text:style-name="T243">Agradecemos la intervención de la Comisionada la doctora<text:s/></text:span><text:span text:style-name="T244">María</text:span><text:span text:style-name="T245"><text:s/>de los Ángeles Guzmán García</text:span><text:span text:style-name="T246"><text:s/></text:span><text:span text:style-name="T247">también con la baja de dos asuntos propuestos por su ponencia para esta sesión.<text:s/></text:span></text:p>
      <text:p text:style-name="P248"/>
      <text:p text:style-name="P249"><text:span text:style-name="T250">Muy bien, con estas propuestas de inclusión de dos asuntos en el apartado de asuntos<text:s/></text:span><text:span text:style-name="T251">generales,</text:span><text:span text:style-name="T252"><text:s/>así como el retiro de las propuestas de proyectos que fuero n expuestos por las dos Comisionadas que intervinieron voy a permitirme a su consideración<text:s/></text:span><text:span text:style-name="T253">la aprobación del Orden del Día<text:s/></text:span><text:span text:style-name="T254">propuesto</text:span><text:span text:style-name="T255">,<text:s/></text:span><text:span text:style-name="T256">los que estén<text:s/></text:span><text:span text:style-name="T257">por la afirmativa sírvanse a manifestarlo por favor de la forma acostumbrada</text:span><text:span text:style-name="T258">.</text:span></text:p>
      <text:p text:style-name="P259"/>
      <text:list text:style-name="LFO38" text:continue-numbering="true">
        <text:list-item>
          <text:p text:style-name="P260">Comisionado Francisco Reynaldo Guajardo Martínez:<text:s/>A favor.</text:p>
        </text:list-item>
        <text:list-item>
          <text:p text:style-name="P261"><text:span text:style-name="T262">Comisionada Brenda Lizeth González Lara:</text:span><text:span text:style-name="T263"><text:s/></text:span><text:span text:style-name="T264">A favor.</text:span></text:p>
        </text:list-item>
        <text:list-item>
          <text:p text:style-name="P265">Comisionada María de los Ángeles Guzmán García:<text:s/>A favor.</text:p>
        </text:list-item>
        <text:list-item>
          <text:p text:style-name="P266">Comisionado Bernardo Sierra Gómez:<text:s/>A favor.</text:p>
        </text:list-item>
        <text:list-item>
          <text:p text:style-name="P267">Comisionada María Teresa Treviño Fernández:<text:s/>A favor.</text:p>
        </text:list-item>
      </text:list>
      <text:p text:style-name="P268"/>
      <text:p text:style-name="P269"><text:span text:style-name="T270">Gracias informo que son cinco votos a favor por lo que</text:span><text:span text:style-name="T271"><text:s/></text:span><text:span text:style-name="T272">el orden del día</text:span><text:span text:style-name="T273"><text:s/>para los trabajos correspondientes a esta trigésima cuarta sesión ordinaria de este Pleno</text:span><text:span text:style-name="T274"><text:s/>ha sido aprobado por unanimidad de las y los integrantes del Pleno</text:span><text:span text:style-name="T275"><text:s/>con las modificaciones que fueron expuestas</text:span><text:span text:style-name="T276">.<text:s/></text:span></text:p>
      <text:p text:style-name="P277"/>
      <text:p text:style-name="P278"><text:span text:style-name="T279">En relación al<text:s/></text:span><text:span text:style-name="T280">quinto punto del orden del día, relativo a la lectura y aprobación, en su caso,<text:s/></text:span><text:span text:style-name="T281">del acta de la sesión anterior de este Pleno</text:span><text:span text:style-name="T282">, se le concede el uso de la palabra a</text:span><text:span text:style-name="T283"><text:s/></text:span><text:span text:style-name="T284">l</text:span><text:span text:style-name="T285">a</text:span><text:span text:style-name="T286"><text:s/>Comisionad</text:span><text:span text:style-name="T287">a</text:span><text:span text:style-name="T288"><text:s/>President</text:span><text:span text:style-name="T289">a</text:span><text:span text:style-name="T290">.</text:span><text:span text:style-name="T291"><text:s/>Adelante Comisionada, por favor.</text:span></text:p>
      <text:p text:style-name="P292"/>
      <text:p text:style-name="P293">Comisionada María Teresa Treviño Fernández.</text:p>
      <text:p text:style-name="P294"/>
      <text:p text:style-name="P295"><text:span text:style-name="T296">Gracias Secretario. Con fundamento en lo que disponen los artículos 12 y 24 del Reglamento Interior de esta Comisión, someto a la consideración del Pleno, la autorización para dispensar la lectura<text:s/></text:span><text:span text:style-name="T297">de</text:span><text:span text:style-name="T298">l</text:span><text:span text:style-name="T299"><text:s/></text:span><text:span text:style-name="T300">acta de la<text:s/></text:span><text:span text:style-name="T301">tri</text:span><text:span text:style-name="T302">gésima</text:span><text:span text:style-name="T303"><text:s/></text:span><text:span text:style-name="T304">tercer</text:span><text:span text:style-name="T305">a<text:s/></text:span><text:span text:style-name="T306">sesión ordinaria</text:span><text:span text:style-name="T307"><text:s/>del año 202</text:span><text:span text:style-name="T308">2</text:span><text:span text:style-name="T309"><text:s/>de la<text:s/></text:span><text:span text:style-name="T310">C</text:span><text:span text:style-name="T311">omisión, celebrada en fecha<text:s/></text:span><text:span text:style-name="T312">07</text:span><text:span text:style-name="T313"><text:s/>de<text:s/></text:span><text:span text:style-name="T314">septiembre</text:span><text:span text:style-name="T315"><text:s/>de 202</text:span><text:span text:style-name="T316">2</text:span><text:span text:style-name="T317">; asimismo,<text:s/></text:span><text:span text:style-name="T318">para que se autorice su contenido,</text:span><text:span text:style-name="T319"><text:s/>toda vez que se cumple con el requisito de haberse circulado a las Comisionadas y a los Comisionados para su revisión, dentro del plazo de 48 (cuarenta y ocho) horas de anticipación a la celebración de esta sesión.</text:span></text:p>
      <text:p text:style-name="P320"/>
      <text:p text:style-name="P321"><text:span text:style-name="T322">Por lo anterior, pido al Secretario de Actas, someta a<text:s/></text:span><text:span text:style-name="T323">consideración</text:span><text:span text:style-name="T324"><text:s/>del Pleno esta propuesta.<text:s/></text:span></text:p>
      <text:p text:style-name="P325"/>
      <text:p text:style-name="P326"><text:span text:style-name="T327">Licenciado<text:s/></text:span><text:span text:style-name="T328">Héctor Ríos Salinas</text:span><text:span text:style-name="T329">.<text:s/></text:span></text:p>
      <text:p text:style-name="P330"/>
      <text:p text:style-name="P331">Claro que si<text:s/>Comisionada<text:s/>Presidenta, enseguida, pregunto a<text:s/>las y los integrantes de este<text:s/>Pleno quién desea hacer uso de la palabra para realizar algún comentario sobre esta propuesta.</text:p>
      <text:p text:style-name="P332"/>
      <text:p text:style-name="P333"><text:span text:style-name="T334">No existen<text:s/></text:span><text:span text:style-name="T335">intervenciones por parte de las y los Comisionados</text:span><text:span text:style-name="T336"><text:s/>por lo<text:s/></text:span><text:span text:style-name="T337">cual voy a</text:span><text:span text:style-name="T338"><text:s/>proceder a someter a<text:s/></text:span><text:span text:style-name="T339">su consideración</text:span><text:span text:style-name="T340"><text:s/></text:span><text:span text:style-name="T341">la</text:span><text:span text:style-name="T342"><text:s/>aproba</text:span><text:span text:style-name="T343">ción de este Pleno para aprobar</text:span><text:span text:style-name="T344"><text:s/>la dispensa y el contenido del acta e</text:span><text:span text:style-name="T345">n estudio</text:span><text:span text:style-name="T346">,</text:span><text:span text:style-name="T347"><text:s/></text:span><text:span text:style-name="T348">los que estén a favor sírvanse a manifestarlo</text:span><text:span text:style-name="T349"><text:s/>por favor</text:span><text:span text:style-name="T350"><text:s/>de la forma acostumbrad</text:span><text:span text:style-name="T351">a.</text:span><text:span text:style-name="T352"><text:s/></text:span></text:p>
      <text:p text:style-name="P353"/>
      <text:p text:style-name="P354">Comisionado Francisco Reynaldo Guajardo Martínez:<text:s/>A favor.</text:p>
      <text:p text:style-name="P355">Comisionada Brenda Lizeth González Lara:<text:s/>A favor.</text:p>
      <text:p text:style-name="P356"><text:span text:style-name="T357">Comisionada María de los Á</text:span><text:span text:style-name="T358">ngeles Guzmán García:</text:span><text:span text:style-name="T359"><text:s/>A favor.</text:span></text:p>
      <text:p text:style-name="P360">Comisionado Bernardo Sierra Gómez:<text:s/>A favor.</text:p>
      <text:p text:style-name="P361">Comisionada María Teresa Treviño Fernández:<text:s/>A favor.</text:p>
      <text:p text:style-name="P362"/>
      <text:p text:style-name="P363"><text:span text:style-name="T364">Gracias. Informo que son cinco votos a favor por lo que</text:span><text:span text:style-name="T365"><text:s/>ha sido aprobado por<text:s/></text:span><text:span text:style-name="T366">unanimidad</text:span><text:span text:style-name="T367"><text:s/>de votos de</text:span><text:span text:style-name="T368"><text:s/>este</text:span><text:span text:style-name="T369"><text:s/>Pleno, la dispensa de la<text:s/></text:span><text:span text:style-name="T370">lectura,</text:span><text:span text:style-name="T371"><text:s/></text:span><text:span text:style-name="T372">así como</text:span><text:span text:style-name="T373"><text:s/></text:span><text:span text:style-name="T374">el<text:s/></text:span><text:span text:style-name="T375">contenido de</text:span><text:span text:style-name="T376">l</text:span><text:span text:style-name="T377"><text:s/></text:span><text:span text:style-name="T378">acta de la<text:s/></text:span><text:span text:style-name="T379">tri</text:span><text:span text:style-name="T380">gésima</text:span><text:span text:style-name="T381"><text:s/></text:span><text:span text:style-name="T382">tercer</text:span><text:span text:style-name="T383">a<text:s/></text:span><text:span text:style-name="T384">sesión ordinaria</text:span><text:span text:style-name="T385"><text:s/></text:span><text:span text:style-name="T386">de</text:span><text:span text:style-name="T387"><text:s/>este</text:span><text:span text:style-name="T388"><text:s/>Pleno</text:span><text:span text:style-name="T389">; por lo tanto, se instruye a</text:span><text:span text:style-name="T390">l personal de<text:s/></text:span><text:span text:style-name="T391">la Secretaría<text:s/></text:span><text:span text:style-name="T392">Técnica<text:s/></text:span><text:span text:style-name="T393">para que se incluya en el<text:s/></text:span><text:span text:style-name="T394">registro y control de la base de datos de las actas de las sesiones<text:s/></text:span><text:span text:style-name="T395">de</text:span><text:span text:style-name="T396"><text:s/>este<text:s/></text:span><text:span text:style-name="T397">Pleno</text:span><text:span text:style-name="T398"><text:s/>y<text:s/></text:span><text:span text:style-name="T399">asimismo se<text:s/></text:span><text:span text:style-name="T400">difunda en nuestro sitio de internet, en los términos que<text:s/></text:span><text:span text:style-name="T401">dispone la legislación<text:s/></text:span><text:span text:style-name="T402">de la materia.</text:span></text:p>
      <text:p text:style-name="P403"/>
      <text:p text:style-name="P404"><text:span text:style-name="T405">Respecto</text:span><text:span text:style-name="T406"><text:s/>al sexto punto del orden del día, relativo a los asuntos específicos a tratar,</text:span></text:p>
      <text:p text:style-name="P407">se le concede el uso de la palabra a<text:s/>la<text:s/>Comisionada<text:s/>Presidenta.<text:s/>Adelante Comisionada, por favor.<text:s/></text:p>
      <text:p text:style-name="P408"/>
      <text:p text:style-name="P409">Comisionada Presidenta María Teresa Treviño Fernández.</text:p>
      <text:p text:style-name="P410"/>
      <text:p text:style-name="P411"><text:span text:style-name="T412">Gracias Secretario. Para dar atención a este punto del orden del día, me voy a permitir someter a la consideración del Pleno,<text:s/></text:span><text:span text:style-name="T413">la autorización para<text:s/></text:span><text:span text:style-name="T414">dispensar la lectura de los proyectos de resolución</text:span><text:span text:style-name="T415"><text:s/></text:span><text:span text:style-name="T416">y de acuerdo<text:s/></text:span><text:span text:style-name="T417">enlistados</text:span><text:span text:style-name="T418">,</text:span><text:span text:style-name="T419"><text:s/>ya que se cumple con el requisito</text:span><text:span text:style-name="T42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21"/>
      <text:p text:style-name="P422"><text:span text:style-name="T423">Por lo anterior, pido al Secretario de Actas, someta a consideración del Pleno esta propuesta.</text:span></text:p>
      <text:p text:style-name="P424"/>
      <text:p text:style-name="P425"><text:span text:style-name="T426">Licenciado<text:s/></text:span><text:span text:style-name="T427">Héctor Ríos Salinas</text:span><text:span text:style-name="T428">.<text:s/></text:span></text:p>
      <text:p text:style-name="P429"/>
      <text:p text:style-name="P430"><text:span text:style-name="T431">Claro que si</text:span><text:span text:style-name="T432"><text:s/>Comisionad</text:span><text:span text:style-name="T433">a</text:span><text:span text:style-name="T434"><text:s/>President</text:span><text:span text:style-name="T435">a</text:span><text:span text:style-name="T436">. Enseguida, se somete a consideración<text:s/></text:span><text:span text:style-name="T437">de las y los integrantes de este</text:span><text:span text:style-name="T438"><text:s/>Pleno,<text:s/></text:span><text:span text:style-name="T439">los que estén a favor sírvanse a manifestarlo de la forma acostumbrada</text:span><text:span text:style-name="T440">.</text:span></text:p>
      <text:p text:style-name="P441"/>
      <text:p text:style-name="P442">Comisionado Francisco Reynaldo Guajardo Martínez:<text:s/>A favor.</text:p>
      <text:p text:style-name="P443"><text:span text:style-name="T444">Comisionada Brenda Lizeth González Lara:</text:span><text:span text:style-name="T445"><text:s/></text:span><text:span text:style-name="T446">A favor.</text:span></text:p>
      <text:p text:style-name="P447"><text:span text:style-name="T448">Comisionada María de los Ángeles Guzmán García</text:span><text:span text:style-name="T449">:</text:span><text:span text:style-name="T450"><text:s/></text:span><text:span text:style-name="T451">A favor.</text:span></text:p>
      <text:soft-page-break/>
      <text:p text:style-name="P452">Comisionado Bernardo Sierra Gómez:<text:s/>A favor.</text:p>
      <text:p text:style-name="P453">Comisionada María Teresa Treviño Fernández:<text:s/>A favor.</text:p>
      <text:p text:style-name="P454"/>
      <text:p text:style-name="P455"><text:span text:style-name="T456">Gracias, informo</text:span><text:span text:style-name="T457"><text:s/>que</text:span><text:span text:style-name="T458"><text:s/>son cinco votos a favor por lo cual</text:span><text:span text:style-name="T459"><text:s/>ha sido aprobada por<text:s/></text:span><text:span text:style-name="T460">unanimidad de votos de</text:span><text:span text:style-name="T461"><text:s/></text:span><text:span text:style-name="T462">este</text:span><text:span text:style-name="T463"><text:s/></text:span><text:span text:style-name="T464">Pleno</text:span><text:span text:style-name="T465">, la propuesta presentada por l</text:span><text:span text:style-name="T466">a</text:span><text:span text:style-name="T467"><text:s/>Comisionad</text:span><text:span text:style-name="T468">a</text:span><text:span text:style-name="T469"><text:s/>President</text:span><text:span text:style-name="T470">a</text:span><text:span text:style-name="T471"><text:s/>para<text:s/></text:span><text:span text:style-name="T472">dispensar de la lectura los proyectos de resolución</text:span><text:span text:style-name="T473"><text:s/></text:span><text:span text:style-name="T474">y de acuerdo<text:s/></text:span><text:span text:style-name="T475">enlistados</text:span><text:span text:style-name="T476"><text:s/>en el orden del día y<text:s/></text:span><text:span text:style-name="T477">así<text:s/></text:span><text:span text:style-name="T478">presentar solamente la parte conducente de cada uno de ellos.</text:span></text:p>
      <text:p text:style-name="P479"/>
      <text:p text:style-name="P480"><text:bookmark-start text:name="_Hlk42174401"/>A continuación, se le concede el uso de la palabra a<text:s/>la<text:s/>Comisionada Presidenta, la Licenciada<text:s/>María Teresa Treviño, para que<text:s/>proceda a exponer los asuntos que fueron turnados a su Ponencia.<text:s/>Adelante Comisionada, por favor.</text:p>
      <text:p text:style-name="P481"><text:bookmark-start text:name="_Hlk19775965"/></text:p>
      <text:p text:style-name="P482">Comisionada Presidenta María Teresa Treviño Fernández.</text:p>
      <text:p text:style-name="P483"/>
      <text:p text:style-name="P484"><text:span text:style-name="T485">Gracias Secretario. De<text:s/></text:span><text:span text:style-name="T486">conformidad<text:s/></text:span><text:span text:style-name="T487">con el artículo 175, fracción I</text:span><text:span text:style-name="T488">,</text:span><text:span text:style-name="T489"><text:s/>de la Ley de Transparencia y Acceso a la Información Pública del Estado de Nuevo León, presento al Pleno<text:s/></text:span><text:span text:style-name="T490">los<text:s/></text:span><text:span text:style-name="T491">siguiente</text:span><text:span text:style-name="T492">s</text:span><text:span text:style-name="T493"><text:s/></text:span><text:span text:style-name="T494">proyecto</text:span><text:span text:style-name="T495">s</text:span><text:span text:style-name="T496"><text:s/></text:span><text:span text:style-name="T497">de<text:s/></text:span><text:span text:style-name="T498">resolución</text:span><text:span text:style-name="T499"><text:s/>y de acuerdo</text:span><text:span text:style-name="T500"><text:s/></text:span><text:span text:style-name="T501">turnado</text:span><text:span text:style-name="T502">s</text:span><text:span text:style-name="T503"><text:s/></text:span><text:span text:style-name="T504">a mi ponencia<text:s/></text:span><text:span text:style-name="T505">para su trámite:<text:s/></text:span></text:p>
      <text:p text:style-name="P506"/>
      <text:p text:style-name="P507">El primero son los expedientes:<text:s/></text:p>
      <text:p text:style-name="P508"><text:span text:style-name="T509">Acumulados al<text:s/></text:span><text:span text:style-name="T510">RR/1781/2021,<text:s/></text:span><text:span text:style-name="T511">el cual se encuentra integrado por el individual</text:span><text:span text:style-name="T512"><text:s/>RR/1789/2021</text:span><text:span text:style-name="T513">, en el cual el sujeto obligado es el</text:span><text:span text:style-name="T514"><text:s/></text:span><text:span text:style-name="T515">Municipio de Ciénega de Flores, Nuevo León;</text:span><text:span text:style-name="T516"><text:s/>y</text:span><text:span text:style-name="T517"><text:s/>e</text:span><text:span text:style-name="T518">l<text:s/></text:span><text:span text:style-name="T519">RR/0354/2022<text:s/></text:span><text:span text:style-name="T520">en el cual el sujeto obligado es el</text:span><text:span text:style-name="T521"><text:s/></text:span><text:span text:style-name="T522">Municipio de Doctor González, Nuevo León;</text:span><text:span text:style-name="T523"><text:s/></text:span><text:span text:style-name="T524">y</text:span><text:span text:style-name="T525"><text:s/>e</text:span><text:span text:style-name="T526">l<text:s/></text:span><text:span text:style-name="T527">RR/0678/2022<text:s/></text:span><text:span text:style-name="T528">en el cual el sujeto obligado es la</text:span><text:span text:style-name="T529"><text:s/></text:span><text:span text:style-name="T530">Dirección de Adquisiciones de la Secretaría de Administración del Municipio de San Pedro Garza García, Nuevo León.</text:span></text:p>
      <text:p text:style-name="P531"/>
      <text:p text:style-name="P532"><text:span text:style-name="T533">En estos asuntos, se propone al Pleno</text:span><text:span text:style-name="T534"><text:s/></text:span><text:span text:style-name="T535">SOBRESEER</text:span><text:span text:style-name="T536"><text:s/>los procedimientos de mérito, toda vez que los sujetos obligados durante la substanciación de los recursos de cuenta modificaron los actos recurridos al allegar la información requerida.</text:span></text:p>
      <text:p text:style-name="P537"/>
      <text:p text:style-name="P538"><text:span text:style-name="T539">E</text:span><text:span text:style-name="T540">l segundo es el e</text:span><text:span text:style-name="T541">xpediente: el<text:s/></text:span><text:span text:style-name="T542">RR/0618/2022</text:span><text:span text:style-name="T543">,</text:span><text:span text:style-name="T544"><text:s/></text:span><text:span text:style-name="T545">relativo al recurso de revisión en<text:s/></text:span><text:span text:style-name="T546">e</text:span><text:span text:style-name="T547">l cual el sujeto obligado es el<text:s/></text:span><text:span text:style-name="T548">Municipio de Parás, Nuevo León</text:span><text:span text:style-name="T549">.</text:span></text:p>
      <text:p text:style-name="P550"/>
      <text:p text:style-name="P551"><text:span text:style-name="T552">En este asunto, se propone al Pleno<text:s/></text:span><text:span text:style-name="T553">ORDENAR<text:s/></text:span><text:span text:style-name="T554">al sujeto obligado<text:s/></text:span><text:span text:style-name="T555">emitir</text:span><text:span text:style-name="T556"><text:s/>la respuesta correspondiente a la solicitud de información del particular.</text:span></text:p>
      <text:p text:style-name="P557"/>
      <text:p text:style-name="P558"><text:span text:style-name="T559">Asimismo, y toda vez que en el recurso de mérito se actualiza la conducta omisiva por parte del sujeto obligado, referente a no dar respuesta a la solicitud de<text:s/></text:span><text:soft-page-break/><text:span text:style-name="T560">información, se propone al Pleno, aplicar a la ciudadana<text:s/></text:span><text:span text:style-name="T561">Ana Iza Oliveira Treviño</text:span><text:span text:style-name="T562"><text:s/>en su carácter de Presidenta Municipal de Parás, Nuevo León, la sanción mínima prevista en la fracción I, del artículo 198 de la Ley de la materia; consistente en una multa equivalente a 150-ciento cincuenta cuotas, que corresponde a la cantidad de<text:s/></text:span><text:span text:style-name="T563">$14,433.00 (catorce mil cuatrocientos treinta y tres pesos 00/100 moneda nacional)</text:span><text:span text:style-name="T564">.</text:span></text:p>
      <text:p text:style-name="P565"/>
      <text:p text:style-name="P566"><text:span text:style-name="T567">E</text:span><text:span text:style-name="T568">l tercero es el e</text:span><text:span text:style-name="T569">xpediente: el<text:s/></text:span><text:span text:style-name="T570">RR/0693/2022</text:span><text:span text:style-name="T571">,</text:span><text:span text:style-name="T572"><text:s/></text:span><text:span text:style-name="T573">relativo al recurso de revisión en<text:s/></text:span><text:span text:style-name="T574">e</text:span><text:span text:style-name="T575">l cual el sujeto obligado es l</text:span><text:span text:style-name="T576">a</text:span><text:span text:style-name="T577"><text:s/></text:span><text:span text:style-name="T578">Secretaría de Participación Ciudadana</text:span><text:span text:style-name="T579">.</text:span></text:p>
      <text:p text:style-name="P580"/>
      <text:p text:style-name="P581"><text:span text:style-name="T582">En este asunto, se propone al Pleno</text:span><text:span text:style-name="T583"><text:s/></text:span><text:span text:style-name="T584">CONFIRMAR</text:span><text:span text:style-name="T585"><text:s/>la respuesta otorgada al particular por parte del sujeto obligado.</text:span></text:p>
      <text:p text:style-name="P586"/>
      <text:p text:style-name="P587"><text:bookmark-start text:name="_Hlk10621935"/><text:span text:style-name="T588">Ahora bien, l</text:span><text:span text:style-name="T589">os</text:span><text:span text:style-name="T590"><text:s/>siguiente</text:span><text:span text:style-name="T591">s</text:span><text:span text:style-name="T592"><text:s/>asunto</text:span><text:span text:style-name="T593">s</text:span><text:span text:style-name="T594">, de<text:s/></text:span><text:span text:style-name="T595">Denuncias de Obligaciones de Transparencia</text:span><text:span text:style-name="T596">, cedo el uso de la voz al Secretario Técnico para que lo presente,<text:s/></text:span><text:span text:style-name="T597">adelante<text:s/></text:span><text:span text:style-name="T598">por favor.<text:s/></text:span></text:p>
      <text:p text:style-name="P599"/>
      <text:p text:style-name="P600"><text:span text:style-name="T601">Licenciado<text:s/></text:span><text:span text:style-name="T602">Héctor Ríos Salinas</text:span><text:span text:style-name="T603">.<text:s/></text:span></text:p>
      <text:p text:style-name="P604"/>
      <text:p text:style-name="P605">Claro que si Comisionada Presidenta, con mucho gusto.<text:s/></text:p>
      <text:p text:style-name="P606"/>
      <text:p text:style-name="P607"><text:span text:style-name="T608">Doy cuenta a las y los integrantes de este Pleno de</text:span><text:span text:style-name="T609"><text:s/></text:span><text:span text:style-name="T610">l</text:span><text:span text:style-name="T611">os</text:span><text:span text:style-name="T612"><text:s/>proyecto</text:span><text:span text:style-name="T613">s</text:span><text:span text:style-name="T614"><text:s/>de<text:s/></text:span><text:span text:style-name="T615">acuerdo</text:span><text:span text:style-name="T616"><text:s/>correspondiente</text:span><text:span text:style-name="T617">s</text:span><text:span text:style-name="T618"><text:s/>a</text:span><text:span text:style-name="T619"><text:s/>la</text:span><text:span text:style-name="T620">s</text:span><text:span text:style-name="T621"><text:s/></text:span><text:span text:style-name="T622">Denuncia</text:span><text:span text:style-name="T623">s</text:span><text:span text:style-name="T624"><text:s/>de Obligaciones de Transparencia</text:span><text:span text:style-name="T625">.</text:span></text:p>
      <text:p text:style-name="P626"/>
      <text:p text:style-name="P627">Los expedientes:<text:s/></text:p>
      <text:p text:style-name="P628"><text:span text:style-name="T629">DOT/029/2021,</text:span><text:span text:style-name="T630"><text:s/></text:span><text:span text:style-name="T631">instaurado<text:s/></text:span><text:span text:style-name="T632">en contra</text:span><text:span text:style-name="T633"><text:s/></text:span><text:span text:style-name="T634">del</text:span><text:span text:style-name="T635"><text:s/></text:span><text:span text:style-name="T636">Municipio de El Carmen, Nuevo León</text:span><text:span text:style-name="T637">;</text:span></text:p>
      <text:p text:style-name="P638"><text:span text:style-name="T639">Los identificados como<text:s/></text:span><text:span text:style-name="T640">DOT/94, 96, 98, 99 y 143,<text:s/></text:span><text:span text:style-name="T641">todos del<text:s/></text:span><text:span text:style-name="T642">2021,</text:span><text:span text:style-name="T643"><text:s/></text:span><text:span text:style-name="T644">instaurados<text:s/></text:span><text:span text:style-name="T645">en contra</text:span><text:span text:style-name="T646"><text:s/></text:span><text:span text:style-name="T647">del</text:span><text:span text:style-name="T648"><text:s/></text:span><text:span text:style-name="T649">Municipio de Abasolo, Nuevo León</text:span><text:span text:style-name="T650">; y</text:span></text:p>
      <text:p text:style-name="P651"><text:span text:style-name="T652">Y el<text:s/></text:span><text:span text:style-name="T653">DOT/129/2021,<text:s/></text:span><text:span text:style-name="T654">instaurados<text:s/></text:span><text:span text:style-name="T655">en contra del<text:s/></text:span><text:span text:style-name="T656">Municipio de Ciénega de Flores, Nuevo León</text:span><text:span text:style-name="T657">;<text:s/></text:span></text:p>
      <text:p text:style-name="P658"/>
      <text:p text:style-name="P659"><text:span text:style-name="T660">De los autos que integran los referidos expedientes, se advierte que no se ha publicado la información que se ordenó en cada una de las resoluciones dictadas en los expedientes de las denuncias, por lo que, se propone al Pleno, imponer la<text:s/></text:span><text:span text:style-name="T661">AMONESTACIÓN PÚBLICA</text:span><text:span text:style-name="T662">,<text:s/></text:span><text:span text:style-name="T663">prevista en el artículo 191, fracción II de la Ley de Transparencia del Estado, a los siguientes ciudadano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Humberto Medina Quiroga</text:span></text:p>
          </table:table-cell>
          <table:table-cell table:style-name="TableCell672">
            <text:p text:style-name="P673"><text:span text:style-name="T674">En su carácter de<text:s/></text:span><text:span text:style-name="T675">Presidente Municipal de El Carmen, Nuevo León.</text:span></text:p>
          </table:table-cell>
        </table:table-row>
        <text:soft-page-break/>
        <table:table-row table:style-name="TableRow676">
          <table:table-cell table:style-name="TableCell677">
            <text:p text:style-name="P678"><text:span text:style-name="T679">Reynaldo Javier Cantú Montes</text:span></text:p>
          </table:table-cell>
          <table:table-cell table:style-name="TableCell680">
            <text:p text:style-name="P681"><text:span text:style-name="T682">En su carácter de<text:s/></text:span><text:span text:style-name="T683">Presidente Municipal de Abasolo, Nuevo León.</text:span></text:p>
          </table:table-cell>
        </table:table-row>
        <table:table-row table:style-name="TableRow684">
          <table:table-cell table:style-name="TableCell685">
            <text:p text:style-name="P686">Miguel Ángel Quiroga Treviño</text:p>
          </table:table-cell>
          <table:table-cell table:style-name="TableCell687">
            <text:p text:style-name="P688"><text:span text:style-name="T689">En su carácter de<text:s/></text:span><text:span text:style-name="T690">Presidente Municipal de<text:s/></text:span><text:span text:style-name="T691">Ciénega de Flores</text:span><text:span text:style-name="T692">, Nuevo León.</text:span></text:p>
          </table:table-cell>
        </table:table-row>
      </table:table>
      <text:p text:style-name="P693"/>
      <text:p text:style-name="P694"><text:span text:style-name="T695">Por otra parte,<text:s/></text:span><text:span text:style-name="T696">se</text:span><text:span text:style-name="T697"><text:s/></text:span><text:span text:style-name="T698">estima procedente</text:span><text:span text:style-name="T699"><text:s/></text:span><text:span text:style-name="T700">dar vista</text:span><text:span text:style-name="T701"><text:s/></text:span><text:span text:style-name="T702">al Ayuntamiento en Pleno, estos como superior jerárquico,<text:s/></text:span><text:span text:style-name="T703">para efecto de que los<text:s/></text:span><text:span text:style-name="T704">sujetos obligados,<text:s/></text:span><text:span text:style-name="T705">cumplan con las resoluciones emitidas dentro de las denuncias interpuestas en su contra, apercibidos que, de no hacerlo así, se aplicarán en contra de estos últimos, la medida de apremio consiste en la<text:s/></text:span><text:span text:style-name="T706">multa de 150 cuotas</text:span><text:span text:style-name="T707">, prevista en el artículo 191 fracción III, de la Ley de la materia.</text:span></text:p>
      <text:p text:style-name="P708"/>
      <text:p text:style-name="P709">Comisionada Presidenta, estos<text:s/>son<text:s/>los<text:s/>proyectos<text:s/>de<text:s/>acuerdo<text:s/>que me instruyó a exponer a<text:s/>las y los integrantes de este<text:s/>Pleno.<text:s/></text:p>
      <text:p text:style-name="P710"/>
      <text:p text:style-name="P711">Comisionada Presidenta María Teresa Treviño Fernández.</text:p>
      <text:p text:style-name="P712"/>
      <text:p text:style-name="P713"><text:span text:style-name="T714">Muchísimas gracias Secretario. También por lo anterior solicito se someta a consideración del Pleno, los presentes proyectos de resolución</text:span><text:span text:style-name="T715"><text:s/>y de acuerdo</text:span><text:span text:style-name="T716">.</text:span></text:p>
      <text:p text:style-name="P717"/>
      <text:p text:style-name="P718"><text:span text:style-name="T719">Licenciado<text:s/></text:span><text:span text:style-name="T720">Héctor Ríos Salinas</text:span><text:span text:style-name="T721">.<text:s/></text:span></text:p>
      <text:p text:style-name="P722"/>
      <text:p text:style-name="P723"><text:span text:style-name="T724">Claro que si</text:span><text:span text:style-name="T725"><text:s/>Comisionada Presidenta, están a su consideración los proyectos de resolución<text:s/></text:span><text:span text:style-name="T726">de los<text:s/></text:span><text:span text:style-name="T727">recursos de revisión</text:span><text:span text:style-name="T728"><text:s/></text:span><text:span text:style-name="T729">que han sido presentados por la</text:span><text:span text:style-name="T730"><text:s/></text:span><text:span text:style-name="T731">Comisionada<text:s/></text:span><text:span text:style-name="T732">ponente y presidenta<text:s/></text:span><text:span text:style-name="T733">María Teresa Treviño Fernández,<text:s/></text:span><text:span text:style-name="T734">al igual que l</text:span><text:span text:style-name="T735">os</text:span><text:span text:style-name="T736"><text:s/></text:span><text:span text:style-name="T737">proyecto</text:span><text:span text:style-name="T738">s</text:span><text:span text:style-name="T739"><text:s/></text:span><text:span text:style-name="T740">de</text:span><text:span text:style-name="T741"><text:s/>las</text:span><text:span text:style-name="T742"><text:s/></text:span><text:span text:style-name="T743">Denuncias de Obligacion</text:span><text:span text:style-name="T744">es de Transparencia</text:span><text:span text:style-name="T745"><text:s/></text:span><text:span text:style-name="T746">expuesto</text:span><text:span text:style-name="T747">s</text:span><text:span text:style-name="T748"><text:s/>por el suscrito</text:span><text:span text:style-name="T749">,<text:s/></text:span><text:span text:style-name="T750">por lo<text:s/></text:span><text:span text:style-name="T751">cual</text:span><text:span text:style-name="T752"><text:s/>les pregunto a ustedes si desea</text:span><text:span text:style-name="T753">n</text:span><text:span text:style-name="T754"><text:s/>hacer uso de la palabra para realizar comentarios u observaciones sobre dichos proyectos,<text:s/></text:span><text:span text:style-name="T755">o bien</text:span><text:span text:style-name="T756"><text:s/>si desea</text:span><text:span text:style-name="T757">n</text:span><text:span text:style-name="T758"><text:s/>separar para su discusión y votación en lo particular alguno o algunos de los proyectos<text:s/></text:span><text:span text:style-name="T759">expuestos</text:span><text:span text:style-name="T760">.</text:span></text:p>
      <text:p text:style-name="P761"/>
      <text:p text:style-name="P762"><text:bookmark-end text:name="_Hlk10621935"/><text:span text:style-name="T763">No existen intervenciones</text:span><text:span text:style-name="T764"><text:s/>por parte de las y los Comisionados</text:span><text:span text:style-name="T765"><text:s/>por lo que voy a proceder a someter a su consideración<text:s/></text:span><text:span text:style-name="T766">la aprobación de dichas resoluciones en consecuencia quien<text:s/></text:span><text:span text:style-name="T767">está</text:span><text:span text:style-name="T768"><text:s/>a favor y quien<text:s/></text:span><text:span text:style-name="T769">está</text:span><text:span text:style-name="T770"><text:s/>en contra</text:span><text:span text:style-name="T771"><text:s/>de manera nominal</text:span><text:span text:style-name="T772">.<text:s/></text:span></text:p>
      <text:p text:style-name="P773"/>
      <text:p text:style-name="P774">Comisionado Bernardo Sierra Gómez: A favor.</text:p>
      <text:p text:style-name="P775">Comisionada Brenda Lizeth González Lara: A favor.</text:p>
      <text:p text:style-name="P776">Comisionado Francisco Reynaldo Guajardo Martínez: A favor.</text:p>
      <text:p text:style-name="P777">Comisionada María de los Ángeles Guzmán García: A favor.</text:p>
      <text:p text:style-name="P778">Comisionada María Teresa Treviño Fernández: A favor.</text:p>
      <text:p text:style-name="P779"/>
      <text:p text:style-name="P780"><text:span text:style-name="T781">Informo que son cinco votos a favor por cual</text:span><text:span text:style-name="T782"><text:s/>los<text:s/></text:span><text:span text:style-name="T783">proyectos de resolución</text:span><text:span text:style-name="T784"><text:s/></text:span><text:span text:style-name="T785">relativos a los expedientes de los<text:s/></text:span><text:span text:style-name="T786">recursos de<text:s/></text:span><text:span text:style-name="T787">revisión,</text:span><text:span text:style-name="T788"><text:s/></text:span><text:span text:style-name="T789">así como l</text:span><text:span text:style-name="T790">os</text:span><text:span text:style-name="T791"><text:s/>proyecto</text:span><text:span text:style-name="T792">s</text:span><text:span text:style-name="T793"><text:s/>de</text:span><text:span text:style-name="T794"><text:s/></text:span><text:span text:style-name="T795">Denuncias de Obligaciones de<text:s/></text:span><text:span text:style-name="T796">Transparencia</text:span><text:span text:style-name="T797"><text:s/></text:span><text:span text:style-name="T798">que propuso la Comisionada ponente la<text:s/></text:span><text:span text:style-name="T799">María Teresa Treviño Fernández</text:span><text:span text:style-name="T800">,</text:span><text:span text:style-name="T801"><text:s/></text:span><text:span text:style-name="T802">han sido apr</text:span><text:span text:style-name="T803">obados<text:s/></text:span><text:span text:style-name="T804">por unanimidad de votos de las y los integrantes del Pleno.<text:s/></text:span></text:p>
      <text:p text:style-name="P805"/>
      <text:p text:style-name="P806"><text:span text:style-name="T807">Relativo al siguiente asunto específico a tratar, se le concede el uso de la palabra a</text:span><text:span text:style-name="T808"><text:s/></text:span><text:span text:style-name="T809">l</text:span><text:span text:style-name="T810">a</text:span><text:span text:style-name="T811"><text:s/>Comisionad</text:span><text:span text:style-name="T812">a</text:span><text:span text:style-name="T813"><text:s/>President</text:span><text:span text:style-name="T814">a</text:span><text:span text:style-name="T815">.<text:s/></text:span><text:span text:style-name="T816">Adelante Comisionada, por favor.</text:span></text:p>
      <text:p text:style-name="P817"/>
      <text:p text:style-name="P818">Comisionada Presidenta María Teresa Treviño Fernández.</text:p>
      <text:p text:style-name="P819"/>
      <text:p text:style-name="P820">Gracias Secretario. A continuación, se le concede el uso de la palabra al Comisionado Bernardo Sierra Gómez, para que presente al Pleno los proyectos de resolución turnados a su ponencia.<text:s/></text:p>
      <text:p text:style-name="P821"/>
      <text:p text:style-name="P822"><text:span text:style-name="T823">Comisionado<text:s/></text:span><text:span text:style-name="T824">Bernardo Sierra Gómez</text:span><text:span text:style-name="T825">.</text:span></text:p>
      <text:p text:style-name="P826"/>
      <text:p text:style-name="P827">Gracias Presidenta.<text:s/>En primer lugar, presento al Pleno:<text:s/></text:p>
      <text:p text:style-name="P828"/>
      <text:p text:style-name="P829"><text:span text:style-name="T830">E</text:span><text:span text:style-name="T831">l proyecto de resolución dentro del e</text:span><text:span text:style-name="T832">xpediente</text:span><text:span text:style-name="T833"><text:s/></text:span><text:span text:style-name="T834">RR/0842/2019</text:span><text:span text:style-name="T835">,</text:span><text:span text:style-name="T836"><text:s/></text:span><text:span text:style-name="T837">el sujeto obligado<text:s/></text:span><text:span text:style-name="T838">es el</text:span><text:span text:style-name="T839"><text:s/></text:span><text:span text:style-name="T840">Municipio<text:s/></text:span><text:span text:style-name="T841">d</text:span><text:span text:style-name="T842">e Melchor Ocampo, Nuevo León</text:span><text:span text:style-name="T843">.</text:span></text:p>
      <text:p text:style-name="P844"/>
      <text:p text:style-name="P845"><text:span text:style-name="T846">Y</text:span><text:span text:style-name="T847"><text:s/>se propone al Pleno,<text:s/></text:span><text:span text:style-name="T848">ORDENAR<text:s/></text:span><text:span text:style-name="T849">al</text:span><text:span text:style-name="T850"><text:s/></text:span><text:span text:style-name="T851">sujeto obligado,</text:span><text:span text:style-name="T852"><text:s/>emita respuesta a la solicitud de información del particular, en los términos que fue planteada.</text:span></text:p>
      <text:p text:style-name="P853"/>
      <text:p text:style-name="P854"><text:span text:style-name="T855">Enseguida presento al Pleno los proyectos de resolución dentro de los expedientes</text:span><text:span text:style-name="T856">:</text:span><text:span text:style-name="T857"><text:s/></text:span><text:span text:style-name="T858">Acumulados al RR/0477/2022,<text:s/></text:span><text:span text:style-name="T859">integrado por 06-seis expedientes individuales</text:span><text:span text:style-name="T860">, en los cuales el sujeto obligado es la<text:s/></text:span><text:span text:style-name="T861">Comisión Estatal de Derechos Humanos</text:span><text:span text:style-name="T862">;</text:span><text:span text:style-name="T863"><text:s/></text:span><text:span text:style-name="T864">El siguiente es el<text:s/></text:span><text:span text:style-name="T865">Acumulados al</text:span><text:span text:style-name="T866"><text:s/></text:span><text:span text:style-name="T867">RR/0762/2022,<text:s/></text:span><text:span text:style-name="T868">integrado por 03-tres expedientes individuales</text:span><text:span text:style-name="T869">,</text:span><text:span text:style-name="T870"><text:s/></text:span><text:span text:style-name="T871">e</text:span><text:span text:style-name="T872">l<text:s/></text:span><text:span text:style-name="T873">RR/0767/2022</text:span><text:span text:style-name="T874">,</text:span><text:span text:style-name="T875"><text:s/></text:span><text:span text:style-name="T876">e</text:span><text:span text:style-name="T877">l</text:span><text:span text:style-name="T878"><text:s/></text:span><text:span text:style-name="T879">RR/0772/2022</text:span><text:span text:style-name="T880"><text:s/>y<text:s/></text:span><text:span text:style-name="T881">el</text:span><text:span text:style-name="T882"><text:s/></text:span><text:span text:style-name="T883">RR/0822/2022</text:span><text:span text:style-name="T884">.</text:span><text:span text:style-name="T885"><text:s/></text:span><text:span text:style-name="T886">En estos asuntos</text:span><text:span text:style-name="T887"><text:s/>el sujeto obligado es</text:span><text:span text:style-name="T888"><text:s/>el</text:span><text:span text:style-name="T889"><text:s/></text:span><text:span text:style-name="T890">Municipio<text:s/></text:span><text:span text:style-name="T891">d</text:span><text:span text:style-name="T892">e Cerralvo, Nuevo León</text:span><text:span text:style-name="T893">.</text:span></text:p>
      <text:p text:style-name="P894"/>
      <text:p text:style-name="P895"><text:span text:style-name="T896">Y e</text:span><text:span text:style-name="T897">n estos asuntos, se propone al Pleno,<text:s/></text:span><text:span text:style-name="T898">MODIFICAR<text:s/></text:span><text:span text:style-name="T899">las respuestas brindadas</text:span><text:span text:style-name="T900">,</text:span><text:span text:style-name="T901"><text:s/>en los términos precisados en los proyectos<text:s/></text:span><text:span text:style-name="T902">de resolución<text:s/></text:span><text:span text:style-name="T903">que se proponen</text:span><text:span text:style-name="T904">.</text:span></text:p>
      <text:p text:style-name="P905"/>
      <text:p text:style-name="P906"><text:span text:style-name="T907">E</text:span><text:span text:style-name="T908">l ultimo es el proyecto de resolución dentro del e</text:span><text:span text:style-name="T909">xpediente</text:span><text:span text:style-name="T910"><text:s/></text:span><text:span text:style-name="T911">RR/0792/2022</text:span><text:span text:style-name="T912">,<text:s/></text:span><text:span text:style-name="T913">el sujeto obligado es<text:s/></text:span><text:span text:style-name="T914">e</text:span><text:span text:style-name="T915">l<text:s/></text:span><text:span text:style-name="T916">Municipio<text:s/></text:span><text:span text:style-name="T917">d</text:span><text:span text:style-name="T918">e Cerralvo, Nuevo León</text:span><text:span text:style-name="T919">.</text:span></text:p>
      <text:p text:style-name="P920"/>
      <text:soft-page-break/>
      <text:p text:style-name="P921"><text:span text:style-name="T922">En este asunto, se propone al Pleno,<text:s/></text:span><text:span text:style-name="T923">SOBRESEER<text:s/></text:span><text:span text:style-name="T924">el recurso de revisión, toda vez que el sujeto obligado modificó el acto recurrido,<text:s/></text:span><text:span text:style-name="T925">y en este sentido</text:span><text:span text:style-name="T926"><text:s/>quedó sin materia</text:span><text:span text:style-name="T927">.</text:span></text:p>
      <text:p text:style-name="P928"/>
      <text:p text:style-name="P929">De este modo, solicito a<text:s/>la<text:s/>Comisionada<text:s/>Presidenta, someta a consideración del Pleno, los proyectos de resolución.<text:s/></text:p>
      <text:p text:style-name="P930"/>
      <text:p text:style-name="P931">Comisionada Presidenta María Teresa Treviño Fernández.</text:p>
      <text:p text:style-name="P932"/>
      <text:p text:style-name="P933"><text:span text:style-name="T934">Con gusto Comisionad</text:span><text:span text:style-name="T935">o</text:span><text:span text:style-name="T936">. Enseguida, pido al Secretario de Actas,<text:s/></text:span><text:span text:style-name="T937">someta a consideración<text:s/></text:span><text:span text:style-name="T938">del Pleno, los proyectos de resolución presentados por<text:s/></text:span><text:span text:style-name="T939">e</text:span><text:span text:style-name="T940">l Comisionad</text:span><text:span text:style-name="T941">o</text:span><text:span text:style-name="T942"><text:s/>ponente.<text:s/></text:span></text:p>
      <text:p text:style-name="P943"/>
      <text:p text:style-name="P944"><text:span text:style-name="T945">Licenciado<text:s/></text:span><text:span text:style-name="T946">Héctor Ríos Salinas</text:span><text:span text:style-name="T947">.</text:span><text:span text:style-name="T948"><text:s/></text:span></text:p>
      <text:p text:style-name="P949"/>
      <text:p text:style-name="P950"><text:span text:style-name="T951">Claro que si</text:span><text:span text:style-name="T952"><text:s/>Comisionad</text:span><text:span text:style-name="T953">a</text:span><text:span text:style-name="T954"><text:s/>President</text:span><text:span text:style-name="T955">a</text:span><text:span text:style-name="T956">, están a su consideración los proyectos de resolución</text:span><text:span text:style-name="T957"><text:s/></text:span><text:span text:style-name="T958">que han sido<text:s/></text:span><text:span text:style-name="T959">expuestos</text:span><text:span text:style-name="T960"><text:s/>por<text:s/></text:span><text:span text:style-name="T961">e</text:span><text:span text:style-name="T962">l<text:s/></text:span><text:span text:style-name="T963">Comisionad</text:span><text:span text:style-name="T964">o</text:span><text:span text:style-name="T965"><text:s/></text:span><text:span text:style-name="T966">el<text:s/></text:span><text:span text:style-name="T967">Lic</text:span><text:span text:style-name="T968">enciado<text:s/></text:span><text:span text:style-name="T969">Bernardo Sierra Gómez</text:span><text:span text:style-name="T970">,<text:s/></text:span><text:span text:style-name="T971">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72">.</text:span></text:p>
      <text:p text:style-name="P973"/>
      <text:p text:style-name="P974"><text:span text:style-name="T975">No existen intervenciones</text:span><text:span text:style-name="T976"><text:s/>por parte de las y los Comisionados</text:span><text:span text:style-name="T977"><text:s/>por lo que voy a proceder a someter a su consideración<text:s/></text:span><text:span text:style-name="T978">la aprobación de dichos<text:s/></text:span><text:span text:style-name="T979">proyectos, en</text:span><text:span text:style-name="T980">e<text:s/></text:span><text:span text:style-name="T981">sentido,<text:s/></text:span><text:span text:style-name="T982">si</text:span><text:span text:style-name="T983"><text:s/></text:span><text:span text:style-name="T984">está a favor o quién está en contra</text:span><text:span text:style-name="T985"><text:s/>de manera nominal</text:span><text:span text:style-name="T986">.<text:s/></text:span></text:p>
      <text:p text:style-name="P987"/>
      <text:p text:style-name="P988">Comisionada María Teresa Treviño Fernández: A favor.</text:p>
      <text:p text:style-name="P989">Comisionada Brenda Lizeth González Lara: A favor.</text:p>
      <text:p text:style-name="P990">Comisionado Francisco Reynaldo Guajardo Martínez: A favor.</text:p>
      <text:p text:style-name="P991">Comisionada María de los Ángeles Guzmán García: A favor.</text:p>
      <text:p text:style-name="P992">Comisionado Bernardo Sierra Gómez: A favor.</text:p>
      <text:p text:style-name="P993"/>
      <text:p text:style-name="P994"><text:span text:style-name="T995">Informo que son cinco votos a favor por lo que</text:span><text:span text:style-name="T996"><text:s/>los proyectos de resolución relativos a los<text:s/></text:span><text:span text:style-name="T997">recursos de<text:s/></text:span><text:span text:style-name="T998">revisión</text:span><text:span text:style-name="T999"><text:s/></text:span><text:span text:style-name="T1000">que presento el<text:s/></text:span><text:span text:style-name="T1001">Comisionado Bernardo Sierra<text:s/></text:span><text:span text:style-name="T1002">han sido aprobados<text:s/></text:span><text:span text:style-name="T1003">por unanimidad de votos de las y los integrantes del Pleno.<text:s/></text:span></text:p>
      <text:p text:style-name="P1004"/>
      <text:p text:style-name="P1005">Ahora bien, a fin de proseguir con el siguiente asunto específico a tratar, se le concede el uso de la palabra a<text:s/>la<text:s/>Comisionada Presidenta.<text:s/></text:p>
      <text:p text:style-name="P1006"/>
      <text:p text:style-name="P1007"><text:span text:style-name="T1008">Comisionada Presidenta María Teresa Treviño Fernández</text:span><text:span text:style-name="T1009">.</text:span></text:p>
      <text:p text:style-name="P1010"/>
      <text:soft-page-break/>
      <text:p text:style-name="P1011">Gracias Secretario. Enseguida, se le concede el uso de la palabra a la Comisionada Ángeles Guzmán García, para que presente al Pleno los proyectos de resolución turnados a su ponencia.</text:p>
      <text:p text:style-name="P1012"/>
      <text:p text:style-name="P1013">Comisionada María de los Ángeles Guzmán García.</text:p>
      <text:p text:style-name="P1014"/>
      <text:p text:style-name="P1015">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16"/>
      <text:p text:style-name="P1017">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018"/>
      <text:p text:style-name="P1019"><text:span text:style-name="T1020">En el expediente<text:s/></text:span><text:span text:style-name="T1021">RR/0357/2022</text:span><text:span text:style-name="T1022">, donde el sujeto obligado es la Auditoria Superior del Estado de Nuevo León. En este asunto se propone<text:s/></text:span><text:span text:style-name="T1023">sobreseer parcialmente,<text:s/></text:span><text:span text:style-name="T1024">en virtud de que se actualiza una causal de improcedencia de las establecidas en la Ley, además porque el sujeto obligado modificó el acto recurrido, de tal suerte que lo dejó sin materia.<text:s/></text:span></text:p>
      <text:p text:style-name="P1025"/>
      <text:p text:style-name="P1026"><text:span text:style-name="T1027">Asimismo, se propone<text:s/></text:span><text:span text:style-name="T1028">modificar</text:span><text:span text:style-name="T1029"><text:s/>la respuesta del sujeto obligado, a fin de que realice la búsqueda, y en su caso, la entrega de información referente a los manuales y procedimientos de capacitación, objetivos, metas e indicadores de capacitación, evaluación y ambiente laboral.</text:span></text:p>
      <text:p text:style-name="P1030"/>
      <text:p text:style-name="P1031"><text:span text:style-name="T1032">En el recurso de revisión<text:s/></text:span><text:span text:style-name="T1033">RR/0561/2022</text:span><text:span text:style-name="T1034">, donde el sujeto obligado es el municipio de Anáhuac, Nuevo León. Se propone al Pleno<text:s/></text:span><text:span text:style-name="T1035">ordenar<text:s/></text:span><text:span text:style-name="T1036">al sujeto obligado proporcionar la respuesta a la solicitud que le fue presentada en los términos requeridos.<text:s/></text:span></text:p>
      <text:p text:style-name="P1037"/>
      <text:p text:style-name="P1038"><text:span text:style-name="T1039">Asimismo, se determina<text:s/></text:span><text:span text:style-name="T1040">que,</text:span><text:span text:style-name="T1041"><text:s/>por la falta de respuesta en los plazos establecidos en la Ley de la materia, aplicar al ciudadano<text:s/></text:span><text:span text:style-name="T1042">Desiderio Urteaga Ortegón,<text:s/></text:span><text:span text:style-name="T1043">en su carácter de Presidente Municipal de Anáhuac</text:span><text:span text:style-name="T1044">, Nuevo León,<text:s/></text:span><text:span text:style-name="T1045">la sanción correspondiente a 150 cuotas, consistente en la cantidad de<text:s/></text:span><text:span text:style-name="T1046">$14,433.00 (catorce mil cuatrocientos treinta y tres pesos 00/100 moneda nacional)</text:span><text:span text:style-name="T1047">.</text:span></text:p>
      <text:p text:style-name="P1048"/>
      <text:p text:style-name="P1049"><text:span text:style-name="T1050">En el asunto<text:s/></text:span><text:span text:style-name="T1051">RR/0581/2022</text:span><text:span text:style-name="T1052">, donde el sujeto obligado es la Secretaría de Salud. Se propone al Pleno<text:s/></text:span><text:span text:style-name="T1053">confirmar</text:span><text:span text:style-name="T1054"><text:s/>la respuesta otorgada por la autoridad, toda vez que no<text:s/></text:span><text:soft-page-break/><text:span text:style-name="T1055">tiene competencia para generar, resguardar y conservar la información requerida en los términos solicitados.</text:span></text:p>
      <text:p text:style-name="P1056"/>
      <text:p text:style-name="P1057"><text:span text:style-name="T1058">Finalmente, en el asunto<text:s/></text:span><text:span text:style-name="T1059">RR/0596/2022</text:span><text:span text:style-name="T1060">, donde el sujeto obligado es el municipio de Melchor Ocampo, Nuevo León. En este expediente se propone al Pleno<text:s/></text:span><text:span text:style-name="T1061">modificar<text:s/></text:span><text:span text:style-name="T1062">la respuesta emitida por la autoridad, a fin de que entregue la información en copia simple sin generar costos por su reproducción.<text:s/></text:span></text:p>
      <text:p text:style-name="P1063"/>
      <text:p text:style-name="P1064"><text:span text:style-name="T1065">Asimismo, se determina<text:s/></text:span><text:span text:style-name="T1066">que,</text:span><text:span text:style-name="T1067"><text:s/>por la falta de respuesta en los plazos establecidos en la Ley de la materia, aplicar al ciudadano<text:s/></text:span><text:span text:style-name="T1068">Orlando Ramos García,<text:s/></text:span><text:span text:style-name="T1069">en su carácter de Presidente Municipal de Melchor Ocampo</text:span><text:span text:style-name="T1070">, Nuevo León,<text:s/></text:span><text:span text:style-name="T1071">la sanción correspondiente a 150 cuotas, consistente en la cantidad de<text:s/></text:span><text:span text:style-name="T1072">$14,433.00 (catorce mil cuatrocientos treinta y tres pesos 00/100 moneda nacional)</text:span><text:span text:style-name="T1073">.</text:span></text:p>
      <text:p text:style-name="P1074"/>
      <text:p text:style-name="P1075">De este modo, solicito a la Comisionada Presidenta, someta a consideración del Pleno, los proyectos de resolución turnados a mi ponencia.</text:p>
      <text:p text:style-name="P1076"/>
      <text:p text:style-name="P1077">Comisionada Presidenta María Teresa Treviño Fernández.</text:p>
      <text:p text:style-name="P1078"/>
      <text:p text:style-name="P1079"><text:span text:style-name="T1080">Con gusto Comisionada. Enseguida, pido al Secretario de Actas,<text:s/></text:span><text:span text:style-name="T1081">someta a consideración<text:s/></text:span><text:span text:style-name="T1082">del Pleno, los proyectos de resolución presentados por la Comisionada ponente.<text:s/></text:span></text:p>
      <text:p text:style-name="P1083"/>
      <text:p text:style-name="P1084"><text:span text:style-name="T1085">Licenciado<text:s/></text:span><text:span text:style-name="T1086">Héctor Ríos Salinas</text:span><text:span text:style-name="T1087">.<text:s/></text:span></text:p>
      <text:p text:style-name="P1088"/>
      <text:p text:style-name="P1089"><text:span text:style-name="T1090">Claro que si</text:span><text:span text:style-name="T1091"><text:s/>Comisionada Presidenta, están a su consideración los proyectos de resolución que han sido presentados por la<text:s/></text:span><text:span text:style-name="T1092">Comisionada</text:span><text:span text:style-name="T1093"><text:s/></text:span><text:span text:style-name="T1094">la<text:s/></text:span><text:span text:style-name="T1095">D</text:span><text:span text:style-name="T1096">octo</text:span><text:span text:style-name="T1097">ra</text:span><text:span text:style-name="T1098"><text:s/>María de los Ángeles Guzmán García</text:span><text:span text:style-name="T1099">,<text:s/></text:span><text:span text:style-name="T1100">por lo<text:s/></text:span><text:span text:style-name="T1101">cual</text:span><text:span text:style-name="T1102"><text:s/>les pregunto a ustedes si desean hacer uso de la palabra para realizar comentarios u observaciones sobre dichos proyectos, o bien si desean separar para su discusión y votación en lo particular alguno o algunos de los proyectos presentados</text:span><text:span text:style-name="T1103">.</text:span></text:p>
      <text:p text:style-name="P1104"/>
      <text:p text:style-name="P1105"><text:span text:style-name="T1106">No existen intervenciones</text:span><text:span text:style-name="T1107"><text:s/>por parte de las y los Comisionados</text:span><text:span text:style-name="T1108"><text:s/>por lo que voy a proceder a someter a su consideración el aprobar los proyectos de<text:s/></text:span><text:span text:style-name="T1109">resolución</text:span><text:span text:style-name="T1110">,<text:s/></text:span><text:span text:style-name="T1111">les<text:s/></text:span><text:span text:style-name="T1112">preguntándoles</text:span><text:span text:style-name="T1113"><text:s/>a ustedes Comisionadas y Comisionados, quién está a favor o quién está en contra</text:span><text:span text:style-name="T1114"><text:s/>de los mismos de manera nominal</text:span><text:span text:style-name="T1115">.<text:s/></text:span></text:p>
      <text:p text:style-name="P1116"/>
      <text:p text:style-name="P1117"><text:span text:style-name="T1118">Comisionada María Teresa Treviño Fernández:<text:s/></text:span><text:span text:style-name="T1119">A favor.</text:span></text:p>
      <text:p text:style-name="P1120"><text:span text:style-name="T1121">Comisionado Bernardo Sierra Gómez:<text:s/></text:span><text:span text:style-name="T1122">A favor.</text:span></text:p>
      <text:p text:style-name="P1123"><text:span text:style-name="T1124">Comisionada Brenda Lizeth González Lara:<text:s/></text:span><text:span text:style-name="T1125">A favor.</text:span></text:p>
      <text:soft-page-break/>
      <text:p text:style-name="P1126"><text:span text:style-name="T1127">Comisionado Francisco Reynaldo Guajardo Martínez:<text:s/></text:span><text:span text:style-name="T1128">A favor.</text:span></text:p>
      <text:p text:style-name="P1129"><text:span text:style-name="T1130">Comisionada María de los Ángeles Guzmán García:<text:s/></text:span><text:span text:style-name="T1131">A favor.</text:span></text:p>
      <text:p text:style-name="P1132"/>
      <text:p text:style-name="P1133"><text:span text:style-name="T1134">Muy bien. Informo que son cinco votos a favor por lo que<text:s/></text:span><text:span text:style-name="T1135">los proyectos de resolución relativos a los expedientes<text:s/></text:span><text:span text:style-name="T1136">de los<text:s/></text:span><text:span text:style-name="T1137">recursos de revisión</text:span><text:span text:style-name="T1138"><text:s/></text:span><text:span text:style-name="T1139">y que fueron presentados por la<text:s/></text:span><text:span text:style-name="T1140">Comisionada Guzmán García</text:span><text:span text:style-name="T1141"><text:s/></text:span><text:span text:style-name="T1142">han sido aprobados por unanimidad de votos de las y los integrantes del Pleno</text:span><text:span text:style-name="T1143">.<text:s/></text:span></text:p>
      <text:p text:style-name="P1144"/>
      <text:p text:style-name="P1145">Relativo al siguiente asunto específico a tratar, se le concede el uso de la palabra a la Comisionada Presidenta.<text:s/>Adelante Comisionada, por favor.</text:p>
      <text:p text:style-name="P1146"/>
      <text:p text:style-name="P1147"><text:span text:style-name="T1148">Comisionada Presidenta María Teresa Treviño Fernández</text:span><text:span text:style-name="T1149">.</text:span></text:p>
      <text:p text:style-name="P1150"/>
      <text:p text:style-name="P1151"><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y de acuerdo<text:s/>turnados<text:s/>a su ponencia.<text:s/></text:p>
      <text:p text:style-name="P1152"/>
      <text:p text:style-name="P1153">Comisionado Francisco Reynaldo Guajardo Martínez.</text:p>
      <text:p text:style-name="P1154"/>
      <text:p text:style-name="P1155">Gracias Presidenta.<text:s/>En este momento me permito presentar<text:s/>al Pleno<text:s/>los<text:s/>siguientes<text:s/>proyectos<text:s/>de resolución<text:s/>y de acuerdo<text:s/>turnados<text:s/>a mi<text:s/>ponencia para su trámite:<text:s/></text:p>
      <text:p text:style-name="P1156"><text:bookmark-end text:name="_Hlk15551012"/></text:p>
      <text:p text:style-name="P1157"><text:bookmark-start text:name="_Hlk15551113"/><text:span text:style-name="T1158">Primero son los e</text:span><text:span text:style-name="T1159">xpediente</text:span><text:span text:style-name="T1160">s</text:span><text:span text:style-name="T1161"><text:s/>relativos</text:span><text:span text:style-name="T1162"><text:s/></text:span><text:span text:style-name="T1163">RR/0196/2022</text:span><text:span text:style-name="T1164">, en el cual el sujeto obligado es el<text:s/></text:span><text:span text:style-name="T1165">Municipio de General Bravo Nuevo León,<text:s/></text:span><text:span text:style-name="T1166">el</text:span><text:span text:style-name="T1167"><text:s/></text:span><text:span text:style-name="T1168">siguiente es el</text:span><text:span text:style-name="T1169"><text:s/></text:span><text:span text:style-name="T1170">RR/0530/2022</text:span><text:span text:style-name="T1171">, en el que el sujeto obligado es la<text:s/></text:span><text:span text:style-name="T1172">Comisión Estatal de Derechos Humanos,</text:span><text:span text:style-name="T1173"><text:s/></text:span><text:span text:style-name="T1174">el<text:s/></text:span><text:span text:style-name="T1175">RR/0680/2022</text:span><text:span text:style-name="T1176">, el sujeto obligado es el<text:s/></text:span><text:span text:style-name="T1177">Consejo de la Judicatura</text:span><text:span text:style-name="T1178"><text:s/>y el<text:s/></text:span><text:span text:style-name="T1179">RR/0930/2022</text:span><text:span text:style-name="T1180">, el sujeto obligado es la<text:s/></text:span><text:span text:style-name="T1181">Secretaría de Seguridad Pública y Protección a la Ciudadanía del Municipio de Monterrey, Nuevo León</text:span><text:span text:style-name="T1182">.</text:span></text:p>
      <text:p text:style-name="P1183"/>
      <text:p text:style-name="P1184"><text:span text:style-name="T1185">En estos recursos, se propone al pleno</text:span><text:span text:style-name="T1186"><text:s/></text:span><text:span text:style-name="T1187">SOBRESEER</text:span><text:span text:style-name="T1188"><text:s/>los procedimientos, toda vez que en el asunto identificado como RR/0930/2022,<text:s/></text:span><text:span text:style-name="T1189">el particular manifestó su desistimiento, y por lo que hace al resto de los recursos de revisión, identificados como RR/196, 530 y 680, todos del año 2022-dos mil veintidós,<text:s/></text:span><text:span text:style-name="T1190">los sujetos obligados durante la substanciación de los recursos, modificaron el acto recurrido</text:span><text:span text:style-name="T1191"><text:s/>en cada uno de ellos,<text:s/></text:span><text:span text:style-name="T1192">dejándose sin materia</text:span><text:span text:style-name="T1193"><text:s/>los mismos</text:span><text:span text:style-name="T1194">.</text:span></text:p>
      <text:p text:style-name="P1195"/>
      <text:p text:style-name="P1196"><text:span text:style-name="T1197">E</text:span><text:span text:style-name="T1198">l siguiente asunto corresponde al e</text:span><text:span text:style-name="T1199">xpediente</text:span><text:span text:style-name="T1200">:</text:span><text:span text:style-name="T1201"><text:s/></text:span><text:span text:style-name="T1202">RR/0705/2022</text:span><text:span text:style-name="T1203">,<text:s/></text:span><text:span text:style-name="T1204">y</text:span><text:span text:style-name="T1205">, el sujeto obligado es la<text:s/></text:span><text:span text:style-name="T1206">Fiscalía Especializada en Feminicidios y Delitos Cometidos contra las Mujeres</text:span><text:span text:style-name="T1207">.</text:span></text:p>
      <text:p text:style-name="P1208"/>
      <text:soft-page-break/>
      <text:p text:style-name="P1209"><text:span text:style-name="T1210">En lo que respecta a este asunto se propone al Pleno,<text:s/></text:span><text:span text:style-name="T1211">CONFIRMAR<text:s/></text:span><text:span text:style-name="T1212">la respuesta brindada por la autoridad responsable, esto al resultar procedente la reserva de la información requerida.</text:span></text:p>
      <text:p text:style-name="P1213"/>
      <text:p text:style-name="P1214"><text:span text:style-name="T1215">E</text:span><text:span text:style-name="T1216">l siguiente asunto corresponde al e</text:span><text:span text:style-name="T1217">xpediente</text:span><text:span text:style-name="T1218">:</text:span><text:span text:style-name="T1219"><text:s/></text:span><text:span text:style-name="T1220">RR/0745/2022</text:span><text:span text:style-name="T1221">,<text:s/></text:span><text:span text:style-name="T1222">y</text:span><text:span text:style-name="T1223"><text:s/>el sujeto obligado es el<text:s/></text:span><text:span text:style-name="T1224">Secretario de Finanzas y Tesorería Municipal de Cadereyta Jiménez Nuevo León</text:span><text:span text:style-name="T1225">.</text:span></text:p>
      <text:p text:style-name="P1226"/>
      <text:p text:style-name="P1227"><text:span text:style-name="T1228">En<text:s/></text:span><text:span text:style-name="T1229">el mismo</text:span><text:span text:style-name="T1230">, se propone al pleno<text:s/></text:span><text:span text:style-name="T1231">MODIFICAR</text:span><text:span text:style-name="T1232"><text:s/>la respuesta de la autoridad responsable a fin de que entregue al particular la información peticionada en la modalidad seleccionada.<text:s/></text:span></text:p>
      <text:p text:style-name="P1233"/>
      <text:p text:style-name="P1234"><text:span text:style-name="T1235">E</text:span><text:span text:style-name="T1236">n el siguiente acuerdo son los correspondientes a los e</text:span><text:span text:style-name="T1237">xpediente</text:span><text:span text:style-name="T1238">s</text:span><text:span text:style-name="T1239">:<text:s/></text:span><text:span text:style-name="T1240">RR/331</text:span><text:span text:style-name="T1241"><text:s/></text:span><text:span text:style-name="T1242">y</text:span><text:span text:style-name="T1243"><text:s/>RR/535</text:span><text:span text:style-name="T1244"><text:s/>ambos del<text:s/></text:span><text:span text:style-name="T1245">2022,<text:s/></text:span><text:span text:style-name="T1246">en los que los sujetos obligados son</text:span><text:span text:style-name="T1247"><text:s/>el</text:span><text:span text:style-name="T1248"><text:s/></text:span><text:span text:style-name="T1249">Municipio de El Carmen<text:s/></text:span><text:span text:style-name="T1250">y del</text:span><text:span text:style-name="T1251"><text:s/>Municipio de Vallecillo,<text:s/></text:span><text:span text:style-name="T1252">ambos del</text:span><text:span text:style-name="T1253"><text:s/>Estado de Nuevo León</text:span><text:span text:style-name="T1254">.</text:span></text:p>
      <text:p text:style-name="P1255"/>
      <text:p text:style-name="P1256"><text:span text:style-name="T1257">En éstos asuntos, se propone al Pleno, aplicar la<text:s/></text:span><text:span text:style-name="T1258">AMONESTACIÓN PÚBLICA</text:span><text:span text:style-name="T1259"><text:s/>al<text:s/></text:span><text:span text:style-name="T1260">C.<text:s/></text:span><text:span text:style-name="T1261">HUMBERTO MEDINA QUIROGA<text:s/></text:span><text:span text:style-name="T1262">en su carácter de<text:s/></text:span><text:span text:style-name="T1263">PRESIDENTE MUNICIPAL DE EL CARMEN, NUEVO LEÓN<text:s/></text:span><text:span text:style-name="T1264">y, a la<text:s/></text:span><text:span text:style-name="T1265">C.</text:span><text:span text:style-name="T1266"><text:s/></text:span><text:span text:style-name="T1267">MARÍA LINA MARGARITA MARTÍNEZ SERNA</text:span><text:span text:style-name="T1268">,<text:s/></text:span><text:span text:style-name="T1269">en su carácter de</text:span><text:span text:style-name="T1270"><text:s/>PRESIDENTA MUNICIPAL DE VALLECILLO, NUEVO LEÓN,<text:s/></text:span><text:span text:style-name="T1271">toda vez que han sido omisos en cumplir con las resoluciones emitidas dentro de los recursos de revisión</text:span><text:span text:style-name="T1272"><text:s/>de mérito</text:span><text:span text:style-name="T1273">, así mismo, se ordene dar vista a sus superiores jerárquicos a fin de que las autoridades cumplan con el fallo respectivo</text:span><text:span text:style-name="T1274">.</text:span></text:p>
      <text:p text:style-name="P1275"/>
      <text:p text:style-name="P1276"><text:span text:style-name="T1277">Y el siguiente asunto corresponde del proyecto de acuerdo corresponde al<text:s/></text:span><text:span text:style-name="T1278">expediente</text:span><text:span text:style-name="T1279">:</text:span><text:span text:style-name="T1280"><text:s/></text:span><text:span text:style-name="T1281">RR/4830/2021<text:s/></text:span><text:span text:style-name="T1282">en el que el sujeto obligado es el</text:span><text:span text:style-name="T1283"><text:s/></text:span><text:span text:style-name="T1284">Municipio de El Carmen, Nuevo León</text:span><text:span text:style-name="T1285">.</text:span></text:p>
      <text:p text:style-name="P1286"/>
      <text:p text:style-name="P1287"><text:span text:style-name="T1288">En éste asunto, se propone al Pleno, aplicar a</text:span><text:span text:style-name="T1289">l</text:span><text:span text:style-name="T1290"><text:s/>C</text:span><text:span text:style-name="T1291">iudadano<text:s/></text:span><text:span text:style-name="T1292">HUMBERTO MEDINA QUIROGA<text:s/></text:span><text:span text:style-name="T1293">en su carácter de<text:s/></text:span><text:span text:style-name="T1294">PRESIDENTE MUNICIPAL DE EL CARMEN, NUEVO LEÓN,</text:span><text:span text:style-name="T1295"><text:s/>la<text:s/></text:span><text:span text:style-name="T1296">Multa Mínima<text:s/></text:span><text:span text:style-name="T1297">establecida en el artículo 197, fracción XVI, de la Ley de Transparencia y Acceso a la Información Pública del Estado de Nuevo León, consistente en la cantidad de<text:s/></text:span><text:span text:style-name="T1298">$76,976.00,</text:span><text:span text:style-name="T1299"><text:s/>(setenta y seis mil novecientos setenta y seis pesos, Moneda Nacional) lo anterior,<text:s/></text:span><text:span text:style-name="T1300">por no acatar la resolución emitida por esta Comisión; asimismo y de conformidad con el artículo 208 de la Ley de la materia, se ordena dar vista a la Dirección de Asuntos Jurídicos de esta Comisión, para que, por su conducto, se remita a la autoridad competente, la denuncia correspondiente; finalmente, se ordena el archivo del expediente como asunto total y definitivamente concluido.</text:span></text:p>
      <text:p text:style-name="P1301"/>
      <text:soft-page-break/>
      <text:p text:style-name="P1302"><text:span text:style-name="T1303">De</text:span><text:span text:style-name="T1304"><text:s/>este modo, solicito a</text:span><text:span text:style-name="T1305"><text:s/></text:span><text:span text:style-name="T1306">l</text:span><text:span text:style-name="T1307">a</text:span><text:span text:style-name="T1308"><text:s/>Comisionad</text:span><text:span text:style-name="T1309">a</text:span><text:span text:style-name="T1310"><text:s/>P</text:span><text:span text:style-name="T1311">resident</text:span><text:span text:style-name="T1312">a</text:span><text:span text:style-name="T1313">, someta a consideración del Pleno,<text:s/></text:span><text:span text:style-name="T1314">los</text:span><text:span text:style-name="T1315"><text:s/></text:span><text:span text:style-name="T1316">proyecto</text:span><text:span text:style-name="T1317">s</text:span><text:span text:style-name="T1318"><text:s/></text:span><text:span text:style-name="T1319">de resolución</text:span><text:span text:style-name="T1320"><text:s/></text:span><text:span text:style-name="T1321">y de acuerdo<text:s/></text:span><text:span text:style-name="T1322">turnado</text:span><text:span text:style-name="T1323">s</text:span><text:span text:style-name="T1324"><text:s/></text:span><text:span text:style-name="T1325">a mi ponencia.<text:s/></text:span></text:p>
      <text:p text:style-name="P1326"/>
      <text:p text:style-name="P1327">Comisionada Presidenta María Teresa Treviño Fernández.</text:p>
      <text:p text:style-name="P1328"/>
      <text:p text:style-name="P1329"><text:span text:style-name="T1330">Con gusto Comisionado. Enseguida, pido al Secretario de Actas,<text:s/></text:span><text:span text:style-name="T1331">someta a consideración<text:s/></text:span><text:span text:style-name="T1332">del Pleno,<text:s/></text:span><text:span text:style-name="T1333">los<text:s/></text:span><text:span text:style-name="T1334">proyecto</text:span><text:span text:style-name="T1335">s</text:span><text:span text:style-name="T1336"><text:s/></text:span><text:span text:style-name="T1337">de resolución</text:span><text:span text:style-name="T1338"><text:s/></text:span><text:span text:style-name="T1339">y de acuerdo<text:s/></text:span><text:span text:style-name="T1340">presentado</text:span><text:span text:style-name="T1341">s</text:span><text:span text:style-name="T1342"><text:s/></text:span><text:span text:style-name="T1343">por el Comisionado ponente.<text:s/></text:span><text:bookmark-end text:name="_Hlk15551113"/></text:p>
      <text:p text:style-name="P1344"/>
      <text:p text:style-name="P1345"><text:span text:style-name="T1346">Licenciado<text:s/></text:span><text:span text:style-name="T1347">Héctor Ríos Salinas</text:span><text:span text:style-name="T1348">.<text:s/></text:span></text:p>
      <text:p text:style-name="P1349"/>
      <text:p text:style-name="P1350"><text:span text:style-name="T1351">Claro que si</text:span><text:span text:style-name="T1352"><text:s/>Comisionad</text:span><text:span text:style-name="T1353">a</text:span><text:span text:style-name="T1354"><text:s/>President</text:span><text:span text:style-name="T1355">a</text:span><text:span text:style-name="T1356"><text:s/>con muchísimo gusto</text:span><text:span text:style-name="T1357">, están a su consideración los proyectos de resolución<text:s/></text:span><text:span text:style-name="T1358">y de acuerdo<text:s/></text:span><text:span text:style-name="T1359">que han sido presentados por el<text:s/></text:span><text:span text:style-name="T1360">Comisionado</text:span><text:span text:style-name="T1361"><text:s/>el</text:span><text:span text:style-name="T1362"><text:s/>Lic</text:span><text:span text:style-name="T1363">enciado</text:span><text:span text:style-name="T1364"><text:s/></text:span><text:span text:style-name="T1365">Guajardo Martínez</text:span><text:span text:style-name="T1366">,<text:s/></text:span><text:span text:style-name="T1367">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368">.</text:span></text:p>
      <text:p text:style-name="P1369"/>
      <text:p text:style-name="P1370">No existen intervenciones<text:s/>por parte de las y los Comisionados<text:s/>por lo que voy a proceder a someter a su consideración el aprobar los proyectos de<text:s/>dichos proyectos de resolución y de acuerdo,<text:s/>por lo cual<text:s/>les pregunto<text:s/>de manera nominal el sentido de su voto si<text:s/>están<text:s/>a favor o quién está en contra.</text:p>
      <text:p text:style-name="P1371"/>
      <text:p text:style-name="P1372"><text:span text:style-name="T1373">Comisionada María Teresa Treviño Fernández:<text:s/></text:span><text:span text:style-name="T1374">A favor.</text:span></text:p>
      <text:p text:style-name="P1375"><text:span text:style-name="T1376">Comisionado Bernardo Sierra Gómez:<text:s/></text:span><text:span text:style-name="T1377">A favor.</text:span></text:p>
      <text:p text:style-name="P1378"><text:span text:style-name="T1379">Comisionada María de los Ángeles Guzmán García:<text:s/></text:span><text:span text:style-name="T1380">A favor.</text:span></text:p>
      <text:p text:style-name="P1381"><text:span text:style-name="T1382">Comisionada Brenda Lizeth González Lara:<text:s/></text:span><text:span text:style-name="T1383">A favor.</text:span></text:p>
      <text:p text:style-name="P1384"><text:span text:style-name="T1385">Comisionado Francisco Reynaldo Guajardo Martínez:<text:s/></text:span><text:span text:style-name="T1386">A favor.</text:span></text:p>
      <text:p text:style-name="P1387"/>
      <text:p text:style-name="P1388"><text:span text:style-name="T1389">Informo que son cinco votos a favor por lo<text:s/></text:span><text:span text:style-name="T1390">que los proyectos de resolución<text:s/></text:span><text:span text:style-name="T1391">y de acuerdo<text:s/></text:span><text:span text:style-name="T1392">que fueron presentados por el Comisionado Guajardo Martínez</text:span><text:span text:style-name="T1393"><text:s/></text:span><text:bookmark-start text:name="_Hlk75272475"/><text:span text:style-name="T1394">han sido aprobados por unanimidad de votos<text:s/></text:span><text:span text:style-name="T1395">de las y los integrantes del</text:span><text:span text:style-name="T1396"><text:s/>Pleno</text:span><text:span text:style-name="T1397">.</text:span><text:span text:style-name="T1398"><text:s/></text:span><text:bookmark-end text:name="_Hlk75272475"/></text:p>
      <text:p text:style-name="P1399"/>
      <text:p text:style-name="P1400"><text:span text:style-name="T1401">Relativo al siguiente asunto específico a tratar, se le concede el uso de la palabra a</text:span><text:span text:style-name="T1402"><text:s/></text:span><text:span text:style-name="T1403">l</text:span><text:span text:style-name="T1404">a</text:span><text:span text:style-name="T1405"><text:s/>Comisionad</text:span><text:span text:style-name="T1406">a</text:span><text:span text:style-name="T1407"><text:s/>President</text:span><text:span text:style-name="T1408">a</text:span><text:span text:style-name="T1409">.</text:span></text:p>
      <text:p text:style-name="P1410"/>
      <text:p text:style-name="P1411">Comisionada Presidenta María Teresa Treviño Fernández.</text:p>
      <text:p text:style-name="P1412"/>
      <text:p text:style-name="P1413">Gracias Secretario. A continuación, se le concede el uso de la palabra a la Comisionada Brenda Lizeth González Lara, para que presente al Pleno los<text:s/>proyectos<text:s/>de resolución<text:s/>y de acuerdo<text:s/>turnados<text:s/>a su ponencia.<text:s/></text:p>
      <text:p text:style-name="P1414"/>
      <text:p text:style-name="P1415"><text:span text:style-name="T1416">Comisionada<text:s/></text:span><text:span text:style-name="T1417">Brenda Lizeth González Lara.</text:span></text:p>
      <text:p text:style-name="P1418"/>
      <text:p text:style-name="P1419"><text:span text:style-name="T1420">Gracias President</text:span><text:span text:style-name="T1421">a</text:span><text:span text:style-name="T1422">. De<text:s/></text:span><text:span text:style-name="T1423">conformidad<text:s/></text:span><text:span text:style-name="T1424">con el artículo 175, fracción I de la Ley de Transparencia y Acceso a la Información Pública del Estado de Nuevo León, presento al Pleno l</text:span><text:span text:style-name="T1425">os</text:span><text:span text:style-name="T1426"><text:s/>siguiente</text:span><text:span text:style-name="T1427">s</text:span><text:span text:style-name="T1428"><text:s/>proyecto</text:span><text:span text:style-name="T1429">s</text:span><text:span text:style-name="T1430"><text:s/>de resolución</text:span><text:span text:style-name="T1431"><text:s/>y de acuerdo</text:span><text:span text:style-name="T1432"><text:s/></text:span><text:span text:style-name="T1433">turnado</text:span><text:span text:style-name="T1434">s</text:span><text:span text:style-name="T1435"><text:s/>a mi ponencia<text:s/></text:span><text:span text:style-name="T1436">para su trámite:<text:s/></text:span></text:p>
      <text:p text:style-name="P1437"/>
      <text:p text:style-name="P1438"><text:span text:style-name="T1439">E</text:span><text:span text:style-name="T1440">l primero es el proyecto de resolución identificado como</text:span><text:span text:style-name="T1441">:</text:span><text:span text:style-name="T1442"><text:s/></text:span><text:span text:style-name="T1443">RR/0774/2022</text:span><text:span text:style-name="T1444">, relativo al recurso</text:span><text:span text:style-name="T1445"><text:s/>de revisión en<text:s/></text:span><text:span text:style-name="T1446">e</text:span><text:span text:style-name="T1447">l cual el sujeto obligado es el<text:s/></text:span><text:span text:style-name="T1448">Municipio de Cerralvo, Nuevo León</text:span><text:span text:style-name="T1449">.</text:span></text:p>
      <text:p text:style-name="P1450"/>
      <text:p text:style-name="P1451"><text:span text:style-name="T1452">En este asunto p</text:span><text:span text:style-name="T1453">ropongo al<text:s/></text:span><text:span text:style-name="T1454">P</text:span><text:span text:style-name="T1455">leno<text:s/></text:span><text:span text:style-name="T1456">confirmar<text:s/></text:span><text:span text:style-name="T1457">la respuesta del sujeto obligado, en razón de los razonamientos expuestos en la parte considerativa de la resolución que se expone.</text:span></text:p>
      <text:p text:style-name="P1458"/>
      <text:p text:style-name="P1459"><text:span text:style-name="T1460">E</text:span><text:span text:style-name="T1461">l segundo asunto es el e</text:span><text:span text:style-name="T1462">xpediente</text:span><text:span text:style-name="T1463"><text:s/>identificado como</text:span><text:span text:style-name="T1464">:</text:span><text:span text:style-name="T1465"><text:s/></text:span><text:span text:style-name="T1466">RR/0784/2022</text:span><text:span text:style-name="T1467">, relativo al recurso de revisión en<text:s/></text:span><text:span text:style-name="T1468">e</text:span><text:span text:style-name="T1469">l cual el sujeto obligado es<text:s/></text:span><text:span text:style-name="T1470">e</text:span><text:span text:style-name="T1471">l</text:span><text:span text:style-name="T1472"><text:s/></text:span><text:span text:style-name="T1473">Municipio de Cerralvo, Nuevo León</text:span><text:span text:style-name="T1474">.</text:span></text:p>
      <text:p text:style-name="P1475"/>
      <text:p text:style-name="P1476"><text:span text:style-name="T1477">En este asunto propongo</text:span><text:span text:style-name="T1478"><text:s/>al Pleno<text:s/></text:span><text:span text:style-name="T1479">modificar</text:span><text:span text:style-name="T1480"><text:s/>la respuesta brindada por el sujeto obligado, a fin de que entregue a la parte recurrente de forma completa la información señalada en la parte considerativa de la resolución que se expone.</text:span></text:p>
      <text:p text:style-name="P1481"/>
      <text:p text:style-name="P1482"><text:span text:style-name="T1483">E</text:span><text:span text:style-name="T1484">l tercer asunto es relativo a las resoluciones derivadas de los e</text:span><text:span text:style-name="T1485">xpediente</text:span><text:span text:style-name="T1486">s</text:span><text:span text:style-name="T1487">:</text:span><text:span text:style-name="T1488"><text:s/></text:span><text:span text:style-name="T1489">RR/0859/2022, RR/0869/2022</text:span><text:span text:style-name="T1490"><text:s/></text:span><text:span text:style-name="T1491">y</text:span><text:span text:style-name="T1492"><text:s/>RR/0874/2022</text:span><text:span text:style-name="T1493">,<text:s/></text:span><text:span text:style-name="T1494">todos ellos<text:s/></text:span><text:span text:style-name="T1495">relativo</text:span><text:span text:style-name="T1496">s</text:span><text:span text:style-name="T1497"><text:s/>a</text:span><text:span text:style-name="T1498"><text:s/></text:span><text:span text:style-name="T1499">l</text:span><text:span text:style-name="T1500">os</text:span><text:span text:style-name="T1501"><text:s/>recurso</text:span><text:span text:style-name="T1502">s</text:span><text:span text:style-name="T1503"><text:s/>de revisión en l</text:span><text:span text:style-name="T1504">os</text:span><text:span text:style-name="T1505"><text:s/>cual</text:span><text:span text:style-name="T1506">es</text:span><text:span text:style-name="T1507"><text:s/>el sujeto obligado es<text:s/></text:span><text:span text:style-name="T1508">e</text:span><text:span text:style-name="T1509">l</text:span><text:span text:style-name="T1510"><text:s/></text:span><text:span text:style-name="T1511">Municipio de Abasolo, Nuevo León</text:span><text:span text:style-name="T1512">.</text:span></text:p>
      <text:p text:style-name="P1513"/>
      <text:p text:style-name="P1514"><text:span text:style-name="T1515">En estos tres asuntos</text:span><text:span text:style-name="T1516"><text:s/>repito</text:span><text:span text:style-name="T1517"><text:s/>tramitados de forma individual por la ponencia a mi cargo, propongo al Pleno</text:span><text:span text:style-name="T1518"><text:s/>modificar</text:span><text:span text:style-name="T1519"><text:s/></text:span><text:span text:style-name="T1520">las respuestas brindadas por el sujeto obligado, a fin de que entregue a las partes recurrentes<text:s/></text:span><text:span text:style-name="T1521">la información señalada en la parte considerativa de las resoluciones que presento.</text:span></text:p>
      <text:p text:style-name="P1522"/>
      <text:p text:style-name="P1523"><text:span text:style-name="T1524">Y al subsistir la hipótesis normativa prevista en el artículo 197, fracción I, de la ley de la materia, es decir, la falta de respuesta por parte del sujeto obligado<text:s/></text:span><text:span text:style-name="T1525">dentro de los plazos establecidos por la Ley de la materia</text:span><text:span text:style-name="T1526">. Es que propongo al Pleno imponer al<text:s/></text:span><text:span text:style-name="T1527">Presidente Municipal del Municipio de Abasolo, Nuevo León,</text:span><text:span text:style-name="T1528"><text:s/>el<text:s/></text:span><text:span text:style-name="T1529">C. Reynaldo Javier Cantú Montes,</text:span><text:span text:style-name="T1530"><text:s/></text:span><text:span text:style-name="T1531">la sanción mínima correspondiente a ciento cincuenta cuotas,<text:s/></text:span><text:span text:style-name="T1532">consistente en la cantidad de<text:s/></text:span><text:span text:style-name="T1533">$14,433.00 (catorce mil cuatrocientos<text:s/></text:span><text:soft-page-break/><text:span text:style-name="T1534">treinta y tres pesos 00/100 moneda nacional) de forma individual y respecto de cada uno de los asuntos en mención</text:span><text:span text:style-name="T1535">.</text:span></text:p>
      <text:p text:style-name="P1536"/>
      <text:p text:style-name="P1537"><text:span text:style-name="T1538">E</text:span><text:span text:style-name="T1539">l cuarto proyecto es un proyecto de acuerdo correspondiente al e</text:span><text:span text:style-name="T1540">xpediente</text:span><text:span text:style-name="T1541"><text:s/>identificado como</text:span><text:span text:style-name="T1542">:</text:span><text:span text:style-name="T1543"><text:s/></text:span><text:span text:style-name="T1544">RR/0449/2022</text:span><text:span text:style-name="T1545">, relativo al recurso de revisión en<text:s/></text:span><text:span text:style-name="T1546">e</text:span><text:span text:style-name="T1547">l cual el sujeto obligado<text:s/></text:span><text:span text:style-name="T1548">e</text:span><text:span text:style-name="T1549">s</text:span><text:span text:style-name="T1550"><text:s/></text:span><text:span text:style-name="T1551">e</text:span><text:span text:style-name="T1552">l<text:s/></text:span><text:span text:style-name="T1553">Municipio de El Carmen, Nuevo León</text:span><text:span text:style-name="T1554">.</text:span></text:p>
      <text:p text:style-name="P1555"/>
      <text:p text:style-name="P1556"><text:span text:style-name="T1557">En este asunto</text:span><text:span text:style-name="T1558"><text:s/>propon</text:span><text:span text:style-name="T1559">go</text:span><text:span text:style-name="T1560"><text:s/>al Pleno,<text:s/></text:span><text:span text:style-name="T1561">IMPONER</text:span><text:span text:style-name="T1562"><text:s/>al<text:s/></text:span><text:span text:style-name="T1563">C. Humberto Medina Quiroga</text:span><text:span text:style-name="T1564">,</text:span><text:span text:style-name="T1565"><text:s/>en su carácter de<text:s/></text:span><text:span text:style-name="T1566">Presidente Municipal de El Carmen, Nuevo León</text:span><text:span text:style-name="T1567">, en atención al expediente ante mencionado,<text:s/></text:span><text:span text:style-name="T1568">la medida de apremio consistente en la</text:span><text:span text:style-name="T1569"><text:s/></text:span><text:span text:style-name="T1570">amonestación pública,<text:s/></text:span><text:span text:style-name="T1571">prevista en el</text:span><text:span text:style-name="T1572"><text:s/>artículo 191, fracción II, de la Ley de Transparencia y Acceso a la Información Pública del Estado de Nuevo León y</text:span><text:span text:style-name="T1573"><text:s/>dar vista</text:span><text:span text:style-name="T1574"><text:s/></text:span><text:span text:style-name="T1575">a su superior jerárquico</text:span><text:span text:style-name="T1576">, para efecto de que,<text:s/></text:span><text:span text:style-name="T1577">en un plazo no mayor a cinco días hábiles</text:span><text:span text:style-name="T1578">, contados a partir del día hábil siguiente al en que se notifique el presente acuerdo,<text:s/></text:span><text:span text:style-name="T1579">el sujeto obligado dé cumplimiento a la resolución emitida<text:s/></text:span><text:span text:style-name="T1580">dentro del procedimiento antes referido.<text:s/></text:span></text:p>
      <text:p text:style-name="P1581"/>
      <text:p text:style-name="P1582"><text:span text:style-name="T1583">Lo anterior bajo el<text:s/></text:span><text:span text:style-name="T1584">apercibimiento<text:s/></text:span><text:span text:style-name="T1585">que, de no acatar dicha resolución de acuerdo con los lineamientos previamente señalados, se aplicará en su contra la medida de apremio establecida en el artículo 191, fracción III, de la Ley que nos compete,<text:s/></text:span><text:span text:style-name="T1586">consistente en una multa de 150-ciento cincuenta cuotas.</text:span></text:p>
      <text:p text:style-name="P1587"/>
      <text:p text:style-name="P1588">De este modo, solicito a<text:s/>la<text:s/>Comisionada<text:s/>Presidenta<text:s/>someta a consideración del Pleno, los<text:s/>proyectos<text:s/>de resolución<text:s/>y de acuerdo<text:s/>turnados<text:s/>a mi ponencia.</text:p>
      <text:p text:style-name="P1589"/>
      <text:p text:style-name="P1590">Comisionada Presidenta María Teresa Treviño Fernández.</text:p>
      <text:p text:style-name="P1591"/>
      <text:p text:style-name="P1592"><text:span text:style-name="T1593">Con gusto Comisionada. Enseguida, pido al Secretario de Actas,<text:s/></text:span><text:span text:style-name="T1594">someta a consideración<text:s/></text:span><text:span text:style-name="T1595">del Pleno l</text:span><text:span text:style-name="T1596">os</text:span><text:span text:style-name="T1597"><text:s/>proyecto</text:span><text:span text:style-name="T1598">s</text:span><text:span text:style-name="T1599"><text:s/>de resolución<text:s/></text:span><text:span text:style-name="T1600">y de acuerdo<text:s/></text:span><text:span text:style-name="T1601">presentado</text:span><text:span text:style-name="T1602">s</text:span><text:span text:style-name="T1603"><text:s/>por la Comisionada ponente.<text:s/></text:span></text:p>
      <text:p text:style-name="P1604"/>
      <text:p text:style-name="P1605"><text:span text:style-name="T1606">Licenciado<text:s/></text:span><text:span text:style-name="T1607">Héctor Ríos Salinas</text:span><text:span text:style-name="T1608">.</text:span><text:span text:style-name="T1609"><text:s/></text:span></text:p>
      <text:p text:style-name="P1610"/>
      <text:p text:style-name="P1611"><text:span text:style-name="T1612">Claro que si</text:span><text:span text:style-name="T1613"><text:s/>Comisionad</text:span><text:span text:style-name="T1614">a</text:span><text:span text:style-name="T1615"><text:s/>President</text:span><text:span text:style-name="T1616">a</text:span><text:span text:style-name="T1617">, está</text:span><text:span text:style-name="T1618">n</text:span><text:span text:style-name="T1619"><text:s/>a su consideración<text:s/></text:span><text:span text:style-name="T1620">l</text:span><text:span text:style-name="T1621">os</text:span><text:span text:style-name="T1622"><text:s/>proyecto</text:span><text:span text:style-name="T1623">s</text:span><text:span text:style-name="T1624"><text:s/>de resolución</text:span><text:span text:style-name="T1625"><text:s/></text:span><text:span text:style-name="T1626">y de acuerdo<text:s/></text:span><text:span text:style-name="T1627">que ha</text:span><text:span text:style-name="T1628">n</text:span><text:span text:style-name="T1629"><text:s/>sido presentado</text:span><text:span text:style-name="T1630">s</text:span><text:span text:style-name="T1631"><text:s/>por la<text:s/></text:span><text:span text:style-name="T1632">Comisionada</text:span><text:span text:style-name="T1633">,<text:s/></text:span><text:span text:style-name="T1634">la maes</text:span><text:span text:style-name="T1635">tra<text:s/></text:span><text:span text:style-name="T1636">Brenda Lizeth González Lara</text:span><text:span text:style-name="T1637">, por lo<text:s/></text:span><text:span text:style-name="T1638">cual<text:s/></text:span><text:span text:style-name="T1639">les pregunto a ustedes si desea</text:span><text:span text:style-name="T1640">n</text:span><text:span text:style-name="T1641"><text:s/>hacer uso de la palabra para realizar comentarios u observaciones sobre dicho</text:span><text:span text:style-name="T1642">s</text:span><text:span text:style-name="T1643"><text:s/>proyecto</text:span><text:span text:style-name="T1644">s</text:span><text:span text:style-name="T1645">,<text:s/></text:span><text:span text:style-name="T1646">o bien,<text:s/></text:span><text:span text:style-name="T1647">si desea</text:span><text:span text:style-name="T1648">n</text:span><text:span text:style-name="T1649"><text:s/>separar para su discusión y votación en lo particular</text:span><text:span text:style-name="T1650"><text:s/>alguno o algunos de</text:span><text:span text:style-name="T1651"><text:s/>l</text:span><text:span text:style-name="T1652">os</text:span><text:span text:style-name="T1653"><text:s/>proyecto</text:span><text:span text:style-name="T1654">s</text:span><text:span text:style-name="T1655"><text:s/></text:span><text:span text:style-name="T1656">que fueron expuestos</text:span><text:span text:style-name="T1657">.</text:span></text:p>
      <text:p text:style-name="P1658"/>
      <text:soft-page-break/>
      <text:p text:style-name="P1659"><text:span text:style-name="T1660">No existen intervenciones</text:span><text:span text:style-name="T1661"><text:s/>por parte de las y los Comisionados</text:span><text:span text:style-name="T1662"><text:s/>por lo que voy a proceder a<text:s/></text:span><text:span text:style-name="T1663">recabar el sentido de<text:s/></text:span><text:span text:style-name="T1664">su</text:span><text:span text:style-name="T1665"><text:s/>voto preguntándoles</text:span><text:span text:style-name="T1666"><text:s/></text:span><text:span text:style-name="T1667">si</text:span><text:span text:style-name="T1668"><text:s/>está a favor o quién está en contra</text:span><text:span text:style-name="T1669"><text:s/>de estos proyectos</text:span><text:span text:style-name="T1670"><text:s/>de manera nominal</text:span><text:span text:style-name="T1671">.</text:span><text:span text:style-name="T1672"><text:s/></text:span></text:p>
      <text:p text:style-name="P1673"/>
      <text:p text:style-name="P1674"><text:span text:style-name="T1675">Comisionada María Teresa Treviño Fernández:<text:s/></text:span><text:span text:style-name="T1676">A favor.</text:span></text:p>
      <text:p text:style-name="P1677"><text:span text:style-name="T1678">Comisionado Bernardo Sierra Gómez:<text:s/></text:span><text:span text:style-name="T1679">A favor.</text:span></text:p>
      <text:p text:style-name="P1680"><text:span text:style-name="T1681">Comisionada María de los Ángeles Guzmán García:</text:span><text:span text:style-name="T1682"><text:s/></text:span><text:span text:style-name="T1683">A favor.</text:span></text:p>
      <text:p text:style-name="P1684"><text:span text:style-name="T1685">Comisionado Francisco Reynaldo Guajardo Martínez:<text:s/></text:span><text:span text:style-name="T1686">A favor.</text:span></text:p>
      <text:p text:style-name="P1687"><text:span text:style-name="T1688">Comisionada Brenda Lizeth González Lara:<text:s/></text:span><text:span text:style-name="T1689">A favor.</text:span></text:p>
      <text:p text:style-name="P1690"/>
      <text:p text:style-name="P1691"><text:span text:style-name="T1692">Informo que son cinco votos a favor por lo cual</text:span><text:span text:style-name="T1693"><text:s/>l</text:span><text:span text:style-name="T1694">os</text:span><text:span text:style-name="T1695"><text:s/>proyecto</text:span><text:span text:style-name="T1696">s</text:span><text:span text:style-name="T1697"><text:s/>de resolución<text:s/></text:span><text:span text:style-name="T1698">y de acuerdo<text:s/></text:span><text:span text:style-name="T1699">de</text:span><text:span text:style-name="T1700"><text:s/>los</text:span><text:span text:style-name="T1701"><text:s/></text:span><text:span text:style-name="T1702">recursos de revisión</text:span><text:span text:style-name="T1703"><text:s/></text:span><text:span text:style-name="T1704">que fueron</text:span><text:span text:style-name="T1705"><text:s/></text:span><text:span text:style-name="T1706">expuesto</text:span><text:span text:style-name="T1707">s</text:span><text:span text:style-name="T1708"><text:s/>por la Comisionada la maestra<text:s/></text:span><text:span text:style-name="T1709">Brenda Lizeth González Lara</text:span><text:span text:style-name="T1710"><text:s/></text:span><text:span text:style-name="T1711">ha</text:span><text:span text:style-name="T1712">n</text:span><text:span text:style-name="T1713"><text:s/>sido aprobado</text:span><text:span text:style-name="T1714">s</text:span><text:span text:style-name="T1715"><text:s/>por unanimidad de votos de las y los integrantes del Pleno</text:span><text:span text:style-name="T1716">.<text:s/></text:span></text:p>
      <text:p text:style-name="P1717"/>
      <text:p text:style-name="P1718"><text:span text:style-name="T1719">Con lo anterior se tienen por desahogados los asuntos específicos a tratar y que fueron enlistados en el sexto punto del orden del día de esta sesión ordinaria.<text:s/></text:span></text:p>
      <text:p text:style-name="P1720"/>
      <text:p text:style-name="P1721">Y<text:s/>pasamos al séptimo punto del orden día que es Asuntos Generales y de conformidad con lo que establece el segundo párrafo del artículo 13 del Reglamento Interior de<text:s/>este<text:s/>organismo<text:s/>y en virtud de haberse enlistado<text:s/>dos<text:s/>asuntos<text:s/>en este apartado del orden del día, se le concede el uso de la palabra a la Comisionada Presidenta para que proceda a<text:s/>realizar<text:s/>la exposición de<text:s/>los<text:s/>mismos, adelante Comisionada, por favor.</text:p>
      <text:p text:style-name="P1722"/>
      <text:p text:style-name="P1723">Comisionada Presidenta María Teresa Treviño Fernández.</text:p>
      <text:p text:style-name="P1724"/>
      <text:p text:style-name="P1725">Gracias Secretario.<text:s/></text:p>
      <text:p text:style-name="P1726"/>
      <text:p text:style-name="P1727"><text:span text:style-name="T1728">En relación al primer</text:span><text:span text:style-name="T1729"><text:s/>asunto general<text:s/></text:span><text:span text:style-name="T1730">enlista</text:span><text:span text:style-name="T1731">do</text:span><text:span text:style-name="T1732"><text:s/>por la suscrita</text:span><text:span text:style-name="T1733">, me voy a permitir someter a consideración de<text:s/></text:span><text:span text:style-name="T1734">las y los integrantes de este</text:span><text:span text:style-name="T1735"><text:s/>Pleno, con las facultades que me otorga la Ley de la materia, así como el Reglamento Interior de este organismo, la autorización para suscribir<text:s/></text:span><text:span text:style-name="T1736">convenio de colaboración:<text:s/></text:span></text:p>
      <text:p text:style-name="P1737"/>
      <text:p text:style-name="P1738"><text:span text:style-name="T1739">Con todos los organismos garantes participantes</text:span><text:span text:style-name="T1740"><text:s/>entre ellos el INAI del Sistema Nacional de Transparencia con<text:s/></text:span><text:span text:style-name="T1741">el objetivo de participar en la coedición de un libro conmemorativo<text:s/></text:span><text:span text:style-name="T1742">relativo<text:s/></text:span><text:span text:style-name="T1743">al<text:s/></text:span><text:span text:style-name="T1744">derecho de<text:s/></text:span><text:span text:style-name="T1745">Acceso a la Información</text:span><text:span text:style-name="T1746"><text:s/>en México, el cual comprende del<text:s/></text:span><text:span text:style-name="T1747">2002</text:span><text:span text:style-name="T1748"><text:s/>al presente año</text:span><text:span text:style-name="T1749">; e</text:span><text:span text:style-name="T1750">ste</text:span><text:span text:style-name="T1751"><text:s/>libro emblemático contará con un diseño artístico e innovador, elemento distintivo de la sociedad mexicana y que nos<text:s/></text:span><text:soft-page-break/><text:span text:style-name="T1752">permit</text:span><text:span text:style-name="T1753">irá</text:span><text:span text:style-name="T1754"><text:s/>acercarnos a la ciudadanía de una manera diferente</text:span><text:span text:style-name="T1755"><text:s/>y</text:span><text:span text:style-name="T1756">,</text:span><text:span text:style-name="T1757"><text:s/>a su vez</text:span><text:span text:style-name="T1758">,</text:span><text:span text:style-name="T1759"><text:s/></text:span><text:span text:style-name="T1760">tener una proyección nacional</text:span><text:span text:style-name="T1761">. <text:s text:c="2"/></text:span></text:p>
      <text:p text:style-name="P1762"/>
      <text:p text:style-name="P1763">Por lo anterior, pido al Secretario de Actas, someta a la consideración del Pleno esta propuesta.</text:p>
      <text:p text:style-name="P1764"/>
      <text:p text:style-name="P1765"><text:span text:style-name="T1766">Licenciado<text:s/></text:span><text:span text:style-name="T1767">Héctor Ríos Salinas</text:span><text:span text:style-name="T1768">.</text:span></text:p>
      <text:p text:style-name="P1769"/>
      <text:p text:style-name="P1770">Claro que si<text:s/>Comisionada Presidenta, enseguida, pregunto a<text:s/>las y los integrantes de este<text:s/>Pleno quién desea hacer uso de la palabra para realizar comentarios sobre la propuesta presentada por la Comisionada Presidenta.</text:p>
      <text:p text:style-name="P1771"/>
      <text:p text:style-name="P1772">No existen intervenciones<text:s/>por parte de las y los Comisionados, por lo que voy a proceder a someter a su consideración el aprobar la propuesta<text:s/>por lo que<text:s/>les pregunto, quién está a favor o quién está en contra de<text:s/>la misma de manera nominal.<text:s/></text:p>
      <text:p text:style-name="P1773"/>
      <text:p text:style-name="P1774"><text:span text:style-name="T1775">Comisionado Francisco Reynaldo Guajardo Martínez:<text:s/></text:span><text:span text:style-name="T1776">A favor.</text:span></text:p>
      <text:p text:style-name="P1777"><text:span text:style-name="T1778">Comisionada María de los Ángeles Guzmán García:<text:s/></text:span><text:span text:style-name="T1779">A favor.</text:span></text:p>
      <text:p text:style-name="P1780"><text:span text:style-name="T1781">Comisionada Brenda Lizeth González Lara:<text:s/></text:span><text:span text:style-name="T1782">A favor.</text:span></text:p>
      <text:p text:style-name="P1783"><text:span text:style-name="T1784">Comisionado Bernardo Sierra Gómez:<text:s/></text:span><text:span text:style-name="T1785">A favor.<text:s/></text:span></text:p>
      <text:p text:style-name="P1786"><text:span text:style-name="T1787">Comisionada María Teresa Treviño Fernández:<text:s/></text:span><text:span text:style-name="T1788">A favor.</text:span></text:p>
      <text:p text:style-name="P1789"/>
      <text:p text:style-name="P1790"><text:span text:style-name="T1791">Informo que son cinco votos a favor, por lo que ha sido aprobado<text:s/></text:span><text:span text:style-name="T1792">por la unanimidad de votos de<text:s/></text:span><text:span text:style-name="T1793">las y los integrantes de este</text:span><text:span text:style-name="T1794"><text:s/>Pleno el suscribir<text:s/></text:span><text:span text:style-name="T1795">convenio de colaboración con el<text:s/></text:span><text:span text:style-name="T1796">el Instituto de Transparencia, Acceso a la Información Pública, Protección de Datos Personales y Rendición de Cuentas de la Ciudad de México (INFOCDMX), así como con diversos organismos garantes de cada una de las regiones del Sistema Nacional de Transparencia y el Instituto Nacional de Transparencia, Acceso a la Información y Protección de Datos Personales (INAI)</text:span><text:span text:style-name="T1797">.</text:span><text:span text:style-name="T1798"><text:s/></text:span></text:p>
      <text:p text:style-name="P1799"/>
      <text:p text:style-name="P1800"><text:span text:style-name="T1801">Ahora bien, cedemos el uso de la palabra a la<text:s/></text:span><text:span text:style-name="T1802">Comisionada Presidenta</text:span><text:span text:style-name="T1803"><text:s/></text:span><text:span text:style-name="T1804">para que proceda a la presentación del segundo asunto enlistado para esta sesión.</text:span></text:p>
      <text:p text:style-name="P1805"/>
      <text:p text:style-name="P1806">Comisionada Presidenta María Teresa Treviño Fernández.</text:p>
      <text:p text:style-name="P1807"/>
      <text:p text:style-name="P1808">Gracias Secretario, en relación al segundo y<text:s/>último<text:s/>asunto general enlistado por la suscrita me permito hacer del conocimiento de las y los integrantes de este Pleno que el<text:s/>pasado 7 de septiembre del año en curso fue comunicado vía electrónica este organismo garante el inicio del proceso de designación y conformación del Colegio<text:s/><text:soft-page-break/>Electoral para los proceso de elección y reelección de las coordinaciones de las instancias del Sistema Nacional de Transparencia y Acceso a la Información Pública y Protección de Datos Personales de este año 2022, toda vez que los actuales coordinadores de las referidas instancias terminaran su gestión el día 25 y 26 del año en curso. En ese sentido es pertinente señalar que el Colegio Electoral es el responsable de llevar a cabo los procesos de elección de coordinador de los organismos garantes de las entidades federativas, de los coordinadores regionales y de los coordinadores de las Comisiones a que se hace referencia<text:s/>el capitulo quinto de los lineamientos para la organización, coordinación y funcionamiento de las instancias de los integrantes del Sistema Nacional de Transparencia Acceso a la Información Pública y Protección de Datos Personales. Asimismo, el Colegio Electoral se integrara con dos representantes de cada una de las regiones y el Comisionado Presidente del INAI o que para el efecto designe para llevar a cabo dicha designación los organismos garantes que integramos cada una de las regiones del Sistema Nacional de Transparencia Acceso a la Información Pública y Protección de Datos Personales, debemos de enviar las dos propuestas de personas Comisionadas o Comisionados, que estimamos deben ser los representantes de la región en nuestro caso, la región norte y que nos representaran dentro del Colegio Electoral del año 2022,<text:s/>conforme a lo antes expuesto y con fundamento en los artículos 38 y 52 fracción 1, fracción 54, 55 fracción octava de la Ley de Transparencia Acceso a la Información Pública del Estado de Nuevo León 10 fracción trigésima tercera y 51 vigésima sexta del Reglamento Interior de esta Comisión, me permito proponer a la doctora Amelia Lucía Martínez Portillo Comisionada del Instituto Chihuahuense para la Transparencia de<text:s/>Acceso a la Información Pública y al Maestro Luis González Briseño Comisionado del Instituto Coahuilense de Acceso a la Información Pública y Comisionado Presidente de dicho organismo como las personas propuestas por parte de este organismo garante local para que sean designados como representantes de la región norte del sistema Nacional de Transparencia y Acceso a la información Pública y Protección de Datos Personales y conforme el Colegio Electoral para los procesos de elección y ahora reelección de las coordinaciones de las instancias del Sistema Nacional de Transparencia del año 2022. Por lo anterior pido al Secretario de Actas someta a consideración del Pleno esta propuesta.</text:p>
      <text:p text:style-name="P1809"/>
      <text:p text:style-name="P1810"><text:span text:style-name="T1811">Licenciado<text:s/></text:span><text:span text:style-name="T1812">Héctor Ríos Salinas</text:span><text:span text:style-name="T1813">.</text:span></text:p>
      <text:p text:style-name="P1814"/>
      <text:p text:style-name="P1815">Claro que si Comisionada Presidenta, pregunto a las y los integrantes de este Pleno<text:s/>quien dese hacer uso de la palabra para realizar comentarios sobre la propuesta presentada por la Comisionada Presidenta.</text:p>
      <text:p text:style-name="P1816"/>
      <text:soft-page-break/>
      <text:p text:style-name="P1817">No existen intervenciones por parte de las y los Comisionados por lo cual voy a proceder a someter a su consideración la aprobación de esta propuesta preguntándoles en consecuencia quien esta a favor y quien esta en contra de la misma de manera nominal.<text:s/></text:p>
      <text:p text:style-name="P1818"/>
      <text:p text:style-name="P1819"><text:span text:style-name="T1820">Comisionada María Teresa Treviño Fernández:<text:s/></text:span><text:span text:style-name="T1821">A favor.</text:span></text:p>
      <text:p text:style-name="P1822"><text:span text:style-name="T1823">Comisionado Francisco Reynaldo Guajardo Martínez:<text:s/></text:span><text:span text:style-name="T1824">A favor.</text:span></text:p>
      <text:p text:style-name="P1825"><text:span text:style-name="T1826">Comisionada María de los Ángeles Guzmán García:<text:s/></text:span><text:span text:style-name="T1827">A favor.</text:span></text:p>
      <text:p text:style-name="P1828"><text:span text:style-name="T1829">Comisionada Brenda Lizeth González Lara:<text:s/></text:span><text:span text:style-name="T1830">A favor.</text:span></text:p>
      <text:p text:style-name="P1831"><text:span text:style-name="T1832">Comisionado Bernardo Sierra Gómez:<text:s/></text:span><text:span text:style-name="T1833">A favor.<text:s/></text:span></text:p>
      <text:p text:style-name="P1834"/>
      <text:p text:style-name="P1835">Muy bien, informo que son cinco votos a favor por lo cual ha sido aprobada por la unanimidad de votos de las y los integrantes de este Pleno la propuesta presentada por la Comisionada Presidenta referente a la propuesta de la Comisionada y Comisionado que se estiman deben ser los representantes de la región norte que fungirían como representantes dentro del Colegio Electoral de este año 2022.</text:p>
      <text:p text:style-name="P1836"/>
      <text:p text:style-name="P1837"><text:span text:style-name="T1838">Con lo anterior se tiene por desahogado el<text:s/></text:span><text:span text:style-name="T1839">segundo</text:span><text:span text:style-name="T1840"><text:s/></text:span><text:span text:style-name="T1841">y último<text:s/></text:span><text:span text:style-name="T1842">asunto enlistado en el apartado de asuntos generales<text:s/></text:span><text:span text:style-name="T1843">y en este sentido</text:span><text:span text:style-name="T1844"><text:s/></text:span><text:span text:style-name="T1845">conce</text:span><text:span text:style-name="T1846">demos</text:span><text:span text:style-name="T1847"><text:s/>el uso de la palabra a la Comisionada Presidenta,<text:s/></text:span><text:span text:style-name="T1848">para que<text:s/></text:span><text:span text:style-name="T1849">proceda a dar trámite a los últimos dos puntos del orden del día de esta sesión ordinaria.</text:span></text:p>
      <text:p text:style-name="P1850"/>
      <text:p text:style-name="P1851">Comisionada Presidenta María Teresa Treviño Fernández.</text:p>
      <text:p text:style-name="P1852"/>
      <text:p text:style-name="P1853"><text:span text:style-name="T1854">Gracias Secretario. En lo que respecta al punto octavo del orden del día, se informa que la siguiente sesión ordinaria se llevará a cabo e</text:span><text:span text:style-name="T1855">n términos de lo dispuesto en el artículo 19 del Reglamento Interior de la Comisión.</text:span></text:p>
      <text:p text:style-name="P1856"/>
      <text:p text:style-name="P1857"><text:span text:style-name="T1858">Finalmente, y siendo las<text:s/></text:span><text:span text:style-name="T1859">12:50 doce</text:span><text:span text:style-name="T1860"><text:s/>horas</text:span><text:span text:style-name="T1861"><text:s/>con cincuenta minutos</text:span><text:span text:style-name="T1862">, del día<text:s/></text:span><text:span text:style-name="T1863">14</text:span><text:span text:style-name="T1864">-</text:span><text:span text:style-name="T1865">catorce</text:span><text:span text:style-name="T1866"><text:s/>de<text:s/></text:span><text:span text:style-name="T1867">septiembre</text:span><text:span text:style-name="T1868"><text:s/>de 2022-dos mil veintidós, se declara formalmente clausurada la<text:s/></text:span><text:span text:style-name="T1869">tri</text:span><text:span text:style-name="T1870">gésima</text:span><text:span text:style-name="T1871"><text:s/></text:span><text:span text:style-name="T1872">cuart</text:span><text:span text:style-name="T1873">a</text:span><text:span text:style-name="T1874"><text:s/></text:span><text:span text:style-name="T1875">sesión ordinaria de esta Comisión. Se levanta la sesión</text:span><text:span text:style-name="T18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CUARTA<text:s/>SESIÓN ORDINARIA DEL AÑO 2022<text:s/>DE COTAI DE FECHA<text:s/>14<text:s/>DE<text:s/>SEPT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9-20T16:17:00Z</meta:creation-date>
    <dc:date>2022-09-20T16:17:00Z</dc:date>
    <meta:print-date>2022-09-13T21:01:00Z</meta:print-date>
    <meta:template xlink:href="Normal" xlink:type="simple"/>
    <meta:editing-cycles>2</meta:editing-cycles>
    <meta:editing-duration>PT60S</meta:editing-duration>
    <meta:document-statistic meta:page-count="22" meta:paragraph-count="304" meta:word-count="7084" meta:character-count="44185" meta:row-count="890" meta:non-whitespace-character-count="37405"/>
  </office:meta>
</office:document-meta>
</file>