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fo:language="es" fo:country="ES"/>
    </style:style>
    <style:style style:name="T21" style:parent-style-name="Fuentedepárrafopredeter." style:family="text">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line-height="150%" fo:margin-right="0in"/>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T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 style:parent-style-name="Fuentedepárrafopredeter."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line-height="150%" fo:margin-right="0in"/>
      <style:text-properties style:font-name="Arial" style:font-name-complex="Arial" fo:font-size="12pt" style:font-size-asian="12pt" style:font-size-complex="12pt"/>
    </style:style>
    <style:style style:name="P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 style:parent-style-name="Normal" style:family="paragraph">
      <style:paragraph-properties fo:line-height="150%" fo:margin-right="0in"/>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left="0.3937in" fo:margin-right="0in" fo:text-indent="-0.3937in">
        <style:tab-stops/>
      </style:paragraph-properti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5" style:parent-style-name="Normal" style:family="paragraph">
      <style:paragraph-properties fo:line-height="150%" fo:margin-left="0.3937in" fo:margin-right="0in" fo:text-indent="-0.3937in">
        <style:tab-stops/>
      </style:paragraph-properti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0" style:parent-style-name="Normal" style:family="paragraph">
      <style:paragraph-properties fo:line-height="150%" fo:margin-left="0.3937in" fo:margin-right="0in" fo:text-indent="-0.3937in">
        <style:tab-stops/>
      </style:paragraph-properti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 style:parent-style-name="Normal" style:family="paragraph">
      <style:paragraph-properties fo:line-height="150%" fo:margin-left="0.3937in" fo:margin-right="0in" fo:text-indent="-0.3937in">
        <style:tab-stops/>
      </style:paragraph-properti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 style:parent-style-name="Normal" style:family="paragraph">
      <style:paragraph-properties fo:line-height="150%" fo:margin-left="0.3937in" fo:margin-right="0in" fo:text-indent="-0.3937in">
        <style:tab-stops/>
      </style:paragraph-properties>
    </style:style>
    <style:style style:name="T86" style:parent-style-name="Fuentedepárrafopredeter." style:family="text">
      <style:text-properties style:font-name="Arial" style:font-name-complex="Arial" style:font-weight-complex="bold" fo:font-size="12pt" style:font-size-asian="12pt" style:font-size-complex="12pt" fo:language="es" fo:country="ES"/>
    </style:style>
    <style:style style:name="T87" style:parent-style-name="Fuentedepárrafopredeter." style:family="text">
      <style:text-properties style:font-name="Arial" style:font-name-complex="Arial" style:font-weight-complex="bold" fo:font-size="12pt" style:font-size-asian="12pt" style:font-size-complex="12pt" fo:language="es" fo:country="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2" style:parent-style-name="Normal" style:family="paragraph">
      <style:paragraph-properties fo:line-height="150%" fo:margin-right="0in"/>
      <style:text-properties style:font-name="Arial" style:font-name-complex="Arial" fo:font-size="12pt" style:font-size-asian="12pt" style:font-size-complex="12pt"/>
    </style:style>
    <style:style style:name="P93" style:parent-style-name="Normal" style:family="paragraph">
      <style:paragraph-properties fo:line-height="150%" fo:margin-right="0in"/>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P1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right="0in"/>
    </style:style>
    <style:style style:name="T1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in"/>
    </style:style>
    <style:style style:name="T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 style:parent-style-name="Normal" style:family="paragraph">
      <style:paragraph-properties fo:line-height="150%" fo:margin-right="0in"/>
    </style:style>
    <style:style style:name="T123" style:parent-style-name="Fuentedepárrafopredeter." style:family="text">
      <style:text-properties style:font-name="Arial" style:font-name-complex="Arial" fo:font-weight="bold" style:font-weight-asian="bold" fo:font-size="12pt" style:font-size-asian="12pt" style:font-size-complex="12pt"/>
    </style:style>
    <style:style style:name="T1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9" style:parent-style-name="Normal" style:family="paragraph">
      <style:paragraph-properties fo:line-height="150%" fo:margin-right="0in">
        <style:tab-stops>
          <style:tab-stop style:type="left" style:position="0.3888in"/>
        </style:tab-stops>
      </style:paragraph-properties>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line-height="150%" fo:margin-right="0in">
        <style:tab-stops>
          <style:tab-stop style:type="left" style:position="0.3888in"/>
        </style:tab-stops>
      </style:paragraph-properties>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style>
    <style:style style:name="T140" style:parent-style-name="Fuentedepárrafopredeter." style:family="text">
      <style:text-properties style:font-name="Arial" style:font-name-complex="Arial" fo:font-weight="bold" style:font-weight-asian="bold" fo:font-size="12pt" style:font-size-asian="12pt" style:font-size-complex="12pt"/>
    </style:style>
    <style:style style:name="T141" style:parent-style-name="Fuentedepárrafopredeter." style:family="text">
      <style:text-properties style:font-name="Arial" style:font-name-complex="Arial" fo:font-weight="bold" style:font-weight-asian="bold" fo:font-size="12pt" style:font-size-asian="12pt" style:font-size-complex="12pt"/>
    </style:style>
    <style:style style:name="T1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54" style:parent-style-name="Normal" style:family="paragraph">
      <style:paragraph-properties fo:line-height="150%" fo:margin-right="0in">
        <style:tab-stops>
          <style:tab-stop style:type="left" style:position="0.3888in"/>
        </style:tab-stops>
      </style:paragraph-properties>
    </style:style>
    <style:style style:name="T15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 style:parent-style-name="Fuentedepárrafopredeter." style:family="text">
      <style:text-properties style:font-name="Arial" style:font-name-complex="Arial" fo:font-size="12pt" style:font-size-asian="12pt" style:font-size-complex="12pt" fo:language="es" fo:country="ES"/>
    </style:style>
    <style:style style:name="T173" style:parent-style-name="Fuentedepárrafopredeter." style:family="text">
      <style:text-properties style:font-name="Arial" style:font-name-complex="Arial" fo:font-size="12pt" style:font-size-asian="12pt" style:font-size-complex="12pt" fo:language="es" fo:country="ES"/>
    </style:style>
    <style:style style:name="T174" style:parent-style-name="Fuentedepárrafopredeter." style:family="text">
      <style:text-properties style:font-name="Arial" style:font-name-complex="Arial" fo:font-size="12pt" style:font-size-asian="12pt" style:font-size-complex="12pt" fo:language="es" fo:country="ES"/>
    </style:style>
    <style:style style:name="T175" style:parent-style-name="Fuentedepárrafopredeter." style:family="text">
      <style:text-properties style:font-name="Arial" style:font-name-complex="Arial" fo:font-size="12pt" style:font-size-asian="12pt" style:font-size-complex="12pt" fo:language="es" fo:country="ES"/>
    </style:style>
    <style:style style:name="T176" style:parent-style-name="Fuentedepárrafopredeter." style:family="text">
      <style:text-properties style:font-name="Arial" style:font-name-complex="Arial" fo:font-size="12pt" style:font-size-asian="12pt" style:font-size-complex="12pt" fo:language="es" fo:country="ES"/>
    </style:style>
    <style:style style:name="P1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 style:parent-style-name="Normal" style:family="paragraph">
      <style:paragraph-properties fo:line-height="150%" fo:margin-right="-0.1125in"/>
    </style:style>
    <style:style style:name="T179" style:parent-style-name="Fuentedepárrafopredeter." style:family="text">
      <style:text-properties style:font-name="Arial" style:font-name-complex="Arial" fo:font-weight="bold" style:font-weight-asian="bold" fo:font-size="12pt" style:font-size-asian="12pt" style:font-size-complex="12pt"/>
    </style:style>
    <style:style style:name="T1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 style:parent-style-name="Fuentedepárrafopredeter." style:family="text">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8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18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88"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background-color="#FFFF00"/>
    </style:style>
    <style:style style:name="P189" style:parent-style-name="Normal" style:family="paragraph">
      <style:paragraph-properties fo:line-height="150%" fo:margin-right="0in"/>
      <style:text-properties style:font-name="Arial" style:font-name-complex="Arial" fo:color="#000000" fo:font-size="12pt" style:font-size-asian="12pt" style:font-size-complex="12pt"/>
    </style:style>
    <style:style style:name="P19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background-color="#FFFF00"/>
    </style:style>
    <style:style style:name="P19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9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93" style:parent-style-name="Normal" style:family="paragraph">
      <style:paragraph-properties fo:line-height="150%" fo:margin-right="-0.1125in"/>
    </style:style>
    <style:style style:name="T194" style:parent-style-name="Fuentedepárrafopredeter." style:family="text">
      <style:text-properties style:font-name="Arial" style:font-name-complex="Arial" fo:font-weight="bold" style:font-weight-asian="bold" fo:font-size="12pt" style:font-size-asian="12pt" style:font-size-complex="12pt"/>
    </style:style>
    <style:style style:name="T1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 style:parent-style-name="Fuentedepárrafopredeter." style:family="text">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text-properties style:font-name="Arial" style:font-name-complex="Arial" fo:font-size="12pt" style:font-size-asian="12pt" style:font-size-complex="12pt"/>
    </style:style>
    <style:style style:name="P1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1125in"/>
    </style:style>
    <style:style style:name="T205" style:parent-style-name="Fuentedepárrafopredeter." style:family="text">
      <style:text-properties style:font-name="Arial" style:font-name-complex="Arial" fo:font-weight="bold" style:font-weight-asian="bold" fo:font-size="12pt" style:font-size-asian="12pt" style:font-size-complex="12pt"/>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 style:parent-style-name="Fuentedepárrafopredeter." style:family="text">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in"/>
      <style:text-properties style:font-name="Arial" style:font-name-complex="Arial" fo:font-size="12pt" style:font-size-asian="12pt" style:font-size-complex="12pt"/>
    </style:style>
    <style:style style:name="P209" style:parent-style-name="Normal" style:family="paragraph">
      <style:paragraph-properties fo:line-height="150%" fo:margin-right="0in"/>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fo:language="es" fo:country="ES"/>
    </style:style>
    <style:style style:name="T212" style:parent-style-name="Fuentedepárrafopredeter." style:family="text">
      <style:text-properties style:font-name="Arial" style:font-name-complex="Arial" fo:font-size="12pt" style:font-size-asian="12pt" style:font-size-complex="12pt" fo:language="es" fo:country="ES"/>
    </style:style>
    <style:style style:name="T213" style:parent-style-name="Fuentedepárrafopredeter." style:family="text">
      <style:text-properties style:font-name="Arial" style:font-name-complex="Arial" style:font-weight-complex="bold" fo:font-size="12pt" style:font-size-asian="12pt" style:font-size-complex="12pt" fo:language="es" fo:country="ES"/>
    </style:style>
    <style:style style:name="T214" style:parent-style-name="Fuentedepárrafopredeter." style:family="text">
      <style:text-properties style:font-name="Arial" style:font-name-complex="Arial" style:font-weight-complex="bold" fo:font-size="12pt" style:font-size-asian="12pt" style:font-size-complex="12pt" fo:language="es" fo:country="ES"/>
    </style:style>
    <style:style style:name="P21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0" style:parent-style-name="Normal" style:family="paragraph">
      <style:paragraph-properties fo:line-height="150%" fo:margin-right="-0.1125in"/>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T2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line-height="150%" fo:margin-right="0in"/>
      <style:text-properties style:font-name="Arial" style:font-name-complex="Arial" fo:font-size="12pt" style:font-size-asian="12pt" style:font-size-complex="12pt"/>
    </style:style>
    <style:style style:name="P225" style:parent-style-name="Normal" style:family="paragraph">
      <style:paragraph-properties fo:line-height="150%" fo:margin-right="0in"/>
    </style:style>
    <style:style style:name="T2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7" style:parent-style-name="Fuentedepárrafopredeter." style:family="text">
      <style:text-properties style:font-name="Arial" style:font-name-complex="Arial" style:font-weight-complex="bold" fo:font-size="12pt" style:font-size-asian="12pt" style:font-size-complex="12pt" fo:language="es" fo:country="ES"/>
    </style:style>
    <style:style style:name="T228" style:parent-style-name="Fuentedepárrafopredeter." style:family="text">
      <style:text-properties style:font-name="Arial" style:font-name-complex="Arial" style:font-weight-complex="bold" fo:font-size="12pt" style:font-size-asian="12pt" style:font-size-complex="12pt" fo:language="es" fo:country="ES"/>
    </style:style>
    <style:style style:name="T229" style:parent-style-name="Fuentedepárrafopredeter." style:family="text">
      <style:text-properties style:font-name="Arial" style:font-name-complex="Arial" fo:font-size="12pt" style:font-size-asian="12pt" style:font-size-complex="12pt" fo:language="es" fo:country="ES"/>
    </style:style>
    <style:style style:name="T230" style:parent-style-name="Fuentedepárrafopredeter." style:family="text">
      <style:text-properties style:font-name="Arial" style:font-name-complex="Arial"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T232" style:parent-style-name="Fuentedepárrafopredeter." style:family="text">
      <style:text-properties style:font-name="Arial" style:font-name-complex="Arial" fo:font-size="12pt" style:font-size-asian="12pt" style:font-size-complex="12pt" fo:language="es" fo:country="ES"/>
    </style:style>
    <style:style style:name="T233" style:parent-style-name="Fuentedepárrafopredeter." style:family="text">
      <style:text-properties style:font-name="Arial" style:font-name-complex="Arial" fo:font-size="12pt" style:font-size-asian="12pt" style:font-size-complex="12pt" fo:language="es" fo:country="ES"/>
    </style:style>
    <style:style style:name="T234" style:parent-style-name="Fuentedepárrafopredeter." style:family="text">
      <style:text-properties style:font-name="Arial" style:font-name-complex="Arial" fo:font-size="12pt" style:font-size-asian="12pt" style:font-size-complex="12pt" fo:language="es" fo:country="ES"/>
    </style:style>
    <style:style style:name="T235" style:parent-style-name="Fuentedepárrafopredeter." style:family="text">
      <style:text-properties style:font-name="Arial" style:font-name-complex="Arial" fo:font-size="12pt" style:font-size-asian="12pt" style:font-size-complex="12pt" fo:language="es" fo:country="ES"/>
    </style:style>
    <style:style style:name="T236" style:parent-style-name="Fuentedepárrafopredeter." style:family="text">
      <style:text-properties style:font-name="Arial" style:font-name-complex="Arial" fo:font-size="12pt" style:font-size-asian="12pt" style:font-size-complex="12pt" fo:language="es" fo:country="ES"/>
    </style:style>
    <style:style style:name="T237" style:parent-style-name="Fuentedepárrafopredeter." style:family="text">
      <style:text-properties style:font-name="Arial" style:font-name-complex="Arial" fo:font-size="12pt" style:font-size-asian="12pt" style:font-size-complex="12pt" fo:language="es" fo:country="ES"/>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3" style:parent-style-name="Normal" style:family="paragraph">
      <style:paragraph-properties fo:line-height="150%" fo:margin-right="0in"/>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1" style:parent-style-name="Normal" style:family="paragraph">
      <style:paragraph-properties fo:line-height="150%" fo:margin-right="0in"/>
    </style:style>
    <style:style style:name="T252" style:parent-style-name="Fuentedepárrafopredeter." style:family="text">
      <style:text-properties style:font-name="Arial" style:font-name-complex="Arial"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8" style:parent-style-name="Fuentedepárrafopredeter." style:family="text">
      <style:text-properties style:font-name="Arial" style:font-name-complex="Arial" fo:font-size="12pt" style:font-size-asian="12pt" style:font-size-complex="12pt" fo:language="es" fo:country="ES"/>
    </style:style>
    <style:style style:name="P2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0" style:parent-style-name="Normal" style:family="paragraph">
      <style:paragraph-properties fo:line-height="150%" fo:margin-right="0in"/>
    </style:style>
    <style:style style:name="T261" style:parent-style-name="Fuentedepárrafopredeter." style:family="text">
      <style:text-properties style:font-name="Arial" style:font-name-complex="Arial" fo:font-size="12pt" style:font-size-asian="12pt" style:font-size-complex="12pt" fo:language="es" fo:country="ES"/>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P2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2" style:parent-style-name="Normal" style:family="paragraph">
      <style:paragraph-properties fo:line-height="150%" fo:margin-right="0in">
        <style:tab-stops>
          <style:tab-stop style:type="left" style:position="0.3888in"/>
        </style:tab-stops>
      </style:paragraph-properties>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style:font-weight-complex="bold"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P325"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26" style:parent-style-name="Normal" style:family="paragraph">
      <style:paragraph-properties fo:line-height="150%" fo:margin-right="0in"/>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P33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1" style:parent-style-name="Normal" style:family="paragraph">
      <style:paragraph-properties fo:line-height="150%" fo:margin-right="0in"/>
    </style:style>
    <style:style style:name="T332" style:parent-style-name="Fuentedepárrafopredeter." style:family="text">
      <style:text-properties style:font-name="Arial" style:font-name-complex="Arial" fo:font-weight="bold" style:font-weight-asian="bold" fo:font-size="12pt" style:font-size-asian="12pt" style:font-size-complex="12pt"/>
    </style:style>
    <style:style style:name="T3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4" style:parent-style-name="Fuentedepárrafopredeter." style:family="text">
      <style:text-properties style:font-name="Arial" style:font-name-complex="Arial" fo:font-weight="bold" style:font-weight-asian="bold" fo:font-size="12pt" style:font-size-asian="12pt" style:font-size-complex="12pt"/>
    </style:style>
    <style:style style:name="P3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38" style:parent-style-name="Normal" style:family="paragraph">
      <style:paragraph-properties fo:line-height="150%" fo:margin-right="0in"/>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58"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0" style:parent-style-name="Normal" style:family="paragraph">
      <style:paragraph-properties fo:line-height="150%" fo:margin-right="0in"/>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65" style:parent-style-name="Normal" style:family="paragraph">
      <style:paragraph-properties fo:line-height="150%" fo:margin-right="0in"/>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0" style:parent-style-name="Normal" style:family="paragraph">
      <style:paragraph-properties fo:line-height="150%" fo:margin-right="0in"/>
    </style:style>
    <style:style style:name="T371" style:parent-style-name="Fuentedepárrafopredeter." style:family="text">
      <style:text-properties style:font-name="Arial" style:font-name-complex="Arial" fo:font-weight="bold" style:font-weight-asian="bold" fo:font-size="12pt" style:font-size-asian="12pt" style:font-size-complex="12pt"/>
    </style:style>
    <style:style style:name="T3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5" style:parent-style-name="Normal" style:family="paragraph">
      <style:paragraph-properties fo:line-height="150%" fo:margin-right="0in">
        <style:tab-stops>
          <style:tab-stop style:type="left" style:position="0.3888in"/>
        </style:tab-stops>
      </style:paragraph-properti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P41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17" style:parent-style-name="Normal" style:family="paragraph">
      <style:paragraph-properties fo:line-height="150%" fo:margin-right="0in"/>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style:style>
    <style:style style:name="P420" style:parent-style-name="Normal" style:family="paragraph">
      <style:paragraph-properties fo:line-height="150%" fo:margin-right="0in"/>
      <style:text-properties style:font-name="Arial" style:font-name-complex="Arial" fo:font-size="12pt" style:font-size-asian="12pt" style:font-size-complex="12pt"/>
    </style:style>
    <style:style style:name="P421" style:parent-style-name="Normal" style:family="paragraph">
      <style:paragraph-properties fo:line-height="150%" fo:margin-right="0in"/>
      <style:text-properties style:font-name="Arial" style:font-name-complex="Arial" fo:font-size="12pt" style:font-size-asian="12pt" style:font-size-complex="12pt"/>
    </style:style>
    <style:style style:name="P4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3" style:parent-style-name="Normal" style:family="paragraph">
      <style:paragraph-properties fo:line-height="150%" fo:margin-right="0in"/>
      <style:text-properties style:font-name="Arial" style:font-name-complex="Arial" fo:font-size="12pt" style:font-size-asian="12pt" style:font-size-complex="12pt"/>
    </style:style>
    <style:style style:name="P424" style:parent-style-name="Normal" style:family="paragraph">
      <style:paragraph-properties fo:line-height="150%" fo:margin-right="0in">
        <style:tab-stops>
          <style:tab-stop style:type="left" style:position="0.3888in"/>
        </style:tab-stops>
      </style:paragraph-properti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P43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P4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38" style:parent-style-name="Normal" style:family="paragraph">
      <style:paragraph-properties fo:line-height="150%" fo:margin-right="0in"/>
    </style:style>
    <style:style style:name="T439" style:parent-style-name="Fuentedepárrafopredeter." style:family="text">
      <style:text-properties style:font-name="Arial" style:font-name-complex="Arial" fo:font-weight="bold" style:font-weight-asian="bold" fo:font-size="12pt" style:font-size-asian="12pt" style:font-size-complex="12pt"/>
    </style:style>
    <style:style style:name="T4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1" style:parent-style-name="Fuentedepárrafopredeter." style:family="text">
      <style:text-properties style:font-name="Arial" style:font-name-complex="Arial" fo:font-weight="bold" style:font-weight-asian="bold" fo:font-size="12pt" style:font-size-asian="12pt" style:font-size-complex="12pt"/>
    </style:style>
    <style:style style:name="P442" style:parent-style-name="Normal" style:family="paragraph">
      <style:paragraph-properties fo:line-height="150%" fo:margin-right="0in"/>
      <style:text-properties style:font-name="Arial" style:font-name-complex="Arial" fo:font-size="12pt" style:font-size-asian="12pt" style:font-size-complex="12pt"/>
    </style:style>
    <style:style style:name="P443" style:parent-style-name="Normal" style:family="paragraph">
      <style:paragraph-properties fo:line-height="150%" fo:margin-right="0in"/>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3" style:parent-style-name="Normal" style:family="paragraph">
      <style:paragraph-properties fo:line-height="150%" fo:margin-right="0in"/>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57" style:parent-style-name="Normal" style:family="paragraph">
      <style:paragraph-properties fo:line-height="150%" fo:margin-right="0in"/>
    </style:style>
    <style:style style:name="T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5" style:parent-style-name="Normal" style:family="paragraph">
      <style:paragraph-properties fo:line-height="150%" fo:margin-right="0in"/>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size="12pt" style:font-size-asian="12pt" style:font-size-complex="12pt" fo:language="es" fo:country="ES"/>
    </style:style>
    <style:style style:name="T478" style:parent-style-name="Fuentedepárrafopredeter." style:family="text">
      <style:text-properties style:font-name="Arial" style:font-name-complex="Arial" fo:font-size="12pt" style:font-size-asian="12pt" style:font-size-complex="12pt" fo:language="es" fo:country="ES"/>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8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P4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2" style:parent-style-name="Normal" style:family="paragraph">
      <style:paragraph-properties fo:line-height="150%" fo:margin-right="0in"/>
      <style:text-properties style:font-name="Arial" style:font-name-complex="Arial" fo:font-size="12pt" style:font-size-asian="12pt" style:font-size-complex="12pt"/>
    </style:style>
    <style:style style:name="P493" style:parent-style-name="Normal" style:family="paragraph">
      <style:paragraph-properties fo:line-height="150%" fo:margin-right="0in"/>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style:style>
    <style:style style:name="P5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517" style:parent-style-name="Normal" style:family="paragraph">
      <style:paragraph-properties fo:line-height="150%" fo:margin-right="0in"/>
    </style:style>
    <style:style style:name="T5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P520" style:parent-style-name="Normal" style:family="paragraph">
      <style:paragraph-properties fo:line-height="150%" fo:margin-right="0in"/>
    </style:style>
    <style:style style:name="T5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22" style:parent-style-name="Fuentedepárrafopredeter." style:family="text">
      <style:text-properties style:font-name="Arial" style:font-name-complex="Arial" style:font-weight-complex="bold" fo:font-size="12pt" style:font-size-asian="12pt" style:font-size-complex="12pt" fo:language="es" fo:country="ES"/>
    </style:style>
    <style:style style:name="P523" style:parent-style-name="Normal" style:family="paragraph">
      <style:paragraph-properties fo:line-height="150%" fo:margin-right="0in"/>
    </style:style>
    <style:style style:name="T5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25" style:parent-style-name="Fuentedepárrafopredeter." style:family="text">
      <style:text-properties style:font-name="Arial" style:font-name-complex="Arial" style:font-weight-complex="bold" fo:font-size="12pt" style:font-size-asian="12pt" style:font-size-complex="12pt" fo:language="es" fo:country="ES"/>
    </style:style>
    <style:style style:name="P526" style:parent-style-name="Normal" style:family="paragraph">
      <style:paragraph-properties fo:line-height="150%" fo:margin-right="0in"/>
    </style:style>
    <style:style style:name="T5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28" style:parent-style-name="Fuentedepárrafopredeter." style:family="text">
      <style:text-properties style:font-name="Arial" style:font-name-complex="Arial" style:font-weight-complex="bold" fo:font-size="12pt" style:font-size-asian="12pt" style:font-size-complex="12pt" fo:language="es" fo:country="ES"/>
    </style:style>
    <style:style style:name="P529" style:parent-style-name="Normal" style:family="paragraph">
      <style:paragraph-properties fo:line-height="150%" fo:margin-right="0in"/>
    </style:style>
    <style:style style:name="T530" style:parent-style-name="Fuentedepárrafopredeter." style:family="text">
      <style:text-properties style:font-name="Arial" style:font-name-complex="Arial" style:font-weight-complex="bold" fo:font-size="12pt" style:font-size-asian="12pt" style:font-size-complex="12pt"/>
    </style:style>
    <style:style style:name="T531" style:parent-style-name="Fuentedepárrafopredeter." style:family="text">
      <style:text-properties style:font-name="Arial" style:font-name-complex="Arial" style:font-weight-complex="bold" fo:font-size="12pt" style:font-size-asian="12pt" style:font-size-complex="12pt" fo:language="es" fo:country="ES"/>
    </style:style>
    <style:style style:name="T532" style:parent-style-name="Fuentedepárrafopredeter." style:family="text">
      <style:text-properties style:font-name="Arial" style:font-name-complex="Arial" style:font-weight-complex="bold" fo:font-size="12pt" style:font-size-asian="12pt" style:font-size-complex="12pt" fo:language="es" fo:country="ES"/>
    </style:style>
    <style:style style:name="T533" style:parent-style-name="Fuentedepárrafopredeter." style:family="text">
      <style:text-properties style:font-name="Arial" style:font-name-complex="Arial" style:font-weight-complex="bold"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P549" style:parent-style-name="Normal" style:family="paragraph">
      <style:paragraph-properties fo:line-height="150%" fo:margin-right="0in"/>
      <style:text-properties style:font-name="Arial" style:font-name-complex="Arial" fo:font-size="12pt" style:font-size-asian="12pt" style:font-size-complex="12pt"/>
    </style:style>
    <style:style style:name="P550" style:parent-style-name="Normal" style:family="paragraph">
      <style:paragraph-properties fo:line-height="150%" fo:margin-right="0in"/>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3" style:parent-style-name="Fuentedepárrafopredeter." style:family="text">
      <style:text-properties style:font-name="Arial" style:font-name-complex="Arial"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fo:font-weight="bold" style:font-weight-asian="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P560" style:parent-style-name="Normal" style:family="paragraph">
      <style:paragraph-properties fo:line-height="150%" fo:margin-right="0in"/>
      <style:text-properties style:font-name="Arial" style:font-name-complex="Arial" fo:font-size="12pt" style:font-size-asian="12pt" style:font-size-complex="12pt"/>
    </style:style>
    <style:style style:name="P561" style:parent-style-name="Normal" style:family="paragraph">
      <style:paragraph-properties fo:line-height="150%" fo:margin-right="0in"/>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P568" style:parent-style-name="Normal" style:family="paragraph">
      <style:paragraph-properties fo:line-height="150%" fo:margin-right="0in"/>
      <style:text-properties style:font-name="Arial" style:font-name-complex="Arial" fo:font-size="12pt" style:font-size-asian="12pt" style:font-size-complex="12pt"/>
    </style:style>
    <style:style style:name="P569" style:parent-style-name="Normal" style:family="paragraph">
      <style:paragraph-properties fo:line-height="150%" fo:margin-right="0in"/>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P577" style:parent-style-name="Normal" style:family="paragraph">
      <style:paragraph-properties fo:line-height="150%" fo:margin-right="0in"/>
      <style:text-properties style:font-name="Arial" style:font-name-complex="Arial" fo:font-size="12pt" style:font-size-asian="12pt" style:font-size-complex="12pt"/>
    </style:style>
    <style:style style:name="P578" style:parent-style-name="Normal" style:family="paragraph">
      <style:paragraph-properties fo:line-height="150%" fo:margin-right="0in"/>
    </style:style>
    <style:style style:name="T579" style:parent-style-name="Fuentedepárrafopredeter." style:family="text">
      <style:text-properties style:font-name="Arial" style:font-name-complex="Arial" style:font-weight-complex="bold" fo:font-size="12pt" style:font-size-asian="12pt" style:font-size-complex="12pt" fo:language="es" fo:country="ES"/>
    </style:style>
    <style:style style:name="T580" style:parent-style-name="Fuentedepárrafopredeter." style:family="text">
      <style:text-properties style:font-name="Arial" style:font-name-complex="Arial" style:font-weight-complex="bold" fo:font-size="12pt" style:font-size-asian="12pt" style:font-size-complex="12pt" fo:language="es" fo:country="ES"/>
    </style:style>
    <style:style style:name="T581" style:parent-style-name="Fuentedepárrafopredeter." style:family="text">
      <style:text-properties style:font-name="Arial" style:font-name-complex="Arial" style:font-weight-complex="bold" fo:font-size="12pt" style:font-size-asian="12pt" style:font-size-complex="12pt" fo:language="es" fo:country="ES"/>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fo:language="es" fo:country="ES"/>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size="12pt" style:font-size-asian="12pt" style:font-size-complex="12pt" fo:language="es" fo:country="ES"/>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P592" style:parent-style-name="Normal" style:family="paragraph">
      <style:paragraph-properties fo:line-height="150%" fo:margin-right="0in"/>
      <style:text-properties style:font-name="Arial" style:font-name-complex="Arial" fo:font-size="12pt" style:font-size-asian="12pt" style:font-size-complex="12pt"/>
    </style:style>
    <style:style style:name="P593" style:parent-style-name="Normal" style:family="paragraph">
      <style:paragraph-properties fo:line-height="150%" fo:margin-right="0in"/>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P597" style:parent-style-name="Normal" style:family="paragraph">
      <style:paragraph-properties fo:line-height="150%" fo:margin-right="0in"/>
      <style:text-properties style:font-name="Arial" style:font-name-complex="Arial" fo:font-size="12pt" style:font-size-asian="12pt" style:font-size-complex="12pt"/>
    </style:style>
    <style:style style:name="P598" style:parent-style-name="Normal" style:family="paragraph">
      <style:paragraph-properties fo:line-height="150%" fo:margin-right="0in"/>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4" style:parent-style-name="Fuentedepárrafopredeter." style:family="text">
      <style:text-properties style:font-name="Arial" style:font-name-complex="Arial" fo:font-size="12pt" style:font-size-asian="12pt" style:font-size-complex="12pt"/>
    </style:style>
    <style:style style:name="P605" style:parent-style-name="Normal" style:family="paragraph">
      <style:paragraph-properties fo:line-height="150%" fo:margin-right="0in"/>
      <style:text-properties style:font-name="Arial" style:font-name-complex="Arial" fo:font-size="12pt" style:font-size-asian="12pt" style:font-size-complex="12pt"/>
    </style:style>
    <style:style style:name="P606" style:parent-style-name="Normal" style:family="paragraph">
      <style:paragraph-properties fo:line-height="150%" fo:margin-right="0in"/>
    </style:style>
    <style:style style:name="T607" style:parent-style-name="Fuentedepárrafopredeter." style:family="text">
      <style:text-properties style:font-name="Arial" style:font-name-complex="Arial" style:font-weight-complex="bold" fo:font-size="12pt" style:font-size-asian="12pt" style:font-size-complex="12pt" fo:language="es" fo:country="ES"/>
    </style:style>
    <style:style style:name="T608" style:parent-style-name="Fuentedepárrafopredeter." style:family="text">
      <style:text-properties style:font-name="Arial" style:font-name-complex="Arial" style:font-weight-complex="bold" fo:font-size="12pt" style:font-size-asian="12pt" style:font-size-complex="12pt" fo:language="es" fo:country="ES"/>
    </style:style>
    <style:style style:name="T609" style:parent-style-name="Fuentedepárrafopredeter." style:family="text">
      <style:text-properties style:font-name="Arial" style:font-name-complex="Arial" style:font-weight-complex="bold" fo:font-size="12pt" style:font-size-asian="12pt" style:font-size-complex="12pt" fo:language="es" fo:country="ES"/>
    </style:style>
    <style:style style:name="T610" style:parent-style-name="Fuentedepárrafopredeter." style:family="text">
      <style:text-properties style:font-name="Arial" style:font-name-complex="Arial" style:font-weight-complex="bold" fo:font-size="12pt" style:font-size-asian="12pt" style:font-size-complex="12pt" fo:language="es" fo:country="ES"/>
    </style:style>
    <style:style style:name="T611" style:parent-style-name="Fuentedepárrafopredeter." style:family="text">
      <style:text-properties style:font-name="Arial" style:font-name-complex="Arial" style:font-weight-complex="bold" fo:font-size="12pt" style:font-size-asian="12pt" style:font-size-complex="12pt" fo:language="es" fo:country="ES"/>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fo:language="es" fo:country="ES"/>
    </style:style>
    <style:style style:name="T617" style:parent-style-name="Fuentedepárrafopredeter." style:family="text">
      <style:text-properties style:font-name="Arial" style:font-name-complex="Arial" fo:font-size="12pt" style:font-size-asian="12pt" style:font-size-complex="12pt" fo:language="es" fo:country="ES"/>
    </style:style>
    <style:style style:name="T618" style:parent-style-name="Fuentedepárrafopredeter." style:family="text">
      <style:text-properties style:font-name="Arial" style:font-name-complex="Arial" fo:font-size="12pt" style:font-size-asian="12pt" style:font-size-complex="12pt" fo:language="es" fo:country="ES"/>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size="12pt" style:font-size-asian="12pt" style:font-size-complex="12pt" fo:language="es" fo:country="ES"/>
    </style:style>
    <style:style style:name="T622" style:parent-style-name="Fuentedepárrafopredeter." style:family="text">
      <style:text-properties style:font-name="Arial" style:font-name-complex="Arial" fo:font-size="12pt" style:font-size-asian="12pt" style:font-size-complex="12pt" fo:language="es" fo:country="ES"/>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T624" style:parent-style-name="Fuentedepárrafopredeter." style:family="text">
      <style:text-properties style:font-name="Arial" style:font-name-complex="Arial" fo:font-size="12pt" style:font-size-asian="12pt" style:font-size-complex="12pt" fo:language="es" fo:country="ES"/>
    </style:style>
    <style:style style:name="T625" style:parent-style-name="Fuentedepárrafopredeter." style:family="text">
      <style:text-properties style:font-name="Arial" style:font-name-complex="Arial" fo:font-size="12pt" style:font-size-asian="12pt" style:font-size-complex="12pt" fo:language="es" fo:country="ES"/>
    </style:style>
    <style:style style:name="T626" style:parent-style-name="Fuentedepárrafopredeter." style:family="text">
      <style:text-properties style:font-name="Arial" style:font-name-complex="Arial" fo:font-size="12pt" style:font-size-asian="12pt" style:font-size-complex="12pt" fo:language="es" fo:country="ES"/>
    </style:style>
    <style:style style:name="T627" style:parent-style-name="Fuentedepárrafopredeter." style:family="text">
      <style:text-properties style:font-name="Arial" style:font-name-complex="Arial" fo:font-size="12pt" style:font-size-asian="12pt" style:font-size-complex="12pt" fo:language="es" fo:country="ES"/>
    </style:style>
    <style:style style:name="T628" style:parent-style-name="Fuentedepárrafopredeter." style:family="text">
      <style:text-properties style:font-name="Arial" style:font-name-complex="Arial" fo:font-size="12pt" style:font-size-asian="12pt" style:font-size-complex="12pt" fo:language="es" fo:country="ES"/>
    </style:style>
    <style:style style:name="T629" style:parent-style-name="Fuentedepárrafopredeter." style:family="text">
      <style:text-properties style:font-name="Arial" style:font-name-complex="Arial" fo:font-size="12pt" style:font-size-asian="12pt" style:font-size-complex="12pt" fo:language="es" fo:country="ES"/>
    </style:style>
    <style:style style:name="T630" style:parent-style-name="Fuentedepárrafopredeter." style:family="text">
      <style:text-properties style:font-name="Arial" style:font-name-complex="Arial" fo:font-size="12pt" style:font-size-asian="12pt" style:font-size-complex="12pt" fo:language="es" fo:country="ES"/>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size="12pt" style:font-size-asian="12pt" style:font-size-complex="12pt" fo:language="es" fo:country="ES"/>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P635" style:parent-style-name="Normal" style:family="paragraph">
      <style:paragraph-properties fo:line-height="150%" fo:margin-right="0in"/>
      <style:text-properties style:font-name="Arial" style:font-name-complex="Arial" fo:font-size="12pt" style:font-size-asian="12pt" style:font-size-complex="12pt"/>
    </style:style>
    <style:style style:name="P636" style:parent-style-name="Normal" style:family="paragraph">
      <style:paragraph-properties fo:line-height="150%" fo:margin-right="0in"/>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41" style:parent-style-name="Fuentedepárrafopredeter." style:family="text">
      <style:text-properties style:font-name="Arial" style:font-name-complex="Arial" fo:font-size="12pt" style:font-size-asian="12pt" style:font-size-complex="12pt"/>
    </style:style>
    <style:style style:name="P642" style:parent-style-name="Normal" style:family="paragraph">
      <style:paragraph-properties fo:line-height="150%" fo:margin-right="0in"/>
      <style:text-properties style:font-name="Arial" style:font-name-complex="Arial" fo:font-size="12pt" style:font-size-asian="12pt" style:font-size-complex="12pt"/>
    </style:style>
    <style:style style:name="P643" style:parent-style-name="Normal" style:family="paragraph">
      <style:paragraph-properties fo:line-height="150%" fo:margin-right="0in"/>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8" style:parent-style-name="Fuentedepárrafopredeter." style:family="text">
      <style:text-properties style:font-name="Arial" style:font-name-complex="Arial" fo:font-size="12pt" style:font-size-asian="12pt" style:font-size-complex="12pt"/>
    </style:style>
    <style:style style:name="P649" style:parent-style-name="Normal" style:family="paragraph">
      <style:paragraph-properties fo:line-height="150%" fo:margin-right="0in"/>
      <style:text-properties style:font-name="Arial" style:font-name-complex="Arial" fo:font-size="12pt" style:font-size-asian="12pt" style:font-size-complex="12pt"/>
    </style:style>
    <style:style style:name="P650" style:parent-style-name="Normal" style:family="paragraph">
      <style:paragraph-properties fo:line-height="150%" fo:margin-right="0in"/>
    </style:style>
    <style:style style:name="T651" style:parent-style-name="Fuentedepárrafopredeter." style:family="text">
      <style:text-properties style:font-name="Arial" style:font-name-complex="Arial" style:font-weight-complex="bold" fo:font-size="12pt" style:font-size-asian="12pt" style:font-size-complex="12pt" fo:language="es" fo:country="ES"/>
    </style:style>
    <style:style style:name="T652" style:parent-style-name="Fuentedepárrafopredeter." style:family="text">
      <style:text-properties style:font-name="Arial" style:font-name-complex="Arial" style:font-weight-complex="bold" fo:font-size="12pt" style:font-size-asian="12pt" style:font-size-complex="12pt" fo:language="es" fo:country="ES"/>
    </style:style>
    <style:style style:name="T653" style:parent-style-name="Fuentedepárrafopredeter." style:family="text">
      <style:text-properties style:font-name="Arial" style:font-name-complex="Arial" style:font-weight-complex="bold" fo:font-size="12pt" style:font-size-asian="12pt" style:font-size-complex="12pt" fo:language="es" fo:country="ES"/>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fo:language="es" fo:country="ES"/>
    </style:style>
    <style:style style:name="T658" style:parent-style-name="Fuentedepárrafopredeter." style:family="text">
      <style:text-properties style:font-name="Arial" style:font-name-complex="Arial" fo:font-size="12pt" style:font-size-asian="12pt" style:font-size-complex="12pt" fo:language="es" fo:country="ES"/>
    </style:style>
    <style:style style:name="T659" style:parent-style-name="Fuentedepárrafopredeter." style:family="text">
      <style:text-properties style:font-name="Arial" style:font-name-complex="Arial" fo:font-size="12pt" style:font-size-asian="12pt" style:font-size-complex="12pt" fo:language="es" fo:country="ES"/>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T661" style:parent-style-name="Fuentedepárrafopredeter." style:family="text">
      <style:text-properties style:font-name="Arial" style:font-name-complex="Arial" fo:font-size="12pt" style:font-size-asian="12pt" style:font-size-complex="12pt" fo:language="es" fo:country="ES"/>
    </style:style>
    <style:style style:name="T6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style>
    <style:style style:name="P664" style:parent-style-name="Normal" style:family="paragraph">
      <style:paragraph-properties fo:line-height="150%" fo:margin-right="0in"/>
      <style:text-properties style:font-name="Arial" style:font-name-complex="Arial" fo:font-size="12pt" style:font-size-asian="12pt" style:font-size-complex="12pt"/>
    </style:style>
    <style:style style:name="P665" style:parent-style-name="Normal" style:family="paragraph">
      <style:paragraph-properties fo:line-height="150%" fo:margin-right="0in"/>
    </style:style>
    <style:style style:name="T666" style:parent-style-name="Fuentedepárrafopredeter." style:family="text">
      <style:text-properties style:font-name="Arial" style:font-name-complex="Arial" style:font-weight-complex="bold" fo:font-size="12pt" style:font-size-asian="12pt" style:font-size-complex="12pt"/>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P669" style:parent-style-name="Normal" style:family="paragraph">
      <style:paragraph-properties fo:line-height="150%" fo:margin-right="0in"/>
      <style:text-properties style:font-name="Arial" style:font-name-complex="Arial" fo:font-size="12pt" style:font-size-asian="12pt" style:font-size-complex="12pt"/>
    </style:style>
    <style:style style:name="P670" style:parent-style-name="Normal" style:family="paragraph">
      <style:paragraph-properties fo:line-height="150%" fo:margin-right="0in"/>
    </style:style>
    <style:style style:name="T671" style:parent-style-name="Fuentedepárrafopredeter." style:family="text">
      <style:text-properties style:font-name="Arial" style:font-name-complex="Arial" style:font-weight-complex="bold" fo:font-size="12pt" style:font-size-asian="12pt" style:font-size-complex="12pt" fo:language="es" fo:country="ES"/>
    </style:style>
    <style:style style:name="T672" style:parent-style-name="Fuentedepárrafopredeter." style:family="text">
      <style:text-properties style:font-name="Arial" style:font-name-complex="Arial" style:font-weight-complex="bold" fo:font-size="12pt" style:font-size-asian="12pt" style:font-size-complex="12pt" fo:language="es" fo:country="ES"/>
    </style:style>
    <style:style style:name="T673" style:parent-style-name="Fuentedepárrafopredeter." style:family="text">
      <style:text-properties style:font-name="Arial" style:font-name-complex="Arial" style:font-weight-complex="bold" fo:font-size="12pt" style:font-size-asian="12pt" style:font-size-complex="12pt" fo:language="es" fo:country="ES"/>
    </style:style>
    <style:style style:name="T6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P682" style:parent-style-name="Normal" style:family="paragraph">
      <style:paragraph-properties fo:line-height="150%" fo:margin-right="0in"/>
      <style:text-properties style:font-name="Arial" style:font-name-complex="Arial" fo:font-size="12pt" style:font-size-asian="12pt" style:font-size-complex="12pt"/>
    </style:style>
    <style:style style:name="P683" style:parent-style-name="Normal" style:family="paragraph">
      <style:paragraph-properties fo:line-height="150%" fo:margin-right="0in"/>
    </style:style>
    <style:style style:name="T684" style:parent-style-name="Fuentedepárrafopredeter." style:family="text">
      <style:text-properties style:font-name="Arial" style:font-name-complex="Arial" style:font-weight-complex="bold" fo:font-size="12pt" style:font-size-asian="12pt" style:font-size-complex="12pt"/>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T686" style:parent-style-name="Fuentedepárrafopredeter." style:family="text">
      <style:text-properties style:font-name="Arial" style:font-name-complex="Arial" style:font-weight-complex="bold" fo:font-size="12pt" style:font-size-asian="12pt" style:font-size-complex="12pt"/>
    </style:style>
    <style:style style:name="T687" style:parent-style-name="Fuentedepárrafopredeter." style:family="text">
      <style:text-properties style:font-name="Arial" style:font-name-complex="Arial" fo:font-weight="bold" style:font-weight-asian="bold"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P689"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fo:background-color="#FFFF00"/>
    </style:style>
    <style:style style:name="P690" style:parent-style-name="Normal" style:family="paragraph">
      <style:paragraph-properties fo:line-height="150%" fo:margin-right="0in"/>
    </style:style>
    <style:style style:name="T691"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92"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93"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94"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95"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96"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97"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99"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70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01" style:parent-style-name="Normal" style:family="paragraph">
      <style:paragraph-properties fo:line-height="150%" fo:margin-right="0in"/>
    </style:style>
    <style:style style:name="T702" style:parent-style-name="Fuentedepárrafopredeter." style:family="text">
      <style:text-properties style:font-name="Arial" style:font-name-complex="Arial" fo:font-weight="bold" style:font-weight-asian="bold" fo:font-size="12pt" style:font-size-asian="12pt" style:font-size-complex="12pt"/>
    </style:style>
    <style:style style:name="T7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04" style:parent-style-name="Fuentedepárrafopredeter." style:family="text">
      <style:text-properties style:font-name="Arial" style:font-name-complex="Arial" fo:font-weight="bold" style:font-weight-asian="bold" fo:font-size="12pt" style:font-size-asian="12pt" style:font-size-complex="12pt"/>
    </style:style>
    <style:style style:name="P705" style:parent-style-name="Normal" style:family="paragraph">
      <style:paragraph-properties fo:line-height="150%" fo:margin-right="0in"/>
      <style:text-properties style:font-name="Arial" style:font-name-complex="Arial" fo:font-size="12pt" style:font-size-asian="12pt" style:font-size-complex="12pt"/>
    </style:style>
    <style:style style:name="P706" style:parent-style-name="Normal" style:family="paragraph">
      <style:paragraph-properties fo:line-height="150%" fo:margin-right="0in"/>
      <style:text-properties style:font-name="Arial" style:font-name-complex="Arial" fo:font-size="12pt" style:font-size-asian="12pt" style:font-size-complex="12pt"/>
    </style:style>
    <style:style style:name="P707" style:parent-style-name="Normal" style:family="paragraph">
      <style:paragraph-properties fo:line-height="150%" fo:margin-right="0in"/>
      <style:text-properties style:font-name="Arial" style:font-name-complex="Arial" fo:font-size="12pt" style:font-size-asian="12pt" style:font-size-complex="12pt"/>
    </style:style>
    <style:style style:name="P708" style:parent-style-name="Normal" style:family="paragraph">
      <style:paragraph-properties fo:line-height="150%" fo:margin-right="0in"/>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P728" style:parent-style-name="Normal" style:family="paragraph">
      <style:paragraph-properties fo:line-height="150%" fo:margin-right="0in"/>
      <style:text-properties style:font-name="Arial" style:font-name-complex="Arial" fo:font-size="12pt" style:font-size-asian="12pt" style:font-size-complex="12pt"/>
    </style:style>
    <style:style style:name="P729" style:parent-style-name="Normal" style:family="paragraph">
      <style:paragraph-properties fo:line-height="150%" fo:margin-right="0in"/>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1" style:parent-style-name="Fuentedepárrafopredeter." style:family="text">
      <style:text-properties style:font-name="Arial" style:font-name-complex="Arial" fo:font-weight="bold" style:font-weight-asian="bold" fo:font-size="12pt" style:font-size-asian="12pt" style:font-size-complex="12pt"/>
    </style:style>
    <style:style style:name="P7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43" style:parent-style-name="Normal" style:family="paragraph">
      <style:paragraph-properties fo:line-height="150%" fo:margin-right="0.0354in"/>
      <style:text-properties fo:hyphenate="true"/>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s" style:country-asian="MX"/>
    </style:style>
    <style:style style:name="T74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9"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50" style:parent-style-name="Fuentedepárrafopredeter." style:family="text">
      <style:text-properties style:font-name="Arial" style:font-name-asian="Calibri" style:font-name-complex="Arial" style:font-weight-complex="bold" fo:font-size="12pt" style:font-size-asian="12pt" style:font-size-complex="12pt" style:language-asian="es" style:country-asian="MX"/>
    </style:style>
    <style:style style:name="T751"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P752" style:parent-style-name="Normal" style:family="paragraph">
      <style:paragraph-properties fo:line-height="150%" fo:margin-right="0.0354in"/>
      <style:text-properties style:font-name="Arial" style:font-name-complex="Arial" fo:font-size="12pt" style:font-size-asian="12pt" style:font-size-complex="12pt" fo:hyphenate="true"/>
    </style:style>
    <style:style style:name="P753" style:parent-style-name="Normal" style:family="paragraph">
      <style:paragraph-properties fo:line-height="150%" fo:margin-right="0.0354in"/>
      <style:text-properties fo:hyphenate="true"/>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style:language-asian="es" style:country-asian="MX"/>
    </style:style>
    <style:style style:name="T756" style:parent-style-name="Fuentedepárrafopredeter." style:family="text">
      <style:text-properties style:font-name="Arial" style:font-name-asian="Calibri" style:font-name-complex="Arial" style:font-weight-complex="bold" fo:color="#000000" fo:font-size="12pt" style:font-size-asian="12pt" style:font-size-complex="12pt" style:language-asian="es" style:country-asian="MX"/>
    </style:style>
    <style:style style:name="T75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language-asian="es" style:country-asian="MX"/>
    </style:style>
    <style:style style:name="T758"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59"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60"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61"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62" style:parent-style-name="Fuentedepárrafopredeter." style:family="text">
      <style:text-properties style:font-name="Arial" style:font-name-asian="Calibri" style:font-name-complex="Arial" style:font-weight-complex="bold" fo:font-size="12pt" style:font-size-asian="12pt" style:font-size-complex="12pt" style:language-asian="es" style:country-asian="MX"/>
    </style:style>
    <style:style style:name="T763"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T764" style:parent-style-name="Fuentedepárrafopredeter." style:family="text">
      <style:text-properties style:font-name="Arial" style:font-name-asian="Calibri" style:font-name-complex="Arial" fo:font-weight="bold" style:font-weight-asian="bold" fo:font-size="12pt" style:font-size-asian="12pt" style:font-size-complex="12pt" style:language-asian="es" style:country-asian="MX"/>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weight="bold" style:font-weight-asian="bold"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P768" style:parent-style-name="Normal" style:family="paragraph">
      <style:paragraph-properties fo:line-height="150%" fo:margin-right="0.0354in"/>
      <style:text-properties style:font-name="Arial" style:font-name-complex="Arial" fo:font-size="12pt" style:font-size-asian="12pt" style:font-size-complex="12pt" fo:hyphenate="true"/>
    </style:style>
    <style:style style:name="P769" style:parent-style-name="Normal" style:family="paragraph">
      <style:paragraph-properties fo:line-height="150%"/>
    </style:style>
    <style:style style:name="T770" style:parent-style-name="Fuentedepárrafopredeter." style:family="text">
      <style:text-properties style:font-name="Arial" style:font-name-complex="Arial" style:font-weight-complex="bold" fo:font-size="12pt" style:font-size-asian="12pt" style:font-size-complex="12pt" fo:language="es" fo:country="ES"/>
    </style:style>
    <style:style style:name="T771" style:parent-style-name="Fuentedepárrafopredeter." style:family="text">
      <style:text-properties style:font-name="Arial" style:font-name-complex="Arial" style:font-weight-complex="bold" fo:font-size="12pt" style:font-size-asian="12pt" style:font-size-complex="12pt" fo:language="es" fo:country="ES"/>
    </style:style>
    <style:style style:name="T772" style:parent-style-name="Fuentedepárrafopredeter." style:family="text">
      <style:text-properties style:font-name="Arial" style:font-name-complex="Arial" style:font-weight-complex="bold" fo:font-size="12pt" style:font-size-asian="12pt" style:font-size-complex="12pt" fo:language="es" fo:country="ES"/>
    </style:style>
    <style:style style:name="T773" style:parent-style-name="Fuentedepárrafopredeter." style:family="text">
      <style:text-properties style:font-name="Arial" style:font-name-complex="Arial" style:font-weight-complex="bold" fo:font-size="12pt" style:font-size-asian="12pt" style:font-size-complex="12pt" fo:language="es" fo:country="ES"/>
    </style:style>
    <style:style style:name="T774" style:parent-style-name="Fuentedepárrafopredeter." style:family="text">
      <style:text-properties style:font-name="Arial" style:font-name-complex="Arial" style:font-weight-complex="bold" fo:font-size="12pt" style:font-size-asian="12pt" style:font-size-complex="12pt" fo:language="es" fo:country="ES"/>
    </style:style>
    <style:style style:name="T775" style:parent-style-name="Fuentedepárrafopredeter." style:family="text">
      <style:text-properties style:font-name="Arial" style:font-name-complex="Arial" style:font-weight-complex="bold" fo:font-size="12pt" style:font-size-asian="12pt" style:font-size-complex="12pt" fo:language="es" fo:country="ES"/>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P785" style:parent-style-name="Normal" style:family="paragraph">
      <style:paragraph-properties fo:line-height="150%"/>
      <style:text-properties style:font-name="Arial" style:font-name-complex="Arial" fo:font-size="12pt" style:font-size-asian="12pt" style:font-size-complex="12pt"/>
    </style:style>
    <style:style style:name="P786" style:parent-style-name="Normal" style:family="paragraph">
      <style:paragraph-properties fo:line-height="150%"/>
      <style:text-properties style:font-name="Arial" style:font-name-complex="Arial" fo:font-size="12pt" style:font-size-asian="12pt" style:font-size-complex="12pt"/>
    </style:style>
    <style:style style:name="P787" style:parent-style-name="Normal" style:family="paragraph">
      <style:paragraph-properties fo:line-height="150%"/>
      <style:text-properties style:font-name="Arial" style:font-name-complex="Arial" fo:font-size="12pt" style:font-size-asian="12pt" style:font-size-complex="12pt"/>
    </style:style>
    <style:style style:name="P788" style:parent-style-name="Normal" style:family="paragraph">
      <style:paragraph-properties fo:line-height="150%"/>
      <style:text-properties style:font-name="Arial" style:font-name-complex="Arial" fo:font-size="12pt" style:font-size-asian="12pt" style:font-size-complex="12pt"/>
    </style:style>
    <style:style style:name="P789" style:parent-style-name="Normal" style:family="paragraph">
      <style:paragraph-properties fo:line-height="150%"/>
      <style:text-properties style:font-name="Arial" style:font-name-complex="Arial" fo:font-size="12pt" style:font-size-asian="12pt" style:font-size-complex="12pt"/>
    </style:style>
    <style:style style:name="P790" style:parent-style-name="Normal" style:family="paragraph">
      <style:paragraph-properties fo:line-height="150%"/>
      <style:text-properties style:font-name="Arial" style:font-name-complex="Arial" fo:font-size="12pt" style:font-size-asian="12pt" style:font-size-complex="12pt"/>
    </style:style>
    <style:style style:name="P791" style:parent-style-name="Normal" style:family="paragraph">
      <style:paragraph-properties fo:line-height="150%"/>
      <style:text-properties style:font-name="Arial" style:font-name-complex="Arial" fo:font-size="12pt" style:font-size-asian="12pt" style:font-size-complex="12pt"/>
    </style:style>
    <style:style style:name="P792" style:parent-style-name="Normal" style:family="paragraph">
      <style:paragraph-properties fo:line-height="150%"/>
      <style:text-properties style:font-name="Arial" style:font-name-complex="Arial" fo:font-size="12pt" style:font-size-asian="12pt" style:font-size-complex="12pt"/>
    </style:style>
    <style:style style:name="P793" style:parent-style-name="Normal" style:family="paragraph">
      <style:paragraph-properties fo:line-height="150%"/>
      <style:text-properties style:font-name="Arial" style:font-name-complex="Arial" fo:font-size="12pt" style:font-size-asian="12pt" style:font-size-complex="12pt"/>
    </style:style>
    <style:style style:name="P794" style:parent-style-name="Normal" style:family="paragraph">
      <style:paragraph-properties fo:line-height="150%"/>
      <style:text-properties style:font-name="Arial" style:font-name-complex="Arial" fo:font-size="12pt" style:font-size-asian="12pt" style:font-size-complex="12pt"/>
    </style:style>
    <style:style style:name="P795" style:parent-style-name="Normal" style:family="paragraph">
      <style:paragraph-properties fo:line-height="150%"/>
      <style:text-properties style:font-name="Arial" style:font-name-complex="Arial" fo:font-size="12pt" style:font-size-asian="12pt" style:font-size-complex="12pt"/>
    </style:style>
    <style:style style:name="P796" style:parent-style-name="Normal" style:family="paragraph">
      <style:paragraph-properties fo:line-height="150%"/>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weight="bold" style:font-weight-asian="bold" fo:font-size="12pt" style:font-size-asian="12pt" style:font-size-complex="12pt"/>
    </style:style>
    <style:style style:name="T7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1" style:parent-style-name="Fuentedepárrafopredeter." style:family="text">
      <style:text-properties style:font-name="Arial" style:font-name-complex="Arial" style:font-weight-complex="bold" fo:font-size="12pt" style:font-size-asian="12pt" style:font-size-complex="12pt"/>
    </style:style>
    <style:style style:name="T8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3" style:parent-style-name="Fuentedepárrafopredeter." style:family="text">
      <style:text-properties style:font-name="Arial" style:font-name-complex="Arial" fo:font-weight="bold" style:font-weight-asian="bold" fo:font-size="12pt" style:font-size-asian="12pt" style:font-size-complex="12pt"/>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6" style:parent-style-name="Fuentedepárrafopredeter." style:family="text">
      <style:text-properties style:font-name="Arial" style:font-name-complex="Arial" fo:font-size="12pt" style:font-size-asian="12pt" style:font-size-complex="12pt"/>
    </style:style>
    <style:style style:name="T807" style:parent-style-name="Fuentedepárrafopredeter." style:family="text">
      <style:text-properties style:font-name="Arial" style:font-name-complex="Arial" fo:font-weight="bold" style:font-weight-asian="bold" fo:font-size="12pt" style:font-size-asian="12pt" style:font-size-complex="12pt"/>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weight="bold" style:font-weight-asian="bold"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weight="bold" style:font-weight-asian="bold"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weight="bold" style:font-weight-asian="bold"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fo:font-weight="bold" style:font-weight-asian="bold"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P817" style:parent-style-name="Normal" style:family="paragraph">
      <style:paragraph-properties fo:line-height="150%"/>
      <style:text-properties style:font-name="Arial" style:font-name-complex="Arial" fo:font-size="12pt" style:font-size-asian="12pt" style:font-size-complex="12pt"/>
    </style:style>
    <style:style style:name="P818" style:parent-style-name="Normal" style:family="paragraph">
      <style:paragraph-properties fo:line-height="150%"/>
      <style:text-properties style:font-name="Arial" style:font-name-complex="Arial" fo:font-size="12pt" style:font-size-asian="12pt" style:font-size-complex="12pt"/>
    </style:style>
    <style:style style:name="P819" style:parent-style-name="Normal" style:family="paragraph">
      <style:paragraph-properties fo:line-height="150%"/>
      <style:text-properties style:font-name="Arial" style:font-name-complex="Arial" fo:font-size="12pt" style:font-size-asian="12pt" style:font-size-complex="12pt"/>
    </style:style>
    <style:style style:name="P820" style:parent-style-name="Normal" style:family="paragraph">
      <style:paragraph-properties fo:line-height="150%" fo:margin-right="0in"/>
      <style:text-properties style:font-name="Arial" style:font-name-complex="Arial" fo:font-size="12pt" style:font-size-asian="12pt" style:font-size-complex="12pt"/>
    </style:style>
    <style:style style:name="P821" style:parent-style-name="Normal" style:family="paragraph">
      <style:paragraph-properties fo:line-height="150%" fo:margin-right="0in"/>
      <style:text-properties style:font-name="Arial" style:font-name-complex="Arial" fo:font-size="12pt" style:font-size-asian="12pt" style:font-size-complex="12pt"/>
    </style:style>
    <style:style style:name="P82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line-height="150%" fo:margin-right="0in"/>
      <style:text-properties style:font-name="Arial" style:font-name-complex="Arial" fo:font-size="12pt" style:font-size-asian="12pt" style:font-size-complex="12pt"/>
    </style:style>
    <style:style style:name="P824" style:parent-style-name="Normal" style:family="paragraph">
      <style:paragraph-properties fo:line-height="150%" fo:margin-right="0in"/>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fo:language="es" fo:country="ES"/>
    </style:style>
    <style:style style:name="P82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29" style:parent-style-name="Normal" style:family="paragraph">
      <style:paragraph-properties fo:line-height="150%" fo:margin-right="0in"/>
    </style:style>
    <style:style style:name="T830" style:parent-style-name="Fuentedepárrafopredeter." style:family="text">
      <style:text-properties style:font-name="Arial" style:font-name-complex="Arial" fo:font-weight="bold" style:font-weight-asian="bold" fo:font-size="12pt" style:font-size-asian="12pt" style:font-size-complex="12pt"/>
    </style:style>
    <style:style style:name="T8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32" style:parent-style-name="Fuentedepárrafopredeter." style:family="text">
      <style:text-properties style:font-name="Arial" style:font-name-complex="Arial" fo:font-weight="bold" style:font-weight-asian="bold" fo:font-size="12pt" style:font-size-asian="12pt" style:font-size-complex="12pt"/>
    </style:style>
    <style:style style:name="P8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4" style:parent-style-name="Normal" style:family="paragraph">
      <style:paragraph-properties fo:line-height="150%" fo:margin-right="0in"/>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6" style:parent-style-name="Fuentedepárrafopredeter." style:family="text">
      <style:text-properties style:font-name="Arial" style:font-name-complex="Arial" fo:font-size="12pt" style:font-size-asian="12pt" style:font-size-complex="12pt"/>
    </style:style>
    <style:style style:name="T847" style:parent-style-name="Fuentedepárrafopredeter." style:family="text">
      <style:text-properties style:font-name="Arial" style:font-name-complex="Arial"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P858" style:parent-style-name="Normal" style:family="paragraph">
      <style:paragraph-properties fo:margin-right="0in"/>
      <style:text-properties style:font-name="Arial" style:font-name-complex="Arial" fo:font-size="11pt" style:font-size-asian="11pt" style:font-size-complex="11pt"/>
    </style:style>
    <style:style style:name="P859" style:parent-style-name="Normal" style:family="paragraph">
      <style:paragraph-properties fo:line-height="150%" fo:margin-right="0in"/>
    </style:style>
    <style:style style:name="T860" style:parent-style-name="Fuentedepárrafopredeter." style:family="text">
      <style:text-properties style:font-name="Arial" style:font-name-complex="Arial" fo:font-size="12pt" style:font-size-asian="12pt" style:font-size-complex="12pt" fo:language="es" fo:country="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size="12pt" style:font-size-asian="12pt" style:font-size-complex="12pt" fo:language="es" fo:country="ES"/>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8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7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873" style:parent-style-name="Normal" style:family="paragraph">
      <style:paragraph-properties fo:line-height="150%" fo:margin-right="0in"/>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fo:language="es" fo:country="ES"/>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2" style:parent-style-name="Fuentedepárrafopredeter." style:family="text">
      <style:text-properties style:font-name="Arial" style:font-name-complex="Arial" fo:font-size="12pt" style:font-size-asian="12pt" style:font-size-complex="12pt" fo:language="es" fo:country="ES"/>
    </style:style>
    <style:style style:name="T883" style:parent-style-name="Fuentedepárrafopredeter." style:family="text">
      <style:text-properties style:font-name="Arial" style:font-name-complex="Arial" fo:font-size="12pt" style:font-size-asian="12pt" style:font-size-complex="12pt" fo:language="es" fo:country="ES"/>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T886" style:parent-style-name="Fuentedepárrafopredeter." style:family="text">
      <style:text-properties style:font-name="Arial" style:font-name-complex="Arial"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fo:language="es" fo:country="ES"/>
    </style:style>
    <style:style style:name="T888" style:parent-style-name="Fuentedepárrafopredeter." style:family="text">
      <style:text-properties style:font-name="Arial" style:font-name-complex="Arial" fo:font-size="12pt" style:font-size-asian="12pt" style:font-size-complex="12pt" fo:language="es" fo:country="ES"/>
    </style:style>
    <style:style style:name="T8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3" style:parent-style-name="Fuentedepárrafopredeter." style:family="text">
      <style:text-properties style:font-name="Arial" style:font-name-complex="Arial" fo:font-size="12pt" style:font-size-asian="12pt" style:font-size-complex="12pt" fo:language="es" fo:country="ES"/>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895" style:parent-style-name="Normal" style:family="paragraph">
      <style:paragraph-properties fo:line-height="150%" fo:margin-right="0in"/>
      <style:text-properties style:font-name="Arial" style:font-name-complex="Arial" fo:font-size="12pt" style:font-size-asian="12pt" style:font-size-complex="12pt"/>
    </style:style>
    <style:style style:name="P896" style:parent-style-name="Normal" style:family="paragraph">
      <style:paragraph-properties fo:line-height="150%" fo:margin-right="0in"/>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T899" style:parent-style-name="Fuentedepárrafopredeter." style:family="text">
      <style:text-properties style:font-name="Arial" style:font-name-complex="Arial"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P90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8" style:parent-style-name="Normal" style:family="paragraph">
      <style:paragraph-properties fo:line-height="150%" fo:margin-right="0in"/>
      <style:text-properties style:font-name="Arial" style:font-name-complex="Arial" fo:font-size="12pt" style:font-size-asian="12pt" style:font-size-complex="12pt"/>
    </style:style>
    <style:style style:name="P9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1" style:parent-style-name="Normal" style:family="paragraph">
      <style:paragraph-properties fo:line-height="150%" fo:margin-right="0in"/>
    </style:style>
    <style:style style:name="T9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13" style:parent-style-name="Fuentedepárrafopredeter." style:family="text">
      <style:text-properties style:font-name="Arial" style:font-name-complex="Arial" fo:font-weight="bold" style:font-weight-asian="bold" fo:font-size="12pt" style:font-size-asian="12pt" style:font-size-complex="12pt"/>
    </style:style>
    <style:style style:name="T9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8" style:parent-style-name="Normal" style:family="paragraph">
      <style:paragraph-properties fo:line-height="150%"/>
    </style:style>
    <style:style style:name="T919" style:parent-style-name="Fuentedepárrafopredeter." style:family="text">
      <style:text-properties style:font-name="Arial" style:font-name-complex="Arial" style:font-weight-complex="bold" fo:font-size="12pt" style:font-size-asian="12pt" style:font-size-complex="12pt" fo:language="es" fo:country="ES"/>
    </style:style>
    <style:style style:name="T920" style:parent-style-name="Fuentedepárrafopredeter." style:family="text">
      <style:text-properties style:font-name="Arial" style:font-name-complex="Arial" style:font-weight-complex="bold" fo:font-size="12pt" style:font-size-asian="12pt" style:font-size-complex="12pt" fo:language="es" fo:country="ES"/>
    </style:style>
    <style:style style:name="T921" style:parent-style-name="Fuentedepárrafopredeter." style:family="text">
      <style:text-properties style:font-name="Arial" style:font-name-complex="Arial" style:font-weight-complex="bold" fo:font-size="12pt" style:font-size-asian="12pt" style:font-size-complex="12pt" fo:language="es" fo:country="ES"/>
    </style:style>
    <style:style style:name="T9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style:language-asian="en" style:country-asian="US"/>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fo:language="es" fo:country="ES"/>
    </style:style>
    <style:style style:name="T932" style:parent-style-name="Fuentedepárrafopredeter." style:family="text">
      <style:text-properties style:font-name="Arial" style:font-name-complex="Arial" fo:font-size="12pt" style:font-size-asian="12pt" style:font-size-complex="12pt" fo:language="es" fo:country="ES"/>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38" style:parent-style-name="Fuentedepárrafopredeter." style:family="text">
      <style:text-properties style:font-name="Arial" style:font-name-complex="Arial" fo:font-size="12pt" style:font-size-asian="12pt" style:font-size-complex="12pt" style:language-asian="en" style:country-asian="US"/>
    </style:style>
    <style:style style:name="T9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2"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43" style:parent-style-name="Fuentedepárrafopredeter." style:family="text">
      <style:text-properties style:font-name="Arial" style:font-name-complex="Arial" fo:font-size="12pt" style:font-size-asian="12pt" style:font-size-complex="12pt" style:language-asian="en" style:country-asian="US"/>
    </style:style>
    <style:style style:name="T944"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language-asian="en" style:country-asian="US"/>
    </style:style>
    <style:style style:name="T949"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P968" style:parent-style-name="Normal" style:family="paragraph">
      <style:paragraph-properties fo:line-height="150%" fo:margin-right="0in"/>
      <style:text-properties style:font-name="Arial" style:font-name-complex="Arial" fo:font-size="12pt" style:font-size-asian="12pt" style:font-size-complex="12pt"/>
    </style:style>
    <style:style style:name="P969" style:parent-style-name="Normal" style:family="paragraph">
      <style:paragraph-properties fo:line-height="150%" fo:margin-right="0in"/>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3" style:parent-style-name="Fuentedepárrafopredeter." style:family="text">
      <style:text-properties style:font-name="Arial" style:font-name-complex="Arial" fo:font-size="12pt" style:font-size-asian="12pt" style:font-size-complex="12pt" fo:language="es" fo:country="ES"/>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976" style:parent-style-name="Normal" style:family="paragraph">
      <style:paragraph-properties fo:line-height="150%" fo:margin-right="0in"/>
      <style:text-properties style:font-name="Arial" style:font-name-complex="Arial" fo:font-size="12pt" style:font-size-asian="12pt" style:font-size-complex="12pt"/>
    </style:style>
    <style:style style:name="P977" style:parent-style-name="Normal" style:family="paragraph">
      <style:paragraph-properties fo:line-height="150%" fo:margin-right="0in"/>
    </style:style>
    <style:style style:name="T978" style:parent-style-name="Fuentedepárrafopredeter." style:family="text">
      <style:text-properties style:font-name="Arial" style:font-name-complex="Arial" style:font-weight-complex="bold" fo:font-size="12pt" style:font-size-asian="12pt" style:font-size-complex="12pt" fo:language="es" fo:country="ES"/>
    </style:style>
    <style:style style:name="T979" style:parent-style-name="Fuentedepárrafopredeter." style:family="text">
      <style:text-properties style:font-name="Arial" style:font-name-complex="Arial" style:font-weight-complex="bold" fo:font-size="12pt" style:font-size-asian="12pt" style:font-size-complex="12pt" fo:language="es" fo:country="ES"/>
    </style:style>
    <style:style style:name="T980" style:parent-style-name="Fuentedepárrafopredeter." style:family="text">
      <style:text-properties style:font-name="Arial" style:font-name-complex="Arial" style:font-weight-complex="bold" fo:font-size="12pt" style:font-size-asian="12pt" style:font-size-complex="12pt" fo:language="es" fo:country="ES"/>
    </style:style>
    <style:style style:name="T981" style:parent-style-name="Fuentedepárrafopredeter." style:family="text">
      <style:text-properties style:font-name="Arial" style:font-name-complex="Arial" style:font-weight-complex="bold" fo:font-size="12pt" style:font-size-asian="12pt" style:font-size-complex="12pt" fo:language="es" fo:country="ES"/>
    </style:style>
    <style:style style:name="T9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T986" style:parent-style-name="Fuentedepárrafopredeter." style:family="text">
      <style:text-properties style:font-name="Arial" style:font-name-complex="Arial" fo:font-size="12pt" style:font-size-asian="12pt" style:font-size-complex="12pt" fo:language="es" fo:country="ES"/>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size="12pt" style:font-size-asian="12pt" style:font-size-complex="12pt" fo:language="es" fo:country="ES"/>
    </style:style>
    <style:style style:name="T99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9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09" style:parent-style-name="Fuentedepárrafopredeter." style:family="text">
      <style:text-properties style:font-name="Arial" style:font-name-complex="Arial" fo:font-size="12pt" style:font-size-asian="12pt" style:font-size-complex="12pt"/>
    </style:style>
    <style:style style:name="P1010" style:parent-style-name="Normal" style:family="paragraph">
      <style:paragraph-properties fo:line-height="150%" fo:margin-right="0in"/>
      <style:text-properties style:font-name="Arial" style:font-name-complex="Arial" fo:font-size="12pt" style:font-size-asian="12pt" style:font-size-complex="12pt"/>
    </style:style>
    <style:style style:name="P1011" style:parent-style-name="Normal" style:family="paragraph">
      <style:paragraph-properties fo:line-height="150%" fo:margin-right="0in"/>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style:font-weight-complex="bold"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10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9" style:parent-style-name="Normal" style:family="paragraph">
      <style:paragraph-properties fo:line-height="150%" fo:margin-right="0in"/>
    </style:style>
    <style:style style:name="T1020" style:parent-style-name="Fuentedepárrafopredeter." style:family="text">
      <style:text-properties style:font-name="Arial" style:font-name-complex="Arial" style:font-weight-complex="bold" fo:font-size="12pt" style:font-size-asian="12pt" style:font-size-complex="12pt" fo:language="es" fo:country="ES"/>
    </style:style>
    <style:style style:name="T1021" style:parent-style-name="Fuentedepárrafopredeter." style:family="text">
      <style:text-properties style:font-name="Arial" style:font-name-complex="Arial" style:font-weight-complex="bold" fo:font-size="12pt" style:font-size-asian="12pt" style:font-size-complex="12pt" fo:language="es" fo:country="ES"/>
    </style:style>
    <style:style style:name="T1022" style:parent-style-name="Fuentedepárrafopredeter." style:family="text">
      <style:text-properties style:font-name="Arial" style:font-name-complex="Arial" style:font-weight-complex="bold" fo:font-size="12pt" style:font-size-asian="12pt" style:font-size-complex="12pt" fo:language="es" fo:country="ES"/>
    </style:style>
    <style:style style:name="T10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4" style:parent-style-name="Fuentedepárrafopredeter." style:family="text">
      <style:text-properties style:font-name="Arial" style:font-name-complex="Arial" style:font-weight-complex="bold"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T1028" style:parent-style-name="Fuentedepárrafopredeter." style:family="text">
      <style:text-properties style:font-name="Arial" style:font-name-complex="Arial" fo:font-size="12pt" style:font-size-asian="12pt" style:font-size-complex="12pt" fo:language="es" fo:country="ES"/>
    </style:style>
    <style:style style:name="T1029" style:parent-style-name="Fuentedepárrafopredeter." style:family="text">
      <style:text-properties style:font-name="Arial" style:font-name-complex="Arial"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P1053" style:parent-style-name="Normal" style:family="paragraph">
      <style:paragraph-properties fo:line-height="150%" fo:margin-right="0in"/>
      <style:text-properties style:font-name="Arial" style:font-name-complex="Arial" fo:font-size="12pt" style:font-size-asian="12pt" style:font-size-complex="12pt"/>
    </style:style>
    <style:style style:name="P1054" style:parent-style-name="Normal" style:family="paragraph">
      <style:paragraph-properties fo:line-height="150%" fo:margin-right="0in"/>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T10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complex="Arial" style:font-weight-complex="bold"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P1060" style:parent-style-name="Normal" style:family="paragraph">
      <style:paragraph-properties fo:line-height="150%" fo:margin-right="0in"/>
      <style:text-properties style:font-name="Arial" style:font-name-complex="Arial" fo:font-size="12pt" style:font-size-asian="12pt" style:font-size-complex="12pt"/>
    </style:style>
    <style:style style:name="P10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5" style:parent-style-name="Normal" style:family="paragraph">
      <style:paragraph-properties fo:line-height="150%" fo:margin-right="0in"/>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T1067" style:parent-style-name="Fuentedepárrafopredeter." style:family="text">
      <style:text-properties style:font-name="Arial" style:font-name-complex="Arial" fo:font-size="12pt" style:font-size-asian="12pt" style:font-size-complex="12pt" fo:language="es" fo:country="ES"/>
    </style:style>
    <style:style style:name="T1068" style:parent-style-name="Fuentedepárrafopredeter." style:family="text">
      <style:text-properties style:font-name="Arial" style:font-name-complex="Arial" fo:font-size="12pt" style:font-size-asian="12pt" style:font-size-complex="12pt" fo:language="es" fo:country="ES"/>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fo:language="es" fo:country="ES"/>
    </style:style>
    <style:style style:name="T1071" style:parent-style-name="Fuentedepárrafopredeter." style:family="text">
      <style:text-properties style:font-name="Arial" style:font-name-complex="Arial" fo:font-size="12pt" style:font-size-asian="12pt" style:font-size-complex="12pt" fo:language="es" fo:country="ES"/>
    </style:style>
    <style:style style:name="T1072" style:parent-style-name="Fuentedepárrafopredeter." style:family="text">
      <style:text-properties style:font-name="Arial" style:font-name-complex="Arial" fo:font-size="12pt" style:font-size-asian="12pt" style:font-size-complex="12pt" fo:language="es" fo:country="ES"/>
    </style:style>
    <style:style style:name="T1073" style:parent-style-name="Fuentedepárrafopredeter." style:family="text">
      <style:text-properties style:font-name="Arial" style:font-name-complex="Arial" fo:font-size="12pt" style:font-size-asian="12pt" style:font-size-complex="12pt" fo:language="es" fo:country="ES"/>
    </style:style>
    <style:style style:name="T1074" style:parent-style-name="Fuentedepárrafopredeter." style:family="text">
      <style:text-properties style:font-name="Arial" style:font-name-complex="Arial" fo:font-size="12pt" style:font-size-asian="12pt" style:font-size-complex="12pt" fo:language="es" fo:country="ES"/>
    </style:style>
    <style:style style:name="P10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6" style:parent-style-name="Normal" style:family="paragraph">
      <style:paragraph-properties fo:line-height="150%" fo:margin-right="0in"/>
    </style:style>
    <style:style style:name="T1077" style:parent-style-name="Fuentedepárrafopredeter." style:family="text">
      <style:text-properties style:font-name="Arial" style:font-name-complex="Arial" fo:font-weight="bold" style:font-weight-asian="bold" fo:font-size="12pt" style:font-size-asian="12pt" style:font-size-complex="12pt"/>
    </style:style>
    <style:style style:name="T10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9" style:parent-style-name="Fuentedepárrafopredeter." style:family="text">
      <style:text-properties style:font-name="Arial" style:font-name-complex="Arial" fo:font-weight="bold" style:font-weight-asian="bold" fo:font-size="12pt" style:font-size-asian="12pt" style:font-size-complex="12pt"/>
    </style:style>
    <style:style style:name="P10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1" style:parent-style-name="Normal" style:family="paragraph">
      <style:paragraph-properties fo:line-height="150%" fo:margin-right="0in"/>
    </style:style>
    <style:style style:name="T1082" style:parent-style-name="Fuentedepárrafopredeter." style:family="text">
      <style:text-properties style:font-name="Arial" style:font-name-complex="Arial" fo:font-size="12pt" style:font-size-asian="12pt" style:font-size-complex="12pt" fo:language="es" fo:country="ES"/>
    </style:style>
    <style:style style:name="T1083" style:parent-style-name="Fuentedepárrafopredeter." style:family="text">
      <style:text-properties style:font-name="Arial" style:font-name-complex="Arial" fo:font-size="12pt" style:font-size-asian="12pt" style:font-size-complex="12pt" fo:language="es" fo:country="ES"/>
    </style:style>
    <style:style style:name="T1084" style:parent-style-name="Fuentedepárrafopredeter." style:family="text">
      <style:text-properties style:font-name="Arial" style:font-name-complex="Arial" fo:font-size="12pt" style:font-size-asian="12pt" style:font-size-complex="12pt" fo:language="es" fo:country="ES"/>
    </style:style>
    <style:style style:name="T1085" style:parent-style-name="Fuentedepárrafopredeter." style:family="text">
      <style:text-properties style:font-name="Arial" style:font-name-complex="Arial" fo:font-size="12pt" style:font-size-asian="12pt" style:font-size-complex="12pt" fo:language="es" fo:country="ES"/>
    </style:style>
    <style:style style:name="T1086" style:parent-style-name="Fuentedepárrafopredeter." style:family="text">
      <style:text-properties style:font-name="Arial" style:font-name-complex="Arial" fo:font-size="12pt" style:font-size-asian="12pt" style:font-size-complex="12pt" fo:language="es" fo:country="ES"/>
    </style:style>
    <style:style style:name="T1087" style:parent-style-name="Fuentedepárrafopredeter." style:family="text">
      <style:text-properties style:font-name="Arial" style:font-name-complex="Arial" fo:font-size="12pt" style:font-size-asian="12pt" style:font-size-complex="12pt" fo:language="es" fo:country="ES"/>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size="12pt" style:font-size-asian="12pt" style:font-size-complex="12pt" fo:language="es" fo:country="ES"/>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8" style:parent-style-name="Fuentedepárrafopredeter." style:family="text">
      <style:text-properties style:font-name="Arial" style:font-name-complex="Arial" fo:font-weight="bold" style:font-weight-asian="bold"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fo:language="es" fo:country="ES"/>
    </style:style>
    <style:style style:name="P1100" style:parent-style-name="Normal" style:family="paragraph">
      <style:paragraph-properties fo:margin-right="0in"/>
      <style:text-properties style:font-name="Arial" style:font-name-complex="Arial" fo:font-size="11pt" style:font-size-asian="11pt" style:font-size-complex="11pt" fo:language="es" fo:country="ES"/>
    </style:style>
    <style:style style:name="P1101" style:parent-style-name="Normal" style:family="paragraph">
      <style:paragraph-properties fo:line-height="150%" fo:margin-right="0in"/>
    </style:style>
    <style:style style:name="T1102" style:parent-style-name="Fuentedepárrafopredeter." style:family="text">
      <style:text-properties style:font-name="Arial" style:font-name-complex="Arial"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fo:language="es" fo:country="ES"/>
    </style:style>
    <style:style style:name="T1104" style:parent-style-name="Fuentedepárrafopredeter." style:family="text">
      <style:text-properties style:font-name="Arial" style:font-name-complex="Arial" fo:font-size="12pt" style:font-size-asian="12pt" style:font-size-complex="12pt" fo:language="es" fo:country="ES"/>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1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19" style:parent-style-name="Normal" style:family="paragraph">
      <style:paragraph-properties fo:line-height="150%" fo:margin-right="0in"/>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T1121" style:parent-style-name="Fuentedepárrafopredeter." style:family="text">
      <style:text-properties style:font-name="Arial" style:font-name-complex="Arial" fo:font-size="12pt" style:font-size-asian="12pt" style:font-size-complex="12pt" fo:language="es" fo:country="ES"/>
    </style:style>
    <style:style style:name="T11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3" style:parent-style-name="Fuentedepárrafopredeter." style:family="text">
      <style:text-properties style:font-name="Arial" style:font-name-complex="Arial" fo:font-size="12pt" style:font-size-asian="12pt" style:font-size-complex="12pt" fo:language="es" fo:country="ES"/>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27" style:parent-style-name="Normal" style:family="paragraph">
      <style:paragraph-properties fo:line-height="150%" fo:margin-right="0in"/>
      <style:text-properties style:font-name="Arial" style:font-name-complex="Arial" fo:font-size="12pt" style:font-size-asian="12pt" style:font-size-complex="12pt"/>
    </style:style>
    <style:style style:name="P11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0" style:parent-style-name="Normal" style:family="paragraph">
      <style:paragraph-properties fo:line-height="150%" fo:margin-right="0in"/>
    </style:style>
    <style:style style:name="T11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2" style:parent-style-name="Fuentedepárrafopredeter." style:family="text">
      <style:text-properties style:font-name="Arial" style:font-name-complex="Arial" fo:font-weight="bold" style:font-weight-asian="bold" fo:font-size="12pt" style:font-size-asian="12pt" style:font-size-complex="12pt"/>
    </style:style>
    <style:style style:name="P11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134" style:parent-style-name="Normal" style:family="paragraph">
      <style:paragraph-properties fo:line-height="150%" fo:margin-right="0in"/>
      <style:text-properties style:font-name="Arial" style:font-name-complex="Arial" fo:font-size="12pt" style:font-size-asian="12pt" style:font-size-complex="12pt"/>
    </style:style>
    <style:style style:name="P11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3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38" style:parent-style-name="Normal" style:family="paragraph">
      <style:paragraph-properties fo:line-height="150%" fo:margin-right="0in"/>
      <style:text-properties style:font-name="Arial" style:font-name-complex="Arial" fo:font-size="12pt" style:font-size-asian="12pt" style:font-size-complex="12pt"/>
    </style:style>
    <style:style style:name="P1139" style:parent-style-name="Normal" style:family="paragraph">
      <style:paragraph-properties fo:line-height="150%" fo:margin-right="0in"/>
      <style:text-properties style:font-name="Arial" style:font-name-complex="Arial" fo:font-size="12pt" style:font-size-asian="12pt" style:font-size-complex="12pt"/>
    </style:style>
    <style:style style:name="P1140" style:parent-style-name="Normal" style:family="paragraph">
      <style:paragraph-properties fo:line-height="150%"/>
    </style:style>
    <style:style style:name="T1141" style:parent-style-name="Fuentedepárrafopredeter." style:family="text">
      <style:text-properties style:font-name="Arial" style:font-name-complex="Arial" fo:font-size="12pt" style:font-size-asian="12pt" style:font-size-complex="12pt"/>
    </style:style>
    <style:style style:name="P1142" style:parent-style-name="Normal" style:family="paragraph">
      <style:paragraph-properties fo:line-height="150%"/>
      <style:text-properties style:font-name="Arial" style:font-name-complex="Arial" fo:font-size="12pt" style:font-size-asian="12pt" style:font-size-complex="12pt"/>
    </style:style>
    <style:style style:name="P1143" style:parent-style-name="Normal" style:family="paragraph">
      <style:paragraph-properties fo:line-height="150%"/>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T1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P1156" style:parent-style-name="Normal" style:family="paragraph">
      <style:paragraph-properties fo:line-height="150%"/>
      <style:text-properties style:font-name="Arial" style:font-name-complex="Arial" fo:font-size="12pt" style:font-size-asian="12pt" style:font-size-complex="12pt"/>
    </style:style>
    <style:style style:name="P1157" style:parent-style-name="Normal" style:family="paragraph">
      <style:paragraph-properties fo:line-height="150%"/>
    </style:style>
    <style:style style:name="T1158" style:parent-style-name="Fuentedepárrafopredeter." style:family="text">
      <style:text-properties style:font-name="Arial" style:font-name-complex="Arial" fo:font-size="12pt" style:font-size-asian="12pt" style:font-size-complex="12pt"/>
    </style:style>
    <style:style style:name="T1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0" style:parent-style-name="Fuentedepárrafopredeter." style:family="text">
      <style:text-properties style:font-name="Arial" style:font-name-complex="Arial" fo:font-size="12pt" style:font-size-asian="12pt" style:font-size-complex="12pt"/>
    </style:style>
    <style:style style:name="T1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2" style:parent-style-name="Fuentedepárrafopredeter." style:family="text">
      <style:text-properties style:font-name="Arial" style:font-name-complex="Arial" fo:font-size="12pt" style:font-size-asian="12pt" style:font-size-complex="12pt"/>
    </style:style>
    <style:style style:name="P1163" style:parent-style-name="Normal" style:family="paragraph">
      <style:paragraph-properties fo:line-height="150%"/>
      <style:text-properties style:font-name="Arial" style:font-name-complex="Arial" fo:font-size="12pt" style:font-size-asian="12pt" style:font-size-complex="12pt"/>
    </style:style>
    <style:style style:name="P1164" style:parent-style-name="Normal" style:family="paragraph">
      <style:paragraph-properties fo:line-height="150%"/>
    </style:style>
    <style:style style:name="T1165" style:parent-style-name="Fuentedepárrafopredeter." style:family="text">
      <style:text-properties style:font-name="Arial" style:font-name-complex="Arial" fo:font-size="12pt" style:font-size-asian="12pt" style:font-size-complex="12pt"/>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T11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style:style>
    <style:style style:name="P1172" style:parent-style-name="Normal" style:family="paragraph">
      <style:paragraph-properties fo:line-height="150%"/>
      <style:text-properties style:font-name="Arial" style:font-name-complex="Arial" fo:font-size="12pt" style:font-size-asian="12pt" style:font-size-complex="12pt"/>
    </style:style>
    <style:style style:name="P1173" style:parent-style-name="Normal" style:family="paragraph">
      <style:paragraph-properties fo:line-height="150%"/>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weight="bold" style:font-weight-asian="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P1179" style:parent-style-name="Normal" style:family="paragraph">
      <style:paragraph-properties fo:line-height="150%"/>
      <style:text-properties style:font-name="Arial" style:font-name-complex="Arial" fo:font-size="12pt" style:font-size-asian="12pt" style:font-size-complex="12pt"/>
    </style:style>
    <style:style style:name="P1180" style:parent-style-name="Normal" style:family="paragraph">
      <style:paragraph-properties fo:line-height="150%"/>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style:style>
    <style:style style:name="P1184" style:parent-style-name="Normal" style:family="paragraph">
      <style:paragraph-properties fo:line-height="150%"/>
      <style:text-properties style:font-name="Arial" style:font-name-complex="Arial" fo:font-size="12pt" style:font-size-asian="12pt" style:font-size-complex="12pt"/>
    </style:style>
    <style:style style:name="P1185" style:parent-style-name="Normal" style:family="paragraph">
      <style:paragraph-properties fo:line-height="150%"/>
    </style:style>
    <style:style style:name="T1186" style:parent-style-name="Fuentedepárrafopredeter." style:family="text">
      <style:text-properties style:font-name="Arial" style:font-name-complex="Arial" fo:font-size="12pt" style:font-size-asian="12pt" style:font-size-complex="12pt"/>
    </style:style>
    <style:style style:name="T11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weight="bold" style:font-weight-asian="bold" fo:font-size="12pt" style:font-size-asian="12pt" style:font-size-complex="12pt"/>
    </style:style>
    <style:style style:name="P1194" style:parent-style-name="Normal" style:family="paragraph">
      <style:paragraph-properties fo:line-height="150%"/>
      <style:text-properties style:font-name="Arial" style:font-name-complex="Arial" fo:font-size="12pt" style:font-size-asian="12pt" style:font-size-complex="12pt"/>
    </style:style>
    <style:style style:name="P1195" style:parent-style-name="Normal" style:family="paragraph">
      <style:paragraph-properties fo:line-height="150%" fo:margin-right="0in"/>
      <style:text-properties style:font-name="Arial" style:font-name-complex="Arial" fo:font-size="12pt" style:font-size-asian="12pt" style:font-size-complex="12pt"/>
    </style:style>
    <style:style style:name="P11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9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99" style:parent-style-name="Normal" style:family="paragraph">
      <style:paragraph-properties fo:line-height="150%" fo:margin-right="0in"/>
    </style:style>
    <style:style style:name="T1200" style:parent-style-name="Fuentedepárrafopredeter." style:family="text">
      <style:text-properties style:font-name="Arial" style:font-name-complex="Arial" fo:font-size="12pt" style:font-size-asian="12pt" style:font-size-complex="12pt" fo:language="es" fo:country="ES"/>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fo:font-size="12pt" style:font-size-asian="12pt" style:font-size-complex="12pt" fo:language="es" fo:country="ES"/>
    </style:style>
    <style:style style:name="P1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4" style:parent-style-name="Normal" style:family="paragraph">
      <style:paragraph-properties fo:line-height="150%" fo:margin-right="0in"/>
    </style:style>
    <style:style style:name="T1205" style:parent-style-name="Fuentedepárrafopredeter." style:family="text">
      <style:text-properties style:font-name="Arial" style:font-name-complex="Arial" fo:font-weight="bold" style:font-weight-asian="bold" fo:font-size="12pt" style:font-size-asian="12pt" style:font-size-complex="12pt"/>
    </style:style>
    <style:style style:name="T1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7" style:parent-style-name="Fuentedepárrafopredeter." style:family="text">
      <style:text-properties style:font-name="Arial" style:font-name-complex="Arial" fo:font-weight="bold" style:font-weight-asian="bold" fo:font-size="12pt" style:font-size-asian="12pt" style:font-size-complex="12pt"/>
    </style:style>
    <style:style style:name="P12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9" style:parent-style-name="Normal" style:family="paragraph">
      <style:paragraph-properties fo:line-height="150%" fo:margin-right="0in"/>
    </style:style>
    <style:style style:name="T1210" style:parent-style-name="Fuentedepárrafopredeter." style:family="text">
      <style:text-properties style:font-name="Arial" style:font-name-complex="Arial" fo:font-size="12pt" style:font-size-asian="12pt" style:font-size-complex="12pt" fo:language="es" fo:country="ES"/>
    </style:style>
    <style:style style:name="T1211" style:parent-style-name="Fuentedepárrafopredeter." style:family="text">
      <style:text-properties style:font-name="Arial" style:font-name-complex="Arial" fo:font-size="12pt" style:font-size-asian="12pt" style:font-size-complex="12pt" fo:language="es" fo:country="ES"/>
    </style:style>
    <style:style style:name="T12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9" style:parent-style-name="Fuentedepárrafopredeter." style:family="text">
      <style:text-properties style:font-name="Arial" style:font-name-complex="Arial" fo:font-size="12pt" style:font-size-asian="12pt" style:font-size-complex="12pt" fo:language="es" fo:country="ES"/>
    </style:style>
    <style:style style:name="T1220" style:parent-style-name="Fuentedepárrafopredeter." style:family="text">
      <style:text-properties style:font-name="Arial" style:font-name-complex="Arial" fo:font-size="12pt" style:font-size-asian="12pt" style:font-size-complex="12pt" fo:language="es" fo:country="ES"/>
    </style:style>
    <style:style style:name="T1221" style:parent-style-name="Fuentedepárrafopredeter." style:family="text">
      <style:text-properties style:font-name="Arial" style:font-name-complex="Arial" fo:font-size="12pt" style:font-size-asian="12pt" style:font-size-complex="12pt" fo:language="es" fo:country="ES"/>
    </style:style>
    <style:style style:name="T1222" style:parent-style-name="Fuentedepárrafopredeter." style:family="text">
      <style:text-properties style:font-name="Arial" style:font-name-complex="Arial" fo:font-size="12pt" style:font-size-asian="12pt" style:font-size-complex="12pt" fo:language="es" fo:country="ES"/>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P1224" style:parent-style-name="Normal" style:family="paragraph">
      <style:paragraph-properties fo:margin-right="0in"/>
      <style:text-properties style:font-name="Arial" style:font-name-complex="Arial" fo:font-size="11pt" style:font-size-asian="11pt" style:font-size-complex="11pt" fo:language="es" fo:country="ES"/>
    </style:style>
    <style:style style:name="P122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26" style:parent-style-name="Normal" style:family="paragraph">
      <style:paragraph-properties fo:line-height="150%" fo:margin-right="0in"/>
    </style:style>
    <style:style style:name="T1227" style:parent-style-name="Fuentedepárrafopredeter." style:family="text">
      <style:text-properties style:font-name="Arial" style:font-name-complex="Arial" fo:font-size="12pt" style:font-size-asian="12pt" style:font-size-complex="12pt" fo:language="es" fo:country="ES"/>
    </style:style>
    <style:style style:name="T1228" style:parent-style-name="Fuentedepárrafopredeter." style:family="text">
      <style:text-properties style:font-name="Arial" style:font-name-complex="Arial" fo:font-size="12pt" style:font-size-asian="12pt" style:font-size-complex="12pt" fo:language="es" fo:country="ES"/>
    </style:style>
    <style:style style:name="T1229" style:parent-style-name="Fuentedepárrafopredeter." style:family="text">
      <style:text-properties style:font-name="Arial" style:font-name-complex="Arial" fo:font-size="12pt" style:font-size-asian="12pt" style:font-size-complex="12pt" fo:language="es" fo:country="ES"/>
    </style:style>
    <style:style style:name="T12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P12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3" style:parent-style-name="Normal" style:family="paragraph">
      <style:paragraph-properties fo:line-height="150%" fo:margin-right="0in"/>
    </style:style>
    <style:style style:name="T12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36" style:parent-style-name="Normal" style:family="paragraph">
      <style:paragraph-properties fo:line-height="150%" fo:margin-right="0in"/>
    </style:style>
    <style:style style:name="T1237" style:parent-style-name="Fuentedepárrafopredeter." style:family="text">
      <style:text-properties style:font-name="Arial" style:font-name-complex="Arial" fo:font-weight="bold" style:font-weight-asian="bold" fo:font-size="12pt" style:font-size-asian="12pt" style:font-size-complex="12pt"/>
    </style:style>
    <style:style style:name="T12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39" style:parent-style-name="Normal" style:family="paragraph">
      <style:paragraph-properties fo:line-height="150%" fo:margin-right="0in"/>
    </style:style>
    <style:style style:name="T12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42" style:parent-style-name="Normal" style:family="paragraph">
      <style:paragraph-properties fo:line-height="150%" fo:margin-right="0in"/>
    </style:style>
    <style:style style:name="T12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5" style:parent-style-name="Normal" style:family="paragraph">
      <style:paragraph-properties fo:line-height="150%" fo:margin-right="0in"/>
    </style:style>
    <style:style style:name="T1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9" style:parent-style-name="Normal" style:family="paragraph">
      <style:paragraph-properties fo:line-height="150%" fo:margin-right="0in"/>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T1252" style:parent-style-name="Fuentedepárrafopredeter." style:family="text">
      <style:text-properties style:font-name="Arial" style:font-name-complex="Arial" fo:font-size="12pt" style:font-size-asian="12pt" style:font-size-complex="12pt"/>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4" style:parent-style-name="Fuentedepárrafopredeter." style:family="text">
      <style:text-properties style:font-name="Arial" style:font-name-complex="Arial" fo:font-size="12pt" style:font-size-asian="12pt" style:font-size-complex="12pt"/>
    </style:style>
    <style:style style:name="T1255" style:parent-style-name="Fuentedepárrafopredeter." style:family="text">
      <style:text-properties style:font-name="Arial" style:font-name-complex="Arial" fo:font-size="12pt" style:font-size-asian="12pt" style:font-size-complex="12pt"/>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style:style>
    <style:style style:name="P1262" style:parent-style-name="Normal" style:family="paragraph">
      <style:paragraph-properties fo:line-height="150%" fo:margin-right="0in"/>
      <style:text-properties style:font-name="Arial" style:font-name-complex="Arial" fo:font-size="12pt" style:font-size-asian="12pt" style:font-size-complex="12pt"/>
    </style:style>
    <style:style style:name="P12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5" style:parent-style-name="Normal" style:family="paragraph">
      <style:paragraph-properties fo:line-height="150%" fo:margin-right="0in"/>
    </style:style>
    <style:style style:name="T12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7" style:parent-style-name="Fuentedepárrafopredeter." style:family="text">
      <style:text-properties style:font-name="Arial" style:font-name-complex="Arial" fo:font-weight="bold" style:font-weight-asian="bold" fo:font-size="12pt" style:font-size-asian="12pt" style:font-size-complex="12pt"/>
    </style:style>
    <style:style style:name="P12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2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75" style:parent-style-name="Normal" style:family="paragraph">
      <style:paragraph-properties fo:line-height="150%"/>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asian="Calibri" style:font-name-complex="Arial" fo:font-size="12pt" style:font-size-asian="12pt" style:font-size-complex="12pt" fo:language="es" fo:country="ES"/>
    </style:style>
    <style:style style:name="T127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27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280" style:parent-style-name="Fuentedepárrafopredeter." style:family="text">
      <style:text-properties style:font-name="Arial" style:font-name-asian="Calibri" style:font-name-complex="Arial" fo:font-size="12pt" style:font-size-asian="12pt" style:font-size-complex="12pt" fo:language="es" fo:country="ES"/>
    </style:style>
    <style:style style:name="T1281" style:parent-style-name="Fuentedepárrafopredeter." style:family="text">
      <style:text-properties style:font-name="Arial" style:font-name-asian="Calibri" style:font-name-complex="Arial" fo:font-size="12pt" style:font-size-asian="12pt" style:font-size-complex="12pt" fo:language="es" fo:country="ES"/>
    </style:style>
    <style:style style:name="T1282" style:parent-style-name="Fuentedepárrafopredeter." style:family="text">
      <style:text-properties style:font-name="Arial" style:font-name-asian="Calibri" style:font-name-complex="Arial" fo:font-size="12pt" style:font-size-asian="12pt" style:font-size-complex="12pt" fo:language="es" fo:country="ES"/>
    </style:style>
    <style:style style:name="T128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284" style:parent-style-name="Fuentedepárrafopredeter." style:family="text">
      <style:text-properties style:font-name="Arial" style:font-name-asian="Calibri" style:font-name-complex="Arial" fo:font-size="12pt" style:font-size-asian="12pt" style:font-size-complex="12pt" fo:language="es" fo:country="ES"/>
    </style:style>
    <style:style style:name="T1285" style:parent-style-name="Fuentedepárrafopredeter." style:family="text">
      <style:text-properties style:font-name="Arial" style:font-name-asian="Calibri" style:font-name-complex="Arial" fo:font-size="12pt" style:font-size-asian="12pt" style:font-size-complex="12pt" fo:language="es" fo:country="ES"/>
    </style:style>
    <style:style style:name="T1286" style:parent-style-name="Fuentedepárrafopredeter." style:family="text">
      <style:text-properties style:font-name="Arial" style:font-name-asian="Calibri" style:font-name-complex="Arial" fo:font-size="12pt" style:font-size-asian="12pt" style:font-size-complex="12pt" fo:language="es" fo:country="ES"/>
    </style:style>
    <style:style style:name="T128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288" style:parent-style-name="Fuentedepárrafopredeter." style:family="text">
      <style:text-properties style:font-name="Arial" style:font-name-asian="Calibri" style:font-name-complex="Arial" fo:font-size="12pt" style:font-size-asian="12pt" style:font-size-complex="12pt" fo:language="es" fo:country="ES"/>
    </style:style>
    <style:style style:name="T1289" style:parent-style-name="Fuentedepárrafopredeter." style:family="text">
      <style:text-properties style:font-name="Arial" style:font-name-asian="Calibri" style:font-name-complex="Arial" fo:font-size="12pt" style:font-size-asian="12pt" style:font-size-complex="12pt" fo:language="es" fo:country="ES"/>
    </style:style>
    <style:style style:name="T1290" style:parent-style-name="Fuentedepárrafopredeter." style:family="text">
      <style:text-properties style:font-name="Arial" style:font-name-asian="Calibri" style:font-name-complex="Arial" fo:font-size="12pt" style:font-size-asian="12pt" style:font-size-complex="12pt" fo:language="es" fo:country="ES"/>
    </style:style>
    <style:style style:name="T129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9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94" style:parent-style-name="Normal" style:family="paragraph">
      <style:paragraph-properties fo:line-height="150%" fo:margin-right="0in"/>
      <style:text-properties fo:hyphenate="true"/>
    </style:style>
    <style:style style:name="T1295"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296" style:parent-style-name="Fuentedepárrafopredeter." style:family="text">
      <style:text-properties style:font-name="Arial" style:font-name-complex="Arial" fo:font-weight="bold" style:font-weight-asian="bold" fo:font-size="12pt" style:font-size-asian="12pt" style:font-size-complex="12pt" fo:language="es" fo:country="ES" style:language-asian="en" style:country-asian="US"/>
    </style:style>
    <style:style style:name="T1297"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298"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299"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P130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01" style:parent-style-name="Normal" style:family="paragraph">
      <style:paragraph-properties fo:line-height="150%"/>
    </style:style>
    <style:style style:name="T13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1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12" style:parent-style-name="Normal" style:family="paragraph">
      <style:paragraph-properties fo:margin-bottom="0.1388in" fo:line-height="150%" fo:margin-right="0in"/>
      <style:text-properties fo:hyphenate="true"/>
    </style:style>
    <style:style style:name="T1313"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314"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31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language-asian="en" style:country-asian="US"/>
    </style:style>
    <style:style style:name="T13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T1317"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P131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19" style:parent-style-name="Normal" style:family="paragraph">
      <style:paragraph-properties fo:line-height="150%" fo:margin-right="0in"/>
    </style:style>
    <style:style style:name="T1320" style:parent-style-name="Fuentedepárrafopredeter." style:family="text">
      <style:text-properties style:font-name="Arial" style:font-name-complex="Arial" fo:font-size="12pt" style:font-size-asian="12pt" style:font-size-complex="12pt"/>
    </style:style>
    <style:style style:name="T1321" style:parent-style-name="Fuentedepárrafopredeter." style:family="text">
      <style:text-properties style:font-name="Arial" style:font-name-complex="Arial" fo:font-size="12pt" style:font-size-asian="12pt" style:font-size-complex="12pt"/>
    </style:style>
    <style:style style:name="T1322" style:parent-style-name="Fuentedepárrafopredeter." style:family="text">
      <style:text-properties style:font-name="Arial" style:font-name-complex="Arial" fo:font-size="12pt" style:font-size-asian="12pt" style:font-size-complex="12pt"/>
    </style:style>
    <style:style style:name="T1323" style:parent-style-name="Fuentedepárrafopredeter." style:family="text">
      <style:text-properties style:font-name="Arial" style:font-name-complex="Arial"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style>
    <style:style style:name="T1325" style:parent-style-name="Fuentedepárrafopredeter." style:family="text">
      <style:text-properties style:font-name="Arial" style:font-name-complex="Arial"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P13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45" style:parent-style-name="Normal" style:family="paragraph">
      <style:paragraph-properties fo:line-height="150%" fo:margin-right="0in"/>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P1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0" style:parent-style-name="Normal" style:family="paragraph">
      <style:paragraph-properties fo:line-height="150%" fo:margin-right="0in"/>
    </style:style>
    <style:style style:name="T1361" style:parent-style-name="Fuentedepárrafopredeter." style:family="text">
      <style:text-properties style:font-name="Arial" style:font-name-complex="Arial" fo:font-weight="bold" style:font-weight-asian="bold" fo:font-size="12pt" style:font-size-asian="12pt" style:font-size-complex="12pt"/>
    </style:style>
    <style:style style:name="T13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fo:font-size="12pt" style:font-size-asian="12pt" style:font-size-complex="12pt"/>
    </style:style>
    <style:style style:name="P13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5" style:parent-style-name="Normal" style:family="paragraph">
      <style:paragraph-properties fo:line-height="150%" fo:margin-right="0in"/>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8" style:parent-style-name="Fuentedepárrafopredeter." style:family="text">
      <style:text-properties style:font-name="Arial" style:font-name-complex="Arial" fo:font-size="12pt" style:font-size-asian="12pt" style:font-size-complex="12pt" fo:language="es" fo:country="ES"/>
    </style:style>
    <style:style style:name="T1379" style:parent-style-name="Fuentedepárrafopredeter." style:family="text">
      <style:text-properties style:font-name="Arial" style:font-name-complex="Arial" fo:font-size="12pt" style:font-size-asian="12pt" style:font-size-complex="12pt" fo:language="es" fo:country="ES"/>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P1381" style:parent-style-name="Normal" style:family="paragraph">
      <style:paragraph-properties fo:margin-right="0in"/>
      <style:text-properties style:font-name="Arial" style:font-name-complex="Arial" fo:font-size="11pt" style:font-size-asian="11pt" style:font-size-complex="11pt" fo:language="es" fo:country="ES"/>
    </style:style>
    <style:style style:name="P1382" style:parent-style-name="Normal" style:family="paragraph">
      <style:paragraph-properties fo:line-height="150%" fo:margin-right="0in"/>
      <style:text-properties style:font-name="Arial" style:font-name-complex="Arial" fo:font-size="11pt" style:font-size-asian="11pt" style:font-size-complex="11pt" fo:language="es" fo:country="ES"/>
    </style:style>
    <style:style style:name="P1383" style:parent-style-name="Normal" style:family="paragraph">
      <style:paragraph-properties fo:line-height="150%" fo:margin-right="0in"/>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P13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2" style:parent-style-name="Normal" style:family="paragraph">
      <style:paragraph-properties fo:line-height="150%" fo:margin-right="0in"/>
    </style:style>
    <style:style style:name="T13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95" style:parent-style-name="Normal" style:family="paragraph">
      <style:paragraph-properties fo:line-height="150%" fo:margin-right="0in"/>
    </style:style>
    <style:style style:name="T1396" style:parent-style-name="Fuentedepárrafopredeter." style:family="text">
      <style:text-properties style:font-name="Arial" style:font-name-complex="Arial" fo:font-weight="bold" style:font-weight-asian="bold" fo:font-size="12pt" style:font-size-asian="12pt" style:font-size-complex="12pt"/>
    </style:style>
    <style:style style:name="T13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98" style:parent-style-name="Normal" style:family="paragraph">
      <style:paragraph-properties fo:line-height="150%" fo:margin-right="0in"/>
    </style:style>
    <style:style style:name="T13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1" style:parent-style-name="Normal" style:family="paragraph">
      <style:paragraph-properties fo:line-height="150%" fo:margin-right="0in"/>
    </style:style>
    <style:style style:name="T14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04" style:parent-style-name="Normal" style:family="paragraph">
      <style:paragraph-properties fo:line-height="150%" fo:margin-right="0in"/>
    </style:style>
    <style:style style:name="T14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8" style:parent-style-name="Normal" style:family="paragraph">
      <style:paragraph-properties fo:line-height="150%" fo:margin-right="0in"/>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size="12pt" style:font-size-asian="12pt" style:font-size-complex="12pt" fo:language="es" fo:country="ES"/>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style:style>
    <style:style style:name="T1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P1422" style:parent-style-name="Normal" style:family="paragraph">
      <style:paragraph-properties fo:line-height="150%" fo:margin-right="0in"/>
      <style:text-properties style:font-name="Arial" style:font-name-complex="Arial" fo:font-size="12pt" style:font-size-asian="12pt" style:font-size-complex="12pt"/>
    </style:style>
    <style:style style:name="P1423" style:parent-style-name="Normal" style:family="paragraph">
      <style:paragraph-properties fo:line-height="150%" fo:margin-right="0in"/>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P1433" style:parent-style-name="Normal" style:family="paragraph">
      <style:paragraph-properties fo:line-height="150%" fo:margin-right="0in"/>
      <style:text-properties style:font-name="Arial" style:font-name-complex="Arial" fo:font-size="12pt" style:font-size-asian="12pt" style:font-size-complex="12pt"/>
    </style:style>
    <style:style style:name="P14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5" style:parent-style-name="Normal" style:family="paragraph">
      <style:paragraph-properties fo:line-height="150%" fo:margin-right="0in"/>
      <style:text-properties style:font-name="Arial" style:font-name-complex="Arial" fo:font-size="12pt" style:font-size-asian="12pt" style:font-size-complex="12pt"/>
    </style:style>
    <style:style style:name="P14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8" style:parent-style-name="Normal" style:family="paragraph">
      <style:paragraph-properties fo:line-height="150%" fo:margin-right="0in"/>
    </style:style>
    <style:style style:name="T14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2" style:parent-style-name="Normal" style:family="paragraph">
      <style:paragraph-properties fo:line-height="150%" fo:margin-right="0in"/>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P14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0" style:parent-style-name="Normal" style:family="paragraph">
      <style:paragraph-properties fo:line-height="150%" fo:margin-right="0in"/>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P14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6" style:parent-style-name="Normal" style:family="paragraph">
      <style:paragraph-properties fo:line-height="150%" fo:margin-right="0in"/>
    </style:style>
    <style:style style:name="T1477" style:parent-style-name="Fuentedepárrafopredeter." style:family="text">
      <style:text-properties style:font-name="Arial" style:font-name-complex="Arial" style:font-weight-complex="bold" fo:font-size="12pt" style:font-size-asian="12pt" style:font-size-complex="12pt" fo:language="es" fo:country="ES"/>
    </style:style>
    <style:style style:name="T1478" style:parent-style-name="Fuentedepárrafopredeter." style:family="text">
      <style:text-properties style:font-name="Arial" style:font-name-complex="Arial" style:font-weight-complex="bold" fo:font-size="12pt" style:font-size-asian="12pt" style:font-size-complex="12pt" fo:language="es" fo:country="ES"/>
    </style:style>
    <style:style style:name="T1479" style:parent-style-name="Fuentedepárrafopredeter." style:family="text">
      <style:text-properties style:font-name="Arial" style:font-name-complex="Arial" style:font-weight-complex="bold" fo:font-size="12pt" style:font-size-asian="12pt" style:font-size-complex="12pt" fo:language="es" fo:country="ES"/>
    </style:style>
    <style:style style:name="T1480" style:parent-style-name="Fuentedepárrafopredeter." style:family="text">
      <style:text-properties style:font-name="Arial" style:font-name-complex="Arial" style:font-weight-complex="bold" fo:font-size="12pt" style:font-size-asian="12pt" style:font-size-complex="12pt" fo:language="es" fo:country="ES"/>
    </style:style>
    <style:style style:name="T14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style:font-weight-complex="bold" fo:font-size="12pt" style:font-size-asian="12pt" style:font-size-complex="12pt" fo:language="es" fo:country="ES"/>
    </style:style>
    <style:style style:name="P14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7" style:parent-style-name="Normal" style:family="paragraph">
      <style:paragraph-properties fo:line-height="150%" fo:margin-right="0in"/>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size="12pt" style:font-size-asian="12pt" style:font-size-complex="12pt" fo:language="es" fo:country="ES"/>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T1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P15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2" style:parent-style-name="Normal" style:family="paragraph">
      <style:paragraph-properties fo:line-height="150%" fo:margin-right="0in"/>
    </style:style>
    <style:style style:name="T1503" style:parent-style-name="Fuentedepárrafopredeter." style:family="text">
      <style:text-properties style:font-name="Arial" style:font-name-complex="Arial" style:font-weight-complex="bold" fo:font-size="12pt" style:font-size-asian="12pt" style:font-size-complex="12pt" fo:language="es" fo:country="ES"/>
    </style:style>
    <style:style style:name="T1504" style:parent-style-name="Fuentedepárrafopredeter." style:family="text">
      <style:text-properties style:font-name="Arial" style:font-name-complex="Arial" style:font-weight-complex="bold" fo:font-size="12pt" style:font-size-asian="12pt" style:font-size-complex="12pt" fo:language="es" fo:country="ES"/>
    </style:style>
    <style:style style:name="T1505" style:parent-style-name="Fuentedepárrafopredeter." style:family="text">
      <style:text-properties style:font-name="Arial" style:font-name-complex="Arial" style:font-weight-complex="bold" fo:font-size="12pt" style:font-size-asian="12pt" style:font-size-complex="12pt" fo:language="es" fo:country="ES"/>
    </style:style>
    <style:style style:name="T1506" style:parent-style-name="Fuentedepárrafopredeter." style:family="text">
      <style:text-properties style:font-name="Arial" style:font-name-complex="Arial" style:font-weight-complex="bold" fo:font-size="12pt" style:font-size-asian="12pt" style:font-size-complex="12pt" fo:language="es" fo:country="ES"/>
    </style:style>
    <style:style style:name="T15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T1511" style:parent-style-name="Fuentedepárrafopredeter." style:family="text">
      <style:text-properties style:font-name="Arial" style:font-name-complex="Arial" style:font-weight-complex="bold" fo:font-size="12pt" style:font-size-asian="12pt" style:font-size-complex="12pt" fo:language="es" fo:country="ES"/>
    </style:style>
    <style:style style:name="P15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3" style:parent-style-name="Normal" style:family="paragraph">
      <style:paragraph-properties fo:line-height="150%" fo:margin-right="0in"/>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P15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8" style:parent-style-name="Normal" style:family="paragraph">
      <style:paragraph-properties fo:line-height="150%" fo:margin-right="0in"/>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P15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6" style:parent-style-name="Normal" style:family="paragraph">
      <style:paragraph-properties fo:line-height="150%" fo:margin-right="0in"/>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ES"/>
    </style:style>
    <style:style style:name="P1537" style:parent-style-name="Normal" style:family="paragraph">
      <style:paragraph-properties fo:line-height="150%" fo:margin-right="0in"/>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43" style:parent-style-name="Fuentedepárrafopredeter." style:family="text">
      <style:text-properties style:font-name="Arial" style:font-name-complex="Arial" style:font-weight-complex="bold" fo:font-size="12pt" style:font-size-asian="12pt" style:font-size-complex="12pt"/>
    </style:style>
    <style:style style:name="T154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P15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4" style:parent-style-name="Normal" style:family="paragraph">
      <style:paragraph-properties fo:line-height="150%" fo:margin-right="0in"/>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style:style>
    <style:style style:name="T15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4" style:parent-style-name="Fuentedepárrafopredeter." style:family="text">
      <style:text-properties style:font-name="Arial" style:font-name-complex="Arial" style:font-weight-complex="bold" fo:font-size="12pt" style:font-size-asian="12pt" style:font-size-complex="12pt" fo:language="es" fo:country="ES"/>
    </style:style>
    <style:style style:name="T15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style:font-weight-complex="bold" fo:font-size="12pt" style:font-size-asian="12pt" style:font-size-complex="12pt" fo:language="es" fo:country="ES"/>
    </style:style>
    <style:style style:name="T15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style:font-weight-complex="bold" fo:font-size="12pt" style:font-size-asian="12pt" style:font-size-complex="12pt" fo:language="es" fo:country="ES"/>
    </style:style>
    <style:style style:name="T15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08" style:parent-style-name="Normal" style:family="paragraph">
      <style:paragraph-properties fo:line-height="150%" fo:margin-right="0in"/>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P16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21" style:parent-style-name="Normal" style:family="paragraph">
      <style:paragraph-properties fo:line-height="150%" fo:margin-right="0in"/>
    </style:style>
    <style:style style:name="T1622" style:parent-style-name="Fuentedepárrafopredeter." style:family="text">
      <style:text-properties style:font-name="Arial" style:font-name-complex="Arial" fo:font-weight="bold" style:font-weight-asian="bold" fo:font-size="12pt" style:font-size-asian="12pt" style:font-size-complex="12pt"/>
    </style:style>
    <style:style style:name="T16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4" style:parent-style-name="Fuentedepárrafopredeter." style:family="text">
      <style:text-properties style:font-name="Arial" style:font-name-complex="Arial" fo:font-weight="bold" style:font-weight-asian="bold" fo:font-size="12pt" style:font-size-asian="12pt" style:font-size-complex="12pt"/>
    </style:style>
    <style:style style:name="T1625" style:parent-style-name="Fuentedepárrafopredeter." style:family="text">
      <style:text-properties style:font-name="Arial" style:font-name-complex="Arial" fo:font-weight="bold" style:font-weight-asian="bold" fo:font-size="12pt" style:font-size-asian="12pt" style:font-size-complex="12pt"/>
    </style:style>
    <style:style style:name="P16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7" style:parent-style-name="Normal" style:family="paragraph">
      <style:paragraph-properties fo:line-height="150%" fo:margin-right="0in"/>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P1675" style:parent-style-name="Normal" style:family="paragraph">
      <style:paragraph-properties fo:line-height="150%" fo:margin-right="0in"/>
      <style:text-properties style:font-name="Arial" style:font-name-complex="Arial" fo:font-size="12pt" style:font-size-asian="12pt" style:font-size-complex="12pt"/>
    </style:style>
    <style:style style:name="P1676" style:parent-style-name="Normal" style:family="paragraph">
      <style:paragraph-properties fo:line-height="150%" fo:margin-right="0in"/>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P16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88" style:parent-style-name="Normal" style:family="paragraph">
      <style:paragraph-properties fo:line-height="150%" fo:margin-right="0in"/>
    </style:style>
    <style:style style:name="T16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1" style:parent-style-name="Normal" style:family="paragraph">
      <style:paragraph-properties fo:line-height="150%" fo:margin-right="0in"/>
    </style:style>
    <style:style style:name="T1692" style:parent-style-name="Fuentedepárrafopredeter." style:family="text">
      <style:text-properties style:font-name="Arial" style:font-name-complex="Arial" fo:font-weight="bold" style:font-weight-asian="bold" fo:font-size="12pt" style:font-size-asian="12pt" style:font-size-complex="12pt"/>
    </style:style>
    <style:style style:name="T16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4" style:parent-style-name="Normal" style:family="paragraph">
      <style:paragraph-properties fo:line-height="150%" fo:margin-right="0in"/>
    </style:style>
    <style:style style:name="T16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6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8" style:parent-style-name="Normal" style:family="paragraph">
      <style:paragraph-properties fo:line-height="150%" fo:margin-right="0in"/>
    </style:style>
    <style:style style:name="T16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01" style:parent-style-name="Normal" style:family="paragraph">
      <style:paragraph-properties fo:line-height="150%" fo:margin-right="0in"/>
    </style:style>
    <style:style style:name="T17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05" style:parent-style-name="Normal" style:family="paragraph">
      <style:paragraph-properties fo:line-height="150%" fo:margin-right="0in"/>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style:style>
    <style:style style:name="T17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style:style>
    <style:style style:name="T17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P17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39" style:parent-style-name="Normal" style:family="paragraph">
      <style:paragraph-properties fo:line-height="150%" fo:margin-right="-0.1125in"/>
      <style:text-properties style:font-name="Arial" style:font-name-complex="Arial" fo:font-size="12pt" style:font-size-asian="12pt" style:font-size-complex="12pt"/>
    </style:style>
    <style:style style:name="P17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42" style:parent-style-name="Normal" style:family="paragraph">
      <style:paragraph-properties fo:line-height="150%" fo:margin-right="-0.1125in"/>
    </style:style>
    <style:style style:name="T1743" style:parent-style-name="Fuentedepárrafopredeter." style:family="text">
      <style:text-properties style:font-name="Arial" style:font-name-complex="Arial" fo:font-size="12pt" style:font-size-asian="12pt" style:font-size-complex="12pt"/>
    </style:style>
    <style:style style:name="T1744" style:parent-style-name="Fuentedepárrafopredeter." style:family="text">
      <style:text-properties style:font-name="Arial" style:font-name-complex="Arial" fo:font-size="12pt" style:font-size-asian="12pt" style:font-size-complex="12pt"/>
    </style:style>
    <style:style style:name="T1745" style:parent-style-name="Fuentedepárrafopredeter." style:family="text">
      <style:text-properties style:font-name="Arial" style:font-name-complex="Arial" fo:font-size="12pt" style:font-size-asian="12pt" style:font-size-complex="12pt"/>
    </style:style>
    <style:style style:name="T17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49" style:parent-style-name="Fuentedepárrafopredeter." style:family="text">
      <style:text-properties style:font-name="Arial" style:font-name-complex="Arial" fo:font-size="12pt" style:font-size-asian="12pt" style:font-size-complex="12pt"/>
    </style:style>
    <style:style style:name="P1750" style:parent-style-name="Normal" style:family="paragraph">
      <style:paragraph-properties fo:line-height="150%" fo:margin-right="-0.1125in"/>
      <style:text-properties style:font-name="Arial" style:font-name-complex="Arial" fo:font-size="12pt" style:font-size-asian="12pt" style:font-size-complex="12pt"/>
    </style:style>
    <style:style style:name="P1751" style:parent-style-name="Normal" style:family="paragraph">
      <style:paragraph-properties fo:line-height="150%" fo:margin-right="-0.1125in"/>
      <style:text-properties style:font-name="Arial" style:font-name-complex="Arial" fo:font-size="12pt" style:font-size-asian="12pt" style:font-size-complex="12pt"/>
    </style:style>
    <style:style style:name="P175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75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75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755" style:parent-style-name="Normal" style:family="paragraph">
      <style:paragraph-properties fo:line-height="150%" fo:margin-right="-0.1125in"/>
      <style:text-properties style:font-name="Arial" style:font-name-complex="Arial" fo:font-size="12pt" style:font-size-asian="12pt" style:font-size-complex="12pt"/>
    </style:style>
    <style:style style:name="P1756" style:parent-style-name="Normal" style:family="paragraph">
      <style:paragraph-properties fo:line-height="150%" fo:margin-right="-0.1125in"/>
      <style:text-properties style:font-name="Arial" style:font-name-complex="Arial" fo:font-size="12pt" style:font-size-asian="12pt" style:font-size-complex="12pt"/>
    </style:style>
    <style:style style:name="P175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5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59" style:parent-style-name="Normal" style:family="paragraph">
      <style:paragraph-properties fo:line-height="150%" fo:margin-right="-0.1125in"/>
    </style:style>
    <style:style style:name="T17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62" style:parent-style-name="Normal" style:family="paragraph">
      <style:paragraph-properties fo:line-height="150%" fo:margin-right="-0.1125in"/>
    </style:style>
    <style:style style:name="T17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65" style:parent-style-name="Normal" style:family="paragraph">
      <style:paragraph-properties fo:line-height="150%" fo:margin-right="-0.1125in"/>
    </style:style>
    <style:style style:name="T17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68" style:parent-style-name="Normal" style:family="paragraph">
      <style:paragraph-properties fo:line-height="150%" fo:margin-right="-0.1125in"/>
    </style:style>
    <style:style style:name="T1769" style:parent-style-name="Fuentedepárrafopredeter." style:family="text">
      <style:text-properties style:font-name="Arial" style:font-name-complex="Arial" fo:font-weight="bold" style:font-weight-asian="bold" fo:font-size="12pt" style:font-size-asian="12pt" style:font-size-complex="12pt"/>
    </style:style>
    <style:style style:name="T17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71" style:parent-style-name="Normal" style:family="paragraph">
      <style:paragraph-properties fo:line-height="150%" fo:margin-right="-0.1125in"/>
    </style:style>
    <style:style style:name="T17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4" style:parent-style-name="Normal" style:family="paragraph">
      <style:paragraph-properties fo:line-height="150%" fo:margin-right="-0.1125in"/>
      <style:text-properties style:font-name="Arial" style:font-name-complex="Arial" fo:font-size="12pt" style:font-size-asian="12pt" style:font-size-complex="12pt"/>
    </style:style>
    <style:style style:name="P1775" style:parent-style-name="Normal" style:family="paragraph">
      <style:paragraph-properties fo:line-height="150%" fo:margin-right="0in"/>
      <style:text-properties style:font-name="Arial" style:font-name-complex="Arial" fo:font-size="12pt" style:font-size-asian="12pt" style:font-size-complex="12pt"/>
    </style:style>
    <style:style style:name="P1776" style:parent-style-name="Normal" style:family="paragraph">
      <style:paragraph-properties fo:line-height="150%" fo:margin-right="0in"/>
      <style:text-properties style:font-name="Arial" style:font-name-complex="Arial" fo:font-size="12pt" style:font-size-asian="12pt" style:font-size-complex="12pt"/>
    </style:style>
    <style:style style:name="P1777" style:parent-style-name="Normal" style:family="paragraph">
      <style:paragraph-properties fo:line-height="150%" fo:margin-right="0in"/>
    </style:style>
    <style:style style:name="T1778" style:parent-style-name="Fuentedepárrafopredeter." style:family="text">
      <style:text-properties style:font-name="Arial" style:font-name-complex="Arial" fo:font-size="12pt" style:font-size-asian="12pt" style:font-size-complex="12pt" fo:language="es" fo:country="ES"/>
    </style:style>
    <style:style style:name="P1779"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780"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style:font-weight-complex="bold" fo:font-size="12pt" style:font-size-asian="12pt" style:font-size-complex="12pt" fo:language="es" fo:country="ES"/>
    </style:style>
    <style:style style:name="T1783" style:parent-style-name="Fuentedepárrafopredeter." style:family="text">
      <style:text-properties style:font-name="Arial" style:font-name-complex="Arial" fo:font-size="12pt" style:font-size-asian="12pt" style:font-size-complex="12pt"/>
    </style:style>
    <style:style style:name="P17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8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86" style:parent-style-name="Normal" style:family="paragraph">
      <style:paragraph-properties fo:line-height="150%" fo:margin-right="0in"/>
      <style:text-properties style:font-name="Arial" style:font-name-complex="Arial" fo:font-size="12pt" style:font-size-asian="12pt" style:font-size-complex="12pt"/>
    </style:style>
    <style:style style:name="P1787" style:parent-style-name="Normal" style:family="paragraph">
      <style:paragraph-properties fo:line-height="150%" fo:margin-right="0in"/>
    </style:style>
    <style:style style:name="T1788" style:parent-style-name="Fuentedepárrafopredeter." style:family="text">
      <style:text-properties style:font-name="Arial" style:font-name-complex="Arial" fo:font-size="12pt" style:font-size-asian="12pt" style:font-size-complex="12pt" fo:language="es" fo:country="ES"/>
    </style:style>
    <style:style style:name="T1789" style:parent-style-name="Fuentedepárrafopredeter." style:family="text">
      <style:text-properties style:font-name="Arial" style:font-name-complex="Arial" fo:font-size="12pt" style:font-size-asian="12pt" style:font-size-complex="12pt"/>
    </style:style>
    <style:style style:name="P17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1" style:parent-style-name="Normal" style:family="paragraph">
      <style:paragraph-properties fo:line-height="150%" fo:margin-right="0in"/>
    </style:style>
    <style:style style:name="T1792" style:parent-style-name="Fuentedepárrafopredeter." style:family="text">
      <style:text-properties style:font-name="Arial" style:font-name-complex="Arial" fo:font-size="12pt" style:font-size-asian="12pt" style:font-size-complex="12pt" fo:language="es" fo:country="ES"/>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os<text:s/>días.<text:s/></text:p>
      <text:p text:style-name="P16"/>
      <text:p text:style-name="P17"><text:span text:style-name="T18">Agradezco la presencia de<text:s/></text:span><text:span text:style-name="T19">mis compañeras Comisionadas y a mis compañeros Comisionados</text:span><text:span text:style-name="T20">;<text:s/></text:span><text:span text:style-name="T21">así como al Secretario Técnico de este organismo.</text:span></text:p>
      <text:p text:style-name="P22"/>
      <text:p text:style-name="P23">Enseguida, pido al Secretario Técnico, Licenciado Héctor Ríos Salinas, en su calidad de Secretario de Actas, proceda con la instalación de la vigésima<text:s/>octava sesión ordinaria del año 2022 de esta Comisión,<text:s/>adelante<text:s/>Licenciado por favor.<text:s/></text:p>
      <text:p text:style-name="P24"/>
      <text:p text:style-name="P25"><text:span text:style-name="T26">Licenciado<text:s/></text:span><text:span text:style-name="T27">Héctor Ríos Salinas</text:span><text:span text:style-name="T28">.<text:s/></text:span></text:p>
      <text:p text:style-name="P29"/>
      <text:p text:style-name="P30">Claro que si<text:s/>Comisionada Presidenta, con muchísimo gusto. Muy buenos<text:s/>días<text:s/>tengan todas y todos ustedes, vamos a proceder a instalar esta sesión ordinaria.<text:s/></text:p>
      <text:p text:style-name="P31"/>
      <text:p text:style-name="P32"><text:span text:style-name="T33">En la ciudad de Monterrey, Nuevo León, siendo las 1</text:span><text:span text:style-name="T34">0</text:span><text:span text:style-name="T35">:</text:span><text:span text:style-name="T36">04</text:span><text:span text:style-name="T37"><text:s/>d</text:span><text:span text:style-name="T38">iez</text:span><text:span text:style-name="T39"><text:s/>horas</text:span><text:span text:style-name="T40"><text:s/>con cuatro minutos</text:span><text:span text:style-name="T41">, del día<text:s/></text:span><text:span text:style-name="T42">04</text:span><text:span text:style-name="T43">-</text:span><text:span text:style-name="T44">cuatro</text:span><text:span text:style-name="T45"><text:s/>de<text:s/></text:span><text:span text:style-name="T46">agost</text:span><text:span text:style-name="T47">o de 2022-dos mil veintidós, reunidos de manera presenci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48">vigésima<text:s/></text:span><text:span text:style-name="T49">octav</text:span><text:span text:style-name="T50">a sesión</text:span><text:span text:style-name="T51"><text:s/></text:span><text:span text:style-name="T52">ordinaria del año 2022 del Pleno de este órgano constitucionalmente autónomo</text:span><text:span text:style-name="T53">; por lo que, en este momento, me permito pasar lista de asistencia y registro de la misma, contando con la participación en esta sesión de las y los Comisionados siguientes:<text:s/></text:span></text:p>
      <text:p text:style-name="P54"/>
      <text:list text:style-name="LFO3" text:continue-numbering="true">
        <text:list-item>
          <text:p text:style-name="P55"><text:span text:style-name="T56">Comisionad</text:span><text:span text:style-name="T57">a</text:span><text:span text:style-name="T58"><text:s/>President</text:span><text:span text:style-name="T59">a</text:span><text:span text:style-name="T60">,<text:s/></text:span><text:span text:style-name="T61">María Teresa Treviño Fernández</text:span><text:span text:style-name="T62">.</text:span><text:span text:style-name="T63"><text:s/></text:span><text:span text:style-name="T64">*Presente.</text:span></text:p>
        </text:list-item>
        <text:list-item>
          <text:p text:style-name="P65"><text:span text:style-name="T66">Comisionado vocal,<text:s/></text:span><text:span text:style-name="T67">Bernardo Sierra Gómez</text:span><text:span text:style-name="T68">.<text:s/></text:span><text:span text:style-name="T69">*Presente.</text:span></text:p>
        </text:list-item>
        <text:list-item>
          <text:p text:style-name="P70"><text:span text:style-name="T71">Comisionada<text:s/></text:span><text:span text:style-name="T72">v</text:span><text:span text:style-name="T73">ocal, María</text:span><text:span text:style-name="T74"><text:s/>de los Ángeles Guzmán García</text:span><text:span text:style-name="T75">.</text:span><text:span text:style-name="T76"><text:s/></text:span><text:span text:style-name="T77">*Presente.</text:span></text:p>
        </text:list-item>
        <text:list-item>
          <text:p text:style-name="P78"><text:span text:style-name="T79">Comisionado<text:s/></text:span><text:span text:style-name="T80">v</text:span><text:span text:style-name="T81">ocal,<text:s/></text:span><text:bookmark-start text:name="_Hlk15550253"/><text:span text:style-name="T82">Francisco Reynaldo Guajardo Martínez</text:span><text:bookmark-end text:name="_Hlk15550253"/><text:span text:style-name="T83">.<text:s/></text:span><text:span text:style-name="T84">*Presente.</text:span></text:p>
        </text:list-item>
        <text:list-item>
          <text:p text:style-name="P85"><text:span text:style-name="T86">Comisionada<text:s/></text:span><text:span text:style-name="T87">v</text:span><text:span text:style-name="T88">ocal</text:span><text:span text:style-name="T89">,</text:span><text:span text:style-name="T90"><text:s/>Brenda Lizeth González Lara.</text:span><text:span text:style-name="T91"><text:s/>*Presente.</text:span></text:p>
        </text:list-item>
      </text:list>
      <text:p text:style-name="P92"/>
      <text:p text:style-name="P93"><text:span text:style-name="T94">Informo que he</text:span><text:span text:style-name="T95"><text:s/>verificado que se cuenta con la participación en esta sesión de</text:span><text:span text:style-name="T96"><text:s/></text:span><text:span text:style-name="T97">l</text:span><text:span text:style-name="T98">a</text:span><text:span text:style-name="T99"><text:s/>Comisionad</text:span><text:span text:style-name="T100">a</text:span><text:span text:style-name="T101"><text:s/>President</text:span><text:span text:style-name="T102">a</text:span><text:span text:style-name="T103">, así como de<text:s/></text:span><text:span text:style-name="T104">los cuatro</text:span><text:span text:style-name="T105"><text:s/></text:span><text:span text:style-name="T106">Comisionados<text:s/></text:span><text:span text:style-name="T107">v</text:span><text:span text:style-name="T108">ocales.<text:s/></text:span><text:span text:style-name="T109">Adelante Comisionada, por favor.</text:span></text:p>
      <text:p text:style-name="P110"/>
      <text:p text:style-name="P111"/>
      <text:p text:style-name="P112"/>
      <text:p text:style-name="P113"><text:span text:style-name="T114">Comisionada Presidenta María Teresa Treviño Fernández</text:span><text:span text:style-name="T115">.</text:span></text:p>
      <text:p text:style-name="P116"><text:span text:style-name="T117"><text:s/></text:span></text:p>
      <text:p text:style-name="P118">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19"/>
      <text:p text:style-name="P120">Por lo anterior, pido al Secretario de Actas, dé lectura al orden del día propuesto para esta fecha y<text:s/>lo someta a<text:s/>la<text:s/>consideración del Pleno.</text:p>
      <text:p text:style-name="P121"/>
      <text:p text:style-name="P122"><text:span text:style-name="T123">Licenciado<text:s/></text:span><text:span text:style-name="T124">Héctor Ríos Salinas</text:span><text:span text:style-name="T125">.<text:s/></text:span></text:p>
      <text:p text:style-name="P126"/>
      <text:p text:style-name="P127">Con<text:s/>muchísimo<text:s/>gusto Comisionada<text:s/>Presidenta. A continuación, me voy a permitir dar lectura al proyecto del orden del día<text:s/>que ha sido<text:s/>propuesto para<text:s/>celebrar los trabajos correspondientes a<text:s/>esta<text:s/>vigésima<text:s/>octava<text:s/>sesión<text:s/>ordinaria<text:s/>de este Pleno:</text:p>
      <text:p text:style-name="P128"/>
      <text:p text:style-name="P129"><text:bookmark-start text:name="_Hlk34810393"/><text:bookmark-start text:name="_Hlk9953196"/><text:bookmark-start text:name="_Hlk17792425"/><text:bookmark-start text:name="_Hlk25049841"/><text:span text:style-name="T130">I.- PASE DE LISTA, REGISTRO DE ASISTENCIA Y VERIFICACIÓN DEL QUÓRUM LEGAL;</text:span></text:p>
      <text:p text:style-name="P131"/>
      <text:p text:style-name="P132"><text:span text:style-name="T133">II.- DECLARACIÓN DE QUÓRUM LEGAL;</text:span></text:p>
      <text:p text:style-name="P134"/>
      <text:p text:style-name="P135">III.- DECLARACIÓN DE INSTALACIÓN DE LA SESIÓN;</text:p>
      <text:p text:style-name="P136"/>
      <text:p text:style-name="P137">IV.- LECTURA Y APROBACIÓN DEL ORDEN DEL DÍA;</text:p>
      <text:p text:style-name="P138"/>
      <text:p text:style-name="P139"><text:span text:style-name="T140">V.-<text:s/></text:span><text:span text:style-name="T141">LECTURA Y APROBACIÓN, EN SU CASO, DEL ACTA DE LA VIGÉSIMA SÉPTIMA SESIÓN ORDINARIA, ASÍ COMO DEL ACTA DE LA PRIMERA SESIÓN EXTRAORDINARIA DEL PLENO DE LA COMISIÓN, AMBAS CELEBRADAS EN FECHA 12 DE JULIO DE 2022</text:span><text:span text:style-name="T142">.</text:span></text:p>
      <text:p text:style-name="P143"/>
      <text:p text:style-name="P144">VI.- ASUNTOS ESPECÍFICOS A TRATAR:<text:s/></text:p>
      <text:p text:style-name="P145"/>
      <text:p text:style-name="P146">A)<text:s/>Propuesta y, en su caso, aprobación para dispensar la lectura de los proyectos de resolución<text:s/>y de acuerdo<text:s/>enlistados en el inciso B) de este punto del orden del día.</text:p>
      <text:p text:style-name="P147"><text:s/></text:p>
      <text:p text:style-name="P148">B) Presentación, discusión y, en su caso, aprobación de los proyectos de resolución<text:s/>y de acuerdo<text:s/>que presentan las y los Comisionados:</text:p>
      <text:p text:style-name="P149"/>
      <text:p text:style-name="P150">1 al<text:s/>40.- Presentación de los proyectos de resolución<text:s/>y de acuerdo<text:s/>los cuales fueron previamente<text:s/>circulados.</text:p>
      <text:p text:style-name="P151"/>
      <text:p text:style-name="P152">41.-<text:s/>Acuerdo mediante el cual la Comisión de Transparencia y Acceso a la Información del Estado de Nuevo León suspende, de manera retroactiva, los plazos y términos para la atención de solicitudes de acceso a la información y de datos personales, así como para la interposición de recursos de revisión y las actuaciones derivadas dentro de los procedimientos de dichos recursos y su cumplimiento, sustanciados ante este organismo garante durante los días 11, 12, 13, 14 y 15 de julio de 2022.</text:p>
      <text:p text:style-name="P153"/>
      <text:p text:style-name="P154"><text:span text:style-name="T155">42</text:span><text:span text:style-name="T156">.-</text:span><text:span text:style-name="T157"><text:s/></text:span><text:span text:style-name="T158">Acuerdo por el cual se modifica la estructura orgánica de la Comisión de Transparencia y Acceso a la Información del Estado de Nuevo León</text:span><text:span text:style-name="T159">.</text:span></text:p>
      <text:p text:style-name="P160"/>
      <text:p text:style-name="P161">43.-<text:s/>Propuesta y, en su caso, aprobación del siguiente nombramiento: del Director de Atención al Pleno y Estadística.</text:p>
      <text:p text:style-name="P162"/>
      <text:p text:style-name="P163">VII.- ASUNTOS GENERALES: <text:s/></text:p>
      <text:p text:style-name="P164"/>
      <text:p text:style-name="P165">VIII.- FECHA Y HORA PARA LA PRÓXIMA SESIÓN; Y</text:p>
      <text:p text:style-name="P166"/>
      <text:p text:style-name="P167">IX.- CLAUSURA DE LA SESIÓN.</text:p>
      <text:p text:style-name="P168"><text:bookmark-end text:name="_Hlk34810393"/></text:p>
      <text:p text:style-name="P169"><text:bookmark-end text:name="_Hlk9953196"/><text:bookmark-end text:name="_Hlk17792425"/><text:bookmark-end text:name="_Hlk25049841"/><text:span text:style-name="T170">Una vez expuesto el proyecto del<text:s/></text:span><text:span text:style-name="T171">Orden del Día</text:span><text:span text:style-name="T172"><text:s/>les pregunto a ustedes Comisionad</text:span><text:span text:style-name="T173">a</text:span><text:span text:style-name="T174">s y Comisionad</text:span><text:span text:style-name="T175">o</text:span><text:span text:style-name="T176">s, si alguien tiene algún comentario u observación respecto al mismo.</text:span></text:p>
      <text:p text:style-name="P177"/>
      <text:p text:style-name="P178"><text:span text:style-name="T179">Licenciado<text:s/></text:span><text:span text:style-name="T180">Héctor Ríos Salinas</text:span><text:span text:style-name="T181">.<text:s/></text:span></text:p>
      <text:p text:style-name="P182"/>
      <text:p text:style-name="P183">Está solicitando el uso de la palabra<text:s/>tres Comisionadas, en primer orden se le concede el uso de la palabra a<text:s/>la Comisionada Presidenta,<text:s/>adelante Comisionada.</text:p>
      <text:p text:style-name="P184"/>
      <text:p text:style-name="P185">Comisionada Presidenta María Teresa Treviño Fernández</text:p>
      <text:p text:style-name="P186"/>
      <text:p text:style-name="P187">Gracias Secretario,</text:p>
      <text:p text:style-name="P188"/>
      <text:p text:style-name="P189">De conformidad con lo dispuesto en el artículo 23 del Reglamento Interior de esta Comisión, solicito sean retirados del proyecto del orden del día de esta sesión los<text:s/><text:soft-page-break/>asuntos que se identifican en los numerales 42<text:s/>y<text:s/>43, del apartado B), VI punto de la convocatoria, para posponer la discusión de estos asuntos en una próxima sesión.</text:p>
      <text:p text:style-name="P190"/>
      <text:p text:style-name="P191">Es cuanto Secretario.</text:p>
      <text:p text:style-name="P192"/>
      <text:p text:style-name="P193"><text:span text:style-name="T194">Licenciado<text:s/></text:span><text:span text:style-name="T195">Héctor Ríos Salinas</text:span><text:span text:style-name="T196">.<text:s/></text:span></text:p>
      <text:p text:style-name="P197"/>
      <text:p text:style-name="P198">Agradecemos la intervención de la Comisionada Presidenta se ha tomado la nota respectiva. Y en seguida vamos a conceder el uso de la palabra a la Comisionada Brenda Lizeth González Lara, adelante por favor Comisionada.<text:s/></text:p>
      <text:p text:style-name="P199"/>
      <text:p text:style-name="P200">Comisionada Brenda Lizeth González Lara.</text:p>
      <text:p text:style-name="P201"/>
      <text:p text:style-name="P202">Gracias Secretario, mi intervención es para que sea retirado del Orden del Día el recurso correspondiente al recurso de revisión identificado como 704/2022 para su análisis y discusión para una subsecuente sesión.</text:p>
      <text:p text:style-name="P203"/>
      <text:p text:style-name="P204"><text:span text:style-name="T205">Licenciado<text:s/></text:span><text:span text:style-name="T206">Héctor Ríos Salinas</text:span><text:span text:style-name="T207">.<text:s/></text:span></text:p>
      <text:p text:style-name="P208"/>
      <text:p text:style-name="P209"><text:span text:style-name="T210">Agradecemos la intervención de la Comisionada Brenda Lizeth González Lara</text:span><text:span text:style-name="T211">, igualmente se ha tomado la nota de esta propuesta, vamos ahora a darle el uso de la palabra a la Comisionada la Doctora</text:span><text:span text:style-name="T212"><text:s/></text:span><text:span text:style-name="T213">María de los Ángeles Guzmán García</text:span><text:span text:style-name="T214">, adelante Comisionada, por favor.</text:span></text:p>
      <text:p text:style-name="P215"/>
      <text:p text:style-name="P216">Comisionada María de los Ángeles Guzmán García</text:p>
      <text:p text:style-name="P217"/>
      <text:p text:style-name="P218">Gracias también para retirar del orden del día la discusión del expediente 277/2022 para una posterior discusión, gracias.</text:p>
      <text:p text:style-name="P219"/>
      <text:p text:style-name="P220"><text:span text:style-name="T221">Licenciado<text:s/></text:span><text:span text:style-name="T222">Héctor Ríos Salinas</text:span><text:span text:style-name="T223">.<text:s/></text:span></text:p>
      <text:p text:style-name="P224"/>
      <text:p text:style-name="P225"><text:span text:style-name="T226">Agradecemos la intervención de la Comisionada<text:s/></text:span><text:span text:style-name="T227">María de los Ángeles Guzmán García</text:span><text:span text:style-name="T228">. Igualmente se ha tomado esta nota, de esta propuesta Comisionada. Muy bien, con estas modificaciones en el orden del día y al no ver mas intervenciones me voy a permitir a someter a su consideración<text:s/></text:span><text:span text:style-name="T229">el Orden del Día</text:span><text:span text:style-name="T230"><text:s/>propuesto</text:span><text:span text:style-name="T231"><text:s/>con la</text:span><text:span text:style-name="T232">s</text:span><text:span text:style-name="T233"><text:s/>modificaci</text:span><text:span text:style-name="T234">ones que fueron</text:span><text:span text:style-name="T235"><text:s/>expuesta</text:span><text:span text:style-name="T236">s por las Comisionadas que han intervenido</text:span><text:span text:style-name="T237">,<text:s/></text:span><text:span text:style-name="T238">los que estén</text:span><text:span text:style-name="T239"><text:s/>por la afirmativa</text:span><text:span text:style-name="T240"><text:s/>a favor sírvanse a manifestarlo de la forma acostumbrada.</text:span></text:p>
      <text:p text:style-name="P241"/>
      <text:list text:style-name="LFO38" text:continue-numbering="true">
        <text:list-item>
          <text:p text:style-name="P242">Comisionado Francisco Reynaldo Guajardo Martínez:<text:s/>A favor.</text:p>
        </text:list-item>
        <text:list-item>
          <text:p text:style-name="P243"><text:span text:style-name="T244">Comisionada Brenda Lizeth González Lara:</text:span><text:span text:style-name="T245"><text:s/></text:span><text:span text:style-name="T246">A favor.</text:span></text:p>
        </text:list-item>
        <text:list-item>
          <text:p text:style-name="P247">Comisionada María de los Ángeles Guzmán García:<text:s/>A favor.</text:p>
        </text:list-item>
        <text:list-item>
          <text:p text:style-name="P248">Comisionado Bernardo Sierra Gómez:<text:s/>A favor.</text:p>
        </text:list-item>
        <text:list-item>
          <text:p text:style-name="P249">Comisionada María Teresa Treviño Fernández:<text:s/>A favor.</text:p>
        </text:list-item>
      </text:list>
      <text:p text:style-name="P250"/>
      <text:p text:style-name="P251"><text:span text:style-name="T252">Gracias informo que son cinco votos a favor por lo que</text:span><text:span text:style-name="T253"><text:s/></text:span><text:span text:style-name="T254">el orden del día</text:span><text:span text:style-name="T255"><text:s/>para esta sesión</text:span><text:span text:style-name="T256"><text:s/>ha sido aprobado por unanimidad de votos de las y los integrantes del Pleno</text:span><text:span text:style-name="T257"><text:s/>con las modificaciones que fueron previamente expuestas</text:span><text:span text:style-name="T258">.<text:s/></text:span></text:p>
      <text:p text:style-name="P259"/>
      <text:p text:style-name="P260"><text:span text:style-name="T261">En relación al<text:s/></text:span><text:span text:style-name="T262">quinto punto del orden del día, relativo a la lectura y aprobación, en su caso,<text:s/></text:span><text:span text:style-name="T263">de</text:span><text:span text:style-name="T264"><text:s/></text:span><text:span text:style-name="T265">l</text:span><text:span text:style-name="T266">as</text:span><text:span text:style-name="T267"><text:s/>acta</text:span><text:span text:style-name="T268">s</text:span><text:span text:style-name="T269"><text:s/>de la</text:span><text:span text:style-name="T270">s</text:span><text:span text:style-name="T271"><text:s/>sesi</text:span><text:span text:style-name="T272">o</text:span><text:span text:style-name="T273">n</text:span><text:span text:style-name="T274">es</text:span><text:span text:style-name="T275"><text:s/></text:span><text:span text:style-name="T276">anterior</text:span><text:span text:style-name="T277">es</text:span><text:span text:style-name="T278"><text:s/>de este Pleno</text:span><text:span text:style-name="T279">, se le concede el uso de la palabra a</text:span><text:span text:style-name="T280"><text:s/></text:span><text:span text:style-name="T281">l</text:span><text:span text:style-name="T282">a</text:span><text:span text:style-name="T283"><text:s/>Comisionad</text:span><text:span text:style-name="T284">a</text:span><text:span text:style-name="T285"><text:s/>President</text:span><text:span text:style-name="T286">a</text:span><text:span text:style-name="T287">.</text:span><text:span text:style-name="T288"><text:s/>Adelante Comisionada, por favor.</text:span></text:p>
      <text:p text:style-name="P289"/>
      <text:p text:style-name="P290">Comisionada María Teresa Treviño Fernández.</text:p>
      <text:p text:style-name="P291"/>
      <text:p text:style-name="P292"><text:span text:style-name="T293">Gracias Secretario. Con fundamento en lo que disponen los artículos 12 y 24 del Reglamento Interior de esta Comisión, someto a la consideración del Pleno, la autorización para dispensar la lectura<text:s/></text:span><text:span text:style-name="T294">de</text:span><text:span text:style-name="T295">l</text:span><text:span text:style-name="T296"><text:s/></text:span><text:span text:style-name="T297">acta de la<text:s/></text:span><text:span text:style-name="T298">vigésima</text:span><text:span text:style-name="T299"><text:s/></text:span><text:span text:style-name="T300">séptim</text:span><text:span text:style-name="T301">a<text:s/></text:span><text:span text:style-name="T302">sesión ordinaria</text:span><text:span text:style-name="T303"><text:s/>del año 202</text:span><text:span text:style-name="T304">2</text:span><text:span text:style-name="T305"><text:s/>de la<text:s/></text:span><text:span text:style-name="T306">C</text:span><text:span text:style-name="T307">omisión,<text:s/></text:span><text:span text:style-name="T308">así como el<text:s/></text:span><text:span text:style-name="T309">acta de la primera sesión extraordinaria</text:span><text:span text:style-name="T310"><text:s/></text:span><text:span text:style-name="T311">celebrada</text:span><text:span text:style-name="T312">s</text:span><text:span text:style-name="T313"><text:s/>en fecha<text:s/></text:span><text:span text:style-name="T314">12</text:span><text:span text:style-name="T315"><text:s/>de<text:s/></text:span><text:span text:style-name="T316">ju</text:span><text:span text:style-name="T317">l</text:span><text:span text:style-name="T318">i</text:span><text:span text:style-name="T319">o</text:span><text:span text:style-name="T320"><text:s/>de 202</text:span><text:span text:style-name="T321">2</text:span><text:span text:style-name="T322">; asimismo,<text:s/></text:span><text:span text:style-name="T323">para que se autorice su contenido,</text:span><text:span text:style-name="T324"><text:s/>toda vez que se cumple con el requisito de haberse circulado a las Comisionadas y a los Comisionados para su revisión, dentro del plazo de 48 (cuarenta y ocho) horas de anticipación a la celebración de esta sesión.</text:span></text:p>
      <text:p text:style-name="P325"/>
      <text:p text:style-name="P326"><text:span text:style-name="T327">Por lo anterior, pido al Secretario de Actas, someta a<text:s/></text:span><text:span text:style-name="T328">consideración</text:span><text:span text:style-name="T329"><text:s/>del Pleno esta propuesta.<text:s/></text:span></text:p>
      <text:p text:style-name="P330"/>
      <text:p text:style-name="P331"><text:span text:style-name="T332">Licenciado<text:s/></text:span><text:span text:style-name="T333">Héctor Ríos Salinas</text:span><text:span text:style-name="T334">.<text:s/></text:span></text:p>
      <text:p text:style-name="P335"/>
      <text:p text:style-name="P336">Claro que si<text:s/>Comisionada<text:s/>Presidenta, enseguida, pregunto al Pleno quién desea hacer uso de la palabra para realizar algún comentario sobre esta propuesta.</text:p>
      <text:p text:style-name="P337"/>
      <text:p text:style-name="P338"><text:span text:style-name="T339">No existen comentarios<text:s/></text:span><text:span text:style-name="T340">por parte de las y los Comisionados</text:span><text:span text:style-name="T341"><text:s/>sobre esta propuesta, por lo que procederé a someter a<text:s/></text:span><text:span text:style-name="T342">votación de</text:span><text:span text:style-name="T343"><text:s/>las y los integrantes de</text:span><text:span text:style-name="T344"><text:s/>Pleno<text:s/></text:span><text:span text:style-name="T345">el aprobar la dispensa y el contenido de</text:span><text:span text:style-name="T346"><text:s/></text:span><text:span text:style-name="T347">l</text:span><text:span text:style-name="T348">as</text:span><text:span text:style-name="T349"><text:s/>acta</text:span><text:span text:style-name="T350">s</text:span><text:span text:style-name="T351"><text:s/>e</text:span><text:span text:style-name="T352">n estudio</text:span><text:span text:style-name="T353">,</text:span><text:span text:style-name="T354"><text:s/></text:span><text:span text:style-name="T355">los que estén a favor sírvanse a manifestarlo de la forma acostumbrad</text:span><text:span text:style-name="T356">a.</text:span><text:span text:style-name="T357"><text:s/></text:span></text:p>
      <text:p text:style-name="P358"/>
      <text:p text:style-name="P359">Comisionado Francisco Reynaldo Guajardo Martínez:<text:s/>A favor.</text:p>
      <text:p text:style-name="P360"><text:span text:style-name="T361">Comisionada Brenda Lizeth González Lara</text:span><text:span text:style-name="T362">:</text:span><text:span text:style-name="T363"><text:s/></text:span><text:span text:style-name="T364">A favor.</text:span></text:p>
      <text:p text:style-name="P365"><text:span text:style-name="T366">Comisionada María de los Á</text:span><text:span text:style-name="T367">ngeles Guzmán García:</text:span><text:span text:style-name="T368"><text:s/></text:span><text:span text:style-name="T369">A favor.</text:span></text:p>
      <text:p text:style-name="P370"><text:span text:style-name="T371">Comisionado Bernardo Sierra Gómez:<text:s/></text:span><text:span text:style-name="T372">A favor.</text:span></text:p>
      <text:soft-page-break/>
      <text:p text:style-name="P373">Comisionada María Teresa Treviño Fernández:<text:s/>A favor.</text:p>
      <text:p text:style-name="P374"/>
      <text:p text:style-name="P375"><text:span text:style-name="T376">Gracias, informo que son cinco votos a favor por lo que</text:span><text:span text:style-name="T377"><text:s/>ha sido aprobado por<text:s/></text:span><text:span text:style-name="T378">unanimidad</text:span><text:span text:style-name="T379"><text:s/>de votos de</text:span><text:span text:style-name="T380"><text:s/>este<text:s/></text:span><text:span text:style-name="T381">Pleno, la dispensa de la lectura y<text:s/></text:span><text:span text:style-name="T382">el<text:s/></text:span><text:span text:style-name="T383">contenido de</text:span><text:span text:style-name="T384">l</text:span><text:span text:style-name="T385"><text:s/></text:span><text:span text:style-name="T386">acta de la<text:s/></text:span><text:span text:style-name="T387">vigésima</text:span><text:span text:style-name="T388"><text:s/></text:span><text:span text:style-name="T389">s</text:span><text:span text:style-name="T390">éptim</text:span><text:span text:style-name="T391">a<text:s/></text:span><text:span text:style-name="T392">sesión ordinaria</text:span><text:span text:style-name="T393"><text:s/></text:span><text:span text:style-name="T394">así como del<text:s/></text:span><text:span text:style-name="T395">acta de la primera sesión extraordinaria</text:span><text:span text:style-name="T396"><text:s/></text:span><text:span text:style-name="T397">de</text:span><text:span text:style-name="T398">l Pleno</text:span><text:span text:style-name="T399"><text:s/></text:span><text:span text:style-name="T400">de<text:s/></text:span><text:span text:style-name="T401">esta Comisión</text:span><text:span text:style-name="T402">; por lo tanto, se instruye a</text:span><text:span text:style-name="T403">l personal de<text:s/></text:span><text:span text:style-name="T404">la Secretaría<text:s/></text:span><text:span text:style-name="T405">Técnica<text:s/></text:span><text:span text:style-name="T406">para que se incluya en el<text:s/></text:span><text:span text:style-name="T407">registro y control de la base de datos de las actas de las sesiones<text:s/></text:span><text:span text:style-name="T408">de</text:span><text:span text:style-name="T409"><text:s/>este<text:s/></text:span><text:span text:style-name="T410">Pleno</text:span><text:span text:style-name="T411"><text:s/>y<text:s/></text:span><text:span text:style-name="T412">asimismo se<text:s/></text:span><text:span text:style-name="T413">difunda en nuestro sitio de internet, en los términos que<text:s/></text:span><text:span text:style-name="T414">dispone la legislación<text:s/></text:span><text:span text:style-name="T415">de la materia.</text:span></text:p>
      <text:p text:style-name="P416"/>
      <text:p text:style-name="P417"><text:span text:style-name="T418">Respecto</text:span><text:span text:style-name="T419"><text:s/>al sexto punto del orden del día, relativo a los asuntos específicos a tratar,</text:span></text:p>
      <text:p text:style-name="P420">se le concede el uso de la palabra a<text:s/>la<text:s/>Comisionada<text:s/>Presidenta.</text:p>
      <text:p text:style-name="P421"/>
      <text:p text:style-name="P422">Comisionada Presidenta María Teresa Treviño Fernández.</text:p>
      <text:p text:style-name="P423"/>
      <text:p text:style-name="P424"><text:span text:style-name="T425">Gracias Secretario. Para dar atención a este punto del orden del día, me voy a permitir someter a la consideración del Pleno,<text:s/></text:span><text:span text:style-name="T426">la autorización para<text:s/></text:span><text:span text:style-name="T427">dispensar la lectura de los proyectos de resolución</text:span><text:span text:style-name="T428"><text:s/></text:span><text:span text:style-name="T429">y de acuerdo<text:s/></text:span><text:span text:style-name="T430">enlistados</text:span><text:span text:style-name="T431">,</text:span><text:span text:style-name="T432"><text:s/>ya que se cumple con el requisito</text:span><text:span text:style-name="T433"><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34"/>
      <text:p text:style-name="P435"><text:span text:style-name="T436">Por lo anterior, pido al Secretario de Actas, someta a consideración del Pleno esta propuesta.</text:span></text:p>
      <text:p text:style-name="P437"/>
      <text:p text:style-name="P438"><text:span text:style-name="T439">Licenciado<text:s/></text:span><text:span text:style-name="T440">Héctor Ríos Salinas</text:span><text:span text:style-name="T441">.<text:s/></text:span></text:p>
      <text:p text:style-name="P442"/>
      <text:p text:style-name="P443"><text:span text:style-name="T444">Con gusto Comisionad</text:span><text:span text:style-name="T445">a</text:span><text:span text:style-name="T446"><text:s/>President</text:span><text:span text:style-name="T447">a</text:span><text:span text:style-name="T448">. Enseguida, se somete a consideración del Pleno la propuesta en estudio,<text:s/></text:span><text:span text:style-name="T449">los que estén a favor sírvanse a manifestarlo de la forma acostumbrada</text:span><text:span text:style-name="T450">.</text:span></text:p>
      <text:p text:style-name="P451"/>
      <text:p text:style-name="P452">Comisionado Francisco Reynaldo Guajardo Martínez:<text:s/>A favor.</text:p>
      <text:p text:style-name="P453"><text:span text:style-name="T454">Comisionada Brenda Lizeth González Lara:</text:span><text:span text:style-name="T455"><text:s/></text:span><text:span text:style-name="T456">A favor.</text:span></text:p>
      <text:p text:style-name="P457"><text:span text:style-name="T458">Comisionada María de los Ángeles Guzmán García</text:span><text:span text:style-name="T459">:</text:span><text:span text:style-name="T460"><text:s/></text:span><text:span text:style-name="T461">A favor.</text:span></text:p>
      <text:p text:style-name="P462">Comisionado Bernardo Sierra Gómez:<text:s/>A favor.</text:p>
      <text:p text:style-name="P463">Comisionada María Teresa Treviño Fernández:<text:s/>A favor.</text:p>
      <text:p text:style-name="P464"/>
      <text:p text:style-name="P465"><text:span text:style-name="T466">Gracias<text:s/></text:span><text:span text:style-name="T467">se informa<text:s/></text:span><text:span text:style-name="T468">que son cinco votos a favor por lo<text:s/></text:span><text:span text:style-name="T469">que ha sido aprobada por<text:s/></text:span><text:span text:style-name="T470">unanimidad de votos de</text:span><text:span text:style-name="T471"><text:s/>las y los integrantes del<text:s/></text:span><text:span text:style-name="T472">Pleno</text:span><text:span text:style-name="T473">, la propuesta presentada<text:s/></text:span><text:soft-page-break/><text:span text:style-name="T474">por l</text:span><text:span text:style-name="T475">a</text:span><text:span text:style-name="T476"><text:s/>Comisionad</text:span><text:span text:style-name="T477">a</text:span><text:span text:style-name="T478"><text:s/>President</text:span><text:span text:style-name="T479">a</text:span><text:span text:style-name="T480"><text:s/>para<text:s/></text:span><text:span text:style-name="T481">dispensar de la lectura los proyectos de resolución</text:span><text:span text:style-name="T482"><text:s/></text:span><text:span text:style-name="T483">y de acuerdo<text:s/></text:span><text:span text:style-name="T484">enlistados</text:span><text:span text:style-name="T485"><text:s/>en el orden del día y<text:s/></text:span><text:span text:style-name="T486">así<text:s/></text:span><text:span text:style-name="T487">presentar solamente la parte conducente de cada uno de ellos.</text:span></text:p>
      <text:p text:style-name="P488"/>
      <text:p text:style-name="P489"><text:bookmark-start text:name="_Hlk42174401"/>A continuación, se le concede el uso de la palabra a<text:s/>la<text:s/>Comisionada Presidenta, la Licenciada<text:s/>María Teresa Treviño Fernández, para que<text:s/>proceda a exponer los asuntos que fueron turnados a su Ponencia.<text:s/></text:p>
      <text:p text:style-name="P490"><text:bookmark-start text:name="_Hlk19775965"/></text:p>
      <text:p text:style-name="P491">Comisionada Presidenta María Teresa Treviño Fernández.</text:p>
      <text:p text:style-name="P492"/>
      <text:p text:style-name="P493"><text:span text:style-name="T494">Gracias Secretario. De<text:s/></text:span><text:span text:style-name="T495">conformidad<text:s/></text:span><text:span text:style-name="T496">con el artículo 175, fracción I</text:span><text:span text:style-name="T497">,</text:span><text:span text:style-name="T498"><text:s/>de la Ley de Transparencia y Acceso a la Información Pública del Estado de Nuevo León, presento al Pleno<text:s/></text:span><text:span text:style-name="T499">los<text:s/></text:span><text:span text:style-name="T500">siguiente</text:span><text:span text:style-name="T501">s</text:span><text:span text:style-name="T502"><text:s/></text:span><text:span text:style-name="T503">proyecto</text:span><text:span text:style-name="T504">s</text:span><text:span text:style-name="T505"><text:s/></text:span><text:span text:style-name="T506">de<text:s/></text:span><text:span text:style-name="T507">resolución</text:span><text:span text:style-name="T508"><text:s/></text:span><text:span text:style-name="T509">y de acuerdo<text:s/></text:span><text:span text:style-name="T510">turnado</text:span><text:span text:style-name="T511">s</text:span><text:span text:style-name="T512"><text:s/></text:span><text:span text:style-name="T513">a mi ponencia<text:s/></text:span><text:span text:style-name="T514">para su trámite:<text:s/></text:span></text:p>
      <text:p text:style-name="P515"/>
      <text:p text:style-name="P516">Los primeros son los expedientes:</text:p>
      <text:p text:style-name="P517"><text:span text:style-name="T518">Acumulados al RR/0721/2021</text:span><text:span text:style-name="T519">, el cual se encuentra integrado por 20-veinte individuales;</text:span></text:p>
      <text:p text:style-name="P520"><text:span text:style-name="T521">Acumulados al RR/1305/2021</text:span><text:span text:style-name="T522">, el cual se encuentra integrado por 15-quince individuales;</text:span></text:p>
      <text:p text:style-name="P523"><text:span text:style-name="T524">Acumulados al RR/1801/2021</text:span><text:span text:style-name="T525">, el cual se encuentra integrado por 20-veinte individuales;</text:span></text:p>
      <text:p text:style-name="P526"><text:span text:style-name="T527">Acumulados al RR/2329/2021</text:span><text:span text:style-name="T528">, el cual se encuentra integrado por 20-veinte individuales.</text:span></text:p>
      <text:p text:style-name="P529"><text:span text:style-name="T530">Todos</text:span><text:span text:style-name="T531"><text:s/></text:span><text:span text:style-name="T532">relativo</text:span><text:span text:style-name="T533">s</text:span><text:span text:style-name="T534"><text:s/>a</text:span><text:span text:style-name="T535"><text:s/></text:span><text:span text:style-name="T536">l</text:span><text:span text:style-name="T537">os</text:span><text:span text:style-name="T538"><text:s/>recurso</text:span><text:span text:style-name="T539">s</text:span><text:span text:style-name="T540"><text:s/>de revisión en l</text:span><text:span text:style-name="T541">os</text:span><text:span text:style-name="T542"><text:s/>cual</text:span><text:span text:style-name="T543">es</text:span><text:span text:style-name="T544"><text:s/>el sujeto obligado es<text:s/></text:span><text:span text:style-name="T545">e</text:span><text:span text:style-name="T546">l<text:s/></text:span><text:span text:style-name="T547">Municipio de Ciénega de Flores, Nuevo León</text:span><text:span text:style-name="T548">.</text:span></text:p>
      <text:p text:style-name="P549"/>
      <text:p text:style-name="P550"><text:span text:style-name="T551">En estos asuntos, en lo que respecta a<text:s/></text:span><text:span text:style-name="T552">32-treinta y dos individuales</text:span><text:span text:style-name="T553">,</text:span><text:span text:style-name="T554"><text:s/>se propone al Pleno<text:s/></text:span><text:span text:style-name="T555">SOBRESEER</text:span><text:span text:style-name="T556"><text:s/>por improcedentes los referidos recursos, lo anterior en virtud de que se actualiza el supuesto de<text:s/></text:span><text:span text:style-name="T557">identidad de partes, pretensiones y actos reclamados,<text:s/></text:span><text:span text:style-name="T558">respecto de diversos recursos de revisión que fueron aprobados por el Pleno de este órgano garante mediante las sesiones ordinarias correspondientes</text:span><text:span text:style-name="T559">.</text:span></text:p>
      <text:p text:style-name="P560"/>
      <text:p text:style-name="P561"><text:span text:style-name="T562">Asimismo, en lo que respecta a<text:s/></text:span><text:span text:style-name="T563">26-veintiséis individuales</text:span><text:span text:style-name="T564">, se propone al Pleno<text:s/></text:span><text:span text:style-name="T565">SOBRESEER</text:span><text:span text:style-name="T566"><text:s/>los recursos de revisión, toda vez que durante el procedimiento el sujeto obligado modificó el acto recurrido</text:span><text:span text:style-name="T567">.</text:span></text:p>
      <text:p text:style-name="P568"/>
      <text:p text:style-name="P569"><text:span text:style-name="T570">Por otra parte, en cuanto a<text:s/></text:span><text:span text:style-name="T571">21-veintiun individuales</text:span><text:span text:style-name="T572">,</text:span><text:span text:style-name="T573"><text:s/></text:span><text:span text:style-name="T574">se propone al Pleno<text:s/></text:span><text:span text:style-name="T575">MODIFICAR</text:span><text:span text:style-name="T576"><text:s/>la respuesta brindada por el sujeto obligado, a fin de que proporcione al particular la información solicitada en la modalidad requerida.</text:span></text:p>
      <text:p text:style-name="P577"/>
      <text:p text:style-name="P578"><text:span text:style-name="T579">E</text:span><text:span text:style-name="T580">l segundo es el e</text:span><text:span text:style-name="T581">xpediente<text:s/></text:span><text:span text:style-name="T582">RR/0404/2022</text:span><text:span text:style-name="T583">,</text:span><text:span text:style-name="T584"><text:s/></text:span><text:span text:style-name="T585">relativo al recurso de revisión en<text:s/></text:span><text:span text:style-name="T586">e</text:span><text:span text:style-name="T587">l cual el sujeto obligado es<text:s/></text:span><text:span text:style-name="T588">e</text:span><text:span text:style-name="T589">l<text:s/></text:span><text:span text:style-name="T590">Municipio de Mina, Nuevo León</text:span><text:span text:style-name="T591">.</text:span></text:p>
      <text:p text:style-name="P592"/>
      <text:p text:style-name="P593"><text:span text:style-name="T594">En el presente asunto, se propone al Pleno</text:span><text:span text:style-name="T595"><text:s/>MODIFICAR</text:span><text:span text:style-name="T596"><text:s/>la respuesta brindada por el sujeto obligado, a fin de que ponga a disposición del particular la información requerida en la modalidad solicitada.</text:span></text:p>
      <text:p text:style-name="P597"/>
      <text:p text:style-name="P598"><text:span text:style-name="T599">Asimismo, y toda vez que en el recurso de mérito se actualiza la conducta omisiva por parte del sujeto obligado, referente a no dar respuesta a la solicitud de información dentro de los plazos establecidos en la ley de la materia, se propone al Pleno, aplicar al ciudadano<text:s/></text:span><text:span text:style-name="T600">Edgar Candelario Molina Elizondo</text:span><text:span text:style-name="T601">, en su carácter de Presidente Municipal de Mina, Nuevo León;</text:span><text:span text:style-name="T602"><text:s/>la sanción mínima prevista en la fracción I, del artículo 198 de la Ley de la materia; consistente en una multa equivalente a 150-ciento cincuenta cuotas, que corresponde a la cantidad de<text:s/></text:span><text:span text:style-name="T603">$14,433.00 (catorce mil cuatrocientos treinta y tres pesos 00/100 moneda nacional)</text:span><text:span text:style-name="T604">.</text:span></text:p>
      <text:p text:style-name="P605"/>
      <text:p text:style-name="P606"><text:span text:style-name="T607">E</text:span><text:span text:style-name="T608">l tercero son los e</text:span><text:span text:style-name="T609">xpediente</text:span><text:span text:style-name="T610">s</text:span><text:span text:style-name="T611"><text:s/></text:span><text:span text:style-name="T612">RR/0458 y RR/0468</text:span><text:span text:style-name="T613">,</text:span><text:span text:style-name="T614"><text:s/>ambos del 2022,</text:span><text:span text:style-name="T615"><text:s/></text:span><text:span text:style-name="T616">relativo</text:span><text:span text:style-name="T617">s</text:span><text:span text:style-name="T618"><text:s/>a</text:span><text:span text:style-name="T619"><text:s/></text:span><text:span text:style-name="T620">l</text:span><text:span text:style-name="T621">os</text:span><text:span text:style-name="T622"><text:s/>recurso</text:span><text:span text:style-name="T623">s</text:span><text:span text:style-name="T624"><text:s/>de revisión en l</text:span><text:span text:style-name="T625">os</text:span><text:span text:style-name="T626"><text:s/>cual</text:span><text:span text:style-name="T627">es</text:span><text:span text:style-name="T628"><text:s/>el sujeto obligado<text:s/></text:span><text:span text:style-name="T629">son<text:s/></text:span><text:span text:style-name="T630">e</text:span><text:span text:style-name="T631">l</text:span><text:span text:style-name="T632"><text:s/></text:span><text:span text:style-name="T633">Municipio de El Carmen, Nuevo León</text:span><text:span text:style-name="T634">.</text:span></text:p>
      <text:p text:style-name="P635"/>
      <text:p text:style-name="P636"><text:span text:style-name="T637">En estos asuntos, se propone al Pleno<text:s/></text:span><text:span text:style-name="T638">ORDENAR<text:s/></text:span><text:span text:style-name="T639">a los sujetos obligados<text:s/></text:span><text:span text:style-name="T640">emitir</text:span><text:span text:style-name="T641"><text:s/>las respuestas correspondientes a las solicitudes de información de los particulares.</text:span></text:p>
      <text:p text:style-name="P642"/>
      <text:p text:style-name="P643"><text:span text:style-name="T644">Asimismo, y toda vez que en los recursos de mérito se actualiza la conducta omisiva por parte de los sujetos obligados, referente a no dar respuesta a las solicitudes de información, se propone al Pleno, aplicar al ciudadano<text:s/></text:span><text:span text:style-name="T645">Humberto Medina Quiroga</text:span><text:span text:style-name="T646"><text:s/>en su carácter de Presidente Municipal de El Carmen, Nuevo León, la sanción mínima prevista en la fracción I, del artículo 198 de la Ley de la materia; consistente en una multa equivalente a 150-ciento cincuenta cuotas, que corresponde a la cantidad de<text:s/></text:span><text:span text:style-name="T647">$14,433.00 (catorce mil cuatrocientos treinta y tres pesos 00/100 moneda nacional)</text:span><text:span text:style-name="T648">.</text:span></text:p>
      <text:p text:style-name="P649"/>
      <text:p text:style-name="P650"><text:span text:style-name="T651">E</text:span><text:span text:style-name="T652">l cuarto es el e</text:span><text:span text:style-name="T653">xpediente<text:s/></text:span><text:span text:style-name="T654">RR/0528/2022</text:span><text:span text:style-name="T655">,</text:span><text:span text:style-name="T656"><text:s/></text:span><text:span text:style-name="T657">relativo al recurso de revisión en<text:s/></text:span><text:span text:style-name="T658">e</text:span><text:span text:style-name="T659">l cual el sujeto obligado es l</text:span><text:span text:style-name="T660">a</text:span><text:span text:style-name="T661"><text:s/></text:span><text:span text:style-name="T662">Universidad Autónoma de Nuevo León</text:span><text:span text:style-name="T663">.</text:span></text:p>
      <text:p text:style-name="P664"/>
      <text:p text:style-name="P665"><text:span text:style-name="T666">Al efecto, se propone al Pleno<text:s/></text:span><text:span text:style-name="T667">SOBRESEER</text:span><text:span text:style-name="T668"><text:s/>el procedimiento de mérito, ante la modificación del acto recurrido, por parte del sujeto obligado.</text:span></text:p>
      <text:p text:style-name="P669"/>
      <text:soft-page-break/>
      <text:p text:style-name="P670"><text:span text:style-name="T671">E</text:span><text:span text:style-name="T672">l quinto es el e</text:span><text:span text:style-name="T673">xpediente<text:s/></text:span><text:span text:style-name="T674">RR/0548/2022</text:span><text:span text:style-name="T675">,</text:span><text:span text:style-name="T676"><text:s/></text:span><text:span text:style-name="T677">relativo al recurso de revisión en el cual el sujeto obligado es<text:s/></text:span><text:span text:style-name="T678">e</text:span><text:span text:style-name="T679">l<text:s/></text:span><text:span text:style-name="T680">Municipio de Monterrey, Nuevo León</text:span><text:span text:style-name="T681">.</text:span></text:p>
      <text:p text:style-name="P682"/>
      <text:p text:style-name="P683"><text:span text:style-name="T684">En lo que respecta a este asunto, por una parte, se propone al Pleno<text:s/></text:span><text:span text:style-name="T685">SOBRESEER</text:span><text:span text:style-name="T686"><text:s/>el recurso de revisión ante la modificación del acto recurrido por parte del sujeto obligado; y, por otra,<text:s/></text:span><text:span text:style-name="T687">CONFIRMAR</text:span><text:span text:style-name="T688"><text:s/>la respuesta brindada por el sujeto obligado.</text:span></text:p>
      <text:p text:style-name="P689"><text:bookmark-start text:name="_Hlk10621935"/></text:p>
      <text:p text:style-name="P690"><text:span text:style-name="T691">Ahora bien, l</text:span><text:span text:style-name="T692">os</text:span><text:span text:style-name="T693"><text:s/>siguiente</text:span><text:span text:style-name="T694">s</text:span><text:span text:style-name="T695"><text:s/>asunto</text:span><text:span text:style-name="T696">s</text:span><text:span text:style-name="T697">, de<text:s/></text:span><text:span text:style-name="T698">Denuncias de Obligaciones de Transparencia y de las Evaluaciones en materia de Datos Personales</text:span><text:span text:style-name="T699">, cedo el uso de la voz al Secretario Técnico para que lo presente, por favor.<text:s/></text:span></text:p>
      <text:p text:style-name="P700"/>
      <text:p text:style-name="P701"><text:span text:style-name="T702">Licenciado<text:s/></text:span><text:span text:style-name="T703">Héctor Ríos Salinas</text:span><text:span text:style-name="T704">.<text:s/></text:span></text:p>
      <text:p text:style-name="P705"/>
      <text:p text:style-name="P706">Claro que si Comisionada Presidenta, con muchísimo gusto.<text:s/></text:p>
      <text:p text:style-name="P707"/>
      <text:p text:style-name="P708"><text:span text:style-name="T709">Doy cuenta a las y los integrantes de este Pleno de</text:span><text:span text:style-name="T710"><text:s/></text:span><text:span text:style-name="T711">l</text:span><text:span text:style-name="T712">os</text:span><text:span text:style-name="T713"><text:s/>proyecto</text:span><text:span text:style-name="T714">s</text:span><text:span text:style-name="T715"><text:s/>de resolución correspondiente</text:span><text:span text:style-name="T716">s</text:span><text:span text:style-name="T717"><text:s/>a</text:span><text:span text:style-name="T718"><text:s/></text:span><text:span text:style-name="T719">tres</text:span><text:span text:style-name="T720"><text:s/></text:span><text:span text:style-name="T721">Denuncia</text:span><text:span text:style-name="T722">s</text:span><text:span text:style-name="T723"><text:s/>de Obligaciones de Transparencia</text:span><text:span text:style-name="T724"><text:s/>y de<text:s/></text:span><text:span text:style-name="T725">seis</text:span><text:span text:style-name="T726"><text:s/>Evaluaciones en materia de Datos Personales</text:span><text:span text:style-name="T727">:</text:span></text:p>
      <text:p text:style-name="P728"/>
      <text:p text:style-name="P729"><text:span text:style-name="T730">E</text:span><text:span text:style-name="T731">n los que respecta en las Denuncias de Obligaciones de Transparencia identificadas como la</text:span><text:span text:style-name="T732"><text:s/></text:span><text:span text:style-name="T733">80, 81 y 82,</text:span><text:span text:style-name="T734"><text:s/>todos del<text:s/></text:span><text:span text:style-name="T735">2021,</text:span><text:span text:style-name="T736"><text:s/></text:span><text:span text:style-name="T737">instauradas en</text:span><text:span text:style-name="T738"><text:s/>contra del</text:span><text:span text:style-name="T739"><text:s/></text:span><text:span text:style-name="T740">Municipio de Abasolo, Nuevo León</text:span><text:span text:style-name="T741">.</text:span></text:p>
      <text:p text:style-name="P742"/>
      <text:p text:style-name="P743"><text:span text:style-name="T744">De los autos que integran los referidos expedientes, se advierte que no se ha dado cumplimiento a lo ordenado en cada una de las resoluciones, por lo que, se propone al Pleno, imponer la<text:s/></text:span><text:span text:style-name="T745">AMONESTACIÓN PÚBLICA</text:span><text:span text:style-name="T746">,<text:s/></text:span><text:span text:style-name="T747">prevista en el artículo 191, fracción II de la Ley de la materia, al<text:s/></text:span><text:span text:style-name="T748">C.<text:s/></text:span><text:span text:style-name="T749">Reynaldo Javier Cantú Montes,<text:s/></text:span><text:span text:style-name="T750">en su carácter de<text:s/></text:span><text:span text:style-name="T751">Presidente Municipal de Abasolo, Nuevo León.<text:s/></text:span></text:p>
      <text:p text:style-name="P752"/>
      <text:p text:style-name="P753"><text:span text:style-name="T754">Por otra parte,<text:s/></text:span><text:span text:style-name="T755">se</text:span><text:span text:style-name="T756"><text:s/></text:span><text:span text:style-name="T757">estima procedente</text:span><text:span text:style-name="T758"><text:s/></text:span><text:span text:style-name="T759">dar vista</text:span><text:span text:style-name="T760"><text:s/></text:span><text:span text:style-name="T761">al Ayuntamiento en Pleno como superior jerárquico</text:span><text:span text:style-name="T762">,<text:s/></text:span><text:span text:style-name="T763">para efecto de que el<text:s/></text:span><text:span text:style-name="T764">sujeto obligado,<text:s/></text:span><text:span text:style-name="T765">cumpla con las resoluciones emitidas dentro de las denuncias interpuestas en su contra, apercibido que, de no hacerlo así, se aplicará en contra de este último, la medida de apremio consiste en la<text:s/></text:span><text:span text:style-name="T766">multa de 150 cuotas</text:span><text:span text:style-name="T767">, prevista en el artículo 191 fracción III, de la Ley de la materia.</text:span></text:p>
      <text:p text:style-name="P768"/>
      <text:p text:style-name="P769"><text:span text:style-name="T770">E</text:span><text:span text:style-name="T771">n lo que respecta los e</text:span><text:span text:style-name="T772">xpedientes</text:span><text:span text:style-name="T773"><text:s/>de Evaluaciones de Materia de Datos Personales identificamos</text:span><text:span text:style-name="T774">:</text:span><text:span text:style-name="T775"><text:s/></text:span><text:span text:style-name="T776">089,</text:span><text:span text:style-name="T777"><text:s/></text:span><text:span text:style-name="T778">127, 132, 169, 170, 171</text:span><text:span text:style-name="T779">,</text:span><text:span text:style-name="T780"><text:s/></text:span><text:span text:style-name="T781">relativos a las evaluaciones en materia de datos personales en las cuales el sujeto obligado es la<text:s/></text:span><text:span text:style-name="T782">Unidad de Integración Educativa, Fideicomiso Fondo para la Educación, la Ciencia y Tecnologías<text:s/></text:span><text:soft-page-break/><text:span text:style-name="T783">Aplicadas al Campo de Nuevo León, Secretaría de Educación, Fideicomiso para las Escuelas de Calidad del Estado de Nuevo León, Fideicomiso Programa de Tecnologías Educativas y de la Información para el Magisterio del Estado de Nuevo León y Fideicomiso Programa Nacional de Becas para la Educación Superior,<text:s/></text:span><text:span text:style-name="T784">respectivamente.</text:span></text:p>
      <text:p text:style-name="P785"/>
      <text:p text:style-name="P786">En fecha 08-ocho de abril de 2021-dos mil veintiuno este órgano autónomo a través de la Dirección de Datos Personales ordenó el inicio de las Evaluaciones en materia de datos personales para la referida anualidad, encaminadas a vigilar y evaluar la observancia por parte de los sujetos obligados al Principio de Responsabilidad exigido por la Ley de la materia.</text:p>
      <text:p text:style-name="P787"/>
      <text:p text:style-name="P788">Motivo por el cual, mediante auto emitido en la fecha señalada con antelación se realizaron diversos requerimientos de información a los 172-ciento setenta y dos sujetos obligados que en ese momento conformaban el Padrón de Sujetos Obligados en materia de datos personales.</text:p>
      <text:p text:style-name="P789"/>
      <text:p text:style-name="P790">No obstante, la Secretaría de Educación, la Unidad de Integración Educativa, el Fideicomiso Fondo para la Educación, la Ciencia y Tecnologías Aplicadas al Campo de Nuevo León, el Fideicomiso para las Escuelas de Calidad del Estado de Nuevo León, el Fideicomiso Programa de Tecnologías Educativas y de la Información para el Magisterio del Estado de Nuevo León y el Fideicomiso Programa Nacional de Becas para la Educación Superior fueron omisos en atender a cabalidad los citados requerimientos, motivo por el cual, en fecha 18-dieciocho de noviembre de anualidad pasada fue dictada una determinación por la Dirección de Datos Personales en la cual se conminaba a los referidos responsables a cumplir con lo solicitado en la misma dentro del término legal otorgado en ella.</text:p>
      <text:p text:style-name="P791"/>
      <text:p text:style-name="P792">Sin embargo, los multicitados sujetos obligados no comparecieron dentro del plazo legal concedido a realizar lo conducente, por lo que, mediante sesión ordinaria del día 06-seis de abril de 2022-dos mil veintidós el Pleno de esta Comisión aprobó un acuerdo mediante el cual impuso a la Titular de los responsables una amonestación pública, requiriéndole atender los requerimientos señalados en el mismo.</text:p>
      <text:p text:style-name="P793"/>
      <text:p text:style-name="P794">Ahora bien, como de autos se desprende los sujetos obligados no cumplieron a cabalidad con la remisión de las documentales solicitadas por esta Autoridad con las formalidades exigidas por la normatividad aplicable en la materia, aún y cuando fueron prevenidos posteriormente para que allegaran lo conducente.</text:p>
      <text:p text:style-name="P795"/>
      <text:soft-page-break/>
      <text:p text:style-name="P796"><text:span text:style-name="T797">En virtud de todo lo anteriormente expuesto, y con fundamento en los artículos 1 y 16, de la Constitución Política de los Estados Unidos Mexicanos, 1, 6 y 15 de la Constitución Política del Estado Libre y Soberano de Nuevo León, así como los diversos 105 fracción VIII, 157 y 158 de la Ley de Protección de Datos Personales en Posesión de Sujetos Obligados del Estado de Nuevo León y, en relación con el artículo 42 de los Lineamientos para Establecer las Disposiciones Generales de los Procedimientos de Evaluación en Materia de Protección de Datos Personales, se impone a la<text:s/></text:span><text:span text:style-name="T798">C.</text:span><text:span text:style-name="T799"><text:s/></text:span><text:span text:style-name="T800">Sofialeticia Morales Garza,</text:span><text:span text:style-name="T801"><text:s/>en su carácter de<text:s/></text:span><text:span text:style-name="T802">Secretaria de Educación, Directora de la Unidad de Integración Educativa y Titular del<text:s/></text:span><text:span text:style-name="T803">Fideicomiso Fondo para la Educación, la Ciencia y Tecnologías Aplicadas al Campo de Nuevo León, del Fideicomiso para las Escuelas de Calidad del Estado de Nuevo León, del Fideicomiso Programa de Tecnologías Educativas y de la Información para el Magisterio del Estado de Nuevo León y del Fideicomiso Programa Nacional de Becas para la Educación Superior,<text:s/></text:span><text:span text:style-name="T804">la<text:s/></text:span><text:span text:style-name="T805">multa mínima prevista en el artículo 158, fracción II</text:span><text:span text:style-name="T806">, de la ley de la materia, consistente en<text:s/></text:span><text:span text:style-name="T807">150-ciento cincuenta cuotas</text:span><text:span text:style-name="T808">,</text:span><text:span text:style-name="T809"><text:s/></text:span><text:span text:style-name="T810">al momento de cometerse la infracción, consistente en<text:s/></text:span><text:span text:style-name="T811">$14,433.00 (catorce mil cuatrocientos treinta y tres pesos 00/100 moneda nacional),<text:s/></text:span><text:span text:style-name="T812">por cada uno de los expedientes citados con antelación</text:span><text:span text:style-name="T813">,<text:s/></text:span><text:span text:style-name="T814">toda vez que</text:span><text:span text:style-name="T815"><text:s/></text:span><text:span text:style-name="T816">los sujetos obligados no acataron la resolución emitida por esta Comisión, en ejercicio de sus funciones, de fecha 06-seis de abril de 2022-dos mil veintidós.</text:span></text:p>
      <text:p text:style-name="P817"/>
      <text:p text:style-name="P818">Asimismo, se estima procedente para efecto de que, en un plazo no mayor a 05-cinco días hábiles, contados a partir del día hábil siguiente al en que se notifique la resolución correspondiente, los responsables den cumplimiento a los requerimientos contenidos en el <text:s/>mismo.</text:p>
      <text:p text:style-name="P819"/>
      <text:p text:style-name="P820">Comisionada Presidenta, estos<text:s/>son<text:s/>los<text:s/>proyectos<text:s/>de resolución<text:s/>y de acuerdo<text:s/>que me instruyó a exponer a este Pleno.</text:p>
      <text:p text:style-name="P821"/>
      <text:p text:style-name="P822">Comisionada Presidenta María Teresa Treviño Fernández.</text:p>
      <text:p text:style-name="P823"/>
      <text:p text:style-name="P824"><text:span text:style-name="T825">Muchísimas gracias Secretario. También por lo anterior solicito se someta a consideración del Pleno, los presentes proyectos de resolución</text:span><text:span text:style-name="T826"><text:s/>y de acuerdo</text:span><text:span text:style-name="T827">.</text:span></text:p>
      <text:p text:style-name="P828"/>
      <text:p text:style-name="P829"><text:span text:style-name="T830">Licenciado<text:s/></text:span><text:span text:style-name="T831">Héctor Ríos Salinas</text:span><text:span text:style-name="T832">.<text:s/></text:span></text:p>
      <text:p text:style-name="P833"/>
      <text:p text:style-name="P834"><text:span text:style-name="T835">Claro que si</text:span><text:span text:style-name="T836"><text:s/>Comisionada Presidenta, están a su consideración los proyectos de resolución<text:s/></text:span><text:span text:style-name="T837">de los<text:s/></text:span><text:span text:style-name="T838">recursos de revisión</text:span><text:span text:style-name="T839"><text:s/></text:span><text:span text:style-name="T840">que han sido presentados por la</text:span><text:span text:style-name="T841"><text:s/></text:span><text:span text:style-name="T842">Comisionada María Teresa Treviño,<text:s/></text:span><text:span text:style-name="T843">al igual que l</text:span><text:span text:style-name="T844">os</text:span><text:span text:style-name="T845"><text:s/></text:span><text:span text:style-name="T846">proyecto</text:span><text:span text:style-name="T847">s</text:span><text:span text:style-name="T848"><text:s/>de acuerdo<text:s/></text:span><text:span text:style-name="T849">de</text:span><text:span text:style-name="T850"><text:s/>las</text:span><text:span text:style-name="T851"><text:s/></text:span><text:span text:style-name="T852">Denuncias de Obligaciones de Transparencia y de las Evaluaciones en materia<text:s/></text:span><text:soft-page-break/><text:span text:style-name="T853">de Datos Personales</text:span><text:span text:style-name="T854"><text:s/></text:span><text:span text:style-name="T855">expuesto por el suscrito</text:span><text:span text:style-name="T856">,<text:s/></text:span><text:span text:style-name="T857">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858"/>
      <text:p text:style-name="P859"><text:bookmark-end text:name="_Hlk10621935"/><text:span text:style-name="T860">No existen intervenciones</text:span><text:span text:style-name="T861"><text:s/>por parte de las y los Comisionados</text:span><text:span text:style-name="T862"><text:s/>por lo que voy a proceder a someter a su consideración el aprobar los proyectos de mérito, en este sentido,<text:s/></text:span><text:span text:style-name="T863">les pregunto a ustedes,<text:s/></text:span><text:span text:style-name="T864">quién está a favor o quién está en contra</text:span><text:span text:style-name="T865">.<text:s/></text:span></text:p>
      <text:p text:style-name="P866"/>
      <text:p text:style-name="P867">Comisionado Bernardo Sierra Gómez: A favor.</text:p>
      <text:p text:style-name="P868">Comisionada Brenda Lizeth González Lara: A favor.</text:p>
      <text:p text:style-name="P869">Comisionado Francisco Reynaldo Guajardo Martínez: A favor.</text:p>
      <text:p text:style-name="P870">Comisionada María de los Ángeles Guzmán García: A favor.</text:p>
      <text:p text:style-name="P871">Comisionada María Teresa Treviño Fernández: A favor.</text:p>
      <text:p text:style-name="P872"/>
      <text:p text:style-name="P873"><text:span text:style-name="T874">Gracias, informo que son cinco votos a favor por lo que</text:span><text:span text:style-name="T875"><text:s/>los<text:s/></text:span><text:span text:style-name="T876">proyectos de resolución</text:span><text:span text:style-name="T877"><text:s/></text:span><text:span text:style-name="T878">relativos a los expedientes de los<text:s/></text:span><text:span text:style-name="T879">recursos de<text:s/></text:span><text:span text:style-name="T880">revisión,</text:span><text:span text:style-name="T881"><text:s/></text:span><text:span text:style-name="T882">así como l</text:span><text:span text:style-name="T883">os</text:span><text:span text:style-name="T884"><text:s/>proyecto</text:span><text:span text:style-name="T885">s</text:span><text:span text:style-name="T886"><text:s/></text:span><text:span text:style-name="T887">de acuerdo<text:s/></text:span><text:span text:style-name="T888">de</text:span><text:span text:style-name="T889"><text:s/></text:span><text:span text:style-name="T890">Denuncias de Obligaciones de Transparencia y de las Evaluaciones en materia de Datos Personales</text:span><text:span text:style-name="T891">,</text:span><text:span text:style-name="T892"><text:s/></text:span><text:span text:style-name="T893">han sido aprobados<text:s/></text:span><text:span text:style-name="T894">por unanimidad de votos de las y los integrantes del Pleno.<text:s/></text:span></text:p>
      <text:p text:style-name="P895"/>
      <text:p text:style-name="P896"><text:span text:style-name="T897">Relativo al siguiente asunto específico a tratar, se le concede el uso de la palabra a</text:span><text:span text:style-name="T898"><text:s/></text:span><text:span text:style-name="T899">l</text:span><text:span text:style-name="T900">a</text:span><text:span text:style-name="T901"><text:s/>Comisionad</text:span><text:span text:style-name="T902">a</text:span><text:span text:style-name="T903"><text:s/>President</text:span><text:span text:style-name="T904">a</text:span><text:span text:style-name="T905">.<text:s/></text:span></text:p>
      <text:p text:style-name="P906"/>
      <text:p text:style-name="P907">Comisionada Presidenta María Teresa Treviño Fernández.</text:p>
      <text:p text:style-name="P908"/>
      <text:p text:style-name="P909">Gracias Secretario. A continuación, se le concede el uso de la palabra al Comisionado Bernardo Sierra Gómez, para que presente al Pleno los proyectos de resolución turnados a su ponencia.<text:s/></text:p>
      <text:p text:style-name="P910"/>
      <text:p text:style-name="P911"><text:span text:style-name="T912">Comisionado<text:s/></text:span><text:span text:style-name="T913">Bernardo Sierra Gómez</text:span><text:span text:style-name="T914">.</text:span></text:p>
      <text:p text:style-name="P915"/>
      <text:p text:style-name="P916">Gracias Presidenta.<text:s/>Doy cuenta a este Pleno los proyectos de resolución que fueron enlistados por esta<text:s/>ponencia:<text:s/></text:p>
      <text:p text:style-name="P917"/>
      <text:p text:style-name="P918"><text:span text:style-name="T919">Los primeros proyectos que se someten a su consideración están identificados con los números</text:span><text:span text:style-name="T920">:</text:span><text:span text:style-name="T921"><text:s/></text:span><text:span text:style-name="T922">RR/0303/2022</text:span><text:span text:style-name="T923">,<text:s/></text:span><text:span text:style-name="T924">RR/0487</text:span><text:span text:style-name="T925">,<text:s/></text:span><text:span text:style-name="T926">RR/0547</text:span><text:span text:style-name="T927">y el</text:span><text:span text:style-name="T928"><text:s/></text:span><text:span text:style-name="T929">RR/0642</text:span><text:span text:style-name="T930">, también del 2022,<text:s/></text:span><text:span text:style-name="T931">en estos asuntos en el cual</text:span><text:span text:style-name="T932"><text:s/>el sujeto obligado es el<text:s/></text:span><text:span text:style-name="T933">Municipio<text:s/></text:span><text:span text:style-name="T934">d</text:span><text:span text:style-name="T935">e Doctor Arroyo, Nuevo<text:s/></text:span><text:span text:style-name="T936">León</text:span><text:span text:style-name="T937">,<text:s/></text:span><text:span text:style-name="T938">la<text:s/></text:span><text:span text:style-name="T939">Comisión Estatal<text:s/></text:span><text:span text:style-name="T940">d</text:span><text:span text:style-name="T941">e Derechos Humanos</text:span><text:span text:style-name="T942">,<text:s/></text:span><text:span text:style-name="T943">la</text:span><text:span text:style-name="T944"><text:s/></text:span><text:span text:style-name="T945">Auditoría Superior<text:s/></text:span><text:span text:style-name="T946">d</text:span><text:span text:style-name="T947">el Estado<text:s/></text:span><text:span text:style-name="T948">y la</text:span><text:span text:style-name="T949"><text:s/></text:span><text:span text:style-name="T950">Dirección General<text:s/></text:span><text:span text:style-name="T951">d</text:span><text:span text:style-name="T952">e Normatividad<text:s/></text:span><text:span text:style-name="T953">y</text:span><text:span text:style-name="T954"><text:s/>Asuntos<text:s/></text:span><text:span text:style-name="T955">d</text:span><text:span text:style-name="T956">e<text:s/></text:span><text:span text:style-name="T957">l</text:span><text:span text:style-name="T958">a Secretaría<text:s/></text:span><text:soft-page-break/><text:span text:style-name="T959">d</text:span><text:span text:style-name="T960">el Ayuntamiento<text:s/></text:span><text:span text:style-name="T961">d</text:span><text:span text:style-name="T962">el Municipio<text:s/></text:span><text:span text:style-name="T963">d</text:span><text:span text:style-name="T964">e Santa Catarina, Nuevo León</text:span><text:span text:style-name="T965">;<text:s/></text:span><text:span text:style-name="T966">respectivamente</text:span><text:span text:style-name="T967">.</text:span></text:p>
      <text:p text:style-name="P968"/>
      <text:p text:style-name="P969"><text:span text:style-name="T970">Y</text:span><text:span text:style-name="T971">, se propone al Pleno,<text:s/></text:span><text:span text:style-name="T972">SOBRESEER<text:s/></text:span><text:span text:style-name="T973">los recursos de revisión</text:span><text:span text:style-name="T974">, toda vez que, los sujetos obligados modificaron los actos recurridos, de tal suerte que quedaron sin materia</text:span><text:span text:style-name="T975">.</text:span></text:p>
      <text:p text:style-name="P976"/>
      <text:p text:style-name="P977"><text:span text:style-name="T978">E</text:span><text:span text:style-name="T979">l siguiente asunto se encuentra identificado como el e</text:span><text:span text:style-name="T980">xpediente</text:span><text:span text:style-name="T981"><text:s/></text:span><text:span text:style-name="T982">RR/0517/2022</text:span><text:span text:style-name="T983"><text:s/></text:span><text:span text:style-name="T984">relativo al recurso de revisión en<text:s/></text:span><text:span text:style-name="T985">e</text:span><text:span text:style-name="T986">l cual el sujeto obligado es</text:span><text:span text:style-name="T987"><text:s/></text:span><text:span text:style-name="T988">e</text:span><text:span text:style-name="T989">l<text:s/></text:span><text:span text:style-name="T990">Director<text:s/></text:span><text:span text:style-name="T991">d</text:span><text:span text:style-name="T992">e Administración<text:s/></text:span><text:span text:style-name="T993">y</text:span><text:span text:style-name="T994"><text:s/>Finanzas<text:s/></text:span><text:span text:style-name="T995">y</text:span><text:span text:style-name="T996"><text:s/>Responsable<text:s/></text:span><text:span text:style-name="T997">d</text:span><text:span text:style-name="T998">e<text:s/></text:span><text:span text:style-name="T999">l</text:span><text:span text:style-name="T1000">a Unidad<text:s/></text:span><text:span text:style-name="T1001">d</text:span><text:span text:style-name="T1002">e Transparencia<text:s/></text:span><text:span text:style-name="T1003">d</text:span><text:span text:style-name="T1004">e<text:s/></text:span><text:span text:style-name="T1005">l</text:span><text:span text:style-name="T1006">a Universidad Tecnológica<text:s/></text:span><text:span text:style-name="T1007">d</text:span><text:span text:style-name="T1008">e Santa Catarina</text:span><text:span text:style-name="T1009">.</text:span></text:p>
      <text:p text:style-name="P1010"/>
      <text:p text:style-name="P1011"><text:span text:style-name="T1012">En el asunto de mérito, se propone al Pleno,<text:s/></text:span><text:span text:style-name="T1013">MODIFICAR<text:s/></text:span><text:span text:style-name="T1014">la respuesta brindada</text:span><text:span text:style-name="T1015">,</text:span><text:span text:style-name="T1016"><text:s/>en los términos precisados en el proyecto que se propone</text:span><text:span text:style-name="T1017">.</text:span></text:p>
      <text:p text:style-name="P1018"/>
      <text:p text:style-name="P1019"><text:span text:style-name="T1020">Y finalmente se somete a consideración del Pleno el proyecto de resolución dentro del e</text:span><text:span text:style-name="T1021">xpediente</text:span><text:span text:style-name="T1022"><text:s/></text:span><text:span text:style-name="T1023">RR/0587/2022</text:span><text:span text:style-name="T1024">,<text:s/></text:span><text:span text:style-name="T1025">relativo</text:span><text:span text:style-name="T1026"><text:s/>al</text:span><text:span text:style-name="T1027"><text:s/>recurso de revisión en<text:s/></text:span><text:span text:style-name="T1028">e</text:span><text:span text:style-name="T1029">l cual el sujeto obligado es</text:span><text:span text:style-name="T1030"><text:s/></text:span><text:span text:style-name="T1031">la</text:span><text:span text:style-name="T1032"><text:s/></text:span><text:span text:style-name="T1033">Dirección<text:s/></text:span><text:span text:style-name="T1034">d</text:span><text:span text:style-name="T1035">e<text:s/></text:span><text:span text:style-name="T1036">l</text:span><text:span text:style-name="T1037">a Unidad<text:s/></text:span><text:span text:style-name="T1038">d</text:span><text:span text:style-name="T1039">e Enlace<text:s/></text:span><text:span text:style-name="T1040">d</text:span><text:span text:style-name="T1041">e<text:s/></text:span><text:span text:style-name="T1042">l</text:span><text:span text:style-name="T1043">a Secretaría<text:s/></text:span><text:span text:style-name="T1044">d</text:span><text:span text:style-name="T1045">e Seguridad Pública<text:s/></text:span><text:span text:style-name="T1046">y</text:span><text:span text:style-name="T1047"><text:s/>Protección Ciudadana<text:s/></text:span><text:span text:style-name="T1048">d</text:span><text:span text:style-name="T1049">el Municipio<text:s/></text:span><text:span text:style-name="T1050">d</text:span><text:span text:style-name="T1051">e Guadalupe, Nuevo León</text:span><text:span text:style-name="T1052">.</text:span></text:p>
      <text:p text:style-name="P1053"/>
      <text:p text:style-name="P1054"><text:span text:style-name="T1055">En el asunto de mérito, se propone al Pleno,<text:s/></text:span><text:span text:style-name="T1056">SOBRESEER</text:span><text:span text:style-name="T1057"><text:s/>el procedimiento</text:span><text:span text:style-name="T1058">, ante el desistimiento expreso del recurrente</text:span><text:span text:style-name="T1059">.</text:span></text:p>
      <text:p text:style-name="P1060"/>
      <text:p text:style-name="P1061">De este modo, solicito a<text:s/>la<text:s/>Comisionada<text:s/>Presidenta, someta a consideración del Pleno, los proyectos de resolución.<text:s/></text:p>
      <text:p text:style-name="P1062"/>
      <text:p text:style-name="P1063">Comisionada Presidenta María Teresa Treviño Fernández.</text:p>
      <text:p text:style-name="P1064"/>
      <text:p text:style-name="P1065"><text:span text:style-name="T1066">Con gusto Comisionad</text:span><text:span text:style-name="T1067">o</text:span><text:span text:style-name="T1068">. Enseguida, pido al Secretario de Actas,<text:s/></text:span><text:span text:style-name="T1069">someta a consideración<text:s/></text:span><text:span text:style-name="T1070">del Pleno, los proyectos de resolución presentados por<text:s/></text:span><text:span text:style-name="T1071">e</text:span><text:span text:style-name="T1072">l Comisionad</text:span><text:span text:style-name="T1073">o</text:span><text:span text:style-name="T1074"><text:s/>ponente.<text:s/></text:span></text:p>
      <text:p text:style-name="P1075"/>
      <text:p text:style-name="P1076"><text:span text:style-name="T1077">Licenciado<text:s/></text:span><text:span text:style-name="T1078">Héctor Ríos Salinas</text:span><text:span text:style-name="T1079">.<text:s/></text:span></text:p>
      <text:p text:style-name="P1080"/>
      <text:p text:style-name="P1081"><text:span text:style-name="T1082">Con gusto Comisionad</text:span><text:span text:style-name="T1083">a</text:span><text:span text:style-name="T1084"><text:s/>President</text:span><text:span text:style-name="T1085">a</text:span><text:span text:style-name="T1086">, están a su consideración los proyectos de resolución</text:span><text:span text:style-name="T1087"><text:s/></text:span><text:span text:style-name="T1088">que han sido presentados por<text:s/></text:span><text:span text:style-name="T1089">e</text:span><text:span text:style-name="T1090">l<text:s/></text:span><text:span text:style-name="T1091">Comisionad</text:span><text:span text:style-name="T1092">o</text:span><text:span text:style-name="T1093"><text:s/></text:span><text:span text:style-name="T1094">el<text:s/></text:span><text:span text:style-name="T1095">Lic</text:span><text:span text:style-name="T1096">enciado</text:span><text:span text:style-name="T1097"><text:s/></text:span><text:span text:style-name="T1098">Bernardo Sierra</text:span><text:span text:style-name="T1099">,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100"/>
      <text:p text:style-name="P1101"><text:span text:style-name="T1102">No existen intervenciones, por lo que voy a<text:s/></text:span><text:span text:style-name="T1103">recabar el sentido correspondiente respecto a</text:span><text:span text:style-name="T1104"><text:s/>los proyectos de<text:s/></text:span><text:span text:style-name="T1105">resolución</text:span><text:span text:style-name="T1106">,<text:s/></text:span><text:span text:style-name="T1107">les<text:s/></text:span><text:span text:style-name="T1108">preguntándoles</text:span><text:span text:style-name="T1109">,<text:s/></text:span><text:span text:style-name="T1110">quién está a favor o quién está en contra</text:span><text:span text:style-name="T1111">.<text:s/></text:span></text:p>
      <text:p text:style-name="P1112"/>
      <text:p text:style-name="P1113">Comisionada María Teresa Treviño Fernández: A favor.</text:p>
      <text:p text:style-name="P1114">Comisionada Brenda Lizeth González Lara: A favor.</text:p>
      <text:p text:style-name="P1115">Comisionado Francisco Reynaldo Guajardo Martínez: A favor.</text:p>
      <text:p text:style-name="P1116">Comisionada María de los Ángeles Guzmán García: A favor.</text:p>
      <text:p text:style-name="P1117">Comisionado Bernardo Sierra Gómez: A favor.</text:p>
      <text:p text:style-name="P1118"/>
      <text:p text:style-name="P1119"><text:span text:style-name="T1120">Informo que son cinco votos a favor por lo</text:span><text:span text:style-name="T1121"><text:s/>que los proyectos de resolución relativos a los expedientes de los<text:s/></text:span><text:span text:style-name="T1122">recursos de revisión</text:span><text:span text:style-name="T1123">,</text:span><text:span text:style-name="T1124"><text:s/></text:span><text:span text:style-name="T1125">han sido aprobados<text:s/></text:span><text:span text:style-name="T1126">por unanimidad de votos de las y los integrantes del Pleno.<text:s/></text:span></text:p>
      <text:p text:style-name="P1127"/>
      <text:p text:style-name="P1128">Ahora bien, a fin de proseguir con el siguiente asunto específico a tratar, se le concede el uso de la palabra a<text:s/>la<text:s/>Comisionada Presidenta.<text:s/>Adelante Comisionada.</text:p>
      <text:p text:style-name="P1129"/>
      <text:p text:style-name="P1130"><text:span text:style-name="T1131">Comisionada Presidenta María Teresa Treviño Fernández</text:span><text:span text:style-name="T1132">.</text:span></text:p>
      <text:p text:style-name="P1133"/>
      <text:p text:style-name="P1134">Gracias Secretario. Enseguida, se le concede el uso de la palabra a la Comisionada Ángeles Guzmán García, para que presente al Pleno los proyectos de resolución turnados a su ponencia.</text:p>
      <text:p text:style-name="P1135"/>
      <text:p text:style-name="P1136">Comisionada María de los Ángeles Guzmán García.</text:p>
      <text:p text:style-name="P1137"/>
      <text:p text:style-name="P1138">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139"/>
      <text:p text:style-name="P1140"><text:span text:style-name="T1141">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span></text:p>
      <text:p text:style-name="P1142"/>
      <text:p text:style-name="P1143"><text:span text:style-name="T1144">En el expediente<text:s/></text:span><text:span text:style-name="T1145">acumulados</text:span><text:span text:style-name="T1146"><text:s/>al<text:s/></text:span><text:span text:style-name="T1147">RR/3761/2021,<text:s/></text:span><text:span text:style-name="T1148">integrado por</text:span><text:span text:style-name="T1149"><text:s/>12 asuntos individuales,<text:s/></text:span><text:span text:style-name="T1150">donde el sujeto obligado es el municipio de Ciénega de Flores, Nuevo León.</text:span><text:span text:style-name="T1151"><text:s/></text:span><text:span text:style-name="T1152">En este proyecto de resolución se propone al Pleno<text:s/></text:span><text:span text:style-name="T1153">sobreseer 11 asuntos individuales</text:span><text:span text:style-name="T1154">, ya que se interpusieron contra un mismo acto o resolución donde hay<text:s/></text:span><text:soft-page-break/><text:span text:style-name="T1155">identidad de partes, pretensiones y actos reclamados respecto a otros medios de impugnación que ya fueron resueltos por este Pleno. <text:s/></text:span></text:p>
      <text:p text:style-name="P1156"/>
      <text:p text:style-name="P1157"><text:span text:style-name="T1158">Por otra parte, se propone al Pleno<text:s/></text:span><text:span text:style-name="T1159">modificar<text:s/></text:span><text:span text:style-name="T1160">la respuesta emitida por el municipio en<text:s/></text:span><text:span text:style-name="T1161">1 asunto individual</text:span><text:span text:style-name="T1162">, a fin de que realice la búsqueda de la información y la entregue al particular.</text:span></text:p>
      <text:p text:style-name="P1163"/>
      <text:p text:style-name="P1164"><text:span text:style-name="T1165">En el expediente<text:s/></text:span><text:span text:style-name="T1166">RR/0237/2022</text:span><text:span text:style-name="T1167">, donde el sujeto obligado es la Secretaría Particular del Gobernador; y el asunto<text:s/></text:span><text:span text:style-name="T1168">RR/0352/2022,<text:s/></text:span><text:span text:style-name="T1169">donde el sujeto obligado es el Municipio de Doctor González, Nuevo León. Para estos recursos de revisión se propone<text:s/></text:span><text:span text:style-name="T1170">sobreseerlos</text:span><text:span text:style-name="T1171">, ya que las autoridades responsables modificaron el acto recurrido de tal suerte que lo dejaron sin materia, reparando desde ese momento el daño primario ocasionado al recurrente.</text:span></text:p>
      <text:p text:style-name="P1172"/>
      <text:p text:style-name="P1173"><text:span text:style-name="T1174">Finalmente, en el expediente<text:s/></text:span><text:span text:style-name="T1175">RR/0616/2022</text:span><text:span text:style-name="T1176">, donde el sujeto obligado es el Municipio de Galeana, Nuevo León. Se propone al Pleno<text:s/></text:span><text:span text:style-name="T1177">sobreseer<text:s/></text:span><text:span text:style-name="T1178">el recurso de revisión parcialmente, respecto de personas desaparecidas en el municipio.</text:span></text:p>
      <text:p text:style-name="P1179"/>
      <text:p text:style-name="P1180"><text:span text:style-name="T1181">En cuanto a las personas encontradas en la municipalidad, se propone</text:span><text:span text:style-name="T1182"><text:s/>modificar</text:span><text:span text:style-name="T1183"><text:s/>la respuesta, a fin de que la inexistencia de la información sea confirmada por el Comité de Transparencia.</text:span></text:p>
      <text:p text:style-name="P1184"/>
      <text:p text:style-name="P1185"><text:span text:style-name="T1186">Y, en relación a las personas que han sido asesinadas en el municipio, se propone<text:s/></text:span><text:span text:style-name="T1187">ordenar emitir la respuesta<text:s/></text:span><text:span text:style-name="T1188">por el sujeto obligado.</text:span><text:span text:style-name="T1189"><text:s/>Por otra<text:s/></text:span><text:span text:style-name="T1190">parte,</text:span><text:span text:style-name="T1191"><text:s/>se determina que por la falta de respuesta<text:s/></text:span><text:span text:style-name="T1192">en los plazos establecidos en la Ley de la materia aplicar al ciudadano Alejandro Javier Pedrosa Flores en su carácter de Presidente Municipal de Galeana, Nuevo León la sanción correspondiente a<text:s/></text:span><text:span text:style-name="T1193">$14,433.00 (catorce mil cuatrocientos treinta y tres pesos 00/100 moneda nacional)</text:span></text:p>
      <text:p text:style-name="P1194"/>
      <text:p text:style-name="P1195">De este modo, solicito a la Comisionada Presidenta, someta a consideración del Pleno, los proyectos de resolución turnados a mi ponencia.</text:p>
      <text:p text:style-name="P1196"/>
      <text:p text:style-name="P1197">Comisionada Presidenta María Teresa Treviño Fernández.</text:p>
      <text:p text:style-name="P1198"/>
      <text:p text:style-name="P1199"><text:span text:style-name="T1200">Con gusto Comisionada. Enseguida, pido al Secretario de Actas,<text:s/></text:span><text:span text:style-name="T1201">someta a consideración<text:s/></text:span><text:span text:style-name="T1202">del Pleno, los proyectos de resolución presentados por la Comisionada ponente.<text:s/></text:span></text:p>
      <text:p text:style-name="P1203"/>
      <text:p text:style-name="P1204"><text:span text:style-name="T1205">Licenciado<text:s/></text:span><text:span text:style-name="T1206">Héctor Ríos Salinas</text:span><text:span text:style-name="T1207">.<text:s/></text:span></text:p>
      <text:p text:style-name="P1208"/>
      <text:soft-page-break/>
      <text:p text:style-name="P1209"><text:span text:style-name="T1210">Claro que si</text:span><text:span text:style-name="T1211"><text:s/>Comisionada Presidenta, están a su consideración los proyectos de resolución que han sido presentados por la<text:s/></text:span><text:span text:style-name="T1212">Comisionada</text:span><text:span text:style-name="T1213"><text:s/></text:span><text:span text:style-name="T1214">la<text:s/></text:span><text:span text:style-name="T1215">D</text:span><text:span text:style-name="T1216">octo</text:span><text:span text:style-name="T1217">ra</text:span><text:span text:style-name="T1218"><text:s/>María de los Ángeles Guzmán García</text:span><text:span text:style-name="T1219">, por lo que les pregunto a ustedes si alguien desea hacer uso de la palabra para realizar comentarios u observaciones sobre<text:s/></text:span><text:span text:style-name="T1220">estos</text:span><text:span text:style-name="T1221"><text:s/>proyectos, del mismo modo si alguno de ustedes desea separar para su discusión y votación en lo particular alguno o algunos de los proyectos<text:s/></text:span><text:span text:style-name="T1222">expuestos</text:span><text:span text:style-name="T1223">.</text:span></text:p>
      <text:p text:style-name="P1224"/>
      <text:p text:style-name="P1225"/>
      <text:p text:style-name="P1226"><text:span text:style-name="T1227">No existen intervenciones</text:span><text:span text:style-name="T1228"><text:s/>por parte de las y los Comisionados</text:span><text:span text:style-name="T1229"><text:s/>por lo que voy a proceder a someter a su consideración el aprobar los proyectos de mérito, en este sentido,<text:s/></text:span><text:span text:style-name="T1230">les pregunto a ustedes, quién está a favor o quién está en contra</text:span><text:span text:style-name="T1231">.<text:s/></text:span></text:p>
      <text:p text:style-name="P1232"/>
      <text:p text:style-name="P1233"><text:span text:style-name="T1234">Comisionada María Teresa Treviño Fernández:<text:s/></text:span><text:span text:style-name="T1235">A favor.</text:span></text:p>
      <text:p text:style-name="P1236"><text:span text:style-name="T1237">Comisionado Bernardo Sierra Gómez:<text:s/></text:span><text:span text:style-name="T1238">A favor.</text:span></text:p>
      <text:p text:style-name="P1239"><text:span text:style-name="T1240">Comisionada Brenda Lizeth González Lara:<text:s/></text:span><text:span text:style-name="T1241">A favor.</text:span></text:p>
      <text:p text:style-name="P1242"><text:span text:style-name="T1243">Comisionado Francisco Reynaldo Guajardo Martínez:<text:s/></text:span><text:span text:style-name="T1244">A favor.</text:span></text:p>
      <text:p text:style-name="P1245"><text:span text:style-name="T1246">Comisionada María de los Ángeles Guzmán García:<text:s/></text:span><text:span text:style-name="T1247">A favor.</text:span></text:p>
      <text:p text:style-name="P1248"/>
      <text:p text:style-name="P1249"><text:span text:style-name="T1250">Gracias, informo que son cinco votos a favor por lo cual</text:span><text:span text:style-name="T1251"><text:s/>los proyectos de resolución relativos a los expedientes<text:s/></text:span><text:span text:style-name="T1252">de los<text:s/></text:span><text:span text:style-name="T1253">recursos de revisión</text:span><text:span text:style-name="T1254"><text:s/></text:span><text:span text:style-name="T1255">que fueron presentados por la Comisionada<text:s/></text:span><text:span text:style-name="T1256">Guzmán García</text:span><text:span text:style-name="T1257"><text:s/></text:span><text:span text:style-name="T1258">han sido aprobados por unanimidad de votos de las y los integrantes de</text:span><text:span text:style-name="T1259"><text:s/>este<text:s/></text:span><text:span text:style-name="T1260">Pleno</text:span><text:span text:style-name="T1261">.<text:s/></text:span></text:p>
      <text:p text:style-name="P1262"/>
      <text:p text:style-name="P1263">Relativo al siguiente asunto específico a tratar, se le concede el uso de la palabra a la Comisionada Presidenta.<text:s/></text:p>
      <text:p text:style-name="P1264"/>
      <text:p text:style-name="P1265"><text:span text:style-name="T1266">Comisionada Presidenta María Teresa Treviño Fernández</text:span><text:span text:style-name="T1267">.</text:span></text:p>
      <text:p text:style-name="P1268"/>
      <text:p text:style-name="P1269"><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270"/>
      <text:p text:style-name="P1271">Comisionado Francisco Reynaldo Guajardo Martínez.</text:p>
      <text:p text:style-name="P1272"/>
      <text:p text:style-name="P1273">Gracias Presidenta.<text:s/>En este momento<text:s/>presento al Pleno<text:s/>los<text:s/>siguientes<text:s/>proyectos<text:s/>de resolución<text:s/>turnados<text:s/>a mi ponencia<text:s/>para su trámite:<text:s/></text:p>
      <text:p text:style-name="P1274"><text:bookmark-end text:name="_Hlk15551012"/></text:p>
      <text:p text:style-name="P1275"><text:bookmark-start text:name="_Hlk15551113"/><text:span text:style-name="T1276">Primero son los correspondientes al e</text:span><text:span text:style-name="T1277">xpediente</text:span><text:span text:style-name="T1278"><text:s/></text:span><text:span text:style-name="T1279">RR/0271/2022</text:span><text:span text:style-name="T1280">, en el que el<text:s/></text:span><text:span text:style-name="T1281">sujeto obligado<text:s/></text:span><text:span text:style-name="T1282">es:<text:s/></text:span><text:span text:style-name="T1283">El Instituto de Movilidad y Accesibilidad de Nuevo León</text:span><text:span text:style-name="T1284">, y el<text:s/></text:span><text:span text:style-name="T1285">expediente</text:span><text:span text:style-name="T1286">:<text:s/></text:span><text:span text:style-name="T1287">RR/0411/2022</text:span><text:span text:style-name="T1288">, en el que el<text:s/></text:span><text:span text:style-name="T1289">sujeto obligado<text:s/></text:span><text:span text:style-name="T1290">es:<text:s/></text:span><text:span text:style-name="T1291">La Secretaría de Educación</text:span><text:span text:style-name="T1292">.</text:span></text:p>
      <text:p text:style-name="P1293"/>
      <text:p text:style-name="P1294"><text:span text:style-name="T1295">En estos recursos, se propone al pleno<text:s/></text:span><text:span text:style-name="T1296">SOBRESEER<text:s/></text:span><text:span text:style-name="T1297">los procedimientos antes citados, toda vez que los sujetos obligados durante la substanciación de los<text:s/></text:span><text:span text:style-name="T1298">recursos</text:span><text:span text:style-name="T1299"><text:s/>modificaron el acto recurrido, al proporcionar la información solicitada, en cada uno de ellos.</text:span></text:p>
      <text:p text:style-name="P1300"/>
      <text:p text:style-name="P1301"><text:span text:style-name="T1302">E</text:span><text:span text:style-name="T1303">l siguiente asunto corresponde al e</text:span><text:span text:style-name="T1304">xpediente</text:span><text:span text:style-name="T1305"><text:s/></text:span><text:span text:style-name="T1306">RR/0635/2022</text:span><text:span text:style-name="T1307">,<text:s/></text:span><text:span text:style-name="T1308">en el que el sujeto obligado es el<text:s/></text:span><text:span text:style-name="T1309">Secretario del Ayuntamiento del Municipio de General Zuazua, Nuevo León</text:span><text:span text:style-name="T1310">.</text:span></text:p>
      <text:p text:style-name="P1311"/>
      <text:p text:style-name="P1312"><text:span text:style-name="T1313">En lo que respecta a este asunto,<text:s/></text:span><text:span text:style-name="T1314">se propone al Pleno<text:s/></text:span><text:span text:style-name="T1315">SOBRESEER</text:span><text:span text:style-name="T1316"><text:s/></text:span><text:span text:style-name="T1317">el recurso de revisión, en virtud del desistimiento manifestado por el particular; lo anterior de conformidad con lo dispuesto en el artículo 176 fracción I, en relación con el numeral 181 fracción I, de la Ley de Transparencia y Acceso a la Información Pública del Estado de Nuevo León.<text:s/></text:span></text:p>
      <text:p text:style-name="P1318"/>
      <text:p text:style-name="P1319"><text:span text:style-name="T1320">De este modo, solicito a</text:span><text:span text:style-name="T1321"><text:s/></text:span><text:span text:style-name="T1322">l</text:span><text:span text:style-name="T1323">a</text:span><text:span text:style-name="T1324"><text:s/>Comisionad</text:span><text:span text:style-name="T1325">a</text:span><text:span text:style-name="T1326"><text:s/>P</text:span><text:span text:style-name="T1327">resident</text:span><text:span text:style-name="T1328">a</text:span><text:span text:style-name="T1329">, someta a consideración del Pleno,<text:s/></text:span><text:span text:style-name="T1330">los</text:span><text:span text:style-name="T1331"><text:s/></text:span><text:span text:style-name="T1332">proyecto</text:span><text:span text:style-name="T1333">s</text:span><text:span text:style-name="T1334"><text:s/></text:span><text:span text:style-name="T1335">de resolución</text:span><text:span text:style-name="T1336"><text:s/></text:span><text:span text:style-name="T1337">turnado</text:span><text:span text:style-name="T1338">s</text:span><text:span text:style-name="T1339"><text:s/></text:span><text:span text:style-name="T1340">a mi ponencia.</text:span><text:span text:style-name="T1341"><text:s/></text:span></text:p>
      <text:p text:style-name="P1342"/>
      <text:p text:style-name="P1343">Comisionada Presidenta María Teresa Treviño Fernández.</text:p>
      <text:p text:style-name="P1344"/>
      <text:p text:style-name="P1345"><text:span text:style-name="T1346">Con gusto Comisionado. Enseguida, pido al Secretario de Actas,<text:s/></text:span><text:span text:style-name="T1347">someta a consideración<text:s/></text:span><text:span text:style-name="T1348">del Pleno,<text:s/></text:span><text:span text:style-name="T1349">los<text:s/></text:span><text:span text:style-name="T1350">proyecto</text:span><text:span text:style-name="T1351">s</text:span><text:span text:style-name="T1352"><text:s/></text:span><text:span text:style-name="T1353">de resolución</text:span><text:span text:style-name="T1354"><text:s/></text:span><text:span text:style-name="T1355">presentado</text:span><text:span text:style-name="T1356">s</text:span><text:span text:style-name="T1357"><text:s/></text:span><text:span text:style-name="T1358">por el Comisionado ponente.<text:s/></text:span><text:bookmark-end text:name="_Hlk15551113"/></text:p>
      <text:p text:style-name="P1359"/>
      <text:p text:style-name="P1360"><text:span text:style-name="T1361">Licenciado<text:s/></text:span><text:span text:style-name="T1362">Héctor Ríos Salinas</text:span><text:span text:style-name="T1363">.<text:s/></text:span></text:p>
      <text:p text:style-name="P1364"/>
      <text:p text:style-name="P1365"><text:span text:style-name="T1366">Con</text:span><text:span text:style-name="T1367"><text:s/>muchísimo</text:span><text:span text:style-name="T1368"><text:s/>gusto Comisionad</text:span><text:span text:style-name="T1369">a</text:span><text:span text:style-name="T1370"><text:s/>President</text:span><text:span text:style-name="T1371">a</text:span><text:span text:style-name="T1372">, están a su consideración los proyectos de resolución que han sido presentados por el<text:s/></text:span><text:span text:style-name="T1373">Comisionado</text:span><text:span text:style-name="T1374">, Lic</text:span><text:span text:style-name="T1375">enciado</text:span><text:span text:style-name="T1376"><text:s/></text:span><text:span text:style-name="T1377">Francisco Reynaldo Guajardo Martínez</text:span><text:span text:style-name="T1378">, por lo que les pregunto a ustedes si alguien desea hacer uso de la palabra para realizar comentarios u observaciones sobre dichos proyectos,<text:s/></text:span><text:span text:style-name="T1379">o bien</text:span><text:span text:style-name="T1380"><text:s/>si alguno de ustedes desea separar para su discusión y votación en lo particular alguno o algunos de los proyectos presentados.</text:span></text:p>
      <text:p text:style-name="P1381"/>
      <text:p text:style-name="P1382"/>
      <text:p text:style-name="P1383"><text:span text:style-name="T1384">No existen intervenciones</text:span><text:span text:style-name="T1385"><text:s/>por parte de las y los Comisionados</text:span><text:span text:style-name="T1386"><text:s/>por lo que voy a proceder a someter a su consideración el aprobar<text:s/></text:span><text:span text:style-name="T1387">de los mismo</text:span><text:span text:style-name="T1388">, en este sentido,<text:s/></text:span><text:span text:style-name="T1389">les pregunto a ustedes, quién está a favor o quién está en contra</text:span><text:span text:style-name="T1390">.<text:s/></text:span></text:p>
      <text:p text:style-name="P1391"/>
      <text:p text:style-name="P1392"><text:span text:style-name="T1393">Comisionada María Teresa Treviño Fernández:<text:s/></text:span><text:span text:style-name="T1394">A favor.</text:span></text:p>
      <text:soft-page-break/>
      <text:p text:style-name="P1395"><text:span text:style-name="T1396">Comisionado Bernardo Sierra Gómez:<text:s/></text:span><text:span text:style-name="T1397">A favor.</text:span></text:p>
      <text:p text:style-name="P1398"><text:span text:style-name="T1399">Comisionada María de los Ángeles Guzmán García:<text:s/></text:span><text:span text:style-name="T1400">A favor.</text:span></text:p>
      <text:p text:style-name="P1401"><text:span text:style-name="T1402">Comisionada Brenda Lizeth González Lara:<text:s/></text:span><text:span text:style-name="T1403">A favor.</text:span></text:p>
      <text:p text:style-name="P1404"><text:span text:style-name="T1405">Comisionado Francisco Reynaldo Guajardo Martínez:<text:s/></text:span><text:span text:style-name="T1406">A favor.</text:span></text:p>
      <text:p text:style-name="P1407"/>
      <text:p text:style-name="P1408"><text:span text:style-name="T1409">Informo que son cinco votos a favor por lo cual</text:span><text:span text:style-name="T1410"><text:s/>los proyectos de resolución<text:s/></text:span><text:span text:style-name="T1411">y de acuerdo<text:s/></text:span><text:span text:style-name="T1412">relativos a los expedientes<text:s/></text:span><text:span text:style-name="T1413">de los<text:s/></text:span><text:span text:style-name="T1414">recursos de revisión</text:span><text:span text:style-name="T1415"><text:s/></text:span><text:bookmark-start text:name="_Hlk75272475"/><text:span text:style-name="T1416">que fueron presentados por el Comisionado Guajardo Martínez</text:span><text:span text:style-name="T1417"><text:s/></text:span><text:span text:style-name="T1418">han sido aprobados por unanimidad de votos<text:s/></text:span><text:span text:style-name="T1419">de las y los integrantes del</text:span><text:span text:style-name="T1420"><text:s/>Pleno</text:span><text:span text:style-name="T1421">.<text:s/></text:span><text:bookmark-end text:name="_Hlk75272475"/></text:p>
      <text:p text:style-name="P1422"/>
      <text:p text:style-name="P1423"><text:span text:style-name="T1424">Relativo al siguiente asunto específico a tratar, se le concede el uso de la palabra a</text:span><text:span text:style-name="T1425"><text:s/></text:span><text:span text:style-name="T1426">l</text:span><text:span text:style-name="T1427">a</text:span><text:span text:style-name="T1428"><text:s/>Comisionad</text:span><text:span text:style-name="T1429">a</text:span><text:span text:style-name="T1430"><text:s/>President</text:span><text:span text:style-name="T1431">a</text:span><text:span text:style-name="T1432">.</text:span></text:p>
      <text:p text:style-name="P1433"/>
      <text:p text:style-name="P1434">Comisionada Presidenta María Teresa Treviño Fernández.</text:p>
      <text:p text:style-name="P1435"/>
      <text:p text:style-name="P1436">Gracias Secretario. A continuación, se le concede el uso de la palabra a la Comisionada Brenda Lizeth González Lara, para que presente al Pleno los<text:s/>proyectos<text:s/>de resolución<text:s/>y de acuerdo<text:s/>turnados<text:s/>a su ponencia.<text:s/></text:p>
      <text:p text:style-name="P1437"/>
      <text:p text:style-name="P1438"><text:span text:style-name="T1439">Comisionada<text:s/></text:span><text:span text:style-name="T1440">Brenda Lizeth González Lara.</text:span></text:p>
      <text:p text:style-name="P1441"/>
      <text:p text:style-name="P1442"><text:span text:style-name="T1443">Gracias President</text:span><text:span text:style-name="T1444">a</text:span><text:span text:style-name="T1445">. De<text:s/></text:span><text:span text:style-name="T1446">conformidad<text:s/></text:span><text:span text:style-name="T1447">con el artículo 175, fracción I de la Ley de Transparencia y Acceso a la Información Pública del Estado de Nuevo León, presento al Pleno l</text:span><text:span text:style-name="T1448">os</text:span><text:span text:style-name="T1449"><text:s/>siguiente</text:span><text:span text:style-name="T1450">s</text:span><text:span text:style-name="T1451"><text:s/>proyecto</text:span><text:span text:style-name="T1452">s</text:span><text:span text:style-name="T1453"><text:s/>de resolución<text:s/></text:span><text:span text:style-name="T1454">y de acuerdo<text:s/></text:span><text:span text:style-name="T1455">turnado</text:span><text:span text:style-name="T1456">s</text:span><text:span text:style-name="T1457"><text:s/>a mi ponencia<text:s/></text:span><text:span text:style-name="T1458">para su trámite:<text:s/></text:span></text:p>
      <text:p text:style-name="P1459"/>
      <text:p text:style-name="P1460"><text:span text:style-name="T1461">E</text:span><text:span text:style-name="T1462">l primero de ellos es el identificado con el e</text:span><text:span text:style-name="T1463">xpediente<text:s/></text:span><text:span text:style-name="T1464">RR/0519/2022</text:span><text:span text:style-name="T1465">, relativo al recurso de revisión en<text:s/></text:span><text:span text:style-name="T1466">e</text:span><text:span text:style-name="T1467">l cual el sujeto obligado es<text:s/></text:span><text:span text:style-name="T1468">e</text:span><text:span text:style-name="T1469">l</text:span><text:span text:style-name="T1470"><text:s/></text:span><text:span text:style-name="T1471">Municipio<text:s/></text:span><text:span text:style-name="T1472">d</text:span><text:span text:style-name="T1473">e Apodaca, Nuevo León</text:span><text:span text:style-name="T1474">.</text:span></text:p>
      <text:p text:style-name="P1475"/>
      <text:p text:style-name="P1476"><text:span text:style-name="T1477">En este asunto p</text:span><text:span text:style-name="T1478">ropongo al<text:s/></text:span><text:span text:style-name="T1479">P</text:span><text:span text:style-name="T1480">leno<text:s/></text:span><text:span text:style-name="T1481">modificar<text:s/></text:span><text:span text:style-name="T1482">la respuesta otorgada al solicitante por el sujeto obligado</text:span><text:span text:style-name="T1483">, a fin de que<text:s/></text:span><text:span text:style-name="T1484">realice de nueva cuenta<text:s/></text:span><text:span text:style-name="T1485">la búsqueda de la información, y la entregue al particular en la modalidad requerida.</text:span></text:p>
      <text:p text:style-name="P1486"/>
      <text:p text:style-name="P1487"><text:span text:style-name="T1488">E</text:span><text:span text:style-name="T1489">l segundo asunto es identificado como el e</text:span><text:span text:style-name="T1490">xpediente<text:s/></text:span><text:span text:style-name="T1491">RR/0529/2022</text:span><text:span text:style-name="T1492">,<text:s/></text:span><text:span text:style-name="T1493">relativo al recurso de revisión en<text:s/></text:span><text:span text:style-name="T1494">e</text:span><text:span text:style-name="T1495">l cual el sujeto obligado es<text:s/></text:span><text:span text:style-name="T1496">l</text:span><text:span text:style-name="T1497">a</text:span><text:span text:style-name="T1498"><text:s/></text:span><text:span text:style-name="T1499">Universidad Autónoma de Nuevo León</text:span><text:span text:style-name="T1500">.</text:span></text:p>
      <text:p text:style-name="P1501"/>
      <text:soft-page-break/>
      <text:p text:style-name="P1502"><text:span text:style-name="T1503">En este asunto p</text:span><text:span text:style-name="T1504">ropongo al<text:s/></text:span><text:span text:style-name="T1505">P</text:span><text:span text:style-name="T1506">leno<text:s/></text:span><text:span text:style-name="T1507">modificar<text:s/></text:span><text:span text:style-name="T1508">la respuesta otorgada al solicitante por el sujeto obligado</text:span><text:span text:style-name="T1509">, a fin de que<text:s/></text:span><text:span text:style-name="T1510">realice de nueva cuenta<text:s/></text:span><text:span text:style-name="T1511">la búsqueda de la información, y la entregue al particular en la modalidad requerida.</text:span></text:p>
      <text:p text:style-name="P1512"/>
      <text:p text:style-name="P1513"><text:span text:style-name="T1514">E</text:span><text:span text:style-name="T1515">l tercer asunto es el e</text:span><text:span text:style-name="T1516">xpediente</text:span><text:span text:style-name="T1517"><text:s/>identificado como</text:span><text:span text:style-name="T1518"><text:s/></text:span><text:span text:style-name="T1519">RR/0694/2022</text:span><text:span text:style-name="T1520">,<text:s/></text:span><text:span text:style-name="T1521">relativo al recurso de revisión en el cual el sujeto obligado es<text:s/></text:span><text:span text:style-name="T1522">l</text:span><text:span text:style-name="T1523">a</text:span><text:span text:style-name="T1524"><text:s/></text:span><text:span text:style-name="T1525">Secretaría de Salud</text:span><text:span text:style-name="T1526">.</text:span></text:p>
      <text:p text:style-name="P1527"/>
      <text:p text:style-name="P1528"><text:span text:style-name="T1529">En este asunto p</text:span><text:span text:style-name="T1530">ropongo al<text:s/></text:span><text:span text:style-name="T1531">P</text:span><text:span text:style-name="T1532">leno<text:s/></text:span><text:span text:style-name="T1533">sobresee</text:span><text:span text:style-name="T1534"><text:s/>el recurso de revisión, toda vez que el sujeto obligado modificó el acto reclamado durante la substanciación del procedimiento.</text:span></text:p>
      <text:p text:style-name="P1535"/>
      <text:p text:style-name="P1536">Y como proyectos de acuerdo<text:s/></text:p>
      <text:p text:style-name="P1537"><text:span text:style-name="T1538">E</text:span><text:span text:style-name="T1539">n el cuarto de los asuntos es el expediente identificado como</text:span><text:span text:style-name="T1540">:</text:span><text:span text:style-name="T1541"><text:s/></text:span><text:span text:style-name="T1542">RR/0240/2022, RR/0275/2022, RR/0320/2022<text:s/></text:span><text:span text:style-name="T1543">y el</text:span><text:span text:style-name="T1544"><text:s/></text:span><text:span text:style-name="T1545">RR/0500/2022</text:span><text:span text:style-name="T1546">,</text:span><text:span text:style-name="T1547"><text:s/>todos ellos</text:span><text:span text:style-name="T1548"><text:s/>relativo</text:span><text:span text:style-name="T1549">s</text:span><text:span text:style-name="T1550"><text:s/>a</text:span><text:span text:style-name="T1551"><text:s/></text:span><text:span text:style-name="T1552">l</text:span><text:span text:style-name="T1553">os</text:span><text:span text:style-name="T1554"><text:s/>recurso</text:span><text:span text:style-name="T1555">s</text:span><text:span text:style-name="T1556"><text:s/>de revisión en l</text:span><text:span text:style-name="T1557">os</text:span><text:span text:style-name="T1558"><text:s/>cual</text:span><text:span text:style-name="T1559">es</text:span><text:span text:style-name="T1560"><text:s/>el sujeto obligado<text:s/></text:span><text:span text:style-name="T1561">son</text:span><text:span text:style-name="T1562"><text:s/>l</text:span><text:span text:style-name="T1563">os</text:span><text:span text:style-name="T1564"><text:s/></text:span><text:span text:style-name="T1565">Municipios<text:s/></text:span><text:span text:style-name="T1566">d</text:span><text:span text:style-name="T1567">e<text:s/></text:span><text:span text:style-name="T1568">l</text:span><text:span text:style-name="T1569">os Herreras, Los Aldamas, El Carmen<text:s/></text:span><text:span text:style-name="T1570">y</text:span><text:span text:style-name="T1571"><text:s/>Vallecillo, Nuevo León</text:span><text:span text:style-name="T1572">.</text:span></text:p>
      <text:p text:style-name="P1573"/>
      <text:p text:style-name="P1574"><text:span text:style-name="T1575">En estos asuntos p</text:span><text:span text:style-name="T1576">ropongo al<text:s/></text:span><text:span text:style-name="T1577">P</text:span><text:span text:style-name="T1578">leno,<text:s/></text:span><text:span text:style-name="T1579">IMPONER</text:span><text:span text:style-name="T1580"><text:s/>a los ciudadanos<text:s/></text:span><text:span text:style-name="T1581">Luis Alfonso Tijerina López</text:span><text:span text:style-name="T1582">,<text:s/></text:span><text:span text:style-name="T1583">Adolfo Leal Salinas, Humberto Medina Quiroga y María Lina Margarita Martínez Serna</text:span><text:span text:style-name="T1584"><text:s/>en su carácter de<text:s/></text:span><text:span text:style-name="T1585">Presidentes Municipales de Los Herreras, Los Aldamas, El Carmen y Vallecillo, Nuevo León</text:span><text:span text:style-name="T1586">, en atención a los expedientes antes mencionados, respectivamente,<text:s/></text:span><text:span text:style-name="T1587">la medida de apremio consistente en la</text:span><text:span text:style-name="T1588"><text:s/></text:span><text:span text:style-name="T1589">amonestación pública,<text:s/></text:span><text:span text:style-name="T1590">prevista en el</text:span><text:span text:style-name="T1591"><text:s/>artículo 191, fracción II, de la Ley de Transparencia y Acceso a la Información Pública del Estado de Nuevo León y</text:span><text:span text:style-name="T1592"><text:s/>dar vista</text:span><text:span text:style-name="T1593"><text:s/></text:span><text:span text:style-name="T1594">a su superior jerárquico</text:span><text:span text:style-name="T1595">, para efecto de que,<text:s/></text:span><text:span text:style-name="T1596">en un plazo no mayor a cinco días hábiles</text:span><text:span text:style-name="T1597">, contados a partir del día hábil siguiente al en que se notifique el presente acuerdo,<text:s/></text:span><text:span text:style-name="T1598">los sujetos obligados den cumplimiento a las resoluciones emitidas<text:s/></text:span><text:span text:style-name="T1599">dentro de los procedimientos antes referidos. Lo anterior bajo el<text:s/></text:span><text:span text:style-name="T1600">apercibimiento<text:s/></text:span><text:span text:style-name="T1601">que, de no acatar dicha resolución de acuerdo con los lineamientos previamente señalados, se aplicará en su contra la medida de apremio establecida en el artículo 191, fracción III, de la Ley que nos compete,<text:s/></text:span><text:span text:style-name="T1602">consistente en una multa de 150-ciento cincuenta cuotas.</text:span></text:p>
      <text:p text:style-name="P1603"/>
      <text:p text:style-name="P1604">De este modo, solicito a<text:s/>la<text:s/>Comisionada<text:s/>Presidenta<text:s/>someta a consideración del Pleno, los<text:s/>proyectos<text:s/>de resolución<text:s/>y de acuerdo<text:s/>turnados<text:s/>a mi ponencia.</text:p>
      <text:p text:style-name="P1605"/>
      <text:p text:style-name="P1606">Comisionada Presidenta María Teresa Treviño Fernández.</text:p>
      <text:p text:style-name="P1607"/>
      <text:soft-page-break/>
      <text:p text:style-name="P1608"><text:span text:style-name="T1609">Con gusto Comisionada. Enseguida, pido al Secretario de Actas,<text:s/></text:span><text:span text:style-name="T1610">someta a consideración<text:s/></text:span><text:span text:style-name="T1611">del Pleno l</text:span><text:span text:style-name="T1612">os</text:span><text:span text:style-name="T1613"><text:s/>proyecto</text:span><text:span text:style-name="T1614">s</text:span><text:span text:style-name="T1615"><text:s/>de resolución<text:s/></text:span><text:span text:style-name="T1616">y de acuerdo<text:s/></text:span><text:span text:style-name="T1617">presentado</text:span><text:span text:style-name="T1618">s</text:span><text:span text:style-name="T1619"><text:s/>por la Comisionada ponente.<text:s/></text:span></text:p>
      <text:p text:style-name="P1620"/>
      <text:p text:style-name="P1621"><text:span text:style-name="T1622">Licenciado<text:s/></text:span><text:span text:style-name="T1623">Héctor Ríos Salinas</text:span><text:span text:style-name="T1624">.</text:span><text:span text:style-name="T1625"><text:s/></text:span></text:p>
      <text:p text:style-name="P1626"/>
      <text:p text:style-name="P1627"><text:span text:style-name="T1628">Claro que si</text:span><text:span text:style-name="T1629"><text:s/>Comisionad</text:span><text:span text:style-name="T1630">a</text:span><text:span text:style-name="T1631"><text:s/>President</text:span><text:span text:style-name="T1632">a</text:span><text:span text:style-name="T1633"><text:s/>con muchísimo gusto</text:span><text:span text:style-name="T1634">, está</text:span><text:span text:style-name="T1635">n</text:span><text:span text:style-name="T1636"><text:s/>a su consideración<text:s/></text:span><text:span text:style-name="T1637">l</text:span><text:span text:style-name="T1638">os</text:span><text:span text:style-name="T1639"><text:s/>proyecto</text:span><text:span text:style-name="T1640">s</text:span><text:span text:style-name="T1641"><text:s/>de resolución</text:span><text:span text:style-name="T1642"><text:s/></text:span><text:span text:style-name="T1643">y de acuerdo<text:s/></text:span><text:span text:style-name="T1644">que ha</text:span><text:span text:style-name="T1645">n</text:span><text:span text:style-name="T1646"><text:s/>sido presentado</text:span><text:span text:style-name="T1647">s</text:span><text:span text:style-name="T1648"><text:s/>por la<text:s/></text:span><text:span text:style-name="T1649">Comisionada</text:span><text:span text:style-name="T1650">, M</text:span><text:span text:style-name="T1651">aes</text:span><text:span text:style-name="T1652">tra<text:s/></text:span><text:span text:style-name="T1653">Brenda Lizeth González Lara</text:span><text:span text:style-name="T1654">, por lo<text:s/></text:span><text:span text:style-name="T1655">cual<text:s/></text:span><text:span text:style-name="T1656">les pregunto a ustedes si desea</text:span><text:span text:style-name="T1657">n</text:span><text:span text:style-name="T1658"><text:s/>hacer uso de la palabra para realizar comentarios u observaciones sobre dicho</text:span><text:span text:style-name="T1659">s</text:span><text:span text:style-name="T1660"><text:s/>proyecto</text:span><text:span text:style-name="T1661">s</text:span><text:span text:style-name="T1662">,<text:s/></text:span><text:span text:style-name="T1663">o bien,<text:s/></text:span><text:span text:style-name="T1664">si desea</text:span><text:span text:style-name="T1665">n</text:span><text:span text:style-name="T1666"><text:s/>separar para su discusión y votación en lo particular</text:span><text:span text:style-name="T1667"><text:s/>alguno o algunos de</text:span><text:span text:style-name="T1668"><text:s/>l</text:span><text:span text:style-name="T1669">os</text:span><text:span text:style-name="T1670"><text:s/>proyecto</text:span><text:span text:style-name="T1671">s</text:span><text:span text:style-name="T1672"><text:s/></text:span><text:span text:style-name="T1673">expuestos</text:span><text:span text:style-name="T1674">.</text:span></text:p>
      <text:p text:style-name="P1675"/>
      <text:p text:style-name="P1676"><text:span text:style-name="T1677">No existen intervenciones</text:span><text:span text:style-name="T1678"><text:s/>por parte de las y los Comisionados</text:span><text:span text:style-name="T1679"><text:s/>por lo que voy a proceder a someter a su consideración el aprobar l</text:span><text:span text:style-name="T1680">os</text:span><text:span text:style-name="T1681"><text:s/>proyecto</text:span><text:span text:style-name="T1682">s</text:span><text:span text:style-name="T1683"><text:s/>de mérito, en este sentido, les pregunto,<text:s/></text:span><text:span text:style-name="T1684">quién está a favor o quién está en contra</text:span><text:span text:style-name="T1685"><text:s/>de estos proyectos.</text:span><text:span text:style-name="T1686"><text:s/></text:span></text:p>
      <text:p text:style-name="P1687"/>
      <text:p text:style-name="P1688"><text:span text:style-name="T1689">Comisionada María Teresa Treviño Fernández:<text:s/></text:span><text:span text:style-name="T1690">A favor.</text:span></text:p>
      <text:p text:style-name="P1691"><text:span text:style-name="T1692">Comisionado Bernardo Sierra Gómez:<text:s/></text:span><text:span text:style-name="T1693">A favor.</text:span></text:p>
      <text:p text:style-name="P1694"><text:span text:style-name="T1695">Comisionada María de los Ángeles Guzmán García:</text:span><text:span text:style-name="T1696"><text:s/></text:span><text:span text:style-name="T1697">A favor.</text:span></text:p>
      <text:p text:style-name="P1698"><text:span text:style-name="T1699">Comisionado Francisco Reynaldo Guajardo Martínez:<text:s/></text:span><text:span text:style-name="T1700">A favor.</text:span></text:p>
      <text:p text:style-name="P1701"><text:span text:style-name="T1702">Comisionada Brenda Lizeth González Lara:<text:s/></text:span><text:span text:style-name="T1703">A favor.</text:span></text:p>
      <text:p text:style-name="P1704"/>
      <text:p text:style-name="P1705"><text:span text:style-name="T1706">Gracias, informo que son cinco votos a favor por lo cual</text:span><text:span text:style-name="T1707"><text:s/>l</text:span><text:span text:style-name="T1708">os</text:span><text:span text:style-name="T1709"><text:s/>proyecto</text:span><text:span text:style-name="T1710">s</text:span><text:span text:style-name="T1711"><text:s/>de resolución<text:s/></text:span><text:span text:style-name="T1712">y de acuerdo<text:s/></text:span><text:span text:style-name="T1713">relativo</text:span><text:span text:style-name="T1714">s</text:span><text:span text:style-name="T1715"><text:s/>a</text:span><text:span text:style-name="T1716"><text:s/></text:span><text:span text:style-name="T1717">l</text:span><text:span text:style-name="T1718">os</text:span><text:span text:style-name="T1719"><text:s/>expediente</text:span><text:span text:style-name="T1720">s</text:span><text:span text:style-name="T1721"><text:s/></text:span><text:span text:style-name="T1722">de</text:span><text:span text:style-name="T1723"><text:s/>los</text:span><text:span text:style-name="T1724"><text:s/></text:span><text:span text:style-name="T1725">recursos de revisión</text:span><text:span text:style-name="T1726"><text:s/></text:span><text:span text:style-name="T1727">presentados por</text:span><text:span text:style-name="T1728"><text:s/></text:span><text:span text:style-name="T1729">Comisionada Brenda Lizeth González Lara</text:span><text:span text:style-name="T1730">,<text:s/></text:span><text:span text:style-name="T1731">ha</text:span><text:span text:style-name="T1732">n</text:span><text:span text:style-name="T1733"><text:s/>sido aprobado</text:span><text:span text:style-name="T1734">s</text:span><text:span text:style-name="T1735"><text:s/>por unanimidad de votos de las y los integrantes del Pleno</text:span><text:span text:style-name="T1736">.<text:s/></text:span></text:p>
      <text:p text:style-name="P1737"/>
      <text:p text:style-name="P1738">Ahora bien. Para dar atención al siguiente asunto específico a tratar, se le concede el uso de la palabra a la Comisionada Presidenta, adelante Comisionada.<text:s/></text:p>
      <text:p text:style-name="P1739"/>
      <text:p text:style-name="P1740">Comisionada Presidenta María Teresa Treviño Fernández.</text:p>
      <text:p text:style-name="P1741"/>
      <text:p text:style-name="P1742"><text:span text:style-name="T1743">Gracias Secretario. Para dar atención al siguiente asunto específico a tratar, y toda vez que la dispensa de la lectura del mismo fue autorizada previamente, me voy a permitir someter a la consideración del Pleno, la aprobación del asunto identificado con<text:s/></text:span><text:span text:style-name="T1744">e</text:span><text:span text:style-name="T1745">l<text:s/></text:span><text:span text:style-name="T1746">numeral<text:s/></text:span><text:span text:style-name="T1747">41</text:span><text:span text:style-name="T1748"><text:s/>del apartado B) del VI punto del orden del día<text:s/></text:span><text:span text:style-name="T1749">de esta sesión.</text:span></text:p>
      <text:p text:style-name="P1750"/>
      <text:soft-page-break/>
      <text:p text:style-name="P1751">Por lo anterior, pido al Secretario de Actas, someta a la consideración del Pleno esta propuesta.</text:p>
      <text:p text:style-name="P1752"/>
      <text:p text:style-name="P1753">Licenciado Héctor Ríos Salinas.</text:p>
      <text:p text:style-name="P1754"/>
      <text:p text:style-name="P1755">Con gusto Comisionada Presidenta, enseguida, pregunto a<text:s/>las y los integrantes de este<text:s/>Pleno quién desea hacer uso de la palabra para realizar comentarios sobre la propuesta presentada por la Comisionada Presidenta María Teresa Treviño Fernández.</text:p>
      <text:p text:style-name="P1756"/>
      <text:p text:style-name="P1757">No existen intervenciones<text:s/>por parte de las y los Comisionados<text:s/>por lo que voy a proceder a someter a su consideración el aprobar la propuesta de mérito, en consecuencia, les pregunto a ustedes Comisionadas y Comisionados, quién está a favor o quién está en contra de esta propuesta.<text:s/></text:p>
      <text:p text:style-name="P1758"/>
      <text:p text:style-name="P1759"><text:span text:style-name="T1760">Comisionado Francisco Reynaldo Guajardo Martínez:<text:s/></text:span><text:span text:style-name="T1761">A favor.</text:span></text:p>
      <text:p text:style-name="P1762"><text:span text:style-name="T1763">Comisionada Brenda Lizeth González Lara:<text:s/></text:span><text:span text:style-name="T1764">A favor.</text:span></text:p>
      <text:p text:style-name="P1765"><text:span text:style-name="T1766">Comisionada María de los Ángeles Guzmán García:<text:s/></text:span><text:span text:style-name="T1767">A favor.</text:span></text:p>
      <text:p text:style-name="P1768"><text:span text:style-name="T1769">Comisionado Bernardo Sierra Gómez:<text:s/></text:span><text:span text:style-name="T1770">A favor.<text:s/></text:span></text:p>
      <text:p text:style-name="P1771"><text:span text:style-name="T1772">Comisionada María Teresa Treviño Fernández:<text:s/></text:span><text:span text:style-name="T1773">A favor.</text:span></text:p>
      <text:p text:style-name="P1774"/>
      <text:p text:style-name="P1775">Gracias, informo que<text:s/>son cinco votos a favor por lo cual<text:s/>ha sido aprobado por la unanimidad de votos de las y los<text:s/>integrantes de este Pleno<text:s/>la propuesta presentada por la Comisionada Presidenta.</text:p>
      <text:p text:style-name="P1776"/>
      <text:p text:style-name="P1777"><text:span text:style-name="T1778">Con lo anterior se tienen por desahogados los asuntos específicos a tratar y que fueron enlistados en el sexto punto del orden del día de esta sesión ordinaria.<text:s/></text:span></text:p>
      <text:p text:style-name="P1779"/>
      <text:p text:style-name="P1780"><text:span text:style-name="T1781">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1782">para que<text:s/></text:span><text:span text:style-name="T1783">proceda a dar trámite a los últimos dos puntos del orden del día de esta sesión ordinaria.</text:span></text:p>
      <text:p text:style-name="P1784"/>
      <text:p text:style-name="P1785">Comisionada Presidenta María Teresa Treviño Fernández.</text:p>
      <text:p text:style-name="P1786"/>
      <text:p text:style-name="P1787"><text:span text:style-name="T1788">Gracias Secretario. En lo que respecta al punto octavo del orden del día, se informa que la siguiente sesión ordinaria se llevará a cabo e</text:span><text:span text:style-name="T1789">n términos de lo dispuesto en el artículo 19 del Reglamento Interior de la Comisión.</text:span></text:p>
      <text:p text:style-name="P1790"/>
      <text:p text:style-name="P1791"><text:span text:style-name="T1792">Finalmente, y siendo las<text:s/></text:span><text:span text:style-name="T1793">10:40</text:span><text:span text:style-name="T1794"><text:s/>horas</text:span><text:span text:style-name="T1795"><text:s/>con cuarenta minutos</text:span><text:span text:style-name="T1796">, del día 04-cuatro de agosto de 2022-dos mil veintidós, se declara formalmente clausurada la vigésima octava 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OCTAVA<text:s/>SESIÓN ORDINARIA DEL AÑO 2022<text:s/>DE COTAI DE FECHA<text:s/>04<text:s/>DE<text:s/>AGOSTO<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8-22T21:10:00Z</meta:creation-date>
    <dc:date>2022-08-22T21:10:00Z</dc:date>
    <meta:print-date>2022-06-07T18:34:00Z</meta:print-date>
    <meta:template xlink:href="Normal" xlink:type="simple"/>
    <meta:editing-cycles>2</meta:editing-cycles>
    <meta:editing-duration>PT120S</meta:editing-duration>
    <meta:document-statistic meta:page-count="22" meta:paragraph-count="290" meta:word-count="6821" meta:character-count="42687" meta:row-count="860" meta:non-whitespace-character-count="36156"/>
  </office:meta>
</office:document-meta>
</file>