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Titillium Web" svg:font-family="Titillium Web"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P20" style:parent-style-name="Normal" style:family="paragraph">
      <style:paragraph-properties fo:line-height="150%" fo:margin-right="0in"/>
      <style:text-properties style:font-name="Arial" style:font-name-complex="Arial" fo:font-size="12pt" style:font-size-asian="12pt" style:font-size-complex="12pt"/>
    </style:style>
    <style:style style:name="P21" style:parent-style-name="Normal" style:family="paragraph">
      <style:paragraph-properties fo:line-height="150%" fo:margin-right="0in"/>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size="12pt" style:font-size-asian="12pt" style:font-size-complex="12pt"/>
    </style:style>
    <style:style style:name="P25" style:parent-style-name="Normal" style:family="paragraph">
      <style:paragraph-properties fo:line-height="150%" fo:margin-right="0in"/>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T27" style:parent-style-name="Fuentedepárrafopredeter." style:family="text">
      <style:text-properties style:font-name="Arial" style:font-name-complex="Arial" fo:font-size="12pt" style:font-size-asian="12pt" style:font-size-complex="12pt" fo:language="es" fo:country="ES"/>
    </style:style>
    <style:style style:name="T28" style:parent-style-name="Fuentedepárrafopredeter." style:family="text">
      <style:text-properties style:font-name="Arial" style:font-name-complex="Arial" fo:font-size="12pt" style:font-size-asian="12pt" style:font-size-complex="12pt" fo:language="es" fo:country="ES"/>
    </style:style>
    <style:style style:name="T29" style:parent-style-name="Fuentedepárrafopredeter." style:family="text">
      <style:text-properties style:font-name="Arial" style:font-name-complex="Arial" fo:font-size="12pt" style:font-size-asian="12pt" style:font-size-complex="12pt" fo:language="es" fo:country="ES"/>
    </style:style>
    <style:style style:name="P3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line-height="150%" fo:margin-right="0in"/>
    </style:style>
    <style:style style:name="T32" style:parent-style-name="Fuentedepárrafopredeter." style:family="text">
      <style:text-properties style:font-name="Arial" style:font-name-complex="Arial" fo:font-weight="bold" style:font-weight-asian="bold" fo:font-size="12pt" style:font-size-asian="12pt" style:font-size-complex="12pt"/>
    </style:style>
    <style:style style:name="T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4" style:parent-style-name="Fuentedepárrafopredeter." style:family="text">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line-height="150%" fo:margin-right="0in"/>
      <style:text-properties style:font-name="Arial" style:font-name-complex="Arial" fo:font-size="12pt" style:font-size-asian="12pt" style:font-size-complex="12pt"/>
    </style:style>
    <style:style style:name="P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0" style:parent-style-name="Normal" style:family="paragraph">
      <style:paragraph-properties fo:line-height="150%" fo:margin-right="0in"/>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P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 style:parent-style-name="Normal" style:family="paragraph">
      <style:paragraph-properties fo:line-height="150%" fo:margin-left="0.3937in" fo:margin-right="0in" fo:text-indent="-0.3937in">
        <style:tab-stops/>
      </style:paragraph-properti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3" style:parent-style-name="Normal" style:family="paragraph">
      <style:paragraph-properties fo:line-height="150%" fo:margin-left="0.3937in" fo:margin-right="0in" fo:text-indent="-0.3937in">
        <style:tab-stops/>
      </style:paragraph-properti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left="0.3937in" fo:margin-right="0in" fo:text-indent="-0.3937in">
        <style:tab-stops/>
      </style:paragraph-properti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6" style:parent-style-name="Normal" style:family="paragraph">
      <style:paragraph-properties fo:line-height="150%" fo:margin-left="0.3937in" fo:margin-right="0in" fo:text-indent="-0.3937in">
        <style:tab-stops/>
      </style:paragraph-properti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left="0.3937in" fo:margin-right="0in" fo:text-indent="-0.3937in">
        <style:tab-stops/>
      </style:paragraph-properties>
    </style:style>
    <style:style style:name="T114" style:parent-style-name="Fuentedepárrafopredeter." style:family="text">
      <style:text-properties style:font-name="Arial" style:font-name-complex="Arial" style:font-weight-complex="bold" fo:font-size="12pt" style:font-size-asian="12pt" style:font-size-complex="12pt" fo:language="es" fo:country="ES"/>
    </style:style>
    <style:style style:name="T115" style:parent-style-name="Fuentedepárrafopredeter." style:family="text">
      <style:text-properties style:font-name="Arial" style:font-name-complex="Arial" style:font-weight-complex="bold" fo:font-size="12pt" style:font-size-asian="12pt" style:font-size-complex="12pt" fo:language="es" fo:country="ES"/>
    </style:style>
    <style:style style:name="T116" style:parent-style-name="Fuentedepárrafopredeter." style:family="text">
      <style:text-properties style:font-name="Arial" style:font-name-complex="Arial" style:font-weight-complex="bold" fo:font-size="12pt" style:font-size-asian="12pt" style:font-size-complex="12pt" fo:language="es" fo:country="ES"/>
    </style:style>
    <style:style style:name="T117" style:parent-style-name="Fuentedepárrafopredeter." style:family="text">
      <style:text-properties style:font-name="Arial" style:font-name-complex="Arial" style:font-weight-complex="bold" fo:font-size="12pt" style:font-size-asian="12pt" style:font-size-complex="12pt" fo:language="es" fo:country="ES"/>
    </style:style>
    <style:style style:name="T118" style:parent-style-name="Fuentedepárrafopredeter." style:family="text">
      <style:text-properties style:font-name="Arial" style:font-name-complex="Arial" style:font-weight-complex="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style:style>
    <style:style style:name="P121" style:parent-style-name="Normal" style:family="paragraph">
      <style:paragraph-properties fo:line-height="150%" fo:margin-right="0in"/>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 style:parent-style-name="Fuentedepárrafopredeter." style:family="text">
      <style:text-properties style:font-name="Arial" style:font-name-complex="Arial" fo:font-size="12pt" style:font-size-asian="12pt" style:font-size-complex="12pt" fo:language="es" fo:country="ES"/>
    </style:style>
    <style:style style:name="T137" style:parent-style-name="Fuentedepárrafopredeter." style:family="text">
      <style:text-properties style:font-name="Arial" style:font-name-complex="Arial"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size="12pt" style:font-size-asian="12pt" style:font-size-complex="12pt" fo:language="es" fo:country="ES"/>
    </style:style>
    <style:style style:name="P1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 style:parent-style-name="Normal" style:family="paragraph">
      <style:paragraph-properties fo:line-height="150%" fo:margin-right="0in"/>
    </style:style>
    <style:style style:name="T1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0" style:parent-style-name="Normal" style:family="paragraph">
      <style:paragraph-properties fo:line-height="150%" fo:margin-right="0in"/>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7" style:parent-style-name="Normal" style:family="paragraph">
      <style:paragraph-properties fo:line-height="150%" fo:margin-right="0in">
        <style:tab-stops>
          <style:tab-stop style:type="left" style:position="0.3888in"/>
        </style:tab-stops>
      </style:paragraph-properties>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style>
    <style:style style:name="T20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0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2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205" style:parent-style-name="Normal" style:family="paragraph">
      <style:paragraph-properties fo:line-height="150%" fo:margin-right="0in">
        <style:tab-stops>
          <style:tab-stop style:type="left" style:position="0.3888in"/>
        </style:tab-stops>
      </style:paragraph-properties>
    </style:style>
    <style:style style:name="T2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21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1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22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line-height="150%" fo:margin-right="0in"/>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T231" style:parent-style-name="Fuentedepárrafopredeter." style:family="text">
      <style:text-properties style:font-name="Arial" style:font-name-complex="Arial" fo:font-size="12pt" style:font-size-asian="12pt" style:font-size-complex="12pt" fo:language="es" fo:country="ES"/>
    </style:style>
    <style:style style:name="T232" style:parent-style-name="Fuentedepárrafopredeter." style:family="text">
      <style:text-properties style:font-name="Arial" style:font-name-complex="Arial" fo:font-size="12pt" style:font-size-asian="12pt" style:font-size-complex="12pt" fo:language="es" fo:country="ES"/>
    </style:style>
    <style:style style:name="T233" style:parent-style-name="Fuentedepárrafopredeter." style:family="text">
      <style:text-properties style:font-name="Arial" style:font-name-complex="Arial" fo:font-size="12pt" style:font-size-asian="12pt" style:font-size-complex="12pt" fo:language="es" fo:country="ES"/>
    </style:style>
    <style:style style:name="T234" style:parent-style-name="Fuentedepárrafopredeter." style:family="text">
      <style:text-properties style:font-name="Arial" style:font-name-complex="Arial" fo:font-size="12pt" style:font-size-asian="12pt" style:font-size-complex="12pt" fo:language="es" fo:country="ES"/>
    </style:style>
    <style:style style:name="P235" style:parent-style-name="Normal" style:family="paragraph">
      <style:paragraph-properties fo:line-height="150%" fo:margin-right="0in"/>
      <style:text-properties style:font-name="Arial" style:font-name-complex="Arial" fo:font-size="12pt" style:font-size-asian="12pt" style:font-size-complex="12pt"/>
    </style:style>
    <style:style style:name="P236" style:parent-style-name="Normal" style:family="paragraph">
      <style:paragraph-properties fo:line-height="150%" fo:margin-right="-0.1125in"/>
    </style:style>
    <style:style style:name="T237" style:parent-style-name="Fuentedepárrafopredeter." style:family="text">
      <style:text-properties style:font-name="Arial" style:font-name-complex="Arial" fo:font-weight="bold" style:font-weight-asian="bold" fo:font-size="12pt" style:font-size-asian="12pt" style:font-size-complex="12pt"/>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9" style:parent-style-name="Fuentedepárrafopredeter." style:family="text">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4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47" style:parent-style-name="Normal" style:family="paragraph">
      <style:paragraph-properties fo:line-height="150%" fo:margin-right="-0.1125in"/>
    </style:style>
    <style:style style:name="T248" style:parent-style-name="Fuentedepárrafopredeter." style:family="text">
      <style:text-properties style:font-name="Arial" style:font-name-complex="Arial"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P25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5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53"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54" style:parent-style-name="Normal" style:family="paragraph">
      <style:paragraph-properties fo:line-height="150%" fo:margin-right="-0.1125in"/>
    </style:style>
    <style:style style:name="T255" style:parent-style-name="Fuentedepárrafopredeter." style:family="text">
      <style:text-properties style:font-name="Arial" style:font-name-complex="Arial" style:font-weight-complex="bold" fo:font-size="12pt" style:font-size-asian="12pt" style:font-size-complex="12pt"/>
    </style:style>
    <style:style style:name="T256" style:parent-style-name="Fuentedepárrafopredeter." style:family="text">
      <style:text-properties style:font-name="Arial" style:font-name-complex="Arial" style:font-weight-complex="bold" fo:font-size="12pt" style:font-size-asian="12pt" style:font-size-complex="12pt"/>
    </style:style>
    <style:style style:name="T257" style:parent-style-name="Fuentedepárrafopredeter." style:family="text">
      <style:text-properties style:font-name="Arial" style:font-name-complex="Arial" style:font-weight-complex="bold" fo:font-size="12pt" style:font-size-asian="12pt" style:font-size-complex="12pt"/>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style:font-weight-complex="bold" fo:font-size="12pt" style:font-size-asian="12pt" style:font-size-complex="12pt"/>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T261" style:parent-style-name="Fuentedepárrafopredeter." style:family="text">
      <style:text-properties style:font-name="Arial" style:font-name-complex="Arial" style:font-weight-complex="bold" fo:font-size="12pt" style:font-size-asian="12pt" style:font-size-complex="12pt"/>
    </style:style>
    <style:style style:name="T262" style:parent-style-name="Fuentedepárrafopredeter." style:family="text">
      <style:text-properties style:font-name="Arial" style:font-name-complex="Arial" style:font-weight-complex="bold" fo:font-size="12pt" style:font-size-asian="12pt" style:font-size-complex="12pt"/>
    </style:style>
    <style:style style:name="T263" style:parent-style-name="Fuentedepárrafopredeter." style:family="text">
      <style:text-properties style:font-name="Arial" style:font-name-complex="Arial" style:font-weight-complex="bold" fo:font-size="12pt" style:font-size-asian="12pt" style:font-size-complex="12pt"/>
    </style:style>
    <style:style style:name="T264" style:parent-style-name="Fuentedepárrafopredeter." style:family="text">
      <style:text-properties style:font-name="Arial" style:font-name-complex="Arial" style:font-weight-complex="bold" fo:font-size="12pt" style:font-size-asian="12pt" style:font-size-complex="12pt"/>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color="#002060"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P26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7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71"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72" style:parent-style-name="Normal" style:family="paragraph">
      <style:paragraph-properties fo:line-height="150%" fo:margin-right="-0.1125in"/>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75" style:parent-style-name="Fuentedepárrafopredeter." style:family="text">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line-height="150%" fo:margin-right="0in"/>
      <style:text-properties style:font-name="Arial" style:font-name-complex="Arial" fo:font-size="12pt" style:font-size-asian="12pt" style:font-size-complex="12pt"/>
    </style:style>
    <style:style style:name="P277" style:parent-style-name="Normal" style:family="paragraph">
      <style:paragraph-properties fo:line-height="150%" fo:margin-right="0in"/>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fo:language="es" fo:country="ES"/>
    </style:style>
    <style:style style:name="T280" style:parent-style-name="Fuentedepárrafopredeter." style:family="text">
      <style:text-properties style:font-name="Arial" style:font-name-complex="Arial"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4" style:parent-style-name="Normal" style:family="paragraph">
      <style:paragraph-properties fo:line-height="150%" fo:margin-right="0in"/>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2" style:parent-style-name="Normal" style:family="paragraph">
      <style:paragraph-properties fo:line-height="150%" fo:margin-right="0in"/>
    </style:style>
    <style:style style:name="T293" style:parent-style-name="Fuentedepárrafopredeter." style:family="text">
      <style:text-properties style:font-name="Arial" style:font-name-complex="Arial" fo:font-size="12pt" style:font-size-asian="12pt" style:font-size-complex="12pt" fo:language="es" fo:country="ES"/>
    </style:style>
    <style:style style:name="T294" style:parent-style-name="Fuentedepárrafopredeter." style:family="text">
      <style:text-properties style:font-name="Arial" style:font-name-complex="Arial" fo:font-size="12pt" style:font-size-asian="12pt" style:font-size-complex="12pt" fo:language="es" fo:country="ES"/>
    </style:style>
    <style:style style:name="T295" style:parent-style-name="Fuentedepárrafopredeter." style:family="text">
      <style:text-properties style:font-name="Arial" style:font-name-complex="Arial" fo:font-size="12pt" style:font-size-asian="12pt" style:font-size-complex="12pt" fo:language="es" fo:country="ES"/>
    </style:style>
    <style:style style:name="T296" style:parent-style-name="Fuentedepárrafopredeter." style:family="text">
      <style:text-properties style:font-name="Arial" style:font-name-complex="Arial"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P3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1" style:parent-style-name="Normal" style:family="paragraph">
      <style:paragraph-properties fo:line-height="150%" fo:margin-right="0in"/>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P3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8" style:parent-style-name="Normal" style:family="paragraph">
      <style:paragraph-properties fo:line-height="150%" fo:margin-right="0in">
        <style:tab-stops>
          <style:tab-stop style:type="left" style:position="0.3888in"/>
        </style:tab-stops>
      </style:paragraph-properties>
    </style:style>
    <style:style style:name="T319" style:parent-style-name="Fuentedepárrafopredeter." style:family="text">
      <style:text-properties style:font-name="Arial" style:font-name-complex="Arial" fo:font-size="12pt" style:font-size-asian="12pt" style:font-size-complex="12pt" fo:language="es" fo:country="ES"/>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style:font-weight-complex="bold"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P346"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47" style:parent-style-name="Normal" style:family="paragraph">
      <style:paragraph-properties fo:line-height="150%" fo:margin-right="0in"/>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P3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2" style:parent-style-name="Normal" style:family="paragraph">
      <style:paragraph-properties fo:line-height="150%" fo:margin-right="0in"/>
    </style:style>
    <style:style style:name="T353" style:parent-style-name="Fuentedepárrafopredeter." style:family="text">
      <style:text-properties style:font-name="Arial" style:font-name-complex="Arial" fo:font-weight="bold" style:font-weight-asian="bold"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style>
    <style:style style:name="T3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7" style:parent-style-name="Normal" style:family="paragraph">
      <style:paragraph-properties fo:line-height="150%" fo:margin-right="0in"/>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2" style:parent-style-name="Normal" style:family="paragraph">
      <style:paragraph-properties fo:line-height="150%" fo:margin-right="0in"/>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7" style:parent-style-name="Normal" style:family="paragraph">
      <style:paragraph-properties fo:line-height="150%" fo:margin-right="0in">
        <style:tab-stops>
          <style:tab-stop style:type="left" style:position="0.3888in"/>
        </style:tab-stops>
      </style:paragraph-properties>
    </style:style>
    <style:style style:name="T378" style:parent-style-name="Fuentedepárrafopredeter." style:family="text">
      <style:text-properties style:font-name="Arial" style:font-name-complex="Arial" fo:font-size="12pt" style:font-size-asian="12pt" style:font-size-complex="12pt" fo:language="es" fo:country="ES"/>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T396" style:parent-style-name="Fuentedepárrafopredeter." style:family="text">
      <style:text-properties style:font-name="Arial" style:font-name-complex="Arial" fo:font-size="12pt" style:font-size-asian="12pt" style:font-size-complex="12pt"/>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P41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4" style:parent-style-name="Normal" style:family="paragraph">
      <style:paragraph-properties fo:line-height="150%" fo:margin-right="0in"/>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style:style>
    <style:style style:name="P417" style:parent-style-name="Normal" style:family="paragraph">
      <style:paragraph-properties fo:line-height="150%" fo:margin-right="0in"/>
      <style:text-properties style:font-name="Arial" style:font-name-complex="Arial" fo:font-size="12pt" style:font-size-asian="12pt" style:font-size-complex="12pt"/>
    </style:style>
    <style:style style:name="P418" style:parent-style-name="Normal" style:family="paragraph">
      <style:paragraph-properties fo:line-height="150%" fo:margin-right="0in"/>
      <style:text-properties style:font-name="Arial" style:font-name-complex="Arial" fo:font-size="12pt" style:font-size-asian="12pt" style:font-size-complex="12pt"/>
    </style:style>
    <style:style style:name="P41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0" style:parent-style-name="Normal" style:family="paragraph">
      <style:paragraph-properties fo:line-height="150%" fo:margin-right="0in"/>
      <style:text-properties style:font-name="Arial" style:font-name-complex="Arial" fo:font-size="12pt" style:font-size-asian="12pt" style:font-size-complex="12pt"/>
    </style:style>
    <style:style style:name="P421" style:parent-style-name="Normal" style:family="paragraph">
      <style:paragraph-properties fo:line-height="150%" fo:margin-right="0in">
        <style:tab-stops>
          <style:tab-stop style:type="left" style:position="0.3888in"/>
        </style:tab-stops>
      </style:paragraph-properti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P4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P4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5" style:parent-style-name="Normal" style:family="paragraph">
      <style:paragraph-properties fo:line-height="150%" fo:margin-right="0in"/>
    </style:style>
    <style:style style:name="T436" style:parent-style-name="Fuentedepárrafopredeter." style:family="text">
      <style:text-properties style:font-name="Arial" style:font-name-complex="Arial" fo:font-weight="bold" style:font-weight-asian="bold" fo:font-size="12pt" style:font-size-asian="12pt" style:font-size-complex="12pt"/>
    </style:style>
    <style:style style:name="T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P439" style:parent-style-name="Normal" style:family="paragraph">
      <style:paragraph-properties fo:line-height="150%" fo:margin-right="0in"/>
      <style:text-properties style:font-name="Arial" style:font-name-complex="Arial" fo:font-size="12pt" style:font-size-asian="12pt" style:font-size-complex="12pt"/>
    </style:style>
    <style:style style:name="P440" style:parent-style-name="Normal" style:family="paragraph">
      <style:paragraph-properties fo:line-height="150%" fo:margin-right="0in"/>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1" style:parent-style-name="Normal" style:family="paragraph">
      <style:paragraph-properties fo:line-height="150%" fo:margin-right="0in"/>
    </style:style>
    <style:style style:name="T4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55" style:parent-style-name="Normal" style:family="paragraph">
      <style:paragraph-properties fo:line-height="150%" fo:margin-right="0in"/>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63" style:parent-style-name="Normal" style:family="paragraph">
      <style:paragraph-properties fo:line-height="150%" fo:margin-right="0in"/>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fo:language="es" fo:country="ES"/>
    </style:style>
    <style:style style:name="T4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7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fo:language="es" fo:country="ES"/>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P4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7" style:parent-style-name="Normal" style:family="paragraph">
      <style:paragraph-properties fo:line-height="150%" fo:margin-right="0in"/>
      <style:text-properties style:font-name="Arial" style:font-name-complex="Arial" fo:font-size="12pt" style:font-size-asian="12pt" style:font-size-complex="12pt"/>
    </style:style>
    <style:style style:name="P488" style:parent-style-name="Normal" style:family="paragraph">
      <style:paragraph-properties fo:line-height="150%" fo:margin-right="0in"/>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style:style>
    <style:style style:name="P5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0" style:parent-style-name="Normal" style:family="paragraph">
      <style:paragraph-properties fo:line-height="150%" fo:margin-right="0in"/>
    </style:style>
    <style:style style:name="T511" style:parent-style-name="Fuentedepárrafopredeter." style:family="text">
      <style:text-properties style:font-name="Arial" style:font-name-complex="Arial" style:font-weight-complex="bold" fo:font-size="12pt" style:font-size-asian="12pt" style:font-size-complex="12pt" fo:language="es" fo:country="ES"/>
    </style:style>
    <style:style style:name="T512" style:parent-style-name="Fuentedepárrafopredeter." style:family="text">
      <style:text-properties style:font-name="Arial" style:font-name-complex="Arial" style:font-weight-complex="bold" fo:font-size="12pt" style:font-size-asian="12pt" style:font-size-complex="12pt" fo:language="es" fo:country="ES"/>
    </style:style>
    <style:style style:name="T513" style:parent-style-name="Fuentedepárrafopredeter." style:family="text">
      <style:text-properties style:font-name="Arial" style:font-name-complex="Arial" style:font-weight-complex="bold" fo:font-size="12pt" style:font-size-asian="12pt" style:font-size-complex="12pt" fo:language="es" fo:country="ES"/>
    </style:style>
    <style:style style:name="T514" style:parent-style-name="Fuentedepárrafopredeter." style:family="text">
      <style:text-properties style:font-name="Arial" style:font-name-complex="Arial" style:font-weight-complex="bold" fo:font-size="12pt" style:font-size-asian="12pt" style:font-size-complex="12pt" fo:language="es" fo:country="ES"/>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P525" style:parent-style-name="Normal" style:family="paragraph">
      <style:paragraph-properties fo:line-height="150%" fo:margin-right="0in"/>
      <style:text-properties style:font-name="Arial" style:font-name-complex="Arial" fo:font-size="12pt" style:font-size-asian="12pt" style:font-size-complex="12pt"/>
    </style:style>
    <style:style style:name="P526" style:parent-style-name="Normal" style:family="paragraph">
      <style:paragraph-properties fo:line-height="150%"/>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T530" style:parent-style-name="Fuentedepárrafopredeter." style:family="text">
      <style:text-properties style:font-name="Arial" style:font-name-complex="Arial" style:font-weight-complex="bold" fo:font-size="12pt" style:font-size-asian="12pt" style:font-size-complex="12pt"/>
    </style:style>
    <style:style style:name="P531" style:parent-style-name="Normal" style:family="paragraph">
      <style:paragraph-properties fo:line-height="150%" fo:margin-right="0in"/>
      <style:text-properties style:font-name="Arial" style:font-name-complex="Arial" fo:font-size="12pt" style:font-size-asian="12pt" style:font-size-complex="12pt"/>
    </style:style>
    <style:style style:name="P532" style:parent-style-name="Normal" style:family="paragraph">
      <style:paragraph-properties fo:line-height="150%" fo:margin-right="0in"/>
    </style:style>
    <style:style style:name="T533" style:parent-style-name="Fuentedepárrafopredeter." style:family="text">
      <style:text-properties style:font-name="Arial" style:font-name-complex="Arial" style:font-weight-complex="bold" fo:font-size="12pt" style:font-size-asian="12pt" style:font-size-complex="12pt" fo:language="es" fo:country="ES"/>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style:font-weight-complex="bold" fo:font-size="12pt" style:font-size-asian="12pt" style:font-size-complex="12pt" fo:language="es" fo:country="ES"/>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P547" style:parent-style-name="Normal" style:family="paragraph">
      <style:paragraph-properties fo:line-height="150%" fo:margin-right="0in"/>
      <style:text-properties style:font-name="Arial" style:font-name-complex="Arial" fo:font-size="12pt" style:font-size-asian="12pt" style:font-size-complex="12pt"/>
    </style:style>
    <style:style style:name="P548" style:parent-style-name="Normal" style:family="paragraph">
      <style:paragraph-properties fo:line-height="150%" fo:margin-right="0in"/>
    </style:style>
    <style:style style:name="T549" style:parent-style-name="Fuentedepárrafopredeter." style:family="text">
      <style:text-properties style:font-name="Arial" style:font-name-complex="Arial"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P552" style:parent-style-name="Normal" style:family="paragraph">
      <style:paragraph-properties fo:line-height="150%" fo:margin-right="0in"/>
      <style:text-properties style:font-name="Arial" style:font-name-complex="Arial" fo:font-size="12pt" style:font-size-asian="12pt" style:font-size-complex="12pt"/>
    </style:style>
    <style:style style:name="P553" style:parent-style-name="Normal" style:family="paragraph">
      <style:paragraph-properties fo:line-height="150%" fo:margin-right="0in"/>
    </style:style>
    <style:style style:name="T554" style:parent-style-name="Fuentedepárrafopredeter." style:family="text">
      <style:text-properties style:font-name="Arial" style:font-name-complex="Arial" style:font-weight-complex="bold" fo:font-size="12pt" style:font-size-asian="12pt" style:font-size-complex="12pt" fo:language="es" fo:country="ES"/>
    </style:style>
    <style:style style:name="T555" style:parent-style-name="Fuentedepárrafopredeter." style:family="text">
      <style:text-properties style:font-name="Arial" style:font-name-complex="Arial" style:font-weight-complex="bold" fo:font-size="12pt" style:font-size-asian="12pt" style:font-size-complex="12pt" fo:language="es" fo:country="ES"/>
    </style:style>
    <style:style style:name="T556" style:parent-style-name="Fuentedepárrafopredeter." style:family="text">
      <style:text-properties style:font-name="Arial" style:font-name-complex="Arial" style:font-weight-complex="bold" fo:font-size="12pt" style:font-size-asian="12pt" style:font-size-complex="12pt" fo:language="es" fo:country="ES"/>
    </style:style>
    <style:style style:name="T557" style:parent-style-name="Fuentedepárrafopredeter." style:family="text">
      <style:text-properties style:font-name="Arial" style:font-name-complex="Arial" style:font-weight-complex="bold" fo:font-size="12pt" style:font-size-asian="12pt" style:font-size-complex="12pt" fo:language="es" fo:country="ES"/>
    </style:style>
    <style:style style:name="T558" style:parent-style-name="Fuentedepárrafopredeter." style:family="text">
      <style:text-properties style:font-name="Arial" style:font-name-complex="Arial" style:font-weight-complex="bold" fo:font-size="12pt" style:font-size-asian="12pt" style:font-size-complex="12pt" fo:language="es" fo:country="ES"/>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size="12pt" style:font-size-asian="12pt" style:font-size-complex="12pt" fo:language="es" fo:country="ES"/>
    </style:style>
    <style:style style:name="T571" style:parent-style-name="Fuentedepárrafopredeter." style:family="text">
      <style:text-properties style:font-name="Arial" style:font-name-complex="Arial" fo:font-size="12pt" style:font-size-asian="12pt" style:font-size-complex="12pt" fo:language="es" fo:country="ES"/>
    </style:style>
    <style:style style:name="T572" style:parent-style-name="Fuentedepárrafopredeter." style:family="text">
      <style:text-properties style:font-name="Arial" style:font-name-complex="Arial" fo:font-size="12pt" style:font-size-asian="12pt" style:font-size-complex="12pt" fo:language="es" fo:country="ES"/>
    </style:style>
    <style:style style:name="T573" style:parent-style-name="Fuentedepárrafopredeter." style:family="text">
      <style:text-properties style:font-name="Arial" style:font-name-complex="Arial" fo:font-size="12pt" style:font-size-asian="12pt" style:font-size-complex="12pt" fo:language="es" fo:country="ES"/>
    </style:style>
    <style:style style:name="T574" style:parent-style-name="Fuentedepárrafopredeter." style:family="text">
      <style:text-properties style:font-name="Arial" style:font-name-complex="Arial" fo:font-size="12pt" style:font-size-asian="12pt" style:font-size-complex="12pt" fo:language="es" fo:country="ES"/>
    </style:style>
    <style:style style:name="T575" style:parent-style-name="Fuentedepárrafopredeter." style:family="text">
      <style:text-properties style:font-name="Arial" style:font-name-complex="Arial" fo:font-size="12pt" style:font-size-asian="12pt" style:font-size-complex="12pt" fo:language="es" fo:country="ES"/>
    </style:style>
    <style:style style:name="T576" style:parent-style-name="Fuentedepárrafopredeter." style:family="text">
      <style:text-properties style:font-name="Arial" style:font-name-complex="Arial" fo:font-size="12pt" style:font-size-asian="12pt" style:font-size-complex="12pt" fo:language="es" fo:country="ES"/>
    </style:style>
    <style:style style:name="T577" style:parent-style-name="Fuentedepárrafopredeter." style:family="text">
      <style:text-properties style:font-name="Arial" style:font-name-complex="Arial" fo:font-size="12pt" style:font-size-asian="12pt" style:font-size-complex="12pt" fo:language="es" fo:country="ES"/>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P592" style:parent-style-name="Normal" style:family="paragraph">
      <style:paragraph-properties fo:line-height="150%" fo:margin-right="0in"/>
      <style:text-properties style:font-name="Arial" style:font-name-complex="Arial" fo:font-size="12pt" style:font-size-asian="12pt" style:font-size-complex="12pt"/>
    </style:style>
    <style:style style:name="P593" style:parent-style-name="Normal" style:family="paragraph">
      <style:paragraph-properties fo:line-height="150%" fo:margin-right="-0.043in"/>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98" style:parent-style-name="Fuentedepárrafopredeter." style:family="text">
      <style:text-properties style:font-name="Arial" style:font-name-complex="Arial" fo:font-size="12pt" style:font-size-asian="12pt" style:font-size-complex="12pt"/>
    </style:style>
    <style:style style:name="P599" style:parent-style-name="Normal" style:family="paragraph">
      <style:paragraph-properties fo:line-height="150%"/>
      <style:text-properties style:font-name="Arial" style:font-name-complex="Arial" fo:font-size="12pt" style:font-size-asian="12pt" style:font-size-complex="12pt"/>
    </style:style>
    <style:style style:name="P600" style:parent-style-name="Normal" style:family="paragraph">
      <style:paragraph-properties fo:line-height="150%"/>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fo:font-weight="bold" style:font-weight-asian="bold" fo:font-size="12pt" style:font-size-asian="12pt" style:font-size-complex="12pt"/>
    </style:style>
    <style:style style:name="T603" style:parent-style-name="Fuentedepárrafopredeter." style:family="text">
      <style:text-properties style:font-name="Arial" style:font-name-asian="Calibri" style:font-name-complex="Arial" fo:font-size="12pt" style:font-size-asian="12pt" style:font-size-complex="12pt"/>
    </style:style>
    <style:style style:name="T604" style:parent-style-name="Fuentedepárrafopredeter." style:family="text">
      <style:text-properties style:font-name="Arial" style:font-name-complex="Arial" style:font-weight-complex="bold" fo:font-size="12pt" style:font-size-asian="12pt" style:font-size-complex="12pt" fo:language="es" fo:country="ES"/>
    </style:style>
    <style:style style:name="T605" style:parent-style-name="Fuentedepárrafopredeter." style:family="text">
      <style:text-properties style:font-name="Arial" style:font-name-complex="Arial" style:font-weight-complex="bold"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2" style:parent-style-name="Fuentedepárrafopredeter." style:family="text">
      <style:text-properties style:font-name="Arial" style:font-name-complex="Arial" fo:font-size="12pt" style:font-size-asian="12pt" style:font-size-complex="12pt"/>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4" style:parent-style-name="Fuentedepárrafopredeter." style:family="text">
      <style:text-properties style:font-name="Arial" style:font-name-complex="Arial" fo:font-size="12pt" style:font-size-asian="12pt" style:font-size-complex="12pt"/>
    </style:style>
    <style:style style:name="P615" style:parent-style-name="Normal" style:family="paragraph">
      <style:paragraph-properties fo:line-height="150%" fo:margin-right="0in"/>
      <style:text-properties style:font-name="Arial" style:font-name-complex="Arial" fo:font-size="12pt" style:font-size-asian="12pt" style:font-size-complex="12pt"/>
    </style:style>
    <style:style style:name="P616" style:parent-style-name="Normal" style:family="paragraph">
      <style:paragraph-properties fo:line-height="150%" fo:margin-right="0in"/>
    </style:style>
    <style:style style:name="T617" style:parent-style-name="Fuentedepárrafopredeter." style:family="text">
      <style:text-properties style:font-name="Arial" style:font-name-complex="Arial" style:font-weight-complex="bold" fo:font-size="12pt" style:font-size-asian="12pt" style:font-size-complex="12pt" fo:language="es" fo:country="ES"/>
    </style:style>
    <style:style style:name="T618" style:parent-style-name="Fuentedepárrafopredeter." style:family="text">
      <style:text-properties style:font-name="Arial" style:font-name-complex="Arial" style:font-weight-complex="bold" fo:font-size="12pt" style:font-size-asian="12pt" style:font-size-complex="12pt" fo:language="es" fo:country="ES"/>
    </style:style>
    <style:style style:name="T619" style:parent-style-name="Fuentedepárrafopredeter." style:family="text">
      <style:text-properties style:font-name="Arial" style:font-name-complex="Arial" style:font-weight-complex="bold" fo:font-size="12pt" style:font-size-asian="12pt" style:font-size-complex="12pt" fo:language="es" fo:country="ES"/>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size="12pt" style:font-size-asian="12pt" style:font-size-complex="12pt" fo:language="es" fo:country="ES"/>
    </style:style>
    <style:style style:name="T624" style:parent-style-name="Fuentedepárrafopredeter." style:family="text">
      <style:text-properties style:font-name="Arial" style:font-name-complex="Arial" fo:font-size="12pt" style:font-size-asian="12pt" style:font-size-complex="12pt" fo:language="es" fo:country="ES"/>
    </style:style>
    <style:style style:name="T625" style:parent-style-name="Fuentedepárrafopredeter." style:family="text">
      <style:text-properties style:font-name="Arial" style:font-name-complex="Arial" fo:font-size="12pt" style:font-size-asian="12pt" style:font-size-complex="12pt" fo:language="es" fo:country="ES"/>
    </style:style>
    <style:style style:name="T626" style:parent-style-name="Fuentedepárrafopredeter." style:family="text">
      <style:text-properties style:font-name="Arial" style:font-name-complex="Arial" fo:font-size="12pt" style:font-size-asian="12pt" style:font-size-complex="12pt" fo:language="es" fo:country="ES"/>
    </style:style>
    <style:style style:name="T627" style:parent-style-name="Fuentedepárrafopredeter." style:family="text">
      <style:text-properties style:font-name="Arial" style:font-name-complex="Arial" fo:font-size="12pt" style:font-size-asian="12pt" style:font-size-complex="12pt" fo:language="es" fo:country="ES"/>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P630" style:parent-style-name="Normal" style:family="paragraph">
      <style:paragraph-properties fo:line-height="150%" fo:margin-right="0in"/>
      <style:text-properties style:font-name="Arial" style:font-name-complex="Arial" fo:font-size="12pt" style:font-size-asian="12pt" style:font-size-complex="12pt"/>
    </style:style>
    <style:style style:name="P631" style:parent-style-name="Normal" style:family="paragraph">
      <style:paragraph-properties fo:line-height="150%"/>
    </style:style>
    <style:style style:name="T632" style:parent-style-name="Fuentedepárrafopredeter." style:family="text">
      <style:text-properties style:font-name="Arial" style:font-name-complex="Arial" style:font-weight-complex="bold" fo:font-size="12pt" style:font-size-asian="12pt" style:font-size-complex="12pt"/>
    </style:style>
    <style:style style:name="T633" style:parent-style-name="Fuentedepárrafopredeter." style:family="text">
      <style:text-properties style:font-name="Arial" style:font-name-complex="Arial" fo:font-weight="bold" style:font-weight-asian="bold"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P635" style:parent-style-name="Normal" style:family="paragraph">
      <style:paragraph-properties fo:line-height="150%" fo:margin-right="0in"/>
      <style:text-properties style:font-name="Arial" style:font-name-complex="Arial" fo:font-size="12pt" style:font-size-asian="12pt" style:font-size-complex="12pt"/>
    </style:style>
    <style:style style:name="P636" style:parent-style-name="Normal" style:family="paragraph">
      <style:paragraph-properties fo:line-height="150%" fo:margin-right="0in"/>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T639" style:parent-style-name="Fuentedepárrafopredeter." style:family="text">
      <style:text-properties style:font-name="Arial" style:font-name-complex="Arial" style:font-weight-complex="bold" fo:font-size="12pt" style:font-size-asian="12pt" style:font-size-complex="12pt"/>
    </style:style>
    <style:style style:name="P64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line-height="150%" fo:margin-right="0in"/>
    </style:style>
    <style:style style:name="T642" style:parent-style-name="Fuentedepárrafopredeter." style:family="text">
      <style:text-properties style:font-name="Arial" style:font-name-complex="Arial" fo:font-weight="bold" style:font-weight-asian="bold" fo:font-size="12pt" style:font-size-asian="12pt" style:font-size-complex="12pt"/>
    </style:style>
    <style:style style:name="T6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44" style:parent-style-name="Fuentedepárrafopredeter." style:family="text">
      <style:text-properties style:font-name="Arial" style:font-name-complex="Arial" fo:font-weight="bold" style:font-weight-asian="bold" fo:font-size="12pt" style:font-size-asian="12pt" style:font-size-complex="12pt"/>
    </style:style>
    <style:style style:name="P645" style:parent-style-name="Normal" style:family="paragraph">
      <style:paragraph-properties fo:line-height="150%" fo:margin-right="0in"/>
      <style:text-properties fo:font-size="12pt" style:font-size-asian="12pt" style:font-size-complex="12pt"/>
    </style:style>
    <style:style style:name="P646" style:parent-style-name="Normal" style:family="paragraph">
      <style:paragraph-properties fo:line-height="150%" fo:margin-right="0in"/>
      <style:text-properties style:font-name="Arial" style:font-name-complex="Arial" fo:font-size="12pt" style:font-size-asian="12pt" style:font-size-complex="12pt"/>
    </style:style>
    <style:style style:name="P647" style:parent-style-name="Normal" style:family="paragraph">
      <style:paragraph-properties fo:line-height="150%" fo:margin-right="0in"/>
      <style:text-properties style:font-name="Arial" style:font-name-complex="Arial" fo:font-size="12pt" style:font-size-asian="12pt" style:font-size-complex="12pt"/>
    </style:style>
    <style:style style:name="P648" style:parent-style-name="Normal" style:family="paragraph">
      <style:paragraph-properties fo:line-height="150%" fo:margin-right="0in"/>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P654" style:parent-style-name="Normal" style:family="paragraph">
      <style:paragraph-properties fo:line-height="150%" fo:margin-right="0in"/>
      <style:text-properties style:font-name="Arial" style:font-name-complex="Arial" fo:font-size="12pt" style:font-size-asian="12pt" style:font-size-complex="12pt"/>
    </style:style>
    <style:style style:name="P655" style:parent-style-name="Normal" style:family="paragraph">
      <style:paragraph-properties fo:line-height="150%" fo:margin-right="0in"/>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weight="bold" style:font-weight-asian="bold" fo:font-size="12pt" style:font-size-asian="12pt" style:font-size-complex="12pt"/>
    </style:style>
    <style:style style:name="T661" style:parent-style-name="Fuentedepárrafopredeter." style:family="text">
      <style:text-properties style:font-name="Arial" style:font-name-complex="Arial" fo:font-weight="bold" style:font-weight-asian="bold" fo:font-size="12pt" style:font-size-asian="12pt" style:font-size-complex="12pt"/>
    </style:style>
    <style:style style:name="P6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3" style:parent-style-name="Normal" style:family="paragraph">
      <style:paragraph-properties style:text-autospace="none" fo:margin-top="0.0833in" fo:line-height="150%" fo:margin-right="-0.0409in"/>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P667" style:parent-style-name="Normal" style:family="paragraph">
      <style:paragraph-properties fo:line-height="150%"/>
      <style:text-properties style:font-name="Arial" style:font-name-complex="Arial" fo:font-size="12pt" style:font-size-asian="12pt" style:font-size-complex="12pt"/>
    </style:style>
    <style:style style:name="P668" style:parent-style-name="Normal" style:family="paragraph">
      <style:paragraph-properties fo:line-height="150%" fo:margin-right="0in"/>
      <style:text-properties style:font-name="Arial" style:font-name-complex="Arial" fo:font-size="12pt" style:font-size-asian="12pt" style:font-size-complex="12pt"/>
    </style:style>
    <style:style style:name="P669" style:parent-style-name="Normal" style:family="paragraph">
      <style:paragraph-properties fo:line-height="150%" fo:margin-right="0in"/>
      <style:text-properties style:font-name="Arial" style:font-name-complex="Arial" fo:font-size="12pt" style:font-size-asian="12pt" style:font-size-complex="12pt"/>
    </style:style>
    <style:style style:name="P67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1" style:parent-style-name="Normal" style:family="paragraph">
      <style:paragraph-properties fo:line-height="150%" fo:margin-right="0in"/>
      <style:text-properties style:font-name="Arial" style:font-name-complex="Arial" fo:font-size="12pt" style:font-size-asian="12pt" style:font-size-complex="12pt"/>
    </style:style>
    <style:style style:name="P672" style:parent-style-name="Normal" style:family="paragraph">
      <style:paragraph-properties fo:line-height="150%" fo:margin-right="0in"/>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P6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76" style:parent-style-name="Normal" style:family="paragraph">
      <style:paragraph-properties fo:line-height="150%" fo:margin-right="0in"/>
    </style:style>
    <style:style style:name="T677" style:parent-style-name="Fuentedepárrafopredeter." style:family="text">
      <style:text-properties style:font-name="Arial" style:font-name-complex="Arial" fo:font-weight="bold" style:font-weight-asian="bold" fo:font-size="12pt" style:font-size-asian="12pt" style:font-size-complex="12pt"/>
    </style:style>
    <style:style style:name="T6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9" style:parent-style-name="Fuentedepárrafopredeter." style:family="text">
      <style:text-properties style:font-name="Arial" style:font-name-complex="Arial" fo:font-weight="bold" style:font-weight-asian="bold" fo:font-size="12pt" style:font-size-asian="12pt" style:font-size-complex="12pt"/>
    </style:style>
    <style:style style:name="P6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81" style:parent-style-name="Normal" style:family="paragraph">
      <style:paragraph-properties fo:line-height="150%" fo:margin-right="0in"/>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P705" style:parent-style-name="Normal" style:family="paragraph">
      <style:paragraph-properties fo:margin-right="0in"/>
      <style:text-properties style:font-name="Arial" style:font-name-complex="Arial" fo:font-size="11pt" style:font-size-asian="11pt" style:font-size-complex="11pt"/>
    </style:style>
    <style:style style:name="P706" style:parent-style-name="Normal" style:family="paragraph">
      <style:paragraph-properties fo:line-height="150%" fo:margin-right="0in"/>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style:font-weight-complex="bold" fo:font-size="12pt" style:font-size-asian="12pt" style:font-size-complex="12pt" fo:language="es" fo:country="ES"/>
    </style:style>
    <style:style style:name="T709" style:parent-style-name="Fuentedepárrafopredeter." style:family="text">
      <style:text-properties style:font-name="Arial" style:font-name-complex="Arial" style:font-weight-complex="bold" fo:font-size="12pt" style:font-size-asian="12pt" style:font-size-complex="12pt" fo:language="es" fo:country="ES"/>
    </style:style>
    <style:style style:name="P71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15" style:parent-style-name="Normal" style:family="paragraph">
      <style:paragraph-properties fo:line-height="150%" fo:margin-right="0in"/>
    </style:style>
    <style:style style:name="T716" style:parent-style-name="Fuentedepárrafopredeter." style:family="text">
      <style:text-properties style:font-name="Arial" style:font-name-complex="Arial" fo:font-weight="bold" style:font-weight-asian="bold" fo:font-size="12pt" style:font-size-asian="12pt" style:font-size-complex="12pt"/>
    </style:style>
    <style:style style:name="T7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8" style:parent-style-name="Fuentedepárrafopredeter." style:family="text">
      <style:text-properties style:font-name="Arial" style:font-name-complex="Arial" fo:font-weight="bold" style:font-weight-asian="bold" fo:font-size="12pt" style:font-size-asian="12pt" style:font-size-complex="12pt"/>
    </style:style>
    <style:style style:name="P7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0" style:parent-style-name="Normal" style:family="paragraph">
      <style:paragraph-properties fo:line-height="150%" fo:margin-right="0in"/>
    </style:style>
    <style:style style:name="T721" style:parent-style-name="Fuentedepárrafopredeter." style:family="text">
      <style:text-properties style:font-name="Titillium Web" fo:color="#333333" fo:background-color="#FFFFFF"/>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style:font-weight-complex="bold" fo:font-size="12pt" style:font-size-asian="12pt" style:font-size-complex="12pt" fo:language="es" fo:country="ES"/>
    </style:style>
    <style:style style:name="T724" style:parent-style-name="Fuentedepárrafopredeter." style:family="text">
      <style:text-properties style:font-name="Arial" style:font-name-complex="Arial" style:font-weight-complex="bold" fo:font-size="12pt" style:font-size-asian="12pt" style:font-size-complex="12pt" fo:language="es" fo:country="ES"/>
    </style:style>
    <style:style style:name="P7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3" style:parent-style-name="Normal" style:family="paragraph">
      <style:paragraph-properties fo:line-height="150%" fo:margin-right="0in"/>
    </style:style>
    <style:style style:name="T734" style:parent-style-name="Fuentedepárrafopredeter." style:family="text">
      <style:text-properties style:font-name="Arial" style:font-name-complex="Arial" fo:font-weight="bold" style:font-weight-asian="bold" fo:font-size="12pt" style:font-size-asian="12pt" style:font-size-complex="12pt"/>
    </style:style>
    <style:style style:name="T7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6" style:parent-style-name="Fuentedepárrafopredeter." style:family="text">
      <style:text-properties style:font-name="Arial" style:font-name-complex="Arial" fo:font-weight="bold" style:font-weight-asian="bold" fo:font-size="12pt" style:font-size-asian="12pt" style:font-size-complex="12pt"/>
    </style:style>
    <style:style style:name="P7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2" style:parent-style-name="Normal" style:family="paragraph">
      <style:paragraph-properties fo:line-height="150%" fo:margin-right="0in"/>
    </style:style>
    <style:style style:name="T7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4" style:parent-style-name="Fuentedepárrafopredeter." style:family="text">
      <style:text-properties style:font-name="Arial" style:font-name-complex="Arial" fo:font-size="12pt" style:font-size-asian="12pt" style:font-size-complex="12pt" fo:language="es" fo:country="ES"/>
    </style:style>
    <style:style style:name="P7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48" style:parent-style-name="Normal" style:family="paragraph">
      <style:paragraph-properties fo:line-height="150%" fo:margin-right="0in"/>
    </style:style>
    <style:style style:name="T749" style:parent-style-name="Fuentedepárrafopredeter." style:family="text">
      <style:text-properties style:font-name="Arial" style:font-name-complex="Arial" fo:font-weight="bold" style:font-weight-asian="bold" fo:font-size="12pt" style:font-size-asian="12pt" style:font-size-complex="12pt"/>
    </style:style>
    <style:style style:name="T7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line-height="150%" fo:margin-right="0in"/>
      <style:text-properties style:font-name="Arial" style:font-name-complex="Arial" fo:font-size="12pt" style:font-size-asian="12pt" style:font-size-complex="12pt"/>
    </style:style>
    <style:style style:name="P753" style:parent-style-name="Normal" style:family="paragraph">
      <style:paragraph-properties fo:line-height="150%" fo:margin-right="0in"/>
      <style:text-properties style:font-name="Arial" style:font-name-complex="Arial" fo:font-size="12pt" style:font-size-asian="12pt" style:font-size-complex="12pt"/>
    </style:style>
    <style:style style:name="P7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3" style:parent-style-name="Normal" style:family="paragraph">
      <style:paragraph-properties fo:line-height="150%" fo:margin-right="0in"/>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84" style:parent-style-name="Normal" style:family="paragraph">
      <style:paragraph-properties fo:line-height="150%" fo:margin-right="0in"/>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T787" style:parent-style-name="Fuentedepárrafopredeter." style:family="text">
      <style:text-properties style:font-name="Arial" style:font-name-complex="Arial" fo:font-size="12pt" style:font-size-asian="12pt" style:font-size-complex="12pt" fo:language="es" fo:country="ES"/>
    </style:style>
    <style:style style:name="T788" style:parent-style-name="Fuentedepárrafopredeter." style:family="text">
      <style:text-properties style:font-name="Arial" style:font-name-complex="Arial" fo:font-size="12pt" style:font-size-asian="12pt" style:font-size-complex="12pt" fo:language="es" fo:country="ES"/>
    </style:style>
    <style:style style:name="T789" style:parent-style-name="Fuentedepárrafopredeter." style:family="text">
      <style:text-properties style:font-name="Arial" style:font-name-complex="Arial" style:font-weight-complex="bold" fo:font-size="12pt" style:font-size-asian="12pt" style:font-size-complex="12pt" fo:language="es" fo:country="ES"/>
    </style:style>
    <style:style style:name="T790" style:parent-style-name="Fuentedepárrafopredeter." style:family="text">
      <style:text-properties style:font-name="Arial" style:font-name-complex="Arial" fo:font-size="12pt" style:font-size-asian="12pt" style:font-size-complex="12pt" fo:language="es" fo:country="ES"/>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94" style:parent-style-name="Normal" style:family="paragraph">
      <style:paragraph-properties fo:line-height="150%" fo:margin-right="0in"/>
      <style:text-properties style:font-name="Arial" style:font-name-complex="Arial" fo:font-size="12pt" style:font-size-asian="12pt" style:font-size-complex="12pt"/>
    </style:style>
    <style:style style:name="P795" style:parent-style-name="Normal" style:family="paragraph">
      <style:paragraph-properties fo:line-height="150%" fo:margin-right="0in"/>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P8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0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07" style:parent-style-name="Normal" style:family="paragraph">
      <style:paragraph-properties fo:line-height="150%" fo:margin-right="0in"/>
      <style:text-properties style:font-name="Arial" style:font-name-complex="Arial" fo:font-size="12pt" style:font-size-asian="12pt" style:font-size-complex="12pt"/>
    </style:style>
    <style:style style:name="P8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10" style:parent-style-name="Normal" style:family="paragraph">
      <style:paragraph-properties fo:line-height="150%" fo:margin-right="0in"/>
    </style:style>
    <style:style style:name="T8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fo:font-size="12pt" style:font-size-asian="12pt" style:font-size-complex="12pt"/>
    </style:style>
    <style:style style:name="T8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7" style:parent-style-name="Normal" style:family="paragraph">
      <style:paragraph-properties fo:line-height="150%" fo:margin-right="0in"/>
    </style:style>
    <style:style style:name="T818" style:parent-style-name="Fuentedepárrafopredeter." style:family="text">
      <style:text-properties style:font-name="Arial" style:font-name-complex="Arial" style:font-weight-complex="bold" fo:font-size="12pt" style:font-size-asian="12pt" style:font-size-complex="12pt" fo:language="es" fo:country="ES"/>
    </style:style>
    <style:style style:name="T819" style:parent-style-name="Fuentedepárrafopredeter." style:family="text">
      <style:text-properties style:font-name="Arial" style:font-name-complex="Arial" style:font-weight-complex="bold" fo:font-size="12pt" style:font-size-asian="12pt" style:font-size-complex="12pt" fo:language="es" fo:country="ES"/>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style:font-weight-complex="bold" fo:font-size="12pt" style:font-size-asian="12pt" style:font-size-complex="12pt" fo:language="es" fo:country="ES"/>
    </style:style>
    <style:style style:name="T8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P832" style:parent-style-name="Normal" style:family="paragraph">
      <style:paragraph-properties fo:line-height="150%" fo:margin-right="0in"/>
      <style:text-properties style:font-name="Arial" style:font-name-complex="Arial" fo:font-size="12pt" style:font-size-asian="12pt" style:font-size-complex="12pt"/>
    </style:style>
    <style:style style:name="P833" style:parent-style-name="Normal" style:family="paragraph">
      <style:paragraph-properties fo:line-height="150%" fo:margin-right="0in"/>
    </style:style>
    <style:style style:name="T834" style:parent-style-name="Fuentedepárrafopredeter." style:family="text">
      <style:text-properties style:font-name="Arial" style:font-name-complex="Arial" fo:font-size="12pt" style:font-size-asian="12pt" style:font-size-complex="12pt" fo:language="es" fo:country="ES"/>
    </style:style>
    <style:style style:name="T835" style:parent-style-name="Fuentedepárrafopredeter." style:family="text">
      <style:text-properties style:font-name="Arial" style:font-name-complex="Arial" fo:font-size="12pt" style:font-size-asian="12pt" style:font-size-complex="12pt" fo:language="es" fo:country="ES"/>
    </style:style>
    <style:style style:name="T8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7" style:parent-style-name="Fuentedepárrafopredeter." style:family="text">
      <style:text-properties style:font-name="Arial" style:font-name-complex="Arial" fo:font-size="12pt" style:font-size-asian="12pt" style:font-size-complex="12pt" fo:language="es" fo:country="ES"/>
    </style:style>
    <style:style style:name="T838" style:parent-style-name="Fuentedepárrafopredeter." style:family="text">
      <style:text-properties style:font-name="Arial" style:font-name-complex="Arial" style:font-weight-complex="bold" fo:font-size="12pt" style:font-size-asian="12pt" style:font-size-complex="12pt" fo:language="es" fo:country="ES"/>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842" style:parent-style-name="Normal" style:family="paragraph">
      <style:paragraph-properties fo:line-height="150%" fo:margin-right="0in"/>
    </style:style>
    <style:style style:name="T843" style:parent-style-name="Fuentedepárrafopredeter." style:family="text">
      <style:text-properties style:font-name="Arial" style:font-name-complex="Arial" style:font-weight-complex="bold" fo:font-size="12pt" style:font-size-asian="12pt" style:font-size-complex="12pt" fo:language="es" fo:country="ES"/>
    </style:style>
    <style:style style:name="T844" style:parent-style-name="Fuentedepárrafopredeter." style:family="text">
      <style:text-properties style:font-name="Arial" style:font-name-complex="Arial" style:font-weight-complex="bold" fo:font-size="12pt" style:font-size-asian="12pt" style:font-size-complex="12pt" fo:language="es" fo:country="ES"/>
    </style:style>
    <style:style style:name="P845" style:parent-style-name="Normal" style:family="paragraph">
      <style:paragraph-properties fo:line-height="150%"/>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7" style:parent-style-name="Fuentedepárrafopredeter." style:family="text">
      <style:text-properties style:font-name="Arial" style:font-name-complex="Arial" fo:font-size="12pt" style:font-size-asian="12pt" style:font-size-complex="12pt"/>
    </style:style>
    <style:style style:name="P848" style:parent-style-name="Normal" style:family="paragraph">
      <style:paragraph-properties fo:line-height="150%"/>
    </style:style>
    <style:style style:name="T8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0" style:parent-style-name="Fuentedepárrafopredeter." style:family="text">
      <style:text-properties style:font-name="Arial" style:font-name-complex="Arial" fo:font-size="12pt" style:font-size-asian="12pt" style:font-size-complex="12pt"/>
    </style:style>
    <style:style style:name="P851" style:parent-style-name="Normal" style:family="paragraph">
      <style:paragraph-properties fo:line-height="150%"/>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fo:line-height="150%" fo:margin-right="0in"/>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size="12pt" style:font-size-asian="12pt" style:font-size-complex="12pt" fo:language="es" fo:country="ES"/>
    </style:style>
    <style:style style:name="T86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61" style:parent-style-name="Fuentedepárrafopredeter." style:family="text">
      <style:text-properties style:font-name="Arial" style:font-name-complex="Arial" fo:font-size="12pt" style:font-size-asian="12pt" style:font-size-complex="12pt" fo:language="es" fo:country="ES"/>
    </style:style>
    <style:style style:name="T8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3" style:parent-style-name="Fuentedepárrafopredeter." style:family="text">
      <style:text-properties style:font-name="Arial" style:font-name-complex="Arial" fo:font-size="12pt" style:font-size-asian="12pt" style:font-size-complex="12pt" fo:language="es" fo:country="ES"/>
    </style:style>
    <style:style style:name="T864" style:parent-style-name="Fuentedepárrafopredeter." style:family="text">
      <style:text-properties style:font-name="Arial" style:font-name-complex="Arial" style:font-weight-complex="bold" fo:font-size="12pt" style:font-size-asian="12pt" style:font-size-complex="12pt" fo:language="es" fo:country="ES"/>
    </style:style>
    <style:style style:name="T865" style:parent-style-name="Fuentedepárrafopredeter." style:family="text">
      <style:text-properties style:font-name="Arial" style:font-name-complex="Arial" fo:font-size="12pt" style:font-size-asian="12pt" style:font-size-complex="12pt" fo:language="es" fo:country="ES"/>
    </style:style>
    <style:style style:name="P866" style:parent-style-name="Normal" style:family="paragraph">
      <style:paragraph-properties fo:line-height="150%" fo:margin-right="0in"/>
      <style:text-properties style:font-name="Arial" style:font-name-complex="Arial" fo:font-size="12pt" style:font-size-asian="12pt" style:font-size-complex="12pt"/>
    </style:style>
    <style:style style:name="P867" style:parent-style-name="Normal" style:family="paragraph">
      <style:paragraph-properties fo:line-height="150%" fo:margin-right="0in"/>
    </style:style>
    <style:style style:name="T868" style:parent-style-name="Fuentedepárrafopredeter." style:family="text">
      <style:text-properties style:font-name="Arial" style:font-name-complex="Arial" style:font-weight-complex="bold" fo:font-size="12pt" style:font-size-asian="12pt" style:font-size-complex="12pt" fo:language="es" fo:country="ES"/>
    </style:style>
    <style:style style:name="T869" style:parent-style-name="Fuentedepárrafopredeter." style:family="text">
      <style:text-properties style:font-name="Arial" style:font-name-complex="Arial" style:font-weight-complex="bold" fo:font-size="12pt" style:font-size-asian="12pt" style:font-size-complex="12pt" fo:language="es" fo:country="ES"/>
    </style:style>
    <style:style style:name="T870" style:parent-style-name="Fuentedepárrafopredeter." style:family="text">
      <style:text-properties style:font-name="Arial" style:font-name-complex="Arial" style:font-weight-complex="bold" fo:font-size="12pt" style:font-size-asian="12pt" style:font-size-complex="12pt" fo:language="es" fo:country="ES"/>
    </style:style>
    <style:style style:name="T871" style:parent-style-name="Fuentedepárrafopredeter." style:family="text">
      <style:text-properties style:font-name="Arial" style:font-name-complex="Arial" style:font-weight-complex="bold" fo:font-size="12pt" style:font-size-asian="12pt" style:font-size-complex="12pt" fo:language="es" fo:country="ES"/>
    </style:style>
    <style:style style:name="T8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fo:language="es" fo:country="ES"/>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ize="12pt" style:font-size-asian="12pt" style:font-size-complex="12pt" fo:language="es" fo:country="ES"/>
    </style:style>
    <style:style style:name="T8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P882" style:parent-style-name="Normal" style:family="paragraph">
      <style:paragraph-properties fo:line-height="150%" fo:margin-right="0in"/>
      <style:text-properties style:font-name="Arial" style:font-name-complex="Arial" fo:font-size="12pt" style:font-size-asian="12pt" style:font-size-complex="12pt"/>
    </style:style>
    <style:style style:name="P883" style:parent-style-name="Normal" style:family="paragraph">
      <style:paragraph-properties fo:line-height="150%" fo:margin-right="0in"/>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fo:font-size="12pt" style:font-size-asian="12pt" style:font-size-complex="12pt"/>
    </style:style>
    <style:style style:name="T889"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1" style:parent-style-name="Normal" style:family="paragraph">
      <style:paragraph-properties fo:line-height="150%" fo:margin-right="0in"/>
    </style:style>
    <style:style style:name="T892" style:parent-style-name="Fuentedepárrafopredeter." style:family="text">
      <style:text-properties style:font-name="Arial" style:font-name-complex="Arial" style:font-weight-complex="bold" fo:font-size="12pt" style:font-size-asian="12pt" style:font-size-complex="12pt" fo:language="es" fo:country="ES"/>
    </style:style>
    <style:style style:name="T893" style:parent-style-name="Fuentedepárrafopredeter." style:family="text">
      <style:text-properties style:font-name="Arial" style:font-name-complex="Arial" style:font-weight-complex="bold" fo:font-size="12pt" style:font-size-asian="12pt" style:font-size-complex="12pt" fo:language="es" fo:country="ES"/>
    </style:style>
    <style:style style:name="T894" style:parent-style-name="Fuentedepárrafopredeter." style:family="text">
      <style:text-properties style:font-name="Arial" style:font-name-complex="Arial" style:font-weight-complex="bold" fo:font-size="12pt" style:font-size-asian="12pt" style:font-size-complex="12pt" fo:language="es" fo:country="ES"/>
    </style:style>
    <style:style style:name="T895" style:parent-style-name="Fuentedepárrafopredeter." style:family="text">
      <style:text-properties style:font-name="Arial" style:font-name-complex="Arial" style:font-weight-complex="bold" fo:font-size="12pt" style:font-size-asian="12pt" style:font-size-complex="12pt" fo:language="es" fo:country="ES"/>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7" style:parent-style-name="Fuentedepárrafopredeter." style:family="text">
      <style:text-properties style:font-name="Arial" style:font-name-complex="Arial" style:font-weight-complex="bold"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T902" style:parent-style-name="Fuentedepárrafopredeter." style:family="text">
      <style:text-properties style:font-name="Arial" style:font-name-complex="Arial" fo:font-size="12pt" style:font-size-asian="12pt" style:font-size-complex="12pt" fo:language="es" fo:country="ES"/>
    </style:style>
    <style:style style:name="T903" style:parent-style-name="Fuentedepárrafopredeter." style:family="text">
      <style:text-properties style:font-name="Arial" style:font-name-complex="Arial" fo:font-size="12pt" style:font-size-asian="12pt" style:font-size-complex="12pt" fo:language="es" fo:country="ES"/>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P910" style:parent-style-name="Normal" style:family="paragraph">
      <style:paragraph-properties fo:line-height="150%" fo:margin-right="0in"/>
      <style:text-properties style:font-name="Arial" style:font-name-complex="Arial" fo:font-size="12pt" style:font-size-asian="12pt" style:font-size-complex="12pt"/>
    </style:style>
    <style:style style:name="P911" style:parent-style-name="Normal" style:family="paragraph">
      <style:paragraph-properties fo:line-height="150%" fo:margin-right="-0.043in"/>
      <style:text-properties fo:hyphenate="true"/>
    </style:style>
    <style:style style:name="T912"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1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1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91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916"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917" style:parent-style-name="Fuentedepárrafopredeter." style:family="text">
      <style:text-properties style:font-name="Arial" style:font-name-asian="MS Mincho" style:font-name-complex="Arial" fo:font-size="12pt" style:font-size-asian="12pt" style:font-size-complex="12pt" fo:language="es" fo:country="ES" style:language-asian="en" style:country-asian="US"/>
    </style:style>
    <style:style style:name="P918" style:parent-style-name="Normal" style:family="paragraph">
      <style:paragraph-properties fo:line-height="150%" fo:margin-right="0in"/>
      <style:text-properties style:font-name="Arial" style:font-name-complex="Arial" fo:font-size="12pt" style:font-size-asian="12pt" style:font-size-complex="12pt"/>
    </style:style>
    <style:style style:name="P919" style:parent-style-name="Normal" style:family="paragraph">
      <style:paragraph-properties fo:line-height="150%"/>
    </style:style>
    <style:style style:name="T920" style:parent-style-name="Fuentedepárrafopredeter." style:family="text">
      <style:text-properties style:font-name="Arial" style:font-name-complex="Arial" style:font-weight-complex="bold" fo:font-size="12pt" style:font-size-asian="12pt" style:font-size-complex="12pt"/>
    </style:style>
    <style:style style:name="T921" style:parent-style-name="Fuentedepárrafopredeter." style:family="text">
      <style:text-properties style:font-name="Arial" style:font-name-complex="Arial" style:font-weight-complex="bold" fo:font-size="12pt" style:font-size-asian="12pt" style:font-size-complex="12pt" fo:language="es" fo:country="ES"/>
    </style:style>
    <style:style style:name="T922" style:parent-style-name="Fuentedepárrafopredeter." style:family="text">
      <style:text-properties style:font-name="Arial" style:font-name-complex="Arial"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933"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934" style:parent-style-name="Normal" style:family="paragraph">
      <style:paragraph-properties fo:line-height="150%"/>
    </style:style>
    <style:style style:name="T935" style:parent-style-name="Fuentedepárrafopredeter." style:family="text">
      <style:text-properties style:font-name="Arial" style:font-name-asian="Tahoma" style:font-name-complex="Arial" fo:font-size="12pt" style:font-size-asian="12pt" style:font-size-complex="12pt" fo:language="es" fo:country="ES" style:language-asian="en" style:country-asian="US"/>
    </style:style>
    <style:style style:name="T93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fo:language="es" fo:country="ES" style:language-asian="en" style:country-asian="US"/>
    </style:style>
    <style:style style:name="T937" style:parent-style-name="Fuentedepárrafopredeter." style:family="text">
      <style:text-properties style:font-name="Arial" style:font-name-asian="Tahoma" style:font-name-complex="Arial" fo:font-size="12pt" style:font-size-asian="12pt" style:font-size-complex="12pt" fo:language="es" fo:country="ES" style:language-asian="en" style:country-asian="US"/>
    </style:style>
    <style:style style:name="T938" style:parent-style-name="Fuentedepárrafopredeter." style:family="text">
      <style:text-properties style:font-name="Arial" style:font-name-asian="Tahoma" style:font-name-complex="Arial" style:font-weight-complex="bold" fo:font-size="12pt" style:font-size-asian="12pt" style:font-size-complex="12pt" fo:language="es" fo:country="ES" style:language-asian="en" style:country-asian="US"/>
    </style:style>
    <style:style style:name="T939" style:parent-style-name="Fuentedepárrafopredeter." style:family="text">
      <style:text-properties style:font-name="Arial" style:font-name-asian="Tahoma" style:font-name-complex="Arial" fo:font-size="12pt" style:font-size-asian="12pt" style:font-size-complex="12pt" fo:language="es" fo:country="ES" style:language-asian="en" style:country-asian="US"/>
    </style:style>
    <style:style style:name="T940" style:parent-style-name="Fuentedepárrafopredeter." style:family="text">
      <style:text-properties style:font-name="Arial" style:font-name-asian="Tahoma" style:font-name-complex="Arial" fo:font-style="italic" style:font-style-asian="italic" fo:font-size="12pt" style:font-size-asian="12pt" style:font-size-complex="12pt" fo:language="es" fo:country="ES" style:language-asian="en" style:country-asian="US"/>
    </style:style>
    <style:style style:name="P941"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50%" fo:margin-right="0in"/>
    </style:style>
    <style:style style:name="T947" style:parent-style-name="Fuentedepárrafopredeter." style:family="text">
      <style:text-properties style:font-name="Arial" style:font-name-complex="Arial" fo:font-size="12pt" style:font-size-asian="12pt" style:font-size-complex="12pt" fo:language="es" fo:country="ES"/>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fo:language="es" fo:country="ES"/>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P9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57" style:parent-style-name="Normal" style:family="paragraph">
      <style:paragraph-properties fo:line-height="150%" fo:margin-right="0in"/>
    </style:style>
    <style:style style:name="T958" style:parent-style-name="Fuentedepárrafopredeter." style:family="text">
      <style:text-properties style:font-name="Arial" style:font-name-complex="Arial" fo:font-weight="bold" style:font-weight-asian="bold" fo:font-size="12pt" style:font-size-asian="12pt" style:font-size-complex="12pt"/>
    </style:style>
    <style:style style:name="T9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0" style:parent-style-name="Fuentedepárrafopredeter." style:family="text">
      <style:text-properties style:font-name="Arial" style:font-name-complex="Arial" fo:font-weight="bold" style:font-weight-asian="bold" fo:font-size="12pt" style:font-size-asian="12pt" style:font-size-complex="12pt"/>
    </style:style>
    <style:style style:name="P9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9" style:parent-style-name="Fuentedepárrafopredeter." style:family="text">
      <style:text-properties style:font-name="Arial" style:font-name-complex="Arial" fo:font-weight="bold" style:font-weight-asian="bold" fo:font-size="12pt" style:font-size-asian="12pt" style:font-size-complex="12pt"/>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P981" style:parent-style-name="Normal" style:family="paragraph">
      <style:paragraph-properties fo:margin-right="0in"/>
      <style:text-properties style:font-name="Arial" style:font-name-complex="Arial" fo:font-size="11pt" style:font-size-asian="11pt" style:font-size-complex="11pt" fo:language="es" fo:country="ES"/>
    </style:style>
    <style:style style:name="P982" style:parent-style-name="Normal" style:family="paragraph">
      <style:paragraph-properties fo:line-height="150%" fo:margin-right="0in"/>
      <style:text-properties style:font-name="Arial" style:font-name-complex="Arial" fo:font-size="12pt" style:font-size-asian="12pt" style:font-size-complex="12pt"/>
    </style:style>
    <style:style style:name="P983" style:parent-style-name="Normal" style:family="paragraph">
      <style:paragraph-properties fo:line-height="150%" fo:margin-right="0in"/>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fo:language="es" fo:country="ES"/>
    </style:style>
    <style:style style:name="T9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97" style:parent-style-name="Normal" style:family="paragraph">
      <style:paragraph-properties fo:line-height="150%" fo:margin-right="0in"/>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05" style:parent-style-name="Normal" style:family="paragraph">
      <style:paragraph-properties fo:line-height="150%" fo:margin-right="0in"/>
      <style:text-properties style:font-name="Arial" style:font-name-complex="Arial" fo:font-size="12pt" style:font-size-asian="12pt" style:font-size-complex="12pt"/>
    </style:style>
    <style:style style:name="P10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8" style:parent-style-name="Normal" style:family="paragraph">
      <style:paragraph-properties fo:line-height="150%" fo:margin-right="0in"/>
    </style:style>
    <style:style style:name="T10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0" style:parent-style-name="Fuentedepárrafopredeter." style:family="text">
      <style:text-properties style:font-name="Arial" style:font-name-complex="Arial" fo:font-weight="bold" style:font-weight-asian="bold" fo:font-size="12pt" style:font-size-asian="12pt" style:font-size-complex="12pt"/>
    </style:style>
    <style:style style:name="P10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12" style:parent-style-name="Normal" style:family="paragraph">
      <style:paragraph-properties fo:line-height="150%" fo:margin-right="0in"/>
      <style:text-properties style:font-name="Arial" style:font-name-complex="Arial" fo:font-size="12pt" style:font-size-asian="12pt" style:font-size-complex="12pt"/>
    </style:style>
    <style:style style:name="P10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6" style:parent-style-name="Normal" style:family="paragraph">
      <style:paragraph-properties fo:line-height="150%" fo:margin-right="0in"/>
      <style:text-properties style:font-name="Arial" style:font-name-complex="Arial" fo:font-size="12pt" style:font-size-asian="12pt" style:font-size-complex="12pt"/>
    </style:style>
    <style:style style:name="P1017" style:parent-style-name="Normal" style:family="paragraph">
      <style:paragraph-properties fo:line-height="150%" fo:margin-right="0in"/>
      <style:text-properties style:font-name="Arial" style:font-name-complex="Arial" fo:font-size="12pt" style:font-size-asian="12pt" style:font-size-complex="12pt"/>
    </style:style>
    <style:style style:name="P1018"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19"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20" style:parent-style-name="Normal" style:family="paragraph">
      <style:paragraph-properties fo:line-height="150%"/>
    </style:style>
    <style:style style:name="T1021" style:parent-style-name="Fuentedepárrafopredeter." style:family="text">
      <style:text-properties style:font-name="Arial" style:font-name-complex="Arial" fo:font-size="12pt" style:font-size-asian="12pt" style:font-size-complex="12pt" style:rfc-language-tag="es-ES_tradnl" fo:language="es"/>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3" style:parent-style-name="Fuentedepárrafopredeter." style:family="text">
      <style:text-properties style:font-name="Arial" style:font-name-complex="Arial" fo:font-size="12pt" style:font-size-asian="12pt" style:font-size-complex="12pt" style:rfc-language-tag="es-ES_tradnl" fo:language="es"/>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5" style:parent-style-name="Fuentedepárrafopredeter." style:family="text">
      <style:text-properties style:font-name="Arial" style:font-name-complex="Arial" fo:font-size="12pt" style:font-size-asian="12pt" style:font-size-complex="12pt" style:rfc-language-tag="es-ES_tradnl" fo:language="es"/>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7" style:parent-style-name="Fuentedepárrafopredeter." style:family="text">
      <style:text-properties style:font-name="Arial" style:font-name-complex="Arial" fo:font-size="12pt" style:font-size-asian="12pt" style:font-size-complex="12pt" style:rfc-language-tag="es-ES_tradnl" fo:language="es"/>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29" style:parent-style-name="Fuentedepárrafopredeter." style:family="text">
      <style:text-properties style:font-name="Arial" style:font-name-complex="Arial" fo:font-size="12pt" style:font-size-asian="12pt" style:font-size-complex="12pt" style:rfc-language-tag="es-ES_tradnl" fo:language="es"/>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1" style:parent-style-name="Fuentedepárrafopredeter." style:family="text">
      <style:text-properties style:font-name="Arial" style:font-name-complex="Arial" fo:font-size="12pt" style:font-size-asian="12pt" style:font-size-complex="12pt" style:rfc-language-tag="es-ES_tradnl" fo:language="es"/>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3" style:parent-style-name="Fuentedepárrafopredeter." style:family="text">
      <style:text-properties style:font-name="Arial" style:font-name-complex="Arial" fo:font-size="12pt" style:font-size-asian="12pt" style:font-size-complex="12pt" style:rfc-language-tag="es-ES_tradnl" fo:language="es"/>
    </style:style>
    <style:style style:name="P1034"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35" style:parent-style-name="Normal" style:family="paragraph">
      <style:paragraph-properties fo:line-height="150%"/>
    </style:style>
    <style:style style:name="T1036" style:parent-style-name="Fuentedepárrafopredeter." style:family="text">
      <style:text-properties style:font-name="Arial" style:font-name-complex="Arial" fo:font-size="12pt" style:font-size-asian="12pt" style:font-size-complex="12pt" style:rfc-language-tag="es-ES_tradnl" fo:language="es"/>
    </style:style>
    <style:style style:name="T10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38" style:parent-style-name="Fuentedepárrafopredeter." style:family="text">
      <style:text-properties style:font-name="Arial" style:font-name-complex="Arial" fo:font-size="12pt" style:font-size-asian="12pt" style:font-size-complex="12pt" style:rfc-language-tag="es-ES_tradnl" fo:language="es"/>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40" style:parent-style-name="Fuentedepárrafopredeter." style:family="text">
      <style:text-properties style:font-name="Arial" style:font-name-complex="Arial" fo:font-size="12pt" style:font-size-asian="12pt" style:font-size-complex="12pt" style:rfc-language-tag="es-ES_tradnl" fo:language="es"/>
    </style:style>
    <style:style style:name="P1041"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42" style:parent-style-name="Normal" style:family="paragraph">
      <style:paragraph-properties fo:line-height="150%"/>
    </style:style>
    <style:style style:name="T104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4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47" style:parent-style-name="Fuentedepárrafopredeter." style:family="text">
      <style:text-properties style:font-name="Arial" style:font-name-complex="Arial" fo:font-size="12pt" style:font-size-asian="12pt" style:font-size-complex="12pt" style:rfc-language-tag="es-ES_tradnl" fo:language="es"/>
    </style:style>
    <style:style style:name="P1048"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49" style:parent-style-name="Normal" style:family="paragraph">
      <style:paragraph-properties fo:line-height="150%"/>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P1065"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66" style:parent-style-name="Normal" style:family="paragraph">
      <style:paragraph-properties fo:line-height="150%"/>
    </style:style>
    <style:style style:name="T1067" style:parent-style-name="Fuentedepárrafopredeter." style:family="text">
      <style:text-properties style:font-name="Arial" style:font-name-complex="Arial" fo:font-size="12pt" style:font-size-asian="12pt" style:font-size-complex="12pt" style:rfc-language-tag="es-ES_tradnl" fo:language="es"/>
    </style:style>
    <style:style style:name="T106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6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70"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71" style:parent-style-name="Normal" style:family="paragraph">
      <style:paragraph-properties fo:line-height="150%"/>
    </style:style>
    <style:style style:name="T1072" style:parent-style-name="Fuentedepárrafopredeter." style:family="text">
      <style:text-properties style:font-name="Arial" style:font-name-complex="Arial" fo:font-size="12pt" style:font-size-asian="12pt" style:font-size-complex="12pt" style:rfc-language-tag="es-ES_tradnl" fo:language="es"/>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4" style:parent-style-name="Fuentedepárrafopredeter." style:family="text">
      <style:text-properties style:font-name="Arial" style:font-name-complex="Arial" fo:font-size="12pt" style:font-size-asian="12pt" style:font-size-complex="12pt" style:rfc-language-tag="es-ES_tradnl" fo:language="es"/>
    </style:style>
    <style:style style:name="T10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76" style:parent-style-name="Fuentedepárrafopredeter." style:family="text">
      <style:text-properties style:font-name="Arial" style:font-name-complex="Arial" fo:font-size="12pt" style:font-size-asian="12pt" style:font-size-complex="12pt" style:rfc-language-tag="es-ES_tradnl" fo:language="es"/>
    </style:style>
    <style:style style:name="P107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78" style:parent-style-name="Normal" style:family="paragraph">
      <style:paragraph-properties fo:line-height="150%"/>
    </style:style>
    <style:style style:name="T1079" style:parent-style-name="Fuentedepárrafopredeter." style:family="text">
      <style:text-properties style:font-name="Arial" style:font-name-complex="Arial" fo:font-size="12pt" style:font-size-asian="12pt" style:font-size-complex="12pt" style:rfc-language-tag="es-ES_tradnl" fo:language="es"/>
    </style:style>
    <style:style style:name="T10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1" style:parent-style-name="Fuentedepárrafopredeter." style:family="text">
      <style:text-properties style:font-name="Arial" style:font-name-complex="Arial" fo:font-size="12pt" style:font-size-asian="12pt" style:font-size-complex="12pt" style:rfc-language-tag="es-ES_tradnl" fo:language="es"/>
    </style:style>
    <style:style style:name="T10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8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84"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085" style:parent-style-name="Normal" style:family="paragraph">
      <style:paragraph-properties fo:line-height="150%"/>
    </style:style>
    <style:style style:name="T1086" style:parent-style-name="Fuentedepárrafopredeter." style:family="text">
      <style:text-properties style:font-name="Arial" style:font-name-complex="Arial" fo:font-size="12pt" style:font-size-asian="12pt" style:font-size-complex="12pt" style:rfc-language-tag="es-ES_tradnl" fo:language="es"/>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8" style:parent-style-name="Fuentedepárrafopredeter." style:family="text">
      <style:text-properties style:font-name="Arial" style:font-name-complex="Arial" fo:font-size="12pt" style:font-size-asian="12pt" style:font-size-complex="12pt" style:rfc-language-tag="es-ES_tradnl" fo:language="es"/>
    </style:style>
    <style:style style:name="T10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9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091" style:parent-style-name="Normal" style:family="paragraph">
      <style:paragraph-properties fo:line-height="150%"/>
      <style:text-properties style:font-name="Arial" style:font-name-complex="Arial" style:font-weight-complex="bold" fo:font-size="12pt" style:font-size-asian="12pt" style:font-size-complex="12pt" style:rfc-language-tag="es-ES_tradnl" fo:language="es"/>
    </style:style>
    <style:style style:name="P1092" style:parent-style-name="Normal" style:family="paragraph">
      <style:paragraph-properties fo:line-height="150%"/>
    </style:style>
    <style:style style:name="T109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8" style:parent-style-name="Fuentedepárrafopredeter." style:family="text">
      <style:text-properties style:font-name="Arial" style:font-name-complex="Arial" fo:font-size="12pt" style:font-size-asian="12pt" style:font-size-complex="12pt" style:rfc-language-tag="es-ES_tradnl" fo:language="es"/>
    </style:style>
    <style:style style:name="T10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P1102"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103" style:parent-style-name="Normal" style:family="paragraph">
      <style:paragraph-properties fo:line-height="150%"/>
    </style:style>
    <style:style style:name="T1104" style:parent-style-name="Fuentedepárrafopredeter." style:family="text">
      <style:text-properties style:font-name="Arial" style:font-name-complex="Arial" fo:font-size="12pt" style:font-size-asian="12pt" style:font-size-complex="12pt" style:rfc-language-tag="es-ES_tradnl" fo:language="es"/>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6" style:parent-style-name="Fuentedepárrafopredeter." style:family="text">
      <style:text-properties style:font-name="Arial" style:font-name-complex="Arial" fo:font-size="12pt" style:font-size-asian="12pt" style:font-size-complex="12pt" style:rfc-language-tag="es-ES_tradnl" fo:language="es"/>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T1108" style:parent-style-name="Fuentedepárrafopredeter." style:family="text">
      <style:text-properties style:font-name="Arial" style:font-name-complex="Arial" fo:font-size="12pt" style:font-size-asian="12pt" style:font-size-complex="12pt" style:rfc-language-tag="es-ES_tradnl" fo:language="es"/>
    </style:style>
    <style:style style:name="T110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10" style:parent-style-name="Fuentedepárrafopredeter." style:family="text">
      <style:text-properties style:font-name="Arial" style:font-name-complex="Arial" fo:font-size="12pt" style:font-size-asian="12pt" style:font-size-complex="12pt" style:rfc-language-tag="es-ES_tradnl" fo:language="es"/>
    </style:style>
    <style:style style:name="T111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1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114" style:parent-style-name="Normal" style:family="paragraph">
      <style:paragraph-properties fo:line-height="150%" fo:margin-right="0in"/>
      <style:text-properties style:font-name="Arial" style:font-name-complex="Arial" fo:font-size="12pt" style:font-size-asian="12pt" style:font-size-complex="12pt"/>
    </style:style>
    <style:style style:name="P11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size="12pt" style:font-size-asian="12pt" style:font-size-complex="12pt" fo:language="es" fo:country="ES"/>
    </style:style>
    <style:style style:name="T1120" style:parent-style-name="Fuentedepárrafopredeter." style:family="text">
      <style:text-properties style:font-name="Arial" style:font-name-complex="Arial" fo:font-size="12pt" style:font-size-asian="12pt" style:font-size-complex="12pt" fo:language="es" fo:country="ES"/>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fo:language="es" fo:country="ES"/>
    </style:style>
    <style:style style:name="T1123" style:parent-style-name="Fuentedepárrafopredeter." style:family="text">
      <style:text-properties style:font-name="Arial" style:font-name-complex="Arial" fo:font-size="12pt" style:font-size-asian="12pt" style:font-size-complex="12pt" fo:language="es" fo:country="ES"/>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P11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6" style:parent-style-name="Normal" style:family="paragraph">
      <style:paragraph-properties fo:line-height="150%" fo:margin-right="0in"/>
    </style:style>
    <style:style style:name="T1127" style:parent-style-name="Fuentedepárrafopredeter." style:family="text">
      <style:text-properties style:font-name="Arial" style:font-name-complex="Arial" fo:font-weight="bold" style:font-weight-asian="bold" fo:font-size="12pt" style:font-size-asian="12pt" style:font-size-complex="12pt"/>
    </style:style>
    <style:style style:name="T11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9" style:parent-style-name="Fuentedepárrafopredeter." style:family="text">
      <style:text-properties style:font-name="Arial" style:font-name-complex="Arial" fo:font-weight="bold" style:font-weight-asian="bold" fo:font-size="12pt" style:font-size-asian="12pt" style:font-size-complex="12pt"/>
    </style:style>
    <style:style style:name="P11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33" style:parent-style-name="Normal" style:family="paragraph">
      <style:paragraph-properties fo:line-height="150%" fo:margin-right="0in"/>
    </style:style>
    <style:style style:name="T1134"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135"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136"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137"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138" style:parent-style-name="Fuentedepárrafopredeter." style:family="text">
      <style:text-properties style:font-name="Arial" style:font-name-complex="Arial" fo:font-style="italic" style:font-style-asian="italic" style:font-style-complex="italic" fo:font-size="12pt" style:font-size-asian="12pt" style:font-size-complex="12pt" fo:language="es" fo:country="ES"/>
    </style:style>
    <style:style style:name="T1139" style:parent-style-name="Fuentedepárrafopredeter." style:family="text">
      <style:text-properties style:font-name="Arial" style:font-name-complex="Arial"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T1141" style:parent-style-name="Fuentedepárrafopredeter." style:family="text">
      <style:text-properties style:font-name="Arial" style:font-name-complex="Arial" fo:font-size="12pt" style:font-size-asian="12pt" style:font-size-complex="12pt" fo:language="es" fo:country="ES"/>
    </style:style>
    <style:style style:name="T1142" style:parent-style-name="Fuentedepárrafopredeter." style:family="text">
      <style:text-properties style:font-name="Arial" style:font-name-complex="Arial" fo:font-size="12pt" style:font-size-asian="12pt" style:font-size-complex="12pt" fo:language="es" fo:country="ES"/>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44" style:parent-style-name="Fuentedepárrafopredeter." style:family="text">
      <style:text-properties style:font-name="Arial" style:font-name-complex="Arial" fo:font-size="12pt" style:font-size-asian="12pt" style:font-size-complex="12pt" fo:language="es" fo:country="ES"/>
    </style:style>
    <style:style style:name="P114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4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4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0" style:parent-style-name="Normal" style:family="paragraph">
      <style:paragraph-properties fo:line-height="150%" fo:margin-right="0in"/>
    </style:style>
    <style:style style:name="T1151" style:parent-style-name="Fuentedepárrafopredeter." style:family="text">
      <style:text-properties style:font-name="Arial" style:font-name-complex="Arial" fo:font-weight="bold" style:font-weight-asian="bold" fo:font-size="12pt" style:font-size-asian="12pt" style:font-size-complex="12pt"/>
    </style:style>
    <style:style style:name="T11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3" style:parent-style-name="Fuentedepárrafopredeter." style:family="text">
      <style:text-properties style:font-name="Arial" style:font-name-complex="Arial" fo:font-weight="bold" style:font-weight-asian="bold" fo:font-size="12pt" style:font-size-asian="12pt" style:font-size-complex="12pt"/>
    </style:style>
    <style:style style:name="P1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5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59" style:parent-style-name="Normal" style:family="paragraph">
      <style:paragraph-properties fo:line-height="150%" fo:margin-right="0in"/>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7" style:parent-style-name="Fuentedepárrafopredeter." style:family="text">
      <style:text-properties style:font-name="Arial" style:font-name-complex="Arial" fo:font-size="12pt" style:font-size-asian="12pt" style:font-size-complex="12pt" fo:language="es" fo:country="ES"/>
    </style:style>
    <style:style style:name="P11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9" style:parent-style-name="Normal" style:family="paragraph">
      <style:paragraph-properties fo:line-height="150%" fo:margin-right="0in"/>
    </style:style>
    <style:style style:name="T1170" style:parent-style-name="Fuentedepárrafopredeter." style:family="text">
      <style:text-properties style:font-name="Arial" style:font-name-complex="Arial" fo:font-size="12pt" style:font-size-asian="12pt" style:font-size-complex="12pt" fo:language="es" fo:country="ES"/>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P11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182" style:parent-style-name="Normal" style:family="paragraph">
      <style:paragraph-properties fo:line-height="150%" fo:margin-right="0in"/>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style:font-weight-complex="bold"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fo:language="es" fo:country="ES"/>
    </style:style>
    <style:style style:name="P119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9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9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199" style:parent-style-name="Normal" style:family="paragraph">
      <style:paragraph-properties fo:line-height="150%" fo:margin-right="0in"/>
    </style:style>
    <style:style style:name="T120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0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0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0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0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0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0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08" style:parent-style-name="Normal" style:family="paragraph">
      <style:paragraph-properties fo:line-height="150%" fo:margin-right="0in"/>
    </style:style>
    <style:style style:name="T12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1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1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1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1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1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1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17" style:parent-style-name="Normal" style:family="paragraph">
      <style:paragraph-properties fo:line-height="150%" fo:margin-right="0in"/>
    </style:style>
    <style:style style:name="T12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1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2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2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2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2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2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2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2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227" style:parent-style-name="Normal" style:family="paragraph">
      <style:paragraph-properties fo:line-height="150%" fo:margin-right="0in"/>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T1231" style:parent-style-name="Fuentedepárrafopredeter." style:family="text">
      <style:text-properties style:font-name="Arial" style:font-name-complex="Arial" fo:font-size="12pt" style:font-size-asian="12pt" style:font-size-complex="12pt" fo:language="es" fo:country="ES"/>
    </style:style>
    <style:style style:name="T1232" style:parent-style-name="Fuentedepárrafopredeter." style:family="text">
      <style:text-properties style:font-name="Arial" style:font-name-complex="Arial" fo:font-size="12pt" style:font-size-asian="12pt" style:font-size-complex="12pt" fo:language="es" fo:country="ES"/>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P12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41" style:parent-style-name="Normal" style:family="paragraph">
      <style:paragraph-properties fo:line-height="150%" fo:margin-right="0in"/>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24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249" style:parent-style-name="Normal" style:family="paragraph">
      <style:paragraph-properties fo:line-height="150%" fo:margin-right="0in"/>
      <style:text-properties style:font-name="Arial" style:font-name-complex="Arial" fo:font-size="12pt" style:font-size-asian="12pt" style:font-size-complex="12pt"/>
    </style:style>
    <style:style style:name="P12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5" style:parent-style-name="Normal" style:family="paragraph">
      <style:paragraph-properties fo:line-height="150%" fo:margin-right="0in"/>
    </style:style>
    <style:style style:name="T1256" style:parent-style-name="Fuentedepárrafopredeter." style:family="text">
      <style:text-properties style:font-name="Arial" style:font-name-complex="Arial" fo:font-size="12pt" style:font-size-asian="12pt" style:font-size-complex="12pt" fo:language="es" fo:country="ES"/>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58" style:parent-style-name="Fuentedepárrafopredeter." style:family="text">
      <style:text-properties style:font-name="Arial" style:font-name-complex="Arial" fo:font-size="12pt" style:font-size-asian="12pt" style:font-size-complex="12pt" fo:language="es" fo:country="ES"/>
    </style:style>
    <style:style style:name="T12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P12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6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7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4" style:parent-style-name="Normal" style:family="paragraph">
      <style:paragraph-properties fo:line-height="150%" fo:margin-right="0in"/>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T1276" style:parent-style-name="Fuentedepárrafopredeter." style:family="text">
      <style:text-properties style:font-name="Arial" style:font-name-complex="Arial" fo:font-size="12pt" style:font-size-asian="12pt" style:font-size-complex="12pt" fo:language="es" fo:country="ES"/>
    </style:style>
    <style:style style:name="T1277" style:parent-style-name="Fuentedepárrafopredeter." style:family="text">
      <style:text-properties style:font-name="Arial" style:font-name-complex="Arial" fo:font-size="12pt" style:font-size-asian="12pt" style:font-size-complex="12pt" fo:language="es" fo:country="ES"/>
    </style:style>
    <style:style style:name="T1278" style:parent-style-name="Fuentedepárrafopredeter." style:family="text">
      <style:text-properties style:font-name="Arial" style:font-name-complex="Arial" fo:font-size="12pt" style:font-size-asian="12pt" style:font-size-complex="12pt" fo:language="es" fo:country="ES"/>
    </style:style>
    <style:style style:name="T1279" style:parent-style-name="Fuentedepárrafopredeter." style:family="text">
      <style:text-properties style:font-name="Arial" style:font-name-complex="Arial" fo:font-size="12pt" style:font-size-asian="12pt" style:font-size-complex="12pt" fo:language="es" fo:country="ES"/>
    </style:style>
    <style:style style:name="T1280" style:parent-style-name="Fuentedepárrafopredeter." style:family="text">
      <style:text-properties style:font-name="Arial" style:font-name-complex="Arial" style:font-weight-complex="bold"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fo:language="es" fo:country="ES"/>
    </style:style>
    <style:style style:name="T1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style>
    <style:style style:name="P1286" style:parent-style-name="Normal" style:family="paragraph">
      <style:paragraph-properties fo:line-height="150%" fo:margin-right="0in"/>
      <style:text-properties style:font-name="Arial" style:font-name-complex="Arial" fo:font-size="12pt" style:font-size-asian="12pt" style:font-size-complex="12pt"/>
    </style:style>
    <style:style style:name="P1287" style:parent-style-name="Normal" style:family="paragraph">
      <style:paragraph-properties fo:line-height="150%" fo:margin-right="0in"/>
      <style:text-properties style:font-name="Arial" style:font-name-complex="Arial" fo:font-size="12pt" style:font-size-asian="12pt" style:font-size-complex="12pt"/>
    </style:style>
    <style:style style:name="P12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9" style:parent-style-name="Normal" style:family="paragraph">
      <style:paragraph-properties fo:line-height="150%" fo:margin-right="0in"/>
    </style:style>
    <style:style style:name="T1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2" style:parent-style-name="Normal" style:family="paragraph">
      <style:paragraph-properties fo:line-height="150%" fo:margin-right="0in"/>
    </style:style>
    <style:style style:name="T1293" style:parent-style-name="Fuentedepárrafopredeter." style:family="text">
      <style:text-properties style:font-name="Arial" style:font-name-complex="Arial" fo:font-weight="bold" style:font-weight-asian="bold" fo:font-size="12pt" style:font-size-asian="12pt" style:font-size-complex="12pt"/>
    </style:style>
    <style:style style:name="T12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5" style:parent-style-name="Normal" style:family="paragraph">
      <style:paragraph-properties fo:line-height="150%" fo:margin-right="0in"/>
    </style:style>
    <style:style style:name="T12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9" style:parent-style-name="Normal" style:family="paragraph">
      <style:paragraph-properties fo:line-height="150%" fo:margin-right="0in"/>
    </style:style>
    <style:style style:name="T1300" style:parent-style-name="Fuentedepárrafopredeter." style:family="text">
      <style:text-properties style:font-name="Arial" style:font-name-complex="Arial" fo:font-size="12pt" style:font-size-asian="12pt" style:font-size-complex="12pt" fo:language="es" fo:country="ES"/>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P130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31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12" style:parent-style-name="Normal" style:family="paragraph">
      <style:paragraph-properties fo:line-height="150%" fo:margin-right="0in"/>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fo:language="es" fo:country="ES"/>
    </style:style>
    <style:style style:name="T1315" style:parent-style-name="Fuentedepárrafopredeter." style:family="text">
      <style:text-properties style:font-name="Arial" style:font-name-complex="Arial" fo:font-size="12pt" style:font-size-asian="12pt" style:font-size-complex="12pt" fo:language="es" fo:country="ES"/>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fo:language="es" fo:country="ES"/>
    </style:style>
    <style:style style:name="P13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5" style:parent-style-name="Normal" style:family="paragraph">
      <style:paragraph-properties fo:line-height="150%" fo:margin-right="0in"/>
    </style:style>
    <style:style style:name="T13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28" style:parent-style-name="Normal" style:family="paragraph">
      <style:paragraph-properties fo:line-height="150%" fo:margin-right="0in"/>
    </style:style>
    <style:style style:name="T1329" style:parent-style-name="Fuentedepárrafopredeter." style:family="text">
      <style:text-properties style:font-name="Arial" style:font-name-complex="Arial" fo:font-weight="bold" style:font-weight-asian="bold" fo:font-size="12pt" style:font-size-asian="12pt" style:font-size-complex="12pt"/>
    </style:style>
    <style:style style:name="T13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31" style:parent-style-name="Normal" style:family="paragraph">
      <style:paragraph-properties fo:line-height="150%" fo:margin-right="0in"/>
    </style:style>
    <style:style style:name="T13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34" style:parent-style-name="Normal" style:family="paragraph">
      <style:paragraph-properties fo:line-height="150%" fo:margin-right="0in"/>
    </style:style>
    <style:style style:name="T13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37" style:parent-style-name="Normal" style:family="paragraph">
      <style:paragraph-properties fo:line-height="150%" fo:margin-right="0in"/>
    </style:style>
    <style:style style:name="T1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1" style:parent-style-name="Normal" style:family="paragraph">
      <style:paragraph-properties fo:line-height="150%" fo:margin-right="0in"/>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style:style>
    <style:style style:name="P1347" style:parent-style-name="Normal" style:family="paragraph">
      <style:paragraph-properties fo:line-height="150%" fo:margin-right="0in"/>
      <style:text-properties style:font-name="Arial" style:font-name-complex="Arial" fo:font-size="12pt" style:font-size-asian="12pt" style:font-size-complex="12pt"/>
    </style:style>
    <style:style style:name="P13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0" style:parent-style-name="Normal" style:family="paragraph">
      <style:paragraph-properties fo:line-height="150%" fo:margin-right="0in"/>
    </style:style>
    <style:style style:name="T1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2" style:parent-style-name="Fuentedepárrafopredeter." style:family="text">
      <style:text-properties style:font-name="Arial" style:font-name-complex="Arial" fo:font-weight="bold" style:font-weight-asian="bold" fo:font-size="12pt" style:font-size-asian="12pt" style:font-size-complex="12pt"/>
    </style:style>
    <style:style style:name="P13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60" style:parent-style-name="Normal" style:family="paragraph">
      <style:paragraph-properties fo:line-height="150%"/>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363" style:parent-style-name="Fuentedepárrafopredeter." style:family="text">
      <style:text-properties style:font-name="Arial" style:font-name-asian="Calibri" style:font-name-complex="Arial" fo:font-size="12pt" style:font-size-asian="12pt" style:font-size-complex="12pt" fo:language="es" fo:country="ES"/>
    </style:style>
    <style:style style:name="T1364" style:parent-style-name="Fuentedepárrafopredeter." style:family="text">
      <style:text-properties style:font-name="Arial" style:font-name-asian="Calibri" style:font-name-complex="Arial" fo:font-size="12pt" style:font-size-asian="12pt" style:font-size-complex="12pt" fo:language="es" fo:country="ES"/>
    </style:style>
    <style:style style:name="T1365" style:parent-style-name="Fuentedepárrafopredeter." style:family="text">
      <style:text-properties style:font-name="Arial" style:font-name-asian="Calibri"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7" style:parent-style-name="Fuentedepárrafopredeter." style:family="text">
      <style:text-properties style:font-name="Arial" style:font-name-complex="Arial" fo:font-size="12pt" style:font-size-asian="12pt" style:font-size-complex="12pt"/>
    </style:style>
    <style:style style:name="T1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9" style:parent-style-name="Fuentedepárrafopredeter." style:family="text">
      <style:text-properties style:font-name="Arial" style:font-name-complex="Arial" fo:font-size="12pt" style:font-size-asian="12pt" style:font-size-complex="12pt"/>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complex="Arial" fo:font-size="12pt" style:font-size-asian="12pt" style:font-size-complex="12pt"/>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7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78" style:parent-style-name="Normal" style:family="paragraph">
      <style:paragraph-properties fo:line-height="150%"/>
    </style:style>
    <style:style style:name="T1379"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380"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381"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382"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383"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P138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385" style:parent-style-name="Normal" style:family="paragraph">
      <style:paragraph-properties fo:line-height="150%"/>
    </style:style>
    <style:style style:name="T138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9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95" style:parent-style-name="Normal" style:family="paragraph">
      <style:paragraph-properties fo:line-height="150%"/>
    </style:style>
    <style:style style:name="T1396" style:parent-style-name="Fuentedepárrafopredeter." style:family="text">
      <style:text-properties style:font-name="Arial" style:font-name-complex="Arial" fo:font-size="12pt" style:font-size-asian="12pt" style:font-size-complex="12pt"/>
    </style:style>
    <style:style style:name="T1397" style:parent-style-name="Fuentedepárrafopredeter." style:family="text">
      <style:text-properties style:font-name="Arial" style:font-name-complex="Arial" fo:color="#000000" fo:font-size="12pt" style:font-size-asian="12pt" style:font-size-complex="12pt"/>
    </style:style>
    <style:style style:name="T1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9" style:parent-style-name="Fuentedepárrafopredeter." style:family="text">
      <style:text-properties style:font-name="Arial" style:font-name-complex="Arial" fo:color="#000000" fo:font-size="12pt" style:font-size-asian="12pt" style:font-size-complex="12pt"/>
    </style:style>
    <style:style style:name="T1400" style:parent-style-name="Fuentedepárrafopredeter." style:family="text">
      <style:text-properties style:font-name="Arial" style:font-name-complex="Arial" fo:font-size="12pt" style:font-size-asian="12pt" style:font-size-complex="12pt"/>
    </style:style>
    <style:style style:name="T1401" style:parent-style-name="Fuentedepárrafopredeter." style:family="text">
      <style:text-properties style:font-name="Arial" style:font-name-complex="Arial" fo:font-weight="bold" style:font-weight-asian="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T1403" style:parent-style-name="Fuentedepárrafopredeter." style:family="text">
      <style:text-properties style:font-name="Arial" style:font-name-complex="Arial" fo:color="#000000" fo:font-size="12pt" style:font-size-asian="12pt" style:font-size-complex="12pt"/>
    </style:style>
    <style:style style:name="T14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5" style:parent-style-name="Fuentedepárrafopredeter." style:family="text">
      <style:text-properties style:font-name="Arial" style:font-name-complex="Arial" fo:color="#000000" fo:font-size="12pt" style:font-size-asian="12pt" style:font-size-complex="12pt"/>
    </style:style>
    <style:style style:name="T14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7" style:parent-style-name="Fuentedepárrafopredeter." style:family="text">
      <style:text-properties style:font-name="Arial" style:font-name-complex="Arial" fo:color="#000000" fo:font-size="12pt" style:font-size-asian="12pt" style:font-size-complex="12pt"/>
    </style:style>
    <style:style style:name="T14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4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1" style:parent-style-name="Fuentedepárrafopredeter." style:family="text">
      <style:text-properties style:font-name="Arial" style:font-name-complex="Arial" fo:color="#000000" fo:font-size="12pt" style:font-size-asian="12pt" style:font-size-complex="12pt"/>
    </style:style>
    <style:style style:name="P141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13" style:parent-style-name="Normal" style:family="paragraph">
      <style:paragraph-properties fo:line-height="150%" fo:margin-right="0in"/>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style:style>
    <style:style style:name="T1425" style:parent-style-name="Fuentedepárrafopredeter." style:family="text">
      <style:text-properties style:font-name="Arial" style:font-name-complex="Arial" fo:font-size="12pt" style:font-size-asian="12pt" style:font-size-complex="12pt"/>
    </style:style>
    <style:style style:name="T1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9" style:parent-style-name="Fuentedepárrafopredeter." style:family="text">
      <style:text-properties style:font-name="Arial" style:font-name-complex="Arial" fo:font-size="12pt" style:font-size-asian="12pt" style:font-size-complex="12pt"/>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3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32" style:parent-style-name="Normal" style:family="paragraph">
      <style:paragraph-properties fo:line-height="150%"/>
    </style:style>
    <style:style style:name="T1433" style:parent-style-name="Fuentedepárrafopredeter." style:family="text">
      <style:text-properties style:font-name="Arial" style:font-name-complex="Arial" fo:font-size="12pt" style:font-size-asian="12pt" style:font-size-complex="12pt"/>
    </style:style>
    <style:style style:name="T1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5" style:parent-style-name="Fuentedepárrafopredeter." style:family="text">
      <style:text-properties style:font-name="Arial" style:font-name-complex="Arial" fo:font-size="12pt" style:font-size-asian="12pt" style:font-size-complex="12pt"/>
    </style:style>
    <style:style style:name="P143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437" style:parent-style-name="Normal" style:family="paragraph">
      <style:paragraph-properties fo:line-height="150%" fo:margin-right="0in"/>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complex="Arial"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T1443" style:parent-style-name="Fuentedepárrafopredeter." style:family="text">
      <style:text-properties style:font-name="Arial" style:font-name-complex="Arial" fo:font-size="12pt" style:font-size-asian="12pt" style:font-size-complex="12pt"/>
    </style:style>
    <style:style style:name="T1444" style:parent-style-name="Fuentedepárrafopredeter." style:family="text">
      <style:text-properties style:font-name="Arial" style:font-name-complex="Arial" fo:font-size="12pt" style:font-size-asian="12pt" style:font-size-complex="12pt"/>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P14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63" style:parent-style-name="Normal" style:family="paragraph">
      <style:paragraph-properties fo:line-height="150%" fo:margin-right="0in"/>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P14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8" style:parent-style-name="Normal" style:family="paragraph">
      <style:paragraph-properties fo:line-height="150%" fo:margin-right="0in"/>
    </style:style>
    <style:style style:name="T1479" style:parent-style-name="Fuentedepárrafopredeter." style:family="text">
      <style:text-properties style:font-name="Arial" style:font-name-complex="Arial" fo:font-weight="bold" style:font-weight-asian="bold" fo:font-size="12pt" style:font-size-asian="12pt" style:font-size-complex="12pt"/>
    </style:style>
    <style:style style:name="T14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1" style:parent-style-name="Fuentedepárrafopredeter." style:family="text">
      <style:text-properties style:font-name="Arial" style:font-name-complex="Arial" fo:font-weight="bold" style:font-weight-asian="bold" fo:font-size="12pt" style:font-size-asian="12pt" style:font-size-complex="12pt"/>
    </style:style>
    <style:style style:name="P14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3" style:parent-style-name="Normal" style:family="paragraph">
      <style:paragraph-properties fo:line-height="150%" fo:margin-right="0in"/>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P1499" style:parent-style-name="Normal" style:family="paragraph">
      <style:paragraph-properties fo:margin-right="0in"/>
      <style:text-properties style:font-name="Arial" style:font-name-complex="Arial" fo:font-size="11pt" style:font-size-asian="11pt" style:font-size-complex="11pt" fo:language="es" fo:country="ES"/>
    </style:style>
    <style:style style:name="P1500" style:parent-style-name="Normal" style:family="paragraph">
      <style:paragraph-properties fo:margin-right="0in"/>
      <style:text-properties style:font-name="Arial" style:font-name-complex="Arial" fo:font-size="11pt" style:font-size-asian="11pt" style:font-size-complex="11pt"/>
    </style:style>
    <style:style style:name="P1501" style:parent-style-name="Normal" style:family="paragraph">
      <style:paragraph-properties fo:line-height="150%" fo:margin-right="0in"/>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0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P15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5" style:parent-style-name="Normal" style:family="paragraph">
      <style:paragraph-properties fo:line-height="150%" fo:margin-right="0in"/>
    </style:style>
    <style:style style:name="T15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18" style:parent-style-name="Normal" style:family="paragraph">
      <style:paragraph-properties fo:line-height="150%" fo:margin-right="0in"/>
    </style:style>
    <style:style style:name="T1519" style:parent-style-name="Fuentedepárrafopredeter." style:family="text">
      <style:text-properties style:font-name="Arial" style:font-name-complex="Arial" fo:font-weight="bold" style:font-weight-asian="bold"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1" style:parent-style-name="Normal" style:family="paragraph">
      <style:paragraph-properties fo:line-height="150%" fo:margin-right="0in"/>
    </style:style>
    <style:style style:name="T15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4" style:parent-style-name="Normal" style:family="paragraph">
      <style:paragraph-properties fo:line-height="150%" fo:margin-right="0in"/>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2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27" style:parent-style-name="Normal" style:family="paragraph">
      <style:paragraph-properties fo:line-height="150%" fo:margin-right="0in"/>
    </style:style>
    <style:style style:name="T15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1" style:parent-style-name="Normal" style:family="paragraph">
      <style:paragraph-properties fo:line-height="150%" fo:margin-right="0in"/>
    </style:style>
    <style:style style:name="T1532" style:parent-style-name="Fuentedepárrafopredeter." style:family="text">
      <style:text-properties style:font-name="Arial" style:font-name-complex="Arial" fo:font-size="12pt" style:font-size-asian="12pt" style:font-size-complex="12pt" fo:language="es" fo:country="ES"/>
    </style:style>
    <style:style style:name="T1533" style:parent-style-name="Fuentedepárrafopredeter." style:family="text">
      <style:text-properties style:font-name="Arial" style:font-name-complex="Arial" fo:font-size="12pt" style:font-size-asian="12pt" style:font-size-complex="12pt" fo:language="es" fo:country="ES"/>
    </style:style>
    <style:style style:name="T1534" style:parent-style-name="Fuentedepárrafopredeter." style:family="text">
      <style:text-properties style:font-name="Arial" style:font-name-complex="Arial" fo:font-size="12pt" style:font-size-asian="12pt" style:font-size-complex="12pt" fo:language="es" fo:country="ES"/>
    </style:style>
    <style:style style:name="T1535" style:parent-style-name="Fuentedepárrafopredeter." style:family="text">
      <style:text-properties style:font-name="Arial" style:font-name-complex="Arial" fo:font-size="12pt" style:font-size-asian="12pt" style:font-size-complex="12pt" fo:language="es" fo:country="ES"/>
    </style:style>
    <style:style style:name="T1536" style:parent-style-name="Fuentedepárrafopredeter." style:family="text">
      <style:text-properties style:font-name="Arial" style:font-name-complex="Arial" fo:font-size="12pt" style:font-size-asian="12pt" style:font-size-complex="12pt"/>
    </style:style>
    <style:style style:name="T1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8" style:parent-style-name="Fuentedepárrafopredeter." style:family="text">
      <style:text-properties style:font-name="Arial" style:font-name-complex="Arial"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style:style>
    <style:style style:name="T15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5" style:parent-style-name="Fuentedepárrafopredeter." style:family="text">
      <style:text-properties style:font-name="Arial" style:font-name-complex="Arial" fo:font-size="12pt" style:font-size-asian="12pt" style:font-size-complex="12pt"/>
    </style:style>
    <style:style style:name="P1546" style:parent-style-name="Normal" style:family="paragraph">
      <style:paragraph-properties fo:line-height="150%" fo:margin-right="0in"/>
      <style:text-properties style:font-name="Arial" style:font-name-complex="Arial" fo:font-size="12pt" style:font-size-asian="12pt" style:font-size-complex="12pt"/>
    </style:style>
    <style:style style:name="P1547" style:parent-style-name="Normal" style:family="paragraph">
      <style:paragraph-properties fo:line-height="150%" fo:margin-right="0in"/>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P1558" style:parent-style-name="Normal" style:family="paragraph">
      <style:paragraph-properties fo:line-height="150%" fo:margin-right="0in"/>
      <style:text-properties style:font-name="Arial" style:font-name-complex="Arial" fo:font-size="12pt" style:font-size-asian="12pt" style:font-size-complex="12pt"/>
    </style:style>
    <style:style style:name="P15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60" style:parent-style-name="Normal" style:family="paragraph">
      <style:paragraph-properties fo:line-height="150%" fo:margin-right="0in"/>
      <style:text-properties style:font-name="Arial" style:font-name-complex="Arial" fo:font-size="12pt" style:font-size-asian="12pt" style:font-size-complex="12pt"/>
    </style:style>
    <style:style style:name="P15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63" style:parent-style-name="Normal" style:family="paragraph">
      <style:paragraph-properties fo:line-height="150%" fo:margin-right="0in"/>
    </style:style>
    <style:style style:name="T15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7" style:parent-style-name="Normal" style:family="paragraph">
      <style:paragraph-properties fo:line-height="150%" fo:margin-right="0in"/>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P15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3" style:parent-style-name="Normal" style:family="paragraph">
      <style:paragraph-properties fo:line-height="150%" fo:margin-right="0in"/>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P15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9" style:parent-style-name="Normal" style:family="paragraph">
      <style:paragraph-properties fo:line-height="150%" fo:margin-right="0.034in"/>
    </style:style>
    <style:style style:name="T1600" style:parent-style-name="Fuentedepárrafopredeter." style:family="text">
      <style:text-properties style:font-name="Arial" style:font-name-complex="Arial" style:font-weight-complex="bold" fo:font-size="12pt" style:font-size-asian="12pt" style:font-size-complex="12pt"/>
    </style:style>
    <style:style style:name="T1601" style:parent-style-name="Fuentedepárrafopredeter." style:family="text">
      <style:text-properties style:font-name="Arial" style:font-name-complex="Arial" style:font-weight-complex="bold" fo:font-size="12pt" style:font-size-asian="12pt" style:font-size-complex="12pt"/>
    </style:style>
    <style:style style:name="T16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style:style>
    <style:style style:name="P16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5" style:parent-style-name="Normal" style:family="paragraph">
      <style:paragraph-properties fo:line-height="150%" fo:margin-right="0in"/>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P16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0" style:parent-style-name="Normal" style:family="paragraph">
      <style:paragraph-properties fo:line-height="150%"/>
    </style:style>
    <style:style style:name="T1621" style:parent-style-name="Fuentedepárrafopredeter." style:family="text">
      <style:text-properties style:font-name="Arial" style:font-name-complex="Arial" fo:font-size="12pt" style:font-size-asian="12pt" style:font-size-complex="12pt"/>
    </style:style>
    <style:style style:name="T1622" style:parent-style-name="Fuentedepárrafopredeter." style:family="text">
      <style:text-properties style:font-name="Arial" style:font-name-complex="Arial" fo:font-size="12pt" style:font-size-asian="12pt" style:font-size-complex="12pt"/>
    </style:style>
    <style:style style:name="T1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4" style:parent-style-name="Fuentedepárrafopredeter." style:family="text">
      <style:text-properties style:font-name="Arial" style:font-name-complex="Arial" fo:font-size="12pt" style:font-size-asian="12pt" style:font-size-complex="12pt"/>
    </style:style>
    <style:style style:name="T1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26" style:parent-style-name="Fuentedepárrafopredeter." style:family="text">
      <style:text-properties style:font-name="Arial" style:font-name-complex="Arial" fo:font-size="12pt" style:font-size-asian="12pt" style:font-size-complex="12pt"/>
    </style:style>
    <style:style style:name="T1627" style:parent-style-name="Fuentedepárrafopredeter." style:family="text">
      <style:text-properties style:font-name="Arial" style:font-name-complex="Arial" fo:font-weight="bold" style:font-weight-asian="bold" fo:font-size="12pt" style:font-size-asian="12pt" style:font-size-complex="12pt"/>
    </style:style>
    <style:style style:name="T1628" style:parent-style-name="Fuentedepárrafopredeter." style:family="text">
      <style:text-properties style:font-name="Arial" style:font-name-complex="Arial" style:font-weight-complex="bold" fo:font-size="12pt" style:font-size-asian="12pt" style:font-size-complex="12pt"/>
    </style:style>
    <style:style style:name="T1629" style:parent-style-name="Fuentedepárrafopredeter." style:family="text">
      <style:text-properties style:font-name="Arial" style:font-name-complex="Arial" fo:font-weight="bold" style:font-weight-asian="bold" fo:font-size="12pt" style:font-size-asian="12pt" style:font-size-complex="12pt"/>
    </style:style>
    <style:style style:name="T1630" style:parent-style-name="Fuentedepárrafopredeter." style:family="text">
      <style:text-properties style:font-name="Arial" style:font-name-complex="Arial" fo:font-size="12pt" style:font-size-asian="12pt" style:font-size-complex="12pt"/>
    </style:style>
    <style:style style:name="T1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2" style:parent-style-name="Fuentedepárrafopredeter." style:family="text">
      <style:text-properties style:font-name="Arial" style:font-name-complex="Arial" fo:font-size="12pt" style:font-size-asian="12pt" style:font-size-complex="12pt"/>
    </style:style>
    <style:style style:name="T16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4" style:parent-style-name="Fuentedepárrafopredeter." style:family="text">
      <style:text-properties style:font-name="Arial" style:font-name-complex="Arial" fo:font-size="12pt" style:font-size-asian="12pt" style:font-size-complex="12pt"/>
    </style:style>
    <style:style style:name="P1635" style:parent-style-name="Normal" style:family="paragraph">
      <style:paragraph-properties fo:line-height="150%">
        <style:tab-stops>
          <style:tab-stop style:type="left" style:position="0.0986in"/>
        </style:tab-stops>
      </style:paragraph-properties>
      <style:text-properties style:font-name="Arial" style:font-name-asian="Calibri" style:font-name-complex="Arial" fo:font-size="12pt" style:font-size-asian="12pt" style:font-size-complex="12pt" fo:language="es" fo:country="ES"/>
    </style:style>
    <style:style style:name="P1636" style:parent-style-name="Normal" style:family="paragraph">
      <style:paragraph-properties fo:line-height="150%">
        <style:tab-stops>
          <style:tab-stop style:type="left" style:position="0.0986in"/>
        </style:tab-stops>
      </style:paragraph-properties>
    </style:style>
    <style:style style:name="T1637" style:parent-style-name="Fuentedepárrafopredeter." style:family="text">
      <style:text-properties style:font-name="Arial" style:font-name-complex="Arial" fo:font-size="12pt" style:font-size-asian="12pt" style:font-size-complex="12pt"/>
    </style:style>
    <style:style style:name="T163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39" style:parent-style-name="Fuentedepárrafopredeter." style:family="text">
      <style:text-properties style:font-name="Arial" style:font-name-complex="Arial" fo:font-size="12pt" style:font-size-asian="12pt" style:font-size-complex="12pt"/>
    </style:style>
    <style:style style:name="T1640" style:parent-style-name="Fuentedepárrafopredeter." style:family="text">
      <style:text-properties style:font-name="Arial" style:font-name-complex="Arial" fo:font-weight="bold" style:font-weight-asian="bold" fo:font-size="12pt" style:font-size-asian="12pt" style:font-size-complex="12pt"/>
    </style:style>
    <style:style style:name="T1641" style:parent-style-name="Fuentedepárrafopredeter." style:family="text">
      <style:text-properties style:font-name="Arial" style:font-name-complex="Arial" fo:font-size="12pt" style:font-size-asian="12pt" style:font-size-complex="12pt"/>
    </style:style>
    <style:style style:name="T1642" style:parent-style-name="Fuentedepárrafopredeter." style:family="text">
      <style:text-properties style:font-name="Arial" style:font-name-complex="Arial" fo:font-weight="bold" style:font-weight-asian="bold" fo:font-size="12pt" style:font-size-asian="12pt" style:font-size-complex="12pt"/>
    </style:style>
    <style:style style:name="T1643" style:parent-style-name="Fuentedepárrafopredeter." style:family="text">
      <style:text-properties style:font-name="Arial" style:font-name-complex="Arial" fo:font-size="12pt" style:font-size-asian="12pt" style:font-size-complex="12pt"/>
    </style:style>
    <style:style style:name="T16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5" style:parent-style-name="Fuentedepárrafopredeter." style:family="text">
      <style:text-properties style:font-name="Arial" style:font-name-complex="Arial" fo:font-size="12pt" style:font-size-asian="12pt" style:font-size-complex="12pt"/>
    </style:style>
    <style:style style:name="T16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47" style:parent-style-name="Fuentedepárrafopredeter." style:family="text">
      <style:text-properties style:font-name="Arial" style:font-name-complex="Arial" fo:font-size="12pt" style:font-size-asian="12pt" style:font-size-complex="12pt"/>
    </style:style>
    <style:style style:name="P16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9" style:parent-style-name="Normal" style:family="paragraph">
      <style:paragraph-properties fo:line-height="150%" fo:margin-right="0in"/>
    </style:style>
    <style:style style:name="T16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P16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6" style:parent-style-name="Normal" style:family="paragraph">
      <style:paragraph-properties fo:line-height="150%"/>
    </style:style>
    <style:style style:name="T1667" style:parent-style-name="Fuentedepárrafopredeter." style:family="text">
      <style:text-properties style:font-name="Arial" style:font-name-complex="Arial" fo:font-size="12pt" style:font-size-asian="12pt" style:font-size-complex="12pt"/>
    </style:style>
    <style:style style:name="T16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9" style:parent-style-name="Fuentedepárrafopredeter." style:family="text">
      <style:text-properties style:font-name="Arial" style:font-name-complex="Arial" fo:font-size="12pt" style:font-size-asian="12pt" style:font-size-complex="12pt"/>
    </style:style>
    <style:style style:name="P16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1" style:parent-style-name="Normal" style:family="paragraph">
      <style:paragraph-properties fo:line-height="150%" fo:margin-right="0in"/>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P16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2" style:parent-style-name="Normal" style:family="paragraph">
      <style:paragraph-properties fo:line-height="150%" fo:margin-right="0.034in"/>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style:style>
    <style:style style:name="P16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92" style:parent-style-name="Normal" style:family="paragraph">
      <style:paragraph-properties fo:line-height="150%" fo:margin-right="0in"/>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P17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03" style:parent-style-name="Normal" style:family="paragraph">
      <style:paragraph-properties fo:line-height="150%" fo:margin-right="0in"/>
    </style:style>
    <style:style style:name="T1704" style:parent-style-name="Fuentedepárrafopredeter." style:family="text">
      <style:text-properties style:font-name="Arial" style:font-name-complex="Arial" fo:font-weight="bold" style:font-weight-asian="bold" fo:font-size="12pt" style:font-size-asian="12pt" style:font-size-complex="12pt"/>
    </style:style>
    <style:style style:name="T17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6" style:parent-style-name="Fuentedepárrafopredeter." style:family="text">
      <style:text-properties style:font-name="Arial" style:font-name-complex="Arial" fo:font-weight="bold" style:font-weight-asian="bold" fo:font-size="12pt" style:font-size-asian="12pt" style:font-size-complex="12pt"/>
    </style:style>
    <style:style style:name="T1707" style:parent-style-name="Fuentedepárrafopredeter." style:family="text">
      <style:text-properties style:font-name="Arial" style:font-name-complex="Arial" fo:font-weight="bold" style:font-weight-asian="bold" fo:font-size="12pt" style:font-size-asian="12pt" style:font-size-complex="12pt"/>
    </style:style>
    <style:style style:name="P17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9" style:parent-style-name="Normal" style:family="paragraph">
      <style:paragraph-properties fo:line-height="150%" fo:margin-right="0in"/>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P1757" style:parent-style-name="Normal" style:family="paragraph">
      <style:paragraph-properties fo:margin-right="0in"/>
      <style:text-properties style:font-name="Arial" style:font-name-complex="Arial" fo:font-size="12pt" style:font-size-asian="12pt" style:font-size-complex="12pt" fo:language="es" fo:country="ES"/>
    </style:style>
    <style:style style:name="P1758" style:parent-style-name="Normal" style:family="paragraph">
      <style:paragraph-properties fo:line-height="150%" fo:margin-right="0in"/>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P176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70" style:parent-style-name="Normal" style:family="paragraph">
      <style:paragraph-properties fo:line-height="150%" fo:margin-right="0in"/>
    </style:style>
    <style:style style:name="T17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3" style:parent-style-name="Normal" style:family="paragraph">
      <style:paragraph-properties fo:line-height="150%" fo:margin-right="0in"/>
    </style:style>
    <style:style style:name="T1774" style:parent-style-name="Fuentedepárrafopredeter." style:family="text">
      <style:text-properties style:font-name="Arial" style:font-name-complex="Arial" fo:font-weight="bold" style:font-weight-asian="bold" fo:font-size="12pt" style:font-size-asian="12pt" style:font-size-complex="12pt"/>
    </style:style>
    <style:style style:name="T17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76" style:parent-style-name="Normal" style:family="paragraph">
      <style:paragraph-properties fo:line-height="150%" fo:margin-right="0in"/>
    </style:style>
    <style:style style:name="T17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0" style:parent-style-name="Normal" style:family="paragraph">
      <style:paragraph-properties fo:line-height="150%" fo:margin-right="0in"/>
    </style:style>
    <style:style style:name="T1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3" style:parent-style-name="Normal" style:family="paragraph">
      <style:paragraph-properties fo:line-height="150%" fo:margin-right="0in"/>
    </style:style>
    <style:style style:name="T1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8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7" style:parent-style-name="Normal" style:family="paragraph">
      <style:paragraph-properties fo:line-height="150%" fo:margin-right="0in"/>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T1790" style:parent-style-name="Fuentedepárrafopredeter." style:family="text">
      <style:text-properties style:font-name="Arial" style:font-name-complex="Arial" fo:font-size="12pt" style:font-size-asian="12pt" style:font-size-complex="12pt" fo:language="es" fo:country="ES"/>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style:style>
    <style:style style:name="T17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P18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04" style:parent-style-name="Normal" style:family="paragraph">
      <style:paragraph-properties fo:line-height="150%" fo:margin-right="-0.1125in"/>
      <style:text-properties style:font-name="Arial" style:font-name-complex="Arial" fo:font-size="12pt" style:font-size-asian="12pt" style:font-size-complex="12pt"/>
    </style:style>
    <style:style style:name="P1805" style:parent-style-name="Normal" style:family="paragraph">
      <style:paragraph-properties fo:line-height="150%" fo:margin-right="-0.1125in"/>
    </style:style>
    <style:style style:name="T18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80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08" style:parent-style-name="Normal" style:family="paragraph">
      <style:paragraph-properties fo:line-height="150%" fo:margin-right="-0.1125in"/>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P1815" style:parent-style-name="Normal" style:family="paragraph">
      <style:paragraph-properties fo:line-height="150%" fo:margin-right="-0.1125in"/>
      <style:text-properties style:font-name="Arial" style:font-name-complex="Arial" fo:font-size="12pt" style:font-size-asian="12pt" style:font-size-complex="12pt"/>
    </style:style>
    <style:style style:name="P1816" style:parent-style-name="Normal" style:family="paragraph">
      <style:paragraph-properties fo:line-height="150%" fo:margin-right="-0.1125in"/>
      <style:text-properties style:font-name="Arial" style:font-name-complex="Arial" fo:font-size="12pt" style:font-size-asian="12pt" style:font-size-complex="12pt"/>
    </style:style>
    <style:style style:name="P18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18" style:parent-style-name="Normal" style:family="paragraph">
      <style:paragraph-properties fo:line-height="150%" fo:margin-right="-0.1125in"/>
    </style:style>
    <style:style style:name="T1819" style:parent-style-name="Fuentedepárrafopredeter." style:family="text">
      <style:text-properties style:font-name="Arial" style:font-name-complex="Arial" fo:font-weight="bold" style:font-weight-asian="bold" fo:font-size="12pt" style:font-size-asian="12pt" style:font-size-complex="12pt"/>
    </style:style>
    <style:style style:name="T18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1" style:parent-style-name="Fuentedepárrafopredeter." style:family="text">
      <style:text-properties style:font-name="Arial" style:font-name-complex="Arial" fo:font-weight="bold" style:font-weight-asian="bold" fo:font-size="12pt" style:font-size-asian="12pt" style:font-size-complex="12pt"/>
    </style:style>
    <style:style style:name="P1822"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8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24" style:parent-style-name="Normal" style:family="paragraph">
      <style:paragraph-properties fo:line-height="150%" fo:margin-right="-0.1125in"/>
      <style:text-properties style:font-name="Arial" style:font-name-complex="Arial" fo:font-size="12pt" style:font-size-asian="12pt" style:font-size-complex="12pt"/>
    </style:style>
    <style:style style:name="P1825" style:parent-style-name="Normal" style:family="paragraph">
      <style:paragraph-properties fo:line-height="150%" fo:margin-right="-0.1125in"/>
    </style:style>
    <style:style style:name="T1826" style:parent-style-name="Fuentedepárrafopredeter." style:family="text">
      <style:text-properties style:font-name="Arial" style:font-name-complex="Arial" fo:font-size="12pt" style:font-size-asian="12pt" style:font-size-complex="12pt"/>
    </style:style>
    <style:style style:name="T1827" style:parent-style-name="Fuentedepárrafopredeter." style:family="text">
      <style:text-properties style:font-name="Arial" style:font-name-complex="Arial" fo:font-size="12pt" style:font-size-asian="12pt" style:font-size-complex="12pt"/>
    </style:style>
    <style:style style:name="T1828" style:parent-style-name="Fuentedepárrafopredeter." style:family="text">
      <style:text-properties style:font-name="Arial" style:font-name-complex="Arial" fo:font-size="12pt" style:font-size-asian="12pt" style:font-size-complex="12pt"/>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1" style:parent-style-name="Fuentedepárrafopredeter." style:family="text">
      <style:text-properties style:font-name="Arial" style:font-name-complex="Arial" fo:font-size="12pt" style:font-size-asian="12pt" style:font-size-complex="12pt" fo:language="es" fo:country="ES"/>
    </style:style>
    <style:style style:name="P1832" style:parent-style-name="Normal" style:family="paragraph">
      <style:paragraph-properties fo:line-height="150%" fo:margin-right="-0.1125in"/>
      <style:text-properties style:font-name="Arial" style:font-name-complex="Arial" fo:font-size="12pt" style:font-size-asian="12pt" style:font-size-complex="12pt"/>
    </style:style>
    <style:style style:name="P1833" style:parent-style-name="Normal" style:family="paragraph">
      <style:paragraph-properties fo:line-height="150%" fo:margin-right="-0.1125in"/>
    </style:style>
    <style:style style:name="T1834" style:parent-style-name="Fuentedepárrafopredeter." style:family="text">
      <style:text-properties style:font-name="Arial" style:font-name-complex="Arial"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style:style>
    <style:style style:name="T1841" style:parent-style-name="Fuentedepárrafopredeter." style:family="text">
      <style:text-properties style:font-name="Arial" style:font-name-complex="Arial" fo:font-size="12pt" style:font-size-asian="12pt" style:font-size-complex="12pt"/>
    </style:style>
    <style:style style:name="T1842" style:parent-style-name="Fuentedepárrafopredeter." style:family="text">
      <style:text-properties style:font-name="Arial" style:font-name-complex="Arial" fo:font-size="12pt" style:font-size-asian="12pt" style:font-size-complex="12pt"/>
    </style:style>
    <style:style style:name="T1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44" style:parent-style-name="Fuentedepárrafopredeter." style:family="text">
      <style:text-properties style:font-name="Arial" style:font-name-complex="Arial" fo:font-size="12pt" style:font-size-asian="12pt" style:font-size-complex="12pt"/>
    </style:style>
    <style:style style:name="P1845" style:parent-style-name="Normal" style:family="paragraph">
      <style:paragraph-properties fo:line-height="150%" fo:margin-right="0in"/>
      <style:text-properties style:font-name="Arial" style:font-name-complex="Arial" fo:font-size="12pt" style:font-size-asian="12pt" style:font-size-complex="12pt"/>
    </style:style>
    <style:style style:name="P184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47" style:parent-style-name="Normal" style:family="paragraph">
      <style:paragraph-properties fo:line-height="150%" fo:margin-right="-0.1125in"/>
      <style:text-properties style:font-name="Arial" style:font-name-complex="Arial" fo:font-size="12pt" style:font-size-asian="12pt" style:font-size-complex="12pt"/>
    </style:style>
    <style:style style:name="P18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0" style:parent-style-name="Normal" style:family="paragraph">
      <style:paragraph-properties fo:line-height="150%" fo:margin-right="0in"/>
    </style:style>
    <style:style style:name="T1851" style:parent-style-name="Fuentedepárrafopredeter." style:family="text">
      <style:text-properties style:font-name="Arial" style:font-name-complex="Arial" fo:font-size="12pt" style:font-size-asian="12pt" style:font-size-complex="12pt"/>
    </style:style>
    <style:style style:name="T1852" style:parent-style-name="Fuentedepárrafopredeter." style:family="text">
      <style:text-properties style:font-name="Arial" style:font-name-complex="Arial" fo:font-size="12pt" style:font-size-asian="12pt" style:font-size-complex="12pt" style:rfc-language-tag="es-ES_tradnl" fo:language="es"/>
    </style:style>
    <style:style style:name="P185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854" style:parent-style-name="Normal" style:family="paragraph">
      <style:paragraph-properties fo:line-height="150%" fo:margin-right="0in"/>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weight="bold" style:font-weight-asian="bold" fo:font-size="12pt" style:font-size-asian="12pt" style:font-size-complex="12pt"/>
    </style:style>
    <style:style style:name="T1857" style:parent-style-name="Fuentedepárrafopredeter." style:family="text">
      <style:text-properties style:font-name="Arial" style:font-name-complex="Arial" fo:font-weight="bold" style:font-weight-asian="bold" fo:font-size="12pt" style:font-size-asian="12pt" style:font-size-complex="12pt"/>
    </style:style>
    <style:style style:name="T1858" style:parent-style-name="Fuentedepárrafopredeter." style:family="text">
      <style:text-properties style:font-name="Arial" style:font-name-complex="Arial" style:font-weight-complex="bold" fo:font-size="12pt" style:font-size-asian="12pt" style:font-size-complex="12pt"/>
    </style:style>
    <style:style style:name="T1859" style:parent-style-name="Fuentedepárrafopredeter." style:family="text">
      <style:text-properties style:font-name="Arial" style:font-name-complex="Arial" style:font-weight-complex="bold" fo:font-size="12pt" style:font-size-asian="12pt" style:font-size-complex="12pt"/>
    </style:style>
    <style:style style:name="T1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61" style:parent-style-name="Fuentedepárrafopredeter." style:family="text">
      <style:text-properties style:font-name="Arial" style:font-name-complex="Arial" style:font-weight-complex="bold" fo:font-size="12pt" style:font-size-asian="12pt" style:font-size-complex="12pt"/>
    </style:style>
    <style:style style:name="T1862" style:parent-style-name="Fuentedepárrafopredeter." style:family="text">
      <style:text-properties style:font-name="Arial" style:font-name-complex="Arial" fo:color="#000000" fo:font-size="12pt" style:font-size-asian="12pt" style:font-size-complex="12pt"/>
    </style:style>
    <style:style style:name="P1863" style:parent-style-name="Normal" style:family="paragraph">
      <style:paragraph-properties fo:line-height="150%" fo:margin-right="0in"/>
      <style:text-properties style:font-name="Arial" style:font-name-complex="Arial" fo:font-size="12pt" style:font-size-asian="12pt" style:font-size-complex="12pt"/>
    </style:style>
    <style:style style:name="P1864" style:parent-style-name="Normal" style:family="paragraph">
      <style:paragraph-properties fo:line-height="150%" fo:margin-right="0in"/>
      <style:text-properties style:font-name="Arial" style:font-name-complex="Arial" fo:font-size="12pt" style:font-size-asian="12pt" style:font-size-complex="12pt"/>
    </style:style>
    <style:style style:name="P18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66" style:parent-style-name="Normal" style:family="paragraph">
      <style:paragraph-properties fo:line-height="150%" fo:margin-right="0in"/>
    </style:style>
    <style:style style:name="T1867" style:parent-style-name="Fuentedepárrafopredeter." style:family="text">
      <style:text-properties style:font-name="Arial" style:font-name-complex="Arial" fo:font-weight="bold" style:font-weight-asian="bold" fo:font-size="12pt" style:font-size-asian="12pt" style:font-size-complex="12pt"/>
    </style:style>
    <style:style style:name="T18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9" style:parent-style-name="Fuentedepárrafopredeter." style:family="text">
      <style:text-properties style:font-name="Arial" style:font-name-complex="Arial" fo:font-weight="bold" style:font-weight-asian="bold" fo:font-size="12pt" style:font-size-asian="12pt" style:font-size-complex="12pt"/>
    </style:style>
    <style:style style:name="P18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2" style:parent-style-name="Normal" style:family="paragraph">
      <style:paragraph-properties fo:margin-right="0in"/>
      <style:text-properties style:font-name="Arial" style:font-name-complex="Arial" fo:font-size="11pt" style:font-size-asian="11pt" style:font-size-complex="11pt" fo:language="es" fo:country="ES"/>
    </style:style>
    <style:style style:name="P1873" style:parent-style-name="Normal" style:family="paragraph">
      <style:paragraph-properties fo:margin-right="0in"/>
      <style:text-properties style:font-name="Arial" style:font-name-complex="Arial" fo:font-size="11pt" style:font-size-asian="11pt" style:font-size-complex="11pt"/>
    </style:style>
    <style:style style:name="P18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6" style:parent-style-name="Normal" style:family="paragraph">
      <style:paragraph-properties fo:line-height="150%" fo:margin-right="0in"/>
    </style:style>
    <style:style style:name="T18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79" style:parent-style-name="Normal" style:family="paragraph">
      <style:paragraph-properties fo:line-height="150%" fo:margin-right="0in"/>
    </style:style>
    <style:style style:name="T18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82" style:parent-style-name="Normal" style:family="paragraph">
      <style:paragraph-properties fo:line-height="150%" fo:margin-right="0in"/>
    </style:style>
    <style:style style:name="T18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85" style:parent-style-name="Normal" style:family="paragraph">
      <style:paragraph-properties fo:line-height="150%" fo:margin-right="0in"/>
    </style:style>
    <style:style style:name="T1886" style:parent-style-name="Fuentedepárrafopredeter." style:family="text">
      <style:text-properties style:font-name="Arial" style:font-name-complex="Arial" fo:font-weight="bold" style:font-weight-asian="bold" fo:font-size="12pt" style:font-size-asian="12pt" style:font-size-complex="12pt"/>
    </style:style>
    <style:style style:name="T18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88" style:parent-style-name="Normal" style:family="paragraph">
      <style:paragraph-properties fo:line-height="150%" fo:margin-right="0in"/>
    </style:style>
    <style:style style:name="T18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2" style:parent-style-name="Normal" style:family="paragraph">
      <style:paragraph-properties fo:line-height="150%" fo:margin-right="0in"/>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style:style>
    <style:style style:name="T1897" style:parent-style-name="Fuentedepárrafopredeter." style:family="text">
      <style:text-properties style:font-name="Arial" style:font-name-complex="Arial" fo:font-size="12pt" style:font-size-asian="12pt" style:font-size-complex="12pt" style:rfc-language-tag="es-ES_tradnl" fo:language="es"/>
    </style:style>
    <style:style style:name="T1898" style:parent-style-name="Fuentedepárrafopredeter." style:family="text">
      <style:text-properties style:font-name="Arial" style:font-name-complex="Arial" fo:font-size="12pt" style:font-size-asian="12pt" style:font-size-complex="12pt"/>
    </style:style>
    <style:style style:name="T1899" style:parent-style-name="Fuentedepárrafopredeter." style:family="text">
      <style:text-properties style:font-name="Arial" style:font-name-complex="Arial"/>
    </style:style>
    <style:style style:name="T1900" style:parent-style-name="Fuentedepárrafopredeter." style:family="text">
      <style:text-properties style:font-name="Arial" style:font-name-complex="Arial" fo:font-size="12pt" style:font-size-asian="12pt" style:font-size-complex="12pt"/>
    </style:style>
    <style:style style:name="P1901" style:parent-style-name="Normal" style:family="paragraph">
      <style:paragraph-properties fo:line-height="150%" fo:margin-right="0in"/>
      <style:text-properties style:font-name="Arial" style:font-name-complex="Arial" fo:font-size="12pt" style:font-size-asian="12pt" style:font-size-complex="12pt"/>
    </style:style>
    <style:style style:name="P190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3" style:parent-style-name="Normal" style:family="paragraph">
      <style:paragraph-properties fo:line-height="150%" fo:margin-right="-0.1125in"/>
      <style:text-properties style:font-name="Arial" style:font-name-complex="Arial" fo:font-size="12pt" style:font-size-asian="12pt" style:font-size-complex="12pt"/>
    </style:style>
    <style:style style:name="P1904" style:parent-style-name="Normal" style:family="paragraph">
      <style:paragraph-properties fo:line-height="150%" fo:margin-right="-0.1125in"/>
    </style:style>
    <style:style style:name="T19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90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07" style:parent-style-name="Normal" style:family="paragraph">
      <style:paragraph-properties style:text-autospace="none" fo:line-height="150%" fo:margin-right="-0.1125in"/>
      <style:text-properties fo:hyphenate="true"/>
    </style:style>
    <style:style style:name="T1908" style:parent-style-name="Fuentedepárrafopredeter." style:family="text">
      <style:text-properties style:font-name="Arial" style:font-name-complex="Arial" fo:color="#000000" fo:font-size="12pt" style:font-size-asian="12pt" style:font-size-complex="12pt" style:language-asian="es" style:country-asian="MX"/>
    </style:style>
    <style:style style:name="T1909" style:parent-style-name="Fuentedepárrafopredeter." style:family="text">
      <style:text-properties style:font-name="Arial" style:font-name-complex="Arial" fo:font-size="12pt" style:font-size-asian="12pt" style:font-size-complex="12pt"/>
    </style:style>
    <style:style style:name="T1910" style:parent-style-name="Fuentedepárrafopredeter." style:family="text">
      <style:text-properties style:font-name="Arial" style:font-name-complex="Arial"/>
    </style:style>
    <style:style style:name="T1911" style:parent-style-name="Fuentedepárrafopredeter." style:family="text">
      <style:text-properties style:font-name="Arial" style:font-name-complex="Arial" fo:font-weight="bold" style:font-weight-asian="bold" style:font-weight-complex="bold"/>
    </style:style>
    <style:style style:name="T19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P1913"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914" style:parent-style-name="Normal" style:family="paragraph">
      <style:paragraph-properties fo:line-height="150%" fo:margin-right="0.034in"/>
      <style:text-properties style:font-name="Arial" style:font-name-complex="Arial" fo:font-size="12pt" style:font-size-asian="12pt" style:font-size-complex="12pt"/>
    </style:style>
    <style:style style:name="P1915" style:parent-style-name="Normal" style:family="paragraph">
      <style:paragraph-properties style:text-autospace="none" fo:line-height="150%" fo:margin-left="0.5in" fo:margin-right="-0.1125in">
        <style:tab-stops/>
      </style:paragraph-properties>
      <style:text-properties style:font-name="Arial" style:font-name-complex="Arial" fo:color="#000000" fo:font-size="12pt" style:font-size-asian="12pt" style:font-size-complex="12pt" style:language-asian="es" style:country-asian="MX" fo:hyphenate="true"/>
    </style:style>
    <style:style style:name="P1916"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917"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91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1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2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22" style:parent-style-name="Normal" style:family="paragraph">
      <style:paragraph-properties fo:line-height="150%" fo:margin-right="-0.1125in"/>
    </style:style>
    <style:style style:name="T19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25" style:parent-style-name="Normal" style:family="paragraph">
      <style:paragraph-properties fo:line-height="150%" fo:margin-right="-0.1125in"/>
    </style:style>
    <style:style style:name="T19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28" style:parent-style-name="Normal" style:family="paragraph">
      <style:paragraph-properties fo:line-height="150%" fo:margin-right="-0.1125in"/>
    </style:style>
    <style:style style:name="T19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31" style:parent-style-name="Normal" style:family="paragraph">
      <style:paragraph-properties fo:line-height="150%" fo:margin-right="-0.1125in"/>
    </style:style>
    <style:style style:name="T1932" style:parent-style-name="Fuentedepárrafopredeter." style:family="text">
      <style:text-properties style:font-name="Arial" style:font-name-complex="Arial" fo:font-weight="bold" style:font-weight-asian="bold" fo:font-size="12pt" style:font-size-asian="12pt" style:font-size-complex="12pt"/>
    </style:style>
    <style:style style:name="T19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34" style:parent-style-name="Normal" style:family="paragraph">
      <style:paragraph-properties fo:line-height="150%" fo:margin-right="-0.1125in"/>
    </style:style>
    <style:style style:name="T19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37"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938" style:parent-style-name="Normal" style:family="paragraph">
      <style:paragraph-properties fo:line-height="150%" fo:margin-right="-0.1125in"/>
    </style:style>
    <style:style style:name="T1939" style:parent-style-name="Fuentedepárrafopredeter." style:family="text">
      <style:text-properties style:font-name="Arial" style:font-name-complex="Arial" fo:color="#000000" fo:font-size="12pt" style:font-size-asian="12pt" style:font-size-complex="12pt" style:language-asian="es" style:country-asian="MX"/>
    </style:style>
    <style:style style:name="T1940" style:parent-style-name="Fuentedepárrafopredeter." style:family="text">
      <style:text-properties style:font-name="Arial" style:font-name-complex="Arial" fo:color="#000000" fo:font-size="12pt" style:font-size-asian="12pt" style:font-size-complex="12pt" style:language-asian="es" style:country-asian="MX"/>
    </style:style>
    <style:style style:name="T1941" style:parent-style-name="Fuentedepárrafopredeter." style:family="text">
      <style:text-properties style:font-name="Arial" style:font-name-complex="Arial" fo:color="#000000" fo:font-size="12pt" style:font-size-asian="12pt" style:font-size-complex="12pt" style:language-asian="es" style:country-asian="MX"/>
    </style:style>
    <style:style style:name="T19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943" style:parent-style-name="Fuentedepárrafopredeter." style:family="text">
      <style:text-properties style:font-name="Arial" style:font-name-complex="Arial" fo:color="#000000" fo:font-size="12pt" style:font-size-asian="12pt" style:font-size-complex="12pt" style:language-asian="es" style:country-asian="MX"/>
    </style:style>
    <style:style style:name="T1944" style:parent-style-name="Fuentedepárrafopredeter." style:family="text">
      <style:text-properties style:font-name="Arial" style:font-name-complex="Arial" fo:font-size="12pt" style:font-size-asian="12pt" style:font-size-complex="12pt"/>
    </style:style>
    <style:style style:name="T1945" style:parent-style-name="Fuentedepárrafopredeter." style:family="text">
      <style:text-properties style:font-name="Arial" style:font-name-complex="Arial" fo:color="#000000" fo:font-size="12pt" style:font-size-asian="12pt" style:font-size-complex="12pt" style:language-asian="es" style:country-asian="MX"/>
    </style:style>
    <style:style style:name="P1946" style:parent-style-name="Normal" style:family="paragraph">
      <style:paragraph-properties fo:line-height="150%" fo:margin-right="0in"/>
      <style:text-properties style:font-name="Arial" style:font-name-complex="Arial" fo:font-size="12pt" style:font-size-asian="12pt" style:font-size-complex="12pt"/>
    </style:style>
    <style:style style:name="P194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48" style:parent-style-name="Normal" style:family="paragraph">
      <style:paragraph-properties fo:line-height="150%" fo:margin-right="-0.1125in"/>
      <style:text-properties style:font-name="Arial" style:font-name-complex="Arial" fo:font-size="12pt" style:font-size-asian="12pt" style:font-size-complex="12pt"/>
    </style:style>
    <style:style style:name="P194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51" style:parent-style-name="Normal" style:family="paragraph">
      <style:paragraph-properties fo:line-height="150%" fo:margin-right="-0.1125in"/>
      <style:text-properties style:font-name="Arial" style:font-name-complex="Arial" fo:font-size="12pt" style:font-size-asian="12pt" style:font-size-complex="12pt"/>
    </style:style>
    <style:style style:name="P1952" style:parent-style-name="Normal" style:family="paragraph">
      <style:paragraph-properties fo:line-height="150%" fo:margin-right="-0.1125in"/>
      <style:text-properties style:font-name="Arial" style:font-name-complex="Arial" fo:font-size="12pt" style:font-size-asian="12pt" style:font-size-complex="12pt"/>
    </style:style>
    <style:style style:name="P1953" style:parent-style-name="Normal" style:family="paragraph">
      <style:paragraph-properties fo:line-height="150%" fo:margin-right="-0.1125in"/>
      <style:text-properties style:font-name="Arial" style:font-name-complex="Arial" fo:font-size="12pt" style:font-size-asian="12pt" style:font-size-complex="12pt"/>
    </style:style>
    <style:style style:name="P195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95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95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957" style:parent-style-name="Normal" style:family="paragraph">
      <style:paragraph-properties fo:line-height="150%" fo:margin-right="-0.1125in"/>
      <style:text-properties style:font-name="Arial" style:font-name-complex="Arial" fo:font-size="12pt" style:font-size-asian="12pt" style:font-size-complex="12pt"/>
    </style:style>
    <style:style style:name="P195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5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6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61" style:parent-style-name="Normal" style:family="paragraph">
      <style:paragraph-properties fo:line-height="150%" fo:margin-right="-0.1125in"/>
    </style:style>
    <style:style style:name="T19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64" style:parent-style-name="Normal" style:family="paragraph">
      <style:paragraph-properties fo:line-height="150%" fo:margin-right="-0.1125in"/>
    </style:style>
    <style:style style:name="T19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67" style:parent-style-name="Normal" style:family="paragraph">
      <style:paragraph-properties fo:line-height="150%" fo:margin-right="-0.1125in"/>
    </style:style>
    <style:style style:name="T19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0" style:parent-style-name="Normal" style:family="paragraph">
      <style:paragraph-properties fo:line-height="150%" fo:margin-right="-0.1125in"/>
    </style:style>
    <style:style style:name="T1971" style:parent-style-name="Fuentedepárrafopredeter." style:family="text">
      <style:text-properties style:font-name="Arial" style:font-name-complex="Arial" fo:font-weight="bold" style:font-weight-asian="bold" fo:font-size="12pt" style:font-size-asian="12pt" style:font-size-complex="12pt"/>
    </style:style>
    <style:style style:name="T197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73" style:parent-style-name="Normal" style:family="paragraph">
      <style:paragraph-properties fo:line-height="150%" fo:margin-right="-0.1125in"/>
    </style:style>
    <style:style style:name="T19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6" style:parent-style-name="Normal" style:family="paragraph">
      <style:paragraph-properties fo:line-height="150%" fo:margin-right="-0.1125in"/>
      <style:text-properties style:font-name="Arial" style:font-name-complex="Arial" fo:font-size="12pt" style:font-size-asian="12pt" style:font-size-complex="12pt"/>
    </style:style>
    <style:style style:name="P1977" style:parent-style-name="Normal" style:family="paragraph">
      <style:paragraph-properties fo:line-height="150%" fo:margin-right="-0.1125in"/>
      <style:text-properties style:font-name="Arial" style:font-name-complex="Arial" fo:font-size="12pt" style:font-size-asian="12pt" style:font-size-complex="12pt"/>
    </style:style>
    <style:style style:name="P1978" style:parent-style-name="Normal" style:family="paragraph">
      <style:paragraph-properties fo:line-height="150%" fo:margin-right="0in"/>
      <style:text-properties style:font-name="Arial" style:font-name-complex="Arial" fo:font-size="12pt" style:font-size-asian="12pt" style:font-size-complex="12pt"/>
    </style:style>
    <style:style style:name="P197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8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8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98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8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84"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985" style:parent-style-name="Normal" style:family="paragraph">
      <style:paragraph-properties style:text-autospace="none" fo:line-height="150%" fo:margin-right="-0.1125in"/>
      <style:text-properties fo:hyphenate="true"/>
    </style:style>
    <style:style style:name="T1986" style:parent-style-name="Fuentedepárrafopredeter." style:family="text">
      <style:text-properties style:font-name="Arial" style:font-name-complex="Arial" fo:font-size="12pt" style:font-size-asian="12pt" style:font-size-complex="12pt" style:language-asian="es" style:country-asian="MX"/>
    </style:style>
    <style:style style:name="T1987" style:parent-style-name="Fuentedepárrafopredeter." style:family="text">
      <style:text-properties style:font-name="Arial" style:font-name-complex="Arial" fo:font-size="12pt" style:font-size-asian="12pt" style:font-size-complex="12pt"/>
    </style:style>
    <style:style style:name="T1988" style:parent-style-name="Fuentedepárrafopredeter." style:family="text">
      <style:text-properties style:font-name="Arial" style:font-name-complex="Arial" fo:font-size="12pt" style:font-size-asian="12pt" style:font-size-complex="12pt" style:language-asian="es" style:country-asian="MX"/>
    </style:style>
    <style:style style:name="T1989" style:parent-style-name="Fuentedepárrafopredeter." style:family="text">
      <style:text-properties style:font-name="Arial" style:font-name-complex="Arial" fo:font-size="12pt" style:font-size-asian="12pt" style:font-size-complex="12pt" style:language-asian="es" style:country-asian="MX"/>
    </style:style>
    <style:style style:name="T1990" style:parent-style-name="Fuentedepárrafopredeter." style:family="text">
      <style:text-properties style:font-name="Arial" style:font-name-complex="Arial" fo:font-size="12pt" style:font-size-asian="12pt" style:font-size-complex="12pt" style:language-asian="es" style:country-asian="MX"/>
    </style:style>
    <style:style style:name="T1991" style:parent-style-name="Fuentedepárrafopredeter." style:family="text">
      <style:text-properties style:font-name="Arial" style:font-name-complex="Arial" fo:font-size="12pt" style:font-size-asian="12pt" style:font-size-complex="12pt" style:language-asian="es" style:country-asian="MX"/>
    </style:style>
    <style:style style:name="T1992" style:parent-style-name="Fuentedepárrafopredeter." style:family="text">
      <style:text-properties style:font-name="Arial" style:font-name-complex="Arial" fo:font-size="12pt" style:font-size-asian="12pt" style:font-size-complex="12pt" style:language-asian="es" style:country-asian="MX"/>
    </style:style>
    <style:style style:name="T1993" style:parent-style-name="Fuentedepárrafopredeter." style:family="text">
      <style:text-properties style:font-name="Arial" style:font-name-complex="Arial" fo:font-size="12pt" style:font-size-asian="12pt" style:font-size-complex="12pt"/>
    </style:style>
    <style:style style:name="T1994" style:parent-style-name="Fuentedepárrafopredeter." style:family="text">
      <style:text-properties style:font-name="Arial" style:font-name-complex="Arial" fo:font-size="12pt" style:font-size-asian="12pt" style:font-size-complex="12pt"/>
    </style:style>
    <style:style style:name="T1995" style:parent-style-name="Fuentedepárrafopredeter." style:family="text">
      <style:text-properties style:font-name="Arial" style:font-name-complex="Arial" fo:font-size="12pt" style:font-size-asian="12pt" style:font-size-complex="12pt"/>
    </style:style>
    <style:style style:name="T1996" style:parent-style-name="Fuentedepárrafopredeter." style:family="text">
      <style:text-properties style:font-name="Arial" style:font-name-complex="Arial" fo:font-size="12pt" style:font-size-asian="12pt" style:font-size-complex="12pt"/>
    </style:style>
    <style:style style:name="T1997" style:parent-style-name="Fuentedepárrafopredeter." style:family="text">
      <style:text-properties style:font-name="Arial" style:font-name-complex="Arial" fo:font-size="12pt" style:font-size-asian="12pt" style:font-size-complex="12pt" style:language-asian="es" style:country-asian="MX"/>
    </style:style>
    <style:style style:name="T1998" style:parent-style-name="Fuentedepárrafopredeter." style:family="text">
      <style:text-properties style:font-name="Arial" style:font-name-complex="Arial" fo:font-size="12pt" style:font-size-asian="12pt" style:font-size-complex="12pt" style:language-asian="es" style:country-asian="MX"/>
    </style:style>
    <style:style style:name="T1999" style:parent-style-name="Fuentedepárrafopredeter." style:family="text">
      <style:text-properties style:font-name="Arial" style:font-name-complex="Arial" fo:font-size="12pt" style:font-size-asian="12pt" style:font-size-complex="12pt" style:language-asian="es" style:country-asian="MX"/>
    </style:style>
    <style:style style:name="P2000"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2001" style:parent-style-name="Normal" style:family="paragraph">
      <style:paragraph-properties style:text-autospace="none" fo:line-height="150%" fo:margin-right="-0.1125in"/>
      <style:text-properties fo:hyphenate="true"/>
    </style:style>
    <style:style style:name="T2002" style:parent-style-name="Fuentedepárrafopredeter." style:family="text">
      <style:text-properties style:font-name="Arial" style:font-name-complex="Arial" fo:font-size="12pt" style:font-size-asian="12pt" style:font-size-complex="12pt" style:language-asian="es" style:country-asian="MX"/>
    </style:style>
    <style:style style:name="T2003" style:parent-style-name="Fuentedepárrafopredeter." style:family="text">
      <style:text-properties style:font-name="Arial" style:font-name-complex="Arial" fo:font-size="12pt" style:font-size-asian="12pt" style:font-size-complex="12pt" style:language-asian="es" style:country-asian="MX"/>
    </style:style>
    <style:style style:name="T2004" style:parent-style-name="Fuentedepárrafopredeter." style:family="text">
      <style:text-properties style:font-name="Arial" style:font-name-complex="Arial" fo:font-size="12pt" style:font-size-asian="12pt" style:font-size-complex="12pt" style:language-asian="es" style:country-asian="MX"/>
    </style:style>
    <style:style style:name="T2005" style:parent-style-name="Fuentedepárrafopredeter." style:family="text">
      <style:text-properties style:font-name="Arial" style:font-name-complex="Arial" fo:font-size="12pt" style:font-size-asian="12pt" style:font-size-complex="12pt" style:language-asian="es" style:country-asian="MX"/>
    </style:style>
    <style:style style:name="T2006" style:parent-style-name="Fuentedepárrafopredeter." style:family="text">
      <style:text-properties style:font-name="Arial" style:font-name-complex="Arial" fo:font-size="12pt" style:font-size-asian="12pt" style:font-size-complex="12pt" style:language-asian="es" style:country-asian="MX"/>
    </style:style>
    <style:style style:name="T20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08" style:parent-style-name="Fuentedepárrafopredeter." style:family="text">
      <style:text-properties style:font-name="Arial" style:font-name-complex="Arial" fo:font-size="12pt" style:font-size-asian="12pt" style:font-size-complex="12pt" style:language-asian="es" style:country-asian="MX"/>
    </style:style>
    <style:style style:name="T2009" style:parent-style-name="Fuentedepárrafopredeter." style:family="text">
      <style:text-properties style:font-name="Arial" style:font-name-complex="Arial" fo:font-size="12pt" style:font-size-asian="12pt" style:font-size-complex="12pt" style:language-asian="es" style:country-asian="MX"/>
    </style:style>
    <style:style style:name="P201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2011" style:parent-style-name="Normal" style:family="paragraph">
      <style:paragraph-properties fo:line-height="150%" fo:margin-right="-0.0986in"/>
      <style:text-properties style:font-name="Arial" style:font-name-complex="Arial" fo:font-size="12pt" style:font-size-asian="12pt" style:font-size-complex="12pt"/>
    </style:style>
    <style:style style:name="P2012" style:parent-style-name="Normal" style:family="paragraph">
      <style:paragraph-properties style:text-autospace="none" fo:line-height="150%" fo:margin-left="0.5in" fo:margin-right="-0.1125in">
        <style:tab-stops/>
      </style:paragraph-properties>
      <style:text-properties style:font-name="Arial" style:font-name-complex="Arial" fo:color="#000000" fo:font-size="12pt" style:font-size-asian="12pt" style:font-size-complex="12pt" style:language-asian="es" style:country-asian="MX" fo:hyphenate="true"/>
    </style:style>
    <style:style style:name="P2013"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14"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201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16" style:parent-style-name="Normal" style:family="paragraph">
      <style:paragraph-properties style:text-autospace="none" fo:line-height="150%" fo:margin-right="-0.1125in"/>
      <style:text-properties style:font-name="Arial" style:font-name-complex="Arial" fo:color="#000000" fo:font-size="11pt" style:font-size-asian="11pt" style:font-size-complex="11pt" style:language-asian="es" style:country-asian="MX" fo:hyphenate="true"/>
    </style:style>
    <style:style style:name="P201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20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019" style:parent-style-name="Normal" style:family="paragraph">
      <style:paragraph-properties fo:line-height="150%" fo:margin-right="-0.1125in"/>
    </style:style>
    <style:style style:name="T20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22" style:parent-style-name="Normal" style:family="paragraph">
      <style:paragraph-properties fo:line-height="150%" fo:margin-right="-0.1125in"/>
    </style:style>
    <style:style style:name="T20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25" style:parent-style-name="Normal" style:family="paragraph">
      <style:paragraph-properties fo:line-height="150%" fo:margin-right="-0.1125in"/>
    </style:style>
    <style:style style:name="T20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28" style:parent-style-name="Normal" style:family="paragraph">
      <style:paragraph-properties fo:line-height="150%" fo:margin-right="-0.1125in"/>
    </style:style>
    <style:style style:name="T2029" style:parent-style-name="Fuentedepárrafopredeter." style:family="text">
      <style:text-properties style:font-name="Arial" style:font-name-complex="Arial" fo:font-weight="bold" style:font-weight-asian="bold" fo:font-size="12pt" style:font-size-asian="12pt" style:font-size-complex="12pt"/>
    </style:style>
    <style:style style:name="T20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31" style:parent-style-name="Normal" style:family="paragraph">
      <style:paragraph-properties fo:line-height="150%" fo:margin-right="-0.1125in"/>
    </style:style>
    <style:style style:name="T20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34"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2035" style:parent-style-name="Normal" style:family="paragraph">
      <style:paragraph-properties fo:line-height="150%" fo:margin-right="-0.1125in"/>
    </style:style>
    <style:style style:name="T2036"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7"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8" style:parent-style-name="Fuentedepárrafopredeter." style:family="text">
      <style:text-properties style:font-name="Arial" style:font-name-complex="Arial" fo:color="#000000" fo:font-size="12pt" style:font-size-asian="12pt" style:font-size-complex="12pt" style:language-asian="es" style:country-asian="MX"/>
    </style:style>
    <style:style style:name="T20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40"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1"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2"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3"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4"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5"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6" style:parent-style-name="Fuentedepárrafopredeter." style:family="text">
      <style:text-properties style:font-name="Arial" style:font-name-complex="Arial" fo:color="#000000" fo:font-size="12pt" style:font-size-asian="12pt" style:font-size-complex="12pt" style:language-asian="es" style:country-asian="MX"/>
    </style:style>
    <style:style style:name="T20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2051" style:parent-style-name="Fuentedepárrafopredeter." style:family="text">
      <style:text-properties style:font-name="Arial" style:font-name-complex="Arial" fo:color="#000000" fo:font-size="12pt" style:font-size-asian="12pt" style:font-size-complex="12pt" style:language-asian="es" style:country-asian="MX"/>
    </style:style>
    <style:style style:name="P2052" style:parent-style-name="Normal" style:family="paragraph">
      <style:paragraph-properties fo:line-height="150%" fo:margin-right="0in"/>
      <style:text-properties style:font-name="Arial" style:font-name-complex="Arial" fo:font-size="12pt" style:font-size-asian="12pt" style:font-size-complex="12pt"/>
    </style:style>
    <style:style style:name="P2053" style:parent-style-name="Normal" style:family="paragraph">
      <style:paragraph-properties fo:line-height="150%" fo:margin-right="0in"/>
    </style:style>
    <style:style style:name="T2054" style:parent-style-name="Fuentedepárrafopredeter." style:family="text">
      <style:text-properties style:font-name="Arial" style:font-name-complex="Arial" fo:font-size="12pt" style:font-size-asian="12pt" style:font-size-complex="12pt" fo:language="es" fo:country="ES"/>
    </style:style>
    <style:style style:name="P2055"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205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5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5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6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61"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6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6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6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66" style:parent-style-name="Normal" style:family="paragraph">
      <style:paragraph-properties fo:line-height="150%" fo:margin-right="0in"/>
      <style:text-properties style:font-name="Arial" style:font-name-complex="Arial" fo:font-size="12pt" style:font-size-asian="12pt" style:font-size-complex="12pt"/>
    </style:style>
    <style:style style:name="P206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68" style:parent-style-name="Normal" style:family="paragraph">
      <style:paragraph-properties fo:line-height="150%" fo:margin-right="0in"/>
    </style:style>
    <style:style style:name="T2069" style:parent-style-name="Fuentedepárrafopredeter." style:family="text">
      <style:text-properties style:font-name="Arial" style:font-name-complex="Arial" fo:font-weight="bold" style:font-weight-asian="bold" fo:font-size="12pt" style:font-size-asian="12pt" style:font-size-complex="12pt"/>
    </style:style>
    <style:style style:name="T20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1" style:parent-style-name="Fuentedepárrafopredeter." style:family="text">
      <style:text-properties style:font-name="Arial" style:font-name-complex="Arial" fo:font-weight="bold" style:font-weight-asian="bold" fo:font-size="12pt" style:font-size-asian="12pt" style:font-size-complex="12pt"/>
    </style:style>
    <style:style style:name="P20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4" style:parent-style-name="Normal" style:family="paragraph">
      <style:paragraph-properties fo:margin-right="0in"/>
      <style:text-properties style:font-name="Arial" style:font-name-complex="Arial" fo:font-size="11pt" style:font-size-asian="11pt" style:font-size-complex="11pt" fo:language="es" fo:country="ES"/>
    </style:style>
    <style:style style:name="P2075" style:parent-style-name="Normal" style:family="paragraph">
      <style:paragraph-properties fo:margin-right="0in"/>
      <style:text-properties style:font-name="Arial" style:font-name-complex="Arial" fo:font-size="11pt" style:font-size-asian="11pt" style:font-size-complex="11pt"/>
    </style:style>
    <style:style style:name="P20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8" style:parent-style-name="Normal" style:family="paragraph">
      <style:paragraph-properties fo:line-height="150%" fo:margin-right="0in"/>
    </style:style>
    <style:style style:name="T20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81" style:parent-style-name="Normal" style:family="paragraph">
      <style:paragraph-properties fo:line-height="150%" fo:margin-right="0in"/>
    </style:style>
    <style:style style:name="T20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84" style:parent-style-name="Normal" style:family="paragraph">
      <style:paragraph-properties fo:line-height="150%" fo:margin-right="0in"/>
    </style:style>
    <style:style style:name="T20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087" style:parent-style-name="Normal" style:family="paragraph">
      <style:paragraph-properties fo:line-height="150%" fo:margin-right="0in"/>
    </style:style>
    <style:style style:name="T2088" style:parent-style-name="Fuentedepárrafopredeter." style:family="text">
      <style:text-properties style:font-name="Arial" style:font-name-complex="Arial" fo:font-weight="bold" style:font-weight-asian="bold" fo:font-size="12pt" style:font-size-asian="12pt" style:font-size-complex="12pt"/>
    </style:style>
    <style:style style:name="T20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90" style:parent-style-name="Normal" style:family="paragraph">
      <style:paragraph-properties fo:line-height="150%" fo:margin-right="0in"/>
    </style:style>
    <style:style style:name="T20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0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94" style:parent-style-name="Normal" style:family="paragraph">
      <style:paragraph-properties fo:line-height="150%" fo:margin-right="0in"/>
    </style:style>
    <style:style style:name="T2095" style:parent-style-name="Fuentedepárrafopredeter." style:family="text">
      <style:text-properties style:font-name="Arial" style:font-name-complex="Arial" fo:font-size="12pt" style:font-size-asian="12pt" style:font-size-complex="12pt" fo:language="es" fo:country="ES"/>
    </style:style>
    <style:style style:name="T2096" style:parent-style-name="Fuentedepárrafopredeter." style:family="text">
      <style:text-properties style:font-name="Arial" style:font-name-complex="Arial" fo:font-size="12pt" style:font-size-asian="12pt" style:font-size-complex="12pt" fo:language="es" fo:country="ES"/>
    </style:style>
    <style:style style:name="T2097" style:parent-style-name="Fuentedepárrafopredeter." style:family="text">
      <style:text-properties style:font-name="Arial" style:font-name-complex="Arial" fo:font-size="12pt" style:font-size-asian="12pt" style:font-size-complex="12pt"/>
    </style:style>
    <style:style style:name="T2098" style:parent-style-name="Fuentedepárrafopredeter." style:family="text">
      <style:text-properties style:font-name="Arial" style:font-name-complex="Arial" fo:font-size="12pt" style:font-size-asian="12pt" style:font-size-complex="12pt"/>
    </style:style>
    <style:style style:name="T2099" style:parent-style-name="Fuentedepárrafopredeter." style:family="text">
      <style:text-properties style:font-name="Arial" style:font-name-complex="Arial" fo:font-size="12pt" style:font-size-asian="12pt" style:font-size-complex="12pt"/>
    </style:style>
    <style:style style:name="T2100" style:parent-style-name="Fuentedepárrafopredeter." style:family="text">
      <style:text-properties style:font-name="Arial" style:font-name-complex="Arial" style:font-weight-complex="bold" fo:font-size="12pt" style:font-size-asian="12pt" style:font-size-complex="12pt" fo:language="es" fo:country="ES"/>
    </style:style>
    <style:style style:name="T2101" style:parent-style-name="Fuentedepárrafopredeter." style:family="text">
      <style:text-properties style:font-name="Arial" style:font-name-complex="Arial" style:font-weight-complex="bold" fo:font-size="12pt" style:font-size-asian="12pt" style:font-size-complex="12pt" fo:language="es" fo:country="ES"/>
    </style:style>
    <style:style style:name="T2102" style:parent-style-name="Fuentedepárrafopredeter." style:family="text">
      <style:text-properties style:font-name="Arial" style:font-name-complex="Arial" style:font-weight-complex="bold" fo:font-size="12pt" style:font-size-asian="12pt" style:font-size-complex="12pt" fo:language="es" fo:country="ES"/>
    </style:style>
    <style:style style:name="T2103" style:parent-style-name="Fuentedepárrafopredeter." style:family="text">
      <style:text-properties style:font-name="Arial" style:font-name-complex="Arial" style:font-weight-complex="bold" fo:color="#002060" fo:font-size="12pt" style:font-size-asian="12pt" style:font-size-complex="12pt" fo:language="es" fo:country="ES"/>
    </style:style>
    <style:style style:name="P2104" style:parent-style-name="Normal" style:family="paragraph">
      <style:paragraph-properties fo:line-height="150%" fo:margin-right="0in"/>
      <style:text-properties style:font-name="Arial" style:font-name-complex="Arial" fo:font-weight="bold" style:font-weight-asian="bold" style:font-weight-complex="bold" fo:color="#002060" fo:font-size="12pt" style:font-size-asian="12pt" style:font-size-complex="12pt" fo:language="es" fo:country="ES"/>
    </style:style>
    <style:style style:name="P21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08" style:parent-style-name="Normal" style:family="paragraph">
      <style:paragraph-properties fo:line-height="150%" fo:margin-right="0in"/>
      <style:text-properties style:font-name="Arial" style:font-name-complex="Arial" fo:font-size="12pt" style:font-size-asian="12pt" style:font-size-complex="12pt"/>
    </style:style>
    <style:style style:name="P2109" style:parent-style-name="Normal" style:family="paragraph">
      <style:paragraph-properties fo:line-height="150%" fo:margin-right="0in"/>
    </style:style>
    <style:style style:name="T2110" style:parent-style-name="Fuentedepárrafopredeter." style:family="text">
      <style:text-properties style:font-name="Arial" style:font-name-complex="Arial" fo:font-size="12pt" style:font-size-asian="12pt" style:font-size-complex="12pt" fo:language="es" fo:country="ES"/>
    </style:style>
    <style:style style:name="T2111" style:parent-style-name="Fuentedepárrafopredeter." style:family="text">
      <style:text-properties style:font-name="Arial" style:font-name-complex="Arial" fo:font-size="12pt" style:font-size-asian="12pt" style:font-size-complex="12pt"/>
    </style:style>
    <style:style style:name="P21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13" style:parent-style-name="Normal" style:family="paragraph">
      <style:paragraph-properties fo:line-height="150%" fo:margin-right="0in"/>
    </style:style>
    <style:style style:name="T2114" style:parent-style-name="Fuentedepárrafopredeter." style:family="text">
      <style:text-properties style:font-name="Arial" style:font-name-complex="Arial" fo:font-size="12pt" style:font-size-asian="12pt" style:font-size-complex="12pt" fo:language="es" fo:country="ES"/>
    </style:style>
    <style:style style:name="T2115" style:parent-style-name="Fuentedepárrafopredeter." style:family="text">
      <style:text-properties style:font-name="Arial" style:font-name-complex="Arial" fo:font-size="12pt" style:font-size-asian="12pt" style:font-size-complex="12pt" fo:language="es" fo:country="ES"/>
    </style:style>
    <style:style style:name="T2116" style:parent-style-name="Fuentedepárrafopredeter." style:family="text">
      <style:text-properties style:font-name="Arial" style:font-name-complex="Arial" fo:font-size="12pt" style:font-size-asian="12pt" style:font-size-complex="12pt" fo:language="es" fo:country="ES"/>
    </style:style>
    <style:style style:name="T2117" style:parent-style-name="Fuentedepárrafopredeter." style:family="text">
      <style:text-properties style:font-name="Arial" style:font-name-complex="Arial" fo:font-size="12pt" style:font-size-asian="12pt" style:font-size-complex="12pt" fo:language="es" fo:country="ES"/>
    </style:style>
    <style:style style:name="T2118" style:parent-style-name="Fuentedepárrafopredeter." style:family="text">
      <style:text-properties style:font-name="Arial" style:font-name-complex="Arial" fo:font-size="12pt" style:font-size-asian="12pt" style:font-size-complex="12pt" fo:language="es" fo:country="ES"/>
    </style:style>
    <style:style style:name="T2119" style:parent-style-name="Fuentedepárrafopredeter." style:family="text">
      <style:text-properties style:font-name="Arial" style:font-name-complex="Arial" fo:font-size="12pt" style:font-size-asian="12pt" style:font-size-complex="12pt" fo:language="es" fo:country="ES"/>
    </style:style>
    <style:style style:name="T2120" style:parent-style-name="Fuentedepárrafopredeter." style:family="text">
      <style:text-properties style:font-name="Arial" style:font-name-complex="Arial" fo:font-size="12pt" style:font-size-asian="12pt" style:font-size-complex="12pt" fo:language="es" fo:country="ES"/>
    </style:style>
    <style:style style:name="T2121" style:parent-style-name="Fuentedepárrafopredeter." style:family="text">
      <style:text-properties style:font-name="Arial" style:font-name-complex="Arial" fo:font-size="12pt" style:font-size-asian="12pt" style:font-size-complex="12pt" fo:language="es" fo:country="ES"/>
    </style:style>
    <style:style style:name="T2122" style:parent-style-name="Fuentedepárrafopredeter." style:family="text">
      <style:text-properties style:font-name="Arial" style:font-name-complex="Arial" fo:font-size="12pt" style:font-size-asian="12pt" style:font-size-complex="12pt" fo:language="es" fo:country="ES"/>
    </style:style>
    <style:style style:name="T2123" style:parent-style-name="Fuentedepárrafopredeter." style:family="text">
      <style:text-properties style:font-name="Arial" style:font-name-complex="Arial" fo:font-size="12pt" style:font-size-asian="12pt" style:font-size-complex="12pt" fo:language="es" fo:country="ES"/>
    </style:style>
    <style:style style:name="T2124" style:parent-style-name="Fuentedepárrafopredeter." style:family="text">
      <style:text-properties style:font-name="Arial" style:font-name-complex="Arial" fo:font-size="12pt" style:font-size-asian="12pt" style:font-size-complex="12pt" fo:language="es" fo:country="ES"/>
    </style:style>
    <style:style style:name="T2125" style:parent-style-name="Fuentedepárrafopredeter." style:family="text">
      <style:text-properties style:font-name="Arial" style:font-name-complex="Arial" fo:font-size="12pt" style:font-size-asian="12pt" style:font-size-complex="12pt" fo:language="es" fo:country="ES"/>
    </style:style>
    <style:style style:name="T2126" style:parent-style-name="Fuentedepárrafopredeter." style:family="text">
      <style:text-properties style:font-name="Arial" style:font-name-complex="Arial" fo:font-size="12pt" style:font-size-asian="12pt" style:font-size-complex="12pt" fo:language="es" fo:country="ES"/>
    </style:style>
    <style:style style:name="T2127" style:parent-style-name="Fuentedepárrafopredeter." style:family="text">
      <style:text-properties style:font-name="Arial" style:font-name-complex="Arial" fo:font-size="12pt" style:font-size-asian="12pt" style:font-size-complex="12pt" fo:language="es" fo:country="ES"/>
    </style:style>
    <style:style style:name="T2128" style:parent-style-name="Fuentedepárrafopredeter." style:family="text">
      <style:text-properties style:font-name="Arial" style:font-name-complex="Arial" fo:font-size="12pt" style:font-size-asian="12pt" style:font-size-complex="12pt" fo:language="es" fo:country="ES"/>
    </style:style>
    <style:style style:name="T2129" style:parent-style-name="Fuentedepárrafopredeter." style:family="text">
      <style:text-properties style:font-name="Arial" style:font-name-complex="Arial" fo:font-size="12pt" style:font-size-asian="12pt" style:font-size-complex="12pt" fo:language="es" fo:country="ES"/>
    </style:style>
    <style:style style:name="T2130" style:parent-style-name="Fuentedepárrafopredeter." style:family="text">
      <style:text-properties style:font-name="Arial" style:font-name-complex="Arial" fo:font-size="12pt" style:font-size-asian="12pt" style:font-size-complex="12pt" fo:language="es" fo:country="ES"/>
    </style:style>
    <style:style style:name="T2131" style:parent-style-name="Fuentedepárrafopredeter." style:family="text">
      <style:text-properties style:font-name="Arial" style:font-name-complex="Arial" fo:font-size="12pt" style:font-size-asian="12pt" style:font-size-complex="12pt" fo:language="es" fo:country="ES"/>
    </style:style>
    <style:style style:name="T2132" style:parent-style-name="Fuentedepárrafopredeter." style:family="text">
      <style:text-properties style:font-name="Arial" style:font-name-complex="Arial" fo:font-size="12pt" style:font-size-asian="12pt" style:font-size-complex="12pt" fo:language="es" fo:country="ES"/>
    </style:style>
    <style:style style:name="T2133"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Muy buenos<text:s/>días tengan todas y todos ustedes,</text:p>
      <text:p text:style-name="P16"/>
      <text:p text:style-name="P17"><text:span text:style-name="T18">Conforme a<text:s/></text:span><text:span text:style-name="T19">lo dispuesto en el artículo 53 de la Ley de Transparencia y Acceso a la Información Pública del Estado de Nuevo León, así como lo previsto en el segundo y tercer párrafo del artículo 19 del Reglamento Interior de esta Comisión, y en términos de la Convocatoria respectiva, la presente sesión ordinaria se llevará a cabo de manera virtual.</text:span></text:p>
      <text:p text:style-name="P20"/>
      <text:p text:style-name="P21"><text:span text:style-name="T22">Saludo a la distancia a mis compañeras Comisionadas y a mis compañeros Comisionados, así como al Secretario Técnico de este Organismo, quienes nos encontramos transmitiendo en vivo a través de esta plataforma tecnológica para llevar a cabo la presente sesión ordinaria</text:span><text:span text:style-name="T23">.</text:span></text:p>
      <text:p text:style-name="P24"/>
      <text:p text:style-name="P25"><text:span text:style-name="T26">Enseguida, pido al Secretario Técnico, Licenciado Héctor Ríos Salinas, en su calidad de Secretario de Actas, proceda con la instalación de la<text:s/></text:span><text:span text:style-name="T27">vigésima s</text:span><text:span text:style-name="T28">éptim</text:span><text:span text:style-name="T29">a sesión ordinaria del año 2022 de esta Comisión, Licenciado por favor.<text:s/></text:span></text:p>
      <text:p text:style-name="P30"/>
      <text:p text:style-name="P31"><text:span text:style-name="T32">Licenciado<text:s/></text:span><text:span text:style-name="T33">Héctor Ríos Salinas</text:span><text:span text:style-name="T34">.<text:s/></text:span></text:p>
      <text:p text:style-name="P35"/>
      <text:p text:style-name="P36">Claro que si<text:s/>Comisionada Presidenta. Muy buenos<text:s/>días tengan todas y todos ustedes.<text:s/></text:p>
      <text:p text:style-name="P37"/>
      <text:p text:style-name="P38">Acorde 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39"/>
      <text:p text:style-name="P40"><text:span text:style-name="T41">En la ciudad de Monterrey, Nuevo León, siendo las<text:s/></text:span><text:span text:style-name="T42">09</text:span><text:span text:style-name="T43">:</text:span><text:span text:style-name="T44">04</text:span><text:span text:style-name="T45"><text:s/></text:span><text:span text:style-name="T46">nuev</text:span><text:span text:style-name="T47">e</text:span><text:span text:style-name="T48"><text:s/></text:span><text:span text:style-name="T49">horas</text:span><text:span text:style-name="T50"><text:s/>con cuatro minutos</text:span><text:span text:style-name="T51">, del día<text:s/></text:span><text:span text:style-name="T52">12</text:span><text:span text:style-name="T53">-</text:span><text:span text:style-name="T54">doce</text:span><text:span text:style-name="T55"><text:s/>de<text:s/></text:span><text:span text:style-name="T56">ju</text:span><text:span text:style-name="T57">l</text:span><text:span text:style-name="T58">i</text:span><text:span text:style-name="T59">o</text:span><text:span text:style-name="T60"><text:s/>de 202</text:span><text:span text:style-name="T61">2</text:span><text:span text:style-name="T62">-dos mil veinti</text:span><text:span text:style-name="T63">dós</text:span><text:span text:style-name="T64">, reunidos de manera<text:s/></text:span><text:span text:style-name="T65">virtu</text:span><text:span text:style-name="T66">al</text:span><text:span text:style-name="T67"><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8">vigésima</text:span><text:span text:style-name="T69"><text:s/></text:span><text:span text:style-name="T70">s</text:span><text:span text:style-name="T71">éptim</text:span><text:span text:style-name="T72">a<text:s/></text:span><text:span text:style-name="T73">sesión</text:span><text:span text:style-name="T74"><text:s/></text:span><text:span text:style-name="T75">ordinaria del año 202</text:span><text:span text:style-name="T76">2</text:span><text:span text:style-name="T77"><text:s/>de</text:span><text:span text:style-name="T78">l Pleno de<text:s/></text:span><text:span text:style-name="T79">este órgano<text:s/></text:span><text:soft-page-break/><text:span text:style-name="T80">constitucionalmente autónomo</text:span><text:span text:style-name="T81">; por lo que, en este momento, me permito pasar lista de asistencia y registro de la misma, contando con la participación en esta sesión de las y los Comisionados siguientes:<text:s/></text:span></text:p>
      <text:p text:style-name="P82"/>
      <text:list text:style-name="LFO3" text:continue-numbering="true">
        <text:list-item>
          <text:p text:style-name="P83"><text:span text:style-name="T84">Comisionad</text:span><text:span text:style-name="T85">a</text:span><text:span text:style-name="T86"><text:s/>President</text:span><text:span text:style-name="T87">a</text:span><text:span text:style-name="T88">,<text:s/></text:span><text:span text:style-name="T89">María Teresa Treviño Fernández</text:span><text:span text:style-name="T90">.</text:span><text:span text:style-name="T91"><text:s/></text:span><text:span text:style-name="T92">*Presente.</text:span></text:p>
        </text:list-item>
        <text:list-item>
          <text:p text:style-name="P93"><text:span text:style-name="T94">Comisionado vocal,<text:s/></text:span><text:span text:style-name="T95">Bernardo Sierra Gómez</text:span><text:span text:style-name="T96">.<text:s/></text:span><text:span text:style-name="T97">*Presente.</text:span></text:p>
        </text:list-item>
        <text:list-item>
          <text:p text:style-name="P98"><text:span text:style-name="T99">Comisionada<text:s/></text:span><text:span text:style-name="T100">v</text:span><text:span text:style-name="T101">ocal, María</text:span><text:span text:style-name="T102"><text:s/>de los Ángeles Guzmán García</text:span><text:span text:style-name="T103">.</text:span><text:span text:style-name="T104"><text:s/></text:span><text:span text:style-name="T105">*Presente.</text:span></text:p>
        </text:list-item>
        <text:list-item>
          <text:p text:style-name="P106"><text:span text:style-name="T107">Comisionado<text:s/></text:span><text:span text:style-name="T108">v</text:span><text:span text:style-name="T109">ocal,<text:s/></text:span><text:bookmark-start text:name="_Hlk15550253"/><text:span text:style-name="T110">Francisco Reynaldo Guajardo Martínez</text:span><text:bookmark-end text:name="_Hlk15550253"/><text:span text:style-name="T111">.<text:s/></text:span><text:span text:style-name="T112">*Presente.</text:span></text:p>
        </text:list-item>
        <text:list-item>
          <text:p text:style-name="P113"><text:span text:style-name="T114">Comisionada<text:s/></text:span><text:span text:style-name="T115">v</text:span><text:span text:style-name="T116">ocal</text:span><text:span text:style-name="T117">,</text:span><text:span text:style-name="T118"><text:s/>Brenda Lizeth González Lara.</text:span><text:span text:style-name="T119"><text:s/>*Presente.</text:span></text:p>
        </text:list-item>
      </text:list>
      <text:p text:style-name="P120"/>
      <text:p text:style-name="P121"><text:span text:style-name="T122">Gracias, informo que</text:span><text:span text:style-name="T123"><text:s/>h</text:span><text:span text:style-name="T124">e</text:span><text:span text:style-name="T125"><text:s/>verificado que se cuenta con la participación en esta sesión de</text:span><text:span text:style-name="T126"><text:s/></text:span><text:span text:style-name="T127">l</text:span><text:span text:style-name="T128">a</text:span><text:span text:style-name="T129"><text:s/>Comisionad</text:span><text:span text:style-name="T130">a</text:span><text:span text:style-name="T131"><text:s/>President</text:span><text:span text:style-name="T132">a</text:span><text:span text:style-name="T133">, así como de<text:s/></text:span><text:span text:style-name="T134">los cuatro</text:span><text:span text:style-name="T135"><text:s/></text:span><text:span text:style-name="T136">Comisionados<text:s/></text:span><text:span text:style-name="T137">v</text:span><text:span text:style-name="T138">ocales.<text:s/></text:span><text:span text:style-name="T139">Adelante comisionada Presidenta.</text:span></text:p>
      <text:p text:style-name="P140"/>
      <text:p text:style-name="P141"><text:span text:style-name="T142">Comisionada Presidenta María Teresa Treviño Fernández</text:span><text:span text:style-name="T143">.</text:span></text:p>
      <text:p text:style-name="P144"><text:span text:style-name="T145"><text:s/></text:span></text:p>
      <text:p text:style-name="P146">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47"/>
      <text:p text:style-name="P148">Por lo anterior, pido al Secretario de Actas, dé lectura al orden del día propuesto para esta fecha y<text:s/>lo someta a<text:s/>la<text:s/>consideración del Pleno.</text:p>
      <text:p text:style-name="P149"/>
      <text:p text:style-name="P150"><text:span text:style-name="T151">Licenciado<text:s/></text:span><text:span text:style-name="T152">Héctor Ríos Salinas</text:span><text:span text:style-name="T153">.<text:s/></text:span></text:p>
      <text:p text:style-name="P154"/>
      <text:p text:style-name="P155">Claro que si<text:s/>Comisionada<text:s/>Presidenta. A continuación, me voy a permitir dar lectura al proyecto del orden del día<text:s/>que ha sido<text:s/>propuesto para<text:s/>celebrar los trabajos correspondientes a<text:s/>esta<text:s/>vigésima<text:s/>séptima<text:s/>sesión<text:s/>ordinaria<text:s/>de este Pleno:</text:p>
      <text:p text:style-name="P156"/>
      <text:p text:style-name="P157"><text:bookmark-start text:name="_Hlk34810393"/><text:bookmark-start text:name="_Hlk9953196"/><text:bookmark-start text:name="_Hlk17792425"/><text:bookmark-start text:name="_Hlk25049841"/><text:span text:style-name="T158">I.- PASE DE LISTA, REGISTRO DE ASISTENCIA Y VERIFICACIÓN DEL QUÓRUM LEGAL;</text:span></text:p>
      <text:p text:style-name="P159"/>
      <text:p text:style-name="P160"><text:span text:style-name="T161">II.- DECLARACIÓN DE QUÓRUM LEGAL;</text:span></text:p>
      <text:p text:style-name="P162"/>
      <text:p text:style-name="P163">III.- DECLARACIÓN DE INSTALACIÓN DE LA SESIÓN;</text:p>
      <text:p text:style-name="P164"/>
      <text:p text:style-name="P165">IV.- LECTURA Y APROBACIÓN DEL ORDEN DEL DÍA;</text:p>
      <text:p text:style-name="P166"/>
      <text:soft-page-break/>
      <text:p text:style-name="P167"><text:span text:style-name="T168">V.- LECTURA Y APROBACIÓN, EN SU CASO,<text:s/></text:span><text:span text:style-name="T169">DEL ACTA DE LA<text:s/></text:span><text:span text:style-name="T170">VIGÉSIM</text:span><text:span text:style-name="T171">A</text:span><text:span text:style-name="T172"><text:s/></text:span><text:span text:style-name="T173">SEX</text:span><text:span text:style-name="T174">T</text:span><text:span text:style-name="T175">A</text:span><text:span text:style-name="T176"><text:s/></text:span><text:span text:style-name="T177">SESIÓN ORDINARIA<text:s/></text:span><text:span text:style-name="T178">DEL PLENO<text:s/></text:span><text:span text:style-name="T179">DE LA COMISIÓN, CELEBRADA EN FECHA</text:span><text:span text:style-name="T180"><text:s/></text:span><text:span text:style-name="T181">06</text:span><text:span text:style-name="T182"><text:s/>DE<text:s/></text:span><text:span text:style-name="T183">JU</text:span><text:span text:style-name="T184">L</text:span><text:span text:style-name="T185">I</text:span><text:span text:style-name="T186">O</text:span><text:span text:style-name="T187"><text:s/>DE 202</text:span><text:span text:style-name="T188">2</text:span><text:span text:style-name="T189">.</text:span></text:p>
      <text:p text:style-name="P190"/>
      <text:p text:style-name="P191">VI.- ASUNTOS ESPECÍFICOS A TRATAR:<text:s/></text:p>
      <text:p text:style-name="P192"/>
      <text:p text:style-name="P193">A)<text:s/>Propuesta y, en su caso, aprobación para dispensar la lectura de los proyectos de resolución<text:s/>y de acuerdo<text:s/>enlistados en el inciso B) de este punto del orden del día.</text:p>
      <text:p text:style-name="P194"><text:s/></text:p>
      <text:p text:style-name="P195">B) Presentación, discusión y, en su caso, aprobación de los proyectos de resolución<text:s/>y de acuerdo<text:s/>que presentan las y los Comisionados:</text:p>
      <text:p text:style-name="P196"/>
      <text:p text:style-name="P197">1 al<text:s/>30.- Presentación de los proyectos de resolución<text:s/>y de acuerdo<text:s/>los cuales fueron previamente<text:s/>circulados.</text:p>
      <text:p text:style-name="P198"/>
      <text:p text:style-name="P199"><text:span text:style-name="T200">31</text:span><text:span text:style-name="T201">.-</text:span><text:span text:style-name="T202"> Informe mensual de actividades </text:span><text:span text:style-name="T203">de la Comisión de Transparencia y Acceso a la Información del Estado de Nuevo León, correspondiente al mes de junio del año 2022.</text:span></text:p>
      <text:p text:style-name="P204"/>
      <text:p text:style-name="P205"><text:span text:style-name="T206">32</text:span><text:span text:style-name="T207">.-</text:span><text:span text:style-name="T208"><text:s/></text:span><text:span text:style-name="T209">Suscribir convenio de colaboración con la Cámara Mexicana de la Industria de la Construcción (CMIC).</text:span></text:p>
      <text:p text:style-name="P210"/>
      <text:p text:style-name="P211">33.-<text:s/>Aprobación de la solicitud de acreditación para ser miembro de la Asamblea Global de Privacidad.</text:p>
      <text:p text:style-name="P212"/>
      <text:p text:style-name="P213">34.-<text:s/>Acuerdo por el cual se aprueban las amonestaciones públicas derivadas de los procedimientos de incumplimiento de las obligaciones de transparencia del segundo trimestre de 2021.</text:p>
      <text:p text:style-name="P214"/>
      <text:p text:style-name="P215">35.-<text:s/>Acuerdo por el cual se aprueba la verificación del primer trimestre del ejercicio 2022 de las obligaciones de transparencia contenidas en los artículos 95 a 108 de la Ley de Transparencia y Acceso a la Información Pública del Estado de Nuevo León.</text:p>
      <text:p text:style-name="P216"/>
      <text:p text:style-name="P217">36.-<text:s/>Acuerdo mediante el cual se aprueba Informe correspondiente al avance de gestión financiera del segundo trimestre del año 2022 de la Comisión de Transparencia y Acceso a la Información del Estado de Nuevo León.</text:p>
      <text:p text:style-name="P218"/>
      <text:soft-page-break/>
      <text:p text:style-name="P219">37.-<text:s/>Propuesta y, en su caso, aprobación del siguiente nombramiento: del Titular de la Jefatura de Vigilancia.</text:p>
      <text:p text:style-name="P220"/>
      <text:p text:style-name="P221">VII.- ASUNTOS GENERALES: <text:s/></text:p>
      <text:p text:style-name="P222"/>
      <text:p text:style-name="P223">VIII.- FECHA Y HORA PARA LA PRÓXIMA SESIÓN; Y</text:p>
      <text:p text:style-name="P224"/>
      <text:p text:style-name="P225">IX.- CLAUSURA DE LA SESIÓN.</text:p>
      <text:p text:style-name="P226"><text:bookmark-end text:name="_Hlk34810393"/></text:p>
      <text:p text:style-name="P227"><text:bookmark-end text:name="_Hlk9953196"/><text:bookmark-end text:name="_Hlk17792425"/><text:bookmark-end text:name="_Hlk25049841"/><text:span text:style-name="T228">Una vez expuesto el proyecto del<text:s/></text:span><text:span text:style-name="T229">Orden del Día</text:span><text:span text:style-name="T230"><text:s/>les pregunto a ustedes Comisionad</text:span><text:span text:style-name="T231">a</text:span><text:span text:style-name="T232">s y Comisionad</text:span><text:span text:style-name="T233">o</text:span><text:span text:style-name="T234">s, si alguien tiene algún comentario u observación respecto al mismo.</text:span></text:p>
      <text:p text:style-name="P235"/>
      <text:p text:style-name="P236"><text:span text:style-name="T237">Licenciado<text:s/></text:span><text:span text:style-name="T238">Héctor Ríos Salinas</text:span><text:span text:style-name="T239">.<text:s/></text:span></text:p>
      <text:p text:style-name="P240"/>
      <text:p text:style-name="P241">Está solicitando el uso de la palabra la Comisionada Presidenta,<text:s/>solamente ella y por lo tanto se le concede el uso de la palabra, adelante Comisionada<text:s/>por favor.</text:p>
      <text:p text:style-name="P242"/>
      <text:p text:style-name="P243">Comisionada Presidenta María Teresa Treviño Fernández</text:p>
      <text:p text:style-name="P244"/>
      <text:p text:style-name="P245">Gracias Secretario,</text:p>
      <text:p text:style-name="P246"/>
      <text:p text:style-name="P247"><text:span text:style-name="T248">De conformidad con lo dispuesto en el artículo 23 del Reglamento Interior de esta Comisión, solicito sea retirado del orden del día de esta sesión el proyecto de<text:s/></text:span><text:span text:style-name="T249">Acuerdo mediante el cual se aprueba Informe correspondiente al avance de gestión financiera del segundo trimestre del año 2022 de la Comisión de Transparencia y Acceso a la Información del Estado de Nuevo León</text:span><text:span text:style-name="T250">, para que sea discutido y analizado en una sesión posterior del Pleno.</text:span></text:p>
      <text:p text:style-name="P251"/>
      <text:p text:style-name="P252">Asimismo, con fundamento en lo dispuesto en el artículo 13 del Reglamento interior de esta Comisión, me permito proponer la incorporación de un asunto general que es el siguiente:</text:p>
      <text:p text:style-name="P253"/>
      <text:p text:style-name="P254"><text:span text:style-name="T255">Re</text:span><text:span text:style-name="T256">-</text:span><text:span text:style-name="T257">turno<text:s/></text:span><text:span text:style-name="T258">del área responsable del estudio y revisión del oficio DJUEI-17/2022</text:span><text:span text:style-name="T259">,<text:s/></text:span><text:span text:style-name="T260">mediante el cual el<text:s/></text:span><text:span text:style-name="T261">Coordinador de Transparencia y de la Unidad de Enlace de Información de la Dirección Jurídica del Consejo de la Judicatura del Estado de Nuevo León,<text:s/></text:span><text:span text:style-name="T262">solicita<text:s/></text:span><text:span text:style-name="T263">a esta Comisión de Transparencia y Acceso a la Información Pública del</text:span><text:span text:style-name="T264"><text:s/>Estado de Nuevo León, ejerza</text:span><text:span text:style-name="T265"><text:s/>la facultad prevista en el artículo 38 de la Ley de Archivos para el Estado de Nuevo, con el fin de que este organismo autónomo</text:span><text:span text:style-name="T266"><text:s/></text:span><text:soft-page-break/><text:span text:style-name="T267">determine lo correspondiente respecto a las solicitudes de acceso a<text:s/></text:span><text:span text:style-name="T268">los expedientes judiciales en materia penal 263/1959 y 278/1959.</text:span></text:p>
      <text:p text:style-name="P269"/>
      <text:p text:style-name="P270">Es cuanto Secretario.</text:p>
      <text:p text:style-name="P271"/>
      <text:p text:style-name="P272"><text:span text:style-name="T273">Licenciado<text:s/></text:span><text:span text:style-name="T274">Héctor Ríos Salinas</text:span><text:span text:style-name="T275">.<text:s/></text:span></text:p>
      <text:p text:style-name="P276"/>
      <text:p text:style-name="P277"><text:span text:style-name="T278">Agradecemos la intervención de la comisionada presidenta y se han tomado las notas respectivas<text:s/></text:span><text:span text:style-name="T279">respecto a la modificación y adición propuesta y por lo tanto me voy a permitir a someter<text:s/></text:span><text:span text:style-name="T280">a votación la aprobación del Orden del Día con la modificación expuesta,<text:s/></text:span><text:span text:style-name="T281">los que estén a favor sírvanse a manifestarlo de la forma acostumbrada.</text:span></text:p>
      <text:p text:style-name="P282"/>
      <text:list text:style-name="LFO38" text:continue-numbering="true">
        <text:list-item>
          <text:p text:style-name="P283">Comisionado Francisco Reynaldo Guajardo Martínez:<text:s/>A favor.</text:p>
        </text:list-item>
        <text:list-item>
          <text:p text:style-name="P284"><text:span text:style-name="T285">Comisionada Brenda Lizeth González Lara:</text:span><text:span text:style-name="T286"><text:s/></text:span><text:span text:style-name="T287">A favor.</text:span></text:p>
        </text:list-item>
        <text:list-item>
          <text:p text:style-name="P288">Comisionada María de los Ángeles Guzmán García:<text:s/>A favor.</text:p>
        </text:list-item>
        <text:list-item>
          <text:p text:style-name="P289">Comisionado Bernardo Sierra Gómez:<text:s/>A favor.</text:p>
        </text:list-item>
        <text:list-item>
          <text:p text:style-name="P290">Comisionada María Teresa Treviño Fernández:<text:s/>A favor.</text:p>
        </text:list-item>
      </text:list>
      <text:p text:style-name="P291"/>
      <text:p text:style-name="P292"><text:span text:style-name="T293">Gracias</text:span><text:span text:style-name="T294">,</text:span><text:span text:style-name="T295"><text:s/>informo que son cinco votos a favor por lo cual</text:span><text:span text:style-name="T296"><text:s/></text:span><text:span text:style-name="T297">el orden del día ha sido aprobado por unanimidad de votos de las y los integrantes del Pleno</text:span><text:span text:style-name="T298"><text:s/>con las modificaciones que fueron planteadas</text:span><text:span text:style-name="T299">.<text:s/></text:span></text:p>
      <text:p text:style-name="P300"/>
      <text:p text:style-name="P301"><text:span text:style-name="T302">En relación al<text:s/></text:span><text:span text:style-name="T303">quinto punto del orden del día, relativo a la lectura y aprobación, en su caso,<text:s/></text:span><text:span text:style-name="T304">del acta de la sesión<text:s/></text:span><text:span text:style-name="T305">anterior de este Pleno</text:span><text:span text:style-name="T306">, se le concede el uso de la palabra a</text:span><text:span text:style-name="T307"><text:s/></text:span><text:span text:style-name="T308">l</text:span><text:span text:style-name="T309">a</text:span><text:span text:style-name="T310"><text:s/>Comisionad</text:span><text:span text:style-name="T311">a</text:span><text:span text:style-name="T312"><text:s/>President</text:span><text:span text:style-name="T313">a</text:span><text:span text:style-name="T314">.</text:span></text:p>
      <text:p text:style-name="P315"/>
      <text:p text:style-name="P316">Comisionada María Teresa Treviño Fernández.</text:p>
      <text:p text:style-name="P317"/>
      <text:p text:style-name="P318"><text:span text:style-name="T319">Gracias Secretario. Con fundamento en lo que disponen los artículos 12 y 24 del Reglamento Interior de esta Comisión, someto a la consideración del Pleno, la autorización para dispensar la lectura<text:s/></text:span><text:span text:style-name="T320">de</text:span><text:span text:style-name="T321">l</text:span><text:span text:style-name="T322"><text:s/></text:span><text:span text:style-name="T323">acta de la<text:s/></text:span><text:span text:style-name="T324">vigésima</text:span><text:span text:style-name="T325"><text:s/></text:span><text:span text:style-name="T326">sex</text:span><text:span text:style-name="T327">t</text:span><text:span text:style-name="T328">a<text:s/></text:span><text:span text:style-name="T329">sesión ordinaria</text:span><text:span text:style-name="T330"><text:s/>del año 202</text:span><text:span text:style-name="T331">2</text:span><text:span text:style-name="T332"><text:s/>de la<text:s/></text:span><text:span text:style-name="T333">C</text:span><text:span text:style-name="T334">omisión, celebrada en fecha<text:s/></text:span><text:span text:style-name="T335">06</text:span><text:span text:style-name="T336"><text:s/>de<text:s/></text:span><text:span text:style-name="T337">ju</text:span><text:span text:style-name="T338">l</text:span><text:span text:style-name="T339">i</text:span><text:span text:style-name="T340">o</text:span><text:span text:style-name="T341"><text:s/>de 202</text:span><text:span text:style-name="T342">2</text:span><text:span text:style-name="T343">; asimismo,<text:s/></text:span><text:span text:style-name="T344">para que se autorice su contenido,</text:span><text:span text:style-name="T345"><text:s/>toda vez que se cumple con el requisito de haberse circulado a las Comisionadas y a los Comisionados para su revisión, dentro del plazo de 48 (cuarenta y ocho) horas de anticipación a la celebración de esta sesión.</text:span></text:p>
      <text:p text:style-name="P346"/>
      <text:p text:style-name="P347"><text:span text:style-name="T348">Por lo anterior, pido al Secretario de Actas, someta a<text:s/></text:span><text:span text:style-name="T349">consideración</text:span><text:span text:style-name="T350"><text:s/>del Pleno esta propuesta.<text:s/></text:span></text:p>
      <text:p text:style-name="P351"/>
      <text:p text:style-name="P352"><text:span text:style-name="T353">Licenciado<text:s/></text:span><text:span text:style-name="T354">Héctor Ríos Salinas</text:span><text:span text:style-name="T355">.<text:s/></text:span></text:p>
      <text:p text:style-name="P356"/>
      <text:p text:style-name="P357">Con gusto Comisionada<text:s/>Presidenta, enseguida, pregunto al Pleno quién desea hacer uso de la palabra para realizar algún comentario sobre esta propuesta.</text:p>
      <text:p text:style-name="P358"/>
      <text:p text:style-name="P359">No existen intervenciones por parte de las y los comisionados por lo que voy a proseguir someter votación por ustedes el aprobar la dispensa del acta en estudio. Los que estén a favor sírvanse a manifestarlo de la forma acostumbrada.</text:p>
      <text:p text:style-name="P360"/>
      <text:p text:style-name="P361">Comisionado Francisco Reynaldo Guajardo Martínez:<text:s/>A favor.</text:p>
      <text:p text:style-name="P362"><text:span text:style-name="T363">Comisionada Brenda Lizeth González Lara</text:span><text:span text:style-name="T364">:</text:span><text:span text:style-name="T365"><text:s/></text:span><text:span text:style-name="T366">A favor.</text:span></text:p>
      <text:p text:style-name="P367"><text:span text:style-name="T368">Comisionada María de los Á</text:span><text:span text:style-name="T369">ngeles Guzmán García:</text:span><text:span text:style-name="T370"><text:s/></text:span><text:span text:style-name="T371">A favor.</text:span></text:p>
      <text:p text:style-name="P372"><text:span text:style-name="T373">Comisionado Bernardo Sierra Gómez:<text:s/></text:span><text:span text:style-name="T374">A favor.</text:span></text:p>
      <text:p text:style-name="P375">Comisionada María Teresa Treviño Fernández:<text:s/>A favor.</text:p>
      <text:p text:style-name="P376"/>
      <text:p text:style-name="P377"><text:span text:style-name="T378">Gracias informo que son cinco votos a favor por lo que</text:span><text:span text:style-name="T379"><text:s/>ha sido aprobado por<text:s/></text:span><text:span text:style-name="T380">unanimidad</text:span><text:span text:style-name="T381"><text:s/>de votos del Pleno, la dispensa de la lectura y<text:s/></text:span><text:span text:style-name="T382">el<text:s/></text:span><text:span text:style-name="T383">contenido de</text:span><text:span text:style-name="T384">l</text:span><text:span text:style-name="T385"><text:s/></text:span><text:span text:style-name="T386">acta de la<text:s/></text:span><text:span text:style-name="T387">vigésima</text:span><text:span text:style-name="T388"><text:s/></text:span><text:span text:style-name="T389">sex</text:span><text:span text:style-name="T390">t</text:span><text:span text:style-name="T391">a<text:s/></text:span><text:span text:style-name="T392">sesión ordinaria</text:span><text:span text:style-name="T393"><text:s/></text:span><text:span text:style-name="T394">de</text:span><text:span text:style-name="T395">l Pleno</text:span><text:span text:style-name="T396"><text:s/></text:span><text:span text:style-name="T397">de<text:s/></text:span><text:span text:style-name="T398">esta Comisión</text:span><text:span text:style-name="T399">; por lo tanto, se instruye a</text:span><text:span text:style-name="T400">l personal de<text:s/></text:span><text:span text:style-name="T401">la Secretaría<text:s/></text:span><text:span text:style-name="T402">Técnica<text:s/></text:span><text:span text:style-name="T403">para que se incluya en el<text:s/></text:span><text:span text:style-name="T404">registro y control de la base de datos de las actas de las sesiones<text:s/></text:span><text:span text:style-name="T405">de</text:span><text:span text:style-name="T406"><text:s/>este<text:s/></text:span><text:span text:style-name="T407">Pleno</text:span><text:span text:style-name="T408"><text:s/>y<text:s/></text:span><text:span text:style-name="T409">asimismo se<text:s/></text:span><text:span text:style-name="T410">difunda en nuestro sitio de internet, en los términos que<text:s/></text:span><text:span text:style-name="T411">dispone la legislación<text:s/></text:span><text:span text:style-name="T412">de la materia.</text:span></text:p>
      <text:p text:style-name="P413"/>
      <text:p text:style-name="P414"><text:span text:style-name="T415">Respecto</text:span><text:span text:style-name="T416"><text:s/>al sexto punto del orden del día, relativo a los asuntos específicos a tratar,</text:span></text:p>
      <text:p text:style-name="P417">se le concede el uso de la palabra a<text:s/>la<text:s/>Comisionada<text:s/>Presidenta.</text:p>
      <text:p text:style-name="P418"/>
      <text:p text:style-name="P419">Comisionada Presidenta María Teresa Treviño Fernández.</text:p>
      <text:p text:style-name="P420"/>
      <text:p text:style-name="P421"><text:span text:style-name="T422">Gracias Secretario. Para dar atención a este punto del orden del día, me voy a permitir someter a la consideración del Pleno,<text:s/></text:span><text:span text:style-name="T423">la autorización para<text:s/></text:span><text:span text:style-name="T424">dispensar la lectura de los proyectos de resolución</text:span><text:span text:style-name="T425"><text:s/></text:span><text:span text:style-name="T426">y de acuerdo<text:s/></text:span><text:span text:style-name="T427">enlistados</text:span><text:span text:style-name="T428">,</text:span><text:span text:style-name="T429"><text:s/>ya que se cumple con el requisito</text:span><text:span text:style-name="T43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31"/>
      <text:p text:style-name="P432"><text:span text:style-name="T433">Por lo anterior, pido al Secretario de Actas, someta a consideración del Pleno esta propuesta.</text:span></text:p>
      <text:p text:style-name="P434"/>
      <text:soft-page-break/>
      <text:p text:style-name="P435"><text:span text:style-name="T436">Licenciado<text:s/></text:span><text:span text:style-name="T437">Héctor Ríos Salinas</text:span><text:span text:style-name="T438">.<text:s/></text:span></text:p>
      <text:p text:style-name="P439"/>
      <text:p text:style-name="P440"><text:span text:style-name="T441">Claro que si</text:span><text:span text:style-name="T442"><text:s/>Comisionad</text:span><text:span text:style-name="T443">a</text:span><text:span text:style-name="T444"><text:s/>President</text:span><text:span text:style-name="T445">a</text:span><text:span text:style-name="T446">. Enseguida, se somete a consideración del Pleno la propuesta en estudio,<text:s/></text:span><text:span text:style-name="T447">los que estén a favor sírvanse a manifestarlo de la forma acostumbrada</text:span><text:span text:style-name="T448">.</text:span></text:p>
      <text:p text:style-name="P449"/>
      <text:p text:style-name="P450">Comisionado Francisco Reynaldo Guajardo Martínez:<text:s/>A favor.</text:p>
      <text:p text:style-name="P451"><text:span text:style-name="T452">Comisionada Brenda Lizeth González Lara:</text:span><text:span text:style-name="T453"><text:s/></text:span><text:span text:style-name="T454">A favor.</text:span></text:p>
      <text:p text:style-name="P455"><text:span text:style-name="T456">Comisionada María de los Ángeles Guzmán García</text:span><text:span text:style-name="T457">:</text:span><text:span text:style-name="T458"><text:s/></text:span><text:span text:style-name="T459">A favor.</text:span></text:p>
      <text:p text:style-name="P460">Comisionado Bernardo Sierra Gómez:<text:s/>A favor.</text:p>
      <text:p text:style-name="P461">Comisionada María Teresa Treviño Fernández:<text:s/>A favor.</text:p>
      <text:p text:style-name="P462"/>
      <text:p text:style-name="P463"><text:span text:style-name="T464">Gracias, informo que son cinco votos a favor por lo que</text:span><text:span text:style-name="T465"><text:s/>se informa que ha sido aprobada por<text:s/></text:span><text:span text:style-name="T466">unanimidad de votos de</text:span><text:span text:style-name="T467"><text:s/>las y los integrantes del<text:s/></text:span><text:span text:style-name="T468">Pleno</text:span><text:span text:style-name="T469">, la propuesta presentada por l</text:span><text:span text:style-name="T470">a</text:span><text:span text:style-name="T471"><text:s/>Comisionad</text:span><text:span text:style-name="T472">a</text:span><text:span text:style-name="T473"><text:s/>President</text:span><text:span text:style-name="T474">a</text:span><text:span text:style-name="T475"><text:s/>para<text:s/></text:span><text:span text:style-name="T476">dispensar de la lectura los proyectos de resolución</text:span><text:span text:style-name="T477"><text:s/></text:span><text:span text:style-name="T478">y de acuerdo<text:s/></text:span><text:span text:style-name="T479">enlistados</text:span><text:span text:style-name="T480"><text:s/>en el orden del día y<text:s/></text:span><text:span text:style-name="T481">así<text:s/></text:span><text:span text:style-name="T482">presentar solamente la parte conducente de cada uno de ellos.</text:span></text:p>
      <text:p text:style-name="P483"/>
      <text:p text:style-name="P484"><text:bookmark-start text:name="_Hlk42174401"/>A continuación, se le concede el uso de la palabra a<text:s/>la<text:s/>Comisionada Presidenta, la Licenciada<text:s/>María Teresa Treviño Fernández, para que<text:s/>proceda a exponer los asuntos que fueron turnados a su Ponencia.<text:s/></text:p>
      <text:p text:style-name="P485"><text:bookmark-start text:name="_Hlk19775965"/></text:p>
      <text:p text:style-name="P486">Comisionada Presidenta María Teresa Treviño Fernández.</text:p>
      <text:p text:style-name="P487"/>
      <text:p text:style-name="P488"><text:span text:style-name="T489">Gracias Secretario. De<text:s/></text:span><text:span text:style-name="T490">conformidad<text:s/></text:span><text:span text:style-name="T491">con el artículo 175, fracción I</text:span><text:span text:style-name="T492">,</text:span><text:span text:style-name="T493"><text:s/>de la Ley de Transparencia y Acceso a la Información Pública del Estado de Nuevo León, presento al Pleno<text:s/></text:span><text:span text:style-name="T494">los<text:s/></text:span><text:span text:style-name="T495">siguiente</text:span><text:span text:style-name="T496">s</text:span><text:span text:style-name="T497"><text:s/></text:span><text:span text:style-name="T498">proyecto</text:span><text:span text:style-name="T499">s</text:span><text:span text:style-name="T500"><text:s/></text:span><text:span text:style-name="T501">de<text:s/></text:span><text:span text:style-name="T502">resolución</text:span><text:span text:style-name="T503"><text:s/></text:span><text:span text:style-name="T504">turnado</text:span><text:span text:style-name="T505">s</text:span><text:span text:style-name="T506"><text:s/></text:span><text:span text:style-name="T507">a mi ponencia<text:s/></text:span><text:span text:style-name="T508">para su trámite:<text:s/></text:span></text:p>
      <text:p text:style-name="P509"/>
      <text:p text:style-name="P510"><text:span text:style-name="T511">E</text:span><text:span text:style-name="T512">l primero es el e</text:span><text:span text:style-name="T513">xpediente</text:span><text:span text:style-name="T514"><text:s/></text:span><text:span text:style-name="T515">RR/0064/2022</text:span><text:span text:style-name="T516">,</text:span><text:span text:style-name="T517"><text:s/></text:span><text:span text:style-name="T518">relativo al recurso de revisión en<text:s/></text:span><text:span text:style-name="T519">e</text:span><text:span text:style-name="T520">l cual el sujeto obligado es l</text:span><text:span text:style-name="T521">a</text:span><text:span text:style-name="T522"><text:s/></text:span><text:span text:style-name="T523">Secretaría de Seguridad</text:span><text:span text:style-name="T524">.</text:span></text:p>
      <text:p text:style-name="P525"/>
      <text:p text:style-name="P526"><text:span text:style-name="T527">En el presente asunto, se propone al Pleno<text:s/></text:span><text:span text:style-name="T528">MODIFICAR</text:span><text:span text:style-name="T529"><text:s/>la respuesta brindada por el sujeto obligado, a fin de que proporcione al particular la información faltante, así como para que realice el acuerdo de reserva correspondiente<text:s/></text:span><text:span text:style-name="T530">en los términos previstos en el proyecto de resolución que se propone.</text:span></text:p>
      <text:p text:style-name="P531"/>
      <text:p text:style-name="P532"><text:span text:style-name="T533">E</text:span><text:span text:style-name="T534">l segundo es el e</text:span><text:span text:style-name="T535">xpediente<text:s/></text:span><text:span text:style-name="T536">RR/0389/2022</text:span><text:span text:style-name="T537">,</text:span><text:span text:style-name="T538"><text:s/></text:span><text:span text:style-name="T539">relativo al recurso de revisión en<text:s/></text:span><text:span text:style-name="T540">e</text:span><text:span text:style-name="T541">l cual el sujeto obligado es l</text:span><text:span text:style-name="T542">a</text:span><text:span text:style-name="T543"><text:s/></text:span><text:span text:style-name="T544">Subsecretaría de Educación Básica y Superior de la Secretaría de Educación<text:s/></text:span><text:span text:style-name="T545">(DGC)</text:span><text:span text:style-name="T546">.</text:span></text:p>
      <text:p text:style-name="P547"/>
      <text:p text:style-name="P548"><text:span text:style-name="T549">Se propone al Pleno<text:s/></text:span><text:span text:style-name="T550">MODIFICAR</text:span><text:span text:style-name="T551"><text:s/>la respuesta del sujeto obligado a fin de que realice de nueva cuenta la búsqueda de la información solicitada por el particular; y, una vez hecho lo anterior, la proporcione en la modalidad requerida.</text:span></text:p>
      <text:p text:style-name="P552"/>
      <text:p text:style-name="P553"><text:span text:style-name="T554">E</text:span><text:span text:style-name="T555">l tercero son los e</text:span><text:span text:style-name="T556">xpediente</text:span><text:span text:style-name="T557">s</text:span><text:span text:style-name="T558"><text:s/></text:span><text:span text:style-name="T559">RR/0428/2022</text:span><text:span text:style-name="T560">,</text:span><text:span text:style-name="T561"><text:s/>RR/0499/2022</text:span><text:span text:style-name="T562"><text:s/>y</text:span><text:span text:style-name="T563"><text:s/>RR/0448/2022</text:span><text:span text:style-name="T564">,<text:s/></text:span><text:span text:style-name="T565">relativo</text:span><text:span text:style-name="T566">s</text:span><text:span text:style-name="T567"><text:s/>a</text:span><text:span text:style-name="T568"><text:s/></text:span><text:span text:style-name="T569">l</text:span><text:span text:style-name="T570">os</text:span><text:span text:style-name="T571"><text:s/>recurso</text:span><text:span text:style-name="T572">s</text:span><text:span text:style-name="T573"><text:s/>de revisión en l</text:span><text:span text:style-name="T574">os</text:span><text:span text:style-name="T575"><text:s/>cual</text:span><text:span text:style-name="T576">es</text:span><text:span text:style-name="T577"><text:s/>el sujeto obligado<text:s/></text:span><text:span text:style-name="T578">son<text:s/></text:span><text:span text:style-name="T579">e</text:span><text:span text:style-name="T580">l</text:span><text:span text:style-name="T581"><text:s/></text:span><text:span text:style-name="T582">Municipio de Vallecillo, Nuevo León</text:span><text:span text:style-name="T583"><text:s/></text:span><text:span text:style-name="T584">y<text:s/></text:span><text:span text:style-name="T585">e</text:span><text:span text:style-name="T586">l</text:span><text:span text:style-name="T587"><text:s/></text:span><text:span text:style-name="T588">Municipio de El Carmen, Nuevo León</text:span><text:span text:style-name="T589">,<text:s/></text:span><text:span text:style-name="T590">respectivamente</text:span><text:span text:style-name="T591">.</text:span></text:p>
      <text:p text:style-name="P592"/>
      <text:p text:style-name="P593"><text:span text:style-name="T594">En estos asuntos, se propone al Pleno<text:s/></text:span><text:span text:style-name="T595">ORDENAR<text:s/></text:span><text:span text:style-name="T596">a los sujetos obligados<text:s/></text:span><text:span text:style-name="T597">emitir</text:span><text:span text:style-name="T598"><text:s/>las respuestas correspondientes a las solicitudes de información de los particulares.</text:span></text:p>
      <text:p text:style-name="P599"/>
      <text:p text:style-name="P600"><text:span text:style-name="T601">Asimismo, y toda vez que en los recursos de mérito se actualiza la conducta omisiva por parte de los sujetos obligados, referente a no dar respuesta a las solicitudes de información, se propone al Pleno, aplicar a cada uno de los siguientes ciudadanos:<text:s/></text:span><text:span text:style-name="T602">María Lina Margarita Martínez Serna</text:span><text:span text:style-name="T603">,</text:span><text:span text:style-name="T604"><text:s/></text:span><text:span text:style-name="T605">en su carácter de</text:span><text:span text:style-name="T606"><text:s/></text:span><text:span text:style-name="T607">Presidenta Municipal de Vallecillo, Nuevo León,</text:span><text:span text:style-name="T608"><text:s/>por cada uno de los expedientes en comento y a<text:s/></text:span><text:span text:style-name="T609">Humberto Medina Quiroga</text:span><text:span text:style-name="T610"><text:s/>en su carácter de<text:s/></text:span><text:span text:style-name="T611">Presidente Municipal de El Carmen, Nuevo León</text:span><text:span text:style-name="T612">, la sanción mínima prevista en la fracción I, del artículo 198 de la Ley de la materia; consistente en una multa equivalente a 150-ciento cincuenta cuotas, que corresponde a la cantidad de<text:s/></text:span><text:span text:style-name="T613">$14,433.00 (catorce mil cuatrocientos treinta y tres pesos 00/100 moneda nacional)</text:span><text:span text:style-name="T614">.</text:span></text:p>
      <text:p text:style-name="P615"/>
      <text:p text:style-name="P616"><text:span text:style-name="T617">E</text:span><text:span text:style-name="T618">l cuarto e</text:span><text:span text:style-name="T619">xpediente<text:s/></text:span><text:span text:style-name="T620">RR/0489/2022</text:span><text:span text:style-name="T621">,</text:span><text:span text:style-name="T622"><text:s/></text:span><text:span text:style-name="T623">relativo al recurso de revisión en<text:s/></text:span><text:span text:style-name="T624">e</text:span><text:span text:style-name="T625">l cual el sujeto obligado es l</text:span><text:span text:style-name="T626">a</text:span><text:span text:style-name="T627"><text:s/></text:span><text:span text:style-name="T628">Secretaría del Ayuntamiento del Municipio de General Terán, Nuevo León</text:span><text:span text:style-name="T629">.</text:span></text:p>
      <text:p text:style-name="P630"/>
      <text:p text:style-name="P631"><text:span text:style-name="T632">Al efecto, se propone al Pleno<text:s/></text:span><text:span text:style-name="T633">MODIFICAR</text:span><text:span text:style-name="T634"><text:s/>la respuesta del sujeto obligado a fin de que proporcione al particular la información solicitada en la modalidad requerida</text:span></text:p>
      <text:p text:style-name="P635"/>
      <text:p text:style-name="P636"><text:bookmark-start text:name="_Hlk10621935"/><text:span text:style-name="T637">Ahora bien, el siguiente asunto, de<text:s/></text:span><text:span text:style-name="T638">Denuncia de Obligaciones de Transparencia</text:span><text:span text:style-name="T639">, cedo el uso de la voz al Secretario Técnico para que lo presente, por favor.<text:s/></text:span></text:p>
      <text:p text:style-name="P640"/>
      <text:p text:style-name="P641"><text:span text:style-name="T642">Licenciado<text:s/></text:span><text:span text:style-name="T643">Héctor Ríos Salinas</text:span><text:span text:style-name="T644">.<text:s/></text:span></text:p>
      <text:p text:style-name="P645"/>
      <text:p text:style-name="P646">Claro que si Comisionada Presidenta, con muchísimo gusto.<text:s/></text:p>
      <text:p text:style-name="P647"/>
      <text:p text:style-name="P648"><text:span text:style-name="T649">Doy cuenta a las y los integrantes de este Pleno del proyecto de resolución correspondiente a</text:span><text:span text:style-name="T650"><text:s/>la</text:span><text:span text:style-name="T651"><text:s/></text:span><text:span text:style-name="T652">Denuncia de Obligaciones de Transparencia</text:span><text:span text:style-name="T653">:</text:span></text:p>
      <text:p text:style-name="P654"/>
      <text:p text:style-name="P655"><text:span text:style-name="T656">Expediente<text:s/></text:span><text:span text:style-name="T657">DOT/099/2022,<text:s/></text:span><text:span text:style-name="T658">instaurado<text:s/></text:span><text:span text:style-name="T659">en contra del<text:s/></text:span><text:span text:style-name="T660">Municipio de Guadalupe, Nuevo León</text:span><text:span text:style-name="T661">.</text:span></text:p>
      <text:p text:style-name="P662"/>
      <text:p text:style-name="P663"><text:span text:style-name="T664">Se propone al pleno<text:s/></text:span><text:span text:style-name="T665">SOBRESEER</text:span><text:span text:style-name="T666"><text:s/>la denuncia, toda vez que durante el procedimiento subsanó la falta de publicación, de la información relativa a los procedimientos de adjudicación directa del ejercicio 2021.</text:span></text:p>
      <text:p text:style-name="P667"/>
      <text:p text:style-name="P668">Comisionada Presidenta, este es el proyecto de resolución que me instruyó a exponer a este Pleno.</text:p>
      <text:p text:style-name="P669"/>
      <text:p text:style-name="P670">Comisionada Presidenta María Teresa Treviño Fernández.</text:p>
      <text:p text:style-name="P671"/>
      <text:p text:style-name="P672"><text:span text:style-name="T673">Muchísimas gracias Secretario. También por lo anterior solicito se someta a consideración del Pleno, los presentes proyectos de resolución</text:span><text:span text:style-name="T674">.</text:span></text:p>
      <text:p text:style-name="P675"/>
      <text:p text:style-name="P676"><text:span text:style-name="T677">Licenciado<text:s/></text:span><text:span text:style-name="T678">Héctor Ríos Salinas</text:span><text:span text:style-name="T679">.<text:s/></text:span></text:p>
      <text:p text:style-name="P680"/>
      <text:p text:style-name="P681"><text:span text:style-name="T682">Claro que si</text:span><text:span text:style-name="T683"><text:s/>Comisionada Presidenta, están a su consideración los proyectos de resolución<text:s/></text:span><text:span text:style-name="T684">de los<text:s/></text:span><text:span text:style-name="T685">recursos de revisión</text:span><text:span text:style-name="T686"><text:s/></text:span><text:span text:style-name="T687">que han sido presentados por la</text:span><text:span text:style-name="T688"><text:s/></text:span><text:span text:style-name="T689">Comisionada<text:s/></text:span><text:span text:style-name="T690">Presidenta<text:s/></text:span><text:span text:style-name="T691">María Teresa Treviño Fernández,<text:s/></text:span><text:span text:style-name="T692">al igual que el</text:span><text:span text:style-name="T693"><text:s/></text:span><text:span text:style-name="T694">proyecto de</text:span><text:span text:style-name="T695"><text:s/></text:span><text:span text:style-name="T696">d</text:span><text:span text:style-name="T697">enuncia de<text:s/></text:span><text:span text:style-name="T698">o</text:span><text:span text:style-name="T699">bligaciones de<text:s/></text:span><text:span text:style-name="T700">t</text:span><text:span text:style-name="T701">ransparencia<text:s/></text:span><text:span text:style-name="T702">expuesto por el suscrito</text:span><text:span text:style-name="T703">,<text:s/></text:span><text:span text:style-name="T704">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05"/>
      <text:p text:style-name="P706"><text:bookmark-end text:name="_Hlk10621935"/><text:span text:style-name="T707">Está solicitando el uso de la palabra la<text:s/></text:span><text:span text:style-name="T708">Comisionada María de los Ángeles Guzmán García, pregunto si alguien mas para elaborar la lista de oradores. Solamente Comisionada la doctora María de los Ángeles Guzmán García</text:span><text:span text:style-name="T709">. Adelante comisionada, si nos puede precisar el o los expedientes sobre los cuales desea intervenir, así como el sentido de su intervención por favor<text:s/></text:span></text:p>
      <text:p text:style-name="P710"/>
      <text:p text:style-name="P711">Comisionada María de los Ángeles Guzmán García</text:p>
      <text:p text:style-name="P712"/>
      <text:p text:style-name="P713">Gracias Secretario, es un voto particular en contra del expediente RR/64/2022</text:p>
      <text:p text:style-name="P714"/>
      <text:p text:style-name="P715"><text:span text:style-name="T716">Licenciado<text:s/></text:span><text:span text:style-name="T717">Héctor Ríos Salinas</text:span><text:span text:style-name="T718">.<text:s/></text:span></text:p>
      <text:p text:style-name="P719"/>
      <text:soft-page-break/>
      <text:p text:style-name="P720"><text:span text:style-name="T721"> </text:span><text:span text:style-name="T722">Gracias<text:s/></text:span><text:span text:style-name="T723">Comisionada María de los Ángeles Guzmán García, se ha tomado la nota respectiva<text:s/></text:span><text:span text:style-name="T724">puede proseguir con la exposición de su voto por favor.</text:span></text:p>
      <text:p text:style-name="P725"/>
      <text:p text:style-name="P726">Comisionada María de los Ángeles Guzmán García</text:p>
      <text:p text:style-name="P727"/>
      <text:p text:style-name="P728">Gracias Secretario, en<text:s/>síntesis,<text:s/>mi intervención es un voto en particular en contra<text:s/>del proyecto de resolución del expediente identificado como RR/64/2022, únicamente en lo que respecta de la cantidad de los efectivos con lo que cuenta combatir los delitos que es presentado por la comisionada ponente, mismas que allegare a la Secretaria Técnica por lo que solicito respetuosamente al expediente respectivo.</text:p>
      <text:p text:style-name="P729"/>
      <text:p text:style-name="P730">Estas manifestaciones atienden que en esta ponencia mantiene dos criterios diferentes con relación a las cantidades respectivos con los que cuentan para combatir los delitos, una que contempla a los municipios alejados del área metropolitana, también llamados rurales y con menor densidad urbana y otra que tiene que ver con los que se encuentran cerca<text:s/>del área metropolitana con una mayor densidad urbana, así como las dependencias de nivel estatal. Este caso corresponde al segundo supuesto<text:s/>de la Secretaría Publica por lo que entregar de efectivos cuentan combatidos presenta un riesgo real, demostrable e identificable<text:s/>como amenaza a la Seguridad Pública del Estado puesto que sería materialmente imposible que los grupos transgresores y delincuenciales superen en número los elementos de la secretaria y por lo tanto de ninguna manera se podría inhibir la materia de reacción en la seguridad pública, lo anterior ya que se trata de un numero estadístico que no revela estrategias, información, sistemas de comunicación que utiliza esta identidad federativa para garantizar la seguridad pública de los habitantes por lo tanto no se surte ningún dato de reserva de los contemplados en la ley de la materia.<text:s/></text:p>
      <text:p text:style-name="P731">Es cuánto.<text:s/></text:p>
      <text:p text:style-name="P732"/>
      <text:p text:style-name="P733"><text:span text:style-name="T734">Licenciado<text:s/></text:span><text:span text:style-name="T735">Héctor Ríos Salinas</text:span><text:span text:style-name="T736">.<text:s/></text:span></text:p>
      <text:p text:style-name="P737"/>
      <text:p text:style-name="P738">Agradecemos la intervención de la Comisionada la Doctora María de los Ángeles Guzmán García<text:s/>que presenta voto particular en contra dentro del proyecto de resolución que se identifica como RR/64/2022 a cargo de la ponencia de la Comisionada Presidenta la Licenciada María Teresa Treviño Fernández. <text:s/></text:p>
      <text:p text:style-name="P739"/>
      <text:p text:style-name="P740">Bien, continuando con el procedimiento constituido en el numeral 25 de nuestro reglamento interior de esta Comisión, le pregunto a la Comisionada ponente si desea hacer uso de su derecho de réplica.<text:s/></text:p>
      <text:p text:style-name="P741"/>
      <text:soft-page-break/>
      <text:p text:style-name="P742"><text:span text:style-name="T743">Comisionada María Teresa Treviño Fernández</text:span><text:span text:style-name="T744"><text:s/></text:span></text:p>
      <text:p text:style-name="P745"/>
      <text:p text:style-name="P746">No. Muchas gracias.<text:s/></text:p>
      <text:p text:style-name="P747"/>
      <text:p text:style-name="P748"><text:span text:style-name="T749">Licenciado<text:s/></text:span><text:span text:style-name="T750">Héctor Ríos Salinas</text:span><text:span text:style-name="T751">.<text:s/></text:span></text:p>
      <text:p text:style-name="P752"/>
      <text:p text:style-name="P753">Gracias Comisionada, al no haber mas intervenciones voy a someter a<text:s/>consideración<text:s/>este asunto que ha sido separado para su discusión y votación en lo particular por lo cual les preguntare<text:s/>si<text:s/>están<text:s/>a favor y quien<text:s/>está<text:s/>en contra<text:s/>por los términos que ha sido presentado por la comisionada Presidenta.<text:s/></text:p>
      <text:p text:style-name="P754"/>
      <text:p text:style-name="P755">Comisionado Bernardo Sierra Gómez: A favor.</text:p>
      <text:p text:style-name="P756">Comisionada Brenda Lizeth González Lara: A favor.</text:p>
      <text:p text:style-name="P757">Comisionado Francisco Reynaldo Guajardo Martínez: A favor.</text:p>
      <text:p text:style-name="P758">Comisionada María de los Ángeles Guzmán García: En contra.</text:p>
      <text:p text:style-name="P759">Comisionada María Teresa Treviño Fernández: A favor.</text:p>
      <text:p text:style-name="P760"/>
      <text:p text:style-name="P761">Gracias, informo que son cuatro votos a favor y un voto particular en contra por lo cual el proyecto de resolución correspondiente al proyecto de resolución que se identifica como RR/64/2022<text:s/>ha sido aprobado por unanimidad de votos de las y los integrantes de este pleno.<text:s/></text:p>
      <text:p text:style-name="P762"/>
      <text:p text:style-name="P763"><text:span text:style-name="T764">Vamos ahora a proseguir a realizar la votación correspondiente a los demás proyectos que fueron presentaos por la ponencia de la comisionada María Teresa Treviño Fernández</text:span><text:span text:style-name="T765">,<text:s/></text:span><text:span text:style-name="T766">preguntándoles si tienen comentarios u observaciones de los demás proyectos de resolución. No existen comentarios u observaciones por parte de las y los<text:s/></text:span><text:span text:style-name="T767">Comisionadas,<text:s/></text:span><text:span text:style-name="T768">por lo que voy a preguntarles el sentido de su votación<text:s/></text:span><text:span text:style-name="T769">si</text:span><text:span text:style-name="T770"><text:s/></text:span><text:span text:style-name="T771">está</text:span><text:span text:style-name="T772">n</text:span><text:span text:style-name="T773"><text:s/>a favor<text:s/></text:span><text:span text:style-name="T774">si es están</text:span><text:span text:style-name="T775"><text:s/>en contra</text:span><text:span text:style-name="T776">.<text:s/></text:span></text:p>
      <text:p text:style-name="P777"/>
      <text:p text:style-name="P778">Comisionado Bernardo Sierra Gómez: A favor.</text:p>
      <text:p text:style-name="P779">Comisionada Brenda Lizeth González Lara: A favor.</text:p>
      <text:p text:style-name="P780">Comisionado Francisco Reynaldo Guajardo Martínez: A favor.</text:p>
      <text:p text:style-name="P781">Comisionada María de los Ángeles Guzmán García: A favor.</text:p>
      <text:p text:style-name="P782">Comisionada María Teresa Treviño Fernández: A favor.</text:p>
      <text:p text:style-name="P783"/>
      <text:p text:style-name="P784"><text:span text:style-name="T785">Gracias, informo que son cinco votos a favor por lo que</text:span><text:span text:style-name="T786"><text:s/>los<text:s/></text:span><text:span text:style-name="T787">proyectos de<text:s/></text:span><text:span text:style-name="T788">fueron presentados por la ponencia de la comisionada<text:s/></text:span><text:span text:style-name="T789">María Teresa Treviño Fernández</text:span><text:span text:style-name="T790">,</text:span><text:span text:style-name="T791"><text:s/></text:span><text:span text:style-name="T792">han sido aprobados<text:s/></text:span><text:span text:style-name="T793">por unanimidad de votos de las y los integrantes del Pleno.<text:s/></text:span></text:p>
      <text:p text:style-name="P794"/>
      <text:soft-page-break/>
      <text:p text:style-name="P795"><text:span text:style-name="T796">Relativo al siguiente asunto específico a tratar, se le concede el uso de la palabra a</text:span><text:span text:style-name="T797"><text:s/></text:span><text:span text:style-name="T798">l</text:span><text:span text:style-name="T799">a</text:span><text:span text:style-name="T800"><text:s/>Comisionad</text:span><text:span text:style-name="T801">a</text:span><text:span text:style-name="T802"><text:s/>President</text:span><text:span text:style-name="T803">a</text:span><text:span text:style-name="T804">.<text:s/></text:span></text:p>
      <text:p text:style-name="P805"/>
      <text:p text:style-name="P806">Comisionada Presidenta María Teresa Treviño Fernández.</text:p>
      <text:p text:style-name="P807"/>
      <text:p text:style-name="P808">Gracias Secretario. A continuación, se le concede el uso de la palabra al Comisionado Bernardo Sierra Gómez, para que presente al Pleno los proyectos de resolución turnados a su ponencia.<text:s/></text:p>
      <text:p text:style-name="P809"/>
      <text:p text:style-name="P810"><text:span text:style-name="T811">Comisionado<text:s/></text:span><text:span text:style-name="T812">Bernardo Sierra Gómez</text:span><text:span text:style-name="T813">.</text:span></text:p>
      <text:p text:style-name="P814"/>
      <text:p text:style-name="P815">Gracias Presidenta.<text:s/>En este sentido someto a la consideración de este<text:s/>Pleno los siguientes proyectos de resolución<text:s/>enlistados para esta sesión<text:s/>en<text:s/>mi ponencia:<text:s/></text:p>
      <text:p text:style-name="P816"/>
      <text:p text:style-name="P817"><text:span text:style-name="T818">E</text:span><text:span text:style-name="T819">l primero al e</text:span><text:span text:style-name="T820">xpediente</text:span><text:span text:style-name="T821"><text:s/></text:span><text:span text:style-name="T822">Acumulados al RR/3100/2021,<text:s/></text:span><text:span text:style-name="T823">integrado por 20-veinte expedientes individuales</text:span><text:span text:style-name="T824"><text:s/></text:span><text:span text:style-name="T825">el sujeto obligado es el<text:s/></text:span><text:span text:style-name="T826">Municipio<text:s/></text:span><text:span text:style-name="T827">d</text:span><text:span text:style-name="T828">e Ciénega<text:s/></text:span><text:span text:style-name="T829">d</text:span><text:span text:style-name="T830">e Flores, Nuevo León</text:span><text:span text:style-name="T831">.</text:span></text:p>
      <text:p text:style-name="P832"/>
      <text:p text:style-name="P833"><text:span text:style-name="T834">y</text:span><text:span text:style-name="T835">, se propone al Pleno,<text:s/></text:span><text:span text:style-name="T836">MODIFICAR<text:s/></text:span><text:span text:style-name="T837">las respuestas brindadas</text:span><text:span text:style-name="T838">,</text:span><text:span text:style-name="T839"><text:s/>en los términos precisados en el proyecto que se propone</text:span><text:span text:style-name="T840">.</text:span></text:p>
      <text:p text:style-name="P841"/>
      <text:p text:style-name="P842"><text:span text:style-name="T843">Los siguientes proyectos de resolución dentro de los expedientes</text:span><text:span text:style-name="T844">:</text:span></text:p>
      <text:list text:style-name="LFO40" text:continue-numbering="true">
        <text:list-item>
          <text:p text:style-name="P845"><text:span text:style-name="T846">Acumulados al RR/3557/2021,<text:s/></text:span><text:span text:style-name="T847">integrado por 07-siete expedientes individuales.<text:s/></text:span></text:p>
        </text:list-item>
        <text:list-item>
          <text:p text:style-name="P848"><text:span text:style-name="T849">Acumulados al RR/4197/2021</text:span><text:span text:style-name="T850">, integrado por 12-doce expedientes individuales.</text:span></text:p>
        </text:list-item>
        <text:list-item>
          <text:p text:style-name="P851"><text:span text:style-name="T852">Acumulados al RR/4227/2021,<text:s/></text:span><text:span text:style-name="T853">integrado por 14-catorce expedientes individuales.</text:span></text:p>
        </text:list-item>
      </text:list>
      <text:p text:style-name="P854"><text:span text:style-name="T855">Y en estos se somete a consideración del Pleno</text:span><text:span text:style-name="T856"><text:s/>donde</text:span><text:span text:style-name="T857"><text:s/>el sujeto obligado es<text:s/></text:span><text:span text:style-name="T858">e</text:span><text:span text:style-name="T859">l<text:s/></text:span><text:span text:style-name="T860">Municipio de Ciénega de Flores, Nuevo León</text:span><text:span text:style-name="T861">,<text:s/></text:span><text:span text:style-name="T862">SOBRESEER</text:span><text:span text:style-name="T863"><text:s/>los procedimientos de mérito,<text:s/></text:span><text:span text:style-name="T864">al advertirse<text:s/></text:span><text:span text:style-name="T865">identidad de partes, pretensiones y actos reclamados</text:span></text:p>
      <text:p text:style-name="P866"/>
      <text:p text:style-name="P867"><text:span text:style-name="T868">E</text:span><text:span text:style-name="T869">l siguiente proyecto de resolución se encuentra dentro del e</text:span><text:span text:style-name="T870">xpediente</text:span><text:span text:style-name="T871"><text:s/></text:span><text:span text:style-name="T872">RR/0582/2022</text:span><text:span text:style-name="T873"><text:s/></text:span><text:span text:style-name="T874">relativo al recurso de revisión en<text:s/></text:span><text:span text:style-name="T875">e</text:span><text:span text:style-name="T876">l cual el sujeto obligado es</text:span><text:span text:style-name="T877"><text:s/>l</text:span><text:span text:style-name="T878">a</text:span><text:span text:style-name="T879"><text:s/></text:span><text:span text:style-name="T880">Universidad Autónoma de Nuevo León</text:span><text:span text:style-name="T881">.</text:span></text:p>
      <text:p text:style-name="P882"/>
      <text:p text:style-name="P883"><text:span text:style-name="T884">Y</text:span><text:span text:style-name="T885">, se propone al Pleno,<text:s/></text:span><text:span text:style-name="T886">SOBRESEER<text:s/></text:span><text:span text:style-name="T887">el recurso de revisión</text:span><text:span text:style-name="T888">, toda vez que, el sujeto obligado modificó el acto recurrido, de tal suerte que quedó sin materia</text:span><text:span text:style-name="T889">.</text:span></text:p>
      <text:p text:style-name="P890"/>
      <text:soft-page-break/>
      <text:p text:style-name="P891"><text:span text:style-name="T892">E</text:span><text:span text:style-name="T893">l siguiente proyecto de resolución se encuentra dentro del e</text:span><text:span text:style-name="T894">xpediente</text:span><text:span text:style-name="T895"><text:s/></text:span><text:span text:style-name="T896">RR/0647/2022</text:span><text:span text:style-name="T897">,<text:s/></text:span><text:span text:style-name="T898">relativo</text:span><text:span text:style-name="T899"><text:s/>al</text:span><text:span text:style-name="T900"><text:s/>recurso de revisión en<text:s/></text:span><text:span text:style-name="T901">e</text:span><text:span text:style-name="T902">l cual el sujeto obligado es</text:span><text:span text:style-name="T903"><text:s/></text:span><text:span text:style-name="T904">la</text:span><text:span text:style-name="T905"><text:s/></text:span><text:span text:style-name="T906">Unidad<text:s/></text:span><text:span text:style-name="T907">d</text:span><text:span text:style-name="T908">e Integración Educativa</text:span><text:span text:style-name="T909">.</text:span></text:p>
      <text:p text:style-name="P910"/>
      <text:p text:style-name="P911"><text:span text:style-name="T912">Y</text:span><text:span text:style-name="T913">, se propone al Pleno,<text:s/></text:span><text:span text:style-name="T914">SOBRESEER</text:span><text:span text:style-name="T915"><text:s/>el procedimiento</text:span><text:span text:style-name="T916">, ante el desistimiento expreso del recurrente</text:span><text:span text:style-name="T917">.</text:span></text:p>
      <text:p text:style-name="P918"/>
      <text:p text:style-name="P919"><text:span text:style-name="T920">Y el último proyecto de resolución se encuentra dentro del<text:s/></text:span><text:span text:style-name="T921">expediente</text:span><text:span text:style-name="T922"><text:s/></text:span><text:span text:style-name="T923">RR/0657/2022</text:span><text:span text:style-name="T924">,<text:s/></text:span><text:span text:style-name="T925">relativo al recurso de revisión en<text:s/></text:span><text:span text:style-name="T926">e</text:span><text:span text:style-name="T927">l cual el sujeto obligado es</text:span><text:span text:style-name="T928"><text:s/>l</text:span><text:span text:style-name="T929">a</text:span><text:span text:style-name="T930"><text:s/></text:span><text:span text:style-name="T931">Secretaría de Administración del Municipio de Cadereyta Jiménez, Nuevo León</text:span><text:span text:style-name="T932">.</text:span></text:p>
      <text:p text:style-name="P933"/>
      <text:p text:style-name="P934"><text:span text:style-name="T935">En el asunto de mérito, se propone al Pleno,<text:s/></text:span><text:span text:style-name="T936">MODIFICAR<text:s/></text:span><text:span text:style-name="T937">la respuesta brindada</text:span><text:span text:style-name="T938">,</text:span><text:span text:style-name="T939"><text:s/>en los términos precisados en el proyecto que se propone</text:span><text:span text:style-name="T940">.</text:span></text:p>
      <text:p text:style-name="P941"/>
      <text:p text:style-name="P942">De este modo, solicito a<text:s/>la<text:s/>Comisionada<text:s/>Presidenta, someta a consideración del Pleno, los proyectos de resolución turnados a mi ponencia.<text:s/></text:p>
      <text:p text:style-name="P943"/>
      <text:p text:style-name="P944">Comisionada Presidenta María Teresa Treviño Fernández.</text:p>
      <text:p text:style-name="P945"/>
      <text:p text:style-name="P946"><text:span text:style-name="T947">Con gusto Comisionad</text:span><text:span text:style-name="T948">o</text:span><text:span text:style-name="T949">. Enseguida, pido al Secretario de Actas,<text:s/></text:span><text:span text:style-name="T950">someta a consideración<text:s/></text:span><text:span text:style-name="T951">del Pleno, los proyectos de resolución presentados por<text:s/></text:span><text:span text:style-name="T952">e</text:span><text:span text:style-name="T953">l Comisionad</text:span><text:span text:style-name="T954">o</text:span><text:span text:style-name="T955"><text:s/>ponente.<text:s/></text:span></text:p>
      <text:p text:style-name="P956"/>
      <text:p text:style-name="P957"><text:span text:style-name="T958">Licenciado<text:s/></text:span><text:span text:style-name="T959">Héctor Ríos Salinas</text:span><text:span text:style-name="T960">.<text:s/></text:span></text:p>
      <text:p text:style-name="P961"/>
      <text:p text:style-name="P962"><text:span text:style-name="T963">Claro que si</text:span><text:span text:style-name="T964"><text:s/>Comisionad</text:span><text:span text:style-name="T965">a</text:span><text:span text:style-name="T966"><text:s/>President</text:span><text:span text:style-name="T967">a</text:span><text:span text:style-name="T968">, están a su consideración los proyectos de resolución</text:span><text:span text:style-name="T969"><text:s/></text:span><text:span text:style-name="T970">que han sido presentados por<text:s/></text:span><text:span text:style-name="T971">e</text:span><text:span text:style-name="T972">l<text:s/></text:span><text:span text:style-name="T973">Comisionad</text:span><text:span text:style-name="T974">o</text:span><text:span text:style-name="T975"><text:s/></text:span><text:span text:style-name="T976">Lic</text:span><text:span text:style-name="T977">enciado</text:span><text:span text:style-name="T978"><text:s/></text:span><text:span text:style-name="T979">Bernardo Sierra Gómez</text:span><text:span text:style-name="T980">,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81"/>
      <text:p text:style-name="P982"/>
      <text:p text:style-name="P983"><text:span text:style-name="T984">No existen intervenciones</text:span><text:span text:style-name="T985"><text:s/>por parte de las y los Comisionados</text:span><text:span text:style-name="T986"><text:s/>por lo que voy a proceder a someter a su consideración el aprobar los proyectos de mérito, en este sentido,<text:s/></text:span><text:span text:style-name="T987">les pregunto,<text:s/></text:span><text:span text:style-name="T988">quién está a favor o quién está en contra</text:span><text:span text:style-name="T989">.<text:s/></text:span></text:p>
      <text:p text:style-name="P990"/>
      <text:p text:style-name="P991">Comisionada María Teresa Treviño Fernández: A favor.</text:p>
      <text:p text:style-name="P992">Comisionada Brenda Lizeth González Lara: A favor.</text:p>
      <text:p text:style-name="P993">Comisionado Francisco Reynaldo Guajardo Martínez: A favor.</text:p>
      <text:p text:style-name="P994">Comisionada María de los Ángeles Guzmán García: A favor.</text:p>
      <text:soft-page-break/>
      <text:p text:style-name="P995">Comisionado Bernardo Sierra Gómez: A favor.</text:p>
      <text:p text:style-name="P996"/>
      <text:p text:style-name="P997"><text:span text:style-name="T998">Gracias, informo que son cinco votos a favor por lo cual<text:s/></text:span><text:span text:style-name="T999">los proyectos de resolución relativos a los expedientes de los<text:s/></text:span><text:span text:style-name="T1000">recursos de revisión</text:span><text:span text:style-name="T1001"><text:s/>realizados por el Comisionado Sierra Gómez</text:span><text:span text:style-name="T1002"><text:s/></text:span><text:span text:style-name="T1003">han sido aprobados<text:s/></text:span><text:span text:style-name="T1004">por unanimidad de votos de las y los integrantes del Pleno.<text:s/></text:span></text:p>
      <text:p text:style-name="P1005"/>
      <text:p text:style-name="P1006">Ahora bien, a fin de proseguir con el siguiente asunto específico a tratar, se le concede el uso de la palabra a<text:s/>la<text:s/>Comisionada Presidenta.<text:s/>Adelante comisionada.</text:p>
      <text:p text:style-name="P1007"/>
      <text:p text:style-name="P1008"><text:span text:style-name="T1009">Comisionada Presidenta María Teresa Treviño Fernández</text:span><text:span text:style-name="T1010">.</text:span></text:p>
      <text:p text:style-name="P1011"/>
      <text:p text:style-name="P1012">Gracias Secretario. Enseguida, se le concede el uso de la palabra a la Comisionada Ángeles Guzmán García, para que presente al Pleno los proyectos de resolución turnados a su ponencia.</text:p>
      <text:p text:style-name="P1013"/>
      <text:p text:style-name="P1014">Comisionada María de los Ángeles Guzmán García.</text:p>
      <text:p text:style-name="P1015"/>
      <text:p text:style-name="P1016">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17"/>
      <text:p text:style-name="P1018">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019"/>
      <text:p text:style-name="P1020"><text:span text:style-name="T1021">En los expedientes<text:s/></text:span><text:span text:style-name="T1022">acumulados</text:span><text:span text:style-name="T1023"><text:s/>al<text:s/></text:span><text:span text:style-name="T1024">RR/3103/2021,<text:s/></text:span><text:span text:style-name="T1025">integrado por</text:span><text:span text:style-name="T1026"><text:s/>19 asuntos individuales, y acumulados al RR/3481/2021</text:span><text:span text:style-name="T1027">, integrado por<text:s/></text:span><text:span text:style-name="T1028">08 expedientes individuales.<text:s/></text:span><text:span text:style-name="T1029">En todos los procedimientos el sujeto obligado es el municipio de Ciénega de Flores, Nuevo León.</text:span><text:span text:style-name="T1030"><text:s/></text:span><text:span text:style-name="T1031">En estos proyectos de resolución se propone al Pleno<text:s/></text:span><text:span text:style-name="T1032">sobreseer 12 asuntos individuales</text:span><text:span text:style-name="T1033">, ya que se interpusieron contra un mismo acto o resolución donde hay identidad de partes, pretensiones y actos reclamados respecto a otros medios de impugnación que ya fueron resueltos por este Pleno. <text:s/></text:span></text:p>
      <text:p text:style-name="P1034"/>
      <text:p text:style-name="P1035"><text:span text:style-name="T1036">Por otra parte, se propone al Pleno<text:s/></text:span><text:span text:style-name="T1037">modificar<text:s/></text:span><text:span text:style-name="T1038">las respuestas emitidas por el municipio en los restantes<text:s/></text:span><text:span text:style-name="T1039">17 asuntos individuales</text:span><text:span text:style-name="T1040">, a fin de que realice la búsqueda de la información y la entregue al particular.</text:span></text:p>
      <text:p text:style-name="P1041"/>
      <text:p text:style-name="P1042"><text:span text:style-name="T1043">En el asunto identificado como<text:s/></text:span><text:span text:style-name="T1044">DI/0002/2022</text:span><text:span text:style-name="T1045">, donde el sujeto obligado es la Comisión de Transparencia y Acceso a la Información del Estado de Nuevo León. Se propone al Pleno<text:s/></text:span><text:span text:style-name="T1046">Sobreseer<text:s/></text:span><text:span text:style-name="T1047">la denuncia, al actualizarse una causal de improcedencia de las previstas en la Ley de la materia.</text:span></text:p>
      <text:p text:style-name="P1048"/>
      <text:p text:style-name="P1049"><text:span text:style-name="T1050">En el expediente<text:s/></text:span><text:span text:style-name="T1051">RR/0147/2022</text:span><text:span text:style-name="T1052">, donde el sujeto obligado es la Procuraduría de<text:s/></text:span><text:span text:style-name="T1053">P</text:span><text:span text:style-name="T1054">rotección de<text:s/></text:span><text:span text:style-name="T1055">N</text:span><text:span text:style-name="T1056">iñas,<text:s/></text:span><text:span text:style-name="T1057">N</text:span><text:span text:style-name="T1058">iños y<text:s/></text:span><text:span text:style-name="T1059">A</text:span><text:span text:style-name="T1060">dolescentes del<text:s/></text:span><text:span text:style-name="T1061">E</text:span><text:span text:style-name="T1062">stado de Nuevo León. Se propone<text:s/></text:span><text:span text:style-name="T1063">sobreseer</text:span><text:span text:style-name="T1064"><text:s/>los puntos 2, 3 y 4, ya que la autoridad modificó el acto recurrido de tal suerte que lo dejó sin materia, reparando desde ese momento el daño primario ocasionado al recurrente.</text:span></text:p>
      <text:p text:style-name="P1065"/>
      <text:p text:style-name="P1066"><text:span text:style-name="T1067">Asimismo, se propone<text:s/></text:span><text:span text:style-name="T1068">modificar<text:s/></text:span><text:span text:style-name="T1069">la respuesta otorgada por la autoridad respecto al punto 1 de la solicitud, a fin de que realice la búsqueda de la información y la entregue al particular en los términos requeridos.<text:s/></text:span></text:p>
      <text:p text:style-name="P1070"/>
      <text:p text:style-name="P1071"><text:span text:style-name="T1072">En el asunto<text:s/></text:span><text:span text:style-name="T1073">RR/0227/2022</text:span><text:span text:style-name="T1074">, donde el sujeto obligado es la Secretaría de Salud del Estado. Se propone al Pleno<text:s/></text:span><text:span text:style-name="T1075">Sobreseer<text:s/></text:span><text:span text:style-name="T1076">el recurso de revisión, ya que la situación jurídica que surgió con motivo de la acción u omisión de la autoridad se modificó de tal suerte que se dejó sin materia, reparando desde ese momento el daño primario ocasionado al recurrente.</text:span></text:p>
      <text:p text:style-name="P1077"/>
      <text:p text:style-name="P1078"><text:span text:style-name="T1079">En el expediente<text:s/></text:span><text:span text:style-name="T1080">RR/0441/2022</text:span><text:span text:style-name="T1081">, donde el sujeto obligado es el Municipio de Montemorelos, Nuevo León. Se propone al Pleno<text:s/></text:span><text:span text:style-name="T1082">modificar<text:s/></text:span><text:span text:style-name="T1083">la respuesta del sujeto obligado, a fin de que realice la búsqueda exhaustiva de la información y la proporcione al recurrente en los términos solicitados.</text:span></text:p>
      <text:p text:style-name="P1084"/>
      <text:p text:style-name="P1085"><text:span text:style-name="T1086">En el expediente<text:s/></text:span><text:span text:style-name="T1087">RR/0456/2022</text:span><text:span text:style-name="T1088">, donde el sujeto obligado es el Municipio de El Carmen, Nuevo León. Se propone al Pleno<text:s/></text:span><text:span text:style-name="T1089">ordenar<text:s/></text:span><text:span text:style-name="T1090">al sujeto obligado proporcionar la respuesta a la solicitud que le fue presentada en los términos requeridos.<text:s/></text:span></text:p>
      <text:p text:style-name="P1091"/>
      <text:p text:style-name="P1092"><text:span text:style-name="T1093">Asimismo, se determina<text:s/></text:span><text:span text:style-name="T1094">que,</text:span><text:span text:style-name="T1095"><text:s/>por la falta de respuesta en los plazos establecidos en la Ley de la materia, aplicar al ciudadano<text:s/></text:span><text:span text:style-name="T1096">Humberto Medina Quiroga,<text:s/></text:span><text:span text:style-name="T1097">en su carácter de Presidente Municipal de<text:s/></text:span><text:span text:style-name="T1098">El Carmen, Nuevo León,<text:s/></text:span><text:span text:style-name="T1099">la sanción correspondiente a 150 cuotas, consistente en la cantidad de<text:s/></text:span><text:span text:style-name="T1100">$14,433.00 (catorce mil cuatrocientos treinta y tres pesos 00/100 moneda nacional)</text:span><text:span text:style-name="T1101">.</text:span></text:p>
      <text:p text:style-name="P1102"/>
      <text:p text:style-name="P1103"><text:span text:style-name="T1104">Finalmente, en el expediente<text:s/></text:span><text:span text:style-name="T1105">RR/0661/2022</text:span><text:span text:style-name="T1106">, donde el sujeto obligado es el Municipio de<text:s/></text:span><text:span text:style-name="T1107">Doctor Coss, Nuevo León</text:span><text:span text:style-name="T1108">. Se propone al Pleno<text:s/></text:span><text:span text:style-name="T1109">sobreseer<text:s/></text:span><text:span text:style-name="T1110">el recurso de revisión,</text:span><text:span text:style-name="T1111"><text:s/></text:span><text:soft-page-break/><text:span text:style-name="T1112">pues el particular expresó y ratificó su desistimiento de continuar con el procedimiento de este asunto.<text:s/></text:span></text:p>
      <text:p text:style-name="P1113"/>
      <text:p text:style-name="P1114">De este modo, solicito a la Comisionada Presidenta, someta a consideración del Pleno, los proyectos de resolución turnados a mi ponencia.</text:p>
      <text:p text:style-name="P1115"/>
      <text:p text:style-name="P1116">Comisionada Presidenta María Teresa Treviño Fernández.</text:p>
      <text:p text:style-name="P1117"/>
      <text:p text:style-name="P1118"><text:span text:style-name="T1119">Con gusto</text:span><text:span text:style-name="T1120"><text:s/>Comisionada. Enseguida, pido al Secretario de Actas,<text:s/></text:span><text:span text:style-name="T1121">someta a consideración<text:s/></text:span><text:span text:style-name="T1122">del Pleno, los proyectos de resolución presentados por la Comisionada<text:s/></text:span><text:span text:style-name="T1123">ponente</text:span><text:span text:style-name="T1124">.<text:s/></text:span></text:p>
      <text:p text:style-name="P1125"/>
      <text:p text:style-name="P1126"><text:span text:style-name="T1127">Licenciado<text:s/></text:span><text:span text:style-name="T1128">Héctor Ríos Salinas</text:span><text:span text:style-name="T1129">.<text:s/></text:span></text:p>
      <text:p text:style-name="P1130"/>
      <text:p text:style-name="P1131">Claro que si<text:s/>Comisionada Presidenta, están a su consideración los proyectos de resolución que han sido presentados por la<text:s/>Comisionada, Dra.<text:s/>María de los Ángeles Guzmán García,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p>
      <text:p text:style-name="P1132"/>
      <text:p text:style-name="P1133"><text:span text:style-name="T1134">Está solicitando el uso de la palabra<text:s/></text:span><text:span text:style-name="T1135">dos</text:span><text:span text:style-name="T1136"><text:s/>Comisionada</text:span><text:span text:style-name="T1137">, la comisionada</text:span><text:span text:style-name="T1138"><text:s/>Presidenta,<text:s/></text:span><text:span text:style-name="T1139">María Teresa Treviño Fernández,<text:s/></text:span><text:span text:style-name="T1140">así</text:span><text:span text:style-name="T1141"><text:s/>como Comisionada vocal la maestra Brenda Lizeth González Lara. En primer orden se le concede el uso de la palabra a la Comisionada<text:s/></text:span><text:span text:style-name="T1142">Presidenta, si nos puede precisar por favor el sentido de su</text:span><text:span text:style-name="T1143"><text:s/></text:span><text:span text:style-name="T1144">intervención, así como el o los expedientes en los que desea intervenir, así como el sentido de su intervención. Por favor Comisionada.</text:span></text:p>
      <text:p text:style-name="P1145"/>
      <text:p text:style-name="P1146">Comisionada Presidenta María Teresa Treviño Fernández.</text:p>
      <text:p text:style-name="P1147"/>
      <text:p text:style-name="P1148">Si es la denuncia identificada como DI/002/2022 y es una excusa.<text:s/></text:p>
      <text:p text:style-name="P1149"/>
      <text:p text:style-name="P1150"><text:span text:style-name="T1151">Licenciado<text:s/></text:span><text:span text:style-name="T1152">Héctor Ríos Salinas</text:span><text:span text:style-name="T1153">.<text:s/></text:span></text:p>
      <text:p text:style-name="P1154"/>
      <text:p text:style-name="P1155">Proceda con su exposición Comisionada, se ha tomado la nota respectiva.<text:s/></text:p>
      <text:p text:style-name="P1156"/>
      <text:p text:style-name="P1157">Comisionada Presidenta María Teresa Treviño Fernández.</text:p>
      <text:p text:style-name="P1158"/>
      <text:p text:style-name="P1159"><text:span text:style-name="T1160">Gracias Secretario. A continuación, me permito someter a la consideración de las y los integrantes de este Pleno, para su respectiva calificación,<text:s/></text:span><text:span text:style-name="T1161">excusa</text:span><text:span text:style-name="T1162"><text:s/>dentro del<text:s/></text:span><text:soft-page-break/><text:span text:style-name="T1163">expediente de la denuncia de información identificada como<text:s/></text:span><text:span text:style-name="T1164">DI/000</text:span><text:span text:style-name="T1165">2</text:span><text:span text:style-name="T1166">/2022</text:span><text:span text:style-name="T1167">, lo anterior al tenor de lo siguiente:</text:span></text:p>
      <text:p text:style-name="P1168"/>
      <text:p text:style-name="P1169"><text:span text:style-name="T1170">Con fundamento en lo dispuesto por el artículo 26 del Reglamento Interior de esta Comisión de Transparencia y Acceso a la Información del Estado de Nuevo León, me excuso de votar el proyecto de resolución dentro de la denuncia de información<text:s/></text:span><text:span text:style-name="T1171">DI</text:span><text:span text:style-name="T1172">/000</text:span><text:span text:style-name="T1173">2</text:span><text:span text:style-name="T1174">/2022</text:span><text:span text:style-name="T1175">, en el que el sujeto obligado es este órgano garante; ello tomando en consideración que actualmente, la de la voz, ostento el carácter de Presidenta, es decir, tengo a mi cargo la representación legal de esta Comisión, por esa razón, tomando en consideración que el presente asunto se encuentra instaurado en contra de este mismo organismo, estimo que en el mismo se surte la hipótesis establecida en el artículo 51, fracción IV de la Ley de la materia, en relación con el diverso numeral 55 de la mencionada Ley.</text:span></text:p>
      <text:p text:style-name="P1176"/>
      <text:p text:style-name="P1177">Bajo ese presupuesto jurídico, en los términos y por las razones antes expuestas, me excuso para votar en la presente denuncia de información, solicitando a la Secretaría Técnica, se agregue de forma íntegra al mencionado expediente la presente excusa.</text:p>
      <text:p text:style-name="P1178">Es cuánto.</text:p>
      <text:p text:style-name="P1179"/>
      <text:p text:style-name="P1180">Licenciado Héctor Ríos Salinas.</text:p>
      <text:p text:style-name="P1181"/>
      <text:p text:style-name="P1182"><text:span text:style-name="T1183">Agradecemos la intervención de la Comisionada Presidenta quien ha presentado excusa para no participar en la votación correspondiente al proyecto de resolución de la denuncia de información que se identifica como<text:s/></text:span><text:span text:style-name="T1184">DI/000</text:span><text:span text:style-name="T1185">2</text:span><text:span text:style-name="T1186">/2022</text:span><text:span text:style-name="T1187"><text:s/></text:span><text:span text:style-name="T1188">a cargo de la ponencia de</text:span><text:span text:style-name="T1189"><text:s/></text:span><text:span text:style-name="T1190">l</text:span><text:span text:style-name="T1191">a</text:span><text:span text:style-name="T1192"><text:s/></text:span><text:span text:style-name="T1193">Comisionada María de los Ángeles Guzmán García</text:span><text:span text:style-name="T1194"><text:s/>y por lo tanto este expediente ha sido separado para su discusión y votación en lo particular</text:span><text:span text:style-name="T1195">.</text:span></text:p>
      <text:p text:style-name="P1196"/>
      <text:p text:style-name="P1197">Vamos ahora a darle uso de la palabra a la Comisionada la Maestra Brenda Lizeth González Lara. Adelante Comisionada.<text:s/></text:p>
      <text:p text:style-name="P1198"/>
      <text:p text:style-name="P1199"><text:span text:style-name="T1200">Comisionada Brenda Lizeth González Lara</text:span></text:p>
      <text:p text:style-name="P1201"/>
      <text:p text:style-name="P1202">Gracias Secretario. Mi intervención también es para someter a consideración de las y los integrantes de este Pleno para su respectiva votación la excusa dentro del expediente integrado por el motivo de la denuncia de información identificada como DI/0002/2022<text:s/></text:p>
      <text:p text:style-name="P1203"/>
      <text:p text:style-name="P1204">Licenciado Héctor Ríos Salinas.</text:p>
      <text:p text:style-name="P1205"/>
      <text:soft-page-break/>
      <text:p text:style-name="P1206">Gracias Comisionada Brenda Lizeth González Lara, agradecemos también su intervención, presentando excusa también para no participar en este mismo expediente identificado como DI/0002/2022 a cargo de la ponencia de la Comisionada María de los Ángeles Guzman García y en el mismo sentido ha sido separado para su votación. Comisionada Brenda Lizeth González Lara no se si quiera agregar alfo mas a su excusa<text:s/></text:p>
      <text:p text:style-name="P1207"/>
      <text:p text:style-name="P1208"><text:span text:style-name="T1209">Comisionada Brenda Lizeth González Lara</text:span></text:p>
      <text:p text:style-name="P1210"/>
      <text:p text:style-name="P1211">Si claro.<text:s/></text:p>
      <text:p text:style-name="P1212"/>
      <text:p text:style-name="P1213">Licenciado Héctor Ríos Salinas.</text:p>
      <text:p text:style-name="P1214"/>
      <text:p text:style-name="P1215">Adelante por favor. Prosiga.</text:p>
      <text:p text:style-name="P1216"/>
      <text:p text:style-name="P1217"><text:span text:style-name="T1218">Comisionada Brenda Lizeth González Lara</text:span></text:p>
      <text:p text:style-name="P1219"/>
      <text:p text:style-name="P1220">En este sentido,<text:s/>una vez que fue analizado el proyecto de resolucion propuesto por la ponente la Licencia María de los Ángeles Guzman García respecto del proceso de Denuncia de Información en merito, tengo bien de excusarme en la votación y discusión de la denuncia que nos ocupa en virtud de actualizarse la causa de impedimento prevista en la fracción VI, del artículo 51 de la Ley de Transparencia y Acceso a la Información Pública del Estado de Nuevo León, el referido precepto legal es el derecho<text:s/>humano de imparcialidad a favor de los gobernados, garantizando la emisión de resoluciones objetivas como nota esencial del debido proceso el cual además limita la actuación de los comisionados en aquellos asuntos en que este principio puede verse comprometido ahora, si bien en el control de constitucionalidad de los derechos humanos y de acceso a la información y protección de datos personales a cargo de esta comisión puede considerarse que no existe una afectación de interés de índole personal lo cierto es que, no debe pesar la más mínima duda sobre la objetividad<text:s/><text:s/>de<text:s/>los comisionados al resolver algún<text:s/>asunto en el presente caso, particular interpuso una denuncia ante la parte de cumplimiento a los lineamientos en materia de clasificación de información así como para la elaboración de versiones publicas los sujetos obligados del Estado de Nuevo León<text:s/><text:s/>refiriendo que fueron testados los datos personales de 26 servidores públicos en un asunto que fue tramitado en mi ponencia, aunando a lo anterior, es necesario precisar que la suscrita forma parte integrante del comité de Transparencia de este órgano garante cuerpo colegiado al cual correspondió llevar a cabo la clasificación y desclasificación de la información en comento. Así las cosas<text:s/>aunque no tengo interés personal y directo en este procedimiento de denuncia de información, si me<text:s/><text:soft-page-break/>encuentro en una situación análoga que pudiera generar la sospecha a los ojos del denunciante y de la sociedad de que mi actuación no será imparcial lo que actualiza por similitud de razón a la referida fracción I, la causa de impedimento prevista en la fracción VI del articulo 51 de la Ley de la materia.</text:p>
      <text:p text:style-name="P1221">Es cuánto.</text:p>
      <text:p text:style-name="P1222"/>
      <text:p text:style-name="P1223">Licenciado Héctor Ríos Salinas.</text:p>
      <text:p text:style-name="P1224"/>
      <text:p text:style-name="P1225">Hemos escuchado la argumentación de la Comisionada Brenda Lizeth González Lara para abstenerse de participar en la votación correspondiente de este proyecto de la denuncia de información instaurada contra este organismo garante.</text:p>
      <text:p text:style-name="P1226"/>
      <text:p text:style-name="P1227"><text:span text:style-name="T1228">V</text:span><text:span text:style-name="T1229">amos a seguir el procedimiento estatuido en el artículo 26 de</text:span><text:span text:style-name="T1230"><text:s/></text:span><text:span text:style-name="T1231">l</text:span><text:span text:style-name="T1232">a</text:span><text:span text:style-name="T1233"><text:s/></text:span><text:span text:style-name="T1234">normativa</text:span><text:span text:style-name="T1235"><text:s/>Interior en el sentido de calificar la excusa presentada,<text:s/></text:span><text:span text:style-name="T1236">primeramente, una excusa presentada por la Comisionada Presidenta la licenciada María Teresa Treviño Fernández, preguntándoles</text:span><text:span text:style-name="T1237"><text:s/>si tienen comentarios u observaciones<text:s/></text:span><text:span text:style-name="T1238">de la misma</text:span><text:span text:style-name="T1239">.<text:s/></text:span></text:p>
      <text:p text:style-name="P1240"/>
      <text:p text:style-name="P1241"><text:span text:style-name="T1242">No existen<text:s/></text:span><text:span text:style-name="T1243">comentarios por parte de las y los comisionados</text:span><text:span text:style-name="T1244"><text:s/>por lo que</text:span><text:span text:style-name="T1245"><text:s/>les preguntare a las y los comisionados que deben intervenir el sentido de su voto en votación económica</text:span><text:span text:style-name="T1246">,<text:s/></text:span><text:span text:style-name="T1247">los que estén a favor sírvanse a manifestarlo de la forma acostumbrada.</text:span><text:span text:style-name="T1248"><text:s/>A favor de la excusa.</text:span></text:p>
      <text:p text:style-name="P1249"/>
      <text:p text:style-name="P1250">Comisionada Brenda Lizeth González Lara: A favor.</text:p>
      <text:p text:style-name="P1251">Comisionado Francisco Reynaldo Guajardo Martínez: A favor.</text:p>
      <text:p text:style-name="P1252">Comisionada María de los Ángeles Guzmán García: A favor.</text:p>
      <text:p text:style-name="P1253">Comisionado Bernardo Sierra Gómez: A favor.</text:p>
      <text:p text:style-name="P1254"/>
      <text:p text:style-name="P1255"><text:span text:style-name="T1256">Gracias, informo que<text:s/></text:span><text:span text:style-name="T1257">son cuatro votos a favor</text:span><text:span text:style-name="T1258"><text:s/>por lo cual la excusa presentada<text:s/></text:span><text:span text:style-name="T1259">ha sido aprobada por la unanimidad de votos</text:span><text:span text:style-name="T1260"><text:s/>de las y los Comisionados que deben intervenir a esta votación.<text:s/></text:span></text:p>
      <text:p text:style-name="P1261"/>
      <text:p text:style-name="P1262">Ahora, vamos a realizar la<text:s/>votación<text:s/>correspondiente a la excusa presentada a la calificación por la Comisionada Brenda Lizeth González Lara<text:s/>preguntándoles también si tienen comentarios u observaciones con relación a esta excusa.<text:s/></text:p>
      <text:p text:style-name="P1263"/>
      <text:p text:style-name="P1264">Comisionadas, comisionados. No existen comentarios u observaciones, vamos a levantar la votación correspondiente preguntándoles los que estén a favor, sírvanse de manifestarlo de la forma acostumbrada, a favor de la excusa.</text:p>
      <text:p text:style-name="P1265"/>
      <text:p text:style-name="P1266"/>
      <text:soft-page-break/>
      <text:p text:style-name="P1267">Comisionada María Teresa Treviño Fernández: A favor.</text:p>
      <text:p text:style-name="P1268">Comisionado Bernardo Sierra Gómez: A favor.</text:p>
      <text:p text:style-name="P1269">Comisionado Francisco Reynaldo Guajardo Martínez: A favor.</text:p>
      <text:p text:style-name="P1270">Comisionada María de los Ángeles Guzmán García: A favor.</text:p>
      <text:p text:style-name="P1271"/>
      <text:p text:style-name="P1272">Son cuatro votos a favor por lo cual ha sido aprobada por la unanimidad de votos de las y los comisionados que deben intervenir en esta votación y es decir, por la unanimidad.</text:p>
      <text:p text:style-name="P1273"/>
      <text:p text:style-name="P1274"><text:span text:style-name="T1275">Ahora vamos a realizar la votación<text:s/></text:span><text:span text:style-name="T1276">respecto al contenido y el sentido del proyecto</text:span><text:span text:style-name="T1277"><text:s/>en los términos que fue presentado por l</text:span><text:span text:style-name="T1278">a</text:span><text:span text:style-name="T1279"><text:s/></text:span><text:span text:style-name="T1280">Comisionada María de los Ángeles Guzmán García</text:span><text:span text:style-name="T1281">,</text:span><text:span text:style-name="T1282"><text:s/></text:span><text:span text:style-name="T1283">preguntándoles, si tienen algún comentario u observación con relación al proyecto</text:span><text:span text:style-name="T1284"><text:s/>Comisionadas y Comisionados que intervienen</text:span><text:span text:style-name="T1285">.</text:span></text:p>
      <text:p text:style-name="P1286"/>
      <text:p text:style-name="P1287">No existen intervenciones<text:s/>les<text:s/>preguntare el sentido de su votación,<text:s/>si están a favor o están en contra.</text:p>
      <text:p text:style-name="P1288"/>
      <text:p text:style-name="P1289"><text:span text:style-name="T1290">Comisionada María de los Ángeles Guzmán García:<text:s/></text:span><text:span text:style-name="T1291">A favor.</text:span></text:p>
      <text:p text:style-name="P1292"><text:span text:style-name="T1293">Comisionado Bernardo Sierra Gómez:<text:s/></text:span><text:span text:style-name="T1294">A favor.</text:span></text:p>
      <text:p text:style-name="P1295"><text:span text:style-name="T1296">Comisionado Francisco Reynaldo Guajardo Martínez:<text:s/></text:span><text:span text:style-name="T1297">A favor.</text:span></text:p>
      <text:p text:style-name="P1298"/>
      <text:p text:style-name="P1299"><text:span text:style-name="T1300">Gracias, informo que son<text:s/></text:span><text:span text:style-name="T1301">tres</text:span><text:span text:style-name="T1302"><text:s/>votos a favor</text:span><text:span text:style-name="T1303">, por lo que la resolución propuesta dentro del expediente de la denuncia de información<text:s/></text:span><text:span text:style-name="T1304">DI</text:span><text:span text:style-name="T1305">/000</text:span><text:span text:style-name="T1306">2</text:span><text:span text:style-name="T1307">/2022</text:span><text:span text:style-name="T1308">, ha sido aprobada por unanimidad de las y los Comisionados que deben intervenir en esta votación.<text:s/></text:span></text:p>
      <text:p text:style-name="P1309"/>
      <text:p text:style-name="P1310">Licenciado Héctor Ríos Salinas.</text:p>
      <text:p text:style-name="P1311"/>
      <text:p text:style-name="P1312"><text:span text:style-name="T1313">Vamos ahora a realizar la votación</text:span><text:span text:style-name="T1314"><text:s/></text:span><text:span text:style-name="T1315">correspondiente a</text:span><text:span text:style-name="T1316"><text:s/>los demás proyectos de resolución que fueron presentados por l</text:span><text:span text:style-name="T1317">a</text:span><text:span text:style-name="T1318"><text:s/></text:span><text:span text:style-name="T1319">ponencia de la<text:s/></text:span><text:span text:style-name="T1320">Comisionada María de los Ángeles Guzmán García</text:span><text:span text:style-name="T1321">, preguntándoles previamente si desean intervenir para realizar comentarios u observaciones sobre dichos proyectos.<text:s/></text:span></text:p>
      <text:p text:style-name="P1322"/>
      <text:p text:style-name="P1323">No existen<text:s/>comentarios u observaciones,<text:s/>por lo tanto les voy a preguntar el<text:s/>sentido<text:s/>de su votación respecto a estos proyectos.<text:s/></text:p>
      <text:p text:style-name="P1324"/>
      <text:p text:style-name="P1325"><text:span text:style-name="T1326">Comisionada María Teresa Treviño Fernández:<text:s/></text:span><text:span text:style-name="T1327">A favor.</text:span></text:p>
      <text:p text:style-name="P1328"><text:span text:style-name="T1329">Comisionado Bernardo Sierra Gómez:<text:s/></text:span><text:span text:style-name="T1330">A favor.</text:span></text:p>
      <text:p text:style-name="P1331"><text:span text:style-name="T1332">Comisionada Brenda Lizeth González Lara:<text:s/></text:span><text:span text:style-name="T1333">A favor.</text:span></text:p>
      <text:p text:style-name="P1334"><text:span text:style-name="T1335">Comisionado Francisco Reynaldo Guajardo Martínez:<text:s/></text:span><text:span text:style-name="T1336">A favor.</text:span></text:p>
      <text:soft-page-break/>
      <text:p text:style-name="P1337"><text:span text:style-name="T1338">Comisionada María de los Ángeles Guzmán García:<text:s/></text:span><text:span text:style-name="T1339">A favor.</text:span></text:p>
      <text:p text:style-name="P1340"/>
      <text:p text:style-name="P1341"><text:span text:style-name="T1342">Gracias, informo que son cinco votos a favor por lo cual los demás proyectos<text:s/></text:span><text:span text:style-name="T1343">de resolución<text:s/></text:span><text:span text:style-name="T1344">presentados por la Doctora María de los Ángeles Guzmán García<text:s/></text:span><text:span text:style-name="T1345">han sido aprobados por unanimidad de votos de las y los integrantes del Pleno</text:span><text:span text:style-name="T1346">.<text:s/></text:span></text:p>
      <text:p text:style-name="P1347"/>
      <text:p text:style-name="P1348">Relativo al siguiente asunto específico a tratar, se le concede el uso de la palabra a la Comisionada Presidenta.<text:s/></text:p>
      <text:p text:style-name="P1349"/>
      <text:p text:style-name="P1350"><text:span text:style-name="T1351">Comisionada Presidenta María Teresa Treviño Fernández</text:span><text:span text:style-name="T1352">.</text:span></text:p>
      <text:p text:style-name="P1353"><text:bookmark-start text:name="_Hlk15551012"/><text:bookmark-end text:name="_Hlk42174401"/><text:bookmark-end text:name="_Hlk19775965"/></text:p>
      <text:p text:style-name="P1354">Gracias Secretario. Enseguida, se le concede el uso de la palabra al Comisionado Francisco Guajardo Martínez, para que presente al<text:s/>Pleno<text:s/>los<text:s/>proyectos<text:s/>de resolución<text:s/>turnados<text:s/>a su ponencia.<text:s/></text:p>
      <text:p text:style-name="P1355"/>
      <text:p text:style-name="P1356">Comisionado Francisco Reynaldo Guajardo Martínez.</text:p>
      <text:p text:style-name="P1357"/>
      <text:p text:style-name="P1358">Gracias Presidenta.<text:s/>En este momento me permito presentar al Pleno<text:s/>los<text:s/>siguientes<text:s/>proyectos<text:s/>de resolución<text:s/>turnados<text:s/>a mi ponencia:<text:s/></text:p>
      <text:p text:style-name="P1359"><text:bookmark-end text:name="_Hlk15551012"/></text:p>
      <text:p text:style-name="P1360"><text:bookmark-start text:name="_Hlk15551113"/><text:span text:style-name="T1361">Primero serian</text:span><text:span text:style-name="T1362"><text:s/></text:span><text:span text:style-name="T1363">el</text:span><text:span text:style-name="T1364"><text:s/>expediente</text:span><text:span text:style-name="T1365"><text:s/></text:span><text:span text:style-name="T1366">RR/0336/2022,<text:s/></text:span><text:span text:style-name="T1367">en el que el sujeto obligado es el<text:s/></text:span><text:span text:style-name="T1368">Municipio de Mina, Nuevo León</text:span><text:span text:style-name="T1369">, y el</text:span><text:span text:style-name="T1370"><text:s/></text:span><text:span text:style-name="T1371">expediente</text:span><text:span text:style-name="T1372"><text:s/>RR/0396/2022,<text:s/></text:span><text:span text:style-name="T1373">en el que el sujeto obligado es<text:s/></text:span><text:span text:style-name="T1374">la</text:span><text:span text:style-name="T1375"><text:s/>Fiscalía General de Justicia del Estado de Nuevo León</text:span><text:span text:style-name="T1376">.</text:span></text:p>
      <text:p text:style-name="P1377"/>
      <text:p text:style-name="P1378"><text:span text:style-name="T1379">En estos recursos, se propone al pleno<text:s/></text:span><text:span text:style-name="T1380">SOBRESEER<text:s/></text:span><text:span text:style-name="T1381">los procedimientos antes citados, toda vez que los sujetos obligados durante la substanciación de los<text:s/></text:span><text:span text:style-name="T1382">mismos</text:span><text:span text:style-name="T1383"><text:s/>modificaron el acto recurrido, al proporcionar la información solicitada, en cada uno de ellos.</text:span></text:p>
      <text:p text:style-name="P1384"/>
      <text:p text:style-name="P1385"><text:span text:style-name="T1386">E</text:span><text:span text:style-name="T1387">l siguiente e</text:span><text:span text:style-name="T1388">xpediente</text:span><text:span text:style-name="T1389"><text:s/></text:span><text:span text:style-name="T1390">RR/0406/2022,<text:s/></text:span><text:span text:style-name="T1391">en el que el sujeto obligado es el<text:s/></text:span><text:span text:style-name="T1392">Municipio de Mina, Nuevo León</text:span><text:span text:style-name="T1393">.</text:span></text:p>
      <text:p text:style-name="P1394"/>
      <text:p text:style-name="P1395"><text:span text:style-name="T1396">En este asunto, se<text:s/></text:span><text:span text:style-name="T1397">propone al Pleno,<text:s/></text:span><text:span text:style-name="T1398">MODIFICAR<text:s/></text:span><text:span text:style-name="T1399">la respuesta brindada por el sujeto obligado dentro del procedimiento, a fin de que entregue la información requerida en la modalidad solicitada,<text:s/></text:span><text:span text:style-name="T1400">asimismo y toda vez que se actualizó la falta de respuesta por parte de la autoridad se propone al Pleno aplicar al ciudadano<text:s/></text:span><text:span text:style-name="T1401">EDGAR CANDELARIO MOLINA ELIZONDO</text:span><text:span text:style-name="T1402">, en su carácter de</text:span><text:span text:style-name="T1403"><text:s/>Presidente municipal de Mina, Nuevo León,<text:s/></text:span><text:span text:style-name="T1404">la sanción mínima</text:span><text:span text:style-name="T1405"><text:s/>prevista en la fracción I del artículo 198 de la Ley de la materia, consistente en una multa equivalente a ciento cincuenta cuotas,</text:span><text:span text:style-name="T1406"><text:s/></text:span><text:span text:style-name="T1407">que corresponde a la cantidad de<text:s/></text:span><text:span text:style-name="T1408">$14,433.00 (catorce mil cuatrocientos treinta y<text:s/></text:span><text:soft-page-break/><text:span text:style-name="T1409">tres pesos 00/100 moneda nacional)</text:span><text:span text:style-name="T1410">;<text:s/></text:span><text:span text:style-name="T1411">lo anterior al acreditarse la falta de respuesta a una solicitud de información.</text:span></text:p>
      <text:p text:style-name="P1412"/>
      <text:p text:style-name="P1413"><text:span text:style-name="T1414">E</text:span><text:span text:style-name="T1415">l siguiente asunto es relativo al e</text:span><text:span text:style-name="T1416">xpediente</text:span><text:s/><text:span text:style-name="T1417">RR/0455/2022</text:span><text:span text:style-name="T1418">, en<text:s/></text:span><text:span text:style-name="T1419">e</text:span><text:span text:style-name="T1420">l que el<text:s/></text:span><text:span text:style-name="T1421">sujeto obligado<text:s/></text:span><text:span text:style-name="T1422">es</text:span><text:span text:style-name="T1423"><text:s/>l</text:span><text:span text:style-name="T1424">a</text:span><text:span text:style-name="T1425"><text:s/></text:span><text:span text:style-name="T1426">Tesorería<text:s/></text:span><text:span text:style-name="T1427">M</text:span><text:span text:style-name="T1428">unicipal de General Zuazua, Nuevo León</text:span><text:span text:style-name="T1429">.</text:span><text:span text:style-name="T1430"><text:s/></text:span></text:p>
      <text:p text:style-name="P1431"/>
      <text:p text:style-name="P1432"><text:span text:style-name="T1433">En este recurso, se propone al pleno</text:span><text:span text:style-name="T1434"><text:s/>modificar<text:s/></text:span><text:span text:style-name="T1435">la respuesta brindada por el sujeto obligado, a fin de que entregue al particular la información peticionada en la modalidad seleccionada</text:span></text:p>
      <text:p text:style-name="P1436"/>
      <text:p text:style-name="P1437"><text:span text:style-name="T1438">De este modo, solicito a</text:span><text:span text:style-name="T1439"><text:s/></text:span><text:span text:style-name="T1440">l</text:span><text:span text:style-name="T1441">a</text:span><text:span text:style-name="T1442"><text:s/>Comisionad</text:span><text:span text:style-name="T1443">a</text:span><text:span text:style-name="T1444"><text:s/>P</text:span><text:span text:style-name="T1445">resident</text:span><text:span text:style-name="T1446">a</text:span><text:span text:style-name="T1447">, someta a consideración del Pleno,<text:s/></text:span><text:span text:style-name="T1448">los</text:span><text:span text:style-name="T1449"><text:s/></text:span><text:span text:style-name="T1450">proyecto</text:span><text:span text:style-name="T1451">s</text:span><text:span text:style-name="T1452"><text:s/></text:span><text:span text:style-name="T1453">de resolución</text:span><text:span text:style-name="T1454"><text:s/></text:span><text:span text:style-name="T1455">turnado</text:span><text:span text:style-name="T1456">s</text:span><text:span text:style-name="T1457"><text:s/></text:span><text:span text:style-name="T1458">a mi ponencia.</text:span><text:span text:style-name="T1459"><text:s/></text:span></text:p>
      <text:p text:style-name="P1460"/>
      <text:p text:style-name="P1461">Comisionada Presidenta María Teresa Treviño Fernández.</text:p>
      <text:p text:style-name="P1462"/>
      <text:p text:style-name="P1463"><text:span text:style-name="T1464">Con gusto Comisionado. Enseguida, pido al Secretario de Actas,<text:s/></text:span><text:span text:style-name="T1465">someta a consideración<text:s/></text:span><text:span text:style-name="T1466">del Pleno,<text:s/></text:span><text:span text:style-name="T1467">los<text:s/></text:span><text:span text:style-name="T1468">proyecto</text:span><text:span text:style-name="T1469">s</text:span><text:span text:style-name="T1470"><text:s/></text:span><text:span text:style-name="T1471">de resolución</text:span><text:span text:style-name="T1472"><text:s/></text:span><text:span text:style-name="T1473">presentado</text:span><text:span text:style-name="T1474">s</text:span><text:span text:style-name="T1475"><text:s/></text:span><text:span text:style-name="T1476">por el Comisionado ponente.<text:s/></text:span><text:bookmark-end text:name="_Hlk15551113"/></text:p>
      <text:p text:style-name="P1477"/>
      <text:p text:style-name="P1478"><text:span text:style-name="T1479">Licenciado<text:s/></text:span><text:span text:style-name="T1480">Héctor Ríos Salinas</text:span><text:span text:style-name="T1481">.<text:s/></text:span></text:p>
      <text:p text:style-name="P1482"/>
      <text:p text:style-name="P1483"><text:span text:style-name="T1484">Claro que si</text:span><text:span text:style-name="T1485"><text:s/>Comisionad</text:span><text:span text:style-name="T1486">a</text:span><text:span text:style-name="T1487"><text:s/>President</text:span><text:span text:style-name="T1488">a</text:span><text:span text:style-name="T1489">, están a su consideración los proyectos de resolución<text:s/></text:span><text:span text:style-name="T1490">y de acuerdo<text:s/></text:span><text:span text:style-name="T1491">que han sido presentados por el<text:s/></text:span><text:span text:style-name="T1492">Comisionado</text:span><text:span text:style-name="T1493">, Lic</text:span><text:span text:style-name="T1494">enciado<text:s/></text:span><text:span text:style-name="T1495">Francisco Reynaldo Guajardo Martínez</text:span><text:span text:style-name="T1496">, por lo que les pregunto a ustedes si alguien desea hacer uso de la palabra para realizar comentarios u observaciones sobre dichos proyectos, del mismo modo si alguno de ustedes desea separar para su discusión y votación en lo particular alguno o algunos de los proyectos<text:s/></text:span><text:span text:style-name="T1497">expuestos</text:span><text:span text:style-name="T1498">.</text:span></text:p>
      <text:p text:style-name="P1499"/>
      <text:p text:style-name="P1500"/>
      <text:p text:style-name="P1501"><text:span text:style-name="T1502">No existen intervenciones</text:span><text:span text:style-name="T1503"><text:s/>por parte de las y los Comisionados</text:span><text:span text:style-name="T1504">, por lo que voy a proceder a<text:s/></text:span><text:span text:style-name="T1505">tomar el sentido correspondiente respecto de estos proyectos de resolución</text:span><text:span text:style-name="T1506">,<text:s/></text:span><text:span text:style-name="T1507">preguntándoles</text:span><text:span text:style-name="T1508"><text:s/>a ustedes</text:span><text:span text:style-name="T1509"><text:s/>Comisionadas y Comisionados</text:span><text:span text:style-name="T1510">,<text:s/></text:span><text:span text:style-name="T1511">si</text:span><text:span text:style-name="T1512"><text:s/>está a favor o quién está en contra</text:span><text:span text:style-name="T1513">.<text:s/></text:span></text:p>
      <text:p text:style-name="P1514"/>
      <text:p text:style-name="P1515"><text:span text:style-name="T1516">Comisionada María Teresa Treviño Fernández:<text:s/></text:span><text:span text:style-name="T1517">A favor.</text:span></text:p>
      <text:p text:style-name="P1518"><text:span text:style-name="T1519">Comisionado Bernardo Sierra Gómez:<text:s/></text:span><text:span text:style-name="T1520">A favor.</text:span></text:p>
      <text:p text:style-name="P1521"><text:span text:style-name="T1522">Comisionada María de los Ángeles Guzmán García:<text:s/></text:span><text:span text:style-name="T1523">A favor.</text:span></text:p>
      <text:p text:style-name="P1524"><text:span text:style-name="T1525">Comisionada Brenda Lizeth González Lara:<text:s/></text:span><text:span text:style-name="T1526">A favor.</text:span></text:p>
      <text:p text:style-name="P1527"><text:span text:style-name="T1528">Comisionado Francisco Reynaldo Guajardo Martínez:<text:s/></text:span><text:span text:style-name="T1529">A favor.</text:span></text:p>
      <text:p text:style-name="P1530"/>
      <text:soft-page-break/>
      <text:p text:style-name="P1531"><text:span text:style-name="T1532">Gracias, informo que son cinco votos a favor por lo cual<text:s/></text:span><text:span text:style-name="T1533">los proyectos de resolución<text:s/></text:span><text:span text:style-name="T1534">y de acuerdo<text:s/></text:span><text:span text:style-name="T1535">relativos a los expedientes<text:s/></text:span><text:span text:style-name="T1536">de los<text:s/></text:span><text:span text:style-name="T1537">recursos de revisión</text:span><text:span text:style-name="T1538"><text:s/></text:span><text:bookmark-start text:name="_Hlk75272475"/><text:span text:style-name="T1539">expuestos</text:span><text:span text:style-name="T1540"><text:s/>por el Comisionado Guajardo Martínez</text:span><text:span text:style-name="T1541"><text:s/></text:span><text:span text:style-name="T1542">han sido aprobados por unanimidad de votos<text:s/></text:span><text:span text:style-name="T1543">de las y los integrantes del</text:span><text:span text:style-name="T1544"><text:s/>Pleno</text:span><text:span text:style-name="T1545">.<text:s/></text:span><text:bookmark-end text:name="_Hlk75272475"/></text:p>
      <text:p text:style-name="P1546"/>
      <text:p text:style-name="P1547"><text:span text:style-name="T1548">Relativo al siguiente asunto específico a tratar, se le concede el uso de la palabra a</text:span><text:span text:style-name="T1549"><text:s/></text:span><text:span text:style-name="T1550">l</text:span><text:span text:style-name="T1551">a</text:span><text:span text:style-name="T1552"><text:s/>Comisionad</text:span><text:span text:style-name="T1553">a</text:span><text:span text:style-name="T1554"><text:s/>President</text:span><text:span text:style-name="T1555">a</text:span><text:span text:style-name="T1556">.</text:span><text:span text:style-name="T1557"><text:s/>Adelante Presidenta.</text:span></text:p>
      <text:p text:style-name="P1558"/>
      <text:p text:style-name="P1559">Comisionada Presidenta María Teresa Treviño Fernández.</text:p>
      <text:p text:style-name="P1560"/>
      <text:p text:style-name="P1561">Gracias Secretario. A continuación, se le concede el uso de la palabra a la Comisionada Brenda Lizeth González Lara, para que presente al Pleno los<text:s/>proyectos<text:s/>de resolución<text:s/>turnados<text:s/>a su ponencia.<text:s/></text:p>
      <text:p text:style-name="P1562"/>
      <text:p text:style-name="P1563"><text:span text:style-name="T1564">Comisionada<text:s/></text:span><text:span text:style-name="T1565">Brenda Lizeth González Lara.</text:span></text:p>
      <text:p text:style-name="P1566"/>
      <text:p text:style-name="P1567"><text:span text:style-name="T1568">Gracias President</text:span><text:span text:style-name="T1569">a</text:span><text:span text:style-name="T1570">. De<text:s/></text:span><text:span text:style-name="T1571">conformidad<text:s/></text:span><text:span text:style-name="T1572">con el artículo 175, fracción I de la Ley de Transparencia y Acceso a la Información Pública del Estado de Nuevo León, presento al Pleno l</text:span><text:span text:style-name="T1573">os</text:span><text:span text:style-name="T1574"><text:s/>siguiente</text:span><text:span text:style-name="T1575">s</text:span><text:span text:style-name="T1576"><text:s/>proyecto</text:span><text:span text:style-name="T1577">s</text:span><text:span text:style-name="T1578"><text:s/>de resolución turnado</text:span><text:span text:style-name="T1579">s</text:span><text:span text:style-name="T1580"><text:s/>a mi ponencia<text:s/></text:span><text:span text:style-name="T1581">para su trámite:<text:s/></text:span></text:p>
      <text:p text:style-name="P1582"/>
      <text:p text:style-name="P1583"><text:span text:style-name="T1584">E</text:span><text:span text:style-name="T1585">l primero de ellos es el e</text:span><text:span text:style-name="T1586">xpediente</text:span><text:span text:style-name="T1587"><text:s/>identificado como</text:span><text:span text:style-name="T1588"><text:s/></text:span><text:span text:style-name="T1589">RR/0305/2022</text:span><text:span text:style-name="T1590">, relativo al recurso de revisión en<text:s/></text:span><text:span text:style-name="T1591">e</text:span><text:span text:style-name="T1592">l cual el sujeto obligado es<text:s/></text:span><text:span text:style-name="T1593">e</text:span><text:span text:style-name="T1594">l</text:span><text:span text:style-name="T1595"><text:s/></text:span><text:span text:style-name="T1596">Municipio de Doctor Arroyo, Nuevo León</text:span><text:span text:style-name="T1597">.</text:span></text:p>
      <text:p text:style-name="P1598"/>
      <text:p text:style-name="P1599"><text:span text:style-name="T1600">En este asunto propongo</text:span><text:span text:style-name="T1601"><text:s/>al pleno<text:s/></text:span><text:span text:style-name="T1602">sobreseer<text:s/></text:span><text:span text:style-name="T1603">el recurso de revisión, toda vez que el sujeto obligado durante la sustanciación del procedimiento modificó el acto reclamado.</text:span></text:p>
      <text:p text:style-name="P1604"/>
      <text:p text:style-name="P1605"><text:span text:style-name="T1606">E</text:span><text:span text:style-name="T1607">l segundo asunto es el identificado como el e</text:span><text:span text:style-name="T1608">xpediente<text:s/></text:span><text:span text:style-name="T1609">RR/0340/2022</text:span><text:span text:style-name="T1610">,<text:s/></text:span><text:span text:style-name="T1611">relativo al recurso de revisión en<text:s/></text:span><text:span text:style-name="T1612">e</text:span><text:span text:style-name="T1613">l cual el sujeto obligado es<text:s/></text:span><text:span text:style-name="T1614">e</text:span><text:span text:style-name="T1615">l</text:span><text:span text:style-name="T1616"><text:s/></text:span><text:span text:style-name="T1617">Municipio de Anáhuac, Nuevo León</text:span><text:span text:style-name="T1618">.</text:span></text:p>
      <text:p text:style-name="P1619"/>
      <text:p text:style-name="P1620"><text:span text:style-name="T1621">En este asunto propongo</text:span><text:span text:style-name="T1622"><text:s/>al pleno<text:s/></text:span><text:span text:style-name="T1623">sobreseer</text:span><text:span text:style-name="T1624"><text:s/>el presente recurso de revisión en cuanto a los puntos</text:span><text:span text:style-name="T1625"><text:s/>5, 6, 7 y 8</text:span><text:span text:style-name="T1626"><text:s/>toda vez que el sujeto obligado modificó el acto reclamado y<text:s/></text:span><text:span text:style-name="T1627">modificar<text:s/></text:span><text:span text:style-name="T1628">la</text:span><text:span text:style-name="T1629"><text:s/></text:span><text:span text:style-name="T1630">respuesta proporcionada por el sujeto obligado, a fin de que proporcione la información faltante a la parte recurrente, particularmente la señalada en los puntos<text:s/></text:span><text:span text:style-name="T1631">1,</text:span><text:span text:style-name="T1632"><text:s/></text:span><text:span text:style-name="T1633">2, 3 y 4</text:span><text:span text:style-name="T1634">.</text:span></text:p>
      <text:p text:style-name="P1635"/>
      <text:soft-page-break/>
      <text:p text:style-name="P1636"><text:span text:style-name="T1637">Y al subsistir la hipótesis normativa prevista en el artículo 197, fracción I, de la ley de la materia, es decir, la falta de respuesta del sujeto obligado<text:s/></text:span><text:span text:style-name="T1638">dentro de los plazos establecidos por la Ley de la materia</text:span><text:span text:style-name="T1639">. En ese sentido, se propone al Pleno imponer al<text:s/></text:span><text:span text:style-name="T1640">Presidente Municipal del Municipio de Anáhuac, Nuevo León,</text:span><text:span text:style-name="T1641"><text:s/>el<text:s/></text:span><text:span text:style-name="T1642">C. Desiderio Urteaga Ortegón,</text:span><text:span text:style-name="T1643"><text:s/></text:span><text:span text:style-name="T1644">la sanción mínima correspondiente a ciento cincuenta cuotas,<text:s/></text:span><text:span text:style-name="T1645">consistente en la cantidad de<text:s/></text:span><text:span text:style-name="T1646">$14,433.00 (catorce mil cuatrocientos treinta y tres pesos 00/100 moneda nacional)</text:span><text:span text:style-name="T1647">.</text:span></text:p>
      <text:p text:style-name="P1648"/>
      <text:p text:style-name="P1649"><text:span text:style-name="T1650">3</text:span><text:span text:style-name="T1651">.-</text:span><text:span text:style-name="T1652"><text:s/>E</text:span><text:span text:style-name="T1653">l tercer asunto es el e</text:span><text:span text:style-name="T1654">xpediente</text:span><text:span text:style-name="T1655"><text:s/>identificado como</text:span><text:span text:style-name="T1656"><text:s/></text:span><text:span text:style-name="T1657">RR/0415/2022</text:span><text:span text:style-name="T1658">,<text:s/></text:span><text:span text:style-name="T1659">relativo al recurso de revisión en el cual el sujeto obligado es<text:s/></text:span><text:span text:style-name="T1660">e</text:span><text:span text:style-name="T1661">l</text:span><text:span text:style-name="T1662"><text:s/></text:span><text:span text:style-name="T1663">Consejo de la Judicatura (Poder Judicial)</text:span><text:span text:style-name="T1664">.</text:span></text:p>
      <text:p text:style-name="P1665"/>
      <text:p text:style-name="P1666"><text:span text:style-name="T1667">Propongo al pleno<text:s/></text:span><text:span text:style-name="T1668">modificar</text:span><text:span text:style-name="T1669"><text:s/>la respuesta otorgada por el sujeto obligado, a fin de que entregue la información solicitada en la modalidad requerida.</text:span></text:p>
      <text:p text:style-name="P1670"/>
      <text:p text:style-name="P1671"><text:span text:style-name="T1672">E</text:span><text:span text:style-name="T1673">l cuarto es el correlativo al e</text:span><text:span text:style-name="T1674">xpediente<text:s/></text:span><text:span text:style-name="T1675">RR/0634/2022</text:span><text:span text:style-name="T1676">, relativo al recurso de revisión en el cual el sujeto obligado es<text:s/></text:span><text:span text:style-name="T1677">e</text:span><text:span text:style-name="T1678">l<text:s/></text:span><text:span text:style-name="T1679">Municipio de Cadereyta Jiménez, Nuevo León</text:span><text:span text:style-name="T1680">.</text:span></text:p>
      <text:p text:style-name="P1681"/>
      <text:p text:style-name="P1682"><text:span text:style-name="T1683">En este asunto propongo</text:span><text:span text:style-name="T1684"><text:s/>al pleno<text:s/></text:span><text:span text:style-name="T1685">modificar</text:span><text:span text:style-name="T1686"><text:s/>la respuesta proporcionada por el sujeto obligado, a fin de que proporcione la información solicitada al particular.</text:span></text:p>
      <text:p text:style-name="P1687"/>
      <text:p text:style-name="P1688">De este modo, solicito a<text:s/>la<text:s/>Comisionada<text:s/>Presidenta<text:s/>someta a consideración del Pleno, los<text:s/>proyectos<text:s/>de resolución<text:s/>turnados<text:s/>a mi ponencia.<text:s/></text:p>
      <text:p text:style-name="P1689"/>
      <text:p text:style-name="P1690">Comisionada Presidenta María Teresa Treviño Fernández.</text:p>
      <text:p text:style-name="P1691"/>
      <text:p text:style-name="P1692"><text:span text:style-name="T1693">Con gusto Comisionada. Enseguida, pido al Secretario de Actas,<text:s/></text:span><text:span text:style-name="T1694">someta a consideración<text:s/></text:span><text:span text:style-name="T1695">del Pleno l</text:span><text:span text:style-name="T1696">os</text:span><text:span text:style-name="T1697"><text:s/>proyecto</text:span><text:span text:style-name="T1698">s</text:span><text:span text:style-name="T1699"><text:s/>de resolución presentado</text:span><text:span text:style-name="T1700">s</text:span><text:span text:style-name="T1701"><text:s/>por la Comisionada ponente.<text:s/></text:span></text:p>
      <text:p text:style-name="P1702"/>
      <text:p text:style-name="P1703"><text:span text:style-name="T1704">Licenciado<text:s/></text:span><text:span text:style-name="T1705">Héctor Ríos Salinas</text:span><text:span text:style-name="T1706">.</text:span><text:span text:style-name="T1707"><text:s/></text:span></text:p>
      <text:p text:style-name="P1708"/>
      <text:p text:style-name="P1709"><text:span text:style-name="T1710">Claro que si</text:span><text:span text:style-name="T1711"><text:s/>Comisionad</text:span><text:span text:style-name="T1712">a</text:span><text:span text:style-name="T1713"><text:s/>President</text:span><text:span text:style-name="T1714">a</text:span><text:span text:style-name="T1715">, está</text:span><text:span text:style-name="T1716">n</text:span><text:span text:style-name="T1717"><text:s/>a su consideración<text:s/></text:span><text:span text:style-name="T1718">l</text:span><text:span text:style-name="T1719">os</text:span><text:span text:style-name="T1720"><text:s/>proyecto</text:span><text:span text:style-name="T1721">s</text:span><text:span text:style-name="T1722"><text:s/>de resolución</text:span><text:span text:style-name="T1723"><text:s/></text:span><text:span text:style-name="T1724">que ha</text:span><text:span text:style-name="T1725">n</text:span><text:span text:style-name="T1726"><text:s/>sido presentado</text:span><text:span text:style-name="T1727">s</text:span><text:span text:style-name="T1728"><text:s/>por la<text:s/></text:span><text:span text:style-name="T1729">Comisionada</text:span><text:span text:style-name="T1730">,<text:s/></text:span><text:span text:style-name="T1731">la<text:s/></text:span><text:span text:style-name="T1732">M</text:span><text:span text:style-name="T1733">aes</text:span><text:span text:style-name="T1734">tra.<text:s/></text:span><text:span text:style-name="T1735">Brenda Lizeth González Lara</text:span><text:span text:style-name="T1736">, por lo<text:s/></text:span><text:span text:style-name="T1737">cual<text:s/></text:span><text:span text:style-name="T1738">les pregunto a ustedes si desea</text:span><text:span text:style-name="T1739">n</text:span><text:span text:style-name="T1740"><text:s/>hacer uso de la palabra para realizar comentarios u observaciones sobre dicho</text:span><text:span text:style-name="T1741">s</text:span><text:span text:style-name="T1742"><text:s/>proyecto</text:span><text:span text:style-name="T1743">s</text:span><text:span text:style-name="T1744">,<text:s/></text:span><text:span text:style-name="T1745">o bien,<text:s/></text:span><text:span text:style-name="T1746">si desea</text:span><text:span text:style-name="T1747">n</text:span><text:span text:style-name="T1748"><text:s/>separar para su discusión y votación en lo particular</text:span><text:span text:style-name="T1749"><text:s/>alguno o algunos de</text:span><text:span text:style-name="T1750"><text:s/>l</text:span><text:span text:style-name="T1751">os</text:span><text:span text:style-name="T1752"><text:s/>proyecto</text:span><text:span text:style-name="T1753">s</text:span><text:span text:style-name="T1754"><text:s/></text:span><text:span text:style-name="T1755">expuestos</text:span><text:span text:style-name="T1756">.</text:span></text:p>
      <text:p text:style-name="P1757"/>
      <text:soft-page-break/>
      <text:p text:style-name="P1758"><text:span text:style-name="T1759">No existen intervenciones</text:span><text:span text:style-name="T1760"><text:s/>por parte de las y los comisionados</text:span><text:span text:style-name="T1761"><text:s/>por lo que voy a proceder a someter a su consideración el aprobar l</text:span><text:span text:style-name="T1762">os</text:span><text:span text:style-name="T1763"><text:s/>proyecto</text:span><text:span text:style-name="T1764">s</text:span><text:span text:style-name="T1765"><text:s/>de mérito, en este sentido,<text:s/></text:span><text:span text:style-name="T1766">quién está a favor o quién está en contra</text:span><text:span text:style-name="T1767"><text:s/>de estos proyectos.</text:span><text:span text:style-name="T1768"><text:s/></text:span></text:p>
      <text:p text:style-name="P1769"/>
      <text:p text:style-name="P1770"><text:span text:style-name="T1771">Comisionada María Teresa Treviño Fernández:<text:s/></text:span><text:span text:style-name="T1772">A favor.</text:span></text:p>
      <text:p text:style-name="P1773"><text:span text:style-name="T1774">Comisionado Bernardo Sierra Gómez:<text:s/></text:span><text:span text:style-name="T1775">A favor.</text:span></text:p>
      <text:p text:style-name="P1776"><text:span text:style-name="T1777">Comisionada María de los Ángeles Guzmán García:</text:span><text:span text:style-name="T1778"><text:s/></text:span><text:span text:style-name="T1779">A favor.</text:span></text:p>
      <text:p text:style-name="P1780"><text:span text:style-name="T1781">Comisionado Francisco Reynaldo Guajardo Martínez:<text:s/></text:span><text:span text:style-name="T1782">A favor.</text:span></text:p>
      <text:p text:style-name="P1783"><text:span text:style-name="T1784">Comisionada Brenda Lizeth González Lara:<text:s/></text:span><text:span text:style-name="T1785">A favor.</text:span></text:p>
      <text:p text:style-name="P1786"/>
      <text:p text:style-name="P1787"><text:span text:style-name="T1788">Gracias, informo que son cinco votos a favor por lo cual<text:s/></text:span><text:span text:style-name="T1789">l</text:span><text:span text:style-name="T1790">os</text:span><text:span text:style-name="T1791"><text:s/>proyecto</text:span><text:span text:style-name="T1792">s</text:span><text:span text:style-name="T1793"><text:s/>de resolución<text:s/></text:span><text:span text:style-name="T1794">que fueron presentados por la Comisionada la maestra Brenda Lizeth González Lara</text:span><text:span text:style-name="T1795"><text:s/></text:span><text:span text:style-name="T1796">ha</text:span><text:span text:style-name="T1797">n</text:span><text:span text:style-name="T1798"><text:s/>sido aprobado</text:span><text:span text:style-name="T1799">s</text:span><text:span text:style-name="T1800"><text:s/>por unanimidad de votos de las y los integrantes del Pleno</text:span><text:span text:style-name="T1801">.<text:s/></text:span></text:p>
      <text:p text:style-name="P1802"/>
      <text:p text:style-name="P1803">Ahora bien. Para dar atención al siguiente asunto específico a tratar, se le concede el uso de la palabra a la Comisionada Presidenta, adelante Comisionada.<text:s/></text:p>
      <text:p text:style-name="P1804"/>
      <text:p text:style-name="P1805"><text:span text:style-name="T1806">Comisionada Presidenta María Teresa Treviño Fernández.</text:span></text:p>
      <text:p text:style-name="P1807"/>
      <text:p text:style-name="P1808"><text:span text:style-name="T1809">Gracias Secretario. Para dar atención al siguiente punto del orden del día, relativo al Informe de actividades correspondiente al mes de<text:s/></text:span><text:span text:style-name="T1810">juni</text:span><text:span text:style-name="T1811">o</text:span><text:span text:style-name="T1812"><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text:s/></text:span><text:span text:style-name="T1813">garante</text:span><text:span text:style-name="T1814">.</text:span></text:p>
      <text:p text:style-name="P1815"/>
      <text:p text:style-name="P1816">Por lo anterior, pido al Secretario de Actas, someta a la consideración del Pleno la presente propuesta.<text:s/></text:p>
      <text:p text:style-name="P1817"/>
      <text:p text:style-name="P1818"><text:span text:style-name="T1819">Licenciado<text:s/></text:span><text:span text:style-name="T1820">Héctor Ríos Salinas</text:span><text:span text:style-name="T1821">.<text:s/></text:span></text:p>
      <text:p text:style-name="P1822"/>
      <text:p text:style-name="P1823">Claro que si<text:s/>Comisionada Presidenta, enseguida, pregunto al Pleno quién desea hacer uso de la palabra para realizar algún comentario sobre esta propuesta.</text:p>
      <text:p text:style-name="P1824"/>
      <text:p text:style-name="P1825"><text:span text:style-name="T1826">No existen intervenciones</text:span><text:span text:style-name="T1827"><text:s/>por parte de las y los Comisionados</text:span><text:span text:style-name="T1828">, por lo que voy a proceder a someter a<text:s/></text:span><text:span text:style-name="T1829">su consideración el aprobar la dispensa de la lectura del referido Informe Mensual,<text:s/></text:span><text:span text:style-name="T1830">los que estén por la afirmativa sírvanse a manifestarlo de la forma acostumbrada</text:span><text:span text:style-name="T1831">.<text:s/></text:span></text:p>
      <text:p text:style-name="P1832"/>
      <text:p text:style-name="P1833"><text:span text:style-name="T1834">Gracias.<text:s/></text:span><text:span text:style-name="T1835">Informo que<text:s/></text:span><text:span text:style-name="T1836">son cinco votos a favor</text:span><text:span text:style-name="T1837"><text:s/>por lo cual ha sido aprobado por la<text:s/></text:span><text:span text:style-name="T1838">unanimidad de votos</text:span><text:span text:style-name="T1839"><text:s/>de este Pleno, la dispensa de la lectura del</text:span><text:span text:style-name="T1840"><text:s/>informe de actividades de este organismo correspondiente al mes de<text:s/></text:span><text:span text:style-name="T1841">juni</text:span><text:span text:style-name="T1842">o del presente año, en este sentido, atendiendo la propuesta de la Comisionada Presidenta y aprobada por este Pleno,<text:s/></text:span><text:span text:style-name="T1843">se instruye</text:span><text:span text:style-name="T1844"><text:s/>a la Dirección de Medios de Información e Imagen de esta Comisión para que realice la más amplia difusión del citado Informe en nuestro sitio de internet, así como en las redes sociales oficiales del organismo.</text:span></text:p>
      <text:p text:style-name="P1845"/>
      <text:p text:style-name="P1846">Ahora bien. Para dar atención al siguiente asunto específico a tratar, se le concede el uso de la palabra a la Comisionada Presidenta, adelante Comisionada.<text:s/></text:p>
      <text:p text:style-name="P1847"/>
      <text:p text:style-name="P1848">Comisionada Presidenta María Teresa Treviño Fernández.</text:p>
      <text:p text:style-name="P1849"/>
      <text:p text:style-name="P1850"><text:span text:style-name="T1851">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852">convenio de colaboración:<text:s/></text:span></text:p>
      <text:p text:style-name="P1853"/>
      <text:p text:style-name="P1854"><text:span text:style-name="T1855">Con la<text:s/></text:span><text:span text:style-name="T1856">Cámara Mexicana de la Industria de la Construcción (CMIC)</text:span><text:span text:style-name="T1857">,<text:s/></text:span><text:span text:style-name="T1858">a fin de<text:s/></text:span><text:span text:style-name="T1859">establecer las bases y mecanismos de colaboración entre las partes, para coordinar la ejecución de diversas acciones y actividades dirigidas al fortalecimiento de la cultura de la transparencia, a la formación, capacitación y actualización permanente del personal de<text:s/></text:span><text:span text:style-name="T1860">“LA CMIC”</text:span><text:span text:style-name="T1861">, en materia de acceso a la información pública, protección de datos personales, gobierno abierto, rendición de cuentas, la gestión documental y archivos, así como la transparencia proactiva</text:span><text:span text:style-name="T1862">.</text:span></text:p>
      <text:p text:style-name="P1863"/>
      <text:p text:style-name="P1864">Por lo anterior, pido al Secretario de Actas, someta a la consideración del Pleno esta propuesta.</text:p>
      <text:p text:style-name="P1865"/>
      <text:p text:style-name="P1866"><text:span text:style-name="T1867">Licenciado<text:s/></text:span><text:span text:style-name="T1868">Héctor Ríos Salinas</text:span><text:span text:style-name="T1869">.</text:span></text:p>
      <text:p text:style-name="P1870"/>
      <text:p text:style-name="P1871">Claro que si<text:s/>Comisionada Presidenta, enseguida, pregunto<text:s/>a las y los integrantes de<text:s/>este Pleno quién desea hacer uso de la palabra para realizar comentarios sobre la propuesta presentada por la Comisionada Presidenta.</text:p>
      <text:p text:style-name="P1872"/>
      <text:p text:style-name="P1873"/>
      <text:p text:style-name="P1874">No existen intervenciones<text:s/>por parte de las y los Comisionados, por lo que voy a proceder a someter a su consideración el aprobar la propuesta de<text:s/>suscripción de convenio de mérito, en consecuencia, les pregunto a ustedes Comisionadas y<text:s/><text:soft-page-break/>Comisionados, quién está a favor o quién está en contra de esta propuesta<text:s/>de manera nominal.<text:s/></text:p>
      <text:p text:style-name="P1875"/>
      <text:p text:style-name="P1876"><text:span text:style-name="T1877">Comisionado Francisco Reynaldo Guajardo Martínez:<text:s/></text:span><text:span text:style-name="T1878">A favor.</text:span></text:p>
      <text:p text:style-name="P1879"><text:span text:style-name="T1880">Comisionada María de los Ángeles Guzmán García:<text:s/></text:span><text:span text:style-name="T1881">A favor.</text:span></text:p>
      <text:p text:style-name="P1882"><text:span text:style-name="T1883">Comisionada Brenda Lizeth González Lara:<text:s/></text:span><text:span text:style-name="T1884">A favor.</text:span></text:p>
      <text:p text:style-name="P1885"><text:span text:style-name="T1886">Comisionado Bernardo Sierra Gómez:<text:s/></text:span><text:span text:style-name="T1887">A favor.<text:s/></text:span></text:p>
      <text:p text:style-name="P1888"><text:span text:style-name="T1889">Comisionada María Teresa Treviño Fernández:<text:s/></text:span><text:span text:style-name="T1890">A favor.</text:span></text:p>
      <text:p text:style-name="P1891"/>
      <text:p text:style-name="P1892"><text:span text:style-name="T1893">Gracias.</text:span><text:span text:style-name="T1894"><text:s/></text:span><text:span text:style-name="T1895">Informo que son cinco votos a favor, por lo que ha sido aprobado<text:s/></text:span><text:span text:style-name="T1896">por la unanimidad de votos de este Pleno el suscribir<text:s/></text:span><text:span text:style-name="T1897">convenio de colaboración con<text:s/></text:span><text:span text:style-name="T1898">la<text:s/></text:span><text:span text:style-name="T1899">Cámara Mexicana de la Industria de la Construcción (CMIC)</text:span><text:span text:style-name="T1900">.</text:span></text:p>
      <text:p text:style-name="P1901"/>
      <text:p text:style-name="P1902">Ahora bien. Para dar atención al siguiente asunto específico a tratar, se le concede el uso de la palabra a la Comisionada Presidenta, adelante Comisionada.<text:s/></text:p>
      <text:p text:style-name="P1903"/>
      <text:p text:style-name="P1904"><text:span text:style-name="T1905">Comisionada Presidenta María Teresa Treviño Fernández.</text:span></text:p>
      <text:p text:style-name="P1906"/>
      <text:p text:style-name="P1907"><text:span text:style-name="T1908">Gracias Secretario. Para dar atención al siguiente asunto específico a tratar, con fundamento en lo dispuesto en los artículos 38, 52, fracción I (primera), 54, fracción XXIV (vigésima cuarta), de la 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text:s/></text:span><text:span text:style-name="T1909">la aprobación de la<text:s/></text:span><text:span text:style-name="T1910">solicitud de<text:s/></text:span><text:span text:style-name="T1911">acreditación para ser miembro de la Asamblea Global de Privacidad</text:span><text:span text:style-name="T1912">.</text:span></text:p>
      <text:p text:style-name="P1913"/>
      <text:p text:style-name="P1914">Por lo anterior, pido al Secretario de Actas someta a la consideración del Pleno esta propuesta.</text:p>
      <text:p text:style-name="P1915"/>
      <text:p text:style-name="P1916">Licenciado Héctor Ríos Salinas.<text:s/></text:p>
      <text:p text:style-name="P1917"/>
      <text:p text:style-name="P1918">Claro que si<text:s/>Comisionada, enseguida, pregunto al Pleno quién desea hacer uso de la palabra para realizar comentarios sobre la propuesta presentada por la Comisionada Presidenta.</text:p>
      <text:p text:style-name="P1919"/>
      <text:p text:style-name="P1920">No existen intervenciones<text:s/>por parte de las y los Comisionados, por lo que voy a proceder a someter a votación del Pleno la propuesta en comento, en este sentido, les pregunto a ustedes Comisionadas y Comisionados, quién está a favor o quién está en contra.<text:s/></text:p>
      <text:p text:style-name="P1921"/>
      <text:p text:style-name="P1922"><text:span text:style-name="T1923">Comisionado Francisco Reynaldo Guajardo Martínez:<text:s/></text:span><text:span text:style-name="T1924">A favor.</text:span></text:p>
      <text:p text:style-name="P1925"><text:span text:style-name="T1926">Comisionada María de los Ángeles Guzmán García:<text:s/></text:span><text:span text:style-name="T1927">A favor.</text:span></text:p>
      <text:p text:style-name="P1928"><text:span text:style-name="T1929">Comisionada Brenda Lizeth González Lara:<text:s/></text:span><text:span text:style-name="T1930">A favor.</text:span></text:p>
      <text:p text:style-name="P1931"><text:span text:style-name="T1932">Comisionado Bernardo Sierra Gómez:<text:s/></text:span><text:span text:style-name="T1933">A favor.<text:s/></text:span></text:p>
      <text:p text:style-name="P1934"><text:span text:style-name="T1935">Comisionada María Teresa Treviño Fernández:<text:s/></text:span><text:span text:style-name="T1936">A favor.</text:span></text:p>
      <text:p text:style-name="P1937"/>
      <text:p text:style-name="P1938"><text:span text:style-name="T1939">Gracias</text:span><text:span text:style-name="T1940">, informo que<text:s/></text:span><text:span text:style-name="T1941">son cinco votos a favor por lo cual<text:s/></text:span><text:span text:style-name="T1942">ha sido aprobado por unanimidad de votos de las y los integrantes de este Pleno</text:span><text:span text:style-name="T1943"><text:s/>la a</text:span><text:span text:style-name="T1944">probación de la solicitud de acreditación para que esta Comisión sea miembro de la Red Iberoamericana de Protección de Datos Personales</text:span><text:span text:style-name="T1945">.</text:span></text:p>
      <text:p text:style-name="P1946"/>
      <text:p text:style-name="P1947">Ahora bien. Para dar atención a los siguientes asuntos específicos a tratar, se le concede el uso de la palabra a la Comisionada Presidenta, adelante Comisionada.<text:s/></text:p>
      <text:p text:style-name="P1948"/>
      <text:p text:style-name="P1949">Comisionada Presidenta María Teresa Treviño Fernández.</text:p>
      <text:p text:style-name="P1950"/>
      <text:p text:style-name="P1951">Gracias Secretario. Para dar atención a los siguientes asuntos específicos a tratar, y toda vez que la dispensa de la lectura de los mismos fue autorizada previamente, me voy a permitir someter a la consideración del Pleno, la aprobación de los asuntos identificados con los numerales<text:s/>34<text:s/>y<text:s/>35<text:s/>del apartado B) del VI punto del orden del día de esta sesión.</text:p>
      <text:p text:style-name="P1952"/>
      <text:p text:style-name="P1953">Por lo anterior, pido al Secretario de Actas, someta a la consideración del Pleno estas propuestas.</text:p>
      <text:p text:style-name="P1954"/>
      <text:p text:style-name="P1955">Licenciado Héctor Ríos Salinas.</text:p>
      <text:p text:style-name="P1956"/>
      <text:p text:style-name="P1957">Claro que si<text:s/>Comisionada Presidenta, enseguida, pregunto al Pleno quién desea hacer uso de la palabra para realizar comentarios sobre las propuestas presentadas por la Comisionada Presidenta.</text:p>
      <text:p text:style-name="P1958"/>
      <text:p text:style-name="P1959">No existen intervenciones<text:s/>por parte de las y los Comisionados, por lo que voy a proceder a someter a su consideración el aprobar las<text:s/>propuestas<text:s/>de mérito, en consecuencia, les pregunto a ustedes quién está a favor o quién está en contra de estas<text:s/>propuestas.<text:s/></text:p>
      <text:p text:style-name="P1960"/>
      <text:p text:style-name="P1961"><text:span text:style-name="T1962">Comisionado Francisco Reynaldo Guajardo Martínez:<text:s/></text:span><text:span text:style-name="T1963">A favor.</text:span></text:p>
      <text:p text:style-name="P1964"><text:span text:style-name="T1965">Comisionada Brenda Lizeth González Lara:<text:s/></text:span><text:span text:style-name="T1966">A favor.</text:span></text:p>
      <text:p text:style-name="P1967"><text:span text:style-name="T1968">Comisionada María de los Ángeles Guzmán García:<text:s/></text:span><text:span text:style-name="T1969">A favor.</text:span></text:p>
      <text:soft-page-break/>
      <text:p text:style-name="P1970"><text:span text:style-name="T1971">Comisionado Bernardo Sierra Gómez:<text:s/></text:span><text:span text:style-name="T1972">A favor.<text:s/></text:span></text:p>
      <text:p text:style-name="P1973"><text:span text:style-name="T1974">Comisionada María Teresa Treviño Fernández:<text:s/></text:span><text:span text:style-name="T1975">A favor.</text:span></text:p>
      <text:p text:style-name="P1976"/>
      <text:p text:style-name="P1977">Gracias, informo que<text:s/>son cinco votos a favor por lo cual<text:s/>ha sido aprobado por la unanimidad de votos de las y los Comisionados presentes las propuestas presentadas por la Comisionada Presidenta.</text:p>
      <text:p text:style-name="P1978"/>
      <text:p text:style-name="P1979">En relación al trámite del siguiente asunto específico a tratar, se le concede el uso de la palabra a la Comisionada Presidenta.<text:s/></text:p>
      <text:p text:style-name="P1980"/>
      <text:p text:style-name="P1981">Comisionada Presidenta María Teresa Treviño Fernández.</text:p>
      <text:p text:style-name="P1982"/>
      <text:p text:style-name="P1983">Gracias Secretario. 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a Comisión, y en uso de las atribuciones que me confieren los citados ordenamientos legales, me voy a permitir someter a la consideración de este Pleno,<text:s/>el siguiente nombramiento:<text:s/></text:p>
      <text:p text:style-name="P1984"/>
      <text:p text:style-name="P1985"><text:span text:style-name="T1986">Como<text:s/></text:span><text:span text:style-name="T1987">Jefatura de Vigilancia</text:span><text:span text:style-name="T1988">, a</text:span><text:span text:style-name="T1989"><text:s/></text:span><text:span text:style-name="T1990">l</text:span><text:span text:style-name="T1991">a</text:span><text:span text:style-name="T1992"><text:s/></text:span><text:span text:style-name="T1993">Lic</text:span><text:span text:style-name="T1994">enciada</text:span><text:span text:style-name="T1995"><text:s/></text:span><text:span text:style-name="T1996">Thelma Ana Lee Soto Rincón</text:span><text:span text:style-name="T1997">, con las atribuciones que señala el referido artículo<text:s/></text:span><text:span text:style-name="T1998">78</text:span><text:span text:style-name="T1999"><text:s/>del Reglamento Interior de este organismo.<text:s/></text:span></text:p>
      <text:p text:style-name="P2000"/>
      <text:p text:style-name="P2001"><text:span text:style-name="T2002">Lo anterior para que<text:s/></text:span><text:span text:style-name="T2003">la</text:span><text:span text:style-name="T2004"><text:s/>persona, en caso de ser aprobado est</text:span><text:span text:style-name="T2005">e</text:span><text:span text:style-name="T2006"><text:s/>nombramiento por el Pleno, se incorpore a su puesto y desarrolle las funciones correspondientes al mismo, a partir del<text:s/></text:span><text:span text:style-name="T2007">01 de agosto</text:span><text:span text:style-name="T2008"><text:s/></text:span><text:span text:style-name="T2009">del presente año.</text:span></text:p>
      <text:p text:style-name="P2010"/>
      <text:p text:style-name="P2011">Por lo anterior, pido al Secretario de Actas someta a la consideración del Pleno esta propuesta de nombramiento.</text:p>
      <text:p text:style-name="P2012"/>
      <text:p text:style-name="P2013">Licenciado Héctor Ríos Salinas.<text:s/></text:p>
      <text:p text:style-name="P2014"/>
      <text:p text:style-name="P2015">Claro que si<text:s/>Comisionada, enseguida, pregunto al Pleno quién desea hacer uso de la palabra para realizar comentarios sobre la propuesta<text:s/>de nombramiento presentada por la Comisionada Presidenta.</text:p>
      <text:p text:style-name="P2016"/>
      <text:p text:style-name="P2017">No existen intervenciones<text:s/>por parte de las y los comisionados, por lo que voy a proceder a someter a votación del Pleno la propuesta en comento, en este sentido, les pregunto a ustedes quién está a favor o quién está en contra.<text:s/></text:p>
      <text:p text:style-name="P2018"/>
      <text:p text:style-name="P2019"><text:span text:style-name="T2020">Comisionado Francisco Reynaldo Guajardo Martínez:<text:s/></text:span><text:span text:style-name="T2021">A favor.</text:span></text:p>
      <text:p text:style-name="P2022"><text:span text:style-name="T2023">Comisionada María de los Ángeles Guzmán García:<text:s/></text:span><text:span text:style-name="T2024">A favor.</text:span></text:p>
      <text:p text:style-name="P2025"><text:span text:style-name="T2026">Comisionada Brenda Lizeth González Lara:<text:s/></text:span><text:span text:style-name="T2027">A favor.</text:span></text:p>
      <text:p text:style-name="P2028"><text:span text:style-name="T2029">Comisionado Bernardo Sierra Gómez:<text:s/></text:span><text:span text:style-name="T2030">A favor.<text:s/></text:span></text:p>
      <text:p text:style-name="P2031"><text:span text:style-name="T2032">Comisionada María Teresa Treviño Fernández:<text:s/></text:span><text:span text:style-name="T2033">A favor.</text:span></text:p>
      <text:p text:style-name="P2034"/>
      <text:p text:style-name="P2035"><text:span text:style-name="T2036">Gracias</text:span><text:span text:style-name="T2037">, informo que<text:s/></text:span><text:span text:style-name="T2038">son cinco votos a favor por lo cual<text:s/></text:span><text:span text:style-name="T2039">ha sido aprobado por unanimidad de votos de las y los integrantes de este Pleno</text:span><text:span text:style-name="T2040"><text:s/></text:span><text:span text:style-name="T2041">e</text:span><text:span text:style-name="T2042">l nombramiento antes descrito, debiéndose incorporar l</text:span><text:span text:style-name="T2043">a</text:span><text:span text:style-name="T2044"><text:s/>Titular designad</text:span><text:span text:style-name="T2045">a</text:span><text:span text:style-name="T2046"><text:s/>a las funciones del puesto a partir del<text:s/></text:span><text:span text:style-name="T2047">01</text:span><text:span text:style-name="T2048"><text:s/>de<text:s/></text:span><text:span text:style-name="T2049">agost</text:span><text:span text:style-name="T2050">o</text:span><text:span text:style-name="T2051"><text:s/>del presente año.</text:span></text:p>
      <text:p text:style-name="P2052"/>
      <text:p text:style-name="P2053"><text:span text:style-name="T2054">Con lo anterior se tienen por desahogados los asuntos específicos a tratar y que fueron enlistados en el sexto punto del orden del día de esta sesión ordinaria.<text:s/></text:span></text:p>
      <text:p text:style-name="P2055"/>
      <text:p text:style-name="P2056">Por lo que pasamos al séptimo punto del orden día que es Asuntos Generales y de conformidad con lo que establece el segundo párrafo del artículo 13 del Reglamento Interior de la Comisión y en virtud de haberse enlistado un asunto en este apartado del orden del día, se le concede el uso de la palabra a la Comisionada Presidenta para que proceda a la exposición del mismo, adelante Comisionada.</text:p>
      <text:p text:style-name="P2057"/>
      <text:p text:style-name="P2058">Comisionada Presidenta<text:s/>María Teresa Treviño Fernández.</text:p>
      <text:p text:style-name="P2059"/>
      <text:p text:style-name="P2060">Gracias Secretario. En lo que respecta a la presentación del Asunto General propuesto por la suscrita, me permito exponer que a través del oficio DJUEI-17/2022, recibido en fecha 02-dos de marzo de 2022-dos mil veintidós, suscrito por el Licenciado Christian Daniel González Osorio, Coordinador de Transparencia y de la Unidad de Enlace de Información de la Dirección Jurídica del Consejo de la Judicatura del Estado de Nuevo León, se solicitó a la Presidencia de esta Comisión, ejerciera la facultad prevista en el artículo 38 de la Ley de Archivos para el Estado de Nuevo,<text:s/>con el fin de que este organismo autónomo determine lo correspondiente respecto a las solicitudes de acceso a los expedientes judiciales en materia penal 263/1959 y 278/1959.</text:p>
      <text:p text:style-name="P2061"/>
      <text:p text:style-name="P2062">En atención al Oficio de mérito, la Dirección de Gestión Documental y Archivo de este Organismo se avocó a la revisión y estudio del mismo, acordé a las facultades referidas en el artículo 64, fracciones II (segunda) y XXXIV (trigésima cuarta)<text:s/>del Reglamento Interior de la Comisión, no obstante el asunto de cuenta involucra el análisis de aspectos en materia procesal judicial y que se relacionan con las<text:s/><text:soft-page-break/>facultades que tienen las Ponencias, ello con fundamento en lo dispuesto en los artículos 38 y 39 fracción I (primera) del Reglamento en comento.</text:p>
      <text:p text:style-name="P2063"/>
      <text:p text:style-name="P2064">En razón de lo anterior,<text:s/>acorde a lo señalado en el artículo 10, fracciones XLI (cuadragésima primera) y XLII (cuadragésima segunda) del Reglamento Interior de esta Comisión,<text:s/>me permito proponer a este Pleno<text:s/>acordar<text:s/>el re-turno del asunto de cuenta, así como de todas las actuaciones realizadas en el mismo,<text:s/>de la Dirección de Gestión Documental y Archivo<text:s/>a la Ponencia de la Comisionada Presidenta, para que se continúe el estudio de esta solicitud y en su momento se presente a la consideración de este Pleno el proyecto respectivo.<text:s/></text:p>
      <text:p text:style-name="P2065"/>
      <text:p text:style-name="P2066">Por lo anterior, pido al Secretario de Actas, someta a la consideración del Pleno esta propuesta.</text:p>
      <text:p text:style-name="P2067"/>
      <text:p text:style-name="P2068"><text:span text:style-name="T2069">Licenciado<text:s/></text:span><text:span text:style-name="T2070">Héctor Ríos Salinas</text:span><text:span text:style-name="T2071">.</text:span></text:p>
      <text:p text:style-name="P2072"/>
      <text:p text:style-name="P2073">Claro que si<text:s/>Comisionada Presidenta, enseguida, pregunto a este Pleno quién desea hacer uso de la palabra para realizar comentarios sobre la propuesta presentada por la Comisionada Presidenta.</text:p>
      <text:p text:style-name="P2074"/>
      <text:p text:style-name="P2075"/>
      <text:p text:style-name="P2076">No existen intervenciones<text:s/>por parte de las y los Comisionados, por lo que voy a proceder a someter a su consideración el aprobar la propuesta de mérito, en consecuencia, les pregunto a ustedes, quién está a favor o quién está en contra de esta propuesta.<text:s/></text:p>
      <text:p text:style-name="P2077"/>
      <text:p text:style-name="P2078"><text:span text:style-name="T2079">Comisionado Francisco Reynaldo Guajardo Martínez:<text:s/></text:span><text:span text:style-name="T2080">A favor.</text:span></text:p>
      <text:p text:style-name="P2081"><text:span text:style-name="T2082">Comisionada María de los Ángeles Guzmán García:<text:s/></text:span><text:span text:style-name="T2083">A favor.</text:span></text:p>
      <text:p text:style-name="P2084"><text:span text:style-name="T2085">Comisionada Brenda Lizeth González Lara:<text:s/></text:span><text:span text:style-name="T2086">A favor.</text:span></text:p>
      <text:p text:style-name="P2087"><text:span text:style-name="T2088">Comisionado Bernardo Sierra Gómez:<text:s/></text:span><text:span text:style-name="T2089">A favor.<text:s/></text:span></text:p>
      <text:p text:style-name="P2090"><text:span text:style-name="T2091">Comisionada María Teresa Treviño Fernández:<text:s/></text:span><text:span text:style-name="T2092">A favor.</text:span></text:p>
      <text:p text:style-name="P2093"/>
      <text:p text:style-name="P2094"><text:span text:style-name="T2095">Gracias.<text:s/></text:span><text:span text:style-name="T2096">Informo que son cinco votos a favor, por lo que ha sido aprobado<text:s/></text:span><text:span text:style-name="T2097">por la unanimidad de votos de<text:s/></text:span><text:span text:style-name="T2098">las y los integrantes de<text:s/></text:span><text:span text:style-name="T2099">este Pleno esta propuesta y por lo tanto se instruye a la<text:s/></text:span><text:span text:style-name="T2100">Dirección de Gestión Documental y Archivo<text:s/></text:span><text:span text:style-name="T2101">de este organismo<text:s/></text:span><text:span text:style-name="T2102">para que realice lo correspondiente en relación a lo acordado por este Pleno</text:span><text:span text:style-name="T2103">.<text:s/></text:span></text:p>
      <text:p text:style-name="P2104"/>
      <text:p text:style-name="P2105">Con lo anterior se tiene por desahogado el único asunto enlistado en el apartado de asuntos generales,<text:s/>por lo<text:s/>cual vamos a ceder el uso de la<text:s/>palabra a la Comisionada<text:s/><text:soft-page-break/>Presidenta<text:s/>para que proceda a dar trámite a los últimos dos puntos del orden del día de esta sesión ordinaria.</text:p>
      <text:p text:style-name="P2106"/>
      <text:p text:style-name="P2107">Comisionada Presidenta María Teresa Treviño Fernández.</text:p>
      <text:p text:style-name="P2108"/>
      <text:p text:style-name="P2109"><text:span text:style-name="T2110">Gracias Secretario. En lo que respecta al punto octavo del orden del día, se informa que la siguiente sesión ordinaria se llevará a cabo e</text:span><text:span text:style-name="T2111">n términos de lo dispuesto en el artículo 19 del Reglamento Interior de la Comisión.</text:span></text:p>
      <text:p text:style-name="P2112"/>
      <text:p text:style-name="P2113"><text:span text:style-name="T2114">Finalmente, y siendo las<text:s/></text:span><text:span text:style-name="T2115">9:58 nueve</text:span><text:span text:style-name="T2116"><text:s/>horas</text:span><text:span text:style-name="T2117"><text:s/>con cincuenta y ocho minutos</text:span><text:span text:style-name="T2118">, del día<text:s/></text:span><text:span text:style-name="T2119">12</text:span><text:span text:style-name="T2120">-</text:span><text:span text:style-name="T2121">doce</text:span><text:span text:style-name="T2122"><text:s/>de<text:s/></text:span><text:span text:style-name="T2123">ju</text:span><text:span text:style-name="T2124">l</text:span><text:span text:style-name="T2125">i</text:span><text:span text:style-name="T2126">o</text:span><text:span text:style-name="T2127"><text:s/>de 2022-dos mil veintidós, se declara formalmente clausurada la<text:s/></text:span><text:span text:style-name="T2128">vigésima</text:span><text:span text:style-name="T2129"><text:s/></text:span><text:span text:style-name="T2130">s</text:span><text:span text:style-name="T2131">éptim</text:span><text:span text:style-name="T2132">a<text:s/></text:span><text:span text:style-name="T2133">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Titillium Web" svg:font-family="Titillium Web"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SÉPTIMA<text:s/>SESIÓN ORDINARIA DEL AÑO 2022<text:s/>DE COTAI DE FECHA<text:s/>12<text:s/>DE<text:s/>JULIO<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8-04T20:24:00Z</meta:creation-date>
    <dc:date>2022-08-04T20:24:00Z</dc:date>
    <meta:print-date>2022-06-07T18:34:00Z</meta:print-date>
    <meta:template xlink:href="Normal" xlink:type="simple"/>
    <meta:editing-cycles>2</meta:editing-cycles>
    <meta:editing-duration>PT120S</meta:editing-duration>
    <meta:document-statistic meta:page-count="32" meta:paragraph-count="443" meta:word-count="9902" meta:character-count="62143" meta:row-count="1254" meta:non-whitespace-character-count="52684"/>
  </office:meta>
</office:document-meta>
</file>