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P20" style:parent-style-name="Normal" style:family="paragraph">
      <style:paragraph-properties fo:line-height="150%" fo:margin-right="0in"/>
      <style:text-properties style:font-name="Arial" style:font-name-complex="Arial" fo:font-size="12pt" style:font-size-asian="12pt" style:font-size-complex="12pt"/>
    </style:style>
    <style:style style:name="P21" style:parent-style-name="Normal" style:family="paragraph">
      <style:paragraph-properties fo:line-height="150%" fo:margin-right="0in"/>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style:style>
    <style:style style:name="P25" style:parent-style-name="Normal" style:family="paragraph">
      <style:paragraph-properties fo:line-height="150%" fo:margin-right="0in"/>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line-height="150%" fo:margin-right="0in"/>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line-height="150%" fo:margin-right="0in"/>
      <style:text-properties style:font-name="Arial" style:font-name-complex="Arial" fo:font-size="12pt" style:font-size-asian="12pt" style:font-size-complex="12pt"/>
    </style:style>
    <style:style style:name="P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9" style:parent-style-name="Normal" style:family="paragraph">
      <style:paragraph-properties fo:line-height="150%" fo:margin-right="0in"/>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P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 style:parent-style-name="Normal" style:family="paragraph">
      <style:paragraph-properties fo:line-height="150%" fo:margin-left="0.3937in" fo:margin-right="0in" fo:text-indent="-0.3937in">
        <style:tab-stops/>
      </style:paragraph-properti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3" style:parent-style-name="Normal" style:family="paragraph">
      <style:paragraph-properties fo:line-height="150%" fo:margin-left="0.3937in" fo:margin-right="0in" fo:text-indent="-0.3937in">
        <style:tab-stops/>
      </style:paragraph-properti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left="0.3937in" fo:margin-right="0in" fo:text-indent="-0.3937in">
        <style:tab-stops/>
      </style:paragraph-properti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6" style:parent-style-name="Normal" style:family="paragraph">
      <style:paragraph-properties fo:line-height="150%" fo:margin-left="0.3937in" fo:margin-right="0in" fo:text-indent="-0.3937in">
        <style:tab-stops/>
      </style:paragraph-properti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left="0.3937in" fo:margin-right="0in" fo:text-indent="-0.3937in">
        <style:tab-stops/>
      </style:paragraph-properties>
    </style:style>
    <style:style style:name="T114" style:parent-style-name="Fuentedepárrafopredeter." style:family="text">
      <style:text-properties style:font-name="Arial" style:font-name-complex="Arial" style:font-weight-complex="bold" fo:font-size="12pt" style:font-size-asian="12pt" style:font-size-complex="12pt" fo:language="es" fo:country="ES"/>
    </style:style>
    <style:style style:name="T115" style:parent-style-name="Fuentedepárrafopredeter." style:family="text">
      <style:text-properties style:font-name="Arial" style:font-name-complex="Arial" style:font-weight-complex="bold" fo:font-size="12pt" style:font-size-asian="12pt" style:font-size-complex="12pt" fo:language="es" fo:country="ES"/>
    </style:style>
    <style:style style:name="T116" style:parent-style-name="Fuentedepárrafopredeter." style:family="text">
      <style:text-properties style:font-name="Arial" style:font-name-complex="Arial" style:font-weight-complex="bold" fo:font-size="12pt" style:font-size-asian="12pt" style:font-size-complex="12pt" fo:language="es" fo:country="ES"/>
    </style:style>
    <style:style style:name="T117" style:parent-style-name="Fuentedepárrafopredeter." style:family="text">
      <style:text-properties style:font-name="Arial" style:font-name-complex="Arial" style:font-weight-complex="bold" fo:font-size="12pt" style:font-size-asian="12pt" style:font-size-complex="12pt" fo:language="es" fo:country="ES"/>
    </style:style>
    <style:style style:name="T118" style:parent-style-name="Fuentedepárrafopredeter." style:family="text">
      <style:text-properties style:font-name="Arial" style:font-name-complex="Arial" style:font-weight-complex="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style:style>
    <style:style style:name="P121" style:parent-style-name="Normal" style:family="paragraph">
      <style:paragraph-properties fo:line-height="150%" fo:margin-right="0in"/>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P1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 style:parent-style-name="Normal" style:family="paragraph">
      <style:paragraph-properties fo:line-height="150%" fo:margin-right="0in"/>
    </style:style>
    <style:style style:name="T1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style>
    <style:style style:name="T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3" style:parent-style-name="Normal" style:family="paragraph">
      <style:paragraph-properties fo:line-height="150%" fo:margin-right="0in">
        <style:tab-stops>
          <style:tab-stop style:type="left" style:position="0.3888in"/>
        </style:tab-stops>
      </style:paragraph-properties>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fo:language="es" fo:country="ES"/>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T205" style:parent-style-name="Fuentedepárrafopredeter." style:family="text">
      <style:text-properties style:font-name="Arial" style:font-name-complex="Arial" fo:font-size="12pt" style:font-size-asian="12pt" style:font-size-complex="12pt" fo:language="es" fo:country="ES"/>
    </style:style>
    <style:style style:name="T206" style:parent-style-name="Fuentedepárrafopredeter." style:family="text">
      <style:text-properties style:font-name="Arial" style:font-name-complex="Arial" fo:font-size="12pt" style:font-size-asian="12pt" style:font-size-complex="12pt" fo:language="es" fo:country="ES"/>
    </style:style>
    <style:style style:name="T207" style:parent-style-name="Fuentedepárrafopredeter." style:family="text">
      <style:text-properties style:font-name="Arial" style:font-name-complex="Arial" fo:font-size="12pt" style:font-size-asian="12pt" style:font-size-complex="12pt" fo:language="es" fo:country="ES"/>
    </style:style>
    <style:style style:name="P208" style:parent-style-name="Normal" style:family="paragraph">
      <style:paragraph-properties fo:line-height="150%" fo:margin-right="0in"/>
      <style:text-properties style:font-name="Arial" style:font-name-complex="Arial" fo:font-size="12pt" style:font-size-asian="12pt" style:font-size-complex="12pt"/>
    </style:style>
    <style:style style:name="P209" style:parent-style-name="Normal" style:family="paragraph">
      <style:paragraph-properties fo:line-height="150%" fo:margin-right="-0.1125in"/>
    </style:style>
    <style:style style:name="T210" style:parent-style-name="Fuentedepárrafopredeter." style:family="text">
      <style:text-properties style:font-name="Arial" style:font-name-complex="Arial" fo:font-weight="bold" style:font-weight-asian="bold" fo:font-size="12pt" style:font-size-asian="12pt" style:font-size-complex="12pt"/>
    </style:style>
    <style:style style:name="T2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 style:parent-style-name="Fuentedepárrafopredeter." style:family="text">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3"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2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7"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28" style:parent-style-name="Normal" style:family="paragraph">
      <style:paragraph-properties fo:line-height="150%" fo:margin-right="-0.1125in"/>
    </style:style>
    <style:style style:name="T229" style:parent-style-name="Fuentedepárrafopredeter." style:family="text">
      <style:text-properties style:font-name="Arial" style:font-name-complex="Arial" fo:font-weight="bold" style:font-weight-asian="bold" fo:font-size="12pt" style:font-size-asian="12pt" style:font-size-complex="12pt"/>
    </style:style>
    <style:style style:name="T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1" style:parent-style-name="Fuentedepárrafopredeter." style:family="text">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in"/>
      <style:text-properties style:font-name="Arial" style:font-name-complex="Arial" fo:font-size="12pt" style:font-size-asian="12pt" style:font-size-complex="12pt"/>
    </style:style>
    <style:style style:name="P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5" style:parent-style-name="Normal" style:family="paragraph">
      <style:paragraph-properties fo:line-height="150%" fo:margin-right="0in"/>
    </style:style>
    <style:style style:name="T2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7" style:parent-style-name="Fuentedepárrafopredeter." style:family="text">
      <style:text-properties style:font-name="Arial" style:font-name-complex="Arial" fo:font-size="12pt" style:font-size-asian="12pt" style:font-size-complex="12pt" fo:language="es" fo:country="ES"/>
    </style:style>
    <style:style style:name="P2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1" style:parent-style-name="Normal" style:family="paragraph">
      <style:paragraph-properties fo:line-height="150%" fo:margin-right="-0.1125in"/>
    </style:style>
    <style:style style:name="T242" style:parent-style-name="Fuentedepárrafopredeter." style:family="text">
      <style:text-properties style:font-name="Arial" style:font-name-complex="Arial" fo:font-weight="bold" style:font-weight-asian="bold" fo:font-size="12pt" style:font-size-asian="12pt" style:font-size-complex="12pt"/>
    </style:style>
    <style:style style:name="T2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line-height="150%" fo:margin-right="0in"/>
      <style:text-properties style:font-name="Arial" style:font-name-complex="Arial" fo:font-size="12pt" style:font-size-asian="12pt" style:font-size-complex="12pt"/>
    </style:style>
    <style:style style:name="P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4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3" style:parent-style-name="Normal" style:family="paragraph">
      <style:paragraph-properties fo:line-height="150%" fo:margin-right="-0.1125in"/>
    </style:style>
    <style:style style:name="T254" style:parent-style-name="Fuentedepárrafopredeter." style:family="text">
      <style:text-properties style:font-name="Arial" style:font-name-complex="Arial" fo:font-weight="bold" style:font-weight-asian="bold" fo:font-size="12pt" style:font-size-asian="12pt" style:font-size-complex="12pt"/>
    </style:style>
    <style:style style:name="T2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line-height="150%" fo:margin-right="0in"/>
      <style:text-properties style:font-name="Arial" style:font-name-complex="Arial" fo:font-size="12pt" style:font-size-asian="12pt" style:font-size-complex="12pt"/>
    </style:style>
    <style:style style:name="P2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style>
    <style:style style:name="T261" style:parent-style-name="Fuentedepárrafopredeter." style:family="text">
      <style:text-properties style:font-name="Arial" style:font-name-complex="Arial" fo:font-size="12pt" style:font-size-asian="12pt" style:font-size-complex="12pt" fo:language="es" fo:country="ES"/>
    </style:style>
    <style:style style:name="T262" style:parent-style-name="Fuentedepárrafopredeter." style:family="text">
      <style:text-properties style:font-name="Arial" style:font-name-complex="Arial" fo:font-size="12pt" style:font-size-asian="12pt" style:font-size-complex="12pt" fo:language="es" fo:country="ES"/>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T273" style:parent-style-name="Fuentedepárrafopredeter." style:family="text">
      <style:text-properties style:font-name="Arial" style:font-name-complex="Arial" fo:font-size="12pt" style:font-size-asian="12pt" style:font-size-complex="12pt" fo:language="es" fo:country="ES"/>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2" style:parent-style-name="Normal" style:family="paragraph">
      <style:paragraph-properties fo:line-height="150%" fo:margin-right="0in"/>
    </style:style>
    <style:style style:name="T2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6" style:parent-style-name="Normal" style:family="paragraph">
      <style:paragraph-properties fo:line-height="150%" fo:margin-right="0in"/>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9" style:parent-style-name="Normal" style:family="paragraph">
      <style:paragraph-properties fo:line-height="150%" fo:margin-right="0in"/>
    </style:style>
    <style:style style:name="T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2" style:parent-style-name="Normal" style:family="paragraph">
      <style:paragraph-properties fo:line-height="150%" fo:margin-right="0in"/>
    </style:style>
    <style:style style:name="T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5" style:parent-style-name="Normal" style:family="paragraph">
      <style:paragraph-properties fo:line-height="150%" fo:margin-right="0in"/>
    </style:style>
    <style:style style:name="T2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0"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301" style:parent-style-name="Normal" style:family="paragraph">
      <style:paragraph-properties fo:line-height="150%" fo:margin-right="0in"/>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P3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8" style:parent-style-name="Normal" style:family="paragraph">
      <style:paragraph-properties fo:line-height="150%" fo:margin-right="0in">
        <style:tab-stops>
          <style:tab-stop style:type="left" style:position="0.3888in"/>
        </style:tab-stops>
      </style:paragraph-properti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style:font-weight-complex="bold"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P345"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46" style:parent-style-name="Normal" style:family="paragraph">
      <style:paragraph-properties fo:line-height="150%" fo:margin-right="0in"/>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P3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line-height="150%" fo:margin-right="0in"/>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P3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8" style:parent-style-name="Normal" style:family="paragraph">
      <style:paragraph-properties fo:margin-right="0in"/>
      <style:text-properties style:font-name="Arial" style:font-name-complex="Arial" fo:font-size="11pt" style:font-size-asian="11pt" style:font-size-complex="11pt"/>
    </style:style>
    <style:style style:name="P359" style:parent-style-name="Normal" style:family="paragraph">
      <style:paragraph-properties fo:line-height="150%" fo:margin-right="0in"/>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76"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77" style:parent-style-name="Normal" style:family="paragraph">
      <style:paragraph-properties fo:line-height="150%" fo:margin-right="0in"/>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81" style:parent-style-name="Normal" style:family="paragraph">
      <style:paragraph-properties fo:line-height="150%" fo:margin-right="0in"/>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86" style:parent-style-name="Normal" style:family="paragraph">
      <style:paragraph-properties fo:line-height="150%" fo:margin-right="0in"/>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1" style:parent-style-name="Normal" style:family="paragraph">
      <style:paragraph-properties fo:line-height="150%" fo:margin-right="0in"/>
    </style:style>
    <style:style style:name="T392" style:parent-style-name="Fuentedepárrafopredeter." style:family="text">
      <style:text-properties style:font-name="Arial" style:font-name-complex="Arial" fo:font-weight="bold" style:font-weight-asian="bold" fo:font-size="12pt" style:font-size-asian="12pt" style:font-size-complex="12pt"/>
    </style:style>
    <style:style style:name="T3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4" style:parent-style-name="Normal" style:family="paragraph">
      <style:paragraph-properties fo:line-height="150%" fo:margin-right="0in"/>
    </style:style>
    <style:style style:name="T3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9" style:parent-style-name="Normal" style:family="paragraph">
      <style:paragraph-properties fo:line-height="150%" fo:margin-right="0in">
        <style:tab-stops>
          <style:tab-stop style:type="left" style:position="0.3888in"/>
        </style:tab-stops>
      </style:paragraph-properti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P43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6" style:parent-style-name="Normal" style:family="paragraph">
      <style:paragraph-properties fo:line-height="150%" fo:margin-right="0in"/>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style:style>
    <style:style style:name="P439" style:parent-style-name="Normal" style:family="paragraph">
      <style:paragraph-properties fo:line-height="150%" fo:margin-right="0in"/>
      <style:text-properties style:font-name="Arial" style:font-name-complex="Arial"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line-height="150%" fo:margin-right="0in"/>
      <style:text-properties style:font-name="Arial" style:font-name-complex="Arial" fo:font-size="12pt" style:font-size-asian="12pt" style:font-size-complex="12pt"/>
    </style:style>
    <style:style style:name="P443" style:parent-style-name="Normal" style:family="paragraph">
      <style:paragraph-properties fo:line-height="150%" fo:margin-right="0in">
        <style:tab-stops>
          <style:tab-stop style:type="left" style:position="0.3888in"/>
        </style:tab-stops>
      </style:paragraph-properti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P4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5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P4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7" style:parent-style-name="Normal" style:family="paragraph">
      <style:paragraph-properties fo:line-height="150%" fo:margin-right="0in"/>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T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0" style:parent-style-name="Fuentedepárrafopredeter." style:family="text">
      <style:text-properties style:font-name="Arial" style:font-name-complex="Arial" fo:font-weight="bold" style:font-weight-asian="bold" fo:font-size="12pt" style:font-size-asian="12pt" style:font-size-complex="12pt"/>
    </style:style>
    <style:style style:name="P461" style:parent-style-name="Normal" style:family="paragraph">
      <style:paragraph-properties fo:line-height="150%" fo:margin-right="0in"/>
      <style:text-properties style:font-name="Arial" style:font-name-complex="Arial" fo:font-size="12pt" style:font-size-asian="12pt" style:font-size-complex="12pt"/>
    </style:style>
    <style:style style:name="P462" style:parent-style-name="Normal" style:family="paragraph">
      <style:paragraph-properties fo:line-height="150%" fo:margin-right="0in"/>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2" style:parent-style-name="Normal" style:family="paragraph">
      <style:paragraph-properties fo:line-height="150%" fo:margin-right="0in"/>
    </style:style>
    <style:style style:name="T4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0" style:parent-style-name="Normal" style:family="paragraph">
      <style:paragraph-properties fo:line-height="150%" fo:margin-right="0in"/>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5" style:parent-style-name="Normal" style:family="paragraph">
      <style:paragraph-properties fo:line-height="150%" fo:margin-right="0in"/>
    </style:style>
    <style:style style:name="T4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8" style:parent-style-name="Normal" style:family="paragraph">
      <style:paragraph-properties fo:line-height="150%" fo:margin-right="0in"/>
    </style:style>
    <style:style style:name="T4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3" style:parent-style-name="Normal" style:family="paragraph">
      <style:paragraph-properties fo:line-height="150%" fo:margin-right="0in"/>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0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P5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17" style:parent-style-name="Normal" style:family="paragraph">
      <style:paragraph-properties fo:line-height="150%" fo:margin-right="0in"/>
      <style:text-properties style:font-name="Arial" style:font-name-complex="Arial" fo:font-size="12pt" style:font-size-asian="12pt" style:font-size-complex="12pt"/>
    </style:style>
    <style:style style:name="P518" style:parent-style-name="Normal" style:family="paragraph">
      <style:paragraph-properties fo:line-height="150%" fo:margin-right="0in"/>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style:style>
    <style:style style:name="P5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4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41" style:parent-style-name="Normal" style:family="paragraph">
      <style:paragraph-properties fo:line-height="150%" fo:margin-right="0in"/>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P547" style:parent-style-name="Normal" style:family="paragraph">
      <style:paragraph-properties fo:line-height="150%" fo:margin-right="0in"/>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P553" style:parent-style-name="Normal" style:family="paragraph">
      <style:paragraph-properties fo:line-height="150%" fo:margin-right="0in"/>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P560" style:parent-style-name="Normal" style:family="paragraph">
      <style:paragraph-properties fo:line-height="150%" fo:margin-right="0in"/>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P583" style:parent-style-name="Normal" style:family="paragraph">
      <style:paragraph-properties fo:line-height="150%" fo:margin-right="0in"/>
      <style:text-properties style:font-name="Arial" style:font-name-complex="Arial" fo:font-size="12pt" style:font-size-asian="12pt" style:font-size-complex="12pt"/>
    </style:style>
    <style:style style:name="P584" style:parent-style-name="Normal" style:family="paragraph">
      <style:paragraph-properties fo:line-height="150%" fo:margin-right="0in"/>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weight="bold" style:font-weight-asian="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P593" style:parent-style-name="Normal" style:family="paragraph">
      <style:paragraph-properties fo:line-height="150%" fo:margin-right="0in"/>
      <style:text-properties style:font-name="Arial" style:font-name-complex="Arial" fo:font-size="12pt" style:font-size-asian="12pt" style:font-size-complex="12pt"/>
    </style:style>
    <style:style style:name="P594" style:parent-style-name="Normal" style:family="paragraph">
      <style:paragraph-properties fo:line-height="150%" fo:margin-right="0in"/>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fo:language="es" fo:country="ES"/>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P602" style:parent-style-name="Normal" style:family="paragraph">
      <style:paragraph-properties fo:line-height="150%" fo:margin-right="0in"/>
      <style:text-properties style:font-name="Arial" style:font-name-complex="Arial" fo:font-size="12pt" style:font-size-asian="12pt" style:font-size-complex="12pt"/>
    </style:style>
    <style:style style:name="P603" style:parent-style-name="Normal" style:family="paragraph">
      <style:paragraph-properties fo:line-height="150%" fo:margin-right="0in"/>
    </style:style>
    <style:style style:name="T604" style:parent-style-name="Fuentedepárrafopredeter." style:family="text">
      <style:text-properties style:font-name="Arial" style:font-name-complex="Arial" style:font-weight-complex="bold" fo:font-size="12pt" style:font-size-asian="12pt" style:font-size-complex="12pt" fo:language="es" fo:country="ES"/>
    </style:style>
    <style:style style:name="T605" style:parent-style-name="Fuentedepárrafopredeter." style:family="text">
      <style:text-properties style:font-name="Arial" style:font-name-complex="Arial" style:font-weight-complex="bold" fo:font-size="12pt" style:font-size-asian="12pt" style:font-size-complex="12pt" fo:language="es" fo:country="ES"/>
    </style:style>
    <style:style style:name="T606" style:parent-style-name="Fuentedepárrafopredeter." style:family="text">
      <style:text-properties style:font-name="Arial" style:font-name-complex="Arial" style:font-weight-complex="bold" fo:font-size="12pt" style:font-size-asian="12pt" style:font-size-complex="12pt" fo:language="es" fo:country="ES"/>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fo:language="es" fo:country="ES"/>
    </style:style>
    <style:style style:name="T614" style:parent-style-name="Fuentedepárrafopredeter." style:family="text">
      <style:text-properties style:font-name="Arial" style:font-name-complex="Arial" fo:font-size="12pt" style:font-size-asian="12pt" style:font-size-complex="12pt" fo:language="es" fo:country="ES"/>
    </style:style>
    <style:style style:name="T615" style:parent-style-name="Fuentedepárrafopredeter." style:family="text">
      <style:text-properties style:font-name="Arial" style:font-name-complex="Arial" fo:font-size="12pt" style:font-size-asian="12pt" style:font-size-complex="12pt" fo:language="es" fo:country="ES"/>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P630" style:parent-style-name="Normal" style:family="paragraph">
      <style:paragraph-properties fo:line-height="150%" fo:margin-right="0in"/>
      <style:text-properties style:font-name="Arial" style:font-name-complex="Arial" fo:font-size="12pt" style:font-size-asian="12pt" style:font-size-complex="12pt"/>
    </style:style>
    <style:style style:name="P631" style:parent-style-name="Normal" style:family="paragraph">
      <style:paragraph-properties fo:line-height="150%" fo:margin-right="0in"/>
    </style:style>
    <style:style style:name="T632" style:parent-style-name="Fuentedepárrafopredeter." style:family="text">
      <style:text-properties style:font-name="Arial" style:font-name-complex="Arial" style:font-weight-complex="bold" fo:font-size="12pt" style:font-size-asian="12pt" style:font-size-complex="12pt"/>
    </style:style>
    <style:style style:name="T633" style:parent-style-name="Fuentedepárrafopredeter." style:family="text">
      <style:text-properties style:font-name="Arial" style:font-name-complex="Arial" fo:font-weight="bold" style:font-weight-asian="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P635" style:parent-style-name="Normal" style:family="paragraph">
      <style:paragraph-properties fo:line-height="150%" fo:margin-right="0in"/>
      <style:text-properties style:font-name="Arial" style:font-name-complex="Arial" fo:font-size="12pt" style:font-size-asian="12pt" style:font-size-complex="12pt"/>
    </style:style>
    <style:style style:name="P636" style:parent-style-name="Normal" style:family="paragraph">
      <style:paragraph-properties fo:line-height="150%" fo:margin-right="0in"/>
    </style:style>
    <style:style style:name="T637" style:parent-style-name="Fuentedepárrafopredeter." style:family="text">
      <style:text-properties style:font-name="Arial" style:font-name-complex="Arial" style:font-weight-complex="bold" fo:font-size="12pt" style:font-size-asian="12pt" style:font-size-complex="12pt" fo:language="es" fo:country="ES"/>
    </style:style>
    <style:style style:name="T638" style:parent-style-name="Fuentedepárrafopredeter." style:family="text">
      <style:text-properties style:font-name="Arial" style:font-name-complex="Arial" style:font-weight-complex="bold" fo:font-size="12pt" style:font-size-asian="12pt" style:font-size-complex="12pt" fo:language="es" fo:country="ES"/>
    </style:style>
    <style:style style:name="T639" style:parent-style-name="Fuentedepárrafopredeter." style:family="text">
      <style:text-properties style:font-name="Arial" style:font-name-complex="Arial" style:font-weight-complex="bold" fo:font-size="12pt" style:font-size-asian="12pt" style:font-size-complex="12pt" fo:language="es" fo:country="ES"/>
    </style:style>
    <style:style style:name="T640" style:parent-style-name="Fuentedepárrafopredeter." style:family="text">
      <style:text-properties style:font-name="Arial" style:font-name-complex="Arial" style:font-weight-complex="bold" fo:font-size="12pt" style:font-size-asian="12pt" style:font-size-complex="12pt" fo:language="es" fo:country="ES"/>
    </style:style>
    <style:style style:name="T641" style:parent-style-name="Fuentedepárrafopredeter." style:family="text">
      <style:text-properties style:font-name="Arial" style:font-name-complex="Arial" style:font-weight-complex="bold" fo:font-size="12pt" style:font-size-asian="12pt" style:font-size-complex="12pt" fo:language="es" fo:country="ES"/>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size="12pt" style:font-size-asian="12pt" style:font-size-complex="12pt" fo:language="es" fo:country="ES"/>
    </style:style>
    <style:style style:name="T650" style:parent-style-name="Fuentedepárrafopredeter." style:family="text">
      <style:text-properties style:font-name="Arial" style:font-name-complex="Arial" fo:font-size="12pt" style:font-size-asian="12pt" style:font-size-complex="12pt" fo:language="es" fo:country="ES"/>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T652" style:parent-style-name="Fuentedepárrafopredeter." style:family="text">
      <style:text-properties style:font-name="Arial" style:font-name-complex="Arial" fo:font-size="12pt" style:font-size-asian="12pt" style:font-size-complex="12pt" fo:language="es" fo:country="ES"/>
    </style:style>
    <style:style style:name="T653" style:parent-style-name="Fuentedepárrafopredeter." style:family="text">
      <style:text-properties style:font-name="Arial" style:font-name-complex="Arial" fo:font-size="12pt" style:font-size-asian="12pt" style:font-size-complex="12pt" fo:language="es" fo:country="ES"/>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T655" style:parent-style-name="Fuentedepárrafopredeter." style:family="text">
      <style:text-properties style:font-name="Arial" style:font-name-complex="Arial" fo:font-size="12pt" style:font-size-asian="12pt" style:font-size-complex="12pt" fo:language="es" fo:country="ES"/>
    </style:style>
    <style:style style:name="T656" style:parent-style-name="Fuentedepárrafopredeter." style:family="text">
      <style:text-properties style:font-name="Arial" style:font-name-complex="Arial" fo:font-size="12pt" style:font-size-asian="12pt" style:font-size-complex="12pt" fo:language="es" fo:country="ES"/>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fo:line-height="150%" fo:margin-right="0in"/>
      <style:text-properties style:font-name="Arial" style:font-name-complex="Arial" fo:font-size="12pt" style:font-size-asian="12pt" style:font-size-complex="12pt"/>
    </style:style>
    <style:style style:name="P683" style:parent-style-name="Normal" style:family="paragraph">
      <style:paragraph-properties fo:line-height="150%" fo:margin-right="0in"/>
    </style:style>
    <style:style style:name="T684" style:parent-style-name="Fuentedepárrafopredeter." style:family="text">
      <style:text-properties style:font-name="Arial" style:font-name-complex="Arial" style:font-weight-complex="bold"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P687" style:parent-style-name="Normal" style:family="paragraph">
      <style:paragraph-properties fo:line-height="150%" fo:margin-right="0in"/>
      <style:text-properties style:font-name="Arial" style:font-name-complex="Arial" fo:font-size="12pt" style:font-size-asian="12pt" style:font-size-complex="12pt"/>
    </style:style>
    <style:style style:name="P688" style:parent-style-name="Normal" style:family="paragraph">
      <style:paragraph-properties fo:line-height="150%" fo:margin-right="0in"/>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P6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92" style:parent-style-name="Normal" style:family="paragraph">
      <style:paragraph-properties fo:line-height="150%" fo:margin-right="0in"/>
    </style:style>
    <style:style style:name="T693" style:parent-style-name="Fuentedepárrafopredeter." style:family="text">
      <style:text-properties style:font-name="Arial" style:font-name-complex="Arial" fo:font-weight="bold" style:font-weight-asian="bold" fo:font-size="12pt" style:font-size-asian="12pt" style:font-size-complex="12pt"/>
    </style:style>
    <style:style style:name="T6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P6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97" style:parent-style-name="Normal" style:family="paragraph">
      <style:paragraph-properties fo:line-height="150%" fo:margin-right="0in"/>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P723" style:parent-style-name="Normal" style:family="paragraph">
      <style:paragraph-properties fo:margin-right="0in"/>
      <style:text-properties style:font-name="Arial" style:font-name-complex="Arial" fo:font-size="11pt" style:font-size-asian="11pt" style:font-size-complex="11pt" fo:language="es" fo:country="ES"/>
    </style:style>
    <style:style style:name="P724" style:parent-style-name="Normal" style:family="paragraph">
      <style:paragraph-properties fo:line-height="150%" fo:margin-right="0in"/>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8" style:parent-style-name="Normal" style:family="paragraph">
      <style:paragraph-properties fo:line-height="150%" fo:margin-right="0in"/>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50" style:parent-style-name="Normal" style:family="paragraph">
      <style:paragraph-properties fo:line-height="150%" fo:margin-right="0in"/>
      <style:text-properties style:font-name="Arial" style:font-name-complex="Arial" fo:font-size="12pt" style:font-size-asian="12pt" style:font-size-complex="12pt"/>
    </style:style>
    <style:style style:name="P751" style:parent-style-name="Normal" style:family="paragraph">
      <style:paragraph-properties fo:line-height="150%" fo:margin-right="0in"/>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line-height="150%" fo:margin-right="0in"/>
      <style:text-properties style:font-name="Arial" style:font-name-complex="Arial" fo:font-size="12pt" style:font-size-asian="12pt" style:font-size-complex="12pt"/>
    </style:style>
    <style:style style:name="P7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in"/>
    </style:style>
    <style:style style:name="T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fo:font-size="12pt" style:font-size-asian="12pt" style:font-size-complex="12pt"/>
    </style:style>
    <style:style style:name="T7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6" style:parent-style-name="Normal" style:family="paragraph">
      <style:paragraph-properties fo:line-height="150%" fo:margin-right="0in"/>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style:font-weight-complex="bold" fo:font-size="12pt" style:font-size-asian="12pt" style:font-size-complex="12pt" fo:language="es" fo:country="ES"/>
    </style:style>
    <style:style style:name="P782" style:parent-style-name="Normal" style:family="paragraph">
      <style:paragraph-properties fo:line-height="150%" fo:margin-right="0in"/>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P788" style:parent-style-name="Normal" style:family="paragraph">
      <style:paragraph-properties fo:line-height="150%" fo:margin-right="0in"/>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style>
    <style:style style:name="P794" style:parent-style-name="Normal" style:family="paragraph">
      <style:paragraph-properties fo:line-height="150%" fo:margin-right="0in"/>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P798" style:parent-style-name="Normal" style:family="paragraph">
      <style:paragraph-properties fo:line-height="150%" fo:margin-right="0in"/>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P802" style:parent-style-name="Normal" style:family="paragraph">
      <style:paragraph-properties fo:line-height="150%" fo:margin-right="0in"/>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P806" style:parent-style-name="Normal" style:family="paragraph">
      <style:paragraph-properties fo:line-height="150%" fo:margin-right="0in"/>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P810" style:parent-style-name="Normal" style:family="paragraph">
      <style:paragraph-properties fo:line-height="150%" fo:margin-right="0in"/>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P815" style:parent-style-name="Normal" style:family="paragraph">
      <style:paragraph-properties fo:line-height="150%" fo:margin-right="0in"/>
      <style:text-properties style:font-name="Arial" style:font-name-complex="Arial" fo:font-size="12pt" style:font-size-asian="12pt" style:font-size-complex="12pt"/>
    </style:style>
    <style:style style:name="P816" style:parent-style-name="Normal" style:family="paragraph">
      <style:paragraph-properties fo:line-height="150%" fo:margin-right="0in"/>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P822" style:parent-style-name="Normal" style:family="paragraph">
      <style:paragraph-properties fo:line-height="150%" fo:margin-right="0in"/>
      <style:text-properties style:font-name="Arial" style:font-name-complex="Arial" fo:font-size="12pt" style:font-size-asian="12pt" style:font-size-complex="12pt"/>
    </style:style>
    <style:style style:name="P823" style:parent-style-name="Normal" style:family="paragraph">
      <style:paragraph-properties fo:line-height="150%" fo:margin-right="0in"/>
    </style:style>
    <style:style style:name="T824" style:parent-style-name="Fuentedepárrafopredeter." style:family="text">
      <style:text-properties style:font-name="Arial" style:font-name-complex="Arial" style:font-weight-complex="bold" fo:font-size="12pt" style:font-size-asian="12pt" style:font-size-complex="12pt" fo:language="es" fo:country="ES"/>
    </style:style>
    <style:style style:name="T825" style:parent-style-name="Fuentedepárrafopredeter." style:family="text">
      <style:text-properties style:font-name="Arial" style:font-name-complex="Arial" style:font-weight-complex="bold" fo:font-size="12pt" style:font-size-asian="12pt" style:font-size-complex="12pt" fo:language="es" fo:country="ES"/>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style:font-weight-complex="bold"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9" style:parent-style-name="Fuentedepárrafopredeter." style:family="text">
      <style:text-properties style:font-name="Arial" style:font-name-complex="Arial" style:font-weight-complex="bold" fo:font-size="12pt" style:font-size-asian="12pt" style:font-size-complex="12pt" fo:language="es" fo:country="ES"/>
    </style:style>
    <style:style style:name="T830" style:parent-style-name="Fuentedepárrafopredeter." style:family="text">
      <style:text-properties style:font-name="Arial" style:font-name-complex="Arial" fo:font-size="12pt" style:font-size-asian="12pt" style:font-size-complex="12pt" fo:language="es" fo:country="ES"/>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5" style:parent-style-name="Fuentedepárrafopredeter." style:family="text">
      <style:text-properties style:font-name="Arial" style:font-name-complex="Arial" fo:font-size="12pt" style:font-size-asian="12pt" style:font-size-complex="12pt"/>
    </style:style>
    <style:style style:name="P836" style:parent-style-name="Normal" style:family="paragraph">
      <style:paragraph-properties fo:line-height="150%" fo:margin-right="0in"/>
      <style:text-properties style:font-name="Arial" style:font-name-complex="Arial" fo:font-size="12pt" style:font-size-asian="12pt" style:font-size-complex="12pt"/>
    </style:style>
    <style:style style:name="P837" style:parent-style-name="Normal" style:family="paragraph">
      <style:paragraph-properties fo:line-height="150%" fo:margin-right="0in"/>
    </style:style>
    <style:style style:name="T838" style:parent-style-name="Fuentedepárrafopredeter." style:family="text">
      <style:text-properties style:font-name="Arial" style:font-name-complex="Arial" style:font-weight-complex="bold" fo:font-size="12pt" style:font-size-asian="12pt" style:font-size-complex="12pt" fo:language="es" fo:country="ES"/>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0" style:parent-style-name="Fuentedepárrafopredeter." style:family="text">
      <style:text-properties style:font-name="Arial" style:font-name-complex="Arial" style:font-weight-complex="bold" fo:font-size="12pt" style:font-size-asian="12pt" style:font-size-complex="12pt" fo:language="es" fo:country="ES"/>
    </style:style>
    <style:style style:name="T841" style:parent-style-name="Fuentedepárrafopredeter." style:family="text">
      <style:text-properties style:font-name="Arial" style:font-name-complex="Arial" style:font-weight-complex="bold" fo:font-size="12pt" style:font-size-asian="12pt" style:font-size-complex="12pt"/>
    </style:style>
    <style:style style:name="T842"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ES"/>
    </style:style>
    <style:style style:name="P843" style:parent-style-name="Normal" style:family="paragraph">
      <style:paragraph-properties fo:line-height="150%" fo:margin-right="0in"/>
      <style:text-properties style:font-name="Arial" style:font-name-complex="Arial" fo:font-size="12pt" style:font-size-asian="12pt" style:font-size-complex="12pt"/>
    </style:style>
    <style:style style:name="P844" style:parent-style-name="Normal" style:family="paragraph">
      <style:paragraph-properties fo:line-height="150%" fo:margin-right="0in"/>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complex="Arial" style:font-weight-complex="bold" fo:font-size="12pt" style:font-size-asian="12pt" style:font-size-complex="12pt" fo:language="es" fo:country="ES"/>
    </style:style>
    <style:style style:name="T847" style:parent-style-name="Fuentedepárrafopredeter." style:family="text">
      <style:text-properties style:font-name="Arial" style:font-name-complex="Arial" style:font-weight-complex="bold" fo:font-size="12pt" style:font-size-asian="12pt" style:font-size-complex="12pt" fo:language="es" fo:country="ES"/>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style:font-weight-complex="bold"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P894" style:parent-style-name="Normal" style:family="paragraph">
      <style:paragraph-properties fo:line-height="150%" fo:margin-right="0in"/>
      <style:text-properties style:font-name="Arial" style:font-name-complex="Arial" fo:font-size="12pt" style:font-size-asian="12pt" style:font-size-complex="12pt"/>
    </style:style>
    <style:style style:name="P895" style:parent-style-name="Normal" style:family="paragraph">
      <style:paragraph-properties fo:line-height="150%" fo:margin-right="0in"/>
    </style:style>
    <style:style style:name="T896" style:parent-style-name="Fuentedepárrafopredeter." style:family="text">
      <style:text-properties style:font-name="Arial" style:font-name-complex="Arial" style:font-weight-complex="bold" fo:font-size="12pt" style:font-size-asian="12pt" style:font-size-complex="12pt" fo:language="es" fo:country="E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8" style:parent-style-name="Fuentedepárrafopredeter." style:family="text">
      <style:text-properties style:font-name="Arial" style:font-name-complex="Arial" style:font-weight-complex="bold" fo:font-size="12pt" style:font-size-asian="12pt" style:font-size-complex="12pt" fo:language="es" fo:country="ES"/>
    </style:style>
    <style:style style:name="T899"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ES"/>
    </style:style>
    <style:style style:name="P900" style:parent-style-name="Normal" style:family="paragraph">
      <style:paragraph-properties fo:line-height="150%" fo:margin-right="0in"/>
      <style:text-properties style:font-name="Arial" style:font-name-complex="Arial" fo:font-size="12pt" style:font-size-asian="12pt" style:font-size-complex="12pt"/>
    </style:style>
    <style:style style:name="P901" style:parent-style-name="Normal" style:family="paragraph">
      <style:paragraph-properties fo:line-height="150%" fo:margin-right="0in"/>
    </style:style>
    <style:style style:name="T902" style:parent-style-name="Fuentedepárrafopredeter." style:family="text">
      <style:text-properties style:font-name="Arial" style:font-name-complex="Arial" style:font-weight-complex="bold" fo:font-size="12pt" style:font-size-asian="12pt" style:font-size-complex="12pt" fo:language="es" fo:country="ES"/>
    </style:style>
    <style:style style:name="T903" style:parent-style-name="Fuentedepárrafopredeter." style:family="text">
      <style:text-properties style:font-name="Arial" style:font-name-complex="Arial" style:font-weight-complex="bold" fo:font-size="12pt" style:font-size-asian="12pt" style:font-size-complex="12pt" fo:language="es" fo:country="ES"/>
    </style:style>
    <style:style style:name="T9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1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1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P930" style:parent-style-name="Normal" style:family="paragraph">
      <style:paragraph-properties fo:line-height="150%" fo:margin-right="0in"/>
      <style:text-properties style:font-name="Arial" style:font-name-complex="Arial" fo:font-size="12pt" style:font-size-asian="12pt" style:font-size-complex="12pt"/>
    </style:style>
    <style:style style:name="P931" style:parent-style-name="Normal" style:family="paragraph">
      <style:paragraph-properties fo:line-height="150%" fo:margin-right="0in"/>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style:font-weight-complex="bold" fo:font-size="12pt" style:font-size-asian="12pt" style:font-size-complex="12pt" fo:language="es" fo:country="ES"/>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P937" style:parent-style-name="Normal" style:family="paragraph">
      <style:paragraph-properties fo:line-height="150%" fo:margin-right="0in"/>
      <style:text-properties style:font-name="Arial" style:font-name-complex="Arial" fo:font-size="12pt" style:font-size-asian="12pt" style:font-size-complex="12pt"/>
    </style:style>
    <style:style style:name="P938" style:parent-style-name="Normal" style:family="paragraph">
      <style:paragraph-properties fo:line-height="150%" fo:margin-right="0in"/>
    </style:style>
    <style:style style:name="T939" style:parent-style-name="Fuentedepárrafopredeter." style:family="text">
      <style:text-properties style:font-name="Arial" style:font-name-complex="Arial" style:font-weight-complex="bold" fo:font-size="12pt" style:font-size-asian="12pt" style:font-size-complex="12pt" fo:language="es" fo:country="ES"/>
    </style:style>
    <style:style style:name="T940" style:parent-style-name="Fuentedepárrafopredeter." style:family="text">
      <style:text-properties style:font-name="Arial" style:font-name-complex="Arial" style:font-weight-complex="bold" fo:font-size="12pt" style:font-size-asian="12pt" style:font-size-complex="12pt" fo:language="es" fo:country="ES"/>
    </style:style>
    <style:style style:name="T941" style:parent-style-name="Fuentedepárrafopredeter." style:family="text">
      <style:text-properties style:font-name="Arial" style:font-name-complex="Arial" style:font-weight-complex="bold" fo:font-size="12pt" style:font-size-asian="12pt" style:font-size-complex="12pt" fo:language="es" fo:country="ES"/>
    </style:style>
    <style:style style:name="T942" style:parent-style-name="Fuentedepárrafopredeter." style:family="text">
      <style:text-properties style:font-name="Arial" style:font-name-complex="Arial" style:font-weight-complex="bold" fo:font-size="12pt" style:font-size-asian="12pt" style:font-size-complex="12pt" fo:language="es" fo:country="ES"/>
    </style:style>
    <style:style style:name="T943" style:parent-style-name="Fuentedepárrafopredeter." style:family="text">
      <style:text-properties style:font-name="Arial" style:font-name-complex="Arial" style:font-weight-complex="bold" fo:font-size="12pt" style:font-size-asian="12pt" style:font-size-complex="12pt" fo:language="es" fo:country="ES"/>
    </style:style>
    <style:style style:name="T944" style:parent-style-name="Fuentedepárrafopredeter." style:family="text">
      <style:text-properties style:font-name="Arial" style:font-name-complex="Arial" style:font-weight-complex="bold" fo:font-size="12pt" style:font-size-asian="12pt" style:font-size-complex="12pt" fo:language="es" fo:country="ES"/>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language-asian="es" style:country-asian="MX"/>
    </style:style>
    <style:style style:name="P956"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57" style:parent-style-name="Normal" style:family="paragraph">
      <style:paragraph-properties fo:line-height="150%" fo:margin-right="0in"/>
    </style:style>
    <style:style style:name="T95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5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6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963"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6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s" style:country-asian="MX"/>
    </style:style>
    <style:style style:name="T96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6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9"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70" style:parent-style-name="Fuentedepárrafopredeter." style:family="text">
      <style:text-properties style:font-name="Arial" style:font-name-complex="Arial" fo:font-size="12pt" style:font-size-asian="12pt" style:font-size-complex="12pt" style:language-asian="es" style:country-asian="MX"/>
    </style:style>
    <style:style style:name="T971"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7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7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s" style:country-asian="MX"/>
    </style:style>
    <style:style style:name="T97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78"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79" style:parent-style-name="Normal" style:family="paragraph">
      <style:paragraph-properties fo:line-height="150%" fo:margin-right="0in"/>
    </style:style>
    <style:style style:name="T980" style:parent-style-name="Fuentedepárrafopredeter." style:family="text">
      <style:text-properties style:font-name="Arial" style:font-name-complex="Arial" style:font-weight-complex="bold" fo:font-size="12pt" style:font-size-asian="12pt" style:font-size-complex="12pt" fo:language="es" fo:country="ES"/>
    </style:style>
    <style:style style:name="T981" style:parent-style-name="Fuentedepárrafopredeter." style:family="text">
      <style:text-properties style:font-name="Arial" style:font-name-complex="Arial" style:font-weight-complex="bold" fo:font-size="12pt" style:font-size-asian="12pt" style:font-size-complex="12pt" fo:language="es" fo:country="ES"/>
    </style:style>
    <style:style style:name="T982" style:parent-style-name="Fuentedepárrafopredeter." style:family="text">
      <style:text-properties style:font-name="Arial" style:font-name-complex="Arial" style:font-weight-complex="bold" fo:font-size="12pt" style:font-size-asian="12pt" style:font-size-complex="12pt" fo:language="es" fo:country="ES"/>
    </style:style>
    <style:style style:name="T983" style:parent-style-name="Fuentedepárrafopredeter." style:family="text">
      <style:text-properties style:font-name="Arial" style:font-name-complex="Arial" style:font-weight-complex="bold" fo:font-size="12pt" style:font-size-asian="12pt" style:font-size-complex="12pt" fo:language="es" fo:country="ES"/>
    </style:style>
    <style:style style:name="T984" style:parent-style-name="Fuentedepárrafopredeter." style:family="text">
      <style:text-properties style:font-name="Arial" style:font-name-complex="Arial" style:font-weight-complex="bold" fo:font-size="12pt" style:font-size-asian="12pt" style:font-size-complex="12pt" fo:language="es" fo:country="ES"/>
    </style:style>
    <style:style style:name="T985" style:parent-style-name="Fuentedepárrafopredeter." style:family="text">
      <style:text-properties style:font-name="Arial" style:font-name-complex="Arial" style:font-weight-complex="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T990" style:parent-style-name="Fuentedepárrafopredeter." style:family="text">
      <style:text-properties style:font-name="Arial" style:font-name-complex="Arial" fo:font-size="12pt" style:font-size-asian="12pt" style:font-size-complex="12pt" fo:language="es" fo:country="ES"/>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language-asian="es" style:country-asian="MX"/>
    </style:style>
    <style:style style:name="P101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12" style:parent-style-name="Normal" style:family="paragraph">
      <style:paragraph-properties fo:line-height="150%" fo:margin-right="0in"/>
    </style:style>
    <style:style style:name="T101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15" style:parent-style-name="Fuentedepárrafopredeter." style:family="text">
      <style:text-properties style:font-name="Arial" style:font-name-complex="Arial" fo:font-size="12pt" style:font-size-asian="12pt" style:font-size-complex="12pt" style:language-asian="es" style:country-asian="MX"/>
    </style:style>
    <style:style style:name="T1016"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1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1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1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2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2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language-asian="es" style:country-asian="MX"/>
    </style:style>
    <style:style style:name="T102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23"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102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0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29" style:parent-style-name="Normal" style:family="paragraph">
      <style:paragraph-properties fo:line-height="150%" fo:margin-right="0in"/>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fo:language="es" fo:country="ES"/>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P10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40" style:parent-style-name="Normal" style:family="paragraph">
      <style:paragraph-properties fo:line-height="150%" fo:margin-right="0in"/>
    </style:style>
    <style:style style:name="T1041" style:parent-style-name="Fuentedepárrafopredeter." style:family="text">
      <style:text-properties style:font-name="Arial" style:font-name-complex="Arial" fo:font-weight="bold" style:font-weight-asian="bold" fo:font-size="12pt" style:font-size-asian="12pt" style:font-size-complex="12pt"/>
    </style:style>
    <style:style style:name="T10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3" style:parent-style-name="Fuentedepárrafopredeter." style:family="text">
      <style:text-properties style:font-name="Arial" style:font-name-complex="Arial" fo:font-weight="bold" style:font-weight-asian="bold" fo:font-size="12pt" style:font-size-asian="12pt" style:font-size-complex="12pt"/>
    </style:style>
    <style:style style:name="P10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5" style:parent-style-name="Normal" style:family="paragraph">
      <style:paragraph-properties fo:line-height="150%" fo:margin-right="0in"/>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T1054" style:parent-style-name="Fuentedepárrafopredeter." style:family="text">
      <style:text-properties style:font-name="Arial" style:font-name-complex="Arial" fo:font-size="12pt" style:font-size-asian="12pt" style:font-size-complex="12pt" fo:language="es" fo:country="ES"/>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3" style:parent-style-name="Fuentedepárrafopredeter." style:family="text">
      <style:text-properties style:font-name="Arial" style:font-name-complex="Arial" fo:font-weight="bold" style:font-weight-asian="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P1065" style:parent-style-name="Normal" style:family="paragraph">
      <style:paragraph-properties fo:margin-right="0in"/>
      <style:text-properties style:font-name="Arial" style:font-name-complex="Arial" fo:font-size="11pt" style:font-size-asian="11pt" style:font-size-complex="11pt" fo:language="es" fo:country="ES"/>
    </style:style>
    <style:style style:name="P1066" style:parent-style-name="Normal" style:family="paragraph">
      <style:paragraph-properties fo:line-height="150%" fo:margin-right="0in"/>
      <style:text-properties style:font-name="Arial" style:font-name-complex="Arial" fo:font-size="12pt" style:font-size-asian="12pt" style:font-size-complex="12pt"/>
    </style:style>
    <style:style style:name="P1067" style:parent-style-name="Normal" style:family="paragraph">
      <style:paragraph-properties fo:line-height="150%" fo:margin-right="0in"/>
    </style:style>
    <style:style style:name="T1068" style:parent-style-name="Fuentedepárrafopredeter." style:family="text">
      <style:text-properties style:font-name="Arial" style:font-name-complex="Arial" fo:font-size="12pt" style:font-size-asian="12pt" style:font-size-complex="12pt" fo:language="es" fo:country="ES"/>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style:font-weight-complex="bold"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T1073" style:parent-style-name="Fuentedepárrafopredeter." style:family="text">
      <style:text-properties style:font-name="Arial" style:font-name-complex="Arial" fo:font-size="12pt" style:font-size-asian="12pt" style:font-size-complex="12pt" fo:language="es" fo:country="ES"/>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T1075" style:parent-style-name="Fuentedepárrafopredeter." style:family="text">
      <style:text-properties style:font-name="Arial" style:font-name-complex="Arial" fo:font-size="12pt" style:font-size-asian="12pt" style:font-size-complex="12pt" fo:language="es" fo:country="ES"/>
    </style:style>
    <style:style style:name="T1076" style:parent-style-name="Fuentedepárrafopredeter." style:family="text">
      <style:text-properties style:font-name="Arial" style:font-name-complex="Arial" fo:font-size="12pt" style:font-size-asian="12pt" style:font-size-complex="12pt" fo:language="es" fo:country="ES"/>
    </style:style>
    <style:style style:name="T1077" style:parent-style-name="Fuentedepárrafopredeter." style:family="text">
      <style:text-properties style:font-name="Arial" style:font-name-complex="Arial" fo:font-size="12pt" style:font-size-asian="12pt" style:font-size-complex="12pt" fo:language="es" fo:country="ES"/>
    </style:style>
    <style:style style:name="P10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7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81" style:parent-style-name="Normal" style:family="paragraph">
      <style:paragraph-properties fo:line-height="150%" fo:margin-right="0in"/>
    </style:style>
    <style:style style:name="T1082" style:parent-style-name="Fuentedepárrafopredeter." style:family="text">
      <style:text-properties style:font-name="Arial" style:font-name-complex="Arial" fo:font-size="12pt" style:font-size-asian="12pt" style:font-size-complex="12pt" fo:language="es" fo:country="ES"/>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4" style:parent-style-name="Fuentedepárrafopredeter." style:family="text">
      <style:text-properties style:font-name="Arial" style:font-name-complex="Arial" fo:font-size="12pt" style:font-size-asian="12pt" style:font-size-complex="12pt" fo:language="es" fo:country="ES"/>
    </style:style>
    <style:style style:name="T1085" style:parent-style-name="Fuentedepárrafopredeter." style:family="text">
      <style:text-properties style:font-name="Arial" style:font-name-complex="Arial" fo:font-size="12pt" style:font-size-asian="12pt" style:font-size-complex="12pt" fo:language="es" fo:country="ES"/>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size="12pt" style:font-size-asian="12pt" style:font-size-complex="12pt" fo:language="es" fo:country="ES"/>
    </style:style>
    <style:style style:name="T1092" style:parent-style-name="Fuentedepárrafopredeter." style:family="text">
      <style:text-properties style:font-name="Arial" style:font-name-complex="Arial"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fo:language="es" fo:country="ES"/>
    </style:style>
    <style:style style:name="P10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6" style:parent-style-name="Normal" style:family="paragraph">
      <style:paragraph-properties fo:line-height="150%" fo:margin-right="0in"/>
    </style:style>
    <style:style style:name="T1097" style:parent-style-name="Fuentedepárrafopredeter." style:family="text">
      <style:text-properties style:font-name="Arial" style:font-name-complex="Arial" fo:font-size="12pt" style:font-size-asian="12pt" style:font-size-complex="12pt" fo:language="es" fo:country="ES"/>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P11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0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1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11" style:parent-style-name="Normal" style:family="paragraph">
      <style:paragraph-properties fo:line-height="150%" fo:margin-right="0in"/>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T1118" style:parent-style-name="Fuentedepárrafopredeter." style:family="text">
      <style:text-properties style:font-name="Arial" style:font-name-complex="Arial" fo:font-size="12pt" style:font-size-asian="12pt" style:font-size-complex="12pt" fo:language="es" fo:country="ES"/>
    </style:style>
    <style:style style:name="T1119" style:parent-style-name="Fuentedepárrafopredeter." style:family="text">
      <style:text-properties style:font-name="Arial" style:font-name-complex="Arial" fo:font-size="12pt" style:font-size-asian="12pt" style:font-size-complex="12pt" fo:language="es" fo:country="ES"/>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T1121" style:parent-style-name="Fuentedepárrafopredeter." style:family="text">
      <style:text-properties style:font-name="Arial" style:font-name-complex="Arial" fo:font-size="12pt" style:font-size-asian="12pt" style:font-size-complex="12pt" fo:language="es" fo:country="ES"/>
    </style:style>
    <style:style style:name="T1122" style:parent-style-name="Fuentedepárrafopredeter." style:family="text">
      <style:text-properties style:font-name="Arial" style:font-name-complex="Arial" fo:font-size="12pt" style:font-size-asian="12pt" style:font-size-complex="12pt" fo:language="es" fo:country="ES"/>
    </style:style>
    <style:style style:name="T1123" style:parent-style-name="Fuentedepárrafopredeter." style:family="text">
      <style:text-properties style:font-name="Arial" style:font-name-complex="Arial" fo:font-size="12pt" style:font-size-asian="12pt" style:font-size-complex="12pt" fo:language="es" fo:country="ES"/>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font-size="12pt" style:font-size-asian="12pt" style:font-size-complex="12pt" fo:language="es" fo:country="ES"/>
    </style:style>
    <style:style style:name="P112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27" style:parent-style-name="Normal" style:family="paragraph">
      <style:paragraph-properties fo:line-height="150%" fo:margin-right="0in"/>
    </style:style>
    <style:style style:name="T1128" style:parent-style-name="Fuentedepárrafopredeter." style:family="text">
      <style:text-properties style:font-name="Arial" style:font-name-complex="Arial" style:font-weight-complex="bold" fo:font-size="12pt" style:font-size-asian="12pt" style:font-size-complex="12pt" fo:language="es" fo:country="ES"/>
    </style:style>
    <style:style style:name="T1129" style:parent-style-name="Fuentedepárrafopredeter." style:family="text">
      <style:text-properties style:font-name="Arial" style:font-name-complex="Arial" style:font-weight-complex="bold" fo:font-size="12pt" style:font-size-asian="12pt" style:font-size-complex="12pt" fo:language="es" fo:country="ES"/>
    </style:style>
    <style:style style:name="T1130" style:parent-style-name="Fuentedepárrafopredeter." style:family="text">
      <style:text-properties style:font-name="Arial" style:font-name-complex="Arial" style:font-weight-complex="bold"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style:font-weight-complex="bold" fo:font-size="12pt" style:font-size-asian="12pt" style:font-size-complex="12pt" fo:language="es" fo:country="ES"/>
    </style:style>
    <style:style style:name="T1133" style:parent-style-name="Fuentedepárrafopredeter." style:family="text">
      <style:text-properties style:font-name="Arial" style:font-name-complex="Arial" style:font-weight-complex="bold" fo:font-size="12pt" style:font-size-asian="12pt" style:font-size-complex="12pt" fo:language="es" fo:country="ES"/>
    </style:style>
    <style:style style:name="P113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6" style:parent-style-name="Sinespaciado" style:family="paragraph">
      <style:paragraph-properties fo:text-align="justify" fo:line-height="150%"/>
      <style:text-properties style:font-name="Arial" style:font-name-complex="Arial" style:font-weight-complex="bold" fo:language="es" fo:country="ES"/>
    </style:style>
    <style:style style:name="P1137" style:parent-style-name="Sinespaciado" style:family="paragraph">
      <style:paragraph-properties fo:text-align="justify" fo:line-height="150%"/>
    </style:style>
    <style:style style:name="T1138" style:parent-style-name="Fuentedepárrafopredeter." style:family="text">
      <style:text-properties style:font-name="Arial" style:font-name-complex="Arial" style:font-weight-complex="bold" fo:language="es" fo:country="ES"/>
    </style:style>
    <style:style style:name="T1139" style:parent-style-name="Fuentedepárrafopredeter." style:family="text">
      <style:text-properties style:font-name="Arial" style:font-name-complex="Arial" fo:font-weight="bold" style:font-weight-asian="bold" fo:language="es" fo:country="ES"/>
    </style:style>
    <style:style style:name="T1140" style:parent-style-name="Fuentedepárrafopredeter." style:family="text">
      <style:text-properties style:font-name="Arial" style:font-name-complex="Arial"/>
    </style:style>
    <style:style style:name="T1141" style:parent-style-name="Fuentedepárrafopredeter." style:family="text">
      <style:text-properties style:font-name="Arial" style:font-name-complex="Arial" fo:background-color="#FFFFFF"/>
    </style:style>
    <style:style style:name="T1142" style:parent-style-name="Fuentedepárrafopredeter." style:family="text">
      <style:text-properties style:font-name="Arial" style:font-name-complex="Arial" fo:background-color="#FFFFFF"/>
    </style:style>
    <style:style style:name="T1143" style:parent-style-name="Fuentedepárrafopredeter." style:family="text">
      <style:text-properties style:font-name="Arial" style:font-name-complex="Arial" fo:background-color="#FFFFFF"/>
    </style:style>
    <style:style style:name="T1144" style:parent-style-name="Fuentedepárrafopredeter." style:family="text">
      <style:text-properties style:font-name="Arial" style:font-name-complex="Arial" fo:font-weight="bold" style:font-weight-asian="bold" style:font-weight-complex="bold" fo:background-color="#FFFFFF"/>
    </style:style>
    <style:style style:name="T1145" style:parent-style-name="Fuentedepárrafopredeter." style:family="text">
      <style:text-properties style:font-name="Arial" style:font-name-complex="Arial" fo:background-color="#FFFFFF"/>
    </style:style>
    <style:style style:name="T1146" style:parent-style-name="Fuentedepárrafopredeter." style:family="text">
      <style:text-properties style:font-name="Arial" style:font-name-complex="Arial"/>
    </style:style>
    <style:style style:name="P1147" style:parent-style-name="Sinespaciado" style:family="paragraph">
      <style:paragraph-properties fo:text-align="justify" fo:line-height="150%"/>
      <style:text-properties style:font-name="Arial" style:font-name-complex="Arial" fo:background-color="#FFFFFF"/>
    </style:style>
    <style:style style:name="P1148" style:parent-style-name="Sinespaciado" style:family="paragraph">
      <style:paragraph-properties fo:text-align="justify" fo:line-height="150%"/>
      <style:text-properties style:font-name="Arial" style:font-name-complex="Arial" fo:background-color="#FFFFFF"/>
    </style:style>
    <style:style style:name="P1149" style:parent-style-name="Sinespaciado" style:family="paragraph">
      <style:paragraph-properties fo:text-align="justify" fo:line-height="150%"/>
      <style:text-properties style:font-name="Arial" style:font-name-complex="Arial" fo:background-color="#FFFFFF"/>
    </style:style>
    <style:style style:name="P1150" style:parent-style-name="Sinespaciado" style:family="paragraph">
      <style:paragraph-properties fo:text-align="justify" fo:line-height="150%"/>
      <style:text-properties style:font-name="Arial" style:font-name-complex="Arial" fo:background-color="#FFFFFF"/>
    </style:style>
    <style:style style:name="P1151" style:parent-style-name="Sinespaciado" style:family="paragraph">
      <style:paragraph-properties fo:text-align="justify" fo:line-height="150%"/>
      <style:text-properties style:font-name="Arial" style:font-name-complex="Arial" fo:background-color="#FFFFFF"/>
    </style:style>
    <style:style style:name="P1152" style:parent-style-name="Sinespaciado" style:family="paragraph">
      <style:paragraph-properties fo:text-align="justify" fo:line-height="150%"/>
      <style:text-properties style:font-name="Arial" style:font-name-complex="Arial" fo:background-color="#FFFFFF"/>
    </style:style>
    <style:style style:name="P1153" style:parent-style-name="Sinespaciado" style:family="paragraph">
      <style:paragraph-properties fo:text-align="justify" fo:line-height="150%"/>
      <style:text-properties style:font-name="Arial" style:font-name-complex="Arial" fo:background-color="#FFFFFF"/>
    </style:style>
    <style:style style:name="P1154" style:parent-style-name="Sinespaciado" style:family="paragraph">
      <style:paragraph-properties fo:text-align="justify" fo:line-height="150%"/>
      <style:text-properties style:font-name="Arial" style:font-name-complex="Arial" fo:background-color="#FFFFFF"/>
    </style:style>
    <style:style style:name="P115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15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5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6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6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6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70" style:parent-style-name="Normal" style:family="paragraph">
      <style:paragraph-properties fo:line-height="150%" fo:margin-right="0in"/>
    </style:style>
    <style:style style:name="T1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3" style:parent-style-name="Normal" style:family="paragraph">
      <style:paragraph-properties fo:line-height="150%" fo:margin-right="0in"/>
    </style:style>
    <style:style style:name="T1174" style:parent-style-name="Fuentedepárrafopredeter." style:family="text">
      <style:text-properties style:font-name="Arial" style:font-name-complex="Arial" fo:font-weight="bold" style:font-weight-asian="bold" fo:font-size="12pt" style:font-size-asian="12pt" style:font-size-complex="12pt"/>
    </style:style>
    <style:style style:name="T11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6" style:parent-style-name="Normal" style:family="paragraph">
      <style:paragraph-properties fo:line-height="150%" fo:margin-right="0in"/>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79" style:parent-style-name="Normal" style:family="paragraph">
      <style:paragraph-properties fo:line-height="150%" fo:margin-right="0in"/>
    </style:style>
    <style:style style:name="T11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82" style:parent-style-name="Normal" style:family="paragraph">
      <style:paragraph-properties fo:line-height="150%" fo:margin-right="0in"/>
      <style:text-properties style:font-name="Arial" style:font-name-complex="Arial" fo:font-size="12pt" style:font-size-asian="12pt" style:font-size-complex="12pt"/>
    </style:style>
    <style:style style:name="P1183" style:parent-style-name="Normal" style:family="paragraph">
      <style:paragraph-properties fo:line-height="150%" fo:margin-right="0in"/>
    </style:style>
    <style:style style:name="T1184" style:parent-style-name="Fuentedepárrafopredeter." style:family="text">
      <style:text-properties style:font-name="Arial" style:font-name-complex="Arial" fo:font-size="12pt" style:font-size-asian="12pt" style:font-size-complex="12pt" fo:language="es" fo:country="ES"/>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6" style:parent-style-name="Fuentedepárrafopredeter." style:family="text">
      <style:text-properties style:font-name="Arial" style:font-name-complex="Arial" fo:font-size="12pt" style:font-size-asian="12pt" style:font-size-complex="12pt" fo:language="es" fo:country="ES"/>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93" style:parent-style-name="Fuentedepárrafopredeter." style:family="text">
      <style:text-properties style:font-name="Arial" style:font-name-complex="Arial" fo:font-size="12pt" style:font-size-asian="12pt" style:font-size-complex="12pt" fo:language="es" fo:country="ES"/>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P11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8" style:parent-style-name="Normal" style:family="paragraph">
      <style:paragraph-properties fo:line-height="150%" fo:margin-right="0in"/>
      <style:text-properties style:font-name="Arial" style:font-name-complex="Arial" fo:font-size="12pt" style:font-size-asian="12pt" style:font-size-complex="12pt"/>
    </style:style>
    <style:style style:name="P1199" style:parent-style-name="Normal" style:family="paragraph">
      <style:paragraph-properties fo:line-height="150%" fo:margin-right="0in"/>
      <style:text-properties style:font-name="Arial" style:font-name-complex="Arial" fo:font-size="12pt" style:font-size-asian="12pt" style:font-size-complex="12pt"/>
    </style:style>
    <style:style style:name="P1200" style:parent-style-name="Normal" style:family="paragraph">
      <style:paragraph-properties fo:line-height="150%" fo:margin-right="0in"/>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03" style:parent-style-name="Normal" style:family="paragraph">
      <style:paragraph-properties fo:line-height="150%" fo:margin-right="0in"/>
    </style:style>
    <style:style style:name="T12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6" style:parent-style-name="Normal" style:family="paragraph">
      <style:paragraph-properties fo:line-height="150%" fo:margin-right="0in"/>
    </style:style>
    <style:style style:name="T1207" style:parent-style-name="Fuentedepárrafopredeter." style:family="text">
      <style:text-properties style:font-name="Arial" style:font-name-complex="Arial" fo:font-weight="bold" style:font-weight-asian="bold" fo:font-size="12pt" style:font-size-asian="12pt" style:font-size-complex="12pt"/>
    </style:style>
    <style:style style:name="T12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9" style:parent-style-name="Normal" style:family="paragraph">
      <style:paragraph-properties fo:line-height="150%" fo:margin-right="0in"/>
    </style:style>
    <style:style style:name="T12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5" style:parent-style-name="Normal" style:family="paragraph">
      <style:paragraph-properties fo:line-height="150%" fo:margin-right="0in"/>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T1218" style:parent-style-name="Fuentedepárrafopredeter." style:family="text">
      <style:text-properties style:font-name="Arial" style:font-name-complex="Arial" style:font-weight-complex="bold" fo:font-size="12pt" style:font-size-asian="12pt" style:font-size-complex="12pt" fo:language="es" fo:country="ES"/>
    </style:style>
    <style:style style:name="T1219" style:parent-style-name="Fuentedepárrafopredeter." style:family="text">
      <style:text-properties style:font-name="Arial" style:font-name-complex="Arial" style:font-weight-complex="bold" fo:font-size="12pt" style:font-size-asian="12pt" style:font-size-complex="12pt" fo:language="es" fo:country="ES"/>
    </style:style>
    <style:style style:name="T1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1" style:parent-style-name="Fuentedepárrafopredeter." style:family="text">
      <style:text-properties style:font-name="Arial" style:font-name-complex="Arial" style:font-weight-complex="bold"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style:style>
    <style:style style:name="P1226" style:parent-style-name="Normal" style:family="paragraph">
      <style:paragraph-properties fo:line-height="150%" fo:margin-right="0in"/>
      <style:text-properties style:font-name="Arial" style:font-name-complex="Arial" fo:font-size="12pt" style:font-size-asian="12pt" style:font-size-complex="12pt"/>
    </style:style>
    <style:style style:name="P1227" style:parent-style-name="Normal" style:family="paragraph">
      <style:paragraph-properties fo:line-height="150%" fo:margin-right="0in"/>
      <style:text-properties style:font-name="Arial" style:font-name-complex="Arial" fo:font-size="12pt" style:font-size-asian="12pt" style:font-size-complex="12pt"/>
    </style:style>
    <style:style style:name="P1228" style:parent-style-name="Normal" style:family="paragraph">
      <style:paragraph-properties fo:line-height="150%" fo:margin-right="0in"/>
      <style:text-properties style:font-name="Arial" style:font-name-complex="Arial" fo:font-size="12pt" style:font-size-asian="12pt" style:font-size-complex="12pt"/>
    </style:style>
    <style:style style:name="P12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3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3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3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3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3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36" style:parent-style-name="Normal" style:family="paragraph">
      <style:paragraph-properties fo:line-height="150%" fo:margin-right="0in"/>
      <style:text-properties style:font-name="Arial" style:font-name-complex="Arial" fo:font-size="12pt" style:font-size-asian="12pt" style:font-size-complex="12pt"/>
    </style:style>
    <style:style style:name="P1237" style:parent-style-name="Normal" style:family="paragraph">
      <style:paragraph-properties fo:line-height="150%" fo:margin-right="0in"/>
      <style:text-properties style:font-name="Arial" style:font-name-complex="Arial" fo:font-size="12pt" style:font-size-asian="12pt" style:font-size-complex="12pt"/>
    </style:style>
    <style:style style:name="P12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9" style:parent-style-name="Normal" style:family="paragraph">
      <style:paragraph-properties fo:line-height="150%" fo:margin-right="0in"/>
    </style:style>
    <style:style style:name="T12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2" style:parent-style-name="Normal" style:family="paragraph">
      <style:paragraph-properties fo:line-height="150%" fo:margin-right="0in"/>
    </style:style>
    <style:style style:name="T1243" style:parent-style-name="Fuentedepárrafopredeter." style:family="text">
      <style:text-properties style:font-name="Arial" style:font-name-complex="Arial" fo:font-weight="bold" style:font-weight-asian="bold" fo:font-size="12pt" style:font-size-asian="12pt" style:font-size-complex="12pt"/>
    </style:style>
    <style:style style:name="T12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46" style:parent-style-name="Normal" style:family="paragraph">
      <style:paragraph-properties fo:line-height="150%" fo:margin-right="0in"/>
    </style:style>
    <style:style style:name="T1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0" style:parent-style-name="Normal" style:family="paragraph">
      <style:paragraph-properties fo:line-height="150%" fo:margin-right="0in"/>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P126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26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6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70" style:parent-style-name="Normal" style:family="paragraph">
      <style:paragraph-properties fo:line-height="150%" fo:margin-right="0in"/>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fo:language="es" fo:country="ES"/>
    </style:style>
    <style:style style:name="P12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85" style:parent-style-name="Normal" style:family="paragraph">
      <style:paragraph-properties fo:line-height="150%" fo:margin-right="0in"/>
      <style:text-properties style:font-name="Arial" style:font-name-complex="Arial" fo:font-size="12pt" style:font-size-asian="12pt" style:font-size-complex="12pt"/>
    </style:style>
    <style:style style:name="P12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7" style:parent-style-name="Normal" style:family="paragraph">
      <style:paragraph-properties fo:line-height="150%" fo:margin-right="0in"/>
    </style:style>
    <style:style style:name="T1288" style:parent-style-name="Fuentedepárrafopredeter." style:family="text">
      <style:text-properties style:font-name="Arial" style:font-name-complex="Arial" fo:font-weight="bold" style:font-weight-asian="bold" fo:font-size="12pt" style:font-size-asian="12pt" style:font-size-complex="12pt"/>
    </style:style>
    <style:style style:name="T12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0" style:parent-style-name="Fuentedepárrafopredeter." style:family="text">
      <style:text-properties style:font-name="Arial" style:font-name-complex="Arial" fo:font-weight="bold" style:font-weight-asian="bold" fo:font-size="12pt" style:font-size-asian="12pt" style:font-size-complex="12pt"/>
    </style:style>
    <style:style style:name="P12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8" style:parent-style-name="Normal" style:family="paragraph">
      <style:paragraph-properties fo:line-height="150%" fo:margin-right="0in"/>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5" style:parent-style-name="Fuentedepárrafopredeter." style:family="text">
      <style:text-properties style:font-name="Arial" style:font-name-complex="Arial" fo:font-size="12pt" style:font-size-asian="12pt" style:font-size-complex="12pt"/>
    </style:style>
    <style:style style:name="P1326" style:parent-style-name="Normal" style:family="paragraph">
      <style:paragraph-properties fo:line-height="150%" fo:margin-right="0in"/>
      <style:text-properties style:font-name="Arial" style:font-name-complex="Arial" fo:font-size="12pt" style:font-size-asian="12pt" style:font-size-complex="12pt"/>
    </style:style>
    <style:style style:name="P13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9" style:parent-style-name="Normal" style:family="paragraph">
      <style:paragraph-properties fo:line-height="150%" fo:margin-right="0in"/>
    </style:style>
    <style:style style:name="T1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1" style:parent-style-name="Fuentedepárrafopredeter." style:family="text">
      <style:text-properties style:font-name="Arial" style:font-name-complex="Arial" fo:font-weight="bold" style:font-weight-asian="bold" fo:font-size="12pt" style:font-size-asian="12pt" style:font-size-complex="12pt"/>
    </style:style>
    <style:style style:name="P133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333" style:parent-style-name="Normal" style:family="paragraph">
      <style:paragraph-properties fo:line-height="150%" fo:margin-right="0in"/>
      <style:text-properties style:font-name="Arial" style:font-name-complex="Arial" fo:font-size="12pt" style:font-size-asian="12pt" style:font-size-complex="12pt"/>
    </style:style>
    <style:style style:name="P13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37" style:parent-style-name="Normal" style:family="paragraph">
      <style:paragraph-properties fo:line-height="150%" fo:margin-right="0in"/>
      <style:text-properties style:font-name="Arial" style:font-name-complex="Arial" fo:font-size="12pt" style:font-size-asian="12pt" style:font-size-complex="12pt"/>
    </style:style>
    <style:style style:name="P1338" style:parent-style-name="Normal" style:family="paragraph">
      <style:paragraph-properties fo:line-height="150%" fo:margin-right="0in"/>
      <style:text-properties style:font-name="Arial" style:font-name-complex="Arial" fo:font-size="12pt" style:font-size-asian="12pt" style:font-size-complex="12pt"/>
    </style:style>
    <style:style style:name="P1339"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40"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41" style:parent-style-name="Normal" style:family="paragraph">
      <style:paragraph-properties fo:line-height="150%"/>
    </style:style>
    <style:style style:name="T1342" style:parent-style-name="Fuentedepárrafopredeter." style:family="text">
      <style:text-properties style:font-name="Arial" style:font-name-complex="Arial" fo:font-size="12pt" style:font-size-asian="12pt" style:font-size-complex="12pt" style:rfc-language-tag="es-ES_tradnl" fo:language="es"/>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44" style:parent-style-name="Fuentedepárrafopredeter." style:family="text">
      <style:text-properties style:font-name="Arial" style:font-name-complex="Arial" fo:font-size="12pt" style:font-size-asian="12pt" style:font-size-complex="12pt" style:rfc-language-tag="es-ES_tradnl" fo:language="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46" style:parent-style-name="Fuentedepárrafopredeter." style:family="text">
      <style:text-properties style:font-name="Arial" style:font-name-complex="Arial" fo:font-size="12pt" style:font-size-asian="12pt" style:font-size-complex="12pt" style:rfc-language-tag="es-ES_tradnl" fo:language="es"/>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48" style:parent-style-name="Fuentedepárrafopredeter." style:family="text">
      <style:text-properties style:font-name="Arial" style:font-name-complex="Arial" fo:font-size="12pt" style:font-size-asian="12pt" style:font-size-complex="12pt" style:rfc-language-tag="es-ES_tradnl" fo:language="es"/>
    </style:style>
    <style:style style:name="T13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50" style:parent-style-name="Fuentedepárrafopredeter." style:family="text">
      <style:text-properties style:font-name="Arial" style:font-name-complex="Arial" fo:font-size="12pt" style:font-size-asian="12pt" style:font-size-complex="12pt" style:rfc-language-tag="es-ES_tradnl" fo:language="es"/>
    </style:style>
    <style:style style:name="T13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52" style:parent-style-name="Fuentedepárrafopredeter." style:family="text">
      <style:text-properties style:font-name="Arial" style:font-name-complex="Arial" fo:font-size="12pt" style:font-size-asian="12pt" style:font-size-complex="12pt" style:rfc-language-tag="es-ES_tradnl" fo:language="es"/>
    </style:style>
    <style:style style:name="P1353"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54" style:parent-style-name="Normal" style:family="paragraph">
      <style:paragraph-properties fo:line-height="150%"/>
    </style:style>
    <style:style style:name="T1355" style:parent-style-name="Fuentedepárrafopredeter." style:family="text">
      <style:text-properties style:font-name="Arial" style:font-name-complex="Arial" fo:font-size="12pt" style:font-size-asian="12pt" style:font-size-complex="12pt" style:rfc-language-tag="es-ES_tradnl" fo:language="es"/>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57" style:parent-style-name="Fuentedepárrafopredeter." style:family="text">
      <style:text-properties style:font-name="Arial" style:font-name-complex="Arial" fo:font-size="12pt" style:font-size-asian="12pt" style:font-size-complex="12pt" style:rfc-language-tag="es-ES_tradnl" fo:language="es"/>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59" style:parent-style-name="Fuentedepárrafopredeter." style:family="text">
      <style:text-properties style:font-name="Arial" style:font-name-complex="Arial" fo:font-size="12pt" style:font-size-asian="12pt" style:font-size-complex="12pt" style:rfc-language-tag="es-ES_tradnl" fo:language="es"/>
    </style:style>
    <style:style style:name="P1360"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61" style:parent-style-name="Normal" style:family="paragraph">
      <style:paragraph-properties fo:line-height="150%"/>
    </style:style>
    <style:style style:name="T1362" style:parent-style-name="Fuentedepárrafopredeter." style:family="text">
      <style:text-properties style:font-name="Arial" style:font-name-complex="Arial" fo:font-size="12pt" style:font-size-asian="12pt" style:font-size-complex="12pt" style:rfc-language-tag="es-ES_tradnl" fo:language="es"/>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4" style:parent-style-name="Fuentedepárrafopredeter." style:family="text">
      <style:text-properties style:font-name="Arial" style:font-name-complex="Arial" fo:font-size="12pt" style:font-size-asian="12pt" style:font-size-complex="12pt" style:rfc-language-tag="es-ES_tradnl" fo:language="es"/>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6" style:parent-style-name="Fuentedepárrafopredeter." style:family="text">
      <style:text-properties style:font-name="Arial" style:font-name-complex="Arial" fo:font-size="12pt" style:font-size-asian="12pt" style:font-size-complex="12pt" style:rfc-language-tag="es-ES_tradnl" fo:language="es"/>
    </style:style>
    <style:style style:name="P136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68" style:parent-style-name="Normal" style:family="paragraph">
      <style:paragraph-properties fo:line-height="150%"/>
    </style:style>
    <style:style style:name="T1369" style:parent-style-name="Fuentedepárrafopredeter." style:family="text">
      <style:text-properties style:font-name="Arial" style:font-name-complex="Arial" fo:font-size="12pt" style:font-size-asian="12pt" style:font-size-complex="12pt" style:rfc-language-tag="es-ES_tradnl" fo:language="es"/>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1" style:parent-style-name="Fuentedepárrafopredeter." style:family="text">
      <style:text-properties style:font-name="Arial" style:font-name-complex="Arial" fo:font-size="12pt" style:font-size-asian="12pt" style:font-size-complex="12pt" style:rfc-language-tag="es-ES_tradnl" fo:language="es"/>
    </style:style>
    <style:style style:name="T13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374"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75" style:parent-style-name="Normal" style:family="paragraph">
      <style:paragraph-properties fo:line-height="150%"/>
    </style:style>
    <style:style style:name="T1376" style:parent-style-name="Fuentedepárrafopredeter." style:family="text">
      <style:text-properties style:font-name="Arial" style:font-name-complex="Arial" fo:font-size="12pt" style:font-size-asian="12pt" style:font-size-complex="12pt" style:rfc-language-tag="es-ES_tradnl" fo:language="es"/>
    </style:style>
    <style:style style:name="T13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8" style:parent-style-name="Fuentedepárrafopredeter." style:family="text">
      <style:text-properties style:font-name="Arial" style:font-name-complex="Arial" fo:font-size="12pt" style:font-size-asian="12pt" style:font-size-complex="12pt" style:rfc-language-tag="es-ES_tradnl" fo:language="es"/>
    </style:style>
    <style:style style:name="T13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0" style:parent-style-name="Fuentedepárrafopredeter." style:family="text">
      <style:text-properties style:font-name="Arial" style:font-name-complex="Arial" fo:font-size="12pt" style:font-size-asian="12pt" style:font-size-complex="12pt" style:rfc-language-tag="es-ES_tradnl" fo:language="es"/>
    </style:style>
    <style:style style:name="T13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82"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83" style:parent-style-name="Normal" style:family="paragraph">
      <style:paragraph-properties fo:line-height="150%"/>
    </style:style>
    <style:style style:name="T1384" style:parent-style-name="Fuentedepárrafopredeter." style:family="text">
      <style:text-properties style:font-name="Arial" style:font-name-complex="Arial" fo:font-size="12pt" style:font-size-asian="12pt" style:font-size-complex="12pt" style:rfc-language-tag="es-ES_tradnl" fo:language="es"/>
    </style:style>
    <style:style style:name="T13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86" style:parent-style-name="Fuentedepárrafopredeter." style:family="text">
      <style:text-properties style:font-name="Arial" style:font-name-complex="Arial" fo:font-size="12pt" style:font-size-asian="12pt" style:font-size-complex="12pt" style:rfc-language-tag="es-ES_tradnl" fo:language="es"/>
    </style:style>
    <style:style style:name="T13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88" style:parent-style-name="Fuentedepárrafopredeter." style:family="text">
      <style:text-properties style:font-name="Arial" style:font-name-complex="Arial" fo:font-size="12pt" style:font-size-asian="12pt" style:font-size-complex="12pt" style:rfc-language-tag="es-ES_tradnl" fo:language="es"/>
    </style:style>
    <style:style style:name="P1389"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90" style:parent-style-name="Normal" style:family="paragraph">
      <style:paragraph-properties fo:line-height="150%"/>
    </style:style>
    <style:style style:name="T1391" style:parent-style-name="Fuentedepárrafopredeter." style:family="text">
      <style:text-properties style:font-name="Arial" style:font-name-complex="Arial" fo:font-size="12pt" style:font-size-asian="12pt" style:font-size-complex="12pt" style:rfc-language-tag="es-ES_tradnl" fo:language="es"/>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93" style:parent-style-name="Fuentedepárrafopredeter." style:family="text">
      <style:text-properties style:font-name="Arial" style:font-name-complex="Arial" fo:font-size="12pt" style:font-size-asian="12pt" style:font-size-complex="12pt" style:rfc-language-tag="es-ES_tradnl" fo:language="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style:rfc-language-tag="es-ES_tradnl" fo:language="es"/>
    </style:style>
    <style:style style:name="T139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7" style:parent-style-name="Fuentedepárrafopredeter." style:family="text">
      <style:text-properties style:font-name="Arial" style:font-name-complex="Arial" fo:font-size="12pt" style:font-size-asian="12pt" style:font-size-complex="12pt" style:rfc-language-tag="es-ES_tradnl" fo:language="es"/>
    </style:style>
    <style:style style:name="T139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39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400" style:parent-style-name="Normal" style:family="paragraph">
      <style:paragraph-properties fo:line-height="150%" fo:margin-right="0in"/>
      <style:text-properties style:font-name="Arial" style:font-name-complex="Arial" fo:font-size="12pt" style:font-size-asian="12pt" style:font-size-complex="12pt"/>
    </style:style>
    <style:style style:name="P14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05" style:parent-style-name="Normal" style:family="paragraph">
      <style:paragraph-properties fo:line-height="150%" fo:margin-right="0in"/>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P14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0" style:parent-style-name="Normal" style:family="paragraph">
      <style:paragraph-properties fo:line-height="150%" fo:margin-right="0in"/>
    </style:style>
    <style:style style:name="T1411" style:parent-style-name="Fuentedepárrafopredeter." style:family="text">
      <style:text-properties style:font-name="Arial" style:font-name-complex="Arial" fo:font-weight="bold" style:font-weight-asian="bold" fo:font-size="12pt" style:font-size-asian="12pt" style:font-size-complex="12pt"/>
    </style:style>
    <style:style style:name="T14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3" style:parent-style-name="Fuentedepárrafopredeter." style:family="text">
      <style:text-properties style:font-name="Arial" style:font-name-complex="Arial" fo:font-weight="bold" style:font-weight-asian="bold" fo:font-size="12pt" style:font-size-asian="12pt" style:font-size-complex="12pt"/>
    </style:style>
    <style:style style:name="P14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5" style:parent-style-name="Normal" style:family="paragraph">
      <style:paragraph-properties fo:line-height="150%" fo:margin-right="0in"/>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P1426" style:parent-style-name="Normal" style:family="paragraph">
      <style:paragraph-properties fo:margin-right="0in"/>
      <style:text-properties style:font-name="Arial" style:font-name-complex="Arial" fo:font-size="11pt" style:font-size-asian="11pt" style:font-size-complex="11pt" fo:language="es" fo:country="ES"/>
    </style:style>
    <style:style style:name="P1427" style:parent-style-name="Normal" style:family="paragraph">
      <style:paragraph-properties fo:line-height="150%" fo:margin-right="0in"/>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P14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6" style:parent-style-name="Normal" style:family="paragraph">
      <style:paragraph-properties fo:line-height="150%" fo:margin-right="0in"/>
    </style:style>
    <style:style style:name="T1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39" style:parent-style-name="Normal" style:family="paragraph">
      <style:paragraph-properties fo:line-height="150%" fo:margin-right="0in"/>
    </style:style>
    <style:style style:name="T1440" style:parent-style-name="Fuentedepárrafopredeter." style:family="text">
      <style:text-properties style:font-name="Arial" style:font-name-complex="Arial" fo:font-weight="bold" style:font-weight-asian="bold"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2" style:parent-style-name="Normal" style:family="paragraph">
      <style:paragraph-properties fo:line-height="150%" fo:margin-right="0in"/>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45" style:parent-style-name="Normal" style:family="paragraph">
      <style:paragraph-properties fo:line-height="150%" fo:margin-right="0in"/>
    </style:style>
    <style:style style:name="T1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8" style:parent-style-name="Normal" style:family="paragraph">
      <style:paragraph-properties fo:line-height="150%" fo:margin-right="0in"/>
    </style:style>
    <style:style style:name="T1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2" style:parent-style-name="Normal" style:family="paragraph">
      <style:paragraph-properties fo:line-height="150%" fo:margin-right="0in"/>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60" style:parent-style-name="Fuentedepárrafopredeter." style:family="text">
      <style:text-properties style:font-name="Arial" style:font-name-complex="Arial" fo:font-size="12pt" style:font-size-asian="12pt" style:font-size-complex="12pt"/>
    </style:style>
    <style:style style:name="P1461" style:parent-style-name="Normal" style:family="paragraph">
      <style:paragraph-properties fo:line-height="150%" fo:margin-right="0in"/>
      <style:text-properties style:font-name="Arial" style:font-name-complex="Arial" fo:font-size="12pt" style:font-size-asian="12pt" style:font-size-complex="12pt"/>
    </style:style>
    <style:style style:name="P14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4" style:parent-style-name="Normal" style:family="paragraph">
      <style:paragraph-properties fo:line-height="150%" fo:margin-right="0in"/>
    </style:style>
    <style:style style:name="T14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P14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4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74" style:parent-style-name="Normal" style:family="paragraph">
      <style:paragraph-properties fo:line-height="150%" fo:margin-right="0in"/>
    </style:style>
    <style:style style:name="T14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47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4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486" style:parent-style-name="Fuentedepárrafopredeter." style:family="text">
      <style:text-properties style:font-name="Arial" style:font-name-asian="Calibri" style:font-name-complex="Arial" fo:font-size="12pt" style:font-size-asian="12pt" style:font-size-complex="12pt" fo:language="es" fo:country="ES"/>
    </style:style>
    <style:style style:name="T148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48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4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9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9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9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9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95" style:parent-style-name="Normal" style:family="paragraph">
      <style:paragraph-properties fo:margin-bottom="0.1388in" fo:line-height="150%" fo:margin-right="0in"/>
      <style:text-properties fo:hyphenate="true"/>
    </style:style>
    <style:style style:name="T149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497"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498"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language-asian="en" style:country-asian="US"/>
    </style:style>
    <style:style style:name="T1499"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500"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01"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502"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503"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04"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505" style:parent-style-name="Fuentedepárrafopredeter."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1506"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507"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508"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09"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510"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language-asian="en" style:country-asian="US"/>
    </style:style>
    <style:style style:name="T1511"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512"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language-asian="en" style:country-asian="US"/>
    </style:style>
    <style:style style:name="T1513"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514"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language-asian="en" style:country-asian="US"/>
    </style:style>
    <style:style style:name="T1515"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language-asian="en" style:country-asian="US"/>
    </style:style>
    <style:style style:name="T1516"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T1517" style:parent-style-name="Fuentedepárrafopredeter." style:family="text">
      <style:text-properties style:font-name="Arial" style:font-name-asian="Calibri" style:font-name-complex="Arial" fo:color="#000000" fo:font-size="12pt" style:font-size-asian="12pt" style:font-size-complex="12pt" fo:language="es" fo:country="ES" style:language-asian="en" style:country-asian="US"/>
    </style:style>
    <style:style style:name="P1518" style:parent-style-name="Normal" style:family="paragraph">
      <style:paragraph-properties fo:line-height="150%" fo:margin-right="0in"/>
    </style:style>
    <style:style style:name="T151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2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2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2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30" style:parent-style-name="Normal" style:family="paragraph">
      <style:paragraph-properties fo:line-height="150%" fo:margin-right="0in"/>
      <style:text-properties fo:hyphenate="true"/>
    </style:style>
    <style:style style:name="T1531"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3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1533"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534"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53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36" style:parent-style-name="Normal" style:family="paragraph">
      <style:paragraph-properties fo:line-height="150%" fo:margin-right="0in"/>
    </style:style>
    <style:style style:name="T1537" style:parent-style-name="Fuentedepárrafopredeter." style:family="text">
      <style:text-properties style:font-name="Arial" style:font-name-complex="Arial" fo:font-size="12pt" style:font-size-asian="12pt" style:font-size-complex="12pt"/>
    </style:style>
    <style:style style:name="T1538" style:parent-style-name="Fuentedepárrafopredeter." style:family="text">
      <style:text-properties style:font-name="Arial" style:font-name-complex="Arial"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1" style:parent-style-name="Fuentedepárrafopredeter." style:family="text">
      <style:text-properties style:font-name="Arial" style:font-name-complex="Arial" fo:font-size="12pt" style:font-size-asian="12pt" style:font-size-complex="12pt"/>
    </style:style>
    <style:style style:name="T1542" style:parent-style-name="Fuentedepárrafopredeter." style:family="text">
      <style:text-properties style:font-name="Arial" style:font-name-complex="Arial" fo:font-size="12pt" style:font-size-asian="12pt" style:font-size-complex="12pt"/>
    </style:style>
    <style:style style:name="T1543" style:parent-style-name="Fuentedepárrafopredeter." style:family="text">
      <style:text-properties style:font-name="Arial" style:font-name-complex="Arial" fo:font-size="12pt" style:font-size-asian="12pt" style:font-size-complex="12pt"/>
    </style:style>
    <style:style style:name="T1544" style:parent-style-name="Fuentedepárrafopredeter." style:family="text">
      <style:text-properties style:font-name="Arial" style:font-name-complex="Arial" fo:font-size="12pt" style:font-size-asian="12pt" style:font-size-complex="12pt"/>
    </style:style>
    <style:style style:name="T1545" style:parent-style-name="Fuentedepárrafopredeter." style:family="text">
      <style:text-properties style:font-name="Arial" style:font-name-complex="Arial" fo:font-size="12pt" style:font-size-asian="12pt" style:font-size-complex="12pt"/>
    </style:style>
    <style:style style:name="T1546" style:parent-style-name="Fuentedepárrafopredeter." style:family="text">
      <style:text-properties style:font-name="Arial" style:font-name-complex="Arial" fo:font-size="12pt" style:font-size-asian="12pt" style:font-size-complex="12pt"/>
    </style:style>
    <style:style style:name="T1547" style:parent-style-name="Fuentedepárrafopredeter." style:family="text">
      <style:text-properties style:font-name="Arial" style:font-name-complex="Arial"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1" style:parent-style-name="Fuentedepárrafopredeter." style:family="text">
      <style:text-properties style:font-name="Arial" style:font-name-complex="Arial" fo:font-size="12pt" style:font-size-asian="12pt" style:font-size-complex="12pt"/>
    </style:style>
    <style:style style:name="T1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5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54" style:parent-style-name="Normal" style:family="paragraph">
      <style:paragraph-properties fo:line-height="150%" fo:margin-right="0in"/>
    </style:style>
    <style:style style:name="T1555" style:parent-style-name="Fuentedepárrafopredeter." style:family="text">
      <style:text-properties style:font-name="Arial" style:font-name-complex="Arial" fo:font-size="12pt" style:font-size-asian="12pt" style:font-size-complex="12pt"/>
    </style:style>
    <style:style style:name="T1556" style:parent-style-name="Fuentedepárrafopredeter." style:family="text">
      <style:text-properties style:font-name="Arial" style:font-name-complex="Arial" style:font-weight-complex="bold" fo:font-size="12pt" style:font-size-asian="12pt" style:font-size-complex="12pt"/>
    </style:style>
    <style:style style:name="T1557" style:parent-style-name="Fuentedepárrafopredeter." style:family="text">
      <style:text-properties style:font-name="Arial" style:font-name-complex="Arial" style:font-weight-complex="bold" fo:font-size="12pt" style:font-size-asian="12pt" style:font-size-complex="12pt"/>
    </style:style>
    <style:style style:name="T1558" style:parent-style-name="Fuentedepárrafopredeter." style:family="text">
      <style:text-properties style:font-name="Arial" style:font-name-complex="Arial" style:font-weight-complex="bold" fo:font-size="12pt" style:font-size-asian="12pt" style:font-size-complex="12pt"/>
    </style:style>
    <style:style style:name="T15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61" style:parent-style-name="Fuentedepárrafopredeter." style:family="text">
      <style:text-properties style:font-name="Arial" style:font-name-complex="Arial" fo:font-size="12pt" style:font-size-asian="12pt" style:font-size-complex="12pt" style:rfc-language-tag="es-ES_tradnl" fo:language="es"/>
    </style:style>
    <style:style style:name="P156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63" style:parent-style-name="Normal" style:family="paragraph">
      <style:paragraph-properties fo:line-height="150%" fo:margin-right="0in"/>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style:style>
    <style:style style:name="T1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T1577" style:parent-style-name="Fuentedepárrafopredeter." style:family="text">
      <style:text-properties style:font-name="Arial" style:font-name-complex="Arial"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1" style:parent-style-name="Fuentedepárrafopredeter." style:family="text">
      <style:text-properties style:font-name="Arial" style:font-name-complex="Arial" fo:font-size="12pt" style:font-size-asian="12pt" style:font-size-complex="12pt"/>
    </style:style>
    <style:style style:name="T1592" style:parent-style-name="Fuentedepárrafopredeter." style:family="text">
      <style:text-properties style:font-name="Arial" style:font-name-complex="Arial" fo:font-size="12pt" style:font-size-asian="12pt" style:font-size-complex="12pt"/>
    </style:style>
    <style:style style:name="T1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9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95" style:parent-style-name="Normal" style:family="paragraph">
      <style:paragraph-properties fo:margin-bottom="0.1388in" fo:line-height="150%" fo:margin-right="0in"/>
      <style:text-properties fo:hyphenate="true"/>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0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603"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60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605"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606"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607"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608"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609"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P1611" style:parent-style-name="Normal" style:family="paragraph">
      <style:paragraph-properties fo:line-height="150%" fo:margin-right="0in"/>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P16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38" style:parent-style-name="Normal" style:family="paragraph">
      <style:paragraph-properties fo:line-height="150%" fo:margin-right="0in"/>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P16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4" style:parent-style-name="Normal" style:family="paragraph">
      <style:paragraph-properties fo:line-height="150%" fo:margin-right="0in"/>
    </style:style>
    <style:style style:name="T1655" style:parent-style-name="Fuentedepárrafopredeter." style:family="text">
      <style:text-properties style:font-name="Arial" style:font-name-complex="Arial" fo:font-weight="bold" style:font-weight-asian="bold" fo:font-size="12pt" style:font-size-asian="12pt" style:font-size-complex="12pt"/>
    </style:style>
    <style:style style:name="T16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7" style:parent-style-name="Fuentedepárrafopredeter." style:family="text">
      <style:text-properties style:font-name="Arial" style:font-name-complex="Arial" fo:font-weight="bold" style:font-weight-asian="bold" fo:font-size="12pt" style:font-size-asian="12pt" style:font-size-complex="12pt"/>
    </style:style>
    <style:style style:name="P16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9" style:parent-style-name="Normal" style:family="paragraph">
      <style:paragraph-properties fo:line-height="150%" fo:margin-right="0in"/>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P1678" style:parent-style-name="Normal" style:family="paragraph">
      <style:paragraph-properties fo:margin-right="0in"/>
      <style:text-properties style:font-name="Arial" style:font-name-complex="Arial" fo:font-size="11pt" style:font-size-asian="11pt" style:font-size-complex="11pt" fo:language="es" fo:country="ES"/>
    </style:style>
    <style:style style:name="P1679" style:parent-style-name="Normal" style:family="paragraph">
      <style:paragraph-properties fo:margin-right="0in"/>
      <style:text-properties style:font-name="Arial" style:font-name-complex="Arial" fo:font-size="11pt" style:font-size-asian="11pt" style:font-size-complex="11pt"/>
    </style:style>
    <style:style style:name="P1680" style:parent-style-name="Normal" style:family="paragraph">
      <style:paragraph-properties fo:line-height="150%" fo:margin-right="0in"/>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P16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3" style:parent-style-name="Normal" style:family="paragraph">
      <style:paragraph-properties fo:line-height="150%" fo:margin-right="0in"/>
    </style:style>
    <style:style style:name="T16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6" style:parent-style-name="Normal" style:family="paragraph">
      <style:paragraph-properties fo:line-height="150%" fo:margin-right="0in"/>
    </style:style>
    <style:style style:name="T1697" style:parent-style-name="Fuentedepárrafopredeter." style:family="text">
      <style:text-properties style:font-name="Arial" style:font-name-complex="Arial" fo:font-weight="bold" style:font-weight-asian="bold" fo:font-size="12pt" style:font-size-asian="12pt" style:font-size-complex="12pt"/>
    </style:style>
    <style:style style:name="T16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9" style:parent-style-name="Normal" style:family="paragraph">
      <style:paragraph-properties fo:line-height="150%" fo:margin-right="0in"/>
    </style:style>
    <style:style style:name="T1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2" style:parent-style-name="Normal" style:family="paragraph">
      <style:paragraph-properties fo:line-height="150%" fo:margin-right="0in"/>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05" style:parent-style-name="Normal" style:family="paragraph">
      <style:paragraph-properties fo:line-height="150%" fo:margin-right="0in"/>
    </style:style>
    <style:style style:name="T17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9" style:parent-style-name="Normal" style:family="paragraph">
      <style:paragraph-properties fo:line-height="150%" fo:margin-right="0in"/>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8" style:parent-style-name="Fuentedepárrafopredeter." style:family="text">
      <style:text-properties style:font-name="Arial" style:font-name-complex="Arial" fo:font-size="12pt" style:font-size-asian="12pt" style:font-size-complex="12pt"/>
    </style:style>
    <style:style style:name="P1719" style:parent-style-name="Normal" style:family="paragraph">
      <style:paragraph-properties fo:line-height="150%" fo:margin-right="0in"/>
      <style:text-properties style:font-name="Arial" style:font-name-complex="Arial" fo:font-size="12pt" style:font-size-asian="12pt" style:font-size-complex="12pt"/>
    </style:style>
    <style:style style:name="P1720" style:parent-style-name="Normal" style:family="paragraph">
      <style:paragraph-properties fo:line-height="150%" fo:margin-right="0in"/>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P1733" style:parent-style-name="Normal" style:family="paragraph">
      <style:paragraph-properties fo:line-height="150%" fo:margin-right="0in"/>
      <style:text-properties style:font-name="Arial" style:font-name-complex="Arial" fo:font-size="12pt" style:font-size-asian="12pt" style:font-size-complex="12pt"/>
    </style:style>
    <style:style style:name="P17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5" style:parent-style-name="Normal" style:family="paragraph">
      <style:paragraph-properties fo:line-height="150%" fo:margin-right="0in"/>
      <style:text-properties style:font-name="Arial" style:font-name-complex="Arial" fo:font-size="12pt" style:font-size-asian="12pt" style:font-size-complex="12pt"/>
    </style:style>
    <style:style style:name="P17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8" style:parent-style-name="Normal" style:family="paragraph">
      <style:paragraph-properties fo:line-height="150%" fo:margin-right="0in"/>
    </style:style>
    <style:style style:name="T17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2" style:parent-style-name="Normal" style:family="paragraph">
      <style:paragraph-properties fo:line-height="150%" fo:margin-right="0in"/>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P17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8" style:parent-style-name="Normal" style:family="paragraph">
      <style:paragraph-properties fo:line-height="150%" fo:margin-right="0in"/>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2" style:parent-style-name="Normal" style:family="paragraph">
      <style:paragraph-properties fo:line-height="150%" fo:margin-right="0in"/>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8" style:parent-style-name="Fuentedepárrafopredeter." style:family="text">
      <style:text-properties style:font-name="Arial" style:font-name-complex="Arial" style:font-weight-complex="bold" fo:font-size="12pt" style:font-size-asian="12pt" style:font-size-complex="12pt"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T1781" style:parent-style-name="Fuentedepárrafopredeter." style:family="text">
      <style:text-properties style:font-name="Arial" style:font-name-complex="Arial" fo:font-size="12pt" style:font-size-asian="12pt" style:font-size-complex="12pt"/>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P17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6" style:parent-style-name="Normal" style:family="paragraph">
      <style:paragraph-properties fo:line-height="150%" fo:margin-right="0in"/>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T178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T17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P17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9" style:parent-style-name="Normal" style:family="paragraph">
      <style:paragraph-properties fo:line-height="150%" fo:margin-right="0in"/>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P18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4" style:parent-style-name="Normal" style:family="paragraph">
      <style:paragraph-properties fo:line-height="150%" fo:margin-right="0in"/>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P18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2" style:parent-style-name="Normal" style:family="paragraph">
      <style:paragraph-properties fo:line-height="150%" fo:margin-right="0in"/>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3" style:parent-style-name="Fuentedepárrafopredeter." style:family="text">
      <style:text-properties style:font-name="Arial" style:font-name-complex="Arial" fo:font-size="12pt" style:font-size-asian="12pt" style:font-size-complex="12pt" fo:language="es" fo:country="ES"/>
    </style:style>
    <style:style style:name="P18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5" style:parent-style-name="Normal" style:family="paragraph">
      <style:paragraph-properties fo:line-height="150%" fo:margin-right="0in"/>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1" style:parent-style-name="Fuentedepárrafopredeter." style:family="text">
      <style:text-properties style:font-name="Arial" style:font-name-complex="Arial" fo:font-size="12pt" style:font-size-asian="12pt" style:font-size-complex="12pt"/>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style:font-weight-complex="bold" fo:font-size="12pt" style:font-size-asian="12pt" style:font-size-complex="12pt" fo:language="es" fo:country="ES"/>
    </style:style>
    <style:style style:name="P18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5" style:parent-style-name="Normal" style:family="paragraph">
      <style:paragraph-properties fo:line-height="150%" fo:margin-right="0in"/>
    </style:style>
    <style:style style:name="T18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53" style:parent-style-name="Fuentedepárrafopredeter." style:family="text">
      <style:text-properties style:font-name="Arial" style:font-name-complex="Arial" fo:font-size="12pt" style:font-size-asian="12pt" style:font-size-complex="12pt" style:language-asian="es" style:country-asian="MX"/>
    </style:style>
    <style:style style:name="T18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weight="bold" style:font-weight-asian="bold" fo:font-size="12pt" style:font-size-asian="12pt" style:font-size-complex="12pt"/>
    </style:style>
    <style:style style:name="T1871" style:parent-style-name="Fuentedepárrafopredeter." style:family="text">
      <style:text-properties style:font-name="Arial" style:font-name-complex="Arial" style:font-weight-complex="bold" fo:font-size="12pt" style:font-size-asian="12pt" style:font-size-complex="12pt"/>
    </style:style>
    <style:style style:name="T1872" style:parent-style-name="Fuentedepárrafopredeter." style:family="text">
      <style:text-properties style:font-name="Arial" style:font-name-complex="Arial" fo:font-weight="bold" style:font-weight-asian="bold" fo:font-size="12pt" style:font-size-asian="12pt" style:font-size-complex="12pt"/>
    </style:style>
    <style:style style:name="T1873" style:parent-style-name="Fuentedepárrafopredeter." style:family="text">
      <style:text-properties style:font-name="Arial" style:font-name-complex="Arial" style:font-weight-complex="bold" fo:font-size="12pt" style:font-size-asian="12pt" style:font-size-complex="12pt"/>
    </style:style>
    <style:style style:name="T1874" style:parent-style-name="Fuentedepárrafopredeter." style:family="text">
      <style:text-properties style:font-name="Arial" style:font-name-complex="Arial" style:font-weight-complex="bold" fo:font-size="12pt" style:font-size-asian="12pt" style:font-size-complex="12pt" fo:language="es" fo:country="ES"/>
    </style:style>
    <style:style style:name="P18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6" style:parent-style-name="Normal" style:family="paragraph">
      <style:paragraph-properties fo:line-height="150%" fo:margin-right="0in"/>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style:font-weight-complex="bold" fo:font-size="12pt" style:font-size-asian="12pt" style:font-size-complex="12pt" fo:language="es" fo:country="ES"/>
    </style:style>
    <style:style style:name="T1884" style:parent-style-name="Fuentedepárrafopredeter." style:family="text">
      <style:text-properties style:font-name="Arial" style:font-name-complex="Arial" style:font-weight-complex="bold" fo:font-size="12pt" style:font-size-asian="12pt" style:font-size-complex="12pt" fo:language="es" fo:country="ES"/>
    </style:style>
    <style:style style:name="T1885" style:parent-style-name="Fuentedepárrafopredeter." style:family="text">
      <style:text-properties style:font-name="Arial" style:font-name-complex="Arial" style:font-weight-complex="bold"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style:rfc-language-tag="es-ES_tradnl" fo:language="es"/>
    </style:style>
    <style:style style:name="P18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93" style:parent-style-name="Normal" style:family="paragraph">
      <style:paragraph-properties fo:line-height="150%" fo:margin-right="0in"/>
    </style:style>
    <style:style style:name="T1894" style:parent-style-name="Fuentedepárrafopredeter." style:family="text">
      <style:text-properties style:font-name="Arial" style:font-name-complex="Arial"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P190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04" style:parent-style-name="Normal" style:family="paragraph">
      <style:paragraph-properties fo:line-height="150%" fo:margin-right="0in"/>
    </style:style>
    <style:style style:name="T1905" style:parent-style-name="Fuentedepárrafopredeter." style:family="text">
      <style:text-properties style:font-name="Arial" style:font-name-complex="Arial" fo:font-weight="bold" style:font-weight-asian="bold" fo:font-size="12pt" style:font-size-asian="12pt" style:font-size-complex="12pt"/>
    </style:style>
    <style:style style:name="T19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7" style:parent-style-name="Fuentedepárrafopredeter." style:family="text">
      <style:text-properties style:font-name="Arial" style:font-name-complex="Arial" fo:font-weight="bold" style:font-weight-asian="bold" fo:font-size="12pt" style:font-size-asian="12pt" style:font-size-complex="12pt"/>
    </style:style>
    <style:style style:name="T1908" style:parent-style-name="Fuentedepárrafopredeter." style:family="text">
      <style:text-properties style:font-name="Arial" style:font-name-complex="Arial" fo:font-weight="bold" style:font-weight-asian="bold" fo:font-size="12pt" style:font-size-asian="12pt" style:font-size-complex="12pt"/>
    </style:style>
    <style:style style:name="P19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0" style:parent-style-name="Normal" style:family="paragraph">
      <style:paragraph-properties fo:line-height="150%" fo:margin-right="0in"/>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size="12pt" style:font-size-asian="12pt" style:font-size-complex="12pt" fo:language="es" fo:country="ES"/>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T1925" style:parent-style-name="Fuentedepárrafopredeter." style:family="text">
      <style:text-properties style:font-name="Arial" style:font-name-complex="Arial" fo:font-size="12pt" style:font-size-asian="12pt" style:font-size-complex="12pt" fo:language="es" fo:country="ES"/>
    </style:style>
    <style:style style:name="T1926" style:parent-style-name="Fuentedepárrafopredeter." style:family="text">
      <style:text-properties style:font-name="Arial" style:font-name-complex="Arial"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T1928" style:parent-style-name="Fuentedepárrafopredeter." style:family="text">
      <style:text-properties style:font-name="Arial" style:font-name-complex="Arial" fo:font-size="12pt" style:font-size-asian="12pt" style:font-size-complex="12pt" fo:language="es" fo:country="ES"/>
    </style:style>
    <style:style style:name="T1929" style:parent-style-name="Fuentedepárrafopredeter." style:family="text">
      <style:text-properties style:font-name="Arial" style:font-name-complex="Arial" fo:font-size="12pt" style:font-size-asian="12pt" style:font-size-complex="12pt" fo:language="es" fo:country="ES"/>
    </style:style>
    <style:style style:name="T19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size="12pt" style:font-size-asian="12pt" style:font-size-complex="12pt" fo:language="es" fo:country="ES"/>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T1943" style:parent-style-name="Fuentedepárrafopredeter." style:family="text">
      <style:text-properties style:font-name="Arial" style:font-name-complex="Arial" fo:font-size="12pt" style:font-size-asian="12pt" style:font-size-complex="12pt"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size="12pt" style:font-size-asian="12pt" style:font-size-complex="12pt" fo:language="es" fo:country="ES"/>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P1956" style:parent-style-name="Normal" style:family="paragraph">
      <style:paragraph-properties fo:margin-right="0in"/>
      <style:text-properties style:font-name="Arial" style:font-name-complex="Arial" fo:font-size="12pt" style:font-size-asian="12pt" style:font-size-complex="12pt" fo:language="es" fo:country="ES"/>
    </style:style>
    <style:style style:name="P1957" style:parent-style-name="Normal" style:family="paragraph">
      <style:paragraph-properties fo:margin-right="0in"/>
      <style:text-properties style:font-name="Arial" style:font-name-complex="Arial" fo:font-size="11pt" style:font-size-asian="11pt" style:font-size-complex="11pt"/>
    </style:style>
    <style:style style:name="P1958" style:parent-style-name="Normal" style:family="paragraph">
      <style:paragraph-properties fo:line-height="150%" fo:margin-right="0in"/>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P19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72" style:parent-style-name="Normal" style:family="paragraph">
      <style:paragraph-properties fo:line-height="150%" fo:margin-right="0in"/>
    </style:style>
    <style:style style:name="T19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5" style:parent-style-name="Normal" style:family="paragraph">
      <style:paragraph-properties fo:line-height="150%" fo:margin-right="0in"/>
    </style:style>
    <style:style style:name="T1976" style:parent-style-name="Fuentedepárrafopredeter." style:family="text">
      <style:text-properties style:font-name="Arial" style:font-name-complex="Arial" fo:font-weight="bold" style:font-weight-asian="bold" fo:font-size="12pt" style:font-size-asian="12pt" style:font-size-complex="12pt"/>
    </style:style>
    <style:style style:name="T19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8" style:parent-style-name="Normal" style:family="paragraph">
      <style:paragraph-properties fo:line-height="150%" fo:margin-right="0in"/>
    </style:style>
    <style:style style:name="T19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9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2" style:parent-style-name="Normal" style:family="paragraph">
      <style:paragraph-properties fo:line-height="150%" fo:margin-right="0in"/>
    </style:style>
    <style:style style:name="T19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5" style:parent-style-name="Normal" style:family="paragraph">
      <style:paragraph-properties fo:line-height="150%" fo:margin-right="0in"/>
    </style:style>
    <style:style style:name="T19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9" style:parent-style-name="Normal" style:family="paragraph">
      <style:paragraph-properties fo:line-height="150%" fo:margin-right="0in"/>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style:style style:name="T1998" style:parent-style-name="Fuentedepárrafopredeter." style:family="text">
      <style:text-properties style:font-name="Arial" style:font-name-complex="Arial" fo:font-size="12pt" style:font-size-asian="12pt" style:font-size-complex="12pt" fo:language="es" fo:country="ES"/>
    </style:style>
    <style:style style:name="T1999" style:parent-style-name="Fuentedepárrafopredeter." style:family="text">
      <style:text-properties style:font-name="Arial" style:font-name-complex="Arial" fo:font-size="12pt" style:font-size-asian="12pt" style:font-size-complex="12pt" fo:language="es" fo:country="ES"/>
    </style:style>
    <style:style style:name="T2000" style:parent-style-name="Fuentedepárrafopredeter." style:family="text">
      <style:text-properties style:font-name="Arial" style:font-name-complex="Arial" fo:font-size="12pt" style:font-size-asian="12pt" style:font-size-complex="12pt" fo:language="es" fo:country="ES"/>
    </style:style>
    <style:style style:name="T2001" style:parent-style-name="Fuentedepárrafopredeter." style:family="text">
      <style:text-properties style:font-name="Arial" style:font-name-complex="Arial" fo:font-size="12pt" style:font-size-asian="12pt" style:font-size-complex="12pt" fo:language="es" fo:country="ES"/>
    </style:style>
    <style:style style:name="T2002" style:parent-style-name="Fuentedepárrafopredeter." style:family="text">
      <style:text-properties style:font-name="Arial" style:font-name-complex="Arial" fo:font-size="12pt" style:font-size-asian="12pt" style:font-size-complex="12pt" fo:language="es" fo:country="ES"/>
    </style:style>
    <style:style style:name="T2003" style:parent-style-name="Fuentedepárrafopredeter." style:family="text">
      <style:text-properties style:font-name="Arial" style:font-name-complex="Arial" fo:font-size="12pt" style:font-size-asian="12pt" style:font-size-complex="12pt"/>
    </style:style>
    <style:style style:name="T20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09" style:parent-style-name="Fuentedepárrafopredeter." style:family="text">
      <style:text-properties style:font-name="Arial" style:font-name-complex="Arial" fo:font-size="12pt" style:font-size-asian="12pt" style:font-size-complex="12pt" fo:language="es" fo:country="ES"/>
    </style:style>
    <style:style style:name="P20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1" style:parent-style-name="Normal" style:family="paragraph">
      <style:paragraph-properties fo:line-height="150%" fo:margin-right="0in"/>
    </style:style>
    <style:style style:name="T2012" style:parent-style-name="Fuentedepárrafopredeter." style:family="text">
      <style:text-properties style:font-name="Arial" style:font-name-complex="Arial" fo:font-size="12pt" style:font-size-asian="12pt" style:font-size-complex="12pt" fo:language="es" fo:country="ES"/>
    </style:style>
    <style:style style:name="P2013"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0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8" style:parent-style-name="Normal" style:family="paragraph">
      <style:paragraph-properties fo:line-height="150%" fo:margin-right="0in"/>
      <style:text-properties style:font-name="Arial" style:font-name-complex="Arial" fo:font-size="12pt" style:font-size-asian="12pt" style:font-size-complex="12pt"/>
    </style:style>
    <style:style style:name="P2019" style:parent-style-name="Normal" style:family="paragraph">
      <style:paragraph-properties fo:line-height="150%" fo:margin-right="0in"/>
      <style:text-properties style:font-name="Arial" style:font-name-complex="Arial" fo:font-size="12pt" style:font-size-asian="12pt" style:font-size-complex="12pt"/>
    </style:style>
    <style:style style:name="P2020" style:parent-style-name="Normal" style:family="paragraph">
      <style:paragraph-properties fo:line-height="150%" fo:margin-right="0in"/>
    </style:style>
    <style:style style:name="T2021" style:parent-style-name="Fuentedepárrafopredeter." style:family="text">
      <style:text-properties style:font-name="Arial" style:font-name-complex="Arial" fo:font-size="12pt" style:font-size-asian="12pt" style:font-size-complex="12pt"/>
    </style:style>
    <style:style style:name="T2022" style:parent-style-name="Fuentedepárrafopredeter." style:family="text">
      <style:text-properties style:font-name="Arial" style:font-name-complex="Arial" fo:font-size="12pt" style:font-size-asian="12pt" style:font-size-complex="12pt"/>
    </style:style>
    <style:style style:name="T20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4" style:parent-style-name="Fuentedepárrafopredeter." style:family="text">
      <style:text-properties style:font-name="Arial" style:font-name-complex="Arial" fo:font-size="12pt" style:font-size-asian="12pt" style:font-size-complex="12pt"/>
    </style:style>
    <style:style style:name="T2025" style:parent-style-name="Fuentedepárrafopredeter." style:family="text">
      <style:text-properties style:font-name="Arial" style:font-name-complex="Arial" fo:font-size="12pt" style:font-size-asian="12pt" style:font-size-complex="12pt"/>
    </style:style>
    <style:style style:name="T2026" style:parent-style-name="Fuentedepárrafopredeter." style:family="text">
      <style:text-properties style:font-name="Arial" style:font-name-complex="Arial" fo:font-size="12pt" style:font-size-asian="12pt" style:font-size-complex="12pt"/>
    </style:style>
    <style:style style:name="P2027" style:parent-style-name="Normal" style:family="paragraph">
      <style:paragraph-properties fo:line-height="150%" fo:margin-right="0in"/>
      <style:text-properties style:font-name="Arial" style:font-name-complex="Arial" fo:font-size="12pt" style:font-size-asian="12pt" style:font-size-complex="12pt"/>
    </style:style>
    <style:style style:name="P2028" style:parent-style-name="Normal" style:family="paragraph">
      <style:paragraph-properties fo:line-height="150%" fo:margin-right="0in"/>
      <style:text-properties style:font-name="Arial" style:font-name-complex="Arial" fo:font-size="12pt" style:font-size-asian="12pt" style:font-size-complex="12pt"/>
    </style:style>
    <style:style style:name="P2029" style:parent-style-name="Normal" style:family="paragraph">
      <style:paragraph-properties fo:line-height="150%" fo:margin-right="0in"/>
      <style:text-properties style:font-name="Arial" style:font-name-complex="Arial" fo:font-size="12pt" style:font-size-asian="12pt" style:font-size-complex="12pt"/>
    </style:style>
    <style:style style:name="P2030" style:parent-style-name="Normal" style:family="paragraph">
      <style:paragraph-properties fo:line-height="150%" fo:margin-right="0in"/>
      <style:text-properties style:font-name="Arial" style:font-name-complex="Arial" fo:font-size="12pt" style:font-size-asian="12pt" style:font-size-complex="12pt"/>
    </style:style>
    <style:style style:name="P20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32" style:parent-style-name="Normal" style:family="paragraph">
      <style:paragraph-properties fo:line-height="150%" fo:margin-right="0in"/>
    </style:style>
    <style:style style:name="T2033" style:parent-style-name="Fuentedepárrafopredeter." style:family="text">
      <style:text-properties style:font-name="Arial" style:font-name-complex="Arial" fo:font-weight="bold" style:font-weight-asian="bold" fo:font-size="12pt" style:font-size-asian="12pt" style:font-size-complex="12pt"/>
    </style:style>
    <style:style style:name="T20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5" style:parent-style-name="Fuentedepárrafopredeter." style:family="text">
      <style:text-properties style:font-name="Arial" style:font-name-complex="Arial" fo:font-weight="bold" style:font-weight-asian="bold" fo:font-size="12pt" style:font-size-asian="12pt" style:font-size-complex="12pt"/>
    </style:style>
    <style:style style:name="P20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8" style:parent-style-name="Normal" style:family="paragraph">
      <style:paragraph-properties fo:margin-right="0in"/>
      <style:text-properties style:font-name="Arial" style:font-name-complex="Arial" fo:font-size="11pt" style:font-size-asian="11pt" style:font-size-complex="11pt"/>
    </style:style>
    <style:style style:name="P20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1" style:parent-style-name="Normal" style:family="paragraph">
      <style:paragraph-properties fo:line-height="150%" fo:margin-right="0in"/>
    </style:style>
    <style:style style:name="T20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44" style:parent-style-name="Normal" style:family="paragraph">
      <style:paragraph-properties fo:line-height="150%" fo:margin-right="0in"/>
    </style:style>
    <style:style style:name="T20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47" style:parent-style-name="Normal" style:family="paragraph">
      <style:paragraph-properties fo:line-height="150%" fo:margin-right="0in"/>
    </style:style>
    <style:style style:name="T20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50" style:parent-style-name="Normal" style:family="paragraph">
      <style:paragraph-properties fo:line-height="150%" fo:margin-right="0in"/>
    </style:style>
    <style:style style:name="T2051" style:parent-style-name="Fuentedepárrafopredeter." style:family="text">
      <style:text-properties style:font-name="Arial" style:font-name-complex="Arial" fo:font-weight="bold" style:font-weight-asian="bold" fo:font-size="12pt" style:font-size-asian="12pt" style:font-size-complex="12pt"/>
    </style:style>
    <style:style style:name="T20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53" style:parent-style-name="Normal" style:family="paragraph">
      <style:paragraph-properties fo:line-height="150%" fo:margin-right="0in"/>
    </style:style>
    <style:style style:name="T20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7" style:parent-style-name="Normal" style:family="paragraph">
      <style:paragraph-properties fo:line-height="150%" fo:margin-right="0in"/>
    </style:style>
    <style:style style:name="T2058" style:parent-style-name="Fuentedepárrafopredeter." style:family="text">
      <style:text-properties style:font-name="Arial" style:font-name-complex="Arial" fo:font-size="12pt" style:font-size-asian="12pt" style:font-size-complex="12pt" fo:language="es" fo:country="ES"/>
    </style:style>
    <style:style style:name="T2059" style:parent-style-name="Fuentedepárrafopredeter." style:family="text">
      <style:text-properties style:font-name="Arial" style:font-name-complex="Arial" fo:font-size="12pt" style:font-size-asian="12pt" style:font-size-complex="12pt" fo:language="es" fo:country="ES"/>
    </style:style>
    <style:style style:name="T2060" style:parent-style-name="Fuentedepárrafopredeter." style:family="text">
      <style:text-properties style:font-name="Arial" style:font-name-complex="Arial" fo:font-size="12pt" style:font-size-asian="12pt" style:font-size-complex="12pt"/>
    </style:style>
    <style:style style:name="T2061" style:parent-style-name="Fuentedepárrafopredeter." style:family="text">
      <style:text-properties style:font-name="Arial" style:font-name-complex="Arial" fo:font-size="12pt" style:font-size-asian="12pt" style:font-size-complex="12pt"/>
    </style:style>
    <style:style style:name="T2062" style:parent-style-name="Fuentedepárrafopredeter." style:family="text">
      <style:text-properties style:font-name="Arial" style:font-name-complex="Arial" fo:font-size="12pt" style:font-size-asian="12pt" style:font-size-complex="12pt"/>
    </style:style>
    <style:style style:name="T2063" style:parent-style-name="Fuentedepárrafopredeter." style:family="text">
      <style:text-properties style:font-name="Arial" style:font-name-complex="Arial" fo:font-size="12pt" style:font-size-asian="12pt" style:font-size-complex="12pt"/>
    </style:style>
    <style:style style:name="T2064" style:parent-style-name="Fuentedepárrafopredeter." style:family="text">
      <style:text-properties style:font-name="Arial" style:font-name-complex="Arial" style:font-weight-complex="bold" fo:font-size="12pt" style:font-size-asian="12pt" style:font-size-complex="12pt"/>
    </style:style>
    <style:style style:name="T2065" style:parent-style-name="Fuentedepárrafopredeter." style:family="text">
      <style:text-properties style:font-name="Arial" style:font-name-complex="Arial" fo:font-weight="bold" style:font-weight-asian="bold" fo:font-size="12pt" style:font-size-asian="12pt" style:font-size-complex="12pt"/>
    </style:style>
    <style:style style:name="P2066" style:parent-style-name="Normal" style:family="paragraph">
      <style:paragraph-properties fo:line-height="150%" fo:margin-right="0in"/>
      <style:text-properties style:font-name="Arial" style:font-name-complex="Arial" fo:font-size="12pt" style:font-size-asian="12pt" style:font-size-complex="12pt"/>
    </style:style>
    <style:style style:name="P2067" style:parent-style-name="Normal" style:family="paragraph">
      <style:paragraph-properties fo:line-height="150%" fo:margin-right="0in"/>
    </style:style>
    <style:style style:name="T2068" style:parent-style-name="Fuentedepárrafopredeter." style:family="text">
      <style:text-properties style:font-name="Arial" style:font-name-complex="Arial" fo:font-size="12pt" style:font-size-asian="12pt" style:font-size-complex="12pt"/>
    </style:style>
    <style:style style:name="T2069" style:parent-style-name="Fuentedepárrafopredeter." style:family="text">
      <style:text-properties style:font-name="Arial" style:font-name-complex="Arial" fo:font-size="12pt" style:font-size-asian="12pt" style:font-size-complex="12pt" fo:language="es" fo:country="ES"/>
    </style:style>
    <style:style style:name="T2070" style:parent-style-name="Fuentedepárrafopredeter." style:family="text">
      <style:text-properties style:font-name="Arial" style:font-name-complex="Arial" style:font-weight-complex="bold" fo:font-size="12pt" style:font-size-asian="12pt" style:font-size-complex="12pt" fo:language="es" fo:country="ES"/>
    </style:style>
    <style:style style:name="T2071" style:parent-style-name="Fuentedepárrafopredeter." style:family="text">
      <style:text-properties style:font-name="Arial" style:font-name-complex="Arial" fo:font-size="12pt" style:font-size-asian="12pt" style:font-size-complex="12pt"/>
    </style:style>
    <style:style style:name="T2072" style:parent-style-name="Fuentedepárrafopredeter." style:family="text">
      <style:text-properties style:font-name="Arial" style:font-name-complex="Arial" fo:font-size="12pt" style:font-size-asian="12pt" style:font-size-complex="12pt"/>
    </style:style>
    <style:style style:name="P20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75" style:parent-style-name="Normal" style:family="paragraph">
      <style:paragraph-properties fo:line-height="150%" fo:margin-right="0in"/>
      <style:text-properties style:font-name="Arial" style:font-name-complex="Arial" fo:font-size="12pt" style:font-size-asian="12pt" style:font-size-complex="12pt"/>
    </style:style>
    <style:style style:name="P2076" style:parent-style-name="Normal" style:family="paragraph">
      <style:paragraph-properties fo:line-height="150%" fo:margin-right="0in"/>
    </style:style>
    <style:style style:name="T2077" style:parent-style-name="Fuentedepárrafopredeter." style:family="text">
      <style:text-properties style:font-name="Arial" style:font-name-complex="Arial" fo:font-size="12pt" style:font-size-asian="12pt" style:font-size-complex="12pt" fo:language="es" fo:country="ES"/>
    </style:style>
    <style:style style:name="T2078" style:parent-style-name="Fuentedepárrafopredeter." style:family="text">
      <style:text-properties style:font-name="Arial" style:font-name-complex="Arial" fo:font-size="12pt" style:font-size-asian="12pt" style:font-size-complex="12pt"/>
    </style:style>
    <style:style style:name="P20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0" style:parent-style-name="Normal" style:family="paragraph">
      <style:paragraph-properties fo:line-height="150%" fo:margin-right="0in"/>
    </style:style>
    <style:style style:name="T2081" style:parent-style-name="Fuentedepárrafopredeter." style:family="text">
      <style:text-properties style:font-name="Arial" style:font-name-complex="Arial" fo:font-size="12pt" style:font-size-asian="12pt" style:font-size-complex="12pt" fo:language="es" fo:country="ES"/>
    </style:style>
    <style:style style:name="T2082" style:parent-style-name="Fuentedepárrafopredeter." style:family="text">
      <style:text-properties style:font-name="Arial" style:font-name-complex="Arial" fo:font-size="12pt" style:font-size-asian="12pt" style:font-size-complex="12pt" fo:language="es" fo:country="ES"/>
    </style:style>
    <style:style style:name="T2083" style:parent-style-name="Fuentedepárrafopredeter." style:family="text">
      <style:text-properties style:font-name="Arial" style:font-name-complex="Arial" fo:font-size="12pt" style:font-size-asian="12pt" style:font-size-complex="12pt" fo:language="es" fo:country="ES"/>
    </style:style>
    <style:style style:name="T2084" style:parent-style-name="Fuentedepárrafopredeter." style:family="text">
      <style:text-properties style:font-name="Arial" style:font-name-complex="Arial" fo:font-size="12pt" style:font-size-asian="12pt" style:font-size-complex="12pt" fo:language="es" fo:country="ES"/>
    </style:style>
    <style:style style:name="T2085" style:parent-style-name="Fuentedepárrafopredeter." style:family="text">
      <style:text-properties style:font-name="Arial" style:font-name-complex="Arial" fo:font-size="12pt" style:font-size-asian="12pt" style:font-size-complex="12pt" fo:language="es" fo:country="ES"/>
    </style:style>
    <style:style style:name="T2086" style:parent-style-name="Fuentedepárrafopredeter." style:family="text">
      <style:text-properties style:font-name="Arial" style:font-name-complex="Arial" fo:font-size="12pt" style:font-size-asian="12pt" style:font-size-complex="12pt" fo:language="es" fo:country="ES"/>
    </style:style>
    <style:style style:name="T2087" style:parent-style-name="Fuentedepárrafopredeter." style:family="text">
      <style:text-properties style:font-name="Arial" style:font-name-complex="Arial" fo:font-size="12pt" style:font-size-asian="12pt" style:font-size-complex="12pt" fo:language="es" fo:country="ES"/>
    </style:style>
    <style:style style:name="T2088" style:parent-style-name="Fuentedepárrafopredeter." style:family="text">
      <style:text-properties style:font-name="Arial" style:font-name-complex="Arial" fo:font-size="12pt" style:font-size-asian="12pt" style:font-size-complex="12pt" fo:language="es" fo:country="ES"/>
    </style:style>
    <style:style style:name="T2089" style:parent-style-name="Fuentedepárrafopredeter." style:family="text">
      <style:text-properties style:font-name="Arial" style:font-name-complex="Arial" fo:font-size="12pt" style:font-size-asian="12pt" style:font-size-complex="12pt" fo:language="es" fo:country="ES"/>
    </style:style>
    <style:style style:name="T2090" style:parent-style-name="Fuentedepárrafopredeter." style:family="text">
      <style:text-properties style:font-name="Arial" style:font-name-complex="Arial" fo:font-size="12pt" style:font-size-asian="12pt" style:font-size-complex="12pt" fo:language="es" fo:country="ES"/>
    </style:style>
    <style:style style:name="T2091" style:parent-style-name="Fuentedepárrafopredeter." style:family="text">
      <style:text-properties style:font-name="Arial" style:font-name-complex="Arial" fo:font-size="12pt" style:font-size-asian="12pt" style:font-size-complex="12pt" fo:language="es" fo:country="ES"/>
    </style:style>
    <style:style style:name="T2092" style:parent-style-name="Fuentedepárrafopredeter." style:family="text">
      <style:text-properties style:font-name="Arial" style:font-name-complex="Arial" fo:font-size="12pt" style:font-size-asian="12pt" style:font-size-complex="12pt" fo:language="es" fo:country="ES"/>
    </style:style>
    <style:style style:name="T2093" style:parent-style-name="Fuentedepárrafopredeter." style:family="text">
      <style:text-properties style:font-name="Arial" style:font-name-complex="Arial" fo:font-size="12pt" style:font-size-asian="12pt" style:font-size-complex="12pt" fo:language="es" fo:country="ES"/>
    </style:style>
    <style:style style:name="T2094" style:parent-style-name="Fuentedepárrafopredeter." style:family="text">
      <style:text-properties style:font-name="Arial" style:font-name-complex="Arial" fo:font-size="12pt" style:font-size-asian="12pt" style:font-size-complex="12pt" fo:language="es" fo:country="ES"/>
    </style:style>
    <style:style style:name="T2095" style:parent-style-name="Fuentedepárrafopredeter." style:family="text">
      <style:text-properties style:font-name="Arial" style:font-name-complex="Arial" fo:font-size="12pt" style:font-size-asian="12pt" style:font-size-complex="12pt" fo:language="es" fo:country="ES"/>
    </style:style>
    <style:style style:name="T2096" style:parent-style-name="Fuentedepárrafopredeter." style:family="text">
      <style:text-properties style:font-name="Arial" style:font-name-complex="Arial" fo:font-size="12pt" style:font-size-asian="12pt" style:font-size-complex="12pt" fo:language="es" fo:country="ES"/>
    </style:style>
    <style:style style:name="T2097" style:parent-style-name="Fuentedepárrafopredeter." style:family="text">
      <style:text-properties style:font-name="Arial" style:font-name-complex="Arial" fo:font-size="12pt" style:font-size-asian="12pt" style:font-size-complex="12pt" fo:language="es" fo:country="ES"/>
    </style:style>
    <style:style style:name="T2098" style:parent-style-name="Fuentedepárrafopredeter." style:family="text">
      <style:text-properties style:font-name="Arial" style:font-name-complex="Arial" fo:font-size="12pt" style:font-size-asian="12pt" style:font-size-complex="12pt" fo:language="es" fo:country="ES"/>
    </style:style>
    <style:style style:name="T2099" style:parent-style-name="Fuentedepárrafopredeter." style:family="text">
      <style:text-properties style:font-name="Arial" style:font-name-complex="Arial" fo:font-size="12pt" style:font-size-asian="12pt" style:font-size-complex="12pt" fo:language="es" fo:country="ES"/>
    </style:style>
    <style:style style:name="T2100" style:parent-style-name="Fuentedepárrafopredeter." style:family="text">
      <style:text-properties style:font-name="Arial" style:font-name-complex="Arial" fo:font-size="12pt" style:font-size-asian="12pt" style:font-size-complex="12pt" fo:language="es" fo:country="ES"/>
    </style:style>
    <style:style style:name="T2101" style:parent-style-name="Fuentedepárrafopredeter." style:family="text">
      <style:text-properties style:font-name="Arial" style:font-name-complex="Arial" fo:font-size="12pt" style:font-size-asian="12pt" style:font-size-complex="12pt" fo:language="es" fo:country="ES"/>
    </style:style>
    <style:style style:name="T2102"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Muy buenas tardes tengan todas y todos ustedes,</text:p>
      <text:p text:style-name="P16"/>
      <text:p text:style-name="P17"><text:span text:style-name="T18">Conforme a<text:s/></text:span><text:span text:style-name="T19">lo dispuesto en el artículo 53 de la Ley de Transparencia y Acceso a la Información Pública del Estado de Nuevo León, así como lo previsto en el segundo y tercer párrafo del artículo 19 del Reglamento Interior de esta Comisión, y en términos de la Convocatoria respectiva, la presente sesión ordinaria se llevará a cabo de manera virtual.</text:span></text:p>
      <text:p text:style-name="P20"/>
      <text:p text:style-name="P21"><text:span text:style-name="T22">Saludo a la distancia a mis compañeras Comisionadas y a mis compañeros Comisionados, así como al Secretario Técnico de este Organismo, quienes nos encontramos transmitiendo en vivo a través de esta plataforma tecnológica para llevar a cabo la presente sesión ordinaria</text:span><text:span text:style-name="T23">.</text:span></text:p>
      <text:p text:style-name="P24"/>
      <text:p text:style-name="P25"><text:span text:style-name="T26">Enseguida, pido al Secretario Técnico, Licenciado Héctor Ríos Salinas, en su calidad de Secretario de Actas, proceda con la instalación de la<text:s/></text:span><text:span text:style-name="T27">vigésima sext</text:span><text:span text:style-name="T28">a sesión ordinaria del año 2022 de esta Comisión, Licenciado por favor.<text:s/></text:span></text:p>
      <text:p text:style-name="P29"/>
      <text:p text:style-name="P30"><text:span text:style-name="T31">Licenciado<text:s/></text:span><text:span text:style-name="T32">Héctor Ríos Salinas</text:span><text:span text:style-name="T33">.<text:s/></text:span></text:p>
      <text:p text:style-name="P34"/>
      <text:p text:style-name="P35">Con gusto Comisionada Presidenta. Muy buenas tardes tengan todas y todos ustedes.<text:s/></text:p>
      <text:p text:style-name="P36"/>
      <text:p text:style-name="P37">Acorde 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38"/>
      <text:p text:style-name="P39"><text:span text:style-name="T40">En la ciudad de Monterrey, Nuevo León, siendo las<text:s/></text:span><text:span text:style-name="T41">1</text:span><text:span text:style-name="T42">2</text:span><text:span text:style-name="T43">:</text:span><text:span text:style-name="T44">06</text:span><text:span text:style-name="T45"><text:s/></text:span><text:span text:style-name="T46">d</text:span><text:span text:style-name="T47">oce</text:span><text:span text:style-name="T48"><text:s/></text:span><text:span text:style-name="T49">horas</text:span><text:span text:style-name="T50"><text:s/>con seis minutos</text:span><text:span text:style-name="T51">, del día<text:s/></text:span><text:span text:style-name="T52">06</text:span><text:span text:style-name="T53">-</text:span><text:span text:style-name="T54">seis</text:span><text:span text:style-name="T55"><text:s/>de<text:s/></text:span><text:span text:style-name="T56">ju</text:span><text:span text:style-name="T57">l</text:span><text:span text:style-name="T58">i</text:span><text:span text:style-name="T59">o</text:span><text:span text:style-name="T60"><text:s/>de 202</text:span><text:span text:style-name="T61">2</text:span><text:span text:style-name="T62">-dos mil veinti</text:span><text:span text:style-name="T63">dós</text:span><text:span text:style-name="T64">, reunidos de manera<text:s/></text:span><text:span text:style-name="T65">virtu</text:span><text:span text:style-name="T66">al</text:span><text:span text:style-name="T67"><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8">vigésima</text:span><text:span text:style-name="T69"><text:s/></text:span><text:span text:style-name="T70">sex</text:span><text:span text:style-name="T71">t</text:span><text:span text:style-name="T72">a<text:s/></text:span><text:span text:style-name="T73">sesión</text:span><text:span text:style-name="T74"><text:s/></text:span><text:span text:style-name="T75">ordinaria del año 202</text:span><text:span text:style-name="T76">2</text:span><text:span text:style-name="T77"><text:s/>de</text:span><text:span text:style-name="T78">l Pleno de<text:s/></text:span><text:span text:style-name="T79">este órgano<text:s/></text:span><text:soft-page-break/><text:span text:style-name="T80">constitucionalmente autónomo</text:span><text:span text:style-name="T81">; por lo que, en este momento, me permito pasar lista de asistencia y registro de la misma, contando con la participación en esta sesión de las y los Comisionados siguientes:<text:s/></text:span></text:p>
      <text:p text:style-name="P82"/>
      <text:list text:style-name="LFO3" text:continue-numbering="true">
        <text:list-item>
          <text:p text:style-name="P83"><text:span text:style-name="T84">Comisionad</text:span><text:span text:style-name="T85">a</text:span><text:span text:style-name="T86"><text:s/>President</text:span><text:span text:style-name="T87">a</text:span><text:span text:style-name="T88">,<text:s/></text:span><text:span text:style-name="T89">María Teresa Treviño Fernández</text:span><text:span text:style-name="T90">.</text:span><text:span text:style-name="T91"><text:s/></text:span><text:span text:style-name="T92">*Presente.</text:span></text:p>
        </text:list-item>
        <text:list-item>
          <text:p text:style-name="P93"><text:span text:style-name="T94">Comisionado vocal,<text:s/></text:span><text:span text:style-name="T95">Bernardo Sierra Gómez</text:span><text:span text:style-name="T96">.<text:s/></text:span><text:span text:style-name="T97">*Presente.</text:span></text:p>
        </text:list-item>
        <text:list-item>
          <text:p text:style-name="P98"><text:span text:style-name="T99">Comisionada<text:s/></text:span><text:span text:style-name="T100">v</text:span><text:span text:style-name="T101">ocal, María</text:span><text:span text:style-name="T102"><text:s/>de los Ángeles Guzmán García</text:span><text:span text:style-name="T103">.</text:span><text:span text:style-name="T104"><text:s/></text:span><text:span text:style-name="T105">*Presente.</text:span></text:p>
        </text:list-item>
        <text:list-item>
          <text:p text:style-name="P106"><text:span text:style-name="T107">Comisionado<text:s/></text:span><text:span text:style-name="T108">v</text:span><text:span text:style-name="T109">ocal,<text:s/></text:span><text:bookmark-start text:name="_Hlk15550253"/><text:span text:style-name="T110">Francisco Reynaldo Guajardo Martínez</text:span><text:bookmark-end text:name="_Hlk15550253"/><text:span text:style-name="T111">.<text:s/></text:span><text:span text:style-name="T112">*Presente.</text:span></text:p>
        </text:list-item>
        <text:list-item>
          <text:p text:style-name="P113"><text:span text:style-name="T114">Comisionada<text:s/></text:span><text:span text:style-name="T115">v</text:span><text:span text:style-name="T116">ocal</text:span><text:span text:style-name="T117">,</text:span><text:span text:style-name="T118"><text:s/>Brenda Lizeth González Lara.</text:span><text:span text:style-name="T119"><text:s/>*Presente.</text:span></text:p>
        </text:list-item>
      </text:list>
      <text:p text:style-name="P120"/>
      <text:p text:style-name="P121"><text:span text:style-name="T122">Se ha verificado que se cuenta con la participación en esta sesión de</text:span><text:span text:style-name="T123"><text:s/></text:span><text:span text:style-name="T124">l</text:span><text:span text:style-name="T125">a</text:span><text:span text:style-name="T126"><text:s/>Comisionad</text:span><text:span text:style-name="T127">a</text:span><text:span text:style-name="T128"><text:s/>President</text:span><text:span text:style-name="T129">a</text:span><text:span text:style-name="T130">, así como de<text:s/></text:span><text:span text:style-name="T131">los cuatro</text:span><text:span text:style-name="T132"><text:s/></text:span><text:span text:style-name="T133">Comisionados<text:s/></text:span><text:span text:style-name="T134">v</text:span><text:span text:style-name="T135">ocales.<text:s/></text:span></text:p>
      <text:p text:style-name="P136"/>
      <text:p text:style-name="P137"><text:span text:style-name="T138">Comisionada Presidenta María Teresa Treviño Fernández</text:span><text:span text:style-name="T139">.</text:span></text:p>
      <text:p text:style-name="P140"><text:span text:style-name="T141"><text:s/></text:span></text:p>
      <text:p text:style-name="P142">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43"/>
      <text:p text:style-name="P144">Por lo anterior, pido al Secretario de Actas, dé lectura al orden del día propuesto para esta fecha y<text:s/>lo someta a<text:s/>la<text:s/>consideración del Pleno.</text:p>
      <text:p text:style-name="P145"/>
      <text:p text:style-name="P146"><text:span text:style-name="T147">Licenciado<text:s/></text:span><text:span text:style-name="T148">Héctor Ríos Salinas</text:span><text:span text:style-name="T149">.<text:s/></text:span></text:p>
      <text:p text:style-name="P150"/>
      <text:p text:style-name="P151">Claro que si<text:s/>Comisionada<text:s/>Presidenta. A continuación, me voy a permitir dar lectura al proyecto del orden del día<text:s/>que ha sido<text:s/>propuesto para<text:s/>celebrar los trabajos correspondientes a<text:s/>esta<text:s/>vigésima<text:s/>sexta<text:s/>sesión<text:s/>ordinaria<text:s/>de este Pleno:</text:p>
      <text:p text:style-name="P152"/>
      <text:p text:style-name="P153"><text:bookmark-start text:name="_Hlk34810393"/><text:bookmark-start text:name="_Hlk9953196"/><text:bookmark-start text:name="_Hlk17792425"/><text:bookmark-start text:name="_Hlk25049841"/><text:span text:style-name="T154">I.- PASE DE LISTA, REGISTRO DE ASISTENCIA Y VERIFICACIÓN DEL QUÓRUM LEGAL;</text:span></text:p>
      <text:p text:style-name="P155"/>
      <text:p text:style-name="P156"><text:span text:style-name="T157">II.- DECLARACIÓN DE QUÓRUM LEGAL;</text:span></text:p>
      <text:p text:style-name="P158"/>
      <text:p text:style-name="P159">III.- DECLARACIÓN DE INSTALACIÓN DE LA SESIÓN;</text:p>
      <text:p text:style-name="P160"/>
      <text:p text:style-name="P161">IV.- LECTURA Y APROBACIÓN DEL ORDEN DEL DÍA;</text:p>
      <text:p text:style-name="P162"/>
      <text:soft-page-break/>
      <text:p text:style-name="P163"><text:span text:style-name="T164">V.- LECTURA Y APROBACIÓN, EN SU CASO,<text:s/></text:span><text:span text:style-name="T165">DEL ACTA DE LA<text:s/></text:span><text:span text:style-name="T166">VIGÉSIM</text:span><text:span text:style-name="T167">A</text:span><text:span text:style-name="T168"><text:s/></text:span><text:span text:style-name="T169">QUIN</text:span><text:span text:style-name="T170">T</text:span><text:span text:style-name="T171">A</text:span><text:span text:style-name="T172"><text:s/></text:span><text:span text:style-name="T173">SESIÓN ORDINARIA<text:s/></text:span><text:span text:style-name="T174">DEL PLENO<text:s/></text:span><text:span text:style-name="T175">DE LA COMISIÓN, CELEBRADA EN FECHA</text:span><text:span text:style-name="T176"><text:s/></text:span><text:span text:style-name="T177">2</text:span><text:span text:style-name="T178">9</text:span><text:span text:style-name="T179"><text:s/>DE<text:s/></text:span><text:span text:style-name="T180">JUNI</text:span><text:span text:style-name="T181">O</text:span><text:span text:style-name="T182"><text:s/>DE 202</text:span><text:span text:style-name="T183">2</text:span><text:span text:style-name="T184">.</text:span></text:p>
      <text:p text:style-name="P185"/>
      <text:p text:style-name="P186">VI.- ASUNTOS ESPECÍFICOS A TRATAR:<text:s/></text:p>
      <text:p text:style-name="P187"/>
      <text:p text:style-name="P188">A)<text:s/>Propuesta y, en su caso, aprobación para dispensar la lectura de los proyectos de resolución<text:s/>y de acuerdo<text:s/>enlistados en el inciso B) de este punto del orden del día.</text:p>
      <text:p text:style-name="P189"><text:s/></text:p>
      <text:p text:style-name="P190">B) Presentación, discusión y, en su caso, aprobación de los proyectos de resolución<text:s/>y de acuerdo<text:s/>que presentan las y los Comisionados:</text:p>
      <text:p text:style-name="P191"/>
      <text:p text:style-name="P192">1 al<text:s/>52.- Presentación de los proyectos de resolución<text:s/>y de acuerdo<text:s/>los cuales fueron previamente<text:s/>circulados.</text:p>
      <text:p text:style-name="P193"/>
      <text:p text:style-name="P194">VII.- ASUNTOS GENERALES: <text:s/></text:p>
      <text:p text:style-name="P195"/>
      <text:p text:style-name="P196">VIII.- FECHA Y HORA PARA LA PRÓXIMA SESIÓN; Y</text:p>
      <text:p text:style-name="P197"/>
      <text:p text:style-name="P198">IX.- CLAUSURA DE LA SESIÓN.</text:p>
      <text:p text:style-name="P199"><text:bookmark-end text:name="_Hlk34810393"/></text:p>
      <text:p text:style-name="P200"><text:bookmark-end text:name="_Hlk9953196"/><text:bookmark-end text:name="_Hlk17792425"/><text:bookmark-end text:name="_Hlk25049841"/><text:span text:style-name="T201">Una vez expuesto el proyecto del<text:s/></text:span><text:span text:style-name="T202">Orden del Día</text:span><text:span text:style-name="T203"><text:s/>les pregunto a ustedes Comisionad</text:span><text:span text:style-name="T204">a</text:span><text:span text:style-name="T205">s y Comisionad</text:span><text:span text:style-name="T206">o</text:span><text:span text:style-name="T207">s, si alguien tiene algún comentario u observación respecto al mismo.</text:span></text:p>
      <text:p text:style-name="P208"/>
      <text:p text:style-name="P209"><text:span text:style-name="T210">Licenciado<text:s/></text:span><text:span text:style-name="T211">Héctor Ríos Salinas</text:span><text:span text:style-name="T212">.<text:s/></text:span></text:p>
      <text:p text:style-name="P213"/>
      <text:p text:style-name="P214">Está solicitando el uso de la palabra<text:s/>tres<text:s/>Comisionadas, incluida<text:s/>la Comisionada Presidenta,<text:s/>en primer orden se le concede el uso de la palabra a<text:s/>la<text:s/>Comisionada presidenta.</text:p>
      <text:p text:style-name="P215"/>
      <text:p text:style-name="P216">Comisionada Presidenta María Teresa Treviño Fernández</text:p>
      <text:p text:style-name="P217"/>
      <text:p text:style-name="P218">Gracias Secretario,</text:p>
      <text:p text:style-name="P219"/>
      <text:p text:style-name="P220">De conformidad con lo dispuesto en el artículo 23 del Reglamento Interior de esta Comisión, solicito sea retirado del orden del día de esta sesión el<text:s/>proyecto de resolución del<text:s/>expediente del<text:s/>recurso de revisión RR/0354/2022, para<text:s/>que sea discutido y analizado en una sesión posterior del Pleno.</text:p>
      <text:p text:style-name="P221"/>
      <text:p text:style-name="P222">Asimismo,<text:s/>en términos<text:s/>de lo dispuesto en<text:s/>el artículo 13 del Reglamento interior de<text:s/>la<text:s/>Comisión, me permito proponer a este Pleno<text:s/>una modificación al orden del día,<text:s/>para incorporar un asunto general, siendo el siguiente:</text:p>
      <text:p text:style-name="P223"/>
      <text:p text:style-name="P224">Propuesta y, en su caso, aprobación para conferir comisión para asistir en representación de la Comisionada Presidenta a<text:s/>un<text:s/>evento al cual fue invitada.<text:s/></text:p>
      <text:p text:style-name="P225"/>
      <text:p text:style-name="P226">Es cuanto Secretario.</text:p>
      <text:p text:style-name="P227"/>
      <text:p text:style-name="P228"><text:span text:style-name="T229">Licenciado<text:s/></text:span><text:span text:style-name="T230">Héctor Ríos Salinas</text:span><text:span text:style-name="T231">.<text:s/></text:span></text:p>
      <text:p text:style-name="P232"/>
      <text:p text:style-name="P233">Agradecemos la intervención de la<text:s/>Comisionada y enseguida se le concede el uso de la palabra a la<text:s/>Comisionada la doctora María de los Ángeles Guzmán García. Adelante<text:s/>Comisionada por favor.<text:s/></text:p>
      <text:p text:style-name="P234"/>
      <text:p text:style-name="P235"><text:span text:style-name="T236">Comisionada María de los Ángeles Guzmán García</text:span><text:span text:style-name="T237"><text:s/></text:span></text:p>
      <text:p text:style-name="P238"/>
      <text:p text:style-name="P239">Gracias<text:s/>Secretario para dar de baja de baja el expediente RR/337/2022.</text:p>
      <text:p text:style-name="P240"/>
      <text:p text:style-name="P241"><text:span text:style-name="T242">Licenciado<text:s/></text:span><text:span text:style-name="T243">Héctor Ríos Salinas</text:span><text:span text:style-name="T244">.<text:s/></text:span></text:p>
      <text:p text:style-name="P245"/>
      <text:p text:style-name="P246">Se ha tomado la nota respectiva<text:s/>Comisionada María de los Ángeles Guzmán García. En seguida se le conoce la palabra a la comisionada<text:s/>la maestra<text:s/>Brenda Lizeth González Lara, adelante comisionada por favor.</text:p>
      <text:p text:style-name="P247"/>
      <text:p text:style-name="P248"/>
      <text:p text:style-name="P249">Comisionada Brenda Lizeth González Lara</text:p>
      <text:p text:style-name="P250"/>
      <text:p text:style-name="P251">Gracias<text:s/>Secretario.<text:s/>En mi intervención es para solicitar que se modifique el orden del día<text:s/>a efecto de retirar el mismo los proyectos identificados como RR/345/2022, 350/2022, 355/2022, así como el RR/415/2022<text:s/>para que sean sometidos en una diversa sesión en este pleno.<text:s/></text:p>
      <text:p text:style-name="P252"/>
      <text:p text:style-name="P253"><text:span text:style-name="T254">Licenciado<text:s/></text:span><text:span text:style-name="T255">Héctor Ríos Salinas</text:span><text:span text:style-name="T256">.<text:s/></text:span></text:p>
      <text:p text:style-name="P257"/>
      <text:p text:style-name="P258">Agradecemos la intervención de la<text:s/>Comisionada la<text:s/>Maestra<text:s/>Brenda Lizeth González Lara, igualmente se han tomado la nota respectiva respecto a las bajas propuestas de asuntos para esta sesión y a fin de que sean discutidos y estudiados en una sesión posterior del<text:s/>Pleno.<text:s/></text:p>
      <text:p text:style-name="P259"/>
      <text:p text:style-name="P260"><text:span text:style-name="T261">Muy bien, se han agotado las intervenciones de las<text:s/></text:span><text:span text:style-name="T262">C</text:span><text:span text:style-name="T263">omisionadas que han solicitado el uso de la<text:s/></text:span><text:span text:style-name="T264">palabra,</text:span><text:span text:style-name="T265"><text:s/></text:span><text:span text:style-name="T266">por lo que me voy a permitir</text:span><text:span text:style-name="T267"><text:s/>someter a<text:s/></text:span><text:span text:style-name="T268">su consideración la probación</text:span><text:span text:style-name="T269"><text:s/>la aprobación del Orden del Día<text:s/></text:span><text:span text:style-name="T270">con la modificaci</text:span><text:span text:style-name="T271">ones y adiciones</text:span><text:span text:style-name="T272"><text:s/></text:span><text:span text:style-name="T273">que fueron<text:s/></text:span><text:span text:style-name="T274">expuest</text:span><text:span text:style-name="T275">a</text:span><text:span text:style-name="T276">s</text:span><text:span text:style-name="T277">,<text:s/></text:span><text:span text:style-name="T278">los que estén<text:s/></text:span><text:span text:style-name="T279">por la afirmativa</text:span><text:span text:style-name="T280"><text:s/>manifestarlo de la forma acostumbrada.</text:span></text:p>
      <text:p text:style-name="P281"/>
      <text:list text:style-name="LFO38" text:continue-numbering="true">
        <text:list-item>
          <text:p text:style-name="P282"><text:span text:style-name="T283">Comisionado Francisco Reynaldo Guajardo Martínez:</text:span><text:span text:style-name="T284"><text:s/></text:span><text:span text:style-name="T285">A favor.</text:span></text:p>
        </text:list-item>
        <text:list-item>
          <text:p text:style-name="P286"><text:span text:style-name="T287">Comisionada Brenda Lizeth González Lara:</text:span><text:span text:style-name="T288"><text:s/>A favor.</text:span></text:p>
        </text:list-item>
        <text:list-item>
          <text:p text:style-name="P289"><text:span text:style-name="T290">Comisionada María de los Ángeles Guzmán García:</text:span><text:span text:style-name="T291"><text:s/>A favor.</text:span></text:p>
        </text:list-item>
        <text:list-item>
          <text:p text:style-name="P292"><text:span text:style-name="T293">Comisionado Bernardo Sierra Gómez:<text:s/></text:span><text:span text:style-name="T294">A favor.</text:span></text:p>
        </text:list-item>
        <text:list-item>
          <text:p text:style-name="P295"><text:span text:style-name="T296">Comisionada María Teresa Treviño Fernández:</text:span><text:span text:style-name="T297"><text:s/>A favor.</text:span></text:p>
        </text:list-item>
      </text:list>
      <text:p text:style-name="P298"/>
      <text:p text:style-name="P299">Gracias informo que son cinco votos a favor por lo que<text:s/>el orden del día ha sido aprobado por unanimidad de votos de las y los integrantes del Pleno<text:s/>con la modificaciones y adiciones que fueron expuestas.<text:s/></text:p>
      <text:p text:style-name="P300"/>
      <text:p text:style-name="P301"><text:span text:style-name="T302">En relación al<text:s/></text:span><text:span text:style-name="T303">quinto punto del orden del día, relativo a la lectura y aprobación, en su caso,<text:s/></text:span><text:span text:style-name="T304">del acta de la sesión<text:s/></text:span><text:span text:style-name="T305">anterior de este Pleno</text:span><text:span text:style-name="T306">, se le concede el uso de la palabra a</text:span><text:span text:style-name="T307"><text:s/></text:span><text:span text:style-name="T308">l</text:span><text:span text:style-name="T309">a</text:span><text:span text:style-name="T310"><text:s/>Comisionad</text:span><text:span text:style-name="T311">a</text:span><text:span text:style-name="T312"><text:s/>President</text:span><text:span text:style-name="T313">a</text:span><text:span text:style-name="T314">.</text:span></text:p>
      <text:p text:style-name="P315"/>
      <text:p text:style-name="P316">Comisionada María Teresa Treviño Fernández.</text:p>
      <text:p text:style-name="P317"/>
      <text:p text:style-name="P318"><text:span text:style-name="T319">Gracias Secretario. Con fundamento en lo que disponen los artículos 12 y 24 del Reglamento Interior de esta Comisión, someto a la consideración del Pleno, la autorización para dispensar la lectura<text:s/></text:span><text:span text:style-name="T320">de</text:span><text:span text:style-name="T321">l</text:span><text:span text:style-name="T322"><text:s/></text:span><text:span text:style-name="T323">acta de la<text:s/></text:span><text:span text:style-name="T324">vigésima</text:span><text:span text:style-name="T325"><text:s/></text:span><text:span text:style-name="T326">quin</text:span><text:span text:style-name="T327">t</text:span><text:span text:style-name="T328">a<text:s/></text:span><text:span text:style-name="T329">sesión ordinaria</text:span><text:span text:style-name="T330"><text:s/>del año 202</text:span><text:span text:style-name="T331">2</text:span><text:span text:style-name="T332"><text:s/>de la<text:s/></text:span><text:span text:style-name="T333">C</text:span><text:span text:style-name="T334">omisión, celebrada en fecha<text:s/></text:span><text:span text:style-name="T335">2</text:span><text:span text:style-name="T336">9</text:span><text:span text:style-name="T337"><text:s/>de<text:s/></text:span><text:span text:style-name="T338">juni</text:span><text:span text:style-name="T339">o</text:span><text:span text:style-name="T340"><text:s/>de 202</text:span><text:span text:style-name="T341">2</text:span><text:span text:style-name="T342">; asimismo,<text:s/></text:span><text:span text:style-name="T343">para que se autorice su contenido,</text:span><text:span text:style-name="T344"><text:s/>toda vez que se cumple con el requisito de haberse circulado a las Comisionadas y a los Comisionados para su revisión, dentro del plazo de 48 (cuarenta y ocho) horas de anticipación a la celebración de esta sesión.</text:span></text:p>
      <text:p text:style-name="P345"/>
      <text:p text:style-name="P346"><text:span text:style-name="T347">Por lo anterior, pido al Secretario de Actas, someta a<text:s/></text:span><text:span text:style-name="T348">consideración</text:span><text:span text:style-name="T349"><text:s/>del Pleno esta propuesta.<text:s/></text:span></text:p>
      <text:p text:style-name="P350"/>
      <text:p text:style-name="P351"><text:span text:style-name="T352">Licenciado<text:s/></text:span><text:span text:style-name="T353">Héctor Ríos Salinas</text:span><text:span text:style-name="T354">.<text:s/></text:span></text:p>
      <text:p text:style-name="P355"/>
      <text:p text:style-name="P356">Claro que si<text:s/>Comisionada<text:s/>Presidenta, enseguida, pregunto al Pleno quién desea hacer uso de la palabra para realizar algún comentario sobre esta propuesta.</text:p>
      <text:p text:style-name="P357"/>
      <text:p text:style-name="P358"/>
      <text:p text:style-name="P359"><text:span text:style-name="T360">Hago constar que n</text:span><text:span text:style-name="T361">o existen comentarios<text:s/></text:span><text:span text:style-name="T362">por parte de los<text:s/></text:span><text:span text:style-name="T363">C</text:span><text:span text:style-name="T364">omisionados</text:span><text:span text:style-name="T365">, por lo que procederé a someter a<text:s/></text:span><text:span text:style-name="T366">votación<text:s/></text:span><text:span text:style-name="T367">de</text:span><text:span text:style-name="T368"><text:s/>Pleno<text:s/></text:span><text:span text:style-name="T369">el aprobar la dispensa y el contenido del acta e</text:span><text:span text:style-name="T370">n estudio</text:span><text:span text:style-name="T371">,</text:span><text:span text:style-name="T372"><text:s/></text:span><text:span text:style-name="T373">los que estén a favor sírvanse a manifestarlo de la forma acostumbrad</text:span><text:span text:style-name="T374">a.</text:span><text:span text:style-name="T375"><text:s/></text:span></text:p>
      <text:p text:style-name="P376"/>
      <text:p text:style-name="P377"><text:span text:style-name="T378">Comisionado Francisco Reynaldo Guajardo Martínez:</text:span><text:span text:style-name="T379"><text:s/></text:span><text:span text:style-name="T380">A favor.</text:span></text:p>
      <text:p text:style-name="P381"><text:span text:style-name="T382">Comisionada Brenda Lizeth González Lara</text:span><text:span text:style-name="T383">:</text:span><text:span text:style-name="T384"><text:s/></text:span><text:span text:style-name="T385">A favor.</text:span></text:p>
      <text:p text:style-name="P386"><text:span text:style-name="T387">Comisionada María de los Á</text:span><text:span text:style-name="T388">ngeles Guzmán García:</text:span><text:span text:style-name="T389"><text:s/></text:span><text:span text:style-name="T390">A favor.</text:span></text:p>
      <text:p text:style-name="P391"><text:span text:style-name="T392">Comisionado Bernardo Sierra Gómez:<text:s/></text:span><text:span text:style-name="T393">A favor.</text:span></text:p>
      <text:p text:style-name="P394"><text:span text:style-name="T395">Comisionada María Teresa Treviño Fernández:</text:span><text:span text:style-name="T396"><text:s/></text:span><text:span text:style-name="T397">A favor.</text:span></text:p>
      <text:p text:style-name="P398"/>
      <text:p text:style-name="P399"><text:span text:style-name="T400">Gracias, informo que son cinco votos a favor por lo que</text:span><text:span text:style-name="T401"><text:s/>ha sido aprobado por<text:s/></text:span><text:span text:style-name="T402">unanimidad</text:span><text:span text:style-name="T403"><text:s/>de votos del Pleno, la dispensa de la lectura y<text:s/></text:span><text:span text:style-name="T404">el<text:s/></text:span><text:span text:style-name="T405">contenido de</text:span><text:span text:style-name="T406">l</text:span><text:span text:style-name="T407"><text:s/></text:span><text:span text:style-name="T408">acta de la<text:s/></text:span><text:span text:style-name="T409">vigésima</text:span><text:span text:style-name="T410"><text:s/></text:span><text:span text:style-name="T411">quin</text:span><text:span text:style-name="T412">t</text:span><text:span text:style-name="T413">a<text:s/></text:span><text:span text:style-name="T414">sesión ordinaria</text:span><text:span text:style-name="T415"><text:s/></text:span><text:span text:style-name="T416">de</text:span><text:span text:style-name="T417">l Pleno</text:span><text:span text:style-name="T418"><text:s/></text:span><text:span text:style-name="T419">de<text:s/></text:span><text:span text:style-name="T420">esta Comisión</text:span><text:span text:style-name="T421">; por lo tanto, se instruye a</text:span><text:span text:style-name="T422">l personal de<text:s/></text:span><text:span text:style-name="T423">la Secretaría<text:s/></text:span><text:span text:style-name="T424">Técnica<text:s/></text:span><text:span text:style-name="T425">para que se incluya en el<text:s/></text:span><text:span text:style-name="T426">registro y control de la base de datos de las actas de las sesiones<text:s/></text:span><text:span text:style-name="T427">de</text:span><text:span text:style-name="T428"><text:s/>este<text:s/></text:span><text:span text:style-name="T429">Pleno</text:span><text:span text:style-name="T430"><text:s/>y<text:s/></text:span><text:span text:style-name="T431">asimismo se<text:s/></text:span><text:span text:style-name="T432">difunda en nuestro sitio de internet, en los términos que<text:s/></text:span><text:span text:style-name="T433">dispone la legislación<text:s/></text:span><text:span text:style-name="T434">de la materia.</text:span></text:p>
      <text:p text:style-name="P435"/>
      <text:p text:style-name="P436"><text:span text:style-name="T437">Respecto</text:span><text:span text:style-name="T438"><text:s/>al sexto punto del orden del día, relativo a los asuntos específicos a tratar,</text:span></text:p>
      <text:p text:style-name="P439">se le concede el uso de la palabra a<text:s/>la<text:s/>Comisionada<text:s/>Presidenta.</text:p>
      <text:p text:style-name="P440"/>
      <text:p text:style-name="P441">Comisionada Presidenta María Teresa Treviño Fernández.</text:p>
      <text:p text:style-name="P442"/>
      <text:p text:style-name="P443"><text:span text:style-name="T444">Gracias Secretario. Para dar atención a este punto del orden del día, me voy a permitir someter a la consideración del Pleno,<text:s/></text:span><text:span text:style-name="T445">la autorización para<text:s/></text:span><text:span text:style-name="T446">dispensar la lectura de los proyectos de resolución</text:span><text:span text:style-name="T447"><text:s/></text:span><text:span text:style-name="T448">y de acuerdo<text:s/></text:span><text:span text:style-name="T449">enlistados</text:span><text:span text:style-name="T450">,</text:span><text:span text:style-name="T451"><text:s/>ya que se cumple con el requisito</text:span><text:span text:style-name="T452"><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53"/>
      <text:p text:style-name="P454"><text:span text:style-name="T455">Por lo anterior, pido al Secretario de Actas, someta a consideración del Pleno esta propuesta.</text:span></text:p>
      <text:p text:style-name="P456"/>
      <text:p text:style-name="P457"><text:span text:style-name="T458">Licenciado<text:s/></text:span><text:span text:style-name="T459">Héctor Ríos Salinas</text:span><text:span text:style-name="T460">.<text:s/></text:span></text:p>
      <text:p text:style-name="P461"/>
      <text:p text:style-name="P462"><text:span text:style-name="T463">Claro que si</text:span><text:span text:style-name="T464"><text:s/>Comisionad</text:span><text:span text:style-name="T465">a</text:span><text:span text:style-name="T466"><text:s/>President</text:span><text:span text:style-name="T467">a</text:span><text:span text:style-name="T468">. Enseguida, se somete a consideración del Pleno la propuesta en estudio,<text:s/></text:span><text:span text:style-name="T469">los que estén a favor sírvanse a manifestarlo de la forma acostumbrada</text:span><text:span text:style-name="T470">.</text:span></text:p>
      <text:p text:style-name="P471"/>
      <text:p text:style-name="P472"><text:span text:style-name="T473">Comisionado Francisco Reynaldo Guajardo Martínez:</text:span><text:span text:style-name="T474"><text:s/></text:span><text:span text:style-name="T475">A favor.</text:span></text:p>
      <text:p text:style-name="P476"><text:span text:style-name="T477">Comisionada Brenda Lizeth González Lara:</text:span><text:span text:style-name="T478"><text:s/></text:span><text:span text:style-name="T479">A favor.</text:span></text:p>
      <text:p text:style-name="P480"><text:span text:style-name="T481">Comisionada María de los Ángeles Guzmán García</text:span><text:span text:style-name="T482">:</text:span><text:span text:style-name="T483"><text:s/></text:span><text:span text:style-name="T484">A favor.</text:span></text:p>
      <text:p text:style-name="P485"><text:span text:style-name="T486">Comisionado Bernardo Sierra Gómez:<text:s/></text:span><text:span text:style-name="T487">A favor.</text:span></text:p>
      <text:p text:style-name="P488"><text:span text:style-name="T489">Comisionada María Teresa Treviño Fernández:</text:span><text:span text:style-name="T490"><text:s/></text:span><text:span text:style-name="T491">A favor.</text:span></text:p>
      <text:p text:style-name="P492"/>
      <text:p text:style-name="P493"><text:span text:style-name="T494">Gracias informo que son cinco votos a favor por lo que</text:span><text:span text:style-name="T495"><text:s/>se informa que ha sido aprobada por<text:s/></text:span><text:span text:style-name="T496">unanimidad de votos de</text:span><text:span text:style-name="T497"><text:s/>las y los integrantes del<text:s/></text:span><text:span text:style-name="T498">Pleno</text:span><text:span text:style-name="T499">, la propuesta presentada por l</text:span><text:span text:style-name="T500">a</text:span><text:span text:style-name="T501"><text:s/>Comisionad</text:span><text:span text:style-name="T502">a</text:span><text:span text:style-name="T503"><text:s/>President</text:span><text:span text:style-name="T504">a</text:span><text:span text:style-name="T505"><text:s/>para<text:s/></text:span><text:span text:style-name="T506">dispensar de la lectura los proyectos de resolución</text:span><text:span text:style-name="T507"><text:s/></text:span><text:span text:style-name="T508">y de acuerdo<text:s/></text:span><text:span text:style-name="T509">enlistados</text:span><text:span text:style-name="T510"><text:s/>en el orden del día y<text:s/></text:span><text:span text:style-name="T511">así<text:s/></text:span><text:span text:style-name="T512">presentar solamente la parte conducente de cada uno de ellos.</text:span></text:p>
      <text:p text:style-name="P513"/>
      <text:p text:style-name="P514"><text:bookmark-start text:name="_Hlk42174401"/>A continuación, se le concede el uso de la palabra a<text:s/>la<text:s/>Comisionada Presidenta, la Licenciada<text:s/>María Teresa Treviño Fernández, para que<text:s/>proceda a exponer los asuntos que fueron turnados a su Ponencia.<text:s/></text:p>
      <text:p text:style-name="P515"><text:bookmark-start text:name="_Hlk19775965"/></text:p>
      <text:p text:style-name="P516">Comisionada Presidenta María Teresa Treviño Fernández.</text:p>
      <text:p text:style-name="P517"/>
      <text:p text:style-name="P518"><text:span text:style-name="T519">Gracias Secretario. De<text:s/></text:span><text:span text:style-name="T520">conformidad<text:s/></text:span><text:span text:style-name="T521">con el artículo 175, fracción I</text:span><text:span text:style-name="T522">,</text:span><text:span text:style-name="T523"><text:s/>de la Ley de Transparencia y Acceso a la Información Pública del Estado de Nuevo León, presento al Pleno<text:s/></text:span><text:span text:style-name="T524">los<text:s/></text:span><text:span text:style-name="T525">siguiente</text:span><text:span text:style-name="T526">s</text:span><text:span text:style-name="T527"><text:s/></text:span><text:span text:style-name="T528">proyecto</text:span><text:span text:style-name="T529">s</text:span><text:span text:style-name="T530"><text:s/></text:span><text:span text:style-name="T531">de<text:s/></text:span><text:span text:style-name="T532">resolución</text:span><text:span text:style-name="T533"><text:s/></text:span><text:span text:style-name="T534">turnado</text:span><text:span text:style-name="T535">s</text:span><text:span text:style-name="T536"><text:s/></text:span><text:span text:style-name="T537">a mi ponencia<text:s/></text:span><text:span text:style-name="T538">para su trámite:<text:s/></text:span></text:p>
      <text:p text:style-name="P539"/>
      <text:p text:style-name="P540">El primero son los expedientes:</text:p>
      <text:list text:style-name="LFO39" text:continue-numbering="true">
        <text:list-item>
          <text:p text:style-name="P541"><text:span text:style-name="T542">Acumulados<text:s/></text:span><text:span text:style-name="T543">a</text:span><text:span text:style-name="T544">l RR/0713/2021</text:span><text:span text:style-name="T545">, el cual se encuentra integrado por 14-catorce individuales</text:span><text:span text:style-name="T546">;</text:span></text:p>
        </text:list-item>
        <text:list-item>
          <text:p text:style-name="P547"><text:span text:style-name="T548">Acumulados<text:s/></text:span><text:span text:style-name="T549">a</text:span><text:span text:style-name="T550">l RR/2905/2021</text:span><text:span text:style-name="T551">, el cual se encuentra integrado por 17-diecisiete individuales</text:span><text:span text:style-name="T552">;</text:span></text:p>
        </text:list-item>
        <text:list-item>
          <text:p text:style-name="P553"><text:span text:style-name="T554">Acumulados<text:s/></text:span><text:span text:style-name="T555">a</text:span><text:span text:style-name="T556">l RR/3105/2021</text:span><text:span text:style-name="T557">, el cual se encuentra integrado por 19-diecinueve individuales</text:span><text:span text:style-name="T558">.</text:span><text:span text:style-name="T559"><text:s/></text:span></text:p>
        </text:list-item>
      </text:list>
      <text:p text:style-name="P560"><text:span text:style-name="T561">Todos<text:s/></text:span><text:span text:style-name="T562">relativo</text:span><text:span text:style-name="T563">s</text:span><text:span text:style-name="T564"><text:s/>a</text:span><text:span text:style-name="T565"><text:s/></text:span><text:span text:style-name="T566">l</text:span><text:span text:style-name="T567">os</text:span><text:span text:style-name="T568"><text:s/>recurso</text:span><text:span text:style-name="T569">s</text:span><text:span text:style-name="T570"><text:s/>de revisión en l</text:span><text:span text:style-name="T571">os</text:span><text:span text:style-name="T572"><text:s/>cual</text:span><text:span text:style-name="T573">es</text:span><text:span text:style-name="T574"><text:s/>el sujeto obligado es<text:s/></text:span><text:span text:style-name="T575">e</text:span><text:span text:style-name="T576">l<text:s/></text:span><text:span text:style-name="T577">Municipio<text:s/></text:span><text:span text:style-name="T578">d</text:span><text:span text:style-name="T579">e Ciénega<text:s/></text:span><text:span text:style-name="T580">d</text:span><text:span text:style-name="T581">e Flores, Nuevo León</text:span><text:span text:style-name="T582">.</text:span></text:p>
      <text:p text:style-name="P583"/>
      <text:p text:style-name="P584"><text:span text:style-name="T585">En estos asuntos, en lo que respecta a<text:s/></text:span><text:span text:style-name="T586">31-treinta y un individuales</text:span><text:span text:style-name="T587">,</text:span><text:span text:style-name="T588"><text:s/>se propone al Pleno<text:s/></text:span><text:span text:style-name="T589">SOBRESEER</text:span><text:span text:style-name="T590"><text:s/>por improcedentes los referidos recursos, lo anterior en virtud de que se actualiza el supuesto de<text:s/></text:span><text:span text:style-name="T591">identidad de partes, pretensiones y actos reclamados,<text:s/></text:span><text:span text:style-name="T592">respecto de diversos recursos de revisión que fueron aprobados por el Pleno de este órgano garante mediante las sesiones ordinarias correspondientes.</text:span></text:p>
      <text:p text:style-name="P593"/>
      <text:soft-page-break/>
      <text:p text:style-name="P594"><text:span text:style-name="T595">Por otra parte, en cuanto a<text:s/></text:span><text:span text:style-name="T596">22-veintidós individuales</text:span><text:span text:style-name="T597">,</text:span><text:span text:style-name="T598"><text:s/></text:span><text:span text:style-name="T599">se propone al Pleno<text:s/></text:span><text:span text:style-name="T600">MODIFICAR</text:span><text:span text:style-name="T601"><text:s/>la respuesta brindada por el sujeto obligado, a fin de que proporcione al particular la información solicitada en la modalidad requerida.</text:span></text:p>
      <text:p text:style-name="P602"/>
      <text:p text:style-name="P603"><text:span text:style-name="T604">E</text:span><text:span text:style-name="T605">l segundo es el e</text:span><text:span text:style-name="T606">xpediente<text:s/></text:span><text:span text:style-name="T607">Acumulados al<text:s/></text:span><text:span text:style-name="T608">RR/1817/2021,<text:s/></text:span><text:span text:style-name="T609">el cual se encuentra integrado por 14-catorce individuales,</text:span><text:span text:style-name="T610"><text:s/></text:span><text:span text:style-name="T611">relativo a</text:span><text:span text:style-name="T612"><text:s/></text:span><text:span text:style-name="T613">l</text:span><text:span text:style-name="T614">os</text:span><text:span text:style-name="T615"><text:s/>recurso</text:span><text:span text:style-name="T616">s</text:span><text:span text:style-name="T617"><text:s/>de revisión en l</text:span><text:span text:style-name="T618">os</text:span><text:span text:style-name="T619"><text:s/>cual</text:span><text:span text:style-name="T620">es</text:span><text:span text:style-name="T621"><text:s/>el sujeto obligado es<text:s/></text:span><text:span text:style-name="T622">e</text:span><text:span text:style-name="T623">l<text:s/></text:span><text:span text:style-name="T624">Municipio<text:s/></text:span><text:span text:style-name="T625">d</text:span><text:span text:style-name="T626">e Ciénega<text:s/></text:span><text:span text:style-name="T627">d</text:span><text:span text:style-name="T628">e Flores, Nuevo León</text:span><text:span text:style-name="T629">.</text:span></text:p>
      <text:p text:style-name="P630"/>
      <text:p text:style-name="P631"><text:span text:style-name="T632">En estos asuntos, se propone al Pleno<text:s/></text:span><text:span text:style-name="T633">CONFIRMAR</text:span><text:span text:style-name="T634"><text:s/>las respuestas brindadas por el sujeto obligado a las solicitudes de información del particular.</text:span></text:p>
      <text:p text:style-name="P635"/>
      <text:p text:style-name="P636"><text:span text:style-name="T637">E</text:span><text:span text:style-name="T638">l tercero son los e</text:span><text:span text:style-name="T639">xpediente</text:span><text:span text:style-name="T640">s</text:span><text:span text:style-name="T641"><text:s/></text:span><text:span text:style-name="T642">RR/0578, RR/0663</text:span><text:span text:style-name="T643"><text:s/></text:span><text:span text:style-name="T644">y</text:span><text:span text:style-name="T645"><text:s/>RR/0748</text:span><text:span text:style-name="T646">,<text:s/></text:span><text:span text:style-name="T647">todos del 2022,<text:s/></text:span><text:span text:style-name="T648">relativo</text:span><text:span text:style-name="T649">s</text:span><text:span text:style-name="T650"><text:s/>a</text:span><text:span text:style-name="T651"><text:s/></text:span><text:span text:style-name="T652">l</text:span><text:span text:style-name="T653">os</text:span><text:span text:style-name="T654"><text:s/>recurso</text:span><text:span text:style-name="T655">s</text:span><text:span text:style-name="T656"><text:s/>de revisión en l</text:span><text:span text:style-name="T657">os</text:span><text:span text:style-name="T658"><text:s/>cual</text:span><text:span text:style-name="T659">es</text:span><text:span text:style-name="T660"><text:s/>el sujeto obligado<text:s/></text:span><text:span text:style-name="T661">son los</text:span><text:span text:style-name="T662"><text:s/></text:span><text:span text:style-name="T663">Municipios<text:s/></text:span><text:span text:style-name="T664">d</text:span><text:span text:style-name="T665">e Cerralvo<text:s/></text:span><text:span text:style-name="T666">y</text:span><text:span text:style-name="T667"><text:s/>Doctor González</text:span><text:span text:style-name="T668">,</text:span><text:span text:style-name="T669"><text:s/>Nuevo León<text:s/></text:span><text:span text:style-name="T670">y la</text:span><text:span text:style-name="T671"><text:s/></text:span><text:span text:style-name="T672">Secretaría<text:s/></text:span><text:span text:style-name="T673">d</text:span><text:span text:style-name="T674">e Servicios Públicos<text:s/></text:span><text:span text:style-name="T675">d</text:span><text:span text:style-name="T676">el Municipio<text:s/></text:span><text:span text:style-name="T677">d</text:span><text:span text:style-name="T678">e Monterrey, Nuevo León</text:span><text:span text:style-name="T679">,<text:s/></text:span><text:span text:style-name="T680">respectivamente</text:span><text:span text:style-name="T681">.</text:span></text:p>
      <text:p text:style-name="P682"/>
      <text:p text:style-name="P683"><text:span text:style-name="T684">Por lo que hace a estos asuntos, se propone al Pleno<text:s/></text:span><text:span text:style-name="T685">SOBRESEER<text:s/></text:span><text:span text:style-name="T686">los recursos de revisión, ante el desistimiento expreso de la particular, mismos que se encuentran debidamente ratificados.</text:span></text:p>
      <text:p text:style-name="P687"/>
      <text:p text:style-name="P688"><text:span text:style-name="T689">Por lo anterior</text:span><text:span text:style-name="T690">, solicito al Secretario Técnico, someta a consideración del Pleno, los proyectos de resolución turnados a mi ponencia.<text:s/></text:span></text:p>
      <text:p text:style-name="P691"/>
      <text:p text:style-name="P692"><text:span text:style-name="T693">Licenciado<text:s/></text:span><text:span text:style-name="T694">Héctor Ríos Salinas</text:span><text:span text:style-name="T695">.<text:s/></text:span></text:p>
      <text:p text:style-name="P696"/>
      <text:p text:style-name="P697"><text:bookmark-start text:name="_Hlk10621935"/><text:span text:style-name="T698">Claro que si</text:span><text:span text:style-name="T699"><text:s/>Comisionad</text:span><text:span text:style-name="T700">a</text:span><text:span text:style-name="T701"><text:s/>President</text:span><text:span text:style-name="T702">a</text:span><text:span text:style-name="T703">, están a su considerac</text:span><text:span text:style-name="T704">ión los proyectos de resolución</text:span><text:span text:style-name="T705"><text:s/></text:span><text:span text:style-name="T706">que han sido presentados por<text:s/></text:span><text:span text:style-name="T707">la</text:span><text:span text:style-name="T708"><text:s/></text:span><text:span text:style-name="T709">Comisionada</text:span><text:span text:style-name="T710">,</text:span><text:span text:style-name="T711"><text:s/></text:span><text:span text:style-name="T712">L</text:span><text:span text:style-name="T713">a l</text:span><text:span text:style-name="T714">ic</text:span><text:span text:style-name="T715">enciada</text:span><text:span text:style-name="T716"><text:s/></text:span><text:span text:style-name="T717">María Teresa Treviño Fernández</text:span><text:span text:style-name="T718">,<text:s/></text:span><text:span text:style-name="T719">por lo que les pregunto a ustedes si alguien desea hacer uso de la palabra para realizar comentarios u observaciones sobre dichos proyectos, del mismo modo si alguno de ustedes desea separar para su discusión y votación en lo particular</text:span><text:span text:style-name="T720"><text:s/>alguno o algunos de los proyectos<text:s/></text:span><text:span text:style-name="T721">expuestos</text:span><text:span text:style-name="T722">.</text:span></text:p>
      <text:p text:style-name="P723"/>
      <text:p text:style-name="P724"><text:bookmark-end text:name="_Hlk10621935"/><text:span text:style-name="T725">No existen intervenciones</text:span><text:span text:style-name="T726"><text:s/>por parte de las y los comisionados</text:span><text:span text:style-name="T727">, por lo que voy a proceder a someter a su consideración el aprobar los proyectos de mérito, en este sentido,<text:s/></text:span><text:span text:style-name="T728">les pregunto a ustedes,<text:s/></text:span><text:span text:style-name="T729">quién está a favor o quién está en contra</text:span><text:span text:style-name="T730">.<text:s/></text:span></text:p>
      <text:p text:style-name="P731"/>
      <text:p text:style-name="P732">Comisionado Bernardo Sierra Gómez: A favor.</text:p>
      <text:p text:style-name="P733">Comisionada Brenda Lizeth González Lara: A favor.</text:p>
      <text:p text:style-name="P734">Comisionado Francisco Reynaldo Guajardo Martínez: A favor.</text:p>
      <text:p text:style-name="P735">Comisionada María de los Ángeles Guzmán García: A favor.</text:p>
      <text:p text:style-name="P736">Comisionada María Teresa Treviño Fernández: A favor.</text:p>
      <text:p text:style-name="P737"/>
      <text:p text:style-name="P738"><text:span text:style-name="T739">Gracias, informo que son cinco votos a favor por lo que</text:span><text:span text:style-name="T740"><text:s/>los<text:s/></text:span><text:span text:style-name="T741">proyectos de resolución</text:span><text:span text:style-name="T742"><text:s/></text:span><text:span text:style-name="T743">y de acuerdo<text:s/></text:span><text:span text:style-name="T744">relativos a los expedientes de los<text:s/></text:span><text:span text:style-name="T745">recursos de revisión</text:span><text:span text:style-name="T746">,</text:span><text:span text:style-name="T747"><text:s/></text:span><text:span text:style-name="T748">han sido aprobados<text:s/></text:span><text:span text:style-name="T749">por unanimidad de votos de las y los integrantes del Pleno.<text:s/></text:span></text:p>
      <text:p text:style-name="P750"/>
      <text:p text:style-name="P751"><text:span text:style-name="T752">Relativo al siguiente asunto específico a tratar, se le concede el uso de la palabra a</text:span><text:span text:style-name="T753"><text:s/></text:span><text:span text:style-name="T754">l</text:span><text:span text:style-name="T755">a</text:span><text:span text:style-name="T756"><text:s/>Comisionad</text:span><text:span text:style-name="T757">a</text:span><text:span text:style-name="T758"><text:s/>President</text:span><text:span text:style-name="T759">a</text:span><text:span text:style-name="T760">.<text:s/></text:span><text:span text:style-name="T761">Adelante<text:s/></text:span><text:span text:style-name="T762">C</text:span><text:span text:style-name="T763">omisionada<text:s/></text:span></text:p>
      <text:p text:style-name="P764"/>
      <text:p text:style-name="P765">Comisionada Presidenta María Teresa Treviño Fernández.</text:p>
      <text:p text:style-name="P766"/>
      <text:p text:style-name="P767">Gracias Secretario. A continuación, se le concede el uso de la palabra al Comisionado Bernardo Sierra Gómez, para que presente al Pleno los proyectos de resolución turnados a su ponencia.<text:s/>Adelante<text:s/></text:p>
      <text:p text:style-name="P768"/>
      <text:p text:style-name="P769"><text:span text:style-name="T770">Comisionado<text:s/></text:span><text:span text:style-name="T771">Bernardo Sierra Gómez</text:span><text:span text:style-name="T772">.</text:span></text:p>
      <text:p text:style-name="P773"/>
      <text:p text:style-name="P774">Gracias Presidenta.<text:s/>Me voy a permitir a permitir someter a consideración de este<text:s/>Pleno los siguientes proyectos de resolución<text:s/>que fueron enlistados<text:s/>por mi ponencia<text:s/>para esta sesión:<text:s/></text:p>
      <text:p text:style-name="P775"/>
      <text:p text:style-name="P776"><text:span text:style-name="T777">Los primeros siete proyectos de resolución que se ponen a su consideración<text:s/></text:span><text:span text:style-name="T778">el sujeto obligado es el<text:s/></text:span><text:span text:style-name="T779">Municipio de Ciénega de Flores, Nuevo León</text:span><text:span text:style-name="T780">.</text:span><text:span text:style-name="T781">:</text:span></text:p>
      <text:list text:style-name="LFO37" text:continue-numbering="true">
        <text:list-item>
          <text:p text:style-name="P782"><text:span text:style-name="T783">El primero</text:span><text:span text:style-name="T784"><text:s/></text:span><text:span text:style-name="T785">es e</text:span><text:span text:style-name="T786">l RR/3477/2021</text:span><text:span text:style-name="T787">, integrado por 04-cuatro expedientes individuales.<text:s/></text:span></text:p>
        </text:list-item>
        <text:list-item>
          <text:p text:style-name="P788"><text:span text:style-name="T789">El segundo es</text:span><text:span text:style-name="T790"><text:s/></text:span><text:span text:style-name="T791">e</text:span><text:span text:style-name="T792">l RR/3487/2021</text:span><text:span text:style-name="T793">, integrado por 03-tres expedientes individuales.</text:span></text:p>
        </text:list-item>
        <text:list-item>
          <text:p text:style-name="P794"><text:span text:style-name="T795">El tercero es el</text:span><text:span text:style-name="T796"><text:s/>RR/3497/2021</text:span><text:span text:style-name="T797">, integrado por 05-cinco expedientes individuales.</text:span></text:p>
        </text:list-item>
        <text:list-item>
          <text:p text:style-name="P798"><text:span text:style-name="T799">El cuarto es el</text:span><text:span text:style-name="T800"><text:s/>RR/3617/2021</text:span><text:span text:style-name="T801">, integrado por 03-tres expedientes individuales.</text:span></text:p>
        </text:list-item>
        <text:list-item>
          <text:p text:style-name="P802"><text:span text:style-name="T803">El siguiente con el numero</text:span><text:span text:style-name="T804"><text:s/>RR/3817/2021</text:span><text:span text:style-name="T805">, integrado por 09-nueve expedientes individuales.</text:span></text:p>
        </text:list-item>
        <text:list-item>
          <text:p text:style-name="P806"><text:span text:style-name="T807">El otro que también se pone a su consideración es el identificado con</text:span><text:span text:style-name="T808"><text:s/>RR/3947/2021</text:span><text:span text:style-name="T809">, integrado por 06-seis expedientes individuales.</text:span></text:p>
        </text:list-item>
        <text:list-item>
          <text:p text:style-name="P810"><text:span text:style-name="T811">Y el ultimo con el número</text:span><text:span text:style-name="T812"><text:s/>RR/4207/2021</text:span><text:span text:style-name="T813">, integrado por 04-cuatro expedientes individuales</text:span><text:span text:style-name="T814">.</text:span></text:p>
        </text:list-item>
      </text:list>
      <text:p text:style-name="P815"/>
      <text:p text:style-name="P816"><text:span text:style-name="T817">En los anteriores asuntos, se propone al Pleno,<text:s/></text:span><text:span text:style-name="T818">SOBRESEER</text:span><text:span text:style-name="T819"><text:s/>los procedimientos de mérito,<text:s/></text:span><text:span text:style-name="T820">al advertirse<text:s/></text:span><text:span text:style-name="T821">identidad de partes, pretensiones y actos reclamados</text:span></text:p>
      <text:p text:style-name="P822"/>
      <text:soft-page-break/>
      <text:p text:style-name="P823"><text:span text:style-name="T824">E</text:span><text:span text:style-name="T825">l siguiente proyecto de resoluci</text:span><text:span text:style-name="T826">ó</text:span><text:span text:style-name="T827">n está identificado con el numero<text:s/></text:span><text:span text:style-name="T828">RR/0353/2022</text:span><text:span text:style-name="T829"><text:s/></text:span><text:span text:style-name="T830">relativo el sujeto obligado es</text:span><text:span text:style-name="T831"><text:s/>el<text:s/></text:span><text:span text:style-name="T832">Presidente Municipal<text:s/></text:span><text:span text:style-name="T833">d</text:span><text:span text:style-name="T834">e Doctor González, Nuevo León</text:span><text:span text:style-name="T835">.</text:span></text:p>
      <text:p text:style-name="P836"/>
      <text:p text:style-name="P837"><text:span text:style-name="T838">En este asunto, se propone al Pleno,<text:s/></text:span><text:span text:style-name="T839">SOBRESEER<text:s/></text:span><text:span text:style-name="T840">el recurso de revisión</text:span><text:span text:style-name="T841">, toda vez que, el sujeto obligado modificó el acto recurrido, de tal suerte que quedó sin materia</text:span><text:span text:style-name="T842">.</text:span></text:p>
      <text:p text:style-name="P843"/>
      <text:p text:style-name="P844"><text:span text:style-name="T845">Los siguientes proyectos de resolución están identificados con los números</text:span><text:span text:style-name="T846">:</text:span><text:span text:style-name="T847"><text:s/></text:span><text:span text:style-name="T848">RR/0567</text:span><text:span text:style-name="T849"><text:s/></text:span><text:span text:style-name="T850">y el</text:span><text:span text:style-name="T851"><text:s/></text:span><text:span text:style-name="T852">RR/0637</text:span><text:span text:style-name="T853">,<text:s/></text:span><text:span text:style-name="T854">ambos del 2022, r</text:span><text:span text:style-name="T855">elativo</text:span><text:span text:style-name="T856">s</text:span><text:span text:style-name="T857"><text:s/>a</text:span><text:span text:style-name="T858"><text:s/></text:span><text:span text:style-name="T859">l</text:span><text:span text:style-name="T860">os</text:span><text:span text:style-name="T861"><text:s/>recurso</text:span><text:span text:style-name="T862">s</text:span><text:span text:style-name="T863"><text:s/>de revisión en l</text:span><text:span text:style-name="T864">os</text:span><text:span text:style-name="T865"><text:s/>cual</text:span><text:span text:style-name="T866">es</text:span><text:span text:style-name="T867"><text:s/>el sujeto obligado es</text:span><text:span text:style-name="T868"><text:s/></text:span><text:span text:style-name="T869">en<text:s/></text:span><text:span text:style-name="T870">el</text:span><text:span text:style-name="T871"><text:s/></text:span><text:span text:style-name="T872">primer asunto e</text:span><text:span text:style-name="T873">s la</text:span><text:span text:style-name="T874"><text:s/></text:span><text:span text:style-name="T875">Dirección General<text:s/></text:span><text:span text:style-name="T876">d</text:span><text:span text:style-name="T877">e Administración<text:s/></text:span><text:span text:style-name="T878">d</text:span><text:span text:style-name="T879">e<text:s/></text:span><text:span text:style-name="T880">l</text:span><text:span text:style-name="T881">a Secretaría<text:s/></text:span><text:span text:style-name="T882">d</text:span><text:span text:style-name="T883">e Seguridad</text:span><text:span text:style-name="T884"><text:s/></text:span><text:span text:style-name="T885">y en el segundo asunto es el<text:s/></text:span><text:span text:style-name="T886">Secretario<text:s/></text:span><text:span text:style-name="T887">d</text:span><text:span text:style-name="T888">el Ayuntamiento<text:s/></text:span><text:span text:style-name="T889">d</text:span><text:span text:style-name="T890">el Municipio<text:s/></text:span><text:span text:style-name="T891">d</text:span><text:span text:style-name="T892">e General Zuazua, Nuevo León</text:span><text:span text:style-name="T893">.</text:span></text:p>
      <text:p text:style-name="P894"/>
      <text:p text:style-name="P895"><text:span text:style-name="T896">En los asuntos, se propone al Pleno,<text:s/></text:span><text:span text:style-name="T897">MODIFICAR<text:s/></text:span><text:span text:style-name="T898">las respuestas brindadas, en los términos precisados en los proyectos que se proponen</text:span><text:span text:style-name="T899">.</text:span></text:p>
      <text:p text:style-name="P900"/>
      <text:p text:style-name="P901"><text:span text:style-name="T902">Los siguientes proyectos de resolución identificados con los números de expediente</text:span><text:span text:style-name="T903">:<text:s/></text:span><text:span text:style-name="T904">RR/0592</text:span><text:span text:style-name="T905">,<text:s/></text:span><text:span text:style-name="T906">RR/0662</text:span><text:span text:style-name="T907"><text:s/></text:span><text:span text:style-name="T908">y el</text:span><text:span text:style-name="T909"><text:s/></text:span><text:span text:style-name="T910">RR/0667</text:span><text:span text:style-name="T911">,<text:s/></text:span><text:span text:style-name="T912">todos del 2022,<text:s/></text:span><text:span text:style-name="T913">en el primer asunto el</text:span><text:span text:style-name="T914"><text:s/>sujeto obligado es el</text:span><text:span text:style-name="T915"><text:s/></text:span><text:span text:style-name="T916">Municipio<text:s/></text:span><text:span text:style-name="T917">d</text:span><text:span text:style-name="T918">e China, Nuevo León</text:span><text:span text:style-name="T919">,<text:s/></text:span><text:span text:style-name="T920">en el segundo el</text:span><text:span text:style-name="T921"><text:s/></text:span><text:span text:style-name="T922">Municipio<text:s/></text:span><text:span text:style-name="T923">d</text:span><text:span text:style-name="T924">e Doctor Arroyo, Nuevo León</text:span><text:span text:style-name="T925"><text:s/>y en el tercer asunto el<text:s/></text:span><text:span text:style-name="T926">Municipio<text:s/></text:span><text:span text:style-name="T927">d</text:span><text:span text:style-name="T928">e Vallecillo, Nuevo León</text:span><text:span text:style-name="T929">.</text:span></text:p>
      <text:p text:style-name="P930"/>
      <text:p text:style-name="P931"><text:span text:style-name="T932">En los asuntos de mérito, se propone al Pleno,<text:s/></text:span><text:span text:style-name="T933">SOBRESEER</text:span><text:span text:style-name="T934"><text:s/>los procedimientos de referencia</text:span><text:span text:style-name="T935">, ante el desistimiento expreso de los promoventes</text:span><text:span text:style-name="T936">.</text:span></text:p>
      <text:p text:style-name="P937"/>
      <text:p text:style-name="P938"><text:span text:style-name="T939">E</text:span><text:span text:style-name="T940">l siguiente proyecto de resoluci</text:span><text:span text:style-name="T941">ó</text:span><text:span text:style-name="T942">n está identificado con el número de e</text:span><text:span text:style-name="T943">xpediente</text:span><text:span text:style-name="T944"><text:s/></text:span><text:span text:style-name="T945">RR/0617/2022</text:span><text:span text:style-name="T946">,</text:span><text:span text:style-name="T947"><text:s/>el sujeto obligado es</text:span><text:span text:style-name="T948"><text:s/>el</text:span><text:span text:style-name="T949"><text:s/></text:span><text:span text:style-name="T950">Municipio<text:s/></text:span><text:span text:style-name="T951">d</text:span><text:span text:style-name="T952">e Mier<text:s/></text:span><text:span text:style-name="T953">y</text:span><text:span text:style-name="T954"><text:s/>Noriega, Nuevo León</text:span><text:span text:style-name="T955">.</text:span></text:p>
      <text:p text:style-name="P956"/>
      <text:p text:style-name="P957"><text:span text:style-name="T958">Y</text:span><text:span text:style-name="T959">, se propone al Pleno,<text:s/></text:span><text:span text:style-name="T960">ORDENAR<text:s/></text:span><text:span text:style-name="T961">al</text:span><text:span text:style-name="T962"><text:s/></text:span><text:span text:style-name="T963">sujeto obligado,</text:span><text:span text:style-name="T964"><text:s/></text:span><text:span text:style-name="T965">emita respuesta a la solicitud de información del particular</text:span><text:span text:style-name="T966">.</text:span><text:span text:style-name="T967"><text:s/></text:span><text:span text:style-name="T968">Asimismo, y toda vez que en el recurso de mérito se actualiza la conducta omisiva por parte del sujeto obligado, referente a no dar respuesta a la solicitud de información, dentro de los plazos señalados en la Ley de la materia, se propone al Pleno, aplicar al ciudadano,<text:s/></text:span><text:span text:style-name="T969">Santana Martínez Peña</text:span><text:span text:style-name="T970">,</text:span><text:span text:style-name="T971"><text:s/>en su carácter de</text:span><text:span text:style-name="T972"><text:s/>Presidente Municipal de Mier y Noriega, Nuevo León,</text:span><text:span text:style-name="T973"><text:s/>la sanción mínima prevista en la fracción I, del artículo 198 de la Ley de la materia; consistente en una multa equivalente a<text:s/></text:span><text:span text:style-name="T974">150-ciento cincuenta cuotas</text:span><text:span text:style-name="T975">, que corresponde a la cantidad de<text:s/></text:span><text:span text:style-name="T976">$14,433.00 (catorce mil cuatrocientos treinta y tres pesos 00/100 moneda nacional)</text:span><text:span text:style-name="T977">.</text:span></text:p>
      <text:p text:style-name="P978"/>
      <text:soft-page-break/>
      <text:p text:style-name="P979"><text:span text:style-name="T980">E</text:span><text:span text:style-name="T981">l siguiente proyecto de resoluci</text:span><text:span text:style-name="T982">ó</text:span><text:span text:style-name="T983">n se encuentra dentro del e</text:span><text:span text:style-name="T984">xpediente</text:span><text:span text:style-name="T985"><text:s/></text:span><text:span text:style-name="T986">DI/0003/2022</text:span><text:span text:style-name="T987">,<text:s/></text:span><text:span text:style-name="T988">relativo a</text:span><text:span text:style-name="T989"><text:s/></text:span><text:span text:style-name="T990">l</text:span><text:span text:style-name="T991">a denuncia de información</text:span><text:span text:style-name="T992"><text:s/>en l</text:span><text:span text:style-name="T993">a</text:span><text:span text:style-name="T994"><text:s/>cual el sujeto obligado es<text:s/></text:span><text:span text:style-name="T995">la</text:span><text:span text:style-name="T996"><text:s/></text:span><text:span text:style-name="T997">Comisión<text:s/></text:span><text:span text:style-name="T998">d</text:span><text:span text:style-name="T999">e Transparencia<text:s/></text:span><text:span text:style-name="T1000">y</text:span><text:span text:style-name="T1001"><text:s/>Acceso<text:s/></text:span><text:span text:style-name="T1002">a</text:span><text:span text:style-name="T1003"><text:s/></text:span><text:span text:style-name="T1004">l</text:span><text:span text:style-name="T1005">a Información<text:s/></text:span><text:span text:style-name="T1006">d</text:span><text:span text:style-name="T1007">el Estado<text:s/></text:span><text:span text:style-name="T1008">d</text:span><text:span text:style-name="T1009">e Nuevo León</text:span><text:span text:style-name="T1010">.</text:span></text:p>
      <text:p text:style-name="P1011"/>
      <text:p text:style-name="P1012"><text:span text:style-name="T1013">En este asunto, se propone al Pleno, declarar que la denuncia de mérito ha quedado<text:s/></text:span><text:span text:style-name="T1014">SIN MATERIA</text:span><text:span text:style-name="T1015">,<text:s/></text:span><text:span text:style-name="T1016">toda vez que</text:span><text:span text:style-name="T1017"><text:s/>la<text:s/></text:span><text:span text:style-name="T1018">Publica</text:span><text:span text:style-name="T1019">ción</text:span><text:span text:style-name="T1020"><text:s/>que motivó la misma,<text:s/></text:span><text:span text:style-name="T1021">fue subsanada</text:span><text:span text:style-name="T1022"><text:s/>por el sujeto obligado, durante su substanciación</text:span><text:span text:style-name="T1023">.</text:span></text:p>
      <text:p text:style-name="P1024"/>
      <text:p text:style-name="P1025">De este modo, solicito a<text:s/>la<text:s/>Comisionada<text:s/>Presidenta, someta a consideración del Pleno, los proyectos de resolución turnados a mi ponencia.<text:s/></text:p>
      <text:p text:style-name="P1026"/>
      <text:p text:style-name="P1027">Comisionada Presidenta María Teresa Treviño Fernández.</text:p>
      <text:p text:style-name="P1028"/>
      <text:p text:style-name="P1029"><text:span text:style-name="T1030">Con gusto Comisionad</text:span><text:span text:style-name="T1031">o</text:span><text:span text:style-name="T1032">. Enseguida, pido al Secretario de Actas,<text:s/></text:span><text:span text:style-name="T1033">someta a consideración<text:s/></text:span><text:span text:style-name="T1034">del Pleno, los proyectos de resolución presentados por<text:s/></text:span><text:span text:style-name="T1035">e</text:span><text:span text:style-name="T1036">l Comisionad</text:span><text:span text:style-name="T1037">o</text:span><text:span text:style-name="T1038"><text:s/>ponente.<text:s/></text:span></text:p>
      <text:p text:style-name="P1039"/>
      <text:p text:style-name="P1040"><text:span text:style-name="T1041">Licenciado<text:s/></text:span><text:span text:style-name="T1042">Héctor Ríos Salinas</text:span><text:span text:style-name="T1043">.<text:s/></text:span></text:p>
      <text:p text:style-name="P1044"/>
      <text:p text:style-name="P1045"><text:span text:style-name="T1046">Claro que si</text:span><text:span text:style-name="T1047"><text:s/>Comisionad</text:span><text:span text:style-name="T1048">a</text:span><text:span text:style-name="T1049"><text:s/>President</text:span><text:span text:style-name="T1050">a</text:span><text:span text:style-name="T1051">, están a su consideración los proyectos de resolución</text:span><text:span text:style-name="T1052"><text:s/></text:span><text:span text:style-name="T1053">que han sido presentados por<text:s/></text:span><text:span text:style-name="T1054">e</text:span><text:span text:style-name="T1055">l<text:s/></text:span><text:span text:style-name="T1056">Comisionad</text:span><text:span text:style-name="T1057">o</text:span><text:span text:style-name="T1058"><text:s/></text:span><text:span text:style-name="T1059">el<text:s/></text:span><text:span text:style-name="T1060">Lic</text:span><text:span text:style-name="T1061">enciado</text:span><text:span text:style-name="T1062"><text:s/></text:span><text:span text:style-name="T1063">Bernardo Sierra Gómez</text:span><text:span text:style-name="T1064">,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065"/>
      <text:p text:style-name="P1066"/>
      <text:p text:style-name="P1067"><text:span text:style-name="T1068">Está solicitando el uso de la palabra la Comisionada Presidenta,<text:s/></text:span><text:span text:style-name="T1069">la licenciada María Teresa Treviño Fernández, también la doctora María de los Ángeles Guzman García y la Maestra Brenda<text:s/></text:span><text:span text:style-name="T1070">Lizeth González Lara</text:span><text:span text:style-name="T1071">, entonces tenemos las tres comisionadas integrantes de este<text:s/></text:span><text:span text:style-name="T1072">Pleno</text:span><text:span text:style-name="T1073"><text:s/>que van a hacer uso de la palabra en primer orden se le concede el uso de la palabra a la<text:s/></text:span><text:span text:style-name="T1074">C</text:span><text:span text:style-name="T1075">omisionada la<text:s/></text:span><text:span text:style-name="T1076">L</text:span><text:span text:style-name="T1077">icenciada María Teresa Treviño Fernández, adelante por favor</text:span></text:p>
      <text:p text:style-name="P1078"/>
      <text:p text:style-name="P1079">Comisionada Presidenta María Teresa Treviño Fernández.</text:p>
      <text:p text:style-name="P1080"/>
      <text:p text:style-name="P1081"><text:span text:style-name="T1082">Gracias Secretario. A continuación, me permito someter a la consideración de las y los integrantes de este Pleno, para su respectiva calificación,<text:s/></text:span><text:span text:style-name="T1083">excusa</text:span><text:span text:style-name="T1084"><text:s/>dentro del expediente de</text:span><text:span text:style-name="T1085"><text:s/></text:span><text:span text:style-name="T1086">l</text:span><text:span text:style-name="T1087">a</text:span><text:span text:style-name="T1088"><text:s/></text:span><text:span text:style-name="T1089">denuncia de información<text:s/></text:span><text:span text:style-name="T1090">identificad</text:span><text:span text:style-name="T1091">a</text:span><text:span text:style-name="T1092"><text:s/>como<text:s/></text:span><text:span text:style-name="T1093">DI/0003/2022</text:span><text:span text:style-name="T1094">, lo anterior al tenor de lo siguiente:</text:span></text:p>
      <text:p text:style-name="P1095"/>
      <text:p text:style-name="P1096"><text:span text:style-name="T1097">Con fundamento en lo dispuesto por el artículo 26 del Reglamento Interior de esta Comisión de Transparencia y Acceso a la Información del Estado de Nuevo León, me excuso de votar el proyecto de resolución dentro de</text:span><text:span text:style-name="T1098"><text:s/></text:span><text:span text:style-name="T1099">l</text:span><text:span text:style-name="T1100">a</text:span><text:span text:style-name="T1101"><text:s/></text:span><text:span text:style-name="T1102">denuncia de información<text:s/></text:span><text:span text:style-name="T1103">DI</text:span><text:span text:style-name="T1104">/0003/2022</text:span><text:span text:style-name="T1105">,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106"/>
      <text:p text:style-name="P1107">Bajo ese presupuesto jurídico, en los términos y por las razones antes expuestas, me excuso para votar en la<text:s/>presente<text:s/>denuncia de información, solicitando a la Secretaría Técnica, se agregue de forma íntegra al mencionado expediente la presente excusa.<text:s/>Es cuanto<text:s/></text:p>
      <text:p text:style-name="P1108"/>
      <text:p text:style-name="P1109">Licenciado Héctor Ríos Salinas.</text:p>
      <text:p text:style-name="P1110"/>
      <text:p text:style-name="P1111"><text:span text:style-name="T1112">Muchas gracias, agradecemos</text:span><text:span text:style-name="T1113"><text:s/>la intervención de la Comisionada Presidenta<text:s/></text:span><text:span text:style-name="T1114">se ha tomado la nota respectiva de la</text:span><text:span text:style-name="T1115"><text:s/>excusa<text:s/></text:span><text:span text:style-name="T1116">que presenta<text:s/></text:span><text:span text:style-name="T1117">para no participar</text:span><text:span text:style-name="T1118"><text:s/>dentro de</text:span><text:span text:style-name="T1119"><text:s/>la votación correspondiente al proyecto de resolución de</text:span><text:span text:style-name="T1120"><text:s/></text:span><text:span text:style-name="T1121">l</text:span><text:span text:style-name="T1122">a denuncia de información</text:span><text:span text:style-name="T1123"><text:s/>que se identifica como<text:s/></text:span><text:span text:style-name="T1124">DI/0003/2022</text:span><text:span text:style-name="T1125">.</text:span></text:p>
      <text:p text:style-name="P1126"/>
      <text:p text:style-name="P1127"><text:span text:style-name="T1128">Ahora vamos a concederle el uso de la palabra a la<text:s/></text:span><text:span text:style-name="T1129">C</text:span><text:span text:style-name="T1130">omisionada<text:s/></text:span><text:span text:style-name="T1131">Brenda<text:s/></text:span><text:span text:style-name="T1132">Lizeth González Lara</text:span><text:span text:style-name="T1133">, por favor</text:span></text:p>
      <text:p text:style-name="P1134"/>
      <text:p text:style-name="P1135">Comisionada Brenda Lizeth González Lara</text:p>
      <text:p text:style-name="P1136"/>
      <text:p text:style-name="P1137"><text:span text:style-name="T1138">Gracias secretario,</text:span><text:span text:style-name="T1139"><text:s/></text:span><text:span text:style-name="T1140">Un</text:span><text:span text:style-name="T1141">a vez que fue analizado el proyecto de resolución propuesto por el Comisionado Ponente licenciado Bernardo Sierra Gómez, respecto del procedimiento de denuncia de información identificado como DI/003/2022, me permito someter a calificación del<text:s/></text:span><text:span text:style-name="T1142">Pleno</text:span><text:span text:style-name="T1143"><text:s/>la<text:s/></text:span><text:span text:style-name="T1144">excusar</text:span><text:span text:style-name="T1145"><text:s/>para su votación y discusión</text:span><text:span text:style-name="T1146">, en virtud de actualizarse la causa de impedimento prevista en la fracción VI, del artículo 51, de la Ley de Transparencia y Acceso a la Información Pública del Estado de Nuevo León.</text:span></text:p>
      <text:p text:style-name="P1147"/>
      <text:p text:style-name="P1148">Toda vez que el referido precepto legal protege el derecho humano de imparcialidad a favor de los gobernados, garantizando la emisión de resoluciones objetivas, como nota esencial del debido proceso, el cual, además, limita la actuación de los<text:s/><text:soft-page-break/>Comisionados en aquellos asuntos en que este principio pueda verse comprometido.</text:p>
      <text:p text:style-name="P1149"/>
      <text:p text:style-name="P1150">Ahora, si bien en el control constitucional de los derechos humanos de acceso a la información y protección a los datos personales a cargo de esta Comisión, puede considerarse que no existe afectación a intereses de índole personal, lo cierto es que no debe pesar la más mínima duda sobre la objetividad de los Comisionados al resolver algún asunto.</text:p>
      <text:p text:style-name="P1151"/>
      <text:p text:style-name="P1152">En el presente caso, el particular interpuso una denuncia ante la falta de cumplimiento de los Lineamientos en materia de clasificación de información, así como para la elaboración de versiones públicas de los sujetos obligados del estado de Nuevo León, refiriendo que fueron testados los datos personales de 26 servidores públicos en un asunto tramitado bajo mi ponencia. Aunado a lo anterior, la suscrita forma parte integrante del de este órgano garante, cuerpo colegiado al cual correspondió llevar a cabo la desclasificación de la información en comento.</text:p>
      <text:p text:style-name="P1153"/>
      <text:p text:style-name="P1154">Así las cosas, aunque no tengo un interés personal y directo en este procedimiento de denuncia de información, sí me encuentro en una situación análoga que pudiera generar la sospecha, a los ojos del denunciante y de la sociedad, de que mi actuación no será imparcial, lo que actualiza, por similitud de razones a la fracción I, la causa de impedimento prevista en la fracción VI, del artículo 51 de la ley de la materia, ese supuesto jurídico en los términos y por las razones antes expuestas reitero mi excusa para votar la presente denuncia de votación, solicitando a la secretaria técnica que se adjunte de manera íntegra al mencionado expediente la presente excusa y la someta a consideración de mis compañeros del<text:s/>Pleno.</text:p>
      <text:p text:style-name="P1155"/>
      <text:p text:style-name="P1156">Licenciado Héctor Ríos Salinas.</text:p>
      <text:p text:style-name="P1157"/>
      <text:p text:style-name="P1158">Agradecemos la intervención de la<text:s/>Comisionada la maestra Brenda Lizeth González Lara se ha tomado la nota respectiva, también de la excusa que presenta para no participar en la votación del sentido correspondiente al proyecto identificado como DI/003/2022.</text:p>
      <text:p text:style-name="P1159"/>
      <text:p text:style-name="P1160">Vamos ahora a proceder a dar el uso de la palabra a la<text:s/>Comisionada la doctora María de los Ángeles Guzman García. Adelante<text:s/>Comisionada, por favor.</text:p>
      <text:p text:style-name="P1161"/>
      <text:p text:style-name="P1162">Comisionada María de los Ángeles Guzmán García</text:p>
      <text:p text:style-name="P1163"/>
      <text:p text:style-name="P1164">Gracias secretario, en síntesis esta intervención es para realizar un voto en particular en contra del proyecto de resolución del expediente identificado como RR/567/2022,<text:s/><text:soft-page-break/>presentado por el<text:s/>Comisionado ponente, mismas<text:s/>que allegare a la secretaria técnica a fin por lo que solicito respetuosamente se agreguen al expediente respectivo estas manifestaciones atienden a las mismas de siempre a que esta ponencia mantiene dos criterios diferentes con relación al número total de elementos en la corporación de seguridad pública, una<text:tab/>que contempla a los municipios alejados del área metropolitana también llamados rurales y con menor densidad urbana y otra que tiene que ver con que se encuentran cerca del área metropolitana con mayor densidad urbana así como las dependencias de nivel estatal en este caso corresponde al segundo supuesto ya que se trata de la Secretaría de Seguridad Pública Estatal por lo que entrega el número total de elementos en<text:s/>la corporación de ninguna manera representa un riesgo real, demostrable e identificable como amenaza a la seguridad pública del Estado, puesto que sería materialmente imposible que los grupos transgresores y delincuenciales superen el numero a los elementos de la secretaría y por lo tanto de ninguna manera se inhibir la capacidad de reacción en materia de seguridad<text:s/>Pública<text:s/>lo anterior ya que se trata de un numero estadístico<text:s/>que no revela estrategias tecnológicas, información, sistemas de comunicación que utiliza esta entidad federativa para garantizar la seguridad<text:s/>Pública<text:s/>de sus habitantes, por lo tanto no se surte algún supuesto de reserva de los contemplados en la ley de la materia. Es cuánto. Gracias.</text:p>
      <text:p text:style-name="P1165"/>
      <text:p text:style-name="P1166">Licenciado Héctor Ríos Salinas.</text:p>
      <text:p text:style-name="P1167"/>
      <text:p text:style-name="P1168">Agradecemos la intervención de la<text:s/>Comisionada la doctora María de los Ángeles Guzmán García, informo que también ha sido separado para su discusión y votación en la particular el proyecto de recursos de revisión que se identifica como RR/1567/2022, vamos a desahogar el primer procedimiento respectivo correspondiente al primer proyecto que fue separado para su discusión y votación en lo particular que identifica como la Denuncia de la Información<text:s/>003/2022<text:s/>y en la cual presentaron dos excusas para no participar en la votación respectiva la<text:s/>Comisionada presidenta, así como la comisionada Brenda Lizeth González Lara, en este sentido vamos a proceder a realizar el conocimiento estatuido en el<text:s/>artículo<text:s/>26 en el sentido de calificar por este Pleno las excusas presentadas. En primer orden la excusa presentada por la<text:s/>Comisionada Presidenta la licenciada<text:s/>María<text:s/>Teresa Treviño<text:s/>Fernández, preguntándoles a ustedes si tienen comentarios u observaciones y observaciones con respecto a la misma, no existen comentarios u observaciones por parte de las y los<text:s/>Comisionados. Por lo cual les preguntare en votación económica quienes están a favor de la calificación de la excusa sírvase a manifestarlo por favor de la forma acostumbrada.</text:p>
      <text:p text:style-name="P1169"/>
      <text:p text:style-name="P1170"><text:span text:style-name="T1171">Comisionada María de los Ángeles Guzmán García:<text:s/></text:span><text:span text:style-name="T1172">A favor.</text:span></text:p>
      <text:soft-page-break/>
      <text:p text:style-name="P1173"><text:span text:style-name="T1174">Comisionado Bernardo Sierra Gómez:<text:s/></text:span><text:span text:style-name="T1175">A favor.</text:span></text:p>
      <text:p text:style-name="P1176"><text:span text:style-name="T1177">Comisionada Brenda Lizeth González Lara:<text:s/></text:span><text:span text:style-name="T1178">A favor.</text:span></text:p>
      <text:p text:style-name="P1179"><text:span text:style-name="T1180">Comisionado Francisco Reynaldo Guajardo Martínez:<text:s/></text:span><text:span text:style-name="T1181">A favor.</text:span></text:p>
      <text:p text:style-name="P1182"/>
      <text:p text:style-name="P1183"><text:span text:style-name="T1184">Gracias, informo que<text:s/></text:span><text:span text:style-name="T1185">son cuatro votos a favor</text:span><text:span text:style-name="T1186"><text:s/>por lo cual la excusa presentada<text:s/></text:span><text:span text:style-name="T1187">ha sido aprobada por la<text:s/></text:span><text:span text:style-name="T1188">excusa presentada por la<text:s/></text:span><text:span text:style-name="T1189">C</text:span><text:span text:style-name="T1190">omisionada<text:s/></text:span><text:span text:style-name="T1191">P</text:span><text:span text:style-name="T1192">residenta para no<text:s/></text:span><text:span text:style-name="T1193">intervenir en la votación del sentido correspondiente al proyecto de mérito</text:span><text:span text:style-name="T1194">.<text:s/></text:span></text:p>
      <text:p text:style-name="P1195"/>
      <text:p text:style-name="P1196">Ahora, vamos a<text:s/>proceder a<text:s/>realizar la<text:s/>calificación de la excusa presentada por la<text:s/>Comisionada Brenda Lizeth González Lara,<text:s/>igualmente preguntándoles previamente a este<text:s/>Pleno<text:s/>si tienen comentarios u observaciones con respecto a la misma.<text:s/></text:p>
      <text:p text:style-name="P1197"/>
      <text:p text:style-name="P1198">No existen intervenciones por parte de las y los Comisionados, por lo cual les preguntare en votación económica quienes estén a<text:s/>favor de la excusa presentada sírvase a manifestarlo de la manera acostumbrada, por favor.</text:p>
      <text:p text:style-name="P1199"/>
      <text:p text:style-name="P1200"><text:span text:style-name="T1201">Comisionada María Teresa Treviño Fernández:<text:s/></text:span><text:span text:style-name="T1202">A favor.</text:span></text:p>
      <text:p text:style-name="P1203"><text:span text:style-name="T1204">Comisionada María de los Ángeles Guzmán García:<text:s/></text:span><text:span text:style-name="T1205">A favor.</text:span></text:p>
      <text:p text:style-name="P1206"><text:span text:style-name="T1207">Comisionado Bernardo Sierra Gómez:<text:s/></text:span><text:span text:style-name="T1208">A favor.</text:span></text:p>
      <text:p text:style-name="P1209"><text:span text:style-name="T1210">Comisionado Francisco Reynaldo Guajardo Martínez:<text:s/></text:span><text:span text:style-name="T1211">A favor</text:span></text:p>
      <text:p text:style-name="P1212"><text:s/></text:p>
      <text:p text:style-name="P1213">Informo que son cuatro votos a favor por lo cual ha sido aprobado por la unanimidad de las y los<text:s/>Comisionados que deben intervenir en esta votación la excusa presenta por la<text:s/>Comisionada Brenda Lizeth González Lara.</text:p>
      <text:p text:style-name="P1214"/>
      <text:p text:style-name="P1215"><text:span text:style-name="T1216">Vamos a realizar ahora la votación correspondiente al sentido en los términos que</text:span><text:span text:style-name="T1217"><text:s/>fue presentado por el<text:s/></text:span><text:span text:style-name="T1218">Comisionado Bernardo Sierra Gómez</text:span><text:span text:style-name="T1219">,</text:span><text:span text:style-name="T1220"><text:s/></text:span><text:span text:style-name="T1221">y preguntarles si tienen</text:span><text:span text:style-name="T1222"><text:s/></text:span><text:span text:style-name="T1223">algún comentario u observación con relación al proyecto</text:span><text:span text:style-name="T1224"><text:s/>de referencia</text:span><text:span text:style-name="T1225">.</text:span></text:p>
      <text:p text:style-name="P1226"/>
      <text:p text:style-name="P1227">Si<text:s/>Comisionado Bernardo Sierra.</text:p>
      <text:p text:style-name="P1228"/>
      <text:p text:style-name="P1229">Comisionado Bernardo Sierra Gómez</text:p>
      <text:p text:style-name="P1230"/>
      <text:p text:style-name="P1231">Si<text:s/>Secretario, nada<text:s/>más<text:s/>para precisar si estamos en la votación de los asuntos de la denuncia.</text:p>
      <text:p text:style-name="P1232"/>
      <text:p text:style-name="P1233">Licenciado Héctor Ríos Salinas.</text:p>
      <text:p text:style-name="P1234"/>
      <text:p text:style-name="P1235">Es correcto<text:s/>Comisionado<text:s/>Bernardo Sierra.<text:s/>Es el proyecto de la denuncia de transparencia identificado como DI/003/2022.<text:s/></text:p>
      <text:p text:style-name="P1236"/>
      <text:p text:style-name="P1237">Vamos<text:s/>a preguntarles<text:s/>quien está<text:s/>a favor o están en contra de<text:s/>manera nominal de este proyecto únicamente los<text:s/>Comisionados que participan en la votación que son tres.</text:p>
      <text:p text:style-name="P1238"/>
      <text:p text:style-name="P1239"><text:span text:style-name="T1240">Comisionada María de los Ángeles Guzmán García:<text:s/></text:span><text:span text:style-name="T1241">A favor.</text:span></text:p>
      <text:p text:style-name="P1242"><text:span text:style-name="T1243">Comisionado Bernardo Sierra Gómez:<text:s/></text:span><text:span text:style-name="T1244">A favor</text:span><text:span text:style-name="T1245">.</text:span></text:p>
      <text:p text:style-name="P1246"><text:span text:style-name="T1247">Comisionado Francisco Reynaldo Guajardo Martínez:<text:s/></text:span><text:span text:style-name="T1248">A favor.</text:span></text:p>
      <text:p text:style-name="P1249"/>
      <text:p text:style-name="P1250"><text:span text:style-name="T1251">Gracias, informo que son<text:s/></text:span><text:span text:style-name="T1252">tres</text:span><text:span text:style-name="T1253"><text:s/>votos a favor</text:span><text:span text:style-name="T1254">, por lo<text:s/></text:span><text:span text:style-name="T1255">cual ha sido aprobada por la unanimidad de las y los<text:s/></text:span><text:span text:style-name="T1256">C</text:span><text:span text:style-name="T1257">omisionados que intervienen para este proyecto, el proyecto de<text:s/></text:span><text:span text:style-name="T1258">resolución<text:s/></text:span><text:span text:style-name="T1259">que se identifica como<text:s/></text:span><text:span text:style-name="T1260">DI</text:span><text:span text:style-name="T1261">/0003/2022</text:span><text:span text:style-name="T1262">.<text:s/></text:span></text:p>
      <text:p text:style-name="P1263"/>
      <text:p text:style-name="P1264">Licenciado Héctor Ríos Salinas.</text:p>
      <text:p text:style-name="P1265"/>
      <text:p text:style-name="P1266">Vamos a proseguir con el siguiente proyecto que fue separado para su discusión y votación en lo particular y que corresponde al proyecto del recurso de revisión identificado como RR/567/2022<text:s/>a cargo también de la ponencia del Licenciado Bernardo Sierra Gómez,<text:s/>había presentado el voto en particular la Comisionada María de los Ángeles Guzmán García, por lo cual le pregunto al<text:s/>Comisionado ponente en los términos del artículo 25 el<text:s/>Comisionado Bernardo Sierra si desea hacer uso de su derecho de réplica Comisionado.</text:p>
      <text:p text:style-name="P1267"/>
      <text:p text:style-name="P1268">Comisionado Bernardo Sierra Gómez</text:p>
      <text:p text:style-name="P1269"/>
      <text:p text:style-name="P1270"><text:span text:style-name="T1271">Si<text:s/></text:span><text:span text:style-name="T1272">S</text:span><text:span text:style-name="T1273">ecretario.</text:span><text:span text:style-name="T1274"><text:s/>Por favor.</text:span><text:span text:style-name="T1275"><text:s/></text:span><text:span text:style-name="T1276"><text:s/></text:span></text:p>
      <text:p text:style-name="P1277"/>
      <text:p text:style-name="P1278">Licenciado Héctor Ríos Salinas.</text:p>
      <text:p text:style-name="P1279"/>
      <text:p text:style-name="P1280">Adelante<text:s/>Comisionado, por favor.</text:p>
      <text:p text:style-name="P1281"/>
      <text:p text:style-name="P1282">Comisionado Bernardo Sierra Gómez</text:p>
      <text:p text:style-name="P1283"/>
      <text:p text:style-name="P1284">Si gracias, bueno mencionar que los argumentos de la<text:s/>Comisionada<text:s/>Ángeles<text:s/>Guzmán en su voto particular en contra de mi proyecto<text:s/>van encaminados principalmente a que se abra o se proporcione la información contendiente, de que no se abra perdón. Aclarar que se abra o se proporcione la información concerniente al numero de elementos que integran la Secretaría<text:s/>Pública<text:s/>del Estado esto por considerar que de darse a conocer la cantidad de policías operativos que la conforman no incidiría o se generaría el estado de<text:s/>Fuerza<text:s/>de esta al tratarse de<text:s/><text:soft-page-break/>datos estadísticos que por de ninguna manera evidentemente lo he reiterado en diversas sesiones no comparto esta postura<text:s/>también como sabemos y como lo mencione en la sesión pasada recientemente en el mes de mayo del presente año el Pleno de la Suprema Corte de Justicia de la Nación invalido una resolución del INAI en la que se entregaba ordenar información que es relativa la nombre y al cargo del personal de diversas subprocuradurías de la Fiscalía General de la Republica en este caso el nombre y<text:s/>cargo de todo el personal que realiza tareas sustantivas de investigación y persecución de delitos en los que se encuentran agentes del Ministerio Público, agentes ministeriales y peritos, bueno la Corte en este debate que llevo a cabo, donde resolvió este asunto, dijo bueno, principalmente que la capacidad<text:s/>de<text:s/>Fuerza<text:s/>debía entenderse por la cantidad de elementos que comprenden esas subprocuradurías, bueno si bien el asunto es resuelto por la Corte es un tema relacionado con nombre y cargo por analogía que se pudiera aplicar en este caso en particular ya que dentro los argumentos principales que llego a invalidar la resolución la resolución del INAI se habla de la capacidad<text:s/>de fuerza, donde se identificó en términos concretos como es que la información requerida podría comprometer el ejercicio de sus facultades constitucionales y con ello la Seguridad Pública del país en virtud de que en primer lugar la información podría ser aprovechada por los grupos criminales para conocer la capacidad de reacción en ese caso que se resolvió, bueno en este caso el de la fiscalía en ese sentido en este asunto en lo particular solicito se meta a consideración del<text:s/>Pleno<text:s/>en esta sesión, considero que el numero de elementos de Seguridad<text:s/>Pública<text:s/>del Estado tiene una relación directa con el estado de fuerza ya que de darse a conocer la información que se está solicitando se daría a conocer la capacidad de reacción de esta Secretaría de Seguridad Pública Estatal y en consecuencia comprometer el ejercicio de sus facultades, también<text:s/>se resolvió que con dicha información se revelarían a detalles las características funcionales del personal y con ello su organización para el cumplimiento de sus funciones por lo que esto sin duda abona a lo que se ha estado resolviendo por el<text:s/>Pleno<text:s/>de este órgano garante aun y que sea en mayoría en clasificar como reservado el numero de elementos que constituyen la cuestión operativa de la Secretaria de Seguridad Pública ya sea Estatal o Municipal, pues que se refiere a la capacidad como ya se mencionó de reacción de ente territorial de que se trate y además también tener en cuenta que la propia Ley de Seguridad Pública del Estado en su artículo 3 fracción<text:s/>12 define claramente lo que se entiende por Estado de Fuerza y también esta información la clasifica como reservada nos dice que esta Ley que el Estado de fuerza se refiera a la cantidad de policías y agentes de vialidad de transito y custodios penitenciarios en su caso especificando la vigencia del certificado del patente judicial y precisando si son policías, agentes de vialidad de transito o custodios penitenciarios no tenemos claramente la propia Ley de Seguridad<text:s/>Pública<text:s/>clasifica como reservada esta información y que la misma esté<text:s/><text:soft-page-break/>relacionada con el estado de fuerza y como ya se menciono a la cantidad de policías<text:s/>y también sobre eso hacer comentario el mismo que lleve a cabo en la sesión pasada donde señale que el articulo 8 de la Ley de Transparencia y Acceso a la Información del Estado de Nuevo León, establece en su fracción XII que la comisión debe regir su funcionamiento de acuerdo a los siguientes principios y en particular el de objetividad y que quiere decir esto, bueno la obligación que tenemos los<text:s/>Comisionados de ajustar nuestra actuación a los presupuestos de ley que deben ser aplicados al analizar el caso en concreto y resolver todos los hechos prescindiendo que es aquí donde debemos tomar en cuenta de las consideraciones y criterios personales. Entonces si la Ley de Seguridad<text:s/>Pública<text:s/>del Estado nos dice que el estado de fuerza que se refiere a la cantidad de policías debe<text:s/>de considerar como reservada en el sentido nosotros como<text:s/>Comisionados debemos atender dicho supuesto y también tomando en consideración la definición que precisa la legislación en la materia de<text:s/>Seguridad Pública y que ya hice referencia no podemos tomar como un dato estadístico lo que se refiere como lo refiere la<text:s/>Comisionada ya que como se expone en el criterio 119 emitido por el INAI que tiene el rubro la información estadística es de naturaleza publica independientemente de la materia con la que se encuentra vinculada y ese criterio nos dice que por definición los datos estadísticos no se encuentran individualizados o personalizados a casos o situaciones<text:s/>específicas<text:s/>que pudieran llegar a justificar su clasificación sin embargo en es este caso en particular en este caso en concreto<text:s/>se trata del número de elementos en activo que conforma el estado de fuerza de la secretaria de seguridad, y ahora bien pero también, es conveniente señalar la participación de la<text:s/>Comisionada donde mantiene dos criterios uno en el sentido que el numero de elementos de corporaciones de seguridad que integran en el área metropolitana o bien las dependencias totales se ha proporcionado y el otro en el sentido que los municipios alejados de dicha área no proporcionen el numero de elementos de sus corporaciones de seguridad, es decir que se mantenga en reserva dicho dato y general del área metropolitana refiere es estadístico y en las atrás que no pertenecen a los mismos, en consecuencia entendemos que no lo son, según el criterio que sostiene, bueno de esta manera, aunando que no se explica<text:s/>en el área metropolitana así es estadístico y fuera de esta no, también es importante mencionar que en fechas recientes con motivos de una solicitud de información el encargado del despacho de la sección primera del personal de la<text:s/>Institución<text:s/>Policial Estatal de Fuerza Civil, hizo saber que un solicitante que del año 2015 al 8 de junio del año en curso, fueron asesinados tres elementos en el cumplimiento de su deber en 8 así lo refiere el municipio del área metropolitana y en cinco en municipios a la que no pertenece estas, es decir, fuera del área metropolitana<text:s/>por lo que evidentemente dado el volumen de la incidencia delictiva podemos también concluir que es mayor el riesgo que corren dichos elementos en el área metropolitana que en los llamados<text:s/><text:soft-page-break/>municipios rurales. Bueno sin embargo, esto no es motivo también para revelar unos y otros no, si no que el numero de elementos ya sea del área metropolitana deben mantenerse con el carácter de reservado como ya se dijo, por tratarse del estado de fuerza las instituciones de seguridad, ahora bien, también en sustitución refiere que se trata de un numero estadístico y seria materialmente imposible<text:s/><text:tab/>que los grupos transgresores o delincuenciales superaran el numero de elementos de esta secretaria<text:s/>bueno<text:s/>en este sentido también es necesario mencionar que en la rueda de prensa de diciembre de 2021 que la misma puede ser consultada en las redes sociales el<text:s/>Comisionario de la<text:s/>Fuerza<text:s/>Civil explico que en el estado hay presencia de cinco carteles o grupos delictivos que operan en el estado por lo que se robustece lo señalado en cuanto los grupos criminales podrían aprovechar esta información relativa al número de elementos para conocer la<text:s/><text:s/>capacidad de reacción en materia de seguridad pública y un ejemplo claro de ello fue lo sucedido en los últimos días del mes de junio de este año en donde aconteció uno de los ataques más violentos<text:s/>en los últimos años en contra de elementos policiacos en el estado donde seis policías de Fuerza Civil fueron asesinados y cuatro resultaron heridos durante una emboscada del crimen organizado en el municipio de Anáhuac y ahí claramente se demostró que la capacidad fuerza y dirección de los elementos fue superada por este grupo criminal y bueno, aunado a que también recientemente para ser precisos el día de ayer según se ha expuesto en diversos medios de comunicación arribaron elementos del ejército mexicano del Estado, para sumarse al combate a la delincuencia, por lo que es muy aventurado afirmar<text:s/>que seria materialmente imposible que estos grupos delincuenciales superaran en numero a los elementos de seguridad, pero por supuesto es que se reitera en sus términos el proyecto que se propone.</text:p>
      <text:p text:style-name="P1285"/>
      <text:p text:style-name="P1286"/>
      <text:p text:style-name="P1287"><text:span text:style-name="T1288">Licenciado<text:s/></text:span><text:span text:style-name="T1289">Héctor Ríos Salinas</text:span><text:span text:style-name="T1290">.<text:s/></text:span></text:p>
      <text:p text:style-name="P1291"/>
      <text:p text:style-name="P1292">Agradecemos la intervención del<text:s/>Comisionado ponente el Licenciado Bernardo Sierra.<text:s/>Pregunto a las y los<text:s/>Comisionados si desean hacer uso de su derecho a la palabra.<text:s/><text:s/></text:p>
      <text:p text:style-name="P1293"/>
      <text:p text:style-name="P1294">No existen<text:s/>más<text:s/>intervenciones, por<text:s/>parte de las y los<text:s/>Comisionados, por<text:s/>lo que voy a proceder a<text:s/>preguntarles primeramente si consideran suficientemente discutido<text:s/>este asunto<text:s/>Comisionadas y<text:s/>Comisionados, los que estén a favor de considerarlo suficientemente discutido por favor sírvanse a manifestarlo de la forma acostumbrada levantando su mano derecha por favor.</text:p>
      <text:p text:style-name="P1295"/>
      <text:p text:style-name="P1296"/>
      <text:soft-page-break/>
      <text:p text:style-name="P1297">Gracias, es aprobado por la unanimidad cinco votos y se considera suficientemente discutido en consecuencia vamos a proceder a la votación correspondiente al sentido en los términos que fue presentado en este proyecto que se identifica como RR/567/2022. Por lo cual les preguntare a las y los<text:s/>Comisionados el sentido de su votación de manera nominal.<text:s/></text:p>
      <text:p text:style-name="P1298"/>
      <text:p text:style-name="P1299">Comisionada María Teresa Treviño Fernández: A favor.</text:p>
      <text:p text:style-name="P1300">Comisionada Brenda Lizeth González Lara: A favor.</text:p>
      <text:p text:style-name="P1301">Comisionado Francisco Reynaldo Guajardo Martínez: A favor.</text:p>
      <text:p text:style-name="P1302">Comisionada María de los Ángeles Guzmán García:<text:s/>En contra.</text:p>
      <text:p text:style-name="P1303">Comisionado Bernardo Sierra Gómez: A favor.</text:p>
      <text:p text:style-name="P1304"/>
      <text:p text:style-name="P1305">Gracias, informo que son cuatro votos a favor, un voto en contra por lo cual el proyecto de resolución correspondiente al recurso de revisión RR/567/2022 ha sido aprobado por mayoría<text:s/>de votos de este<text:s/>Pleno.<text:s/></text:p>
      <text:p text:style-name="P1306"/>
      <text:p text:style-name="P1307">Vamos ahora a realizar la votación correspondiente a los demás proyectos de resolución que han sido presentados por el<text:s/>Comisionado Bernardo Sierra Gomez, por lo cual les preguntare a ustedes si están a favor o si están en contra, previamente decirles si tienen comentarios u observaciones.</text:p>
      <text:p text:style-name="P1308"/>
      <text:p text:style-name="P1309">No existen comentarios u observaciones, vamos a pasar la votación</text:p>
      <text:p text:style-name="P1310"/>
      <text:p text:style-name="P1311">Comisionada María Teresa Treviño Fernández: A favor.</text:p>
      <text:p text:style-name="P1312">Comisionada Brenda Lizeth González Lara: A favor.</text:p>
      <text:p text:style-name="P1313">Comisionado Francisco Reynaldo Guajardo Martínez: A favor.</text:p>
      <text:p text:style-name="P1314">Comisionada María de los Ángeles Guzmán García: A favor.</text:p>
      <text:p text:style-name="P1315">Comisionado Bernardo Sierra Gómez: A favor.</text:p>
      <text:p text:style-name="P1316"/>
      <text:p text:style-name="P1317"/>
      <text:p text:style-name="P1318"><text:span text:style-name="T1319">Gracias, informo que son cinco votos a favor por cual los demás</text:span><text:span text:style-name="T1320"><text:s/>proyectos<text:s/></text:span><text:span text:style-name="T1321">que fueron presentados por la ponencia del<text:s/></text:span><text:span text:style-name="T1322">C</text:span><text:span text:style-name="T1323">omisionado Bernardo Sierra<text:s/></text:span><text:span text:style-name="T1324">han sido aprobados por unanimidad de votos de las y los integrantes del Pleno</text:span><text:span text:style-name="T1325">.<text:s/></text:span></text:p>
      <text:p text:style-name="P1326"/>
      <text:p text:style-name="P1327">Ahora bien, a fin de proseguir con el siguiente asunto específico a tratar, se le concede el uso de la palabra a<text:s/>la<text:s/>Comisionada Presidenta.<text:s/>Adelante<text:s/>Comisionada.</text:p>
      <text:p text:style-name="P1328"/>
      <text:p text:style-name="P1329"><text:span text:style-name="T1330">Comisionada Presidenta María Teresa Treviño Fernández</text:span><text:span text:style-name="T1331">.</text:span></text:p>
      <text:p text:style-name="P1332"/>
      <text:soft-page-break/>
      <text:p text:style-name="P1333">Gracias Secretario. Enseguida, se le concede el uso de la palabra a la Comisionada Ángeles Guzmán García, para que presente al Pleno los proyectos de resolución turnados a su ponencia.</text:p>
      <text:p text:style-name="P1334"/>
      <text:p text:style-name="P1335">Comisionada María de los Ángeles Guzmán García.</text:p>
      <text:p text:style-name="P1336"/>
      <text:p text:style-name="P1337">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338"/>
      <text:p text:style-name="P1339">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340"/>
      <text:p text:style-name="P1341"><text:span text:style-name="T1342">En los expedientes<text:s/></text:span><text:span text:style-name="T1343">acumulados</text:span><text:span text:style-name="T1344"><text:s/>al<text:s/></text:span><text:span text:style-name="T1345">RR/2015/2021,<text:s/></text:span><text:span text:style-name="T1346">integrado por</text:span><text:span text:style-name="T1347"><text:s/></text:span><text:span text:style-name="T1348">07 asuntos individuales, y<text:s/></text:span><text:span text:style-name="T1349">acumulados al RR/3263/2021</text:span><text:span text:style-name="T1350">, integrado por 08 expedientes individuales. En todos los procedimientos el sujeto obligado es el municipio de Ciénega de Flores, Nuevo León. En estos proyectos de resolución se propone al Pleno<text:s/></text:span><text:span text:style-name="T1351">modificar<text:s/></text:span><text:span text:style-name="T1352">las respuestas emitidas por el municipio, a fin de que realice la búsqueda de la información y la entregue al particular.</text:span></text:p>
      <text:p text:style-name="P1353"/>
      <text:p text:style-name="P1354"><text:span text:style-name="T1355">En el expediente<text:s/></text:span><text:span text:style-name="T1356">RR/0212/2022</text:span><text:span text:style-name="T1357">, donde el sujeto obligado es la Universidad de Ciencias de la Seguridad. Se propone<text:s/></text:span><text:span text:style-name="T1358">sobreseer</text:span><text:span text:style-name="T1359"><text:s/>este asunto, ya que se actualiza una causal de improcedencia de las establecidas en la Ley de la materia.<text:s/></text:span></text:p>
      <text:p text:style-name="P1360"/>
      <text:p text:style-name="P1361"><text:span text:style-name="T1362">En el asunto<text:s/></text:span><text:span text:style-name="T1363">RR/0262/2022</text:span><text:span text:style-name="T1364">, donde el sujeto obligado es la Secretaría del Trabajo del Estado. Se propone al Pleno<text:s/></text:span><text:span text:style-name="T1365">confirmar<text:s/></text:span><text:span text:style-name="T1366">la respuesta otorgada al particular, ya que la autoridad no cuenta con la facultad de generar, conservar o resguardar la información que le fue requerida.</text:span></text:p>
      <text:p text:style-name="P1367"/>
      <text:p text:style-name="P1368"><text:span text:style-name="T1369">En el expediente<text:s/></text:span><text:span text:style-name="T1370">RR/0307/2022</text:span><text:span text:style-name="T1371">, donde el sujeto obligado es el Municipio de San Nicolás de los Garza, Nuevo León. Se propone al Pleno<text:s/></text:span><text:span text:style-name="T1372">revocar<text:s/></text:span><text:span text:style-name="T1373">la reserva propuesta por el sujeto obligado, pues la información objeto de estudio se trata de datos estadísticos que no encuadran en alguna causal de reserva de las establecidas en la Ley de la materia.<text:s/></text:span></text:p>
      <text:p text:style-name="P1374"/>
      <text:soft-page-break/>
      <text:p text:style-name="P1375"><text:span text:style-name="T1376">En el expediente<text:s/></text:span><text:span text:style-name="T1377">RR/0312/2022</text:span><text:span text:style-name="T1378">, donde el sujeto obligado es la Dirección de Contabilidad, Dirección de Adquisiciones y Dirección de Estimaciones, Costos y Contratos, todas del Municipio de Guadalupe, Nuevo León. Se propone al Pleno<text:s/></text:span><text:span text:style-name="T1379">confirmar<text:s/></text:span><text:span text:style-name="T1380">la respuesta proporcionada, pues la autoridad otorgó el acceso a la información en la forma que genera, conserva y resguarda, así como en la modalidad que le fue requerida.</text:span><text:span text:style-name="T1381"><text:s/></text:span></text:p>
      <text:p text:style-name="P1382"/>
      <text:p text:style-name="P1383"><text:span text:style-name="T1384">En el asunto<text:s/></text:span><text:span text:style-name="T1385">RR/0397/2022,<text:s/></text:span><text:span text:style-name="T1386">donde el sujeto obligado es la Oficina Ejecutiva del Gobernador. Se propone al Pleno<text:s/></text:span><text:span text:style-name="T1387">modificar<text:s/></text:span><text:span text:style-name="T1388">la respuesta otorgada al particular, para que auxilie y oriente sobre la autoridad que pudiera generar o resguardar la documentación requerida.<text:s/></text:span></text:p>
      <text:p text:style-name="P1389"/>
      <text:p text:style-name="P1390"><text:span text:style-name="T1391">Finalmente, en el expediente<text:s/></text:span><text:span text:style-name="T1392">RR/0666/2022</text:span><text:span text:style-name="T1393">, donde el sujeto obligado es el Municipio de<text:s/></text:span><text:span text:style-name="T1394">Cerralvo, Nuevo León</text:span><text:span text:style-name="T1395">. Se propone al Pleno<text:s/></text:span><text:span text:style-name="T1396">sobreseer<text:s/></text:span><text:span text:style-name="T1397">el recurso de revisión,</text:span><text:span text:style-name="T1398"><text:s/>pues el particular expresó y ratificó su desistimiento de continuar con el procedimiento.<text:s/></text:span></text:p>
      <text:p text:style-name="P1399"/>
      <text:p text:style-name="P1400">De este modo, solicito a la Comisionada Presidenta, someta a consideración del Pleno, los proyectos de resolución.</text:p>
      <text:p text:style-name="P1401"/>
      <text:p text:style-name="P1402"/>
      <text:p text:style-name="P1403">Comisionada Presidenta María Teresa Treviño Fernández.</text:p>
      <text:p text:style-name="P1404"/>
      <text:p text:style-name="P1405"><text:span text:style-name="T1406">Con gusto Comisionada. Enseguida, pido al Secretario de Actas,<text:s/></text:span><text:span text:style-name="T1407">someta a consideración<text:s/></text:span><text:span text:style-name="T1408">del Pleno, los proyectos de resolución presentados por la Comisionada ponente.<text:s/></text:span></text:p>
      <text:p text:style-name="P1409"/>
      <text:p text:style-name="P1410"><text:span text:style-name="T1411">Licenciado<text:s/></text:span><text:span text:style-name="T1412">Héctor Ríos Salinas</text:span><text:span text:style-name="T1413">.<text:s/></text:span></text:p>
      <text:p text:style-name="P1414"/>
      <text:p text:style-name="P1415"><text:span text:style-name="T1416">Claro que si</text:span><text:span text:style-name="T1417"><text:s/>Comisionada Presidenta, están a su consideración los proyectos de resolución que han sido presentados por la<text:s/></text:span><text:span text:style-name="T1418">Comisionada</text:span><text:span text:style-name="T1419">, D</text:span><text:span text:style-name="T1420">octo</text:span><text:span text:style-name="T1421">ra</text:span><text:span text:style-name="T1422"><text:s/>María de los Ángeles Guzmán García</text:span><text:span text:style-name="T1423">, por lo<text:s/></text:span><text:span text:style-name="T1424">cual</text:span><text:span text:style-name="T1425"><text:s/>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426"/>
      <text:p text:style-name="P1427"><text:span text:style-name="T1428">No existen intervenciones, por<text:s/></text:span><text:span text:style-name="T1429">parte de las y los<text:s/></text:span><text:span text:style-name="T1430">C</text:span><text:span text:style-name="T1431">omisionados por<text:s/></text:span><text:span text:style-name="T1432">lo que voy a proceder a someter a su consideración el aprobar los proyectos de mérito, en este sentido,<text:s/></text:span><text:span text:style-name="T1433">les pregunto, quién está a favor o quién está en contra</text:span><text:span text:style-name="T1434">.<text:s/></text:span></text:p>
      <text:p text:style-name="P1435"/>
      <text:p text:style-name="P1436"><text:span text:style-name="T1437">Comisionada María Teresa Treviño Fernández:<text:s/></text:span><text:span text:style-name="T1438">A favor.</text:span></text:p>
      <text:soft-page-break/>
      <text:p text:style-name="P1439"><text:span text:style-name="T1440">Comisionado Bernardo Sierra Gómez:<text:s/></text:span><text:span text:style-name="T1441">A favor.</text:span></text:p>
      <text:p text:style-name="P1442"><text:span text:style-name="T1443">Comisionada Brenda Lizeth González Lara:<text:s/></text:span><text:span text:style-name="T1444">A favor.</text:span></text:p>
      <text:p text:style-name="P1445"><text:span text:style-name="T1446">Comisionado Francisco Reynaldo Guajardo Martínez:<text:s/></text:span><text:span text:style-name="T1447">A favor.</text:span></text:p>
      <text:p text:style-name="P1448"><text:span text:style-name="T1449">Comisionada María de los Ángeles Guzmán García:<text:s/></text:span><text:span text:style-name="T1450">A favor.</text:span></text:p>
      <text:p text:style-name="P1451"/>
      <text:p text:style-name="P1452"><text:span text:style-name="T1453">Gracias, informo que son cinco votos a favor los proyectos de resoluci</text:span><text:span text:style-name="T1454">ó</text:span><text:span text:style-name="T1455">n presentados por la<text:s/></text:span><text:span text:style-name="T1456">C</text:span><text:span text:style-name="T1457">omisionada la Doctora María de los Ángeles Guzman<text:s/></text:span><text:span text:style-name="T1458">García han</text:span><text:span text:style-name="T1459"><text:s/>sido aprobados por unanimidad de votos de las y los integrantes del Pleno.</text:span><text:span text:style-name="T1460"><text:s/></text:span></text:p>
      <text:p text:style-name="P1461"/>
      <text:p text:style-name="P1462">Relativo al siguiente asunto específico a tratar, se le concede el uso de la palabra a la Comisionada Presidenta.<text:s/>Adelante<text:s/>Comisionada.</text:p>
      <text:p text:style-name="P1463"/>
      <text:p text:style-name="P1464"><text:span text:style-name="T1465">Comisionada Presidenta María Teresa Treviño Fernández</text:span><text:span text:style-name="T1466">.</text:span></text:p>
      <text:p text:style-name="P1467"/>
      <text:p text:style-name="P1468"><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y de acuerdo<text:s/>turnados<text:s/>a su ponencia.<text:s/></text:p>
      <text:p text:style-name="P1469"/>
      <text:p text:style-name="P1470">Comisionado Francisco Reynaldo Guajardo Martínez.</text:p>
      <text:p text:style-name="P1471"/>
      <text:p text:style-name="P1472">Gracias Presidenta.<text:s/>En este momento<text:s/>presento al Pleno<text:s/>los<text:s/>siguientes<text:s/>proyectos<text:s/>de resolución<text:s/>y de acuerdo<text:s/>turnados<text:s/>a mi ponencia<text:s/>para su trámite:<text:s/></text:p>
      <text:p text:style-name="P1473"><text:bookmark-end text:name="_Hlk15551012"/></text:p>
      <text:p text:style-name="P1474"><text:bookmark-start text:name="_Hlk15551113"/><text:span text:style-name="T1475">Primero son los<text:s/></text:span><text:span text:style-name="T1476">EXPEDIENTES: RR/0420, RR/0430, RR/0535,<text:s/></text:span><text:span text:style-name="T1477">los tres del 2022,<text:s/></text:span><text:span text:style-name="T1478">en los que el<text:s/></text:span><text:span text:style-name="T1479">sujeto obligado<text:s/></text:span><text:span text:style-name="T1480">es<text:s/></text:span><text:span text:style-name="T1481">e</text:span><text:span text:style-name="T1482">l</text:span><text:span text:style-name="T1483"><text:s/>Municipio de Vallecillo Nuevo León</text:span><text:span text:style-name="T1484">, y los</text:span><text:span text:style-name="T1485"><text:s/></text:span><text:span text:style-name="T1486">expedientes</text:span><text:span text:style-name="T1487">: RR/0445, RR/0450, RR/0460 y RR/0465,<text:s/></text:span><text:span text:style-name="T1488">todos del 2022,<text:s/></text:span><text:span text:style-name="T1489">en los que el<text:s/></text:span><text:span text:style-name="T1490">sujeto obligado<text:s/></text:span><text:span text:style-name="T1491">es el<text:s/></text:span><text:span text:style-name="T1492">Municipio de El Carmen Nuevo León</text:span><text:span text:style-name="T1493">.</text:span></text:p>
      <text:p text:style-name="P1494"/>
      <text:p text:style-name="P1495"><text:span text:style-name="T1496">En estos asuntos, se<text:s/></text:span><text:span text:style-name="T1497">propone al Pleno,<text:s/></text:span><text:span text:style-name="T1498">ORDENAR<text:s/></text:span><text:span text:style-name="T1499">a los sujetos obligados emitir una respuesta a las solicitudes de los particulares,</text:span><text:span text:style-name="T1500"><text:s/>asimismo y toda vez que en los citados recursos se actualizó la falta de respuesta por parte de la autoridad se propone al Pleno aplicar a la ciudadana<text:s/></text:span><text:span text:style-name="T1501">MARÍA LINA MARGARITA MARTÍNEZ SERNA</text:span><text:span text:style-name="T1502">,</text:span><text:span text:style-name="T1503"><text:s/>en su carácter de</text:span><text:span text:style-name="T1504"><text:s/>Presidente municipal de Vallecillo, Nuevo León, y al ciudadano<text:s/></text:span><text:span text:style-name="T1505">HUMBERTO MEDINA QUIROGA</text:span><text:span text:style-name="T1506">,</text:span><text:span text:style-name="T1507"><text:s/></text:span><text:span text:style-name="T1508">en su carácter de</text:span><text:span text:style-name="T1509"><text:s/>Presidente municipal de El Carmen, Nuevo León,<text:s/></text:span><text:span text:style-name="T1510">la sanción mínima</text:span><text:span text:style-name="T1511"><text:s/>prevista en la fracción I del artículo 198 de la Ley de la materia, consistente en una multa equivalente a ciento cincuenta cuotas,</text:span><text:span text:style-name="T1512"><text:s/></text:span><text:span text:style-name="T1513">que corresponde a la cantidad de<text:s/></text:span><text:span text:style-name="T1514">$14,433.00 (catorce mil cuatrocientos treinta y tres pesos 00/100 moneda nacional)</text:span><text:span text:style-name="T1515">;<text:s/></text:span><text:span text:style-name="T1516">a cada uno de ellos y en cada uno de los recur</text:span><text:soft-page-break/><text:span text:style-name="T1517">sos de revisión mencionados, lo anterior por la falta de respuesta a una solicitud de información.</text:span></text:p>
      <text:p text:style-name="P1518"><text:span text:style-name="T1519">E</text:span><text:span text:style-name="T1520">l siguiente asunto corresponde al e</text:span><text:span text:style-name="T1521">xpediente</text:span><text:span text:style-name="T1522"><text:s/></text:span><text:span text:style-name="T1523">RR/0425/2022<text:s/></text:span><text:span text:style-name="T1524">en el que el sujeto obligado es la<text:s/></text:span><text:span text:style-name="T1525">Secretaría del Ayuntamiento del<text:s/></text:span><text:span text:style-name="T1526">M</text:span><text:span text:style-name="T1527">unicipio de General Terán, Nuevo León</text:span><text:span text:style-name="T1528">.</text:span></text:p>
      <text:p text:style-name="P1529"/>
      <text:p text:style-name="P1530"><text:span text:style-name="T1531">En este recurso, se propone al pleno<text:s/></text:span><text:span text:style-name="T1532">MODIFICAR<text:s/></text:span><text:span text:style-name="T1533">la respuesta brindada por el sujeto obligado<text:s/></text:span><text:span text:style-name="T1534">y, se ordena ponga a disposición del particular, la información requerida, en la modalidad peticionada.</text:span></text:p>
      <text:p text:style-name="P1535"/>
      <text:p text:style-name="P1536"><text:span text:style-name="T1537">E</text:span><text:span text:style-name="T1538">l siguiente asunto es el e</text:span><text:span text:style-name="T1539">xpediente</text:span><text:s/><text:span text:style-name="T1540">RR/0665/2022</text:span><text:span text:style-name="T1541">, en<text:s/></text:span><text:span text:style-name="T1542">e</text:span><text:span text:style-name="T1543">l que el<text:s/></text:span><text:span text:style-name="T1544">sujeto obligado<text:s/></text:span><text:span text:style-name="T1545">es</text:span><text:span text:style-name="T1546"><text:s/></text:span><text:span text:style-name="T1547">e</text:span><text:span text:style-name="T1548">l</text:span><text:span text:style-name="T1549"><text:s/></text:span><text:span text:style-name="T1550">Municipio de Agualeguas, Nuevo León</text:span><text:span text:style-name="T1551">.</text:span><text:span text:style-name="T1552"><text:s/></text:span></text:p>
      <text:p text:style-name="P1553"/>
      <text:p text:style-name="P1554"><text:span text:style-name="T1555">En lo que respecta a este asunto,<text:s/></text:span><text:span text:style-name="T1556">se propone al<text:s/></text:span><text:span text:style-name="T1557">Pleno</text:span><text:span text:style-name="T1558"><text:s/></text:span><text:span text:style-name="T1559">SOBRESEER</text:span><text:span text:style-name="T1560"><text:s/></text:span><text:span text:style-name="T1561">el recurso de revisión, en virtud del desistimiento expreso manifestado y ratificado por el particular.<text:s/></text:span></text:p>
      <text:p text:style-name="P1562"/>
      <text:p text:style-name="P1563"><text:span text:style-name="T1564">Posteriormente presento al<text:s/></text:span><text:span text:style-name="T1565">Pleno</text:span><text:span text:style-name="T1566"><text:s/>el proyecto de acuerdo correspondiente a los e</text:span><text:span text:style-name="T1567">xpediente</text:span><text:span text:style-name="T1568">s</text:span><text:s/><text:span text:style-name="T1569">RR/0071</text:span><text:span text:style-name="T1570"><text:s/></text:span><text:span text:style-name="T1571">y RR/0166</text:span><text:span text:style-name="T1572">,<text:s/></text:span><text:span text:style-name="T1573">ambos del 2022,<text:s/></text:span><text:span text:style-name="T1574">en<text:s/></text:span><text:span text:style-name="T1575">los que</text:span><text:span text:style-name="T1576"><text:s/>el sujeto obligado es<text:s/></text:span><text:span text:style-name="T1577">e</text:span><text:span text:style-name="T1578">l<text:s/></text:span><text:span text:style-name="T1579">Municipio<text:s/></text:span><text:span text:style-name="T1580">d</text:span><text:span text:style-name="T1581">e Los Herrera<text:s/></text:span><text:span text:style-name="T1582">y</text:span><text:span text:style-name="T1583"><text:s/>el</text:span><text:span text:style-name="T1584"><text:s/></text:span><text:span text:style-name="T1585">Municipio<text:s/></text:span><text:span text:style-name="T1586">d</text:span><text:span text:style-name="T1587">e Vallecillo</text:span><text:span text:style-name="T1588">,<text:s/></text:span><text:span text:style-name="T1589">ambos del</text:span><text:span text:style-name="T1590"><text:s/></text:span><text:span text:style-name="T1591">Estado De Nuevo León</text:span><text:span text:style-name="T1592">.</text:span><text:span text:style-name="T1593"><text:s/></text:span></text:p>
      <text:p text:style-name="P1594"/>
      <text:p text:style-name="P1595"><text:span text:style-name="T1596">En éstos recursos de revisión, se propone al Pleno, aplicar la<text:s/></text:span><text:span text:style-name="T1597">AMONESTACIÓN PÚBLICA</text:span><text:span text:style-name="T1598"><text:s/>al ciudadano<text:s/></text:span><text:span text:style-name="T1599">LUIS ALFONSO TIJERINA LÓPEZ</text:span><text:span text:style-name="T1600"><text:s/>en su carácter de<text:s/></text:span><text:span text:style-name="T1601">PRESIDENTE MUNICIPAL DE LOS HERRERA, NUEVO LEÓN</text:span><text:span text:style-name="T1602">,<text:s/></text:span><text:span text:style-name="T1603">así como a la</text:span><text:span text:style-name="T1604"><text:s/></text:span><text:span text:style-name="T1605">ciudadana</text:span><text:span text:style-name="T1606"><text:s/>MARÍA LINA MARGARITA MARTÍNEZ SERNA<text:s/></text:span><text:span text:style-name="T1607">en su carácter de</text:span><text:span text:style-name="T1608"><text:s/>PRESIDENTA MUNICIPAL DE VALLECILLO, NUEVO LEÓN,<text:s/></text:span><text:span text:style-name="T1609">toda vez que han sido omisos en exhibir documento alguno con el que justifiquen haber acatado las resolución emitidas dentro de los procedimientos, así mismo, se ordene dar vista a sus superiores jerárquicos a fin de que las autoridades cumplan con el fallo respectivo</text:span><text:span text:style-name="T1610">, lo anterior, de conformidad con los artículos 54, fracción III,189 fracciones II y III y 191, fracción II, de la Ley de Transparencia y Acceso a la Información Pública del Estado de Nuevo León.</text:span></text:p>
      <text:p text:style-name="P1611"><text:span text:style-name="T1612">De este modo, solicito a</text:span><text:span text:style-name="T1613"><text:s/></text:span><text:span text:style-name="T1614">l</text:span><text:span text:style-name="T1615">a</text:span><text:span text:style-name="T1616"><text:s/>Comisionad</text:span><text:span text:style-name="T1617">a</text:span><text:span text:style-name="T1618"><text:s/>P</text:span><text:span text:style-name="T1619">resident</text:span><text:span text:style-name="T1620">a</text:span><text:span text:style-name="T1621">, someta a consideración del Pleno,<text:s/></text:span><text:span text:style-name="T1622">los</text:span><text:span text:style-name="T1623"><text:s/></text:span><text:span text:style-name="T1624">proyecto</text:span><text:span text:style-name="T1625">s</text:span><text:span text:style-name="T1626"><text:s/></text:span><text:span text:style-name="T1627">de resolución</text:span><text:span text:style-name="T1628"><text:s/></text:span><text:span text:style-name="T1629">y de acuerdo<text:s/></text:span><text:span text:style-name="T1630">turnado</text:span><text:span text:style-name="T1631">s</text:span><text:span text:style-name="T1632"><text:s/></text:span><text:span text:style-name="T1633">a mi ponencia.</text:span><text:span text:style-name="T1634"><text:s/></text:span></text:p>
      <text:p text:style-name="P1635"/>
      <text:p text:style-name="P1636">Comisionada Presidenta María Teresa Treviño Fernández.</text:p>
      <text:p text:style-name="P1637"/>
      <text:soft-page-break/>
      <text:p text:style-name="P1638"><text:span text:style-name="T1639">Con gusto Comisionado. Enseguida, pido al Secretario de Actas,<text:s/></text:span><text:span text:style-name="T1640">someta a consideración<text:s/></text:span><text:span text:style-name="T1641">del Pleno,<text:s/></text:span><text:span text:style-name="T1642">los<text:s/></text:span><text:span text:style-name="T1643">proyecto</text:span><text:span text:style-name="T1644">s</text:span><text:span text:style-name="T1645"><text:s/></text:span><text:span text:style-name="T1646">de resolución</text:span><text:span text:style-name="T1647"><text:s/></text:span><text:span text:style-name="T1648">y de acuerdo<text:s/></text:span><text:span text:style-name="T1649">presentado</text:span><text:span text:style-name="T1650">s</text:span><text:span text:style-name="T1651"><text:s/></text:span><text:span text:style-name="T1652">por el Comisionado ponente.<text:s/></text:span><text:bookmark-end text:name="_Hlk15551113"/></text:p>
      <text:p text:style-name="P1653"/>
      <text:p text:style-name="P1654"><text:span text:style-name="T1655">Licenciado<text:s/></text:span><text:span text:style-name="T1656">Héctor Ríos Salinas</text:span><text:span text:style-name="T1657">.<text:s/></text:span></text:p>
      <text:p text:style-name="P1658"/>
      <text:p text:style-name="P1659"><text:span text:style-name="T1660">Claro que si</text:span><text:span text:style-name="T1661"><text:s/>Comisionad</text:span><text:span text:style-name="T1662">a</text:span><text:span text:style-name="T1663"><text:s/>President</text:span><text:span text:style-name="T1664">a</text:span><text:span text:style-name="T1665">, están a su consideración los proyectos de resolución<text:s/></text:span><text:span text:style-name="T1666">y de acuerdo<text:s/></text:span><text:span text:style-name="T1667">que han sido presentados por el<text:s/></text:span><text:span text:style-name="T1668">Comisionado</text:span><text:span text:style-name="T1669">, Lic</text:span><text:span text:style-name="T1670">enciado</text:span><text:span text:style-name="T1671"><text:s/></text:span><text:span text:style-name="T1672">Francisco Reynaldo Guajardo Martínez</text:span><text:span text:style-name="T1673">, por lo<text:s/></text:span><text:span text:style-name="T1674">cual</text:span><text:span text:style-name="T1675"><text:s/>les pregunto a ustedes si alguien desea hacer uso de la palabra para realizar comentarios u observaciones sobre dichos proyectos,<text:s/></text:span><text:span text:style-name="T1676">o bien</text:span><text:span text:style-name="T1677"><text:s/>si alguno de ustedes desea separar para su discusión y votación en lo particular alguno o algunos de los proyectos presentados.</text:span></text:p>
      <text:p text:style-name="P1678"/>
      <text:p text:style-name="P1679"/>
      <text:p text:style-name="P1680"><text:span text:style-name="T1681">No existen intervenciones</text:span><text:span text:style-name="T1682"><text:s/>por parte de las y los<text:s/></text:span><text:span text:style-name="T1683">C</text:span><text:span text:style-name="T1684">omisionados</text:span><text:span text:style-name="T1685">, por lo que voy a proceder a<text:s/></text:span><text:span text:style-name="T1686">levantar sentido correspondiente respecto a estos proyectos de resolución</text:span><text:span text:style-name="T1687">,<text:s/></text:span><text:span text:style-name="T1688">preguntándoles</text:span><text:span text:style-name="T1689">, quién está a favor o quién está en contra</text:span><text:span text:style-name="T1690"><text:s/>de dichos proyectos</text:span><text:span text:style-name="T1691">.<text:s/></text:span></text:p>
      <text:p text:style-name="P1692"/>
      <text:p text:style-name="P1693"><text:span text:style-name="T1694">Comisionada María Teresa Treviño Fernández:<text:s/></text:span><text:span text:style-name="T1695">A favor.</text:span></text:p>
      <text:p text:style-name="P1696"><text:span text:style-name="T1697">Comisionado Bernardo Sierra Gómez:<text:s/></text:span><text:span text:style-name="T1698">A favor.</text:span></text:p>
      <text:p text:style-name="P1699"><text:span text:style-name="T1700">Comisionada María de los Ángeles Guzmán García:<text:s/></text:span><text:span text:style-name="T1701">A favor.</text:span></text:p>
      <text:p text:style-name="P1702"><text:span text:style-name="T1703">Comisionada Brenda Lizeth González Lara:<text:s/></text:span><text:span text:style-name="T1704">A favor.</text:span></text:p>
      <text:p text:style-name="P1705"><text:span text:style-name="T1706">Comisionado Francisco Reynaldo Guajardo Martínez:<text:s/></text:span><text:span text:style-name="T1707">A favor.</text:span></text:p>
      <text:p text:style-name="P1708"/>
      <text:p text:style-name="P1709"><text:span text:style-name="T1710">Gracias, informo que son cinco votos a favor por lo cual los proyectos de resoluci</text:span><text:span text:style-name="T1711">ó</text:span><text:span text:style-name="T1712">n de acuerdo que fueron presentados por el Comisionado<text:s/></text:span><text:span text:style-name="T1713">Guajardo Martínez</text:span><text:span text:style-name="T1714"><text:s/></text:span><text:bookmark-start text:name="_Hlk75272475"/><text:span text:style-name="T1715">han sido aprobados por unanimidad de votos<text:s/></text:span><text:span text:style-name="T1716">de las y los integrantes del</text:span><text:span text:style-name="T1717"><text:s/>Pleno</text:span><text:span text:style-name="T1718">.<text:s/></text:span><text:bookmark-end text:name="_Hlk75272475"/></text:p>
      <text:p text:style-name="P1719"/>
      <text:p text:style-name="P1720"><text:span text:style-name="T1721">Relativo al siguiente asunto específico a tratar, se le concede el uso de la palabra a</text:span><text:span text:style-name="T1722"><text:s/></text:span><text:span text:style-name="T1723">l</text:span><text:span text:style-name="T1724">a</text:span><text:span text:style-name="T1725"><text:s/>Comisionad</text:span><text:span text:style-name="T1726">a</text:span><text:span text:style-name="T1727"><text:s/>President</text:span><text:span text:style-name="T1728">a</text:span><text:span text:style-name="T1729">.</text:span><text:span text:style-name="T1730"><text:s/>Adelante<text:s/></text:span><text:span text:style-name="T1731">C</text:span><text:span text:style-name="T1732">omisionada.</text:span></text:p>
      <text:p text:style-name="P1733"/>
      <text:p text:style-name="P1734">Comisionada Presidenta María Teresa Treviño Fernández.</text:p>
      <text:p text:style-name="P1735"/>
      <text:p text:style-name="P1736">Gracias Secretario. A continuación, se le concede el uso de la palabra a la Comisionada Brenda Lizeth González Lara, para que presente al Pleno los<text:s/>proyectos<text:s/>de resolución<text:s/>turnados<text:s/>a su ponencia.<text:s/></text:p>
      <text:p text:style-name="P1737"/>
      <text:p text:style-name="P1738"><text:span text:style-name="T1739">Comisionada<text:s/></text:span><text:span text:style-name="T1740">Brenda Lizeth González Lara.</text:span></text:p>
      <text:p text:style-name="P1741"/>
      <text:soft-page-break/>
      <text:p text:style-name="P1742"><text:span text:style-name="T1743">Gracias President</text:span><text:span text:style-name="T1744">a</text:span><text:span text:style-name="T1745">. De<text:s/></text:span><text:span text:style-name="T1746">conformidad<text:s/></text:span><text:span text:style-name="T1747">con el artículo 175, fracción I de la Ley de Transparencia y Acceso a la Información Pública del Estado de Nuevo León, presento al Pleno l</text:span><text:span text:style-name="T1748">os</text:span><text:span text:style-name="T1749"><text:s/>siguiente</text:span><text:span text:style-name="T1750">s</text:span><text:span text:style-name="T1751"><text:s/>proyecto</text:span><text:span text:style-name="T1752">s</text:span><text:span text:style-name="T1753"><text:s/>de resolución turnado</text:span><text:span text:style-name="T1754">s</text:span><text:span text:style-name="T1755"><text:s/>a mi ponencia<text:s/></text:span><text:span text:style-name="T1756">para su trámite:<text:s/></text:span></text:p>
      <text:p text:style-name="P1757"/>
      <text:p text:style-name="P1758"><text:span text:style-name="T1759">E</text:span><text:span text:style-name="T1760">l primero de ellos es identificado con el e</text:span><text:span text:style-name="T1761">xpediente<text:s/></text:span><text:span text:style-name="T1762">RR/0405/2022</text:span><text:span text:style-name="T1763">, relativo al recurso de revisión en<text:s/></text:span><text:span text:style-name="T1764">e</text:span><text:span text:style-name="T1765">l cual el sujeto obligado es<text:s/></text:span><text:span text:style-name="T1766">e</text:span><text:span text:style-name="T1767">l</text:span><text:span text:style-name="T1768"><text:s/></text:span><text:span text:style-name="T1769">Municipio de Mina, Nuevo León</text:span><text:span text:style-name="T1770">.</text:span></text:p>
      <text:p text:style-name="P1771"/>
      <text:p text:style-name="P1772"><text:span text:style-name="T1773">En este asunto p</text:span><text:span text:style-name="T1774">ropongo al<text:s/></text:span><text:span text:style-name="T1775">Pleno</text:span><text:span text:style-name="T1776"><text:s/></text:span><text:span text:style-name="T1777">modificar<text:s/></text:span><text:span text:style-name="T1778">la</text:span><text:span text:style-name="T1779"><text:s/></text:span><text:span text:style-name="T1780">respuesta proporcionada por el sujeto obligado,<text:s/></text:span><text:span text:style-name="T1781">a fin de que proporcione en la modalidad requerida la información solicitada por la parte recurrente y realice la declaratoria de inexistencia de la información</text:span><text:span text:style-name="T1782"><text:s/></text:span><text:span text:style-name="T1783">señalada en la parte considerativa de la resolución</text:span><text:span text:style-name="T1784">.</text:span></text:p>
      <text:p text:style-name="P1785"/>
      <text:p text:style-name="P1786"><text:span text:style-name="T1787">Y al subsistir la hipótesis normativa prevista en el artículo 197, fracción I, de la ley de la materia, es decir, la falta de respuesta del sujeto obligado<text:s/></text:span><text:span text:style-name="T1788">dentro de los plazos establecidos por la Ley de la materia</text:span><text:span text:style-name="T1789">., se propone al Pleno imponer al<text:s/></text:span><text:span text:style-name="T1790">Presidente Municipal del Municipio de Mina, Nuevo León,</text:span><text:span text:style-name="T1791"><text:s/>el<text:s/></text:span><text:span text:style-name="T1792">C. Edgar Candelario Molina Elizondo,</text:span><text:span text:style-name="T1793"><text:s/></text:span><text:span text:style-name="T1794">la sanción mínima correspondiente a ciento cincuenta cuotas,<text:s/></text:span><text:span text:style-name="T1795">consistente en la cantidad de<text:s/></text:span><text:span text:style-name="T1796">$14,433.00 (catorce mil cuatrocientos treinta y tres pesos 00/100 moneda nacional)</text:span><text:span text:style-name="T1797">.</text:span></text:p>
      <text:p text:style-name="P1798"/>
      <text:p text:style-name="P1799"><text:span text:style-name="T1800">E</text:span><text:span text:style-name="T1801">l segundo es el e</text:span><text:span text:style-name="T1802">xpediente</text:span><text:span text:style-name="T1803"><text:s/>identificado</text:span><text:span text:style-name="T1804"><text:s/></text:span><text:span text:style-name="T1805">RR/0434/2022</text:span><text:span text:style-name="T1806">,<text:s/></text:span><text:span text:style-name="T1807">relativo al recurso de revisión en el cual el sujeto obligado es<text:s/></text:span><text:span text:style-name="T1808">e</text:span><text:span text:style-name="T1809">l</text:span><text:span text:style-name="T1810"><text:s/></text:span><text:span text:style-name="T1811">Congreso del Estado de Nuevo León</text:span><text:span text:style-name="T1812">.</text:span></text:p>
      <text:p text:style-name="P1813"/>
      <text:p text:style-name="P1814"><text:span text:style-name="T1815">En este asunto propongo</text:span><text:span text:style-name="T1816"><text:s/>al<text:s/></text:span><text:span text:style-name="T1817">Pleno</text:span><text:span text:style-name="T1818"><text:s/></text:span><text:span text:style-name="T1819">modificar<text:s/></text:span><text:span text:style-name="T1820">la respuesta otorgada por el sujeto obligado, a fin de que entregue la información solicitada en la modalidad requerida.</text:span></text:p>
      <text:p text:style-name="P1821"/>
      <text:p text:style-name="P1822"><text:span text:style-name="T1823">E</text:span><text:span text:style-name="T1824">l tercer asunto es derivado del e</text:span><text:span text:style-name="T1825">xpediente<text:s/></text:span><text:span text:style-name="T1826">RR/0505/2022</text:span><text:span text:style-name="T1827">, relativo al recurso de revisión en el cual el sujeto obligado es l</text:span><text:span text:style-name="T1828">a</text:span><text:span text:style-name="T1829"><text:s/></text:span><text:span text:style-name="T1830">Secretaría<text:s/></text:span><text:span text:style-name="T1831">d</text:span><text:span text:style-name="T1832">e Salud (DGC)</text:span><text:span text:style-name="T1833">.</text:span></text:p>
      <text:p text:style-name="P1834"/>
      <text:p text:style-name="P1835"><text:span text:style-name="T1836">En este asunto propongo</text:span><text:span text:style-name="T1837"><text:s/>al<text:s/></text:span><text:span text:style-name="T1838">Pleno</text:span><text:span text:style-name="T1839"><text:s/></text:span><text:span text:style-name="T1840">confirmar<text:s/></text:span><text:span text:style-name="T1841">la respuesta del sujeto obligado</text:span><text:span text:style-name="T1842"><text:s/>con base<text:s/></text:span><text:span text:style-name="T1843">a lo establecido en la parte considerativa del proyecto de resolución que se propone.</text:span></text:p>
      <text:p text:style-name="P1844"/>
      <text:p text:style-name="P1845"><text:span text:style-name="T1846">El cuarto y quinto asunto son los</text:span><text:span text:style-name="T1847"><text:s/></text:span><text:span text:style-name="T1848">e</text:span><text:span text:style-name="T1849">xpediente</text:span><text:span text:style-name="T1850">s:</text:span><text:span text:style-name="T1851"><text:s/></text:span><text:span text:style-name="T1852">RR/0579/2022</text:span><text:span text:style-name="T1853"><text:s/>y</text:span><text:span text:style-name="T1854"><text:s/>RR/0664/2022</text:span><text:span text:style-name="T1855">, relativo</text:span><text:span text:style-name="T1856">s</text:span><text:span text:style-name="T1857"><text:s/>a</text:span><text:span text:style-name="T1858"><text:s/></text:span><text:span text:style-name="T1859">l</text:span><text:span text:style-name="T1860">os</text:span><text:span text:style-name="T1861"><text:s/>recurso</text:span><text:span text:style-name="T1862">s</text:span><text:span text:style-name="T1863"><text:s/>de revisión en l</text:span><text:span text:style-name="T1864">os</text:span><text:span text:style-name="T1865"><text:s/>cual</text:span><text:span text:style-name="T1866">es</text:span><text:span text:style-name="T1867"><text:s/>el sujeto obligado<text:s/></text:span><text:span text:style-name="T1868">son</text:span><text:span text:style-name="T1869"><text:s/>el<text:s/></text:span><text:span text:style-name="T1870">Municipio de Iturbide</text:span><text:span text:style-name="T1871"><text:s/>y</text:span><text:span text:style-name="T1872"><text:s/>Parás, Nuevo León,<text:s/></text:span><text:span text:style-name="T1873">respectivamente</text:span><text:span text:style-name="T1874">.</text:span></text:p>
      <text:p text:style-name="P1875"/>
      <text:soft-page-break/>
      <text:p text:style-name="P1876"><text:span text:style-name="T1877">En estos asuntos propongo</text:span><text:span text:style-name="T1878"><text:s/>al<text:s/></text:span><text:span text:style-name="T1879">Pleno</text:span><text:span text:style-name="T1880"><text:s/></text:span><text:span text:style-name="T1881">sobreseer<text:s/></text:span><text:span text:style-name="T1882">los recursos de revisión<text:s/></text:span><text:span text:style-name="T1883">toda vez que la parte recurrente durante la<text:s/></text:span><text:span text:style-name="T1884">sustanciación</text:span><text:span text:style-name="T1885"><text:s/>de los procedimientos<text:s/></text:span><text:span text:style-name="T1886">acudió a desistirse y ratificar dichos desistimientos</text:span><text:span text:style-name="T1887">.</text:span></text:p>
      <text:p text:style-name="P1888"/>
      <text:p text:style-name="P1889">De este modo, solicito a<text:s/>la<text:s/>Comisionada<text:s/>Presidenta<text:s/>someta a consideración del Pleno, los<text:s/>proyectos<text:s/>de resolución<text:s/>turnados<text:s/>a mi ponencia<text:s/>para su trámite.<text:s/></text:p>
      <text:p text:style-name="P1890"/>
      <text:p text:style-name="P1891">Comisionada Presidenta María Teresa Treviño Fernández.</text:p>
      <text:p text:style-name="P1892"/>
      <text:p text:style-name="P1893"><text:span text:style-name="T1894">Con gusto Comisionada. Enseguida, pido al Secretario de Actas,<text:s/></text:span><text:span text:style-name="T1895">someta a consideración<text:s/></text:span><text:span text:style-name="T1896">del Pleno l</text:span><text:span text:style-name="T1897">os</text:span><text:span text:style-name="T1898"><text:s/>proyecto</text:span><text:span text:style-name="T1899">s</text:span><text:span text:style-name="T1900"><text:s/>de resolución presentado</text:span><text:span text:style-name="T1901">s</text:span><text:span text:style-name="T1902"><text:s/>por la Comisionada ponente.<text:s/></text:span></text:p>
      <text:p text:style-name="P1903"/>
      <text:p text:style-name="P1904"><text:span text:style-name="T1905">Licenciado<text:s/></text:span><text:span text:style-name="T1906">Héctor Ríos Salinas</text:span><text:span text:style-name="T1907">.</text:span><text:span text:style-name="T1908"><text:s/></text:span></text:p>
      <text:p text:style-name="P1909"/>
      <text:p text:style-name="P1910"><text:span text:style-name="T1911">Claro que si</text:span><text:span text:style-name="T1912"><text:s/>Comisionad</text:span><text:span text:style-name="T1913">a</text:span><text:span text:style-name="T1914"><text:s/>President</text:span><text:span text:style-name="T1915">a</text:span><text:span text:style-name="T1916">, está</text:span><text:span text:style-name="T1917">n</text:span><text:span text:style-name="T1918"><text:s/>a su consideración<text:s/></text:span><text:span text:style-name="T1919">l</text:span><text:span text:style-name="T1920">os</text:span><text:span text:style-name="T1921"><text:s/>proyecto</text:span><text:span text:style-name="T1922">s</text:span><text:span text:style-name="T1923"><text:s/>de resolución</text:span><text:span text:style-name="T1924"><text:s/></text:span><text:span text:style-name="T1925">que ha</text:span><text:span text:style-name="T1926">n</text:span><text:span text:style-name="T1927"><text:s/>sido presentado</text:span><text:span text:style-name="T1928">s</text:span><text:span text:style-name="T1929"><text:s/>por la<text:s/></text:span><text:span text:style-name="T1930">Comisionada</text:span><text:span text:style-name="T1931">, M</text:span><text:span text:style-name="T1932">aes</text:span><text:span text:style-name="T1933">tra<text:s/></text:span><text:span text:style-name="T1934">Brenda Lizeth González Lara</text:span><text:span text:style-name="T1935">, por lo<text:s/></text:span><text:span text:style-name="T1936">cual<text:s/></text:span><text:span text:style-name="T1937">les pregunto a ustedes si desea</text:span><text:span text:style-name="T1938">n</text:span><text:span text:style-name="T1939"><text:s/>hacer uso de la palabra para realizar comentarios u observaciones sobre dicho</text:span><text:span text:style-name="T1940">s</text:span><text:span text:style-name="T1941"><text:s/>proyecto</text:span><text:span text:style-name="T1942">s</text:span><text:span text:style-name="T1943">,<text:s/></text:span><text:span text:style-name="T1944">o bien,<text:s/></text:span><text:span text:style-name="T1945">si desea</text:span><text:span text:style-name="T1946">n</text:span><text:span text:style-name="T1947"><text:s/>separar para su discusión y votación en lo particular</text:span><text:span text:style-name="T1948"><text:s/>alguno o algunos de</text:span><text:span text:style-name="T1949"><text:s/>l</text:span><text:span text:style-name="T1950">os</text:span><text:span text:style-name="T1951"><text:s/>proyecto</text:span><text:span text:style-name="T1952">s</text:span><text:span text:style-name="T1953"><text:s/>presentado</text:span><text:span text:style-name="T1954">s</text:span><text:span text:style-name="T1955">.</text:span></text:p>
      <text:p text:style-name="P1956"/>
      <text:p text:style-name="P1957"/>
      <text:p text:style-name="P1958"><text:span text:style-name="T1959">No existen intervenciones</text:span><text:span text:style-name="T1960"><text:s/>por parte de las y los<text:s/></text:span><text:span text:style-name="T1961">C</text:span><text:span text:style-name="T1962">omisionados</text:span><text:span text:style-name="T1963">, por lo que voy a proceder a someter a su consideración el aprobar l</text:span><text:span text:style-name="T1964">os</text:span><text:span text:style-name="T1965"><text:s/>proyecto</text:span><text:span text:style-name="T1966">s</text:span><text:span text:style-name="T1967"><text:s/>de mérito, en este sentido, les pregunto a ustedes,<text:s/></text:span><text:span text:style-name="T1968">quién está a favor o quién está en contra</text:span><text:span text:style-name="T1969"><text:s/>de estos proyectos.</text:span><text:span text:style-name="T1970"><text:s/></text:span></text:p>
      <text:p text:style-name="P1971"/>
      <text:p text:style-name="P1972"><text:span text:style-name="T1973">Comisionada María Teresa Treviño Fernández:<text:s/></text:span><text:span text:style-name="T1974">A favor.</text:span></text:p>
      <text:p text:style-name="P1975"><text:span text:style-name="T1976">Comisionado Bernardo Sierra Gómez:<text:s/></text:span><text:span text:style-name="T1977">A favor.</text:span></text:p>
      <text:p text:style-name="P1978"><text:span text:style-name="T1979">Comisionada María de los Ángeles Guzmán García:</text:span><text:span text:style-name="T1980"><text:s/></text:span><text:span text:style-name="T1981">A favor.</text:span></text:p>
      <text:p text:style-name="P1982"><text:span text:style-name="T1983">Comisionado Francisco Reynaldo Guajardo Martínez:<text:s/></text:span><text:span text:style-name="T1984">A favor.</text:span></text:p>
      <text:p text:style-name="P1985"><text:span text:style-name="T1986">Comisionada Brenda Lizeth González Lara:<text:s/></text:span><text:span text:style-name="T1987">A favor.</text:span></text:p>
      <text:p text:style-name="P1988"/>
      <text:p text:style-name="P1989"><text:span text:style-name="T1990">Gracias.<text:s/></text:span><text:span text:style-name="T1991">Se informa</text:span><text:span text:style-name="T1992"><text:s/>que son cinco votos a favor</text:span><text:span text:style-name="T1993"><text:s/></text:span><text:span text:style-name="T1994">por lo que</text:span><text:span text:style-name="T1995"><text:s/>l</text:span><text:span text:style-name="T1996">os</text:span><text:span text:style-name="T1997"><text:s/>proyecto</text:span><text:span text:style-name="T1998">s</text:span><text:span text:style-name="T1999"><text:s/>de resolución<text:s/></text:span><text:span text:style-name="T2000">presentados por la<text:s/></text:span><text:span text:style-name="T2001">C</text:span><text:span text:style-name="T2002">omisionada la Maestra Brenda Lizbeth González Lara</text:span><text:span text:style-name="T2003">,<text:s/></text:span><text:span text:style-name="T2004">ha</text:span><text:span text:style-name="T2005">n</text:span><text:span text:style-name="T2006"><text:s/>sido aprobado</text:span><text:span text:style-name="T2007">s</text:span><text:span text:style-name="T2008"><text:s/>por unanimidad de votos de las y los integrantes del Pleno</text:span><text:span text:style-name="T2009">.<text:s/></text:span></text:p>
      <text:p text:style-name="P2010"/>
      <text:p text:style-name="P2011"><text:span text:style-name="T2012">Con lo anterior se tienen por desahogados los asuntos específicos a tratar y que fueron enlistados en el sexto punto del orden del día de esta sesión ordinaria.<text:s/></text:span></text:p>
      <text:p text:style-name="P2013"/>
      <text:p text:style-name="P2014">Y<text:s/>pasamos al séptimo punto del orden día que es Asuntos Generales y de conformidad con lo que establece el segundo párrafo del artículo 13 del Reglamento Interior de la Comisión y en virtud de haberse enlistado un asunto en este apartado del orden del día, se le concede el uso de la palabra a la Comisionada Presidenta para que proceda a la exposición del mismo, adelante Comisionada.</text:p>
      <text:p text:style-name="P2015"/>
      <text:p text:style-name="P2016">Comisionada Presidenta María Teresa Treviño Fernández.</text:p>
      <text:p text:style-name="P2017"/>
      <text:p text:style-name="P2018">Gracias Secretario, con fundamento en lo dispuesto en los artículos 42, fracción I (primera), 45, fracción I (primera) y 51, fracción XXV (vigésima quinta), del Reglamento Interior de este Organismo, me permito presentar a la consideración de las y los integrantes de este Pleno, la siguiente propuesta:</text:p>
      <text:p text:style-name="P2019"/>
      <text:p text:style-name="P2020"><text:span text:style-name="T2021">Propuesta</text:span><text:span text:style-name="T2022"><text:s/>y, en su caso, aprobación para conferir comisión al<text:s/></text:span><text:span text:style-name="T2023">Comisionado Francisco Reynaldo Guajardo Martínez<text:s/></text:span><text:span text:style-name="T2024">para que acuda en representación de la Comisionada Presidenta al evento denominado “Transparencia de Resultados del Proceso de Admisión a las Escuelas Normales”, el cual se llevará a cabo el viernes 08 de julio del presente año en la</text:span><text:span text:style-name="T2025">s instalaciones de la</text:span><text:span text:style-name="T2026"><text:s/>Secretaría de Educación de Nuevo León.</text:span></text:p>
      <text:p text:style-name="P2027"/>
      <text:p text:style-name="P2028">Lo anterior debido a que a la suscrita le será imposible asistir en virtud de compromisos agendados con anterioridad.</text:p>
      <text:p text:style-name="P2029"/>
      <text:p text:style-name="P2030">Por lo anterior pido al Secretario de Actas, someta a la consideración del Pleno esta propuesta.</text:p>
      <text:p text:style-name="P2031"/>
      <text:p text:style-name="P2032"><text:span text:style-name="T2033">Licenciado<text:s/></text:span><text:span text:style-name="T2034">Héctor Ríos Salinas</text:span><text:span text:style-name="T2035">.</text:span></text:p>
      <text:p text:style-name="P2036"/>
      <text:p text:style-name="P2037">Claro que si<text:s/>Comisionada Presidenta, enseguida, pregunto a este Pleno quién desea hacer uso de la palabra para realizar comentarios sobre la propuesta presentada por la Comisionada Presidenta.</text:p>
      <text:p text:style-name="P2038"/>
      <text:p text:style-name="P2039">No existen intervenciones, por<text:s/>parte de las y los<text:s/>Comisionados por<text:s/>lo que voy a proceder a someter a su consideración el aprobar la propuesta<text:s/>en comento, les pregunto a ustedes, quién está a favor o quién está en contra de<text:s/>la misma.<text:s/></text:p>
      <text:p text:style-name="P2040"/>
      <text:p text:style-name="P2041"><text:span text:style-name="T2042">Comisionado Francisco Reynaldo Guajardo Martínez:<text:s/></text:span><text:span text:style-name="T2043">A favor.</text:span></text:p>
      <text:p text:style-name="P2044"><text:span text:style-name="T2045">Comisionada María de los Ángeles Guzmán García:<text:s/></text:span><text:span text:style-name="T2046">A favor.</text:span></text:p>
      <text:p text:style-name="P2047"><text:span text:style-name="T2048">Comisionada Brenda Lizeth González Lara:<text:s/></text:span><text:span text:style-name="T2049">A favor.</text:span></text:p>
      <text:p text:style-name="P2050"><text:span text:style-name="T2051">Comisionado Bernardo Sierra Gómez:<text:s/></text:span><text:span text:style-name="T2052">A favor.<text:s/></text:span></text:p>
      <text:soft-page-break/>
      <text:p text:style-name="P2053"><text:span text:style-name="T2054">Comisionada María Teresa Treviño Fernández:<text:s/></text:span><text:span text:style-name="T2055">A favor.</text:span></text:p>
      <text:p text:style-name="P2056"/>
      <text:p text:style-name="P2057"><text:span text:style-name="T2058">Gracias.<text:s/></text:span><text:span text:style-name="T2059">Informo que son cinco votos a favor, por lo que ha sido aprobado<text:s/></text:span><text:span text:style-name="T2060">por la unanimidad de votos<text:s/></text:span><text:span text:style-name="T2061">de las y los integrantes de este</text:span><text:span text:style-name="T2062"><text:s/>Pleno la propuesta<text:s/></text:span><text:span text:style-name="T2063">que fue presentada por la Comisionada Presidenta</text:span><text:span text:style-name="T2064">.</text:span><text:span text:style-name="T2065"><text:s/></text:span></text:p>
      <text:p text:style-name="P2066"/>
      <text:p text:style-name="P2067"><text:span text:style-name="T2068">Con lo anterior se tienen por desahogados los asuntos enlistados en el apartado de asuntos generales por lo que pasamos a los siguientes puntos del orden del día por lo que</text:span><text:span text:style-name="T2069">, se le concede el uso de la palabra a la Comisionada Presidenta,<text:s/></text:span><text:span text:style-name="T2070">para que<text:s/></text:span><text:span text:style-name="T2071">proceda a dar trámite a los últimos dos puntos del orden del día de esta sesión ordinaria.</text:span><text:span text:style-name="T2072"><text:s/>Adelante Comisionada, por favor.</text:span></text:p>
      <text:p text:style-name="P2073"/>
      <text:p text:style-name="P2074">Comisionada Presidenta María Teresa Treviño Fernández.</text:p>
      <text:p text:style-name="P2075"/>
      <text:p text:style-name="P2076"><text:span text:style-name="T2077">Gracias Secretario. En lo que respecta al punto octavo del orden del día, se informa que la siguiente sesión ordinaria se llevará a cabo e</text:span><text:span text:style-name="T2078">n términos de lo dispuesto en el artículo 19 del Reglamento Interior de la Comisión.</text:span></text:p>
      <text:p text:style-name="P2079"/>
      <text:p text:style-name="P2080"><text:span text:style-name="T2081">Finalmente, y<text:s/></text:span><text:span text:style-name="T2082">siendo</text:span><text:span text:style-name="T2083"><text:s/></text:span><text:span text:style-name="T2084">las</text:span><text:span text:style-name="T2085"><text:s/></text:span><text:span text:style-name="T2086">13- trece<text:s/></text:span><text:span text:style-name="T2087">horas, del día<text:s/></text:span><text:span text:style-name="T2088">06</text:span><text:span text:style-name="T2089">-</text:span><text:span text:style-name="T2090">seis</text:span><text:span text:style-name="T2091"><text:s/>de<text:s/></text:span><text:span text:style-name="T2092">ju</text:span><text:span text:style-name="T2093">l</text:span><text:span text:style-name="T2094">i</text:span><text:span text:style-name="T2095">o</text:span><text:span text:style-name="T2096"><text:s/>de 2022-dos mil veintidós, se declara formalmente clausurada la<text:s/></text:span><text:span text:style-name="T2097">vigésima</text:span><text:span text:style-name="T2098"><text:s/></text:span><text:span text:style-name="T2099">sex</text:span><text:span text:style-name="T2100">t</text:span><text:span text:style-name="T2101">a<text:s/></text:span><text:span text:style-name="T2102">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EXTA<text:s/>SESIÓN ORDINARIA DEL AÑO 2022<text:s/>DE COTAI DE FECHA<text:s/>06<text:s/>DE<text:s/>JULI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7-11T21:55:00Z</meta:creation-date>
    <dc:date>2022-07-11T21:55:00Z</dc:date>
    <meta:print-date>2022-06-07T18:34:00Z</meta:print-date>
    <meta:template xlink:href="Normal" xlink:type="simple"/>
    <meta:editing-cycles>2</meta:editing-cycles>
    <meta:editing-duration>PT120S</meta:editing-duration>
    <meta:document-statistic meta:page-count="29" meta:paragraph-count="361" meta:word-count="9667" meta:character-count="60349" meta:row-count="1160" meta:non-whitespace-character-count="51043"/>
  </office:meta>
</office:document-meta>
</file>