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P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line-height="150%" fo:margin-right="0in"/>
    </style:style>
    <style:style style:name="T42" style:parent-style-name="Fuentedepárrafopredeter." style:family="text">
      <style:text-properties style:font-name="Arial" style:font-name-complex="Arial" fo:font-weight="bold" style:font-weight-asian="bold"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line-height="150%" fo:margin-right="0in"/>
      <style:text-properties style:font-name="Arial" style:font-name-complex="Arial" fo:font-size="12pt" style:font-size-asian="12pt" style:font-size-complex="12pt"/>
    </style:style>
    <style:style style:name="P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 style:parent-style-name="Normal" style:family="paragraph">
      <style:paragraph-properties fo:line-height="150%" fo:margin-right="0in"/>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P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 style:parent-style-name="Normal" style:family="paragraph">
      <style:paragraph-properties fo:line-height="150%" fo:margin-left="0.3937in" fo:margin-right="0in" fo:text-indent="-0.3937in">
        <style:tab-stops/>
      </style:paragraph-properti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7" style:parent-style-name="Normal" style:family="paragraph">
      <style:paragraph-properties fo:line-height="150%" fo:margin-left="0.3937in" fo:margin-right="0in" fo:text-indent="-0.3937in">
        <style:tab-stops/>
      </style:paragraph-properti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2" style:parent-style-name="Normal" style:family="paragraph">
      <style:paragraph-properties fo:line-height="150%" fo:margin-left="0.3937in" fo:margin-right="0in" fo:text-indent="-0.3937in">
        <style:tab-stops/>
      </style:paragraph-properti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0" style:parent-style-name="Normal" style:family="paragraph">
      <style:paragraph-properties fo:line-height="150%" fo:margin-left="0.3937in" fo:margin-right="0in" fo:text-indent="-0.3937in">
        <style:tab-stops/>
      </style:paragraph-properti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7" style:parent-style-name="Normal" style:family="paragraph">
      <style:paragraph-properties fo:line-height="150%" fo:margin-left="0.3937in" fo:margin-right="0in" fo:text-indent="-0.3937in">
        <style:tab-stops/>
      </style:paragraph-properties>
    </style:style>
    <style:style style:name="T118" style:parent-style-name="Fuentedepárrafopredeter." style:family="text">
      <style:text-properties style:font-name="Arial" style:font-name-complex="Arial" style:font-weight-complex="bold" fo:font-size="12pt" style:font-size-asian="12pt" style:font-size-complex="12pt" fo:language="es" fo:country="ES"/>
    </style:style>
    <style:style style:name="T119" style:parent-style-name="Fuentedepárrafopredeter." style:family="text">
      <style:text-properties style:font-name="Arial" style:font-name-complex="Arial" style:font-weight-complex="bold" fo:font-size="12pt" style:font-size-asian="12pt" style:font-size-complex="12pt" fo:language="es" fo:country="ES"/>
    </style:style>
    <style:style style:name="T120" style:parent-style-name="Fuentedepárrafopredeter." style:family="text">
      <style:text-properties style:font-name="Arial" style:font-name-complex="Arial" style:font-weight-complex="bold" fo:font-size="12pt" style:font-size-asian="12pt" style:font-size-complex="12pt" fo:language="es" fo:country="ES"/>
    </style:style>
    <style:style style:name="T121" style:parent-style-name="Fuentedepárrafopredeter." style:family="text">
      <style:text-properties style:font-name="Arial" style:font-name-complex="Arial" style:font-weight-complex="bold" fo:font-size="12pt" style:font-size-asian="12pt" style:font-size-complex="12pt" fo:language="es" fo:country="ES"/>
    </style:style>
    <style:style style:name="T122" style:parent-style-name="Fuentedepárrafopredeter." style:family="text">
      <style:text-properties style:font-name="Arial" style:font-name-complex="Arial" style:font-weight-complex="bold" fo:font-size="12pt" style:font-size-asian="12pt" style:font-size-complex="12pt" fo:language="es" fo:country="ES"/>
    </style:style>
    <style:style style:name="T1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4" style:parent-style-name="Normal" style:family="paragraph">
      <style:paragraph-properties fo:line-height="150%" fo:margin-right="0in"/>
      <style:text-properties style:font-name="Arial" style:font-name-complex="Arial" fo:font-size="12pt" style:font-size-asian="12pt" style:font-size-complex="12pt"/>
    </style:style>
    <style:style style:name="P125" style:parent-style-name="Normal" style:family="paragraph">
      <style:paragraph-properties fo:line-height="150%" fo:margin-right="0in"/>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size="12pt" style:font-size-asian="12pt" style:font-size-complex="12pt" fo:language="es" fo:country="ES"/>
    </style:style>
    <style:style style:name="T136" style:parent-style-name="Fuentedepárrafopredeter." style:family="text">
      <style:text-properties style:font-name="Arial" style:font-name-complex="Arial" fo:font-size="12pt" style:font-size-asian="12pt" style:font-size-complex="12pt" fo:language="es" fo:country="ES"/>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T139" style:parent-style-name="Fuentedepárrafopredeter." style:family="text">
      <style:text-properties style:font-name="Arial" style:font-name-complex="Arial" fo:font-size="12pt" style:font-size-asian="12pt" style:font-size-complex="12pt" fo:language="es" fo:country="ES"/>
    </style:style>
    <style:style style:name="T140" style:parent-style-name="Fuentedepárrafopredeter." style:family="text">
      <style:text-properties style:font-name="Arial" style:font-name-complex="Arial" fo:font-size="12pt" style:font-size-asian="12pt" style:font-size-complex="12pt" fo:language="es" fo:country="ES"/>
    </style:style>
    <style:style style:name="T141" style:parent-style-name="Fuentedepárrafopredeter." style:family="text">
      <style:text-properties style:font-name="Arial" style:font-name-complex="Arial" fo:font-size="12pt" style:font-size-asian="12pt" style:font-size-complex="12pt" fo:language="es" fo:country="ES"/>
    </style:style>
    <style:style style:name="P1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fo:line-height="150%" fo:margin-right="0in"/>
    </style:style>
    <style:style style:name="T1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in"/>
    </style:style>
    <style:style style:name="T1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 style:parent-style-name="Normal" style:family="paragraph">
      <style:paragraph-properties fo:line-height="150%" fo:margin-right="0in"/>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62" style:parent-style-name="Normal" style:family="paragraph">
      <style:paragraph-properties fo:line-height="150%" fo:margin-right="0in">
        <style:tab-stops>
          <style:tab-stop style:type="left" style:position="0.3888in"/>
        </style:tab-stops>
      </style:paragraph-properties>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fo:margin-right="0in">
        <style:tab-stops>
          <style:tab-stop style:type="left" style:position="0.3888in"/>
        </style:tab-stops>
      </style:paragraph-properties>
    </style:style>
    <style:style style:name="T203" style:parent-style-name="Fuentedepárrafopredeter." style:family="text">
      <style:text-properties style:font-name="Arial" style:font-name-complex="Arial" fo:font-weight="bold" style:font-weight-asian="bold" fo:font-size="12pt" style:font-size-asian="12pt" style:font-size-complex="12pt"/>
    </style:style>
    <style:style style:name="T204" style:parent-style-name="Fuentedepárrafopredeter." style:family="text">
      <style:text-properties style:font-name="Arial" style:font-name-complex="Arial" fo:font-weight="bold" style:font-weight-asian="bold" fo:font-size="12pt" style:font-size-asian="12pt" style:font-size-complex="12pt"/>
    </style:style>
    <style:style style:name="T2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20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line-height="150%" fo:margin-right="0in"/>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 style:parent-style-name="Fuentedepárrafopredeter." style:family="text">
      <style:text-properties style:font-name="Arial" style:font-name-complex="Arial" fo:font-size="12pt" style:font-size-asian="12pt" style:font-size-complex="12pt" fo:language="es" fo:country="ES"/>
    </style:style>
    <style:style style:name="T218" style:parent-style-name="Fuentedepárrafopredeter." style:family="text">
      <style:text-properties style:font-name="Arial" style:font-name-complex="Arial" fo:font-size="12pt" style:font-size-asian="12pt" style:font-size-complex="12pt" fo:language="es" fo:country="ES"/>
    </style:style>
    <style:style style:name="T219" style:parent-style-name="Fuentedepárrafopredeter." style:family="text">
      <style:text-properties style:font-name="Arial" style:font-name-complex="Arial" fo:font-size="12pt" style:font-size-asian="12pt" style:font-size-complex="12pt" fo:language="es" fo:country="ES"/>
    </style:style>
    <style:style style:name="T220" style:parent-style-name="Fuentedepárrafopredeter." style:family="text">
      <style:text-properties style:font-name="Arial" style:font-name-complex="Arial" fo:font-size="12pt" style:font-size-asian="12pt" style:font-size-complex="12pt" fo:language="es" fo:country="ES"/>
    </style:style>
    <style:style style:name="T221" style:parent-style-name="Fuentedepárrafopredeter." style:family="text">
      <style:text-properties style:font-name="Arial" style:font-name-complex="Arial" fo:font-size="12pt" style:font-size-asian="12pt" style:font-size-complex="12pt" fo:language="es" fo:country="ES"/>
    </style:style>
    <style:style style:name="P222" style:parent-style-name="Normal" style:family="paragraph">
      <style:paragraph-properties fo:margin-right="0in"/>
      <style:text-properties style:font-name="Arial" style:font-name-complex="Arial" fo:font-size="11pt" style:font-size-asian="11pt" style:font-size-complex="11pt"/>
    </style:style>
    <style:style style:name="P223" style:parent-style-name="Normal" style:family="paragraph">
      <style:paragraph-properties fo:line-height="150%" fo:margin-right="-0.1125in"/>
    </style:style>
    <style:style style:name="T224" style:parent-style-name="Fuentedepárrafopredeter." style:family="text">
      <style:text-properties style:font-name="Arial" style:font-name-complex="Arial" fo:font-weight="bold" style:font-weight-asian="bold" fo:font-size="12pt" style:font-size-asian="12pt" style:font-size-complex="12pt"/>
    </style:style>
    <style:style style:name="T2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6" style:parent-style-name="Fuentedepárrafopredeter." style:family="text">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6" style:parent-style-name="Normal" style:family="paragraph">
      <style:paragraph-properties fo:line-height="150%" fo:margin-right="-0.1125in"/>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fo:language="es" fo:country="ES"/>
    </style:style>
    <style:style style:name="T242" style:parent-style-name="Fuentedepárrafopredeter." style:family="text">
      <style:text-properties style:font-name="Arial" style:font-name-complex="Arial" fo:font-size="12pt" style:font-size-asian="12pt" style:font-size-complex="12pt"/>
    </style:style>
    <style:style style:name="P2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4" style:parent-style-name="Párrafodelista" style:family="paragraph">
      <style:paragraph-properties fo:line-height="150%" fo:margin-left="0.1972in" fo:margin-right="-0.0986in" fo:text-indent="-0.1972in">
        <style:tab-stops/>
      </style:paragraph-properties>
    </style:style>
    <style:style style:name="T245" style:parent-style-name="Fuentedepárrafopredeter." style:family="text">
      <style:text-properties style:font-name="Arial" style:font-name-complex="Arial" fo:language="es" fo:country="ES"/>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0"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1"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2" style:parent-style-name="Normal" style:family="paragraph">
      <style:paragraph-properties fo:line-height="150%" fo:margin-right="-0.1125in"/>
    </style:style>
    <style:style style:name="T253" style:parent-style-name="Fuentedepárrafopredeter." style:family="text">
      <style:text-properties style:font-name="Arial" style:font-name-complex="Arial" fo:font-weight="bold" style:font-weight-asian="bold" fo:font-size="12pt" style:font-size-asian="12pt" style:font-size-complex="12pt"/>
    </style:style>
    <style:style style:name="T2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line-height="150%" fo:margin-right="0.034in"/>
      <style:text-properties style:font-name="Arial" style:font-name-complex="Arial" fo:font-size="12pt" style:font-size-asian="12pt" style:font-size-complex="12pt"/>
    </style:style>
    <style:style style:name="P257" style:parent-style-name="Normal" style:family="paragraph">
      <style:paragraph-properties fo:line-height="150%" fo:margin-right="-0.1125in"/>
      <style:text-properties style:font-name="Arial" style:font-name-complex="Arial" fo:font-size="12pt" style:font-size-asian="12pt" style:font-size-complex="12pt"/>
    </style:style>
    <style:style style:name="P258" style:parent-style-name="Normal" style:family="paragraph">
      <style:paragraph-properties fo:line-height="150%" fo:margin-right="-0.1125in"/>
      <style:text-properties style:font-name="Arial" style:font-name-complex="Arial" fo:font-size="12pt" style:font-size-asian="12pt" style:font-size-complex="12pt"/>
    </style:style>
    <style:style style:name="P259" style:parent-style-name="Normal" style:family="paragraph">
      <style:paragraph-properties fo:line-height="150%" fo:margin-right="-0.1125in"/>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fo:language="es" fo:country="ES"/>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P26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66" style:parent-style-name="Normal" style:family="paragraph">
      <style:paragraph-properties fo:line-height="150%" fo:margin-right="-0.1125in"/>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fo:line-height="150%" fo:margin-right="-0.1125in"/>
    </style:style>
    <style:style style:name="T274" style:parent-style-name="Fuentedepárrafopredeter." style:family="text">
      <style:text-properties style:font-name="Arial" style:font-name-complex="Arial" fo:font-weight="bold" style:font-weight-asian="bold" fo:font-size="12pt" style:font-size-asian="12pt" style:font-size-complex="12pt"/>
    </style:style>
    <style:style style:name="T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6" style:parent-style-name="Fuentedepárrafopredeter." style:family="text">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line-height="150%" fo:margin-right="0.034in"/>
      <style:text-properties style:font-name="Arial" style:font-name-complex="Arial" fo:font-size="12pt" style:font-size-asian="12pt" style:font-size-complex="12pt"/>
    </style:style>
    <style:style style:name="P278" style:parent-style-name="Normal" style:family="paragraph">
      <style:paragraph-properties fo:line-height="150%" fo:margin-right="0.034in"/>
      <style:text-properties style:font-name="Arial" style:font-name-complex="Arial" fo:font-size="12pt" style:font-size-asian="12pt" style:font-size-complex="12pt"/>
    </style:style>
    <style:style style:name="P279" style:parent-style-name="Normal" style:family="paragraph">
      <style:paragraph-properties fo:line-height="150%" fo:margin-right="0.034in"/>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fo:language="es" fo:country="ES"/>
    </style:style>
    <style:style style:name="P282" style:parent-style-name="Normal" style:family="paragraph">
      <style:paragraph-properties fo:line-height="150%" fo:margin-right="0.034in"/>
      <style:text-properties style:font-name="Arial" style:font-name-complex="Arial" style:font-weight-complex="bold" fo:font-size="12pt" style:font-size-asian="12pt" style:font-size-complex="12pt"/>
    </style:style>
    <style:style style:name="P2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84"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86" style:parent-style-name="Normal" style:family="paragraph">
      <style:paragraph-properties fo:line-height="150%" fo:margin-right="-0.1125in"/>
    </style:style>
    <style:style style:name="T287" style:parent-style-name="Fuentedepárrafopredeter." style:family="text">
      <style:text-properties style:font-name="Arial" style:font-name-complex="Arial" fo:font-weight="bold" style:font-weight-asian="bold" fo:font-size="12pt" style:font-size-asian="12pt" style:font-size-complex="12pt"/>
    </style:style>
    <style:style style:name="T2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line-height="150%" fo:margin-right="-0.1125in"/>
    </style:style>
    <style:style style:name="T291" style:parent-style-name="Fuentedepárrafopredeter." style:family="text">
      <style:text-properties style:font-name="Arial" style:font-name-complex="Arial" style:font-weight-complex="bold" fo:font-size="12pt" style:font-size-asian="12pt" style:font-size-complex="12pt" fo:language="es" fo:country="ES"/>
    </style:style>
    <style:style style:name="T292" style:parent-style-name="Fuentedepárrafopredeter." style:family="text">
      <style:text-properties style:font-name="Arial" style:font-name-complex="Arial" style:font-weight-complex="bold" fo:font-size="12pt" style:font-size-asian="12pt" style:font-size-complex="12pt" fo:language="es" fo:country="ES"/>
    </style:style>
    <style:style style:name="T293" style:parent-style-name="Fuentedepárrafopredeter." style:family="text">
      <style:text-properties style:font-name="Arial" style:font-name-complex="Arial" style:font-weight-complex="bold" fo:font-size="12pt" style:font-size-asian="12pt" style:font-size-complex="12pt" fo:language="es" fo:country="ES"/>
    </style:style>
    <style:style style:name="T294" style:parent-style-name="Fuentedepárrafopredeter." style:family="text">
      <style:text-properties style:font-name="Arial" style:font-name-complex="Arial" style:font-weight-complex="bold"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07" style:parent-style-name="Normal" style:family="paragraph">
      <style:paragraph-properties fo:line-height="150%" fo:margin-right="0in"/>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5" style:parent-style-name="Normal" style:family="paragraph">
      <style:paragraph-properties fo:line-height="150%" fo:margin-right="0in"/>
    </style:style>
    <style:style style:name="T316" style:parent-style-name="Fuentedepárrafopredeter." style:family="text">
      <style:text-properties style:font-name="Arial" style:font-name-complex="Arial"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P321"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322" style:parent-style-name="Normal" style:family="paragraph">
      <style:paragraph-properties fo:line-height="150%" fo:margin-right="0in"/>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P3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0" style:parent-style-name="Normal" style:family="paragraph">
      <style:paragraph-properties fo:line-height="150%" fo:margin-right="0in">
        <style:tab-stops>
          <style:tab-stop style:type="left" style:position="0.3888in"/>
        </style:tab-stops>
      </style:paragraph-properti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style:font-weight-complex="bold"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P366"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67" style:parent-style-name="Normal" style:family="paragraph">
      <style:paragraph-properties fo:line-height="150%" fo:margin-right="0in"/>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P3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2" style:parent-style-name="Normal" style:family="paragraph">
      <style:paragraph-properties fo:line-height="150%" fo:margin-right="0in"/>
    </style:style>
    <style:style style:name="T373" style:parent-style-name="Fuentedepárrafopredeter." style:family="text">
      <style:text-properties style:font-name="Arial" style:font-name-complex="Arial" fo:font-weight="bold" style:font-weight-asian="bold" fo:font-size="12pt" style:font-size-asian="12pt" style:font-size-complex="12pt"/>
    </style:style>
    <style:style style:name="T3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78" style:parent-style-name="Normal" style:family="paragraph">
      <style:paragraph-properties fo:line-height="150%" fo:margin-right="0in"/>
      <style:text-properties style:font-name="Arial" style:font-name-complex="Arial" fo:font-size="12pt" style:font-size-asian="12pt" style:font-size-complex="12pt"/>
    </style:style>
    <style:style style:name="P379" style:parent-style-name="Normal" style:family="paragraph">
      <style:paragraph-properties fo:line-height="150%" fo:margin-right="0in"/>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9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9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93"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95" style:parent-style-name="Normal" style:family="paragraph">
      <style:paragraph-properties fo:line-height="150%" fo:margin-right="0in"/>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00" style:parent-style-name="Normal" style:family="paragraph">
      <style:paragraph-properties fo:line-height="150%" fo:margin-right="0in"/>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05" style:parent-style-name="Normal" style:family="paragraph">
      <style:paragraph-properties fo:line-height="150%" fo:margin-right="0in"/>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T4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line-height="150%" fo:margin-right="0in">
        <style:tab-stops>
          <style:tab-stop style:type="left" style:position="0.3888in"/>
        </style:tab-stops>
      </style:paragraph-properti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P4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50" style:parent-style-name="Normal" style:family="paragraph">
      <style:paragraph-properties fo:line-height="150%" fo:margin-right="0in"/>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style:style>
    <style:style style:name="P453" style:parent-style-name="Normal" style:family="paragraph">
      <style:paragraph-properties fo:line-height="150%" fo:margin-right="0in"/>
      <style:text-properties style:font-name="Arial" style:font-name-complex="Arial" fo:font-size="12pt" style:font-size-asian="12pt" style:font-size-complex="12pt"/>
    </style:style>
    <style:style style:name="P454" style:parent-style-name="Normal" style:family="paragraph">
      <style:paragraph-properties fo:line-height="150%" fo:margin-right="0in"/>
      <style:text-properties style:font-name="Arial" style:font-name-complex="Arial" fo:font-size="12pt" style:font-size-asian="12pt" style:font-size-complex="12pt"/>
    </style:style>
    <style:style style:name="P4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56" style:parent-style-name="Normal" style:family="paragraph">
      <style:paragraph-properties fo:line-height="150%" fo:margin-right="0in"/>
      <style:text-properties style:font-name="Arial" style:font-name-complex="Arial" fo:font-size="12pt" style:font-size-asian="12pt" style:font-size-complex="12pt"/>
    </style:style>
    <style:style style:name="P457" style:parent-style-name="Normal" style:family="paragraph">
      <style:paragraph-properties fo:line-height="150%" fo:margin-right="0in">
        <style:tab-stops>
          <style:tab-stop style:type="left" style:position="0.3888in"/>
        </style:tab-stops>
      </style:paragraph-properti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P4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6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P4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1" style:parent-style-name="Normal" style:family="paragraph">
      <style:paragraph-properties fo:line-height="150%" fo:margin-right="0in"/>
    </style:style>
    <style:style style:name="T472" style:parent-style-name="Fuentedepárrafopredeter." style:family="text">
      <style:text-properties style:font-name="Arial" style:font-name-complex="Arial" fo:font-weight="bold" style:font-weight-asian="bold" fo:font-size="12pt" style:font-size-asian="12pt" style:font-size-complex="12pt"/>
    </style:style>
    <style:style style:name="T4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4" style:parent-style-name="Fuentedepárrafopredeter." style:family="text">
      <style:text-properties style:font-name="Arial" style:font-name-complex="Arial" fo:font-weight="bold" style:font-weight-asian="bold" fo:font-size="12pt" style:font-size-asian="12pt" style:font-size-complex="12pt"/>
    </style:style>
    <style:style style:name="P475" style:parent-style-name="Normal" style:family="paragraph">
      <style:paragraph-properties fo:line-height="150%" fo:margin-right="0in"/>
      <style:text-properties style:font-name="Arial" style:font-name-complex="Arial" fo:font-size="12pt" style:font-size-asian="12pt" style:font-size-complex="12pt"/>
    </style:style>
    <style:style style:name="P476" style:parent-style-name="Normal" style:family="paragraph">
      <style:paragraph-properties fo:line-height="150%" fo:margin-right="0in"/>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8" style:parent-style-name="Normal" style:family="paragraph">
      <style:paragraph-properties fo:line-height="150%" fo:margin-right="0in"/>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92" style:parent-style-name="Normal" style:family="paragraph">
      <style:paragraph-properties fo:line-height="150%" fo:margin-right="0in"/>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8" style:parent-style-name="Normal" style:family="paragraph">
      <style:paragraph-properties fo:line-height="150%" fo:margin-right="0in"/>
    </style:style>
    <style:style style:name="T4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02" style:parent-style-name="Normal" style:family="paragraph">
      <style:paragraph-properties fo:line-height="150%" fo:margin-right="0in"/>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2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P5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29" style:parent-style-name="Normal" style:family="paragraph">
      <style:paragraph-properties fo:line-height="150%" fo:margin-right="0in"/>
      <style:text-properties style:font-name="Arial" style:font-name-complex="Arial" fo:font-size="12pt" style:font-size-asian="12pt" style:font-size-complex="12pt"/>
    </style:style>
    <style:style style:name="P530" style:parent-style-name="Normal" style:family="paragraph">
      <style:paragraph-properties fo:line-height="150%" fo:margin-right="0in"/>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T549" style:parent-style-name="Fuentedepárrafopredeter." style:family="text">
      <style:text-properties style:font-name="Arial" style:font-name-complex="Arial" fo:font-size="12pt" style:font-size-asian="12pt" style:font-size-complex="12pt" fo:language="es" fo:country="ES"/>
    </style:style>
    <style:style style:name="T550" style:parent-style-name="Fuentedepárrafopredeter." style:family="text">
      <style:text-properties style:font-name="Arial" style:font-name-complex="Arial" fo:font-size="12pt" style:font-size-asian="12pt" style:font-size-complex="12pt"/>
    </style:style>
    <style:style style:name="P5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52" style:parent-style-name="Normal" style:family="paragraph">
      <style:paragraph-properties fo:line-height="150%" fo:margin-right="0in"/>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style:font-weight-complex="bold" fo:font-size="12pt" style:font-size-asian="12pt" style:font-size-complex="12pt" fo:language="es" fo:country="ES"/>
    </style:style>
    <style:style style:name="P555" style:parent-style-name="Normal" style:family="paragraph">
      <style:paragraph-properties fo:line-height="150%" fo:margin-right="0in"/>
    </style:style>
    <style:style style:name="T556" style:parent-style-name="Fuentedepárrafopredeter." style:family="text">
      <style:text-properties style:font-name="Arial" style:font-name-complex="Arial" fo:font-weight="bold" style:font-weight-asian="bold" fo:font-size="12pt" style:font-size-asian="12pt" style:font-size-complex="12pt"/>
    </style:style>
    <style:style style:name="T557" style:parent-style-name="Fuentedepárrafopredeter." style:family="text">
      <style:text-properties style:font-name="Arial" style:font-name-complex="Arial" fo:font-weight="bold" style:font-weight-asian="bold"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P560" style:parent-style-name="Normal" style:family="paragraph">
      <style:paragraph-properties fo:line-height="150%" fo:margin-right="0in"/>
    </style:style>
    <style:style style:name="T561" style:parent-style-name="Fuentedepárrafopredeter." style:family="text">
      <style:text-properties style:font-name="Arial" style:font-name-complex="Arial" fo:font-weight="bold" style:font-weight-asian="bold" fo:font-size="12pt" style:font-size-asian="12pt" style:font-size-complex="12pt"/>
    </style:style>
    <style:style style:name="T5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63" style:parent-style-name="Fuentedepárrafopredeter." style:family="text">
      <style:text-properties style:font-name="Arial" style:font-name-complex="Arial" style:font-weight-complex="bold" fo:font-size="12pt" style:font-size-asian="12pt" style:font-size-complex="12pt" fo:language="es" fo:country="ES"/>
    </style:style>
    <style:style style:name="T564" style:parent-style-name="Fuentedepárrafopredeter." style:family="text">
      <style:text-properties style:font-name="Arial" style:font-name-complex="Arial" style:font-weight-complex="bold" fo:font-size="12pt" style:font-size-asian="12pt" style:font-size-complex="12pt" fo:language="es" fo:country="ES"/>
    </style:style>
    <style:style style:name="P565" style:parent-style-name="Normal" style:family="paragraph">
      <style:paragraph-properties fo:line-height="150%" fo:margin-right="0in"/>
    </style:style>
    <style:style style:name="T566" style:parent-style-name="Fuentedepárrafopredeter." style:family="text">
      <style:text-properties style:font-name="Arial" style:font-name-complex="Arial" fo:font-weight="bold" style:font-weight-asian="bold" fo:font-size="12pt" style:font-size-asian="12pt" style:font-size-complex="12pt"/>
    </style:style>
    <style:style style:name="T5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68" style:parent-style-name="Fuentedepárrafopredeter." style:family="text">
      <style:text-properties style:font-name="Arial" style:font-name-complex="Arial" style:font-weight-complex="bold" fo:font-size="12pt" style:font-size-asian="12pt" style:font-size-complex="12pt" fo:language="es" fo:country="ES"/>
    </style:style>
    <style:style style:name="T569" style:parent-style-name="Fuentedepárrafopredeter." style:family="text">
      <style:text-properties style:font-name="Arial" style:font-name-complex="Arial" style:font-weight-complex="bold" fo:font-size="12pt" style:font-size-asian="12pt" style:font-size-complex="12pt" fo:language="es" fo:country="ES"/>
    </style:style>
    <style:style style:name="P570" style:parent-style-name="Normal" style:family="paragraph">
      <style:paragraph-properties fo:line-height="150%" fo:margin-right="0in"/>
    </style:style>
    <style:style style:name="T571" style:parent-style-name="Fuentedepárrafopredeter." style:family="text">
      <style:text-properties style:font-name="Arial" style:font-name-complex="Arial" fo:font-weight="bold" style:font-weight-asian="bold" fo:font-size="12pt" style:font-size-asian="12pt" style:font-size-complex="12pt"/>
    </style:style>
    <style:style style:name="T5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73" style:parent-style-name="Fuentedepárrafopredeter." style:family="text">
      <style:text-properties style:font-name="Arial" style:font-name-complex="Arial" style:font-weight-complex="bold" fo:font-size="12pt" style:font-size-asian="12pt" style:font-size-complex="12pt" fo:language="es" fo:country="ES"/>
    </style:style>
    <style:style style:name="T574" style:parent-style-name="Fuentedepárrafopredeter." style:family="text">
      <style:text-properties style:font-name="Arial" style:font-name-complex="Arial" style:font-weight-complex="bold" fo:font-size="12pt" style:font-size-asian="12pt" style:font-size-complex="12pt" fo:language="es" fo:country="ES"/>
    </style:style>
    <style:style style:name="P575" style:parent-style-name="Normal" style:family="paragraph">
      <style:paragraph-properties fo:line-height="150%" fo:margin-right="0in"/>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T583" style:parent-style-name="Fuentedepárrafopredeter." style:family="text">
      <style:text-properties style:font-name="Arial" style:font-name-complex="Arial" fo:font-size="12pt" style:font-size-asian="12pt" style:font-size-complex="12pt" fo:language="es" fo:country="ES"/>
    </style:style>
    <style:style style:name="T584" style:parent-style-name="Fuentedepárrafopredeter." style:family="text">
      <style:text-properties style:font-name="Arial" style:font-name-complex="Arial" fo:font-size="12pt" style:font-size-asian="12pt" style:font-size-complex="12pt" fo:language="es" fo:country="ES"/>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P596" style:parent-style-name="Normal" style:family="paragraph">
      <style:paragraph-properties fo:line-height="150%" fo:margin-right="0in"/>
      <style:text-properties style:font-name="Arial" style:font-name-complex="Arial" fo:font-size="12pt" style:font-size-asian="12pt" style:font-size-complex="12pt"/>
    </style:style>
    <style:style style:name="P597" style:parent-style-name="Normal" style:family="paragraph">
      <style:paragraph-properties fo:line-height="150%" fo:margin-right="0in"/>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complex="Arial"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P606" style:parent-style-name="Normal" style:family="paragraph">
      <style:paragraph-properties fo:line-height="150%" fo:margin-right="0in"/>
      <style:text-properties style:font-name="Arial" style:font-name-complex="Arial" fo:font-size="12pt" style:font-size-asian="12pt" style:font-size-complex="12pt"/>
    </style:style>
    <style:style style:name="P607" style:parent-style-name="Normal" style:family="paragraph">
      <style:paragraph-properties fo:line-height="150%" fo:margin-right="0in"/>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0" style:parent-style-name="Fuentedepárrafopredeter." style:family="text">
      <style:text-properties style:font-name="Arial" style:font-name-complex="Arial"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P614" style:parent-style-name="Normal" style:family="paragraph">
      <style:paragraph-properties fo:line-height="150%" fo:margin-right="0in"/>
      <style:text-properties style:font-name="Arial" style:font-name-complex="Arial" fo:font-size="12pt" style:font-size-asian="12pt" style:font-size-complex="12pt"/>
    </style:style>
    <style:style style:name="P615" style:parent-style-name="Normal" style:family="paragraph">
      <style:paragraph-properties fo:line-height="150%" fo:margin-right="0in"/>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P623" style:parent-style-name="Normal" style:family="paragraph">
      <style:paragraph-properties fo:line-height="150%" fo:margin-right="0in"/>
      <style:text-properties style:font-name="Arial" style:font-name-complex="Arial" fo:font-size="12pt" style:font-size-asian="12pt" style:font-size-complex="12pt"/>
    </style:style>
    <style:style style:name="P624" style:parent-style-name="Normal" style:family="paragraph">
      <style:paragraph-properties fo:line-height="150%" fo:margin-right="0in"/>
    </style:style>
    <style:style style:name="T625" style:parent-style-name="Fuentedepárrafopredeter." style:family="text">
      <style:text-properties style:font-name="Arial" style:font-name-complex="Arial" style:font-weight-complex="bold" fo:font-size="12pt" style:font-size-asian="12pt" style:font-size-complex="12pt" fo:language="es" fo:country="ES"/>
    </style:style>
    <style:style style:name="T626" style:parent-style-name="Fuentedepárrafopredeter." style:family="text">
      <style:text-properties style:font-name="Arial" style:font-name-complex="Arial" style:font-weight-complex="bold" fo:font-size="12pt" style:font-size-asian="12pt" style:font-size-complex="12pt" fo:language="es" fo:country="ES"/>
    </style:style>
    <style:style style:name="T627" style:parent-style-name="Fuentedepárrafopredeter." style:family="text">
      <style:text-properties style:font-name="Arial" style:font-name-complex="Arial" style:font-weight-complex="bold" fo:font-size="12pt" style:font-size-asian="12pt" style:font-size-complex="12pt" fo:language="es" fo:country="ES"/>
    </style:style>
    <style:style style:name="T628" style:parent-style-name="Fuentedepárrafopredeter." style:family="text">
      <style:text-properties style:font-name="Arial" style:font-name-complex="Arial" style:font-weight-complex="bold" fo:font-size="12pt" style:font-size-asian="12pt" style:font-size-complex="12pt" fo:language="es" fo:country="ES"/>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size="12pt" style:font-size-asian="12pt" style:font-size-complex="12pt" fo:language="es" fo:country="ES"/>
    </style:style>
    <style:style style:name="T633" style:parent-style-name="Fuentedepárrafopredeter." style:family="text">
      <style:text-properties style:font-name="Arial" style:font-name-complex="Arial" fo:font-size="12pt" style:font-size-asian="12pt" style:font-size-complex="12pt" fo:language="es" fo:country="ES"/>
    </style:style>
    <style:style style:name="T634" style:parent-style-name="Fuentedepárrafopredeter." style:family="text">
      <style:text-properties style:font-name="Arial" style:font-name-complex="Arial" fo:font-size="12pt" style:font-size-asian="12pt" style:font-size-complex="12pt" fo:language="es" fo:country="ES"/>
    </style:style>
    <style:style style:name="T635" style:parent-style-name="Fuentedepárrafopredeter." style:family="text">
      <style:text-properties style:font-name="Arial" style:font-name-complex="Arial" fo:font-size="12pt" style:font-size-asian="12pt" style:font-size-complex="12pt" fo:language="es" fo:country="ES"/>
    </style:style>
    <style:style style:name="T636" style:parent-style-name="Fuentedepárrafopredeter." style:family="text">
      <style:text-properties style:font-name="Arial" style:font-name-complex="Arial" fo:font-weight="bold" style:font-weight-asian="bold"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P638" style:parent-style-name="Normal" style:family="paragraph">
      <style:paragraph-properties fo:line-height="150%" fo:margin-right="0in"/>
      <style:text-properties style:font-name="Arial" style:font-name-complex="Arial" fo:font-size="12pt" style:font-size-asian="12pt" style:font-size-complex="12pt"/>
    </style:style>
    <style:style style:name="P639" style:parent-style-name="Normal" style:family="paragraph">
      <style:paragraph-properties fo:line-height="150%" fo:margin-right="0in"/>
    </style:style>
    <style:style style:name="T640" style:parent-style-name="Fuentedepárrafopredeter." style:family="text">
      <style:text-properties style:font-name="Arial" style:font-name-complex="Arial" style:font-weight-complex="bold"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style:font-weight-complex="bold" fo:font-size="12pt" style:font-size-asian="12pt" style:font-size-complex="12pt"/>
    </style:style>
    <style:style style:name="P643" style:parent-style-name="Normal" style:family="paragraph">
      <style:paragraph-properties fo:line-height="150%" fo:margin-right="0in"/>
      <style:text-properties style:font-name="Arial" style:font-name-complex="Arial" fo:font-size="12pt" style:font-size-asian="12pt" style:font-size-complex="12pt"/>
    </style:style>
    <style:style style:name="P644" style:parent-style-name="Normal" style:family="paragraph">
      <style:paragraph-properties fo:line-height="150%" fo:margin-right="0in"/>
    </style:style>
    <style:style style:name="T645" style:parent-style-name="Fuentedepárrafopredeter." style:family="text">
      <style:text-properties style:font-name="Arial" style:font-name-complex="Arial" style:font-weight-complex="bold" fo:font-size="12pt" style:font-size-asian="12pt" style:font-size-complex="12pt" fo:language="es" fo:country="ES"/>
    </style:style>
    <style:style style:name="T646" style:parent-style-name="Fuentedepárrafopredeter." style:family="text">
      <style:text-properties style:font-name="Arial" style:font-name-complex="Arial" style:font-weight-complex="bold" fo:font-size="12pt" style:font-size-asian="12pt" style:font-size-complex="12pt" fo:language="es" fo:country="ES"/>
    </style:style>
    <style:style style:name="T647" style:parent-style-name="Fuentedepárrafopredeter." style:family="text">
      <style:text-properties style:font-name="Arial" style:font-name-complex="Arial" style:font-weight-complex="bold" fo:font-size="12pt" style:font-size-asian="12pt" style:font-size-complex="12pt" fo:language="es" fo:country="ES"/>
    </style:style>
    <style:style style:name="T648" style:parent-style-name="Fuentedepárrafopredeter." style:family="text">
      <style:text-properties style:font-name="Arial" style:font-name-complex="Arial" fo:font-weight="bold" style:font-weight-asian="bold" fo:font-size="12pt" style:font-size-asian="12pt" style:font-size-complex="12pt"/>
    </style:style>
    <style:style style:name="T6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fo:language="es" fo:country="ES"/>
    </style:style>
    <style:style style:name="T651" style:parent-style-name="Fuentedepárrafopredeter." style:family="text">
      <style:text-properties style:font-name="Arial" style:font-name-complex="Arial" fo:font-size="12pt" style:font-size-asian="12pt" style:font-size-complex="12pt" fo:language="es" fo:country="ES"/>
    </style:style>
    <style:style style:name="T652" style:parent-style-name="Fuentedepárrafopredeter." style:family="text">
      <style:text-properties style:font-name="Arial" style:font-name-complex="Arial" fo:font-size="12pt" style:font-size-asian="12pt" style:font-size-complex="12pt" fo:language="es" fo:country="ES"/>
    </style:style>
    <style:style style:name="T653" style:parent-style-name="Fuentedepárrafopredeter." style:family="text">
      <style:text-properties style:font-name="Arial" style:font-name-complex="Arial" fo:font-size="12pt" style:font-size-asian="12pt" style:font-size-complex="12pt" fo:language="es" fo:country="ES"/>
    </style:style>
    <style:style style:name="T654" style:parent-style-name="Fuentedepárrafopredeter." style:family="text">
      <style:text-properties style:font-name="Arial" style:font-name-complex="Arial" fo:font-size="12pt" style:font-size-asian="12pt" style:font-size-complex="12pt" fo:language="es" fo:country="ES"/>
    </style:style>
    <style:style style:name="T655" style:parent-style-name="Fuentedepárrafopredeter." style:family="text">
      <style:text-properties style:font-name="Arial" style:font-name-complex="Arial" fo:font-size="12pt" style:font-size-asian="12pt" style:font-size-complex="12pt" fo:language="es" fo:country="ES"/>
    </style:style>
    <style:style style:name="T656" style:parent-style-name="Fuentedepárrafopredeter." style:family="text">
      <style:text-properties style:font-name="Arial" style:font-name-complex="Arial" fo:font-size="12pt" style:font-size-asian="12pt" style:font-size-complex="12pt" fo:language="es" fo:country="ES"/>
    </style:style>
    <style:style style:name="T657" style:parent-style-name="Fuentedepárrafopredeter." style:family="text">
      <style:text-properties style:font-name="Arial" style:font-name-complex="Arial" fo:font-size="12pt" style:font-size-asian="12pt" style:font-size-complex="12pt" fo:language="es" fo:country="ES"/>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P661" style:parent-style-name="Normal" style:family="paragraph">
      <style:paragraph-properties fo:line-height="150%" fo:margin-right="0in"/>
      <style:text-properties style:font-name="Arial" style:font-name-complex="Arial" fo:font-size="12pt" style:font-size-asian="12pt" style:font-size-complex="12pt"/>
    </style:style>
    <style:style style:name="P662" style:parent-style-name="Normal" style:family="paragraph">
      <style:paragraph-properties fo:line-height="150%" fo:margin-right="0in"/>
    </style:style>
    <style:style style:name="T663" style:parent-style-name="Fuentedepárrafopredeter." style:family="text">
      <style:text-properties style:font-name="Arial" style:font-name-complex="Arial" style:font-weight-complex="bold" fo:font-size="12pt" style:font-size-asian="12pt" style:font-size-complex="12pt"/>
    </style:style>
    <style:style style:name="T664" style:parent-style-name="Fuentedepárrafopredeter." style:family="text">
      <style:text-properties style:font-name="Arial" style:font-name-complex="Arial" fo:font-weight="bold" style:font-weight-asian="bold" fo:font-size="12pt" style:font-size-asian="12pt" style:font-size-complex="12pt"/>
    </style:style>
    <style:style style:name="T665" style:parent-style-name="Fuentedepárrafopredeter." style:family="text">
      <style:text-properties style:font-name="Arial" style:font-name-complex="Arial" style:font-weight-complex="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P668" style:parent-style-name="Normal" style:family="paragraph">
      <style:paragraph-properties fo:line-height="150%" fo:margin-right="0in"/>
      <style:text-properties style:font-name="Arial" style:font-name-complex="Arial" fo:font-size="12pt" style:font-size-asian="12pt" style:font-size-complex="12pt"/>
    </style:style>
    <style:style style:name="P669" style:parent-style-name="Normal" style:family="paragraph">
      <style:paragraph-properties fo:line-height="150%" fo:margin-right="0in"/>
    </style:style>
    <style:style style:name="T670" style:parent-style-name="Fuentedepárrafopredeter." style:family="text">
      <style:text-properties style:font-name="Arial" style:font-name-complex="Arial" style:font-weight-complex="bold" fo:font-size="12pt" style:font-size-asian="12pt" style:font-size-complex="12pt"/>
    </style:style>
    <style:style style:name="T671" style:parent-style-name="Fuentedepárrafopredeter." style:family="text">
      <style:text-properties style:font-name="Arial" style:font-name-complex="Arial"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fo:font-size="12pt" style:font-size-asian="12pt" style:font-size-complex="12pt"/>
    </style:style>
    <style:style style:name="T673" style:parent-style-name="Fuentedepárrafopredeter." style:family="text">
      <style:text-properties style:font-name="Arial" style:font-name-complex="Arial" style:font-weight-complex="bold" fo:font-size="12pt" style:font-size-asian="12pt" style:font-size-complex="12pt"/>
    </style:style>
    <style:style style:name="T674" style:parent-style-name="Fuentedepárrafopredeter." style:family="text">
      <style:text-properties style:font-name="Arial" style:font-name-complex="Arial" style:font-weight-complex="bold" fo:font-size="12pt" style:font-size-asian="12pt" style:font-size-complex="12pt"/>
    </style:style>
    <style:style style:name="T675" style:parent-style-name="Fuentedepárrafopredeter." style:family="text">
      <style:text-properties style:font-name="Arial" style:font-name-complex="Arial" style:font-weight-complex="bold" fo:font-size="12pt" style:font-size-asian="12pt" style:font-size-complex="12pt"/>
    </style:style>
    <style:style style:name="T676" style:parent-style-name="Fuentedepárrafopredeter." style:family="text">
      <style:text-properties style:font-name="Arial" style:font-name-complex="Arial" style:font-weight-complex="bold" fo:font-size="12pt" style:font-size-asian="12pt" style:font-size-complex="12pt"/>
    </style:style>
    <style:style style:name="T677" style:parent-style-name="Fuentedepárrafopredeter." style:family="text">
      <style:text-properties style:font-name="Arial" style:font-name-complex="Arial" style:font-weight-complex="bold" fo:font-size="12pt" style:font-size-asian="12pt" style:font-size-complex="12pt"/>
    </style:style>
    <style:style style:name="P6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79" style:parent-style-name="Normal" style:family="paragraph">
      <style:paragraph-properties fo:line-height="150%" fo:margin-right="0in"/>
    </style:style>
    <style:style style:name="T680" style:parent-style-name="Fuentedepárrafopredeter." style:family="text">
      <style:text-properties style:font-name="Arial" style:font-name-complex="Arial" fo:font-weight="bold" style:font-weight-asian="bold" fo:font-size="12pt" style:font-size-asian="12pt" style:font-size-complex="12pt"/>
    </style:style>
    <style:style style:name="T6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P683" style:parent-style-name="Normal" style:family="paragraph">
      <style:paragraph-properties fo:line-height="150%" fo:margin-right="0in"/>
    </style:style>
    <style:style style:name="P684" style:parent-style-name="Normal" style:family="paragraph">
      <style:paragraph-properties fo:line-height="150%" fo:margin-right="0in"/>
      <style:text-properties style:font-name="Arial" style:font-name-complex="Arial" fo:font-size="12pt" style:font-size-asian="12pt" style:font-size-complex="12pt"/>
    </style:style>
    <style:style style:name="P685" style:parent-style-name="Normal" style:family="paragraph">
      <style:paragraph-properties fo:line-height="150%" fo:margin-right="0in"/>
      <style:text-properties style:font-name="Arial" style:font-name-complex="Arial" fo:font-size="12pt" style:font-size-asian="12pt" style:font-size-complex="12pt"/>
    </style:style>
    <style:style style:name="P686" style:parent-style-name="Normal" style:family="paragraph">
      <style:paragraph-properties fo:line-height="150%" fo:margin-right="0in"/>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P701" style:parent-style-name="Normal" style:family="paragraph">
      <style:paragraph-properties fo:line-height="150%" fo:margin-right="0in"/>
      <style:text-properties style:font-name="Arial" style:font-name-complex="Arial" fo:font-size="12pt" style:font-size-asian="12pt" style:font-size-complex="12pt"/>
    </style:style>
    <style:style style:name="P702" style:parent-style-name="Normal" style:family="paragraph">
      <style:paragraph-properties fo:line-height="150%"/>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T705" style:parent-style-name="Fuentedepárrafopredeter." style:family="text">
      <style:text-properties style:font-name="Arial" style:font-name-complex="Arial" fo:font-weight="bold" style:font-weight-asian="bold" fo:font-size="12pt" style:font-size-asian="12pt" style:font-size-complex="12pt"/>
    </style:style>
    <style:style style:name="T706" style:parent-style-name="Fuentedepárrafopredeter." style:family="text">
      <style:text-properties style:font-name="Arial" style:font-name-complex="Arial" fo:font-weight="bold" style:font-weight-asian="bold" fo:font-size="12pt" style:font-size-asian="12pt" style:font-size-complex="12pt"/>
    </style:style>
    <style:style style:name="T707" style:parent-style-name="Fuentedepárrafopredeter." style:family="text">
      <style:text-properties style:font-name="Arial" style:font-name-complex="Arial" fo:font-weight="bold" style:font-weight-asian="bold" fo:font-size="12pt" style:font-size-asian="12pt" style:font-size-complex="12pt"/>
    </style:style>
    <style:style style:name="T708" style:parent-style-name="Fuentedepárrafopredeter." style:family="text">
      <style:text-properties style:font-name="Arial" style:font-name-complex="Arial" style:font-weight-complex="bold" fo:font-size="12pt" style:font-size-asian="12pt" style:font-size-complex="12pt"/>
    </style:style>
    <style:style style:name="T709" style:parent-style-name="Fuentedepárrafopredeter." style:family="text">
      <style:text-properties style:font-name="Arial" style:font-name-complex="Arial" fo:font-weight="bold" style:font-weight-asian="bold" fo:font-size="12pt" style:font-size-asian="12pt" style:font-size-complex="12pt"/>
    </style:style>
    <style:style style:name="T710" style:parent-style-name="Fuentedepárrafopredeter." style:family="text">
      <style:text-properties style:font-name="Arial" style:font-name-complex="Arial" style:font-weight-complex="bold" fo:font-size="12pt" style:font-size-asian="12pt" style:font-size-complex="12pt"/>
    </style:style>
    <style:style style:name="T711" style:parent-style-name="Fuentedepárrafopredeter." style:family="text">
      <style:text-properties style:font-name="Arial" style:font-name-complex="Arial" fo:font-weight="bold" style:font-weight-asian="bold" fo:font-size="12pt" style:font-size-asian="12pt" style:font-size-complex="12pt"/>
    </style:style>
    <style:style style:name="T712" style:parent-style-name="Fuentedepárrafopredeter." style:family="text">
      <style:text-properties style:font-name="Arial" style:font-name-complex="Arial" style:font-weight-complex="bold" fo:font-size="12pt" style:font-size-asian="12pt" style:font-size-complex="12pt"/>
    </style:style>
    <style:style style:name="T713" style:parent-style-name="Fuentedepárrafopredeter." style:family="text">
      <style:text-properties style:font-name="Arial" style:font-name-complex="Arial" fo:font-weight="bold" style:font-weight-asian="bold" fo:font-size="12pt" style:font-size-asian="12pt" style:font-size-complex="12pt"/>
    </style:style>
    <style:style style:name="T714" style:parent-style-name="Fuentedepárrafopredeter." style:family="text">
      <style:text-properties style:font-name="Arial" style:font-name-complex="Arial" style:font-weight-complex="bold"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paragraph-properties fo:line-height="150%"/>
      <style:text-properties style:font-name="Arial" style:font-name-complex="Arial" style:font-weight-complex="bold" fo:font-size="12pt" style:font-size-asian="12pt" style:font-size-complex="12pt"/>
    </style:style>
    <style:style style:name="P717" style:parent-style-name="Párrafodelista" style:family="paragraph">
      <style:paragraph-properties fo:widows="2" fo:orphans="2" style:contextual-spacing="true" fo:line-height="150%" fo:margin-right="0in"/>
      <style:text-properties fo:hyphenate="true"/>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P722" style:parent-style-name="Normal" style:family="paragraph">
      <style:paragraph-properties fo:line-height="150%" fo:margin-right="0in"/>
      <style:text-properties style:font-name="Arial" style:font-name-complex="Arial" fo:font-size="12pt" style:font-size-asian="12pt" style:font-size-complex="12pt"/>
    </style:style>
    <style:style style:name="P723" style:parent-style-name="Normal" style:family="paragraph">
      <style:paragraph-properties fo:line-height="150%" fo:margin-right="0in"/>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P737" style:parent-style-name="Normal" style:family="paragraph">
      <style:paragraph-properties fo:line-height="150%" fo:margin-right="0in"/>
      <style:text-properties style:font-name="Arial" style:font-name-complex="Arial" fo:font-size="12pt" style:font-size-asian="12pt" style:font-size-complex="12pt"/>
    </style:style>
    <style:style style:name="P73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line-height="150%" fo:margin-right="0in"/>
      <style:text-properties style:font-name="Arial" style:font-name-complex="Arial" fo:font-size="12pt" style:font-size-asian="12pt" style:font-size-complex="12pt"/>
    </style:style>
    <style:style style:name="P740" style:parent-style-name="Normal" style:family="paragraph">
      <style:paragraph-properties fo:line-height="150%" fo:margin-right="0in"/>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P7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56" style:parent-style-name="Normal" style:family="paragraph">
      <style:paragraph-properties fo:line-height="150%" fo:margin-right="0in"/>
    </style:style>
    <style:style style:name="T757" style:parent-style-name="Fuentedepárrafopredeter." style:family="text">
      <style:text-properties style:font-name="Arial" style:font-name-complex="Arial" fo:font-weight="bold" style:font-weight-asian="bold" fo:font-size="12pt" style:font-size-asian="12pt" style:font-size-complex="12pt"/>
    </style:style>
    <style:style style:name="T7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9" style:parent-style-name="Fuentedepárrafopredeter." style:family="text">
      <style:text-properties style:font-name="Arial" style:font-name-complex="Arial" fo:font-weight="bold" style:font-weight-asian="bold" fo:font-size="12pt" style:font-size-asian="12pt" style:font-size-complex="12pt"/>
    </style:style>
    <style:style style:name="P7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1" style:parent-style-name="Normal" style:family="paragraph">
      <style:paragraph-properties fo:line-height="150%" fo:margin-right="0in"/>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T773" style:parent-style-name="Fuentedepárrafopredeter." style:family="text">
      <style:text-properties style:font-name="Arial" style:font-name-complex="Arial" fo:font-size="12pt" style:font-size-asian="12pt" style:font-size-complex="12pt" fo:language="es" fo:country="ES"/>
    </style:style>
    <style:style style:name="T774" style:parent-style-name="Fuentedepárrafopredeter." style:family="text">
      <style:text-properties style:font-name="Arial" style:font-name-complex="Arial" fo:font-size="12pt" style:font-size-asian="12pt" style:font-size-complex="12pt" fo:language="es" fo:country="ES"/>
    </style:style>
    <style:style style:name="T775" style:parent-style-name="Fuentedepárrafopredeter." style:family="text">
      <style:text-properties style:font-name="Arial" style:font-name-complex="Arial" fo:font-size="12pt" style:font-size-asian="12pt" style:font-size-complex="12pt" fo:language="es" fo:country="ES"/>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P798" style:parent-style-name="Normal" style:family="paragraph">
      <style:paragraph-properties fo:margin-right="0in"/>
      <style:text-properties style:font-name="Arial" style:font-name-complex="Arial" fo:font-size="11pt" style:font-size-asian="11pt" style:font-size-complex="11pt"/>
    </style:style>
    <style:style style:name="P799" style:parent-style-name="Normal" style:family="paragraph">
      <style:paragraph-properties fo:line-height="150%" fo:margin-right="0in"/>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15" style:parent-style-name="Normal" style:family="paragraph">
      <style:paragraph-properties fo:line-height="150%" fo:margin-right="0in"/>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29" style:parent-style-name="Normal" style:family="paragraph">
      <style:paragraph-properties fo:line-height="150%" fo:margin-right="0in"/>
      <style:text-properties style:font-name="Arial" style:font-name-complex="Arial" fo:font-size="12pt" style:font-size-asian="12pt" style:font-size-complex="12pt"/>
    </style:style>
    <style:style style:name="P830" style:parent-style-name="Normal" style:family="paragraph">
      <style:paragraph-properties fo:line-height="150%" fo:margin-right="0in"/>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complex="Arial" fo:font-size="12pt" style:font-size-asian="12pt" style:font-size-complex="12pt" fo:language="es" fo:country="ES"/>
    </style:style>
    <style:style style:name="T833" style:parent-style-name="Fuentedepárrafopredeter." style:family="text">
      <style:text-properties style:font-name="Arial" style:font-name-complex="Arial" fo:font-size="12pt" style:font-size-asian="12pt" style:font-size-complex="12pt" fo:language="es" fo:country="ES"/>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P8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3" style:parent-style-name="Normal" style:family="paragraph">
      <style:paragraph-properties fo:line-height="150%" fo:margin-right="0in"/>
      <style:text-properties style:font-name="Arial" style:font-name-complex="Arial" fo:font-size="12pt" style:font-size-asian="12pt" style:font-size-complex="12pt"/>
    </style:style>
    <style:style style:name="P8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6" style:parent-style-name="Normal" style:family="paragraph">
      <style:paragraph-properties fo:line-height="150%" fo:margin-right="0in"/>
    </style:style>
    <style:style style:name="T8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8" style:parent-style-name="Fuentedepárrafopredeter." style:family="text">
      <style:text-properties style:font-name="Arial" style:font-name-complex="Arial" fo:font-weight="bold" style:font-weight-asian="bold" fo:font-size="12pt" style:font-size-asian="12pt" style:font-size-complex="12pt"/>
    </style:style>
    <style:style style:name="T8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3" style:parent-style-name="Normal" style:family="paragraph">
      <style:paragraph-properties fo:line-height="150%" fo:margin-right="0in"/>
    </style:style>
    <style:style style:name="T854" style:parent-style-name="Fuentedepárrafopredeter." style:family="text">
      <style:text-properties style:font-name="Arial" style:font-name-complex="Arial" style:font-weight-complex="bold" fo:font-size="12pt" style:font-size-asian="12pt" style:font-size-complex="12pt" fo:language="es" fo:country="ES"/>
    </style:style>
    <style:style style:name="T855" style:parent-style-name="Fuentedepárrafopredeter." style:family="text">
      <style:text-properties style:font-name="Arial" style:font-name-complex="Arial" style:font-weight-complex="bold" fo:font-size="12pt" style:font-size-asian="12pt" style:font-size-complex="12pt" fo:language="es" fo:country="ES"/>
    </style:style>
    <style:style style:name="T856" style:parent-style-name="Fuentedepárrafopredeter." style:family="text">
      <style:text-properties style:font-name="Arial" style:font-name-complex="Arial" style:font-weight-complex="bold" fo:font-size="12pt" style:font-size-asian="12pt" style:font-size-complex="12pt" fo:language="es" fo:country="ES"/>
    </style:style>
    <style:style style:name="T857" style:parent-style-name="Fuentedepárrafopredeter." style:family="text">
      <style:text-properties style:font-name="Arial" style:font-name-complex="Arial" style:font-weight-complex="bold" fo:font-size="12pt" style:font-size-asian="12pt" style:font-size-complex="12pt" fo:language="es" fo:country="ES"/>
    </style:style>
    <style:style style:name="T8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64" style:parent-style-name="Fuentedepárrafopredeter." style:family="text">
      <style:text-properties style:font-name="Arial" style:font-name-complex="Arial" fo:font-size="12pt" style:font-size-asian="12pt" style:font-size-complex="12pt"/>
    </style:style>
    <style:style style:name="P865" style:parent-style-name="Normal" style:family="paragraph">
      <style:paragraph-properties fo:line-height="150%" fo:margin-right="0in"/>
      <style:text-properties style:font-name="Arial" style:font-name-complex="Arial" fo:font-size="12pt" style:font-size-asian="12pt" style:font-size-complex="12pt"/>
    </style:style>
    <style:style style:name="P866" style:parent-style-name="Normal" style:family="paragraph">
      <style:paragraph-properties fo:line-height="150%" fo:margin-right="0in"/>
    </style:style>
    <style:style style:name="T867" style:parent-style-name="Fuentedepárrafopredeter." style:family="text">
      <style:text-properties style:font-name="Arial" style:font-name-complex="Arial" style:font-weight-complex="bold" fo:font-size="12pt" style:font-size-asian="12pt" style:font-size-complex="12pt" fo:language="es" fo:country="ES"/>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9" style:parent-style-name="Fuentedepárrafopredeter." style:family="text">
      <style:text-properties style:font-name="Arial" style:font-name-complex="Arial" style:font-weight-complex="bold" fo:font-size="12pt" style:font-size-asian="12pt" style:font-size-complex="12pt" fo:language="es" fo:country="ES"/>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1" style:parent-style-name="Fuentedepárrafopredeter." style:family="text">
      <style:text-properties style:font-name="Arial" style:font-name-complex="Arial" style:font-weight-complex="bold"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3" style:parent-style-name="Fuentedepárrafopredeter." style:family="text">
      <style:text-properties style:font-name="Arial" style:font-name-complex="Arial" style:font-weight-complex="bold" fo:font-size="12pt" style:font-size-asian="12pt" style:font-size-complex="12pt" fo:language="es" fo:country="ES"/>
    </style:style>
    <style:style style:name="T874" style:parent-style-name="Fuentedepárrafopredeter." style:family="text">
      <style:text-properties style:font-name="Arial" style:font-name-complex="Arial" style:font-weight-complex="bold" fo:font-size="12pt" style:font-size-asian="12pt" style:font-size-complex="12pt" fo:language="es" fo:country="ES"/>
    </style:style>
    <style:style style:name="T875" style:parent-style-name="Fuentedepárrafopredeter." style:family="text">
      <style:text-properties style:font-name="Arial" style:font-name-complex="Arial" style:font-weight-complex="bold" fo:font-size="12pt" style:font-size-asian="12pt" style:font-size-complex="12pt" fo:language="es" fo:country="ES"/>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7" style:parent-style-name="Fuentedepárrafopredeter." style:family="text">
      <style:text-properties style:font-name="Arial" style:font-name-complex="Arial" style:font-weight-complex="bold" fo:font-size="12pt" style:font-size-asian="12pt" style:font-size-complex="12pt" fo:language="es" fo:country="ES"/>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9" style:parent-style-name="Fuentedepárrafopredeter." style:family="text">
      <style:text-properties style:font-name="Arial" style:font-name-complex="Arial" style:font-weight-complex="bold" fo:font-size="12pt" style:font-size-asian="12pt" style:font-size-complex="12pt" fo:language="es" fo:country="ES"/>
    </style:style>
    <style:style style:name="T880"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ES"/>
    </style:style>
    <style:style style:name="P881" style:parent-style-name="Normal" style:family="paragraph">
      <style:paragraph-properties fo:line-height="150%" fo:margin-right="0in"/>
      <style:text-properties style:font-name="Arial" style:font-name-complex="Arial" fo:font-size="12pt" style:font-size-asian="12pt" style:font-size-complex="12pt"/>
    </style:style>
    <style:style style:name="P882" style:parent-style-name="Normal" style:family="paragraph">
      <style:paragraph-properties fo:line-height="150%" fo:margin-right="0in"/>
    </style:style>
    <style:style style:name="T883" style:parent-style-name="Fuentedepárrafopredeter." style:family="text">
      <style:text-properties style:font-name="Arial" style:font-name-complex="Arial" style:font-weight-complex="bold" fo:font-size="12pt" style:font-size-asian="12pt" style:font-size-complex="12pt"/>
    </style:style>
    <style:style style:name="T884" style:parent-style-name="Fuentedepárrafopredeter." style:family="text">
      <style:text-properties style:font-name="Arial" style:font-name-complex="Arial" style:font-weight-complex="bold" fo:font-size="12pt" style:font-size-asian="12pt" style:font-size-complex="12pt" fo:language="es" fo:country="ES"/>
    </style:style>
    <style:style style:name="T885" style:parent-style-name="Fuentedepárrafopredeter." style:family="text">
      <style:text-properties style:font-name="Arial" style:font-name-complex="Arial" style:font-weight-complex="bold" fo:font-size="12pt" style:font-size-asian="12pt" style:font-size-complex="12pt" fo:language="es" fo:country="ES"/>
    </style:style>
    <style:style style:name="T886" style:parent-style-name="Fuentedepárrafopredeter." style:family="text">
      <style:text-properties style:font-name="Arial" style:font-name-complex="Arial" style:font-weight-complex="bold" fo:font-size="12pt" style:font-size-asian="12pt" style:font-size-complex="12pt" fo:language="es" fo:country="ES"/>
    </style:style>
    <style:style style:name="T887" style:parent-style-name="Fuentedepárrafopredeter." style:family="text">
      <style:text-properties style:font-name="Arial" style:font-name-complex="Arial" style:font-weight-complex="bold" fo:font-size="12pt" style:font-size-asian="12pt" style:font-size-complex="12pt" fo:language="es" fo:country="ES"/>
    </style:style>
    <style:style style:name="T888" style:parent-style-name="Fuentedepárrafopredeter." style:family="text">
      <style:text-properties style:font-name="Arial" style:font-name-complex="Arial" style:font-weight-complex="bold" fo:font-size="12pt" style:font-size-asian="12pt" style:font-size-complex="12pt" fo:language="es" fo:country="ES"/>
    </style:style>
    <style:style style:name="P889" style:parent-style-name="Normal" style:family="paragraph">
      <style:paragraph-properties fo:line-height="150%" fo:margin-right="0in"/>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P894" style:parent-style-name="Normal" style:family="paragraph">
      <style:paragraph-properties fo:line-height="150%" fo:margin-right="0in"/>
    </style:style>
    <style:style style:name="T8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P898" style:parent-style-name="Normal" style:family="paragraph">
      <style:paragraph-properties fo:line-height="150%" fo:margin-right="0in"/>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P902" style:parent-style-name="Normal" style:family="paragraph">
      <style:paragraph-properties fo:line-height="150%" fo:margin-right="0in"/>
    </style:style>
    <style:style style:name="T9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P906" style:parent-style-name="Normal" style:family="paragraph">
      <style:paragraph-properties fo:line-height="150%" fo:margin-right="0in"/>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P910" style:parent-style-name="Normal" style:family="paragraph">
      <style:paragraph-properties fo:line-height="150%" fo:margin-right="0in"/>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20" style:parent-style-name="Fuentedepárrafopredeter." style:family="text">
      <style:text-properties style:font-name="Arial" style:font-name-complex="Arial" fo:font-size="12pt" style:font-size-asian="12pt" style:font-size-complex="12pt"/>
    </style:style>
    <style:style style:name="P921" style:parent-style-name="Normal" style:family="paragraph">
      <style:paragraph-properties fo:line-height="150%" fo:margin-right="0in"/>
      <style:text-properties style:font-name="Arial" style:font-name-complex="Arial" fo:font-size="12pt" style:font-size-asian="12pt" style:font-size-complex="12pt"/>
    </style:style>
    <style:style style:name="P922" style:parent-style-name="Normal" style:family="paragraph">
      <style:paragraph-properties fo:line-height="150%" fo:margin-right="0in"/>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style:font-weight-complex="bold" fo:font-size="12pt" style:font-size-asian="12pt" style:font-size-complex="12pt" fo:language="es" fo:country="ES"/>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P928" style:parent-style-name="Normal" style:family="paragraph">
      <style:paragraph-properties fo:line-height="150%" fo:margin-right="0in"/>
      <style:text-properties style:font-name="Arial" style:font-name-complex="Arial" fo:font-size="12pt" style:font-size-asian="12pt" style:font-size-complex="12pt"/>
    </style:style>
    <style:style style:name="P929" style:parent-style-name="Normal" style:family="paragraph">
      <style:paragraph-properties fo:line-height="150%" fo:margin-right="0in"/>
    </style:style>
    <style:style style:name="T930" style:parent-style-name="Fuentedepárrafopredeter." style:family="text">
      <style:text-properties style:font-name="Arial" style:font-name-complex="Arial" style:font-weight-complex="bold" fo:font-size="12pt" style:font-size-asian="12pt" style:font-size-complex="12pt" fo:language="es" fo:country="ES"/>
    </style:style>
    <style:style style:name="T931" style:parent-style-name="Fuentedepárrafopredeter." style:family="text">
      <style:text-properties style:font-name="Arial" style:font-name-complex="Arial" style:font-weight-complex="bold" fo:font-size="12pt" style:font-size-asian="12pt" style:font-size-complex="12pt" fo:language="es" fo:country="ES"/>
    </style:style>
    <style:style style:name="T932" style:parent-style-name="Fuentedepárrafopredeter." style:family="text">
      <style:text-properties style:font-name="Arial" style:font-name-complex="Arial" style:font-weight-complex="bold" fo:font-size="12pt" style:font-size-asian="12pt" style:font-size-complex="12pt" fo:language="es" fo:country="ES"/>
    </style:style>
    <style:style style:name="T933" style:parent-style-name="Fuentedepárrafopredeter." style:family="text">
      <style:text-properties style:font-name="Arial" style:font-name-complex="Arial" style:font-weight-complex="bold" fo:font-size="12pt" style:font-size-asian="12pt" style:font-size-complex="12pt" fo:language="es" fo:country="ES"/>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language-asian="en" style:country-asian="US"/>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language-asian="en" style:country-asian="US"/>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language-asian="en" style:country-asian="US"/>
    </style:style>
    <style:style style:name="T9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style:font-weight-complex="bold" fo:font-size="12pt" style:font-size-asian="12pt" style:font-size-complex="12pt" fo:language="es" fo:country="ES"/>
    </style:style>
    <style:style style:name="T945" style:parent-style-name="Fuentedepárrafopredeter." style:family="text">
      <style:text-properties style:font-name="Arial" style:font-name-complex="Arial" style:font-weight-complex="bold" fo:font-size="12pt" style:font-size-asian="12pt" style:font-size-complex="12pt" fo:language="es" fo:country="ES"/>
    </style:style>
    <style:style style:name="T946" style:parent-style-name="Fuentedepárrafopredeter." style:family="text">
      <style:text-properties style:font-name="Arial" style:font-name-complex="Arial" fo:font-size="12pt" style:font-size-asian="12pt" style:font-size-complex="12pt" fo:language="es" fo:country="ES"/>
    </style:style>
    <style:style style:name="T947" style:parent-style-name="Fuentedepárrafopredeter." style:family="text">
      <style:text-properties style:font-name="Arial" style:font-name-complex="Arial"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5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6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6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6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6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6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6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6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7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7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7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7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7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7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7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80" style:parent-style-name="Fuentedepárrafopredeter." style:family="text">
      <style:text-properties style:font-name="Arial" style:font-name-complex="Arial" fo:font-size="12pt" style:font-size-asian="12pt" style:font-size-complex="12pt"/>
    </style:style>
    <style:style style:name="P981" style:parent-style-name="Normal" style:family="paragraph">
      <style:paragraph-properties fo:line-height="150%" fo:margin-right="0in"/>
      <style:text-properties style:font-name="Arial" style:font-name-complex="Arial" fo:font-size="12pt" style:font-size-asian="12pt" style:font-size-complex="12pt"/>
    </style:style>
    <style:style style:name="P982" style:parent-style-name="Normal" style:family="paragraph">
      <style:paragraph-properties fo:line-height="150%" fo:margin-right="0in"/>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weight="bold" style:font-weight-asian="bold"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style:font-weight-complex="bold"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style:font-weight-complex="bold" fo:font-size="12pt" style:font-size-asian="12pt" style:font-size-complex="12pt"/>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weight="bold" style:font-weight-asian="bold"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8" style:parent-style-name="Fuentedepárrafopredeter." style:family="text">
      <style:text-properties style:font-name="Arial" style:font-name-complex="Arial" fo:font-size="12pt" style:font-size-asian="12pt" style:font-size-complex="12pt"/>
    </style:style>
    <style:style style:name="P1009" style:parent-style-name="Normal" style:family="paragraph">
      <style:paragraph-properties fo:line-height="150%" fo:margin-right="0in"/>
      <style:text-properties style:font-name="Arial" style:font-name-complex="Arial" fo:font-size="12pt" style:font-size-asian="12pt" style:font-size-complex="12pt"/>
    </style:style>
    <style:style style:name="P1010" style:parent-style-name="Normal" style:family="paragraph">
      <style:paragraph-properties fo:line-height="150%" fo:margin-right="0in"/>
    </style:style>
    <style:style style:name="T1011" style:parent-style-name="Fuentedepárrafopredeter." style:family="text">
      <style:text-properties style:font-name="Arial" style:font-name-complex="Arial" style:font-weight-complex="bold" fo:font-size="12pt" style:font-size-asian="12pt" style:font-size-complex="12pt" fo:language="es" fo:country="ES"/>
    </style:style>
    <style:style style:name="T1012" style:parent-style-name="Fuentedepárrafopredeter." style:family="text">
      <style:text-properties style:font-name="Arial" style:font-name-complex="Arial" style:font-weight-complex="bold" fo:font-size="12pt" style:font-size-asian="12pt" style:font-size-complex="12pt" fo:language="es" fo:country="ES"/>
    </style:style>
    <style:style style:name="T1013" style:parent-style-name="Fuentedepárrafopredeter." style:family="text">
      <style:text-properties style:font-name="Arial" style:font-name-complex="Arial" style:font-weight-complex="bold" fo:font-size="12pt" style:font-size-asian="12pt" style:font-size-complex="12pt" fo:language="es" fo:country="ES"/>
    </style:style>
    <style:style style:name="T1014" style:parent-style-name="Fuentedepárrafopredeter." style:family="text">
      <style:text-properties style:font-name="Arial" style:font-name-complex="Arial" fo:font-weight="bold" style:font-weight-asian="bold"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2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2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2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2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24" style:parent-style-name="Fuentedepárrafopredeter." style:family="text">
      <style:text-properties style:font-name="Arial" style:font-name-complex="Arial" fo:font-size="12pt" style:font-size-asian="12pt" style:font-size-complex="12pt"/>
    </style:style>
    <style:style style:name="P1025" style:parent-style-name="Normal" style:family="paragraph">
      <style:paragraph-properties fo:line-height="150%" fo:margin-right="0in"/>
      <style:text-properties style:font-name="Arial" style:font-name-complex="Arial" fo:font-size="12pt" style:font-size-asian="12pt" style:font-size-complex="12pt"/>
    </style:style>
    <style:style style:name="P1026" style:parent-style-name="Normal" style:family="paragraph">
      <style:paragraph-properties fo:line-height="150%" fo:margin-right="0in"/>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asian="MS Mincho" style:font-name-complex="Arial"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style="italic" style:font-style-asian="italic" fo:font-size="12pt" style:font-size-asian="12pt" style:font-size-complex="12pt"/>
    </style:style>
    <style:style style:name="P1033" style:parent-style-name="Normal" style:family="paragraph">
      <style:paragraph-properties fo:line-height="150%" fo:margin-right="0in"/>
      <style:text-properties style:font-name="Arial" style:font-name-complex="Arial" fo:font-size="12pt" style:font-size-asian="12pt" style:font-size-complex="12pt"/>
    </style:style>
    <style:style style:name="P1034" style:parent-style-name="Normal" style:family="paragraph">
      <style:paragraph-properties fo:line-height="150%" fo:margin-right="0in"/>
    </style:style>
    <style:style style:name="T1035" style:parent-style-name="Fuentedepárrafopredeter." style:family="text">
      <style:text-properties style:font-name="Arial" style:font-name-complex="Arial" style:font-weight-complex="bold" fo:font-size="12pt" style:font-size-asian="12pt" style:font-size-complex="12pt" fo:language="es" fo:country="ES"/>
    </style:style>
    <style:style style:name="T1036" style:parent-style-name="Fuentedepárrafopredeter." style:family="text">
      <style:text-properties style:font-name="Arial" style:font-name-complex="Arial" style:font-weight-complex="bold" fo:font-size="12pt" style:font-size-asian="12pt" style:font-size-complex="12pt" fo:language="es" fo:country="ES"/>
    </style:style>
    <style:style style:name="T1037" style:parent-style-name="Fuentedepárrafopredeter." style:family="text">
      <style:text-properties style:font-name="Arial" style:font-name-complex="Arial" style:font-weight-complex="bold" fo:font-size="12pt" style:font-size-asian="12pt" style:font-size-complex="12pt" fo:language="es" fo:country="ES"/>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fo:language="es" fo:country="ES"/>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size="12pt" style:font-size-asian="12pt" style:font-size-complex="12pt" fo:language="es" fo:country="ES"/>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fo:language="es" fo:country="ES"/>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language-asian="es" style:country-asian="MX"/>
    </style:style>
    <style:style style:name="P1080"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81" style:parent-style-name="Normal" style:family="paragraph">
      <style:paragraph-properties fo:line-height="150%" fo:margin-right="0in"/>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1085" style:parent-style-name="Fuentedepárrafopredeter." style:family="text">
      <style:text-properties style:font-name="Arial" style:font-name-asian="MS Mincho" style:font-name-complex="Arial"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style="italic" style:font-style-asian="italic" fo:font-size="12pt" style:font-size-asian="12pt" style:font-size-complex="12pt"/>
    </style:style>
    <style:style style:name="P1088"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89" style:parent-style-name="Normal" style:family="paragraph">
      <style:paragraph-properties fo:line-height="150%" fo:margin-right="0in"/>
    </style:style>
    <style:style style:name="T1090" style:parent-style-name="Fuentedepárrafopredeter." style:family="text">
      <style:text-properties style:font-name="Arial" style:font-name-complex="Arial" style:font-weight-complex="bold" fo:font-size="12pt" style:font-size-asian="12pt" style:font-size-complex="12pt" fo:language="es" fo:country="ES"/>
    </style:style>
    <style:style style:name="T1091" style:parent-style-name="Fuentedepárrafopredeter." style:family="text">
      <style:text-properties style:font-name="Arial" style:font-name-complex="Arial" style:font-weight-complex="bold" fo:font-size="12pt" style:font-size-asian="12pt" style:font-size-complex="12pt" fo:language="es" fo:country="ES"/>
    </style:style>
    <style:style style:name="T1092" style:parent-style-name="Fuentedepárrafopredeter." style:family="text">
      <style:text-properties style:font-name="Arial" style:font-name-complex="Arial" style:font-weight-complex="bold" fo:font-size="12pt" style:font-size-asian="12pt" style:font-size-complex="12pt" fo:language="es" fo:country="ES"/>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fo:language="es" fo:country="ES"/>
    </style:style>
    <style:style style:name="T1096" style:parent-style-name="Fuentedepárrafopredeter." style:family="text">
      <style:text-properties style:font-name="Arial" style:font-name-complex="Arial" fo:font-size="12pt" style:font-size-asian="12pt" style:font-size-complex="12pt" fo:language="es" fo:country="ES"/>
    </style:style>
    <style:style style:name="T1097" style:parent-style-name="Fuentedepárrafopredeter." style:family="text">
      <style:text-properties style:font-name="Arial" style:font-name-complex="Arial" fo:font-size="12pt" style:font-size-asian="12pt" style:font-size-complex="12pt" fo:language="es" fo:country="E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111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1111" style:parent-style-name="Normal" style:family="paragraph">
      <style:paragraph-properties fo:line-height="150%" fo:margin-right="0in"/>
      <style:text-properties fo:hyphenate="true"/>
    </style:style>
    <style:style style:name="T1112"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1114"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115"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116"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117" style:parent-style-name="Fuentedepárrafopredeter." style:family="text">
      <style:text-properties style:font-name="Arial" style:font-name-asian="MS Mincho" style:font-name-complex="Arial" fo:font-size="12pt" style:font-size-asian="12pt" style:font-size-complex="12pt" fo:language="es" fo:country="ES" style:language-asian="en" style:country-asian="US"/>
    </style:style>
    <style:style style:name="P111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P1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23" style:parent-style-name="Normal" style:family="paragraph">
      <style:paragraph-properties fo:line-height="150%" fo:margin-right="0in"/>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size="12pt" style:font-size-asian="12pt" style:font-size-complex="12pt" fo:language="es" fo:country="ES"/>
    </style:style>
    <style:style style:name="P11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4" style:parent-style-name="Normal" style:family="paragraph">
      <style:paragraph-properties fo:line-height="150%" fo:margin-right="0in"/>
    </style:style>
    <style:style style:name="T1135" style:parent-style-name="Fuentedepárrafopredeter." style:family="text">
      <style:text-properties style:font-name="Arial" style:font-name-complex="Arial" fo:font-weight="bold" style:font-weight-asian="bold" fo:font-size="12pt" style:font-size-asian="12pt" style:font-size-complex="12pt"/>
    </style:style>
    <style:style style:name="T11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7" style:parent-style-name="Fuentedepárrafopredeter." style:family="text">
      <style:text-properties style:font-name="Arial" style:font-name-complex="Arial" fo:font-weight="bold" style:font-weight-asian="bold" fo:font-size="12pt" style:font-size-asian="12pt" style:font-size-complex="12pt"/>
    </style:style>
    <style:style style:name="P11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9" style:parent-style-name="Normal" style:family="paragraph">
      <style:paragraph-properties fo:line-height="150%" fo:margin-right="0in"/>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size="12pt" style:font-size-asian="12pt" style:font-size-complex="12pt" fo:language="es" fo:country="ES"/>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T1144" style:parent-style-name="Fuentedepárrafopredeter." style:family="text">
      <style:text-properties style:font-name="Arial" style:font-name-complex="Arial" fo:font-size="12pt" style:font-size-asian="12pt" style:font-size-complex="12pt" fo:language="es" fo:country="ES"/>
    </style:style>
    <style:style style:name="T1145" style:parent-style-name="Fuentedepárrafopredeter." style:family="text">
      <style:text-properties style:font-name="Arial" style:font-name-complex="Arial" fo:font-size="12pt" style:font-size-asian="12pt" style:font-size-complex="12pt" fo:language="es" fo:country="ES"/>
    </style:style>
    <style:style style:name="T1146" style:parent-style-name="Fuentedepárrafopredeter." style:family="text">
      <style:text-properties style:font-name="Arial" style:font-name-complex="Arial" fo:font-size="12pt" style:font-size-asian="12pt" style:font-size-complex="12pt" fo:language="es" fo:country="ES"/>
    </style:style>
    <style:style style:name="T1147" style:parent-style-name="Fuentedepárrafopredeter." style:family="text">
      <style:text-properties style:font-name="Arial" style:font-name-complex="Arial" fo:font-size="12pt" style:font-size-asian="12pt" style:font-size-complex="12pt" fo:language="es" fo:country="ES"/>
    </style:style>
    <style:style style:name="T1148" style:parent-style-name="Fuentedepárrafopredeter." style:family="text">
      <style:text-properties style:font-name="Arial" style:font-name-complex="Arial" fo:font-size="12pt" style:font-size-asian="12pt" style:font-size-complex="12pt" fo:language="es" fo:country="ES"/>
    </style:style>
    <style:style style:name="T1149" style:parent-style-name="Fuentedepárrafopredeter." style:family="text">
      <style:text-properties style:font-name="Arial" style:font-name-complex="Arial" fo:font-size="12pt" style:font-size-asian="12pt" style:font-size-complex="12pt" fo:language="es" fo:country="ES"/>
    </style:style>
    <style:style style:name="T1150" style:parent-style-name="Fuentedepárrafopredeter." style:family="text">
      <style:text-properties style:font-name="Arial" style:font-name-complex="Arial" fo:font-size="12pt" style:font-size-asian="12pt" style:font-size-complex="12pt" fo:language="es" fo:country="ES"/>
    </style:style>
    <style:style style:name="T11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8" style:parent-style-name="Fuentedepárrafopredeter." style:family="text">
      <style:text-properties style:font-name="Arial" style:font-name-complex="Arial" fo:font-weight="bold" style:font-weight-asian="bold"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P1162" style:parent-style-name="Normal" style:family="paragraph">
      <style:paragraph-properties fo:margin-right="0in"/>
      <style:text-properties style:font-name="Arial" style:font-name-complex="Arial" fo:font-size="11pt" style:font-size-asian="11pt" style:font-size-complex="11pt" fo:language="es" fo:country="ES"/>
    </style:style>
    <style:style style:name="P1163" style:parent-style-name="Normal" style:family="paragraph">
      <style:paragraph-properties fo:margin-right="0in"/>
      <style:text-properties style:font-name="Arial" style:font-name-complex="Arial" fo:font-size="11pt" style:font-size-asian="11pt" style:font-size-complex="11pt"/>
    </style:style>
    <style:style style:name="P11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2" style:parent-style-name="Normal" style:family="paragraph">
      <style:paragraph-properties fo:line-height="150%" fo:margin-right="0in"/>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2" style:parent-style-name="Fuentedepárrafopredeter." style:family="text">
      <style:text-properties style:font-name="Arial" style:font-name-complex="Arial" fo:font-size="12pt" style:font-size-asian="12pt" style:font-size-complex="12pt" fo:language="es" fo:country="ES"/>
    </style:style>
    <style:style style:name="P1183" style:parent-style-name="Normal" style:family="paragraph">
      <style:paragraph-properties fo:line-height="150%" fo:margin-right="0in"/>
      <style:text-properties style:font-name="Arial" style:font-name-complex="Arial" fo:font-size="12pt" style:font-size-asian="12pt" style:font-size-complex="12pt"/>
    </style:style>
    <style:style style:name="P11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in"/>
    </style:style>
    <style:style style:name="T11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8" style:parent-style-name="Fuentedepárrafopredeter." style:family="text">
      <style:text-properties style:font-name="Arial" style:font-name-complex="Arial" fo:font-weight="bold" style:font-weight-asian="bold" fo:font-size="12pt" style:font-size-asian="12pt" style:font-size-complex="12pt"/>
    </style:style>
    <style:style style:name="P11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190" style:parent-style-name="Normal" style:family="paragraph">
      <style:paragraph-properties fo:line-height="150%" fo:margin-right="0in"/>
      <style:text-properties style:font-name="Arial" style:font-name-complex="Arial" fo:font-size="12pt" style:font-size-asian="12pt" style:font-size-complex="12pt"/>
    </style:style>
    <style:style style:name="P11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94" style:parent-style-name="Normal" style:family="paragraph">
      <style:paragraph-properties fo:line-height="150%" fo:margin-right="0in"/>
      <style:text-properties style:font-name="Arial" style:font-name-complex="Arial" fo:font-size="12pt" style:font-size-asian="12pt" style:font-size-complex="12pt"/>
    </style:style>
    <style:style style:name="P1195" style:parent-style-name="Normal" style:family="paragraph">
      <style:paragraph-properties fo:line-height="150%" fo:margin-right="0in"/>
      <style:text-properties style:font-name="Arial" style:font-name-complex="Arial" fo:font-size="12pt" style:font-size-asian="12pt" style:font-size-complex="12pt"/>
    </style:style>
    <style:style style:name="P1196"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197"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198" style:parent-style-name="Normal" style:family="paragraph">
      <style:paragraph-properties fo:line-height="150%"/>
    </style:style>
    <style:style style:name="T1199" style:parent-style-name="Fuentedepárrafopredeter." style:family="text">
      <style:text-properties style:font-name="Arial" style:font-name-complex="Arial" fo:font-size="12pt" style:font-size-asian="12pt" style:font-size-complex="12pt" style:rfc-language-tag="es-ES_tradnl" fo:language="es"/>
    </style:style>
    <style:style style:name="T1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4" style:parent-style-name="Fuentedepárrafopredeter." style:family="text">
      <style:text-properties style:font-name="Arial" style:font-name-complex="Arial" fo:font-size="12pt" style:font-size-asian="12pt" style:font-size-complex="12pt" style:rfc-language-tag="es-ES_tradnl" fo:language="es"/>
    </style:style>
    <style:style style:name="T1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6" style:parent-style-name="Fuentedepárrafopredeter." style:family="text">
      <style:text-properties style:font-name="Arial" style:font-name-complex="Arial" fo:font-size="12pt" style:font-size-asian="12pt" style:font-size-complex="12pt" style:rfc-language-tag="es-ES_tradnl" fo:language="es"/>
    </style:style>
    <style:style style:name="P1207"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08" style:parent-style-name="Normal" style:family="paragraph">
      <style:paragraph-properties fo:line-height="150%"/>
    </style:style>
    <style:style style:name="T1209" style:parent-style-name="Fuentedepárrafopredeter." style:family="text">
      <style:text-properties style:font-name="Arial" style:font-name-complex="Arial" fo:font-size="12pt" style:font-size-asian="12pt" style:font-size-complex="12pt" style:rfc-language-tag="es-ES_tradnl" fo:language="es"/>
    </style:style>
    <style:style style:name="T1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1" style:parent-style-name="Fuentedepárrafopredeter." style:family="text">
      <style:text-properties style:font-name="Arial" style:font-name-complex="Arial" fo:font-size="12pt" style:font-size-asian="12pt" style:font-size-complex="12pt" style:rfc-language-tag="es-ES_tradnl" fo:language="es"/>
    </style:style>
    <style:style style:name="T1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3" style:parent-style-name="Fuentedepárrafopredeter." style:family="text">
      <style:text-properties style:font-name="Arial" style:font-name-complex="Arial" fo:font-size="12pt" style:font-size-asian="12pt" style:font-size-complex="12pt" style:rfc-language-tag="es-ES_tradnl" fo:language="es"/>
    </style:style>
    <style:style style:name="T1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5" style:parent-style-name="Fuentedepárrafopredeter." style:family="text">
      <style:text-properties style:font-name="Arial" style:font-name-complex="Arial" fo:font-size="12pt" style:font-size-asian="12pt" style:font-size-complex="12pt" style:rfc-language-tag="es-ES_tradnl" fo:language="es"/>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7" style:parent-style-name="Fuentedepárrafopredeter." style:family="text">
      <style:text-properties style:font-name="Arial" style:font-name-complex="Arial" fo:font-size="12pt" style:font-size-asian="12pt" style:font-size-complex="12pt" style:rfc-language-tag="es-ES_tradnl" fo:language="es"/>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9" style:parent-style-name="Fuentedepárrafopredeter." style:family="text">
      <style:text-properties style:font-name="Arial" style:font-name-complex="Arial" fo:font-size="12pt" style:font-size-asian="12pt" style:font-size-complex="12pt" style:rfc-language-tag="es-ES_tradnl" fo:language="es"/>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1" style:parent-style-name="Fuentedepárrafopredeter." style:family="text">
      <style:text-properties style:font-name="Arial" style:font-name-complex="Arial" fo:font-size="12pt" style:font-size-asian="12pt" style:font-size-complex="12pt" style:rfc-language-tag="es-ES_tradnl" fo:language="es"/>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3" style:parent-style-name="Fuentedepárrafopredeter." style:family="text">
      <style:text-properties style:font-name="Arial" style:font-name-complex="Arial" fo:font-size="12pt" style:font-size-asian="12pt" style:font-size-complex="12pt" style:rfc-language-tag="es-ES_tradnl" fo:language="es"/>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5" style:parent-style-name="Fuentedepárrafopredeter." style:family="text">
      <style:text-properties style:font-name="Arial" style:font-name-complex="Arial" fo:font-size="12pt" style:font-size-asian="12pt" style:font-size-complex="12pt" style:rfc-language-tag="es-ES_tradnl" fo:language="es"/>
    </style:style>
    <style:style style:name="T1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7" style:parent-style-name="Fuentedepárrafopredeter." style:family="text">
      <style:text-properties style:font-name="Arial" style:font-name-complex="Arial" fo:font-size="12pt" style:font-size-asian="12pt" style:font-size-complex="12pt" style:rfc-language-tag="es-ES_tradnl" fo:language="es"/>
    </style:style>
    <style:style style:name="T12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9" style:parent-style-name="Fuentedepárrafopredeter." style:family="text">
      <style:text-properties style:font-name="Arial" style:font-name-complex="Arial" fo:font-size="12pt" style:font-size-asian="12pt" style:font-size-complex="12pt" style:rfc-language-tag="es-ES_tradnl" fo:language="es"/>
    </style:style>
    <style:style style:name="P12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31" style:parent-style-name="Normal" style:family="paragraph">
      <style:paragraph-properties fo:line-height="150%"/>
    </style:style>
    <style:style style:name="T1232" style:parent-style-name="Fuentedepárrafopredeter." style:family="text">
      <style:text-properties style:font-name="Arial" style:font-name-complex="Arial" fo:font-size="12pt" style:font-size-asian="12pt" style:font-size-complex="12pt" style:rfc-language-tag="es-ES_tradnl" fo:language="es"/>
    </style:style>
    <style:style style:name="T1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34" style:parent-style-name="Fuentedepárrafopredeter." style:family="text">
      <style:text-properties style:font-name="Arial" style:font-name-complex="Arial" fo:font-size="12pt" style:font-size-asian="12pt" style:font-size-complex="12pt" style:rfc-language-tag="es-ES_tradnl" fo:language="es"/>
    </style:style>
    <style:style style:name="T12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36" style:parent-style-name="Fuentedepárrafopredeter." style:family="text">
      <style:text-properties style:font-name="Arial" style:font-name-complex="Arial" fo:font-size="12pt" style:font-size-asian="12pt" style:font-size-complex="12pt" style:rfc-language-tag="es-ES_tradnl" fo:language="es"/>
    </style:style>
    <style:style style:name="T123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38" style:parent-style-name="Fuentedepárrafopredeter." style:family="text">
      <style:text-properties style:font-name="Arial" style:font-name-complex="Arial" fo:font-size="12pt" style:font-size-asian="12pt" style:font-size-complex="12pt" style:rfc-language-tag="es-ES_tradnl" fo:language="es"/>
    </style:style>
    <style:style style:name="P1239"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40" style:parent-style-name="Normal" style:family="paragraph">
      <style:paragraph-properties fo:line-height="150%"/>
    </style:style>
    <style:style style:name="T1241" style:parent-style-name="Fuentedepárrafopredeter." style:family="text">
      <style:text-properties style:font-name="Arial" style:font-name-complex="Arial" fo:font-size="12pt" style:font-size-asian="12pt" style:font-size-complex="12pt" style:rfc-language-tag="es-ES_tradnl" fo:language="es"/>
    </style:style>
    <style:style style:name="T12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43" style:parent-style-name="Fuentedepárrafopredeter." style:family="text">
      <style:text-properties style:font-name="Arial" style:font-name-complex="Arial" fo:font-size="12pt" style:font-size-asian="12pt" style:font-size-complex="12pt" style:rfc-language-tag="es-ES_tradnl" fo:language="es"/>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45" style:parent-style-name="Fuentedepárrafopredeter." style:family="text">
      <style:text-properties style:font-name="Arial" style:font-name-complex="Arial" fo:font-size="12pt" style:font-size-asian="12pt" style:font-size-complex="12pt" style:rfc-language-tag="es-ES_tradnl" fo:language="es"/>
    </style:style>
    <style:style style:name="T124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47" style:parent-style-name="Fuentedepárrafopredeter." style:family="text">
      <style:text-properties style:font-name="Arial" style:font-name-complex="Arial" fo:font-size="12pt" style:font-size-asian="12pt" style:font-size-complex="12pt" style:rfc-language-tag="es-ES_tradnl" fo:language="es"/>
    </style:style>
    <style:style style:name="P1248"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49" style:parent-style-name="Normal" style:family="paragraph">
      <style:paragraph-properties fo:line-height="150%"/>
    </style:style>
    <style:style style:name="T1250" style:parent-style-name="Fuentedepárrafopredeter." style:family="text">
      <style:text-properties style:font-name="Arial" style:font-name-complex="Arial" fo:font-size="12pt" style:font-size-asian="12pt" style:font-size-complex="12pt" style:rfc-language-tag="es-ES_tradnl" fo:language="es"/>
    </style:style>
    <style:style style:name="T1251" style:parent-style-name="Fuentedepárrafopredeter." style:family="text">
      <style:text-properties style:font-name="Arial" style:font-name-complex="Arial" fo:font-size="12pt" style:font-size-asian="12pt" style:font-size-complex="12pt" style:rfc-language-tag="es-ES_tradnl" fo:language="es"/>
    </style:style>
    <style:style style:name="T12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54" style:parent-style-name="Fuentedepárrafopredeter." style:family="text">
      <style:text-properties style:font-name="Arial" style:font-name-complex="Arial" fo:font-size="12pt" style:font-size-asian="12pt" style:font-size-complex="12pt" style:rfc-language-tag="es-ES_tradnl" fo:language="es"/>
    </style:style>
    <style:style style:name="P1255"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56"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57"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58" style:parent-style-name="Normal" style:family="paragraph">
      <style:paragraph-properties fo:line-height="150%"/>
    </style:style>
    <style:style style:name="T1259" style:parent-style-name="Fuentedepárrafopredeter." style:family="text">
      <style:text-properties style:font-name="Arial" style:font-name-complex="Arial" fo:font-size="12pt" style:font-size-asian="12pt" style:font-size-complex="12pt" style:rfc-language-tag="es-ES_tradnl" fo:language="es"/>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61" style:parent-style-name="Fuentedepárrafopredeter." style:family="text">
      <style:text-properties style:font-name="Arial" style:font-name-complex="Arial" fo:font-size="12pt" style:font-size-asian="12pt" style:font-size-complex="12pt" style:rfc-language-tag="es-ES_tradnl" fo:language="es"/>
    </style:style>
    <style:style style:name="P1262"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63" style:parent-style-name="Normal" style:family="paragraph">
      <style:paragraph-properties fo:line-height="150%"/>
    </style:style>
    <style:style style:name="T1264" style:parent-style-name="Fuentedepárrafopredeter." style:family="text">
      <style:text-properties style:font-name="Arial" style:font-name-complex="Arial" fo:font-size="12pt" style:font-size-asian="12pt" style:font-size-complex="12pt" style:rfc-language-tag="es-ES_tradnl" fo:language="es"/>
    </style:style>
    <style:style style:name="T12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66" style:parent-style-name="Fuentedepárrafopredeter." style:family="text">
      <style:text-properties style:font-name="Arial" style:font-name-complex="Arial" fo:font-size="12pt" style:font-size-asian="12pt" style:font-size-complex="12pt" style:rfc-language-tag="es-ES_tradnl" fo:language="es"/>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68" style:parent-style-name="Fuentedepárrafopredeter." style:family="text">
      <style:text-properties style:font-name="Arial" style:font-name-complex="Arial" fo:font-size="12pt" style:font-size-asian="12pt" style:font-size-complex="12pt" style:rfc-language-tag="es-ES_tradnl" fo:language="es"/>
    </style:style>
    <style:style style:name="T1269" style:parent-style-name="Fuentedepárrafopredeter." style:family="text">
      <style:text-properties style:font-name="Arial" style:font-name-complex="Arial" fo:font-size="12pt" style:font-size-asian="12pt" style:font-size-complex="12pt" style:rfc-language-tag="es-ES_tradnl" fo:language="es"/>
    </style:style>
    <style:style style:name="T1270" style:parent-style-name="Fuentedepárrafopredeter." style:family="text">
      <style:text-properties style:font-name="Arial" style:font-name-complex="Arial" fo:font-size="12pt" style:font-size-asian="12pt" style:font-size-complex="12pt" style:rfc-language-tag="es-ES_tradnl" fo:language="es"/>
    </style:style>
    <style:style style:name="P1271" style:parent-style-name="Normal" style:family="paragraph">
      <style:paragraph-properties fo:line-height="150%"/>
    </style:style>
    <style:style style:name="T1272" style:parent-style-name="Fuentedepárrafopredeter." style:family="text">
      <style:text-properties style:font-name="Arial" style:font-name-complex="Arial" fo:font-size="12pt" style:font-size-asian="12pt" style:font-size-complex="12pt" fo:background-color="#FFFF00" style:rfc-language-tag="es-ES_tradnl" fo:language="es"/>
    </style:style>
    <style:style style:name="P1273" style:parent-style-name="Normal" style:family="paragraph">
      <style:paragraph-properties fo:line-height="150%"/>
    </style:style>
    <style:style style:name="T1274" style:parent-style-name="Fuentedepárrafopredeter." style:family="text">
      <style:text-properties style:font-name="Arial" style:font-name-complex="Arial" fo:font-size="12pt" style:font-size-asian="12pt" style:font-size-complex="12pt" style:rfc-language-tag="es-ES_tradnl" fo:language="es"/>
    </style:style>
    <style:style style:name="T1275" style:parent-style-name="Fuentedepárrafopredeter." style:family="text">
      <style:text-properties style:font-name="Arial" style:font-name-complex="Arial" fo:font-size="12pt" style:font-size-asian="12pt" style:font-size-complex="12pt" style:rfc-language-tag="es-ES_tradnl" fo:language="es"/>
    </style:style>
    <style:style style:name="T1276" style:parent-style-name="Fuentedepárrafopredeter." style:family="text">
      <style:text-properties style:font-name="Arial" style:font-name-complex="Arial" fo:font-size="12pt" style:font-size-asian="12pt" style:font-size-complex="12pt" style:rfc-language-tag="es-ES_tradnl" fo:language="es"/>
    </style:style>
    <style:style style:name="T12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78" style:parent-style-name="Fuentedepárrafopredeter." style:family="text">
      <style:text-properties style:font-name="Arial" style:font-name-complex="Arial" fo:font-size="12pt" style:font-size-asian="12pt" style:font-size-complex="12pt" style:rfc-language-tag="es-ES_tradnl" fo:language="es"/>
    </style:style>
    <style:style style:name="T1279" style:parent-style-name="Fuentedepárrafopredeter." style:family="text">
      <style:text-properties style:font-name="Arial" style:font-name-complex="Arial" fo:font-size="12pt" style:font-size-asian="12pt" style:font-size-complex="12pt" style:rfc-language-tag="es-ES_tradnl" fo:language="es"/>
    </style:style>
    <style:style style:name="T1280" style:parent-style-name="Fuentedepárrafopredeter." style:family="text">
      <style:text-properties style:font-name="Arial" style:font-name-complex="Arial" fo:font-size="12pt" style:font-size-asian="12pt" style:font-size-complex="12pt" style:rfc-language-tag="es-ES_tradnl" fo:language="es"/>
    </style:style>
    <style:style style:name="T1281" style:parent-style-name="Fuentedepárrafopredeter." style:family="text">
      <style:text-properties style:font-name="Arial" style:font-name-complex="Arial" fo:font-size="12pt" style:font-size-asian="12pt" style:font-size-complex="12pt" style:rfc-language-tag="es-ES_tradnl" fo:language="es"/>
    </style:style>
    <style:style style:name="T1282" style:parent-style-name="Fuentedepárrafopredeter." style:family="text">
      <style:text-properties style:font-name="Arial" style:font-name-complex="Arial" fo:font-size="12pt" style:font-size-asian="12pt" style:font-size-complex="12pt" style:rfc-language-tag="es-ES_tradnl" fo:language="es"/>
    </style:style>
    <style:style style:name="P1283"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84" style:parent-style-name="Normal" style:family="paragraph">
      <style:paragraph-properties fo:line-height="150%"/>
    </style:style>
    <style:style style:name="T128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9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P130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s" fo:country="ES"/>
    </style:style>
    <style:style style:name="P1301" style:parent-style-name="Normal" style:family="paragraph">
      <style:paragraph-properties fo:line-height="150%" fo:margin-right="0in"/>
      <style:text-properties style:font-name="Arial" style:font-name-complex="Arial" fo:font-size="12pt" style:font-size-asian="12pt" style:font-size-complex="12pt"/>
    </style:style>
    <style:style style:name="P13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05" style:parent-style-name="Normal" style:family="paragraph">
      <style:paragraph-properties fo:line-height="150%" fo:margin-right="0in"/>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P13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0" style:parent-style-name="Normal" style:family="paragraph">
      <style:paragraph-properties fo:line-height="150%" fo:margin-right="0in"/>
    </style:style>
    <style:style style:name="T1311" style:parent-style-name="Fuentedepárrafopredeter." style:family="text">
      <style:text-properties style:font-name="Arial" style:font-name-complex="Arial" fo:font-weight="bold" style:font-weight-asian="bold" fo:font-size="12pt" style:font-size-asian="12pt" style:font-size-complex="12pt"/>
    </style:style>
    <style:style style:name="T1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3" style:parent-style-name="Fuentedepárrafopredeter." style:family="text">
      <style:text-properties style:font-name="Arial" style:font-name-complex="Arial" fo:font-weight="bold" style:font-weight-asian="bold" fo:font-size="12pt" style:font-size-asian="12pt" style:font-size-complex="12pt"/>
    </style:style>
    <style:style style:name="P13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5" style:parent-style-name="Normal" style:family="paragraph">
      <style:paragraph-properties fo:line-height="150%" fo:margin-right="0in"/>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P133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34" style:parent-style-name="Normal" style:family="paragraph">
      <style:paragraph-properties fo:line-height="150%" fo:margin-right="0in"/>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P1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3" style:parent-style-name="Normal" style:family="paragraph">
      <style:paragraph-properties fo:line-height="150%" fo:margin-right="0in"/>
    </style:style>
    <style:style style:name="T1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6" style:parent-style-name="Normal" style:family="paragraph">
      <style:paragraph-properties fo:line-height="150%" fo:margin-right="0in"/>
    </style:style>
    <style:style style:name="T1347" style:parent-style-name="Fuentedepárrafopredeter." style:family="text">
      <style:text-properties style:font-name="Arial" style:font-name-complex="Arial" fo:font-weight="bold" style:font-weight-asian="bold" fo:font-size="12pt" style:font-size-asian="12pt" style:font-size-complex="12pt"/>
    </style:style>
    <style:style style:name="T13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9" style:parent-style-name="Normal" style:family="paragraph">
      <style:paragraph-properties fo:line-height="150%" fo:margin-right="0in"/>
    </style:style>
    <style:style style:name="T13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52" style:parent-style-name="Normal" style:family="paragraph">
      <style:paragraph-properties fo:line-height="150%" fo:margin-right="0in"/>
    </style:style>
    <style:style style:name="T13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55" style:parent-style-name="Normal" style:family="paragraph">
      <style:paragraph-properties fo:line-height="150%" fo:margin-right="0in"/>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1" style:parent-style-name="Normal" style:family="paragraph">
      <style:paragraph-properties fo:line-height="150%" fo:margin-right="0in"/>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6" style:parent-style-name="Fuentedepárrafopredeter." style:family="text">
      <style:text-properties style:font-name="Arial" style:font-name-complex="Arial" fo:font-size="12pt" style:font-size-asian="12pt" style:font-size-complex="12pt"/>
    </style:style>
    <style:style style:name="T13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8" style:parent-style-name="Fuentedepárrafopredeter." style:family="text">
      <style:text-properties style:font-name="Arial" style:font-name-complex="Arial" fo:font-size="12pt" style:font-size-asian="12pt" style:font-size-complex="12pt"/>
    </style:style>
    <style:style style:name="P1369" style:parent-style-name="Normal" style:family="paragraph">
      <style:paragraph-properties fo:line-height="150%" fo:margin-right="0in"/>
      <style:text-properties style:font-name="Arial" style:font-name-complex="Arial" fo:font-size="12pt" style:font-size-asian="12pt" style:font-size-complex="12pt"/>
    </style:style>
    <style:style style:name="P13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72" style:parent-style-name="Normal" style:family="paragraph">
      <style:paragraph-properties fo:line-height="150%" fo:margin-right="0in"/>
    </style:style>
    <style:style style:name="T13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4" style:parent-style-name="Fuentedepárrafopredeter." style:family="text">
      <style:text-properties style:font-name="Arial" style:font-name-complex="Arial" fo:font-weight="bold" style:font-weight-asian="bold" fo:font-size="12pt" style:font-size-asian="12pt" style:font-size-complex="12pt"/>
    </style:style>
    <style:style style:name="P13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3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82" style:parent-style-name="Normal" style:family="paragraph">
      <style:paragraph-properties fo:line-height="150%" fo:margin-right="0in"/>
    </style:style>
    <style:style style:name="T13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P1387" style:parent-style-name="Normal" style:family="paragraph">
      <style:paragraph-properties fo:line-height="150%" fo:margin-right="0in"/>
    </style:style>
    <style:style style:name="T13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P1393" style:parent-style-name="Normal" style:family="paragraph">
      <style:paragraph-properties fo:line-height="150%" fo:margin-right="0in"/>
    </style:style>
    <style:style style:name="T1394" style:parent-style-name="Fuentedepárrafopredeter." style:family="text">
      <style:text-properties style:font-name="Arial" style:font-name-complex="Arial" fo:font-size="12pt" style:font-size-asian="12pt" style:font-size-complex="12pt"/>
    </style:style>
    <style:style style:name="T1395" style:parent-style-name="Fuentedepárrafopredeter." style:family="text">
      <style:text-properties style:font-name="Arial" style:font-name-complex="Arial" fo:font-size="12pt" style:font-size-asian="12pt" style:font-size-complex="12pt"/>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7" style:parent-style-name="Fuentedepárrafopredeter." style:family="text">
      <style:text-properties style:font-name="Arial" style:font-name-complex="Arial" fo:font-size="12pt" style:font-size-asian="12pt" style:font-size-complex="12pt"/>
    </style:style>
    <style:style style:name="P1398" style:parent-style-name="Normal" style:family="paragraph">
      <style:paragraph-properties fo:line-height="150%" fo:margin-right="0in"/>
      <style:text-properties style:font-name="Arial" style:font-name-complex="Arial" fo:font-size="12pt" style:font-size-asian="12pt" style:font-size-complex="12pt"/>
    </style:style>
    <style:style style:name="P1399" style:parent-style-name="Normal" style:family="paragraph">
      <style:paragraph-properties fo:line-height="150%" fo:margin-right="0in"/>
    </style:style>
    <style:style style:name="T1400" style:parent-style-name="Fuentedepárrafopredeter." style:family="text">
      <style:text-properties style:font-name="Arial" style:font-name-complex="Arial" style:font-weight-complex="bold" fo:font-size="12pt" style:font-size-asian="12pt" style:font-size-complex="12pt" fo:language="es" fo:country="ES"/>
    </style:style>
    <style:style style:name="T140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style:font-weight-complex="bold" fo:font-size="12pt" style:font-size-asian="12pt" style:font-size-complex="12pt" fo:language="es" fo:country="ES"/>
    </style:style>
    <style:style style:name="T140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0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09" style:parent-style-name="Fuentedepárrafopredeter." style:family="text">
      <style:text-properties style:font-name="Arial" style:font-name-complex="Arial" fo:font-size="12pt" style:font-size-asian="12pt" style:font-size-complex="12pt"/>
    </style:style>
    <style:style style:name="T141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P141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413" style:parent-style-name="Normal" style:family="paragraph">
      <style:paragraph-properties fo:line-height="150%" fo:margin-right="0in"/>
    </style:style>
    <style:style style:name="T1414" style:parent-style-name="Fuentedepárrafopredeter." style:family="text">
      <style:text-properties style:font-name="Arial" style:font-name-complex="Arial" fo:font-size="12pt" style:font-size-asian="12pt" style:font-size-complex="12pt"/>
    </style:style>
    <style:style style:name="T141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7" style:parent-style-name="Fuentedepárrafopredeter." style:family="text">
      <style:text-properties style:font-name="Arial" style:font-name-complex="Arial" fo:font-size="12pt" style:font-size-asian="12pt" style:font-size-complex="12pt"/>
    </style:style>
    <style:style style:name="T1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1" style:parent-style-name="Fuentedepárrafopredeter." style:family="text">
      <style:text-properties style:font-name="Arial" style:font-name-complex="Arial" fo:font-size="12pt" style:font-size-asian="12pt" style:font-size-complex="12pt"/>
    </style:style>
    <style:style style:name="T1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7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74" style:parent-style-name="Normal" style:family="paragraph">
      <style:paragraph-properties fo:line-height="150%"/>
    </style:style>
    <style:style style:name="T1475" style:parent-style-name="Fuentedepárrafopredeter." style:family="text">
      <style:text-properties style:font-name="Arial" style:font-name-complex="Arial" fo:font-size="12pt" style:font-size-asian="12pt" style:font-size-complex="12pt"/>
    </style:style>
    <style:style style:name="T1476" style:parent-style-name="Fuentedepárrafopredeter." style:family="text">
      <style:text-properties style:font-name="Arial" style:font-name-complex="Arial" fo:font-weight="bold" style:font-weight-asian="bold" fo:font-size="12pt" style:font-size-asian="12pt" style:font-size-complex="12pt"/>
    </style:style>
    <style:style style:name="T1477" style:parent-style-name="Fuentedepárrafopredeter." style:family="text">
      <style:text-properties style:font-name="Arial" style:font-name-complex="Arial" style:font-weight-complex="bold" fo:font-size="12pt" style:font-size-asian="12pt" style:font-size-complex="12pt"/>
    </style:style>
    <style:style style:name="T1478" style:parent-style-name="Fuentedepárrafopredeter." style:family="text">
      <style:text-properties style:font-name="Arial" style:font-name-complex="Arial" style:font-weight-complex="bold" fo:font-size="12pt" style:font-size-asian="12pt" style:font-size-complex="12pt"/>
    </style:style>
    <style:style style:name="T1479" style:parent-style-name="Fuentedepárrafopredeter." style:family="text">
      <style:text-properties style:font-name="Arial" style:font-name-complex="Arial" style:font-weight-complex="bold" fo:font-size="12pt" style:font-size-asian="12pt" style:font-size-complex="12pt"/>
    </style:style>
    <style:style style:name="P148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81" style:parent-style-name="Normal" style:family="paragraph">
      <style:paragraph-properties fo:line-height="150%" fo:margin-right="0.0354in"/>
    </style:style>
    <style:style style:name="T1482" style:parent-style-name="Fuentedepárrafopredeter." style:family="text">
      <style:text-properties style:font-name="Arial" style:font-name-complex="Arial" fo:font-size="12pt" style:font-size-asian="12pt" style:font-size-complex="12pt"/>
    </style:style>
    <style:style style:name="T1483" style:parent-style-name="Fuentedepárrafopredeter." style:family="text">
      <style:text-properties style:font-name="Arial" style:font-name-complex="Arial" fo:font-size="12pt" style:font-size-asian="12pt" style:font-size-complex="12pt"/>
    </style:style>
    <style:style style:name="T14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6" style:parent-style-name="Fuentedepárrafopredeter." style:family="text">
      <style:text-properties style:font-name="Arial" style:font-name-complex="Arial" fo:font-size="12pt" style:font-size-asian="12pt" style:font-size-complex="12pt"/>
    </style:style>
    <style:style style:name="T1487" style:parent-style-name="Fuentedepárrafopredeter." style:family="text">
      <style:text-properties style:font-name="Arial" style:font-name-complex="Arial" fo:font-size="12pt" style:font-size-asian="12pt" style:font-size-complex="12pt"/>
    </style:style>
    <style:style style:name="T1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9" style:parent-style-name="Fuentedepárrafopredeter." style:family="text">
      <style:text-properties style:font-name="Arial" style:font-name-complex="Arial" fo:font-size="12pt" style:font-size-asian="12pt" style:font-size-complex="12pt"/>
    </style:style>
    <style:style style:name="T1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8" style:parent-style-name="Fuentedepárrafopredeter." style:family="text">
      <style:text-properties style:font-name="Arial" style:font-name-complex="Arial" fo:font-size="12pt" style:font-size-asian="12pt" style:font-size-complex="12pt" style:rfc-language-tag="es-ES_tradnl" fo:language="es"/>
    </style:style>
    <style:style style:name="T1499" style:parent-style-name="Fuentedepárrafopredeter." style:family="text">
      <style:text-properties style:font-name="Arial" style:font-name-complex="Arial" fo:font-size="12pt" style:font-size-asian="12pt" style:font-size-complex="12pt" style:rfc-language-tag="es-ES_tradnl" fo:language="es"/>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06" style:parent-style-name="Normal" style:family="paragraph">
      <style:paragraph-properties fo:line-height="150%" fo:margin-right="0.0354in"/>
      <style:text-properties style:font-name="Arial" style:font-name-complex="Arial" fo:font-size="12pt" style:font-size-asian="12pt" style:font-size-complex="12pt"/>
    </style:style>
    <style:style style:name="P1507" style:parent-style-name="Normal" style:family="paragraph">
      <style:paragraph-properties fo:line-height="150%"/>
    </style:style>
    <style:style style:name="T1508" style:parent-style-name="Fuentedepárrafopredeter." style:family="text">
      <style:text-properties style:font-name="Arial" style:font-name-complex="Arial" style:font-weight-complex="bold" fo:font-size="12pt" style:font-size-asian="12pt" style:font-size-complex="12pt"/>
    </style:style>
    <style:style style:name="T1509" style:parent-style-name="Fuentedepárrafopredeter." style:family="text">
      <style:text-properties style:font-name="Arial" style:font-name-complex="Arial" fo:font-weight="bold" style:font-weight-asian="bold" fo:font-size="12pt" style:font-size-asian="12pt" style:font-size-complex="12pt"/>
    </style:style>
    <style:style style:name="T1510" style:parent-style-name="Fuentedepárrafopredeter." style:family="text">
      <style:text-properties style:font-name="Arial" style:font-name-complex="Arial" style:font-weight-complex="bold" fo:font-size="12pt" style:font-size-asian="12pt" style:font-size-complex="12pt"/>
    </style:style>
    <style:style style:name="T1511" style:parent-style-name="Fuentedepárrafopredeter." style:family="text">
      <style:text-properties style:font-name="Arial" style:font-name-complex="Arial" fo:font-weight="bold" style:font-weight-asian="bold" fo:font-size="12pt" style:font-size-asian="12pt" style:font-size-complex="12pt"/>
    </style:style>
    <style:style style:name="T151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513" style:parent-style-name="Fuentedepárrafopredeter." style:family="text">
      <style:text-properties style:font-name="Arial" style:font-name-complex="Arial" style:font-weight-complex="bold" fo:font-size="12pt" style:font-size-asian="12pt" style:font-size-complex="12pt"/>
    </style:style>
    <style:style style:name="T1514" style:parent-style-name="Fuentedepárrafopredeter." style:family="text">
      <style:text-properties style:font-name="Arial" style:font-name-complex="Arial" fo:font-weight="bold" style:font-weight-asian="bold"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weight="bold" style:font-weight-asian="bold" fo:font-size="12pt" style:font-size-asian="12pt" style:font-size-complex="12pt"/>
    </style:style>
    <style:style style:name="T1517" style:parent-style-name="Fuentedepárrafopredeter." style:family="text">
      <style:text-properties style:font-name="Arial" style:font-name-complex="Arial" style:font-weight-complex="bold" fo:font-size="12pt" style:font-size-asian="12pt" style:font-size-complex="12pt"/>
    </style:style>
    <style:style style:name="T151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51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520" style:parent-style-name="Fuentedepárrafopredeter." style:family="text">
      <style:text-properties style:font-name="Arial" style:font-name-complex="Arial" style:font-weight-complex="bold" fo:font-size="12pt" style:font-size-asian="12pt" style:font-size-complex="12pt"/>
    </style:style>
    <style:style style:name="P1521" style:parent-style-name="Normal" style:family="paragraph">
      <style:paragraph-properties fo:line-height="150%"/>
      <style:text-properties style:font-name="Arial" style:font-name-complex="Arial" fo:font-size="12pt" style:font-size-asian="12pt" style:font-size-complex="12pt"/>
    </style:style>
    <style:style style:name="P1522" style:parent-style-name="Normal" style:family="paragraph">
      <style:paragraph-properties fo:line-height="150%" fo:margin-right="0in"/>
    </style:style>
    <style:style style:name="T1523" style:parent-style-name="Fuentedepárrafopredeter." style:family="text">
      <style:text-properties style:font-name="Arial" style:font-name-complex="Arial"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P15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48" style:parent-style-name="Normal" style:family="paragraph">
      <style:paragraph-properties fo:line-height="150%" fo:margin-right="0in"/>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P15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3" style:parent-style-name="Normal" style:family="paragraph">
      <style:paragraph-properties fo:line-height="150%" fo:margin-right="0in"/>
    </style:style>
    <style:style style:name="T1564" style:parent-style-name="Fuentedepárrafopredeter." style:family="text">
      <style:text-properties style:font-name="Arial" style:font-name-complex="Arial" fo:font-weight="bold" style:font-weight-asian="bold" fo:font-size="12pt" style:font-size-asian="12pt" style:font-size-complex="12pt"/>
    </style:style>
    <style:style style:name="T15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6" style:parent-style-name="Fuentedepárrafopredeter." style:family="text">
      <style:text-properties style:font-name="Arial" style:font-name-complex="Arial" fo:font-weight="bold" style:font-weight-asian="bold" fo:font-size="12pt" style:font-size-asian="12pt" style:font-size-complex="12pt"/>
    </style:style>
    <style:style style:name="P15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8" style:parent-style-name="Normal" style:family="paragraph">
      <style:paragraph-properties fo:line-height="150%" fo:margin-right="0in"/>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P1586" style:parent-style-name="Normal" style:family="paragraph">
      <style:paragraph-properties fo:margin-right="0in"/>
      <style:text-properties style:font-name="Arial" style:font-name-complex="Arial" fo:font-size="11pt" style:font-size-asian="11pt" style:font-size-complex="11pt"/>
    </style:style>
    <style:style style:name="P158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88" style:parent-style-name="Normal" style:family="paragraph">
      <style:paragraph-properties fo:line-height="150%" fo:margin-right="0in"/>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P16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1" style:parent-style-name="Normal" style:family="paragraph">
      <style:paragraph-properties fo:line-height="150%" fo:margin-right="0in"/>
    </style:style>
    <style:style style:name="T16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4" style:parent-style-name="Normal" style:family="paragraph">
      <style:paragraph-properties fo:line-height="150%" fo:margin-right="0in"/>
    </style:style>
    <style:style style:name="T1605" style:parent-style-name="Fuentedepárrafopredeter." style:family="text">
      <style:text-properties style:font-name="Arial" style:font-name-complex="Arial" fo:font-weight="bold" style:font-weight-asian="bold" fo:font-size="12pt" style:font-size-asian="12pt" style:font-size-complex="12pt"/>
    </style:style>
    <style:style style:name="T16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7" style:parent-style-name="Normal" style:family="paragraph">
      <style:paragraph-properties fo:line-height="150%" fo:margin-right="0in"/>
    </style:style>
    <style:style style:name="T1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0" style:parent-style-name="Normal" style:family="paragraph">
      <style:paragraph-properties fo:line-height="150%" fo:margin-right="0in"/>
    </style:style>
    <style:style style:name="T16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13" style:parent-style-name="Normal" style:family="paragraph">
      <style:paragraph-properties fo:line-height="150%" fo:margin-right="0in"/>
    </style:style>
    <style:style style:name="T16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7" style:parent-style-name="Normal" style:family="paragraph">
      <style:paragraph-properties fo:line-height="150%" fo:margin-right="0in"/>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style:style>
    <style:style style:name="T1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7" style:parent-style-name="Fuentedepárrafopredeter." style:family="text">
      <style:text-properties style:font-name="Arial" style:font-name-complex="Arial" fo:font-size="12pt" style:font-size-asian="12pt" style:font-size-complex="12pt"/>
    </style:style>
    <style:style style:name="P1628" style:parent-style-name="Normal" style:family="paragraph">
      <style:paragraph-properties fo:line-height="150%" fo:margin-right="0in"/>
      <style:text-properties style:font-name="Arial" style:font-name-complex="Arial" fo:font-size="12pt" style:font-size-asian="12pt" style:font-size-complex="12pt"/>
    </style:style>
    <style:style style:name="P1629" style:parent-style-name="Normal" style:family="paragraph">
      <style:paragraph-properties fo:line-height="150%" fo:margin-right="0in"/>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P1640" style:parent-style-name="Normal" style:family="paragraph">
      <style:paragraph-properties fo:line-height="150%" fo:margin-right="0in"/>
      <style:text-properties style:font-name="Arial" style:font-name-complex="Arial" fo:font-size="12pt" style:font-size-asian="12pt" style:font-size-complex="12pt"/>
    </style:style>
    <style:style style:name="P16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42" style:parent-style-name="Normal" style:family="paragraph">
      <style:paragraph-properties fo:line-height="150%" fo:margin-right="0in"/>
      <style:text-properties style:font-name="Arial" style:font-name-complex="Arial" fo:font-size="12pt" style:font-size-asian="12pt" style:font-size-complex="12pt"/>
    </style:style>
    <style:style style:name="P16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45" style:parent-style-name="Normal" style:family="paragraph">
      <style:paragraph-properties fo:line-height="150%" fo:margin-right="0in"/>
    </style:style>
    <style:style style:name="T16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9" style:parent-style-name="Normal" style:family="paragraph">
      <style:paragraph-properties fo:line-height="150%" fo:margin-right="0in"/>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P16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7" style:parent-style-name="Normal" style:family="paragraph">
      <style:paragraph-properties fo:line-height="150%" fo:margin-right="0in"/>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P16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1" style:parent-style-name="Normal" style:family="paragraph">
      <style:paragraph-properties fo:line-height="150%" fo:margin-right="0in"/>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style:style>
    <style:style style:name="P16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8" style:parent-style-name="Normal" style:family="paragraph">
      <style:paragraph-properties fo:line-height="150%" fo:margin-right="0in"/>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style:font-weight-complex="bold" fo:font-size="12pt" style:font-size-asian="12pt" style:font-size-complex="12pt" fo:language="es" fo:country="ES"/>
    </style:style>
    <style:style style:name="T1691" style:parent-style-name="Fuentedepárrafopredeter." style:family="text">
      <style:text-properties style:font-name="Arial" style:font-name-complex="Arial" style:font-weight-complex="bold" fo:font-size="12pt" style:font-size-asian="12pt" style:font-size-complex="12pt" fo:language="es" fo:country="ES"/>
    </style:style>
    <style:style style:name="T1692" style:parent-style-name="Fuentedepárrafopredeter." style:family="text">
      <style:text-properties style:font-name="Arial" style:font-name-complex="Arial" style:font-weight-complex="bold" fo:font-size="12pt" style:font-size-asian="12pt" style:font-size-complex="12pt" fo:language="es" fo:country="ES"/>
    </style:style>
    <style:style style:name="T1693" style:parent-style-name="Fuentedepárrafopredeter." style:family="text">
      <style:text-properties style:font-name="Arial" style:font-name-complex="Arial" style:font-weight-complex="bold" fo:font-size="12pt" style:font-size-asian="12pt" style:font-size-complex="12pt" fo:language="es" fo:country="ES"/>
    </style:style>
    <style:style style:name="T1694" style:parent-style-name="Fuentedepárrafopredeter." style:family="text">
      <style:text-properties style:font-name="Arial" style:font-name-complex="Arial" style:font-weight-complex="bold" fo:font-size="12pt" style:font-size-asian="12pt" style:font-size-complex="12pt" fo:language="es" fo:country="ES"/>
    </style:style>
    <style:style style:name="P16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6" style:parent-style-name="Normal" style:family="paragraph">
      <style:paragraph-properties fo:line-height="150%" fo:margin-right="0in"/>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P17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2" style:parent-style-name="Normal" style:family="paragraph">
      <style:paragraph-properties fo:line-height="150%" fo:margin-right="0in"/>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weight="bold" style:font-weight-asian="bold" fo:font-size="12pt" style:font-size-asian="12pt" style:font-size-complex="12pt"/>
    </style:style>
    <style:style style:name="T1716" style:parent-style-name="Fuentedepárrafopredeter." style:family="text">
      <style:text-properties style:font-name="Arial" style:font-name-complex="Arial" fo:font-size="12pt" style:font-size-asian="12pt" style:font-size-complex="12pt"/>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P17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2" style:parent-style-name="Normal" style:family="paragraph">
      <style:paragraph-properties fo:line-height="150%" fo:margin-right="0in"/>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weight="bold" style:font-weight-asian="bold" fo:font-size="12pt" style:font-size-asian="12pt" style:font-size-complex="12pt"/>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P17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7" style:parent-style-name="Normal" style:family="paragraph">
      <style:paragraph-properties fo:line-height="150%" fo:margin-right="0in"/>
    </style:style>
    <style:style style:name="T1748" style:parent-style-name="Fuentedepárrafopredeter." style:family="text">
      <style:text-properties style:font-name="Arial" style:font-name-complex="Arial" style:font-weight-complex="bold" fo:font-size="12pt" style:font-size-asian="12pt" style:font-size-complex="12pt"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2" style:parent-style-name="Fuentedepárrafopredeter." style:family="text">
      <style:text-properties style:font-name="Arial" style:font-name-complex="Arial" fo:font-size="12pt" style:font-size-asian="12pt" style:font-size-complex="12pt"/>
    </style:style>
    <style:style style:name="P17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4" style:parent-style-name="Normal" style:family="paragraph">
      <style:paragraph-properties fo:line-height="150%" fo:margin-right="0in"/>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size="12pt" style:font-size-asian="12pt" style:font-size-complex="12pt" fo:language="es" fo:country="ES"/>
    </style:style>
    <style:style style:name="T1758" style:parent-style-name="Fuentedepárrafopredeter." style:family="text">
      <style:text-properties style:font-name="Arial" style:font-name-complex="Arial" fo:font-size="12pt" style:font-size-asian="12pt" style:font-size-complex="12pt" fo:language="es" fo:country="ES"/>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weight="bold" style:font-weight-asian="bold" fo:font-size="12pt" style:font-size-asian="12pt" style:font-size-complex="12pt"/>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P17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7" style:parent-style-name="Normal" style:family="paragraph">
      <style:paragraph-properties fo:line-height="150%" fo:margin-right="0in"/>
    </style:style>
    <style:style style:name="T176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769" style:parent-style-name="Fuentedepárrafopredeter." style:family="text">
      <style:text-properties style:font-name="Arial" style:font-name-complex="Arial" fo:font-size="12pt" style:font-size-asian="12pt" style:font-size-complex="12pt" style:rfc-language-tag="es-ES_tradnl" fo:language="es"/>
    </style:style>
    <style:style style:name="T1770" style:parent-style-name="Fuentedepárrafopredeter." style:family="text">
      <style:text-properties style:font-name="Arial" style:font-name-complex="Arial" fo:font-size="12pt" style:font-size-asian="12pt" style:font-size-complex="12pt" style:rfc-language-tag="es-ES_tradnl" fo:language="es"/>
    </style:style>
    <style:style style:name="T1771" style:parent-style-name="Fuentedepárrafopredeter." style:family="text">
      <style:text-properties style:font-name="Arial" style:font-name-complex="Arial" fo:font-size="12pt" style:font-size-asian="12pt" style:font-size-complex="12pt" style:rfc-language-tag="es-ES_tradnl" fo:language="es"/>
    </style:style>
    <style:style style:name="T1772" style:parent-style-name="Fuentedepárrafopredeter." style:family="text">
      <style:text-properties style:font-name="Arial" style:font-name-complex="Arial" fo:font-size="12pt" style:font-size-asian="12pt" style:font-size-complex="12pt"/>
    </style:style>
    <style:style style:name="T1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4" style:parent-style-name="Fuentedepárrafopredeter." style:family="text">
      <style:text-properties style:font-name="Arial" style:font-name-complex="Arial" fo:font-size="12pt" style:font-size-asian="12pt" style:font-size-complex="12pt"/>
    </style:style>
    <style:style style:name="T1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6" style:parent-style-name="Fuentedepárrafopredeter." style:family="text">
      <style:text-properties style:font-name="Arial" style:font-name-complex="Arial" fo:font-size="12pt" style:font-size-asian="12pt" style:font-size-complex="12pt"/>
    </style:style>
    <style:style style:name="T1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8" style:parent-style-name="Fuentedepárrafopredeter." style:family="text">
      <style:text-properties style:font-name="Arial" style:font-name-complex="Arial" fo:font-size="12pt" style:font-size-asian="12pt" style:font-size-complex="12pt"/>
    </style:style>
    <style:style style:name="P17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0" style:parent-style-name="Normal" style:family="paragraph">
      <style:paragraph-properties fo:line-height="150%" fo:margin-right="0in"/>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fo:language="es" fo:country="ES"/>
    </style:style>
    <style:style style:name="T17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85" style:parent-style-name="Fuentedepárrafopredeter." style:family="text">
      <style:text-properties style:font-name="Arial" style:font-name-complex="Arial" fo:font-size="12pt" style:font-size-asian="12pt" style:font-size-complex="12pt" fo:language="es" fo:country="ES"/>
    </style:style>
    <style:style style:name="T1786" style:parent-style-name="Fuentedepárrafopredeter." style:family="text">
      <style:text-properties style:font-name="Arial" style:font-name-complex="Arial" fo:font-size="12pt" style:font-size-asian="12pt" style:font-size-complex="12pt" fo:language="es" fo:country="ES"/>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T1788" style:parent-style-name="Fuentedepárrafopredeter." style:family="text">
      <style:text-properties style:font-name="Arial" style:font-name-complex="Arial" fo:font-weight="bold" style:font-weight-asian="bold" fo:font-size="12pt" style:font-size-asian="12pt" style:font-size-complex="12pt"/>
    </style:style>
    <style:style style:name="T1789" style:parent-style-name="Fuentedepárrafopredeter." style:family="text">
      <style:text-properties style:font-name="Arial" style:font-name-complex="Arial" fo:font-size="12pt" style:font-size-asian="12pt" style:font-size-complex="12pt" fo:language="es" fo:country="ES"/>
    </style:style>
    <style:style style:name="P17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1" style:parent-style-name="Normal" style:family="paragraph">
      <style:paragraph-properties fo:line-height="150%" fo:margin-right="0in"/>
    </style:style>
    <style:style style:name="T1792" style:parent-style-name="Fuentedepárrafopredeter." style:family="text">
      <style:text-properties style:font-name="Arial" style:font-name-complex="Arial" fo:font-size="12pt" style:font-size-asian="12pt" style:font-size-complex="12pt" fo:language="es" fo:country="ES"/>
    </style:style>
    <style:style style:name="T17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8" style:parent-style-name="Fuentedepárrafopredeter." style:family="text">
      <style:text-properties style:font-name="Arial" style:font-name-complex="Arial" fo:font-size="12pt" style:font-size-asian="12pt" style:font-size-complex="12pt"/>
    </style:style>
    <style:style style:name="T1799" style:parent-style-name="Fuentedepárrafopredeter." style:family="text">
      <style:text-properties style:font-name="Arial" style:font-name-complex="Arial" style:font-weight-complex="bold" fo:font-size="12pt" style:font-size-asian="12pt" style:font-size-complex="12pt" fo:language="es" fo:country="ES"/>
    </style:style>
    <style:style style:name="T18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style:font-weight-complex="bold" fo:font-size="12pt" style:font-size-asian="12pt" style:font-size-complex="12pt" fo:language="es" fo:country="ES"/>
    </style:style>
    <style:style style:name="T18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style:font-weight-complex="bold" fo:font-size="12pt" style:font-size-asian="12pt" style:font-size-complex="12pt" fo:language="es" fo:country="ES"/>
    </style:style>
    <style:style style:name="T18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P18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7" style:parent-style-name="Normal" style:family="paragraph">
      <style:paragraph-properties fo:line-height="150%" fo:margin-right="0in"/>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8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27" style:parent-style-name="Normal" style:family="paragraph">
      <style:paragraph-properties fo:line-height="150%" fo:margin-right="0in"/>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size="12pt" style:font-size-asian="12pt" style:font-size-complex="12pt"/>
    </style:style>
    <style:style style:name="T1830" style:parent-style-name="Fuentedepárrafopredeter." style:family="text">
      <style:text-properties style:font-name="Arial" style:font-name-complex="Arial" fo:font-size="12pt" style:font-size-asian="12pt" style:font-size-complex="12pt" fo:language="es" fo:country="ES"/>
    </style:style>
    <style:style style:name="T1831" style:parent-style-name="Fuentedepárrafopredeter." style:family="text">
      <style:text-properties style:font-name="Arial" style:font-name-complex="Arial" fo:font-size="12pt" style:font-size-asian="12pt" style:font-size-complex="12pt" fo:language="es" fo:country="ES"/>
    </style:style>
    <style:style style:name="T1832" style:parent-style-name="Fuentedepárrafopredeter." style:family="text">
      <style:text-properties style:font-name="Arial" style:font-name-complex="Arial" fo:font-size="12pt" style:font-size-asian="12pt" style:font-size-complex="12pt" fo:language="es" fo:country="ES"/>
    </style:style>
    <style:style style:name="T1833" style:parent-style-name="Fuentedepárrafopredeter." style:family="text">
      <style:text-properties style:font-name="Arial" style:font-name-complex="Arial" fo:font-size="12pt" style:font-size-asian="12pt" style:font-size-complex="12pt" fo:language="es" fo:country="ES"/>
    </style:style>
    <style:style style:name="T1834" style:parent-style-name="Fuentedepárrafopredeter." style:family="text">
      <style:text-properties style:font-name="Arial" style:font-name-complex="Arial" fo:font-size="12pt" style:font-size-asian="12pt" style:font-size-complex="12pt" fo:language="es" fo:country="ES"/>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P18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38" style:parent-style-name="Normal" style:family="paragraph">
      <style:paragraph-properties fo:line-height="150%" fo:margin-right="0in"/>
    </style:style>
    <style:style style:name="T1839" style:parent-style-name="Fuentedepárrafopredeter." style:family="text">
      <style:text-properties style:font-name="Arial" style:font-name-complex="Arial" fo:font-weight="bold" style:font-weight-asian="bold" fo:font-size="12pt" style:font-size-asian="12pt" style:font-size-complex="12pt"/>
    </style:style>
    <style:style style:name="T18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1" style:parent-style-name="Fuentedepárrafopredeter." style:family="text">
      <style:text-properties style:font-name="Arial" style:font-name-complex="Arial" fo:font-weight="bold" style:font-weight-asian="bold" fo:font-size="12pt" style:font-size-asian="12pt" style:font-size-complex="12pt"/>
    </style:style>
    <style:style style:name="P18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3" style:parent-style-name="Normal" style:family="paragraph">
      <style:paragraph-properties fo:line-height="150%" fo:margin-right="0in"/>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P1891" style:parent-style-name="Normal" style:family="paragraph">
      <style:paragraph-properties fo:margin-right="0in"/>
      <style:text-properties style:font-name="Arial" style:font-name-complex="Arial" fo:font-size="12pt" style:font-size-asian="12pt" style:font-size-complex="12pt" fo:language="es" fo:country="ES"/>
    </style:style>
    <style:style style:name="P1892" style:parent-style-name="Normal" style:family="paragraph">
      <style:paragraph-properties fo:margin-right="0in"/>
      <style:text-properties style:font-name="Arial" style:font-name-complex="Arial" fo:font-size="12pt" style:font-size-asian="12pt" style:font-size-complex="12pt" fo:language="es" fo:country="ES"/>
    </style:style>
    <style:style style:name="P18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89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89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00" style:parent-style-name="Normal" style:family="paragraph">
      <style:paragraph-properties fo:line-height="150%" fo:margin-right="0in"/>
    </style:style>
    <style:style style:name="T1901" style:parent-style-name="Fuentedepárrafopredeter." style:family="text">
      <style:text-properties style:font-name="Arial" style:font-name-complex="Arial" fo:font-weight="bold" style:font-weight-asian="bold" fo:font-size="12pt" style:font-size-asian="12pt" style:font-size-complex="12pt"/>
    </style:style>
    <style:style style:name="T19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3" style:parent-style-name="Fuentedepárrafopredeter." style:family="text">
      <style:text-properties style:font-name="Arial" style:font-name-complex="Arial" fo:font-weight="bold" style:font-weight-asian="bold" fo:font-size="12pt" style:font-size-asian="12pt" style:font-size-complex="12pt"/>
    </style:style>
    <style:style style:name="P190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0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0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0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0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1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1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1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1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1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15" style:parent-style-name="Normal" style:family="paragraph">
      <style:paragraph-properties fo:line-height="150%" fo:margin-right="0in"/>
    </style:style>
    <style:style style:name="T1916" style:parent-style-name="Fuentedepárrafopredeter." style:family="text">
      <style:text-properties style:font-name="Arial" style:font-name-complex="Arial" fo:font-weight="bold" style:font-weight-asian="bold" fo:font-size="12pt" style:font-size-asian="12pt" style:font-size-complex="12pt"/>
    </style:style>
    <style:style style:name="T19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8" style:parent-style-name="Fuentedepárrafopredeter." style:family="text">
      <style:text-properties style:font-name="Arial" style:font-name-complex="Arial" fo:font-weight="bold" style:font-weight-asian="bold" fo:font-size="12pt" style:font-size-asian="12pt" style:font-size-complex="12pt"/>
    </style:style>
    <style:style style:name="P191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20" style:parent-style-name="Normal" style:family="paragraph">
      <style:paragraph-properties fo:line-height="150%" fo:margin-right="0in"/>
    </style:style>
    <style:style style:name="T1921" style:parent-style-name="Fuentedepárrafopredeter." style:family="text">
      <style:text-properties style:font-name="Arial" style:font-name-complex="Arial" style:font-weight-complex="bold" fo:font-size="12pt" style:font-size-asian="12pt" style:font-size-complex="12pt" fo:language="es" fo:country="ES"/>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T1925" style:parent-style-name="Fuentedepárrafopredeter." style:family="text">
      <style:text-properties style:font-name="Arial" style:font-name-complex="Arial" fo:font-size="12pt" style:font-size-asian="12pt" style:font-size-complex="12pt" fo:language="es" fo:country="ES"/>
    </style:style>
    <style:style style:name="P19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7" style:parent-style-name="Normal" style:family="paragraph">
      <style:paragraph-properties fo:line-height="150%" fo:margin-right="0in"/>
    </style:style>
    <style:style style:name="T19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3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3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3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3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3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3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37" style:parent-style-name="Normal" style:family="paragraph">
      <style:paragraph-properties fo:line-height="150%" fo:margin-right="0in"/>
    </style:style>
    <style:style style:name="T1938" style:parent-style-name="Fuentedepárrafopredeter." style:family="text">
      <style:text-properties style:font-name="Arial" style:font-name-complex="Arial" fo:font-weight="bold" style:font-weight-asian="bold" fo:font-size="12pt" style:font-size-asian="12pt" style:font-size-complex="12pt"/>
    </style:style>
    <style:style style:name="T19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0" style:parent-style-name="Fuentedepárrafopredeter." style:family="text">
      <style:text-properties style:font-name="Arial" style:font-name-complex="Arial" fo:font-weight="bold" style:font-weight-asian="bold" fo:font-size="12pt" style:font-size-asian="12pt" style:font-size-complex="12pt"/>
    </style:style>
    <style:style style:name="P194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4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4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4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4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2" style:parent-style-name="Normal" style:family="paragraph">
      <style:paragraph-properties fo:line-height="150%" fo:margin-right="0in"/>
    </style:style>
    <style:style style:name="T1953" style:parent-style-name="Fuentedepárrafopredeter." style:family="text">
      <style:text-properties style:font-name="Arial" style:font-name-complex="Arial" fo:font-weight="bold" style:font-weight-asian="bold" fo:font-size="12pt" style:font-size-asian="12pt" style:font-size-complex="12pt"/>
    </style:style>
    <style:style style:name="T19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5" style:parent-style-name="Fuentedepárrafopredeter." style:family="text">
      <style:text-properties style:font-name="Arial" style:font-name-complex="Arial" fo:font-weight="bold" style:font-weight-asian="bold" fo:font-size="12pt" style:font-size-asian="12pt" style:font-size-complex="12pt"/>
    </style:style>
    <style:style style:name="P195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5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58" style:parent-style-name="Normal" style:family="paragraph">
      <style:paragraph-properties fo:line-height="150%" fo:margin-right="0in"/>
    </style:style>
    <style:style style:name="T1959" style:parent-style-name="Fuentedepárrafopredeter." style:family="text">
      <style:text-properties style:font-name="Arial" style:font-name-complex="Arial" style:font-weight-complex="bold" fo:font-size="12pt" style:font-size-asian="12pt" style:font-size-complex="12pt"/>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6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6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69" style:parent-style-name="Normal" style:family="paragraph">
      <style:paragraph-properties fo:line-height="150%" fo:margin-right="0in"/>
    </style:style>
    <style:style style:name="T19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2" style:parent-style-name="Normal" style:family="paragraph">
      <style:paragraph-properties fo:line-height="150%" fo:margin-right="0in"/>
    </style:style>
    <style:style style:name="T1973" style:parent-style-name="Fuentedepárrafopredeter." style:family="text">
      <style:text-properties style:font-name="Arial" style:font-name-complex="Arial" fo:font-weight="bold" style:font-weight-asian="bold" fo:font-size="12pt" style:font-size-asian="12pt" style:font-size-complex="12pt"/>
    </style:style>
    <style:style style:name="T19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9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6" style:parent-style-name="Normal" style:family="paragraph">
      <style:paragraph-properties fo:line-height="150%" fo:margin-right="0in"/>
    </style:style>
    <style:style style:name="T19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9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9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81" style:parent-style-name="Normal" style:family="paragraph">
      <style:paragraph-properties fo:line-height="150%" fo:margin-right="0in"/>
    </style:style>
    <style:style style:name="T19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84" style:parent-style-name="Normal" style:family="paragraph">
      <style:paragraph-properties fo:line-height="150%" fo:margin-right="0in"/>
    </style:style>
    <style:style style:name="T19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2" style:parent-style-name="Normal" style:family="paragraph">
      <style:paragraph-properties fo:line-height="150%" fo:margin-right="0in"/>
    </style:style>
    <style:style style:name="T19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95" style:parent-style-name="Normal" style:family="paragraph">
      <style:paragraph-properties fo:line-height="150%" fo:margin-right="0in"/>
    </style:style>
    <style:style style:name="T1996" style:parent-style-name="Fuentedepárrafopredeter." style:family="text">
      <style:text-properties style:font-name="Arial" style:font-name-complex="Arial" fo:font-weight="bold" style:font-weight-asian="bold" fo:font-size="12pt" style:font-size-asian="12pt" style:font-size-complex="12pt"/>
    </style:style>
    <style:style style:name="T19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98" style:parent-style-name="Normal" style:family="paragraph">
      <style:paragraph-properties fo:line-height="150%" fo:margin-right="0in"/>
    </style:style>
    <style:style style:name="T19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0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02" style:parent-style-name="Normal" style:family="paragraph">
      <style:paragraph-properties fo:line-height="150%" fo:margin-right="0in"/>
    </style:style>
    <style:style style:name="T20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05" style:parent-style-name="Normal" style:family="paragraph">
      <style:paragraph-properties fo:line-height="150%" fo:margin-right="0in"/>
    </style:style>
    <style:style style:name="T20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9" style:parent-style-name="Normal" style:family="paragraph">
      <style:paragraph-properties fo:line-height="150%" fo:margin-right="0in"/>
    </style:style>
    <style:style style:name="T2010" style:parent-style-name="Fuentedepárrafopredeter." style:family="text">
      <style:text-properties style:font-name="Arial" style:font-name-complex="Arial" fo:font-size="12pt" style:font-size-asian="12pt" style:font-size-complex="12pt" fo:language="es" fo:country="ES"/>
    </style:style>
    <style:style style:name="T2011" style:parent-style-name="Fuentedepárrafopredeter." style:family="text">
      <style:text-properties style:font-name="Arial" style:font-name-complex="Arial" fo:font-size="12pt" style:font-size-asian="12pt" style:font-size-complex="12pt" fo:language="es" fo:country="ES"/>
    </style:style>
    <style:style style:name="T2012" style:parent-style-name="Fuentedepárrafopredeter." style:family="text">
      <style:text-properties style:font-name="Arial" style:font-name-complex="Arial" fo:font-size="12pt" style:font-size-asian="12pt" style:font-size-complex="12pt"/>
    </style:style>
    <style:style style:name="T20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20" style:parent-style-name="Fuentedepárrafopredeter." style:family="text">
      <style:text-properties style:font-name="Arial" style:font-name-complex="Arial" fo:font-size="12pt" style:font-size-asian="12pt" style:font-size-complex="12pt" fo:language="es" fo:country="ES"/>
    </style:style>
    <style:style style:name="P20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23" style:parent-style-name="Normal" style:family="paragraph">
      <style:paragraph-properties fo:line-height="150%" fo:margin-right="-0.1125in"/>
      <style:text-properties style:font-name="Arial" style:font-name-complex="Arial" fo:font-size="12pt" style:font-size-asian="12pt" style:font-size-complex="12pt"/>
    </style:style>
    <style:style style:name="P2024" style:parent-style-name="Normal" style:family="paragraph">
      <style:paragraph-properties fo:line-height="150%" fo:margin-right="-0.1125in"/>
    </style:style>
    <style:style style:name="T20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27" style:parent-style-name="Normal" style:family="paragraph">
      <style:paragraph-properties style:text-autospace="none" fo:line-height="150%" fo:margin-right="-0.1125in"/>
      <style:text-properties fo:hyphenate="true"/>
    </style:style>
    <style:style style:name="T2028" style:parent-style-name="Fuentedepárrafopredeter." style:family="text">
      <style:text-properties style:font-name="Arial" style:font-name-complex="Arial" fo:color="#000000" fo:font-size="12pt" style:font-size-asian="12pt" style:font-size-complex="12pt" style:language-asian="es" style:country-asian="MX"/>
    </style:style>
    <style:style style:name="T2029"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0"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1"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2"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3"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4"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5"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6" style:parent-style-name="Fuentedepárrafopredeter." style:family="text">
      <style:text-properties style:font-name="Arial" style:font-name-complex="Arial" fo:font-size="12pt" style:font-size-asian="12pt" style:font-size-complex="12pt"/>
    </style:style>
    <style:style style:name="T20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38" style:parent-style-name="Fuentedepárrafopredeter." style:family="text">
      <style:text-properties style:font-name="Arial" style:font-name-complex="Arial" fo:color="#000000" fo:font-size="12pt" style:font-size-asian="12pt" style:font-size-complex="12pt" style:language-asian="es" style:country-asian="MX"/>
    </style:style>
    <style:style style:name="P2039"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040" style:parent-style-name="Normal" style:family="paragraph">
      <style:paragraph-properties fo:line-height="150%" fo:margin-right="0.034in"/>
      <style:text-properties style:font-name="Arial" style:font-name-complex="Arial" fo:font-size="12pt" style:font-size-asian="12pt" style:font-size-complex="12pt"/>
    </style:style>
    <style:style style:name="P2041" style:parent-style-name="Normal" style:family="paragraph">
      <style:paragraph-properties style:text-autospace="none" fo:line-height="150%" fo:margin-left="0.5in" fo:margin-right="-0.1125in">
        <style:tab-stops/>
      </style:paragraph-properties>
      <style:text-properties style:font-name="Arial" style:font-name-complex="Arial" fo:color="#000000" fo:font-size="12pt" style:font-size-asian="12pt" style:font-size-complex="12pt" style:language-asian="es" style:country-asian="MX" fo:hyphenate="true"/>
    </style:style>
    <style:style style:name="P2042"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043"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04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4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46"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4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48" style:parent-style-name="Normal" style:family="paragraph">
      <style:paragraph-properties fo:line-height="150%" fo:margin-right="-0.1125in"/>
    </style:style>
    <style:style style:name="T20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51" style:parent-style-name="Normal" style:family="paragraph">
      <style:paragraph-properties fo:line-height="150%" fo:margin-right="-0.1125in"/>
    </style:style>
    <style:style style:name="T20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54" style:parent-style-name="Normal" style:family="paragraph">
      <style:paragraph-properties fo:line-height="150%" fo:margin-right="-0.1125in"/>
    </style:style>
    <style:style style:name="T20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57" style:parent-style-name="Normal" style:family="paragraph">
      <style:paragraph-properties fo:line-height="150%" fo:margin-right="-0.1125in"/>
    </style:style>
    <style:style style:name="T2058" style:parent-style-name="Fuentedepárrafopredeter." style:family="text">
      <style:text-properties style:font-name="Arial" style:font-name-complex="Arial" fo:font-weight="bold" style:font-weight-asian="bold" fo:font-size="12pt" style:font-size-asian="12pt" style:font-size-complex="12pt"/>
    </style:style>
    <style:style style:name="T20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60" style:parent-style-name="Normal" style:family="paragraph">
      <style:paragraph-properties fo:line-height="150%" fo:margin-right="-0.1125in"/>
    </style:style>
    <style:style style:name="T20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6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63"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2064" style:parent-style-name="Normal" style:family="paragraph">
      <style:paragraph-properties fo:line-height="150%" fo:margin-right="-0.1125in"/>
    </style:style>
    <style:style style:name="T2065" style:parent-style-name="Fuentedepárrafopredeter." style:family="text">
      <style:text-properties style:font-name="Arial" style:font-name-complex="Arial" fo:color="#000000" fo:font-size="12pt" style:font-size-asian="12pt" style:font-size-complex="12pt" style:language-asian="es" style:country-asian="MX"/>
    </style:style>
    <style:style style:name="T2066" style:parent-style-name="Fuentedepárrafopredeter." style:family="text">
      <style:text-properties style:font-name="Arial" style:font-name-complex="Arial" fo:color="#000000" fo:font-size="12pt" style:font-size-asian="12pt" style:font-size-complex="12pt" style:language-asian="es" style:country-asian="MX"/>
    </style:style>
    <style:style style:name="T2067" style:parent-style-name="Fuentedepárrafopredeter." style:family="text">
      <style:text-properties style:font-name="Arial" style:font-name-complex="Arial" fo:color="#000000" fo:font-size="12pt" style:font-size-asian="12pt" style:font-size-complex="12pt" style:language-asian="es" style:country-asian="MX"/>
    </style:style>
    <style:style style:name="T2068" style:parent-style-name="Fuentedepárrafopredeter." style:family="text">
      <style:text-properties style:font-name="Arial" style:font-name-complex="Arial" fo:color="#000000" fo:font-size="12pt" style:font-size-asian="12pt" style:font-size-complex="12pt" style:language-asian="es" style:country-asian="MX"/>
    </style:style>
    <style:style style:name="T2069" style:parent-style-name="Fuentedepárrafopredeter." style:family="text">
      <style:text-properties style:font-name="Arial" style:font-name-complex="Arial" fo:color="#000000" fo:font-size="12pt" style:font-size-asian="12pt" style:font-size-complex="12pt" style:language-asian="es" style:country-asian="MX"/>
    </style:style>
    <style:style style:name="T20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73" style:parent-style-name="Fuentedepárrafopredeter." style:family="text">
      <style:text-properties style:font-name="Arial" style:font-name-complex="Arial" fo:color="#000000" fo:font-size="12pt" style:font-size-asian="12pt" style:font-size-complex="12pt" style:language-asian="es" style:country-asian="MX"/>
    </style:style>
    <style:style style:name="T2074" style:parent-style-name="Fuentedepárrafopredeter." style:family="text">
      <style:text-properties style:font-name="Arial" style:font-name-complex="Arial" fo:color="#000000" fo:font-size="12pt" style:font-size-asian="12pt" style:font-size-complex="12pt" style:language-asian="es" style:country-asian="MX"/>
    </style:style>
    <style:style style:name="T2075" style:parent-style-name="Fuentedepárrafopredeter." style:family="text">
      <style:text-properties style:font-name="Arial" style:font-name-complex="Arial"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style:style>
    <style:style style:name="T2077" style:parent-style-name="Fuentedepárrafopredeter." style:family="text">
      <style:text-properties style:font-name="Arial" style:font-name-complex="Arial" fo:color="#000000" fo:font-size="12pt" style:font-size-asian="12pt" style:font-size-complex="12pt" style:language-asian="es" style:country-asian="MX"/>
    </style:style>
    <style:style style:name="P2078" style:parent-style-name="Normal" style:family="paragraph">
      <style:paragraph-properties fo:line-height="150%" fo:margin-right="0in"/>
      <style:text-properties style:font-name="Arial" style:font-name-complex="Arial" fo:font-size="12pt" style:font-size-asian="12pt" style:font-size-complex="12pt"/>
    </style:style>
    <style:style style:name="P2079" style:parent-style-name="Normal" style:family="paragraph">
      <style:paragraph-properties fo:line-height="150%" fo:margin-right="0in"/>
    </style:style>
    <style:style style:name="T2080" style:parent-style-name="Fuentedepárrafopredeter." style:family="text">
      <style:text-properties style:font-name="Arial" style:font-name-complex="Arial" fo:font-size="12pt" style:font-size-asian="12pt" style:font-size-complex="12pt" fo:language="es" fo:country="ES"/>
    </style:style>
    <style:style style:name="P2081"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0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6" style:parent-style-name="Normal" style:family="paragraph">
      <style:paragraph-properties fo:line-height="150%" fo:margin-right="0in"/>
    </style:style>
    <style:style style:name="T2087" style:parent-style-name="Fuentedepárrafopredeter." style:family="text">
      <style:text-properties style:font-name="Arial" style:font-name-complex="Arial" fo:font-size="12pt" style:font-size-asian="12pt" style:font-size-complex="12pt" fo:language="es" fo:country="ES"/>
    </style:style>
    <style:style style:name="T2088" style:parent-style-name="Fuentedepárrafopredeter." style:family="text">
      <style:text-properties style:font-name="Arial" style:font-name-complex="Arial" fo:color="#000000" fo:font-size="12pt" style:font-size-asian="12pt" style:font-size-complex="12pt" style:language-asian="es" style:country-asian="MX"/>
    </style:style>
    <style:style style:name="T2089" style:parent-style-name="Fuentedepárrafopredeter." style:family="text">
      <style:text-properties style:font-name="Arial" style:font-name-complex="Arial" fo:color="#000000" fo:font-size="12pt" style:font-size-asian="12pt" style:font-size-complex="12pt" style:language-asian="es" style:country-asian="MX"/>
    </style:style>
    <style:style style:name="P2090" style:parent-style-name="Normal" style:family="paragraph">
      <style:paragraph-properties style:text-autospace="none" fo:line-height="150%" fo:margin-right="0in"/>
      <style:text-properties style:font-name="Arial" style:font-name-complex="Arial" fo:font-size="12pt" style:font-size-asian="12pt" style:font-size-complex="12pt" style:language-asian="es" style:country-asian="MX" fo:hyphenate="true"/>
    </style:style>
    <style:style style:name="P2091" style:parent-style-name="Normal" style:family="paragraph">
      <style:paragraph-properties style:text-autospace="none" fo:line-height="150%" fo:margin-left="0in" fo:margin-right="0in" fo:text-indent="0in">
        <style:tab-stops/>
      </style:paragraph-properties>
      <style:text-properties fo:hyphenate="true"/>
    </style:style>
    <style:style style:name="T2092" style:parent-style-name="Fuentedepárrafopredeter." style:family="text">
      <style:text-properties style:font-name="Arial" style:font-name-complex="Arial" fo:font-size="12pt" style:font-size-asian="12pt" style:font-size-complex="12pt" style:language-asian="es" style:country-asian="MX"/>
    </style:style>
    <style:style style:name="T2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4" style:parent-style-name="Fuentedepárrafopredeter." style:family="text">
      <style:text-properties style:font-name="Arial" style:font-name-complex="Arial" fo:font-size="12pt" style:font-size-asian="12pt" style:font-size-complex="12pt" style:language-asian="es" style:country-asian="MX"/>
    </style:style>
    <style:style style:name="T2095" style:parent-style-name="Fuentedepárrafopredeter." style:family="text">
      <style:text-properties style:font-name="Arial" style:font-name-complex="Arial" fo:font-size="12pt" style:font-size-asian="12pt" style:font-size-complex="12pt"/>
    </style:style>
    <style:style style:name="T2096" style:parent-style-name="Fuentedepárrafopredeter." style:family="text">
      <style:text-properties style:font-name="Arial" style:font-name-complex="Arial" fo:font-size="12pt" style:font-size-asian="12pt" style:font-size-complex="12pt"/>
    </style:style>
    <style:style style:name="T2097" style:parent-style-name="Fuentedepárrafopredeter." style:family="text">
      <style:text-properties style:font-name="Arial" style:font-name-complex="Arial" fo:font-size="12pt" style:font-size-asian="12pt" style:font-size-complex="12pt" style:language-asian="es" style:country-asian="MX"/>
    </style:style>
    <style:style style:name="T2098" style:parent-style-name="Fuentedepárrafopredeter." style:family="text">
      <style:text-properties style:font-name="Arial" style:font-name-complex="Arial" fo:font-size="12pt" style:font-size-asian="12pt" style:font-size-complex="12pt" style:language-asian="es" style:country-asian="MX"/>
    </style:style>
    <style:style style:name="T2099" style:parent-style-name="Fuentedepárrafopredeter." style:family="text">
      <style:text-properties style:font-name="Arial" style:font-name-complex="Arial" fo:font-size="12pt" style:font-size-asian="12pt" style:font-size-complex="12pt" style:language-asian="es" style:country-asian="MX"/>
    </style:style>
    <style:style style:name="P2100" style:parent-style-name="Normal" style:family="paragraph">
      <style:paragraph-properties style:text-autospace="none" fo:line-height="150%" fo:margin-right="0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101" style:parent-style-name="Normal" style:family="paragraph">
      <style:paragraph-properties style:text-autospace="none" fo:line-height="150%" fo:margin-right="0in"/>
      <style:text-properties fo:hyphenate="true"/>
    </style:style>
    <style:style style:name="T2102" style:parent-style-name="Fuentedepárrafopredeter." style:family="text">
      <style:text-properties style:font-name="Arial" style:font-name-complex="Arial" fo:font-size="12pt" style:font-size-asian="12pt" style:font-size-complex="12pt" style:language-asian="es" style:country-asian="MX"/>
    </style:style>
    <style:style style:name="T2103" style:parent-style-name="Fuentedepárrafopredeter." style:family="text">
      <style:text-properties style:font-name="Arial" style:font-name-complex="Arial" fo:font-size="12pt" style:font-size-asian="12pt" style:font-size-complex="12pt" style:language-asian="es" style:country-asian="MX"/>
    </style:style>
    <style:style style:name="T210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10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10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10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108" style:parent-style-name="Fuentedepárrafopredeter." style:family="text">
      <style:text-properties style:font-name="Arial" style:font-name-complex="Arial" fo:font-size="12pt" style:font-size-asian="12pt" style:font-size-complex="12pt" style:language-asian="es" style:country-asian="MX"/>
    </style:style>
    <style:style style:name="P2109" style:parent-style-name="Normal" style:family="paragraph">
      <style:paragraph-properties fo:line-height="150%" fo:margin-right="0in">
        <style:tab-stops>
          <style:tab-stop style:type="left" style:position="4.2333in"/>
        </style:tab-stops>
      </style:paragraph-properties>
      <style:text-properties style:font-name="Arial" style:font-name-complex="Arial" fo:font-size="12pt" style:font-size-asian="12pt" style:font-size-complex="12pt"/>
    </style:style>
    <style:style style:name="P2110" style:parent-style-name="Normal" style:family="paragraph">
      <style:paragraph-properties fo:line-height="150%" fo:margin-right="0in"/>
      <style:text-properties style:font-name="Arial" style:font-name-complex="Arial" fo:font-size="12pt" style:font-size-asian="12pt" style:font-size-complex="12pt"/>
    </style:style>
    <style:style style:name="P2111" style:parent-style-name="Normal" style:family="paragraph">
      <style:paragraph-properties style:text-autospace="none" fo:line-height="150%" fo:margin-right="0in"/>
      <style:text-properties style:font-name="Arial" style:font-name-complex="Arial" fo:color="#000000" fo:font-size="12pt" style:font-size-asian="12pt" style:font-size-complex="12pt" style:language-asian="es" style:country-asian="MX" fo:hyphenate="true"/>
    </style:style>
    <style:style style:name="P2112" style:parent-style-name="Normal" style:family="paragraph">
      <style:paragraph-properties style:text-autospace="none" fo:line-height="150%" fo:margin-right="0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113" style:parent-style-name="Normal" style:family="paragraph">
      <style:paragraph-properties style:text-autospace="none" fo:line-height="150%" fo:margin-right="0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114" style:parent-style-name="Normal" style:family="paragraph">
      <style:paragraph-properties style:text-autospace="none" fo:line-height="150%" fo:margin-right="0in"/>
      <style:text-properties style:font-name="Arial" style:font-name-complex="Arial" fo:color="#000000" fo:font-size="12pt" style:font-size-asian="12pt" style:font-size-complex="12pt" style:language-asian="es" style:country-asian="MX" fo:hyphenate="true"/>
    </style:style>
    <style:style style:name="P211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116" style:parent-style-name="Normal" style:family="paragraph">
      <style:paragraph-properties style:text-autospace="none" fo:line-height="150%" fo:margin-right="0in"/>
      <style:text-properties fo:hyphenate="true"/>
    </style:style>
    <style:style style:name="T2117"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8"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9" style:parent-style-name="Fuentedepárrafopredeter." style:family="text">
      <style:text-properties style:font-name="Arial" style:font-name-complex="Arial" fo:color="#000000" fo:font-size="12pt" style:font-size-asian="12pt" style:font-size-complex="12pt" style:language-asian="es" style:country-asian="MX"/>
    </style:style>
    <style:style style:name="T2120" style:parent-style-name="Fuentedepárrafopredeter." style:family="text">
      <style:text-properties style:font-name="Arial" style:font-name-complex="Arial" fo:color="#000000" fo:font-size="12pt" style:font-size-asian="12pt" style:font-size-complex="12pt" style:language-asian="es" style:country-asian="MX"/>
    </style:style>
    <style:style style:name="T2121" style:parent-style-name="Fuentedepárrafopredeter." style:family="text">
      <style:text-properties style:font-name="Arial" style:font-name-complex="Arial" fo:color="#000000" fo:font-size="12pt" style:font-size-asian="12pt" style:font-size-complex="12pt" style:language-asian="es" style:country-asian="MX"/>
    </style:style>
    <style:style style:name="T2122" style:parent-style-name="Fuentedepárrafopredeter." style:family="text">
      <style:text-properties style:font-name="Arial" style:font-name-complex="Arial" fo:color="#000000" fo:font-size="12pt" style:font-size-asian="12pt" style:font-size-complex="12pt" style:language-asian="es" style:country-asian="MX"/>
    </style:style>
    <style:style style:name="T2123" style:parent-style-name="Fuentedepárrafopredeter." style:family="text">
      <style:text-properties style:font-name="Arial" style:font-name-complex="Arial" fo:color="#000000" fo:font-size="12pt" style:font-size-asian="12pt" style:font-size-complex="12pt" style:language-asian="es" style:country-asian="MX"/>
    </style:style>
    <style:style style:name="T21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P21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28" style:parent-style-name="Normal" style:family="paragraph">
      <style:paragraph-properties fo:line-height="150%" fo:margin-right="-0.1125in"/>
    </style:style>
    <style:style style:name="T21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31" style:parent-style-name="Normal" style:family="paragraph">
      <style:paragraph-properties fo:line-height="150%" fo:margin-right="-0.1125in"/>
    </style:style>
    <style:style style:name="T21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34" style:parent-style-name="Normal" style:family="paragraph">
      <style:paragraph-properties fo:line-height="150%" fo:margin-right="-0.1125in"/>
    </style:style>
    <style:style style:name="T21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37" style:parent-style-name="Normal" style:family="paragraph">
      <style:paragraph-properties fo:line-height="150%" fo:margin-right="-0.1125in"/>
    </style:style>
    <style:style style:name="T2138" style:parent-style-name="Fuentedepárrafopredeter." style:family="text">
      <style:text-properties style:font-name="Arial" style:font-name-complex="Arial" fo:font-weight="bold" style:font-weight-asian="bold" fo:font-size="12pt" style:font-size-asian="12pt" style:font-size-complex="12pt"/>
    </style:style>
    <style:style style:name="T21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40" style:parent-style-name="Normal" style:family="paragraph">
      <style:paragraph-properties fo:line-height="150%" fo:margin-right="-0.1125in"/>
    </style:style>
    <style:style style:name="T21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43"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2144" style:parent-style-name="Normal" style:family="paragraph">
      <style:paragraph-properties fo:line-height="150%" fo:margin-right="0in"/>
    </style:style>
    <style:style style:name="T2145" style:parent-style-name="Fuentedepárrafopredeter." style:family="text">
      <style:text-properties style:font-name="Arial" style:font-name-complex="Arial" fo:color="#000000" fo:font-size="12pt" style:font-size-asian="12pt" style:font-size-complex="12pt" style:language-asian="es" style:country-asian="MX"/>
    </style:style>
    <style:style style:name="T2146" style:parent-style-name="Fuentedepárrafopredeter." style:family="text">
      <style:text-properties style:font-name="Arial" style:font-name-complex="Arial" fo:color="#000000" fo:font-size="12pt" style:font-size-asian="12pt" style:font-size-complex="12pt" style:language-asian="es" style:country-asian="MX"/>
    </style:style>
    <style:style style:name="T2147" style:parent-style-name="Fuentedepárrafopredeter." style:family="text">
      <style:text-properties style:font-name="Arial" style:font-name-complex="Arial" fo:color="#000000" fo:font-size="12pt" style:font-size-asian="12pt" style:font-size-complex="12pt" style:language-asian="es" style:country-asian="MX"/>
    </style:style>
    <style:style style:name="T2148" style:parent-style-name="Fuentedepárrafopredeter." style:family="text">
      <style:text-properties style:font-name="Arial" style:font-name-complex="Arial" fo:color="#000000" fo:font-size="12pt" style:font-size-asian="12pt" style:font-size-complex="12pt" style:language-asian="es" style:country-asian="MX"/>
    </style:style>
    <style:style style:name="T2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54" style:parent-style-name="Fuentedepárrafopredeter." style:family="text">
      <style:text-properties style:font-name="Arial" style:font-name-complex="Arial" fo:color="#000000" fo:font-size="12pt" style:font-size-asian="12pt" style:font-size-complex="12pt" style:language-asian="es" style:country-asian="MX"/>
    </style:style>
    <style:style style:name="T2155" style:parent-style-name="Fuentedepárrafopredeter." style:family="text">
      <style:text-properties style:font-name="Arial" style:font-name-complex="Arial" fo:color="#000000" fo:font-size="12pt" style:font-size-asian="12pt" style:font-size-complex="12pt" style:language-asian="es" style:country-asian="MX"/>
    </style:style>
    <style:style style:name="T21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57" style:parent-style-name="Fuentedepárrafopredeter." style:family="text">
      <style:text-properties style:font-name="Arial" style:font-name-complex="Arial" fo:color="#000000" fo:font-size="12pt" style:font-size-asian="12pt" style:font-size-complex="12pt" style:language-asian="es" style:country-asian="MX"/>
    </style:style>
    <style:style style:name="T2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60" style:parent-style-name="Fuentedepárrafopredeter." style:family="text">
      <style:text-properties style:font-name="Arial" style:font-name-complex="Arial" fo:color="#000000" fo:font-size="12pt" style:font-size-asian="12pt" style:font-size-complex="12pt" style:language-asian="es" style:country-asian="MX"/>
    </style:style>
    <style:style style:name="T2161" style:parent-style-name="Fuentedepárrafopredeter." style:family="text">
      <style:text-properties style:font-name="Arial" style:font-name-complex="Arial" fo:color="#000000" fo:font-size="12pt" style:font-size-asian="12pt" style:font-size-complex="12pt" style:language-asian="es" style:country-asian="MX"/>
    </style:style>
    <style:style style:name="T2162" style:parent-style-name="Fuentedepárrafopredeter." style:family="text">
      <style:text-properties style:font-name="Arial" style:font-name-complex="Arial" fo:color="#000000" fo:font-size="12pt" style:font-size-asian="12pt" style:font-size-complex="12pt" style:language-asian="es" style:country-asian="MX"/>
    </style:style>
    <style:style style:name="P21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6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165" style:parent-style-name="Fuentedepárrafopredeter." style:family="text">
      <style:text-properties style:font-name="Arial" style:font-name-complex="Arial" fo:font-size="12pt" style:font-size-asian="12pt" style:font-size-complex="12pt" fo:language="es" fo:country="ES"/>
    </style:style>
    <style:style style:name="T2166" style:parent-style-name="Fuentedepárrafopredeter." style:family="text">
      <style:text-properties style:font-name="Arial" style:font-name-complex="Arial" fo:font-size="12pt" style:font-size-asian="12pt" style:font-size-complex="12pt" fo:language="es" fo:country="ES"/>
    </style:style>
    <style:style style:name="T2167" style:parent-style-name="Fuentedepárrafopredeter." style:family="text">
      <style:text-properties style:font-name="Arial" style:font-name-complex="Arial" fo:font-size="12pt" style:font-size-asian="12pt" style:font-size-complex="12pt" fo:language="es" fo:country="ES"/>
    </style:style>
    <style:style style:name="T2168" style:parent-style-name="Fuentedepárrafopredeter." style:family="text">
      <style:text-properties style:font-name="Arial" style:font-name-complex="Arial" style:font-weight-complex="bold" fo:font-size="12pt" style:font-size-asian="12pt" style:font-size-complex="12pt" fo:language="es" fo:country="ES"/>
    </style:style>
    <style:style style:name="T2169" style:parent-style-name="Fuentedepárrafopredeter." style:family="text">
      <style:text-properties style:font-name="Arial" style:font-name-complex="Arial" style:font-weight-complex="bold" fo:font-size="12pt" style:font-size-asian="12pt" style:font-size-complex="12pt" fo:language="es" fo:country="ES"/>
    </style:style>
    <style:style style:name="T2170" style:parent-style-name="Fuentedepárrafopredeter." style:family="text">
      <style:text-properties style:font-name="Arial" style:font-name-complex="Arial" fo:font-size="12pt" style:font-size-asian="12pt" style:font-size-complex="12pt"/>
    </style:style>
    <style:style style:name="T2171" style:parent-style-name="Fuentedepárrafopredeter." style:family="text">
      <style:text-properties style:font-name="Arial" style:font-name-complex="Arial" fo:font-size="12pt" style:font-size-asian="12pt" style:font-size-complex="12pt"/>
    </style:style>
    <style:style style:name="T2172" style:parent-style-name="Fuentedepárrafopredeter." style:family="text">
      <style:text-properties style:font-name="Arial" style:font-name-complex="Arial" fo:font-size="12pt" style:font-size-asian="12pt" style:font-size-complex="12pt"/>
    </style:style>
    <style:style style:name="T2173" style:parent-style-name="Fuentedepárrafopredeter." style:family="text">
      <style:text-properties style:font-name="Arial" style:font-name-complex="Arial" fo:font-size="12pt" style:font-size-asian="12pt" style:font-size-complex="12pt"/>
    </style:style>
    <style:style style:name="P21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76" style:parent-style-name="Normal" style:family="paragraph">
      <style:paragraph-properties fo:line-height="150%" fo:margin-right="0in"/>
      <style:text-properties style:font-name="Arial" style:font-name-complex="Arial" fo:font-size="12pt" style:font-size-asian="12pt" style:font-size-complex="12pt"/>
    </style:style>
    <style:style style:name="P2177" style:parent-style-name="Normal" style:family="paragraph">
      <style:paragraph-properties fo:line-height="150%" fo:margin-right="0in"/>
    </style:style>
    <style:style style:name="T2178" style:parent-style-name="Fuentedepárrafopredeter." style:family="text">
      <style:text-properties style:font-name="Arial" style:font-name-complex="Arial" fo:font-size="12pt" style:font-size-asian="12pt" style:font-size-complex="12pt" fo:language="es" fo:country="ES"/>
    </style:style>
    <style:style style:name="T2179" style:parent-style-name="Fuentedepárrafopredeter." style:family="text">
      <style:text-properties style:font-name="Arial" style:font-name-complex="Arial" fo:font-size="12pt" style:font-size-asian="12pt" style:font-size-complex="12pt"/>
    </style:style>
    <style:style style:name="P21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81" style:parent-style-name="Normal" style:family="paragraph">
      <style:paragraph-properties fo:line-height="150%" fo:margin-right="0in"/>
    </style:style>
    <style:style style:name="T2182" style:parent-style-name="Fuentedepárrafopredeter." style:family="text">
      <style:text-properties style:font-name="Arial" style:font-name-complex="Arial" fo:font-size="12pt" style:font-size-asian="12pt" style:font-size-complex="12pt" fo:language="es" fo:country="ES"/>
    </style:style>
    <style:style style:name="T2183" style:parent-style-name="Fuentedepárrafopredeter." style:family="text">
      <style:text-properties style:font-name="Arial" style:font-name-complex="Arial" fo:font-size="12pt" style:font-size-asian="12pt" style:font-size-complex="12pt" fo:language="es" fo:country="ES"/>
    </style:style>
    <style:style style:name="T2184" style:parent-style-name="Fuentedepárrafopredeter." style:family="text">
      <style:text-properties style:font-name="Arial" style:font-name-complex="Arial" fo:font-size="12pt" style:font-size-asian="12pt" style:font-size-complex="12pt" fo:language="es" fo:country="ES"/>
    </style:style>
    <style:style style:name="T2185" style:parent-style-name="Fuentedepárrafopredeter." style:family="text">
      <style:text-properties style:font-name="Arial" style:font-name-complex="Arial" fo:font-size="12pt" style:font-size-asian="12pt" style:font-size-complex="12pt" fo:language="es" fo:country="ES"/>
    </style:style>
    <style:style style:name="T2186" style:parent-style-name="Fuentedepárrafopredeter." style:family="text">
      <style:text-properties style:font-name="Arial" style:font-name-complex="Arial" fo:font-size="12pt" style:font-size-asian="12pt" style:font-size-complex="12pt" fo:language="es" fo:country="ES"/>
    </style:style>
    <style:style style:name="T2187" style:parent-style-name="Fuentedepárrafopredeter." style:family="text">
      <style:text-properties style:font-name="Arial" style:font-name-complex="Arial" fo:font-size="12pt" style:font-size-asian="12pt" style:font-size-complex="12pt" fo:language="es" fo:country="ES"/>
    </style:style>
    <style:style style:name="T2188" style:parent-style-name="Fuentedepárrafopredeter." style:family="text">
      <style:text-properties style:font-name="Arial" style:font-name-complex="Arial" fo:font-size="12pt" style:font-size-asian="12pt" style:font-size-complex="12pt" fo:language="es" fo:country="ES"/>
    </style:style>
    <style:style style:name="T2189" style:parent-style-name="Fuentedepárrafopredeter." style:family="text">
      <style:text-properties style:font-name="Arial" style:font-name-complex="Arial" fo:font-size="12pt" style:font-size-asian="12pt" style:font-size-complex="12pt" fo:language="es" fo:country="ES"/>
    </style:style>
    <style:style style:name="T2190" style:parent-style-name="Fuentedepárrafopredeter." style:family="text">
      <style:text-properties style:font-name="Arial" style:font-name-complex="Arial" fo:font-size="12pt" style:font-size-asian="12pt" style:font-size-complex="12pt" fo:language="es" fo:country="ES"/>
    </style:style>
    <style:style style:name="T2191" style:parent-style-name="Fuentedepárrafopredeter." style:family="text">
      <style:text-properties style:font-name="Arial" style:font-name-complex="Arial" fo:font-size="12pt" style:font-size-asian="12pt" style:font-size-complex="12pt" fo:language="es" fo:country="ES"/>
    </style:style>
    <style:style style:name="T2192" style:parent-style-name="Fuentedepárrafopredeter." style:family="text">
      <style:text-properties style:font-name="Arial" style:font-name-complex="Arial" fo:font-size="12pt" style:font-size-asian="12pt" style:font-size-complex="12pt" fo:language="es" fo:country="ES"/>
    </style:style>
    <style:style style:name="T2193" style:parent-style-name="Fuentedepárrafopredeter." style:family="text">
      <style:text-properties style:font-name="Arial" style:font-name-complex="Arial" fo:font-size="12pt" style:font-size-asian="12pt" style:font-size-complex="12pt" fo:language="es" fo:country="ES"/>
    </style:style>
    <style:style style:name="T2194" style:parent-style-name="Fuentedepárrafopredeter." style:family="text">
      <style:text-properties style:font-name="Arial" style:font-name-complex="Arial" fo:font-size="12pt" style:font-size-asian="12pt" style:font-size-complex="12pt" fo:language="es" fo:country="ES"/>
    </style:style>
    <style:style style:name="T2195" style:parent-style-name="Fuentedepárrafopredeter." style:family="text">
      <style:text-properties style:font-name="Arial" style:font-name-complex="Arial" fo:font-size="12pt" style:font-size-asian="12pt" style:font-size-complex="12pt" fo:language="es" fo:country="ES"/>
    </style:style>
    <style:style style:name="T2196" style:parent-style-name="Fuentedepárrafopredeter." style:family="text">
      <style:text-properties style:font-name="Arial" style:font-name-complex="Arial" fo:font-size="12pt" style:font-size-asian="12pt" style:font-size-complex="12pt" fo:language="es" fo:country="ES"/>
    </style:style>
    <style:style style:name="T2197" style:parent-style-name="Fuentedepárrafopredeter." style:family="text">
      <style:text-properties style:font-name="Arial" style:font-name-complex="Arial" fo:font-size="12pt" style:font-size-asian="12pt" style:font-size-complex="12pt" fo:language="es" fo:country="ES"/>
    </style:style>
    <style:style style:name="T2198"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text:span><text:span text:style-name="T20">s</text:span><text:span text:style-name="T21"><text:s/>compañera</text:span><text:span text:style-name="T22">s</text:span><text:span text:style-name="T23"><text:s/>Comisionada</text:span><text:span text:style-name="T24">s</text:span><text:span text:style-name="T25"><text:s/>y a mi</text:span><text:span text:style-name="T26">s</text:span><text:span text:style-name="T27"><text:s/>compañero</text:span><text:span text:style-name="T28">s</text:span><text:span text:style-name="T29"><text:s/>Comisionado</text:span><text:span text:style-name="T30">s</text:span><text:span text:style-name="T31">; enseguida, pido al Secretario Técnico, Licenciado Héctor Ríos Salinas, en su calidad de Secretario de Actas,<text:s/></text:span><text:span text:style-name="T32">proceda con la instalación de la<text:s/></text:span><text:span text:style-name="T33">vigésima</text:span><text:span text:style-name="T34"><text:s/></text:span><text:span text:style-name="T35">tercer</text:span><text:span text:style-name="T36">a<text:s/></text:span><text:span text:style-name="T37">sesión ordinaria del año 202</text:span><text:span text:style-name="T38">2</text:span><text:span text:style-name="T39"><text:s/>de esta Comisión, Licenciado por favor.<text:s/></text:span></text:p>
      <text:p text:style-name="P40"/>
      <text:p text:style-name="P41"><text:span text:style-name="T42">Licenciado<text:s/></text:span><text:span text:style-name="T43">Héctor Ríos Salinas</text:span><text:span text:style-name="T44">.<text:s/></text:span></text:p>
      <text:p text:style-name="P45"/>
      <text:p text:style-name="P46">Claro que si<text:s/>Comisionada<text:s/>Presidenta, con muchísimo gusto. Muy buenas<text:s/>tardes<text:s/>tengan todas y todos<text:s/>ustedes, vamos a proceder a<text:s/>realizar la instalación de<text:s/>esta sesión ordinaria.<text:s/></text:p>
      <text:p text:style-name="P47"/>
      <text:p text:style-name="P48"><text:span text:style-name="T49">En la ciudad de Monterrey, Nuevo León, siendo las<text:s/></text:span><text:span text:style-name="T50">1</text:span><text:span text:style-name="T51">2</text:span><text:span text:style-name="T52">:</text:span><text:span text:style-name="T53">07</text:span><text:span text:style-name="T54"><text:s/></text:span><text:span text:style-name="T55">do</text:span><text:span text:style-name="T56">ce</text:span><text:span text:style-name="T57"><text:s/></text:span><text:span text:style-name="T58">horas</text:span><text:span text:style-name="T59"><text:s/>con siete minutos</text:span><text:span text:style-name="T60">, del día<text:s/></text:span><text:span text:style-name="T61">15</text:span><text:span text:style-name="T62">-</text:span><text:span text:style-name="T63">quince</text:span><text:span text:style-name="T64"><text:s/>de<text:s/></text:span><text:span text:style-name="T65">juni</text:span><text:span text:style-name="T66">o</text:span><text:span text:style-name="T67"><text:s/>de 202</text:span><text:span text:style-name="T68">2</text:span><text:span text:style-name="T69">-dos mil veinti</text:span><text:span text:style-name="T70">dós</text:span><text:span text:style-name="T71">, reunidos de manera<text:s/></text:span><text:span text:style-name="T72">presencial</text:span><text:span text:style-name="T73"><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74">vigésima</text:span><text:span text:style-name="T75"><text:s/></text:span><text:span text:style-name="T76">tercer</text:span><text:span text:style-name="T77">a<text:s/></text:span><text:span text:style-name="T78">sesión</text:span><text:span text:style-name="T79"><text:s/></text:span><text:span text:style-name="T80">ordinaria del año 202</text:span><text:span text:style-name="T81">2</text:span><text:span text:style-name="T82"><text:s/>de</text:span><text:span text:style-name="T83">l Pleno de<text:s/></text:span><text:span text:style-name="T84">este órgano constitucionalmente autónomo</text:span><text:span text:style-name="T85">; por lo que, en este momento, me permito pasar lista de asistencia y registro de la misma, contando con la participación en esta sesión de las y los Comisionados siguientes:<text:s/></text:span></text:p>
      <text:p text:style-name="P86"/>
      <text:list text:style-name="LFO3" text:continue-numbering="true">
        <text:list-item>
          <text:p text:style-name="P87"><text:span text:style-name="T88">Comisionad</text:span><text:span text:style-name="T89">a</text:span><text:span text:style-name="T90"><text:s/>President</text:span><text:span text:style-name="T91">a</text:span><text:span text:style-name="T92">,<text:s/></text:span><text:span text:style-name="T93">María Teresa Treviño Fernández</text:span><text:span text:style-name="T94">.</text:span><text:span text:style-name="T95"><text:s/></text:span><text:span text:style-name="T96">*Presente.</text:span></text:p>
        </text:list-item>
        <text:list-item>
          <text:p text:style-name="P97"><text:span text:style-name="T98">Comisionado vocal,<text:s/></text:span><text:span text:style-name="T99">Bernardo Sierra Gómez</text:span><text:span text:style-name="T100">.<text:s/></text:span><text:span text:style-name="T101">*Presente.</text:span></text:p>
        </text:list-item>
        <text:list-item>
          <text:p text:style-name="P102"><text:span text:style-name="T103">Comisionada<text:s/></text:span><text:span text:style-name="T104">v</text:span><text:span text:style-name="T105">ocal, María</text:span><text:span text:style-name="T106"><text:s/>de los Ángeles Guzmán García</text:span><text:span text:style-name="T107">.</text:span><text:span text:style-name="T108"><text:s/></text:span><text:span text:style-name="T109">*Presente.</text:span></text:p>
        </text:list-item>
        <text:list-item>
          <text:p text:style-name="P110"><text:span text:style-name="T111">Comisionado<text:s/></text:span><text:span text:style-name="T112">v</text:span><text:span text:style-name="T113">ocal,<text:s/></text:span><text:bookmark-start text:name="_Hlk15550253"/><text:span text:style-name="T114">Francisco Reynaldo Guajardo Martínez</text:span><text:bookmark-end text:name="_Hlk15550253"/><text:span text:style-name="T115">.<text:s/></text:span><text:span text:style-name="T116">*Presente.</text:span></text:p>
        </text:list-item>
        <text:list-item>
          <text:p text:style-name="P117"><text:span text:style-name="T118">Comisionada<text:s/></text:span><text:span text:style-name="T119">v</text:span><text:span text:style-name="T120">ocal</text:span><text:span text:style-name="T121">,</text:span><text:span text:style-name="T122"><text:s/>Brenda Lizeth González Lara.</text:span><text:span text:style-name="T123"><text:s/>*Presente.</text:span></text:p>
        </text:list-item>
      </text:list>
      <text:p text:style-name="P124"/>
      <text:p text:style-name="P125"><text:span text:style-name="T126">Gracias, informo que h</text:span><text:span text:style-name="T127">e verificado que se cuenta con la participación en esta sesión de</text:span><text:span text:style-name="T128"><text:s/></text:span><text:span text:style-name="T129">l</text:span><text:span text:style-name="T130">a</text:span><text:span text:style-name="T131"><text:s/>Comisionad</text:span><text:span text:style-name="T132">a</text:span><text:span text:style-name="T133"><text:s/>President</text:span><text:span text:style-name="T134">a</text:span><text:span text:style-name="T135">, así como de<text:s/></text:span><text:span text:style-name="T136">los cuatro</text:span><text:span text:style-name="T137"><text:s/></text:span><text:span text:style-name="T138">Comisionados<text:s/></text:span><text:span text:style-name="T139">v</text:span><text:span text:style-name="T140">ocales.<text:s/></text:span><text:span text:style-name="T141">Adelante comisionada presidenta.</text:span></text:p>
      <text:p text:style-name="P142"/>
      <text:p text:style-name="P143"/>
      <text:p text:style-name="P144"/>
      <text:p text:style-name="P145"/>
      <text:p text:style-name="P146"><text:span text:style-name="T147">Comisionada Presidenta María Teresa Treviño Fernández</text:span><text:span text:style-name="T148">.</text:span></text:p>
      <text:p text:style-name="P149"><text:span text:style-name="T150"><text:s/></text:span></text:p>
      <text:p text:style-name="P151">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52"/>
      <text:p text:style-name="P153">Por lo anterior, pido al Secretario de Actas, dé lectura al orden del día propuesto para esta fecha y<text:s/>lo someta a<text:s/>la<text:s/>consideración del Pleno.</text:p>
      <text:p text:style-name="P154"/>
      <text:p text:style-name="P155"><text:span text:style-name="T156">Licenciado<text:s/></text:span><text:span text:style-name="T157">Héctor Ríos Salinas</text:span><text:span text:style-name="T158">.<text:s/></text:span></text:p>
      <text:p text:style-name="P159"/>
      <text:p text:style-name="P160">Claro que si<text:s/>Comisionada<text:s/>Presidenta. A continuación, me voy a permitir dar lectura al proyecto del orden del día<text:s/>que ha sido<text:s/>propuesto para<text:s/>celebrar los trabajos correspondientes a<text:s/>esta<text:s/>vigésima<text:s/>tercera<text:s/>sesión<text:s/>ordinaria<text:s/>de este Pleno:</text:p>
      <text:p text:style-name="P161"/>
      <text:p text:style-name="P162"><text:bookmark-start text:name="_Hlk34810393"/><text:bookmark-start text:name="_Hlk9953196"/><text:bookmark-start text:name="_Hlk17792425"/><text:bookmark-start text:name="_Hlk25049841"/><text:span text:style-name="T163">I.- PASE DE LISTA, REGISTRO DE ASISTENCIA Y VERIFICACIÓN DEL QUÓRUM LEGAL;</text:span></text:p>
      <text:p text:style-name="P164"/>
      <text:p text:style-name="P165"><text:span text:style-name="T166">II.- DECLARACIÓN DE QUÓRUM LEGAL;</text:span></text:p>
      <text:p text:style-name="P167"/>
      <text:p text:style-name="P168">III.- DECLARACIÓN DE INSTALACIÓN DE LA SESIÓN;</text:p>
      <text:p text:style-name="P169"/>
      <text:p text:style-name="P170">IV.- LECTURA Y APROBACIÓN DEL ORDEN DEL DÍA;</text:p>
      <text:p text:style-name="P171"/>
      <text:p text:style-name="P172"><text:span text:style-name="T173">V.- LECTURA Y APROBACIÓN, EN SU CASO,<text:s/></text:span><text:span text:style-name="T174">DEL ACTA DE LA<text:s/></text:span><text:span text:style-name="T175">VIGÉSIM</text:span><text:span text:style-name="T176">A</text:span><text:span text:style-name="T177"><text:s/></text:span><text:span text:style-name="T178">SEGUND</text:span><text:span text:style-name="T179">A</text:span><text:span text:style-name="T180"><text:s/></text:span><text:span text:style-name="T181">SESIÓN ORDINARIA<text:s/></text:span><text:span text:style-name="T182">DEL PLENO<text:s/></text:span><text:span text:style-name="T183">DE LA COMISIÓN, CELEBRADA EN FECHA</text:span><text:span text:style-name="T184"><text:s/></text:span><text:span text:style-name="T185">0</text:span><text:span text:style-name="T186">8</text:span><text:span text:style-name="T187"><text:s/>DE<text:s/></text:span><text:span text:style-name="T188">JUNI</text:span><text:span text:style-name="T189">O</text:span><text:span text:style-name="T190"><text:s/>DE 202</text:span><text:span text:style-name="T191">2</text:span><text:span text:style-name="T192">.</text:span></text:p>
      <text:p text:style-name="P193"/>
      <text:p text:style-name="P194">VI.- ASUNTOS ESPECÍFICOS A TRATAR:<text:s/></text:p>
      <text:p text:style-name="P195"/>
      <text:p text:style-name="P196">A)<text:s/>Propuesta y, en su caso, aprobación para dispensar la lectura de los proyectos de resolución<text:s/>y de acuerdo<text:s/>enlistados en el inciso B) de este punto del orden del día.</text:p>
      <text:p text:style-name="P197"><text:s/></text:p>
      <text:p text:style-name="P198">B) Presentación, discusión y, en su caso, aprobación de los proyectos de resolución<text:s/>y de acuerdo<text:s/>que presentan las y los Comisionados:</text:p>
      <text:p text:style-name="P199"/>
      <text:p text:style-name="P200">1 al<text:s/>57.- Presentación de los proyectos de resolución<text:s/>y de acuerdo<text:s/>los cuales fueron previamente<text:s/>circulados.</text:p>
      <text:p text:style-name="P201"/>
      <text:p text:style-name="P202"><text:span text:style-name="T203">58</text:span><text:span text:style-name="T204">.-<text:s/></text:span><text:span text:style-name="T205">Aprobación de la solicitud de acreditación para ser miembro de la Red Iberoamericana de Protección de Datos Personales</text:span><text:span text:style-name="T206">.</text:span></text:p>
      <text:p text:style-name="P207"/>
      <text:p text:style-name="P208">VII.- ASUNTOS GENERALES: <text:s/></text:p>
      <text:p text:style-name="P209"/>
      <text:p text:style-name="P210">VIII.- FECHA Y HORA PARA LA PRÓXIMA SESIÓN; Y</text:p>
      <text:p text:style-name="P211"/>
      <text:p text:style-name="P212">IX.- CLAUSURA DE LA SESIÓN.</text:p>
      <text:p text:style-name="P213"><text:bookmark-end text:name="_Hlk34810393"/></text:p>
      <text:p text:style-name="P214"><text:bookmark-end text:name="_Hlk9953196"/><text:bookmark-end text:name="_Hlk17792425"/><text:bookmark-end text:name="_Hlk25049841"/><text:span text:style-name="T215">Una vez expuesto el proyecto del<text:s/></text:span><text:span text:style-name="T216">Orden del Día</text:span><text:span text:style-name="T217"><text:s/>les pregunto a ustedes Comisionad</text:span><text:span text:style-name="T218">a</text:span><text:span text:style-name="T219">s y Comisionad</text:span><text:span text:style-name="T220">o</text:span><text:span text:style-name="T221">s, si alguien tiene algún comentario u observación respecto al mismo.</text:span></text:p>
      <text:p text:style-name="P222"/>
      <text:p text:style-name="P223"><text:span text:style-name="T224">Licenciado<text:s/></text:span><text:span text:style-name="T225">Héctor Ríos Salinas</text:span><text:span text:style-name="T226">.<text:s/></text:span></text:p>
      <text:p text:style-name="P227"/>
      <text:p text:style-name="P228">Está solicitando el uso de la palabra<text:s/>dos comisionadas y un comisionado. En primer orden se le concede el uso de la palabra a<text:s/>la Comisionada Presidenta, la Lic.<text:s/>María Teresa Treviño Fernández, adelante Comisionada.</text:p>
      <text:p text:style-name="P229"/>
      <text:p text:style-name="P230">Comisionada Presidenta María Teresa Treviño Fernández</text:p>
      <text:p text:style-name="P231"/>
      <text:p text:style-name="P232">Gracias Secretario,</text:p>
      <text:p text:style-name="P233"/>
      <text:p text:style-name="P234">De conformidad con lo dispuesto en el artículo 23 del Reglamento Interior de esta Comisión, solicito sean<text:s/>retirados<text:s/>del proyecto del orden del día de esta sesión los expedientes de denuncias de obligaciones de transparencia DOT/029, DOT/032, DOT/033 y el DOT/036,<text:s/>todos del 2021,<text:s/>para posponer la discusión de estos asuntos en una próxima sesión.</text:p>
      <text:p text:style-name="P235"/>
      <text:p text:style-name="P236"><text:span text:style-name="T237">Ahora bien,<text:s/></text:span><text:span text:style-name="T238">conform</text:span><text:span text:style-name="T239">e</text:span><text:span text:style-name="T240"><text:s/>con lo dispuesto<text:s/></text:span><text:span text:style-name="T241">en el artículo 13 del Reglamento Interior de este Organismo, me permito proponer<text:s/></text:span><text:span text:style-name="T242">sea incluido como Asunto General de esta Sesión, el siguiente:</text:span></text:p>
      <text:p text:style-name="P243"/>
      <text:list text:style-name="LFO15" text:continue-numbering="true">
        <text:list-item>
          <text:p text:style-name="P244"><text:span text:style-name="T245">A</text:span><text:span text:style-name="T246">probación del siguiente nombramiento: del<text:s/></text:span><text:span text:style-name="T247">Subdirector de Servicio Profesional de Carrera</text:span><text:span text:style-name="T248">.</text:span></text:p>
        </text:list-item>
      </text:list>
      <text:p text:style-name="P249"/>
      <text:p text:style-name="P250">Es cuanto Secretario.</text:p>
      <text:p text:style-name="P251"/>
      <text:p text:style-name="P252"><text:span text:style-name="T253">Licenciado<text:s/></text:span><text:span text:style-name="T254">Héctor Ríos Salinas</text:span><text:span text:style-name="T255">.<text:s/></text:span></text:p>
      <text:p text:style-name="P256"/>
      <text:p text:style-name="P257">Agradecemos la intervención de la<text:s/>Comisionada Presidenta<text:s/>se ha tomado la nota respectiva, respecto a las modificaciones propuestas y la visión del asunto general.<text:s/></text:p>
      <text:p text:style-name="P258"/>
      <text:p text:style-name="P259"><text:span text:style-name="T260">En seguida se le concede el uso de la palabra</text:span><text:span text:style-name="T261"><text:s/>a la doctora<text:s/></text:span><text:span text:style-name="T262">María</text:span><text:span text:style-name="T263"><text:s/>de los Ángeles Guzmán García</text:span><text:span text:style-name="T264">. Adelante comisionada por favor.</text:span></text:p>
      <text:p text:style-name="P265"/>
      <text:p text:style-name="P266"><text:span text:style-name="T267">Comisionada María</text:span><text:span text:style-name="T268"><text:s/>de los Ángeles Guzmán García</text:span><text:span text:style-name="T269"><text:s/></text:span></text:p>
      <text:p text:style-name="P270"/>
      <text:p text:style-name="P271">Gracias secretario. Para bajar del orden del día<text:s/>el expediente 337/2022 para una sesión posterior, gracias<text:s/></text:p>
      <text:p text:style-name="P272"/>
      <text:p text:style-name="P273"><text:span text:style-name="T274">Licenciado<text:s/></text:span><text:span text:style-name="T275">Héctor Ríos Salinas</text:span><text:span text:style-name="T276">.<text:s/></text:span></text:p>
      <text:p text:style-name="P277">Agradecemos la intervención de la doctora<text:s/>Guzmán García<text:s/>de igual manera se ha tomado la respectiva respecto a la baja del asunto en comento.<text:s/></text:p>
      <text:p text:style-name="P278"/>
      <text:p text:style-name="P279"><text:span text:style-name="T280">Procedemos ahora a darle el uso de la palabra al comisionado<text:s/></text:span><text:span text:style-name="T281">Francisco Reynaldo Guajardo Martínez. Adelante comisionado.</text:span></text:p>
      <text:p text:style-name="P282"/>
      <text:p text:style-name="P283">Comisionado Francisco Reynaldo Guajardo Martínez</text:p>
      <text:p text:style-name="P284">Gracias secretario. Pongo a consideración de este pleno poner a discusión el expediente 276/2022 para que en una sesión posterior sea presentado ante este órgano colegiado. Es cuanto</text:p>
      <text:p text:style-name="P285"/>
      <text:p text:style-name="P286"><text:span text:style-name="T287">Licenciado<text:s/></text:span><text:span text:style-name="T288">Héctor Ríos Salinas</text:span><text:span text:style-name="T289">.<text:s/></text:span></text:p>
      <text:p text:style-name="P290"><text:span text:style-name="T291">Agradecemos la intervención del comisionado<text:s/></text:span><text:span text:style-name="T292">Francisco Reynaldo Guajardo Martínez</text:span><text:span text:style-name="T293">, e igualmente se ha tomado la nota respectiva respecto a la baja del asunto en comento. Con estas modificaciones y<text:s/></text:span><text:span text:style-name="T294">la adición del asunto general propuesto voy a someter la probación de<text:s/></text:span><text:span text:style-name="T295">aprobación del Orden del Día<text:s/></text:span><text:span text:style-name="T296">a su consideración</text:span><text:span text:style-name="T297">,</text:span><text:span text:style-name="T298"><text:s/></text:span><text:span text:style-name="T299">los que estén<text:s/></text:span><text:span text:style-name="T300">por la afirmativa</text:span><text:span text:style-name="T301"><text:s/>sírvanse a manifestarlo<text:s/></text:span><text:span text:style-name="T302">por favor<text:s/></text:span><text:span text:style-name="T303">de la forma acostumbrada</text:span><text:span text:style-name="T304">.</text:span></text:p>
      <text:p text:style-name="P305"/>
      <text:list text:style-name="LFO4" text:continue-numbering="true">
        <text:list-item>
          <text:p text:style-name="P306">Comisionado Francisco Reynaldo Guajardo Martínez:<text:s/>A favor.</text:p>
        </text:list-item>
        <text:list-item>
          <text:p text:style-name="P307"><text:span text:style-name="T308">Comisionada Brenda Lizeth González Lara:</text:span><text:span text:style-name="T309"><text:s/></text:span><text:span text:style-name="T310">A favor.</text:span></text:p>
        </text:list-item>
        <text:list-item>
          <text:p text:style-name="P311">Comisionada María de los Ángeles Guzmán García:<text:s/>A favor.</text:p>
        </text:list-item>
        <text:list-item>
          <text:p text:style-name="P312">Comisionado Bernardo Sierra Gómez:<text:s/>A favor.</text:p>
        </text:list-item>
        <text:list-item>
          <text:p text:style-name="P313">Comisionada María Teresa Treviño Fernández:<text:s/>A favor.</text:p>
        </text:list-item>
      </text:list>
      <text:p text:style-name="P314"/>
      <text:soft-page-break/>
      <text:p text:style-name="P315"><text:span text:style-name="T316">Gracias, informo que son cinco votos a favor por lo que</text:span><text:span text:style-name="T317"><text:s/></text:span><text:span text:style-name="T318">ha sido aprobado por unanimidad de votos de las y los integrantes del Pleno</text:span><text:span text:style-name="T319"><text:s/>el orden del día propuesto para esta sesión, con las modificaciones y adiciones que fueron expuestas</text:span><text:span text:style-name="T320">.<text:s/></text:span></text:p>
      <text:p text:style-name="P321"/>
      <text:p text:style-name="P322"><text:span text:style-name="T323">En relación al<text:s/></text:span><text:span text:style-name="T324">quinto punto del orden del día, relativo a la lectura y aprobación, en su caso,<text:s/></text:span><text:span text:style-name="T325">del acta de la sesión<text:s/></text:span><text:span text:style-name="T326">anterior de este Pleno</text:span><text:span text:style-name="T327">, se le concede el uso de la palabra a</text:span><text:span text:style-name="T328"><text:s/></text:span><text:span text:style-name="T329">l</text:span><text:span text:style-name="T330">a</text:span><text:span text:style-name="T331"><text:s/>Comisionad</text:span><text:span text:style-name="T332">a</text:span><text:span text:style-name="T333"><text:s/>President</text:span><text:span text:style-name="T334">a</text:span><text:span text:style-name="T335">.</text:span><text:span text:style-name="T336"><text:s/>Adelante comisionada.</text:span></text:p>
      <text:p text:style-name="P337"/>
      <text:p text:style-name="P338">Comisionada María Teresa Treviño Fernández.</text:p>
      <text:p text:style-name="P339"/>
      <text:p text:style-name="P340"><text:span text:style-name="T341">Gracias Secretario. Con fundamento en lo que disponen los artículos 12 y 24 del Reglamento Interior de esta Comisión, someto a la consideración del Pleno, la autorización para dispensar la lectura<text:s/></text:span><text:span text:style-name="T342">de</text:span><text:span text:style-name="T343">l</text:span><text:span text:style-name="T344"><text:s/></text:span><text:span text:style-name="T345">acta de la<text:s/></text:span><text:span text:style-name="T346">vigésima</text:span><text:span text:style-name="T347"><text:s/></text:span><text:span text:style-name="T348">segund</text:span><text:span text:style-name="T349">a<text:s/></text:span><text:span text:style-name="T350">sesión ordinaria</text:span><text:span text:style-name="T351"><text:s/>del año 202</text:span><text:span text:style-name="T352">2</text:span><text:span text:style-name="T353"><text:s/>de la<text:s/></text:span><text:span text:style-name="T354">C</text:span><text:span text:style-name="T355">omisión, celebrada en fecha<text:s/></text:span><text:span text:style-name="T356">0</text:span><text:span text:style-name="T357">8</text:span><text:span text:style-name="T358"><text:s/>de<text:s/></text:span><text:span text:style-name="T359">juni</text:span><text:span text:style-name="T360">o</text:span><text:span text:style-name="T361"><text:s/>de 202</text:span><text:span text:style-name="T362">2</text:span><text:span text:style-name="T363">; asimismo,<text:s/></text:span><text:span text:style-name="T364">para que se autorice su contenido,</text:span><text:span text:style-name="T365"><text:s/>toda vez que se cumple con el requisito de haberse circulado a las Comisionadas y a los Comisionados para su revisión, dentro del plazo de 48 (cuarenta y ocho) horas de anticipación a la celebración de esta sesión.</text:span></text:p>
      <text:p text:style-name="P366"/>
      <text:p text:style-name="P367"><text:span text:style-name="T368">Por lo anterior, pido al Secretario de Actas, someta a<text:s/></text:span><text:span text:style-name="T369">consideración</text:span><text:span text:style-name="T370"><text:s/>del Pleno esta propuesta.<text:s/></text:span></text:p>
      <text:p text:style-name="P371"/>
      <text:p text:style-name="P372"><text:span text:style-name="T373">Licenciado<text:s/></text:span><text:span text:style-name="T374">Héctor Ríos Salinas</text:span><text:span text:style-name="T375">.<text:s/></text:span></text:p>
      <text:p text:style-name="P376"/>
      <text:p text:style-name="P377">Con gusto Comisionada<text:s/>Presidenta, enseguida, pregunto a<text:s/>las y los integrantes de este<text:s/>Pleno quién desea hacer uso de la palabra para realizar algún comentario sobre esta propuesta.</text:p>
      <text:p text:style-name="P378"/>
      <text:p text:style-name="P379"><text:span text:style-name="T380">No existen<text:s/></text:span><text:span text:style-name="T381">intervenciones por parte de las y los comisionados</text:span><text:span text:style-name="T382">, por lo que<text:s/></text:span><text:span text:style-name="T383">voy a proceder a su consideración</text:span><text:span text:style-name="T384"><text:s/></text:span><text:span text:style-name="T385">el aprobar la dispensa y el contenido del acta e</text:span><text:span text:style-name="T386">n estudio</text:span><text:span text:style-name="T387">,</text:span><text:span text:style-name="T388"><text:s/></text:span><text:span text:style-name="T389">los que estén a favor sírvanse a manifestarlo de la forma acostumbrad</text:span><text:span text:style-name="T390">a.</text:span><text:span text:style-name="T391"><text:s/></text:span></text:p>
      <text:p text:style-name="P392"/>
      <text:p text:style-name="P393"/>
      <text:p text:style-name="P394">Comisionado Francisco Reynaldo Guajardo Martínez:<text:s/>A favor.</text:p>
      <text:p text:style-name="P395"><text:span text:style-name="T396">Comisionada Brenda Lizeth González Lara</text:span><text:span text:style-name="T397">:</text:span><text:span text:style-name="T398"><text:s/></text:span><text:span text:style-name="T399">A favor.</text:span></text:p>
      <text:p text:style-name="P400"><text:span text:style-name="T401">Comisionada María de los Á</text:span><text:span text:style-name="T402">ngeles Guzmán García:</text:span><text:span text:style-name="T403"><text:s/></text:span><text:span text:style-name="T404">A favor.</text:span></text:p>
      <text:p text:style-name="P405"><text:span text:style-name="T406">Comisionado Bernardo Sierra Gómez:<text:s/></text:span><text:span text:style-name="T407">A favor.</text:span></text:p>
      <text:p text:style-name="P408">Comisionada María Teresa Treviño Fernández:<text:s/>A favor.</text:p>
      <text:p text:style-name="P409"/>
      <text:soft-page-break/>
      <text:p text:style-name="P410"><text:span text:style-name="T411">Gracias</text:span><text:span text:style-name="T412">,</text:span><text:span text:style-name="T413"><text:s/>informo que son cinco votos a favor por lo que</text:span><text:span text:style-name="T414"><text:s/>ha sido aprobado por<text:s/></text:span><text:span text:style-name="T415">unanimidad</text:span><text:span text:style-name="T416"><text:s/></text:span><text:span text:style-name="T417">por los integrantes de este</text:span><text:span text:style-name="T418"><text:s/>Pleno, la dispensa de la lectura<text:s/></text:span><text:span text:style-name="T419">así como el</text:span><text:span text:style-name="T420"><text:s/></text:span><text:span text:style-name="T421">contenido de</text:span><text:span text:style-name="T422">l</text:span><text:span text:style-name="T423"><text:s/></text:span><text:span text:style-name="T424">acta de la<text:s/></text:span><text:span text:style-name="T425">vigésima</text:span><text:span text:style-name="T426"><text:s/></text:span><text:span text:style-name="T427">segund</text:span><text:span text:style-name="T428">a<text:s/></text:span><text:span text:style-name="T429">sesión ordinaria</text:span><text:span text:style-name="T430"><text:s/></text:span><text:span text:style-name="T431">de</text:span><text:span text:style-name="T432">l Pleno</text:span><text:span text:style-name="T433"><text:s/></text:span><text:span text:style-name="T434">y</text:span><text:span text:style-name="T435"><text:s/>por lo tanto, se instruye a</text:span><text:span text:style-name="T436">l personal de<text:s/></text:span><text:span text:style-name="T437">la Secretaría<text:s/></text:span><text:span text:style-name="T438">Técnica<text:s/></text:span><text:span text:style-name="T439">para que se incluya en el<text:s/></text:span><text:span text:style-name="T440">registro y control de la base de datos de las actas de las sesiones<text:s/></text:span><text:span text:style-name="T441">de</text:span><text:span text:style-name="T442"><text:s/>este<text:s/></text:span><text:span text:style-name="T443">Pleno</text:span><text:span text:style-name="T444"><text:s/>y<text:s/></text:span><text:span text:style-name="T445">asimismo se<text:s/></text:span><text:span text:style-name="T446">difunda en nuestro sitio de internet, en los términos que<text:s/></text:span><text:span text:style-name="T447">dispone la legislación<text:s/></text:span><text:span text:style-name="T448">de la materia.</text:span></text:p>
      <text:p text:style-name="P449"/>
      <text:p text:style-name="P450"><text:span text:style-name="T451">Respecto</text:span><text:span text:style-name="T452"><text:s/>al sexto punto del orden del día, relativo a los asuntos específicos a tratar,</text:span></text:p>
      <text:p text:style-name="P453">se le concede el uso de la palabra a<text:s/>la<text:s/>Comisionada<text:s/>Presidenta.<text:s/>Adelante comisionada.</text:p>
      <text:p text:style-name="P454"/>
      <text:p text:style-name="P455">Comisionada Presidenta María Teresa Treviño Fernández.</text:p>
      <text:p text:style-name="P456"/>
      <text:p text:style-name="P457"><text:span text:style-name="T458">Gracias Secretario. Para dar atención a este punto del orden del día, me voy a permitir someter a la consideración del Pleno,<text:s/></text:span><text:span text:style-name="T459">la autorización para<text:s/></text:span><text:span text:style-name="T460">dispensar la lectura de los proyectos de resolución</text:span><text:span text:style-name="T461"><text:s/></text:span><text:span text:style-name="T462">y de acuerdo<text:s/></text:span><text:span text:style-name="T463">enlistados</text:span><text:span text:style-name="T464">,</text:span><text:span text:style-name="T465"><text:s/>ya que se cumple con el requisito</text:span><text:span text:style-name="T466"><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67"/>
      <text:p text:style-name="P468"><text:span text:style-name="T469">Por lo anterior, pido al Secretario de Actas, someta a consideración del Pleno esta propuesta.</text:span></text:p>
      <text:p text:style-name="P470"/>
      <text:p text:style-name="P471"><text:span text:style-name="T472">Licenciado<text:s/></text:span><text:span text:style-name="T473">Héctor Ríos Salinas</text:span><text:span text:style-name="T474">.<text:s/></text:span></text:p>
      <text:p text:style-name="P475"/>
      <text:p text:style-name="P476"><text:span text:style-name="T477">Con<text:s/></text:span><text:span text:style-name="T478">muchísimo<text:s/></text:span><text:span text:style-name="T479">gusto Comisionad</text:span><text:span text:style-name="T480">a</text:span><text:span text:style-name="T481"><text:s/>President</text:span><text:span text:style-name="T482">a</text:span><text:span text:style-name="T483">. Enseguida, se somete a consideración del Pleno la propuesta en estudio,<text:s/></text:span><text:span text:style-name="T484">los que estén a favor sírvanse a manifestarlo de la forma acostumbrada</text:span><text:span text:style-name="T485">.</text:span></text:p>
      <text:p text:style-name="P486"/>
      <text:p text:style-name="P487">Comisionado Francisco Reynaldo Guajardo Martínez:<text:s/>A favor.</text:p>
      <text:p text:style-name="P488"><text:span text:style-name="T489">Comisionada Brenda Lizeth González Lara:</text:span><text:span text:style-name="T490"><text:s/></text:span><text:span text:style-name="T491">A favor.</text:span></text:p>
      <text:p text:style-name="P492"><text:span text:style-name="T493">Comisionada María de los Ángeles Guzmán García</text:span><text:span text:style-name="T494">:</text:span><text:span text:style-name="T495"><text:s/></text:span><text:span text:style-name="T496">A favor.</text:span></text:p>
      <text:p text:style-name="P497">Comisionado Bernardo Sierra Gómez:<text:s/>A favor.</text:p>
      <text:p text:style-name="P498"><text:span text:style-name="T499">Comisionada María Teresa Treviño Fernández:</text:span><text:span text:style-name="T500"><text:s/>A favor.</text:span></text:p>
      <text:p text:style-name="P501"/>
      <text:p text:style-name="P502"><text:span text:style-name="T503">Gracias</text:span><text:span text:style-name="T504">, se informa<text:s/></text:span><text:span text:style-name="T505">que son cinco votos a favor por lo<text:s/></text:span><text:span text:style-name="T506">que ha sido aprobada por<text:s/></text:span><text:span text:style-name="T507">unanimidad de</text:span><text:span text:style-name="T508"><text:s/>las y los integrantes del<text:s/></text:span><text:span text:style-name="T509">Pleno</text:span><text:span text:style-name="T510">, la propuesta presentada por l</text:span><text:span text:style-name="T511">a</text:span><text:span text:style-name="T512"><text:s/>Comisionad</text:span><text:span text:style-name="T513">a</text:span><text:span text:style-name="T514"><text:s/>President</text:span><text:span text:style-name="T515">a</text:span><text:span text:style-name="T516"><text:s/>para<text:s/></text:span><text:span text:style-name="T517">dispensar de la lectura los proyectos de<text:s/></text:span><text:soft-page-break/><text:span text:style-name="T518">resolución</text:span><text:span text:style-name="T519"><text:s/></text:span><text:span text:style-name="T520">y de acuerdo<text:s/></text:span><text:span text:style-name="T521">enlistados</text:span><text:span text:style-name="T522"><text:s/>en el orden del día y<text:s/></text:span><text:span text:style-name="T523">así<text:s/></text:span><text:span text:style-name="T524">presentar solamente la parte conducente de cada uno de ellos.</text:span></text:p>
      <text:p text:style-name="P525"/>
      <text:p text:style-name="P526"><text:bookmark-start text:name="_Hlk42174401"/>A continuación, se le concede el uso de la palabra a<text:s/>la<text:s/>Comisionada Presidenta, la Lic.<text:s/>María Teresa Treviño Fernández, para que<text:s/>proceda a exponer los asuntos que fueron turnados a su Ponencia.<text:s/></text:p>
      <text:p text:style-name="P527"><text:bookmark-start text:name="_Hlk19775965"/></text:p>
      <text:p text:style-name="P528">Comisionada Presidenta María Teresa Treviño Fernández.</text:p>
      <text:p text:style-name="P529"/>
      <text:p text:style-name="P530"><text:span text:style-name="T531">Gracias Secretario. De<text:s/></text:span><text:span text:style-name="T532">conformidad<text:s/></text:span><text:span text:style-name="T533">con el artículo 175, fracción I</text:span><text:span text:style-name="T534">,</text:span><text:span text:style-name="T535"><text:s/>de la Ley de Transparencia y Acceso a la Información Pública del Estado de Nuevo León, presento al Pleno<text:s/></text:span><text:span text:style-name="T536">los<text:s/></text:span><text:span text:style-name="T537">siguiente</text:span><text:span text:style-name="T538">s</text:span><text:span text:style-name="T539"><text:s/></text:span><text:span text:style-name="T540">proyecto</text:span><text:span text:style-name="T541">s</text:span><text:span text:style-name="T542"><text:s/></text:span><text:span text:style-name="T543">de<text:s/></text:span><text:span text:style-name="T544">resolución</text:span><text:span text:style-name="T545"><text:s/></text:span><text:span text:style-name="T546">turnado</text:span><text:span text:style-name="T547">s</text:span><text:span text:style-name="T548"><text:s/></text:span><text:span text:style-name="T549">a mi ponencia<text:s/></text:span><text:span text:style-name="T550">para su trámite:<text:s/></text:span></text:p>
      <text:p text:style-name="P551"/>
      <text:p text:style-name="P552"><text:span text:style-name="T553">El primero son los expedientes</text:span><text:span text:style-name="T554">:</text:span></text:p>
      <text:list text:style-name="LFO20" text:continue-numbering="true">
        <text:list-item>
          <text:p text:style-name="P555"><text:span text:style-name="T556">Acumulados al<text:s/></text:span><text:span text:style-name="T557">RR/1309/2021</text:span><text:span text:style-name="T558">,<text:s/></text:span><text:span text:style-name="T559">el cual se encuentra integrado por 11-once individuales;</text:span></text:p>
        </text:list-item>
        <text:list-item>
          <text:p text:style-name="P560"><text:span text:style-name="T561">Acumulados al<text:s/></text:span><text:span text:style-name="T562">RR/1577/2021</text:span><text:span text:style-name="T563">,<text:s/></text:span><text:span text:style-name="T564">el cual se encuentra integrado por 06-seis individuales;</text:span></text:p>
        </text:list-item>
        <text:list-item>
          <text:p text:style-name="P565"><text:span text:style-name="T566">Acumulados al<text:s/></text:span><text:span text:style-name="T567">RR/2285/2021</text:span><text:span text:style-name="T568">,<text:s/></text:span><text:span text:style-name="T569">el cual se encuentra integrado por 20-veinte individuales;</text:span></text:p>
        </text:list-item>
        <text:list-item>
          <text:p text:style-name="P570"><text:span text:style-name="T571">Acumulados al<text:s/></text:span><text:span text:style-name="T572">RR/3743/2021</text:span><text:span text:style-name="T573">,<text:s/></text:span><text:span text:style-name="T574">el cual se encuentra integrado por 07-siete individuales;</text:span></text:p>
        </text:list-item>
      </text:list>
      <text:p text:style-name="P575"><text:span text:style-name="T576">Todos</text:span><text:span text:style-name="T577"><text:s/></text:span><text:span text:style-name="T578">relativo</text:span><text:span text:style-name="T579">s</text:span><text:span text:style-name="T580"><text:s/>a</text:span><text:span text:style-name="T581"><text:s/></text:span><text:span text:style-name="T582">l</text:span><text:span text:style-name="T583">os</text:span><text:span text:style-name="T584"><text:s/>recurso</text:span><text:span text:style-name="T585">s</text:span><text:span text:style-name="T586"><text:s/>de revisión en l</text:span><text:span text:style-name="T587">os</text:span><text:span text:style-name="T588"><text:s/>cual</text:span><text:span text:style-name="T589">es</text:span><text:span text:style-name="T590"><text:s/>el sujeto obligado es<text:s/></text:span><text:span text:style-name="T591">e</text:span><text:span text:style-name="T592">l<text:s/></text:span><text:span text:style-name="T593">Municipio</text:span><text:span text:style-name="T594"><text:s/>De Ciénega De Flores, Nuevo León</text:span><text:span text:style-name="T595">.</text:span></text:p>
      <text:p text:style-name="P596"/>
      <text:p text:style-name="P597"><text:span text:style-name="T598">En este asunto, en lo que respecta a<text:s/></text:span><text:span text:style-name="T599">15-quince individuales</text:span><text:span text:style-name="T600">,</text:span><text:span text:style-name="T601"><text:s/>se propone al Pleno<text:s/></text:span><text:span text:style-name="T602">SOBRESEER</text:span><text:span text:style-name="T603"><text:s/>por improcedentes los referidos recursos, lo anterior en virtud de que se actualiza el supuesto de<text:s/></text:span><text:span text:style-name="T604">identidad de partes, pretensiones y actos reclamados,<text:s/></text:span><text:span text:style-name="T605">respecto de diversos recursos de revisión que fueron aprobados por el Pleno de este órgano garante mediante las sesiones ordinarias correspondientes.</text:span></text:p>
      <text:p text:style-name="P606"/>
      <text:p text:style-name="P607"><text:span text:style-name="T608">Asimismo, en lo que respecta a<text:s/></text:span><text:span text:style-name="T609">05-cinco individuales</text:span><text:span text:style-name="T610">,</text:span><text:span text:style-name="T611"><text:s/>se propone al Pleno<text:s/></text:span><text:span text:style-name="T612">SOBRESEER</text:span><text:span text:style-name="T613"><text:s/>los recursos de revisión, toda vez que durante el procedimiento modificó el acto recurrido.</text:span></text:p>
      <text:p text:style-name="P614"/>
      <text:p text:style-name="P615"><text:span text:style-name="T616">Por otra parte, en cuanto a<text:s/></text:span><text:span text:style-name="T617">28-veintiocho individuales</text:span><text:span text:style-name="T618">,</text:span><text:span text:style-name="T619"><text:s/></text:span><text:span text:style-name="T620">se propone al Pleno<text:s/></text:span><text:span text:style-name="T621">MODIFICAR</text:span><text:span text:style-name="T622"><text:s/>la respuesta brindada por el sujeto obligado, a fin de que proporcione al particular la información solicitada en la modalidad requerida.</text:span></text:p>
      <text:p text:style-name="P623"/>
      <text:soft-page-break/>
      <text:p text:style-name="P624"><text:span text:style-name="T625">E</text:span><text:span text:style-name="T626">l segundo es el e</text:span><text:span text:style-name="T627">xpediente</text:span><text:span text:style-name="T628"><text:s/></text:span><text:span text:style-name="T629">RR/0359/2022</text:span><text:span text:style-name="T630">,<text:s/></text:span><text:span text:style-name="T631">relativo al recurso de revisión en<text:s/></text:span><text:span text:style-name="T632">e</text:span><text:span text:style-name="T633">l cual el sujeto obligado es l</text:span><text:span text:style-name="T634">a</text:span><text:span text:style-name="T635"><text:s/></text:span><text:span text:style-name="T636">Comisión Estatal Electoral</text:span><text:span text:style-name="T637">.</text:span></text:p>
      <text:p text:style-name="P638"/>
      <text:p text:style-name="P639"><text:span text:style-name="T640">En el presente asunto, se propone al Pleno<text:s/></text:span><text:span text:style-name="T641">MODIFICAR</text:span><text:span text:style-name="T642"><text:s/>la respuesta brindada por el sujeto obligado, a fin de que constate la inexistencia de la documentación solicitada a través de su Comité de Transparencia, debiendo informar tal situación al peticionario de una manera fundada y motivada.</text:span></text:p>
      <text:p text:style-name="P643"/>
      <text:p text:style-name="P644"><text:span text:style-name="T645">E</text:span><text:span text:style-name="T646">l tercero es el e</text:span><text:span text:style-name="T647">xpediente<text:s/></text:span><text:span text:style-name="T648">RR/0369/2022</text:span><text:span text:style-name="T649">,<text:s/></text:span><text:span text:style-name="T650">relativo a</text:span><text:span text:style-name="T651">l</text:span><text:span text:style-name="T652"><text:s/>recurso de revisión en<text:s/></text:span><text:span text:style-name="T653">e</text:span><text:span text:style-name="T654">l cual el sujeto obligado es<text:s/></text:span><text:span text:style-name="T655">l</text:span><text:span text:style-name="T656">a</text:span><text:span text:style-name="T657"><text:s/></text:span><text:span text:style-name="T658">Dirección de Relaciones Laborales de la Secretaría de Educación</text:span><text:span text:style-name="T659"><text:s/>(DGC)</text:span><text:span text:style-name="T660">.</text:span></text:p>
      <text:p text:style-name="P661"/>
      <text:p text:style-name="P662"><text:span text:style-name="T663">Por una parte, se propone al Pleno,<text:s/></text:span><text:span text:style-name="T664">SOBRESEER</text:span><text:span text:style-name="T665"><text:s/>el recurso de revisión al actualizarse una causal de improcedencia; y, por otra,<text:s/></text:span><text:span text:style-name="T666">CONFIRMAR</text:span><text:span text:style-name="T667"><text:s/>la respuesta brindada por el sujeto obligado</text:span></text:p>
      <text:p text:style-name="P668"/>
      <text:p text:style-name="P669"><text:span text:style-name="T670">Ahora bien,</text:span><text:span text:style-name="T671"><text:s/>los siguientes asuntos, de<text:s/></text:span><text:span text:style-name="T672">Denuncias de Obligaciones de Transparencia</text:span><text:span text:style-name="T673">, cedo el uso de la voz al<text:s/></text:span><text:span text:style-name="T674">S</text:span><text:span text:style-name="T675">ecretario<text:s/></text:span><text:span text:style-name="T676">Técnico<text:s/></text:span><text:span text:style-name="T677">para que los presente, por favor.<text:s/></text:span></text:p>
      <text:p text:style-name="P678"/>
      <text:p text:style-name="P679"><text:span text:style-name="T680">Licenciado<text:s/></text:span><text:span text:style-name="T681">Héctor Ríos Salinas</text:span><text:span text:style-name="T682">.<text:s/></text:span></text:p>
      <text:p text:style-name="P683"/>
      <text:p text:style-name="P684">Claro que si<text:s/>Comisionada<text:s/>Presidenta, con muchísimo gusto.<text:s/></text:p>
      <text:p text:style-name="P685"/>
      <text:p text:style-name="P686"><text:span text:style-name="T687">A continuación, doy</text:span><text:span text:style-name="T688"><text:s/>cuenta a las y los integrantes de este<text:s/></text:span><text:span text:style-name="T689">P</text:span><text:span text:style-name="T690">leno de<text:s/></text:span><text:span text:style-name="T691">0</text:span><text:span text:style-name="T692">2</text:span><text:span text:style-name="T693">-</text:span><text:span text:style-name="T694">dos</text:span><text:span text:style-name="T695"><text:s/>proyectos de resolución correspondiente</text:span><text:span text:style-name="T696">s</text:span><text:span text:style-name="T697"><text:s/>a<text:s/></text:span><text:span text:style-name="T698">Proyectos de<text:s/></text:span><text:span text:style-name="T699">Denuncias de Obligaciones de Transparencia</text:span><text:span text:style-name="T700">:</text:span></text:p>
      <text:p text:style-name="P701"/>
      <text:p text:style-name="P702"><text:span text:style-name="T703">Identificados como<text:s/></text:span><text:span text:style-name="T704">DOT/077 y<text:s/></text:span><text:span text:style-name="T705">DOT/</text:span><text:span text:style-name="T706">078, ambos del 2022,<text:s/></text:span><text:span text:style-name="T707">instaurados<text:s/></text:span><text:span text:style-name="T708">en contra del<text:s/></text:span><text:span text:style-name="T709">Municipio de Monterrey<text:s/></text:span><text:span text:style-name="T710">y de</text:span><text:span text:style-name="T711"><text:s/>General Zuazua,<text:s/></text:span><text:span text:style-name="T712">estos del<text:s/></text:span><text:span text:style-name="T713">Estado de Nuevo León,</text:span><text:span text:style-name="T714"><text:s/>respectivamente</text:span><text:span text:style-name="T715">.</text:span></text:p>
      <text:p text:style-name="P716"/>
      <text:list text:style-name="LFO23" text:continue-numbering="true">
        <text:list-item>
          <text:p text:style-name="P717"><text:span text:style-name="T718">En los referidos expedientes, se propone<text:s/></text:span><text:span text:style-name="T719">SOBRESEER</text:span><text:span text:style-name="T720"><text:s/>las denuncias de mérito, toda vez que durante el procedimiento se<text:s/></text:span><text:span text:style-name="T721">modificó la publicación de la obligación denunciada.</text:span></text:p>
        </text:list-item>
      </text:list>
      <text:p text:style-name="P722"/>
      <text:p text:style-name="P723"><text:span text:style-name="T724">Comisionada Presidenta, e</text:span><text:span text:style-name="T725">stos son los<text:s/></text:span><text:span text:style-name="T726">dos</text:span><text:span text:style-name="T727"><text:s/>proyectos<text:s/></text:span><text:span text:style-name="T728">de resolución</text:span><text:span text:style-name="T729"><text:s/>que me instruy</text:span><text:span text:style-name="T730">ó</text:span><text:span text:style-name="T731"><text:s/>a exponerlos<text:s/></text:span><text:span text:style-name="T732">a este</text:span><text:span text:style-name="T733"><text:s/></text:span><text:span text:style-name="T734">P</text:span><text:span text:style-name="T735">leno</text:span><text:span text:style-name="T736">.</text:span></text:p>
      <text:p text:style-name="P737"/>
      <text:p text:style-name="P738">Comisionada Presidenta María Teresa Treviño Fernández.</text:p>
      <text:p text:style-name="P739"/>
      <text:p text:style-name="P740"><text:span text:style-name="T741">Muchísimas gracias<text:s/></text:span><text:span text:style-name="T742">S</text:span><text:span text:style-name="T743">ecretario. También por lo anterior solicito se someta a consideración del<text:s/></text:span><text:span text:style-name="T744">Pleno,<text:s/></text:span><text:span text:style-name="T745">l</text:span><text:span text:style-name="T746">os</text:span><text:span text:style-name="T747"><text:s/></text:span><text:span text:style-name="T748">presente</text:span><text:span text:style-name="T749">s</text:span><text:span text:style-name="T750"><text:s/></text:span><text:span text:style-name="T751">proyecto</text:span><text:span text:style-name="T752">s</text:span><text:span text:style-name="T753"><text:s/>de resolución</text:span><text:span text:style-name="T754">.</text:span></text:p>
      <text:p text:style-name="P755"/>
      <text:p text:style-name="P756"><text:span text:style-name="T757">Licenciado<text:s/></text:span><text:span text:style-name="T758">Héctor Ríos Salinas</text:span><text:span text:style-name="T759">.<text:s/></text:span></text:p>
      <text:p text:style-name="P760"/>
      <text:p text:style-name="P761"><text:bookmark-start text:name="_Hlk10621935"/><text:span text:style-name="T762">Con</text:span><text:span text:style-name="T763"><text:s/></text:span><text:span text:style-name="T764">muchísimo</text:span><text:span text:style-name="T765"><text:s/>gust</text:span><text:span text:style-name="T766">o</text:span><text:span text:style-name="T767"><text:s/>Comisionad</text:span><text:span text:style-name="T768">a</text:span><text:span text:style-name="T769"><text:s/>President</text:span><text:span text:style-name="T770">a</text:span><text:span text:style-name="T771">, están a su considerac</text:span><text:span text:style-name="T772">ión los proyectos de resolución</text:span><text:span text:style-name="T773"><text:s/></text:span><text:span text:style-name="T774">que han sido presentados por<text:s/></text:span><text:span text:style-name="T775">la</text:span><text:span text:style-name="T776"><text:s/></text:span><text:span text:style-name="T777">Comisionada</text:span><text:span text:style-name="T778">,</text:span><text:span text:style-name="T779"><text:s/></text:span><text:span text:style-name="T780">la<text:s/></text:span><text:span text:style-name="T781">Lic</text:span><text:span text:style-name="T782">enciada</text:span><text:span text:style-name="T783"><text:s/></text:span><text:span text:style-name="T784">María Teresa Treviño Fernández</text:span><text:span text:style-name="T785">,<text:s/></text:span><text:span text:style-name="T786">al igual que los</text:span><text:span text:style-name="T787"><text:s/>Proyectos de Denuncias de Obligaciones de Transparencia<text:s/></text:span><text:span text:style-name="T788">expuestos por el suscrito</text:span><text:span text:style-name="T789">,<text:s/></text:span><text:span text:style-name="T790">por lo que les pregunto a ustedes<text:s/></text:span><text:span text:style-name="T791">comisionadas y comisionados<text:s/></text:span><text:span text:style-name="T792">si alguien desea hacer uso de la palabra para realizar comentarios u observaciones sobre<text:s/></text:span><text:span text:style-name="T793">estos</text:span><text:span text:style-name="T794"><text:s/>proyectos, del mismo modo si alguno de ustedes desea separar para su discusión y votación en lo particular</text:span><text:span text:style-name="T795"><text:s/>alguno o algunos de los proyectos<text:s/></text:span><text:span text:style-name="T796">que fueron expuestos</text:span><text:span text:style-name="T797">.</text:span></text:p>
      <text:p text:style-name="P798"/>
      <text:p text:style-name="P799"><text:bookmark-end text:name="_Hlk10621935"/><text:span text:style-name="T800">Hago constar que n</text:span><text:span text:style-name="T801">o existen intervenciones</text:span><text:span text:style-name="T802"><text:s/>por partes de las y los comisionados</text:span><text:span text:style-name="T803">, por lo que voy a proceder a someter a su consideración el aprobar los proyectos,<text:s/></text:span><text:span text:style-name="T804">les pregunto a ustedes Comisionadas y Comisionados,<text:s/></text:span><text:span text:style-name="T805">quién está a favor o quién está en contra</text:span><text:span text:style-name="T806"><text:s/>de los mismos</text:span><text:span text:style-name="T807">.<text:s/></text:span></text:p>
      <text:p text:style-name="P808"/>
      <text:p text:style-name="P809">Comisionado Bernardo Sierra Gómez: A favor<text:s/>secretario.</text:p>
      <text:p text:style-name="P810">Comisionada Brenda Lizeth González Lara: A favor.</text:p>
      <text:p text:style-name="P811">Comisionado Francisco Reynaldo Guajardo Martínez: A favor.</text:p>
      <text:p text:style-name="P812">Comisionada María de los Ángeles Guzmán García: A favor.</text:p>
      <text:p text:style-name="P813">Comisionada María Teresa Treviño Fernández: A favor.</text:p>
      <text:p text:style-name="P814"/>
      <text:p text:style-name="P815"><text:span text:style-name="T816">Gracias, informo que son cinco votos a favor por lo cual los<text:s/></text:span><text:span text:style-name="T817">proyectos de resolución</text:span><text:span text:style-name="T818"><text:s/></text:span><text:span text:style-name="T819">relativos a los expedientes de los<text:s/></text:span><text:span text:style-name="T820">recursos de<text:s/></text:span><text:span text:style-name="T821">revisión,</text:span><text:span text:style-name="T822"><text:s/>así como las dos</text:span><text:span text:style-name="T823"><text:s/>denuncias de obligaciones de transparencia</text:span><text:span text:style-name="T824">,<text:s/></text:span><text:span text:style-name="T825">han sido aprobados<text:s/></text:span><text:span text:style-name="T826">por unanimidad de votos de las y los integrantes de</text:span><text:span text:style-name="T827"><text:s/>este</text:span><text:span text:style-name="T828"><text:s/>Pleno.<text:s/></text:span></text:p>
      <text:p text:style-name="P829"/>
      <text:p text:style-name="P830"><text:span text:style-name="T831">Relativo al siguiente asunto específico a tratar, se le concede el uso de la palabra a</text:span><text:span text:style-name="T832"><text:s/></text:span><text:span text:style-name="T833">l</text:span><text:span text:style-name="T834">a</text:span><text:span text:style-name="T835"><text:s/>Comisionad</text:span><text:span text:style-name="T836">a</text:span><text:span text:style-name="T837"><text:s/>President</text:span><text:span text:style-name="T838">a</text:span><text:span text:style-name="T839">.<text:s/></text:span><text:span text:style-name="T840">Adelante comisionada.</text:span></text:p>
      <text:p text:style-name="P841"/>
      <text:p text:style-name="P842">Comisionada Presidenta María Teresa Treviño Fernández.</text:p>
      <text:p text:style-name="P843"/>
      <text:p text:style-name="P844">Gracias Secretario. A continuación, se le concede el uso de la palabra al Comisionado Bernardo Sierra Gómez, para que presente al Pleno los proyectos de resolución turnados a su ponencia.<text:s/></text:p>
      <text:p text:style-name="P845"/>
      <text:p text:style-name="P846"><text:span text:style-name="T847">Comisionado<text:s/></text:span><text:span text:style-name="T848">Bernardo Sierra Gómez</text:span><text:span text:style-name="T849">.</text:span></text:p>
      <text:p text:style-name="P850"/>
      <text:p text:style-name="P851">Gracias Presidenta.<text:s/>En seguida me voy a permitir someter a consideración de este pleno los<text:s/>proyectos de resolución<text:s/>que fueron enlistados para esta sesión en<text:s/>mi ponencia, mismos que fueron circulados con la anticipación necesaria a mis compañeras comisionadas y a mi compañero comisionado para su análisis y revisión:<text:s/></text:p>
      <text:p text:style-name="P852"/>
      <text:p text:style-name="P853"><text:span text:style-name="T854">E</text:span><text:span text:style-name="T855">l primer proyecto de resolucion se encuentra dentro del e</text:span><text:span text:style-name="T856">xpediente</text:span><text:span text:style-name="T857"><text:s/></text:span><text:span text:style-name="T858">Acumulados al RR/2996/2021, integrado por 10-diez expedientes individuale</text:span><text:span text:style-name="T859">s,<text:s/></text:span><text:span text:style-name="T860">el sujeto obligado es<text:s/></text:span><text:span text:style-name="T861">e</text:span><text:span text:style-name="T862">l<text:s/></text:span><text:span text:style-name="T863">Municipio de Ciénega de Flores, Nuevo León</text:span><text:span text:style-name="T864">.</text:span></text:p>
      <text:p text:style-name="P865"/>
      <text:p text:style-name="P866"><text:span text:style-name="T867">Se propone al Pleno, por una parte,<text:s/></text:span><text:span text:style-name="T868">SOBRESEER</text:span><text:span text:style-name="T869"><text:s/>los recursos de revisión individuales<text:s/></text:span><text:span text:style-name="T870">2996, 3004, 3020, 3044, 3052, 3060, 3084<text:s/></text:span><text:span text:style-name="T871">y</text:span><text:span text:style-name="T872"><text:s/>3092, todos del 2021,<text:s/></text:span><text:span text:style-name="T873">al advertirse identidad de partes, pretensiones y actos reclamados.<text:s/></text:span><text:span text:style-name="T874">Y por otro lado</text:span><text:span text:style-name="T875">, se propone<text:s/></text:span><text:span text:style-name="T876">MODIFICAR<text:s/></text:span><text:span text:style-name="T877">la respuesta brindada respecto del resto de los recursos individuales</text:span><text:span text:style-name="T878">,</text:span><text:span text:style-name="T879"><text:s/>en los términos precisados en el proyecto que se propone</text:span><text:span text:style-name="T880">.</text:span></text:p>
      <text:p text:style-name="P881"/>
      <text:p text:style-name="P882"><text:span text:style-name="T883">L</text:span><text:span text:style-name="T884">os siguientes proyectos de resolucion se encuentran dentro de los e</text:span><text:span text:style-name="T885">xpediente</text:span><text:span text:style-name="T886">s</text:span><text:span text:style-name="T887">:</text:span><text:span text:style-name="T888"><text:s/></text:span></text:p>
      <text:list text:style-name="LFO22" text:continue-numbering="true">
        <text:list-item>
          <text:p text:style-name="P889"><text:span text:style-name="T890">Acumulados al RR/3812</text:span><text:span text:style-name="T891">, integrado por 13-trece expedientes individuales</text:span><text:span text:style-name="T892">;</text:span><text:span text:style-name="T893"><text:s/></text:span></text:p>
        </text:list-item>
        <text:list-item>
          <text:p text:style-name="P894"><text:span text:style-name="T895">Acumulados al RR/3852</text:span><text:span text:style-name="T896">, integrado por 11-once expedientes individuales</text:span><text:span text:style-name="T897">;</text:span></text:p>
        </text:list-item>
        <text:list-item>
          <text:p text:style-name="P898"><text:span text:style-name="T899">Acumulados al RR/4202</text:span><text:span text:style-name="T900">, integrado por 03-tres expedientes individuales</text:span><text:span text:style-name="T901">;</text:span></text:p>
        </text:list-item>
        <text:list-item>
          <text:p text:style-name="P902"><text:span text:style-name="T903">Acumulados al RR/4212</text:span><text:span text:style-name="T904">, integrado por 07-siete expedientes individuales</text:span><text:span text:style-name="T905">;</text:span></text:p>
        </text:list-item>
        <text:list-item>
          <text:p text:style-name="P906"><text:span text:style-name="T907">Acumulados al RR/4222</text:span><text:span text:style-name="T908">, integrado por 06-seis expedientes individuales</text:span><text:span text:style-name="T909">;</text:span></text:p>
        </text:list-item>
      </text:list>
      <text:p text:style-name="P910"><text:span text:style-name="T911">Todos<text:s/></text:span><text:span text:style-name="T912">del año 2021,<text:s/></text:span><text:span text:style-name="T913">en l</text:span><text:span text:style-name="T914">os</text:span><text:span text:style-name="T915"><text:s/>cual</text:span><text:span text:style-name="T916">es</text:span><text:span text:style-name="T917"><text:s/>el sujeto obligado es</text:span><text:span text:style-name="T918"><text:s/>el<text:s/></text:span><text:span text:style-name="T919">Municipio de Ciénega de Flores, Nuevo León</text:span><text:span text:style-name="T920">.</text:span></text:p>
      <text:p text:style-name="P921"/>
      <text:p text:style-name="P922"><text:span text:style-name="T923">En los anteriores asuntos, se propone al Pleno,<text:s/></text:span><text:span text:style-name="T924">SOBRESEER</text:span><text:span text:style-name="T925"><text:s/>los procedimientos de mérito,<text:s/></text:span><text:span text:style-name="T926">al advertirse<text:s/></text:span><text:span text:style-name="T927">identidad de partes, pretensiones y actos reclamados</text:span></text:p>
      <text:p text:style-name="P928"/>
      <text:p text:style-name="P929"><text:span text:style-name="T930">Los siguientes proyectos de resolución se encuentran dentro de los e</text:span><text:span text:style-name="T931">xpediente</text:span><text:span text:style-name="T932">s</text:span><text:span text:style-name="T933"><text:s/></text:span><text:span text:style-name="T934">RR/0218</text:span><text:span text:style-name="T935">,</text:span><text:span text:style-name="T936"><text:s/></text:span><text:span text:style-name="T937">RR/0343</text:span><text:span text:style-name="T938">,</text:span><text:span text:style-name="T939"><text:s/></text:span><text:span text:style-name="T940">RR/0447</text:span><text:span text:style-name="T941"><text:s/>y<text:s/></text:span><text:span text:style-name="T942">RR/0457</text:span><text:span text:style-name="T943">;</text:span><text:span text:style-name="T944"><text:s/></text:span><text:span text:style-name="T945">todos del año 2022,<text:s/></text:span><text:span text:style-name="T946">los</text:span><text:span text:style-name="T947"><text:s/>sujeto</text:span><text:span text:style-name="T948">s</text:span><text:span text:style-name="T949"><text:s/>obligado</text:span><text:span text:style-name="T950">s</text:span><text:span text:style-name="T951"><text:s/>es</text:span><text:span text:style-name="T952">:</text:span><text:span text:style-name="T953"><text:s/></text:span><text:span text:style-name="T954">en<text:s/></text:span><text:span text:style-name="T955">e</text:span><text:span text:style-name="T956">l<text:s/></text:span><text:span text:style-name="T957">primero el<text:s/></text:span><text:span text:style-name="T958">Municipio<text:s/></text:span><text:span text:style-name="T959">d</text:span><text:span text:style-name="T960">e Anáhuac, Nuevo León</text:span><text:span text:style-name="T961">,<text:s/></text:span><text:span text:style-name="T962">el</text:span><text:span text:style-name="T963"><text:s/></text:span><text:span text:style-name="T964">segundo</text:span><text:span text:style-name="T965"><text:s/>el</text:span><text:span text:style-name="T966"><text:s/></text:span><text:span text:style-name="T967">Municipio<text:s/></text:span><text:span text:style-name="T968">d</text:span><text:span text:style-name="T969">e Vallecillo, Nuevo León</text:span><text:span text:style-name="T970"><text:s/></text:span><text:span text:style-name="T971">y<text:s/></text:span><text:span text:style-name="T972">tercero y cuarto es</text:span><text:span text:style-name="T973"><text:s/>el</text:span><text:span text:style-name="T974"><text:s/></text:span><text:span text:style-name="T975">Municipio<text:s/></text:span><text:span text:style-name="T976">d</text:span><text:span text:style-name="T977">e El Carmen, Nuevo León</text:span><text:span text:style-name="T978">,<text:s/></text:span><text:span text:style-name="T979">respectivamente</text:span><text:span text:style-name="T980">.</text:span></text:p>
      <text:p text:style-name="P981"/>
      <text:p text:style-name="P982"><text:span text:style-name="T983">En los asuntos demérito, se propone al Pleno,<text:s/></text:span><text:span text:style-name="T984">ORDENAR<text:s/></text:span><text:span text:style-name="T985">a los</text:span><text:span text:style-name="T986"><text:s/></text:span><text:span text:style-name="T987">sujetos obligados,</text:span><text:span text:style-name="T988"><text:s/></text:span><text:span text:style-name="T989">emitan respuesta a las solicitudes de información de los particulares</text:span><text:span text:style-name="T990">.</text:span><text:span text:style-name="T991"><text:s/></text:span><text:span text:style-name="T992">Asimismo, y toda vez que en los recursos de mérito se actualiza la conducta omisiva por parte de los sujetos obligados antes mencionados, referente a no dar respuesta a la solicitud de información, dentro de los plazos señalados en la Ley de la materia, se propone<text:s/></text:span><text:soft-page-break/><text:span text:style-name="T993">al Pleno, aplicar a los ciudadanos,<text:s/></text:span><text:span text:style-name="T994">Desiderio Urteaga Ortegón</text:span><text:span text:style-name="T995">,</text:span><text:span text:style-name="T996"><text:s/>en su carácter de</text:span><text:span text:style-name="T997"><text:s/>Presidente Municipal de Anáhuac, Nuevo León</text:span><text:span text:style-name="T998">,<text:s/></text:span><text:span text:style-name="T999">María Lina Margarita Martínez Serna,</text:span><text:span text:style-name="T1000"><text:s/></text:span><text:span text:style-name="T1001">Presidente Municipal de Vallecillo, Nuevo León; y,</text:span><text:span text:style-name="T1002"><text:s/>Humberto Medina Quiroga,</text:span><text:span text:style-name="T1003"><text:s/>Presidente Municipal de El Carmen, Nuevo León</text:span><text:span text:style-name="T1004">, la sanción mínima prevista en la fracción I, del artículo 198 de la Ley de la materia; consistente en una multa equivalente a<text:s/></text:span><text:span text:style-name="T1005">150-ciento cincuenta cuotas</text:span><text:span text:style-name="T1006">, que corresponde a la cantidad de<text:s/></text:span><text:span text:style-name="T1007">$14,433.00 (catorce mil cuatrocientos treinta y tres pesos 00/100 moneda nacional), en cada uno de los expedientes en mención</text:span><text:span text:style-name="T1008">.</text:span></text:p>
      <text:p text:style-name="P1009"/>
      <text:p text:style-name="P1010"><text:span text:style-name="T1011">E</text:span><text:span text:style-name="T1012">l siguiente proyecto de resolucion es dentro del e</text:span><text:span text:style-name="T1013">xpediente<text:s/></text:span><text:span text:style-name="T1014">RR/0298/2022</text:span><text:span text:style-name="T1015">,<text:s/></text:span><text:span text:style-name="T1016"><text:tab/></text:span><text:span text:style-name="T1017">el sujeto obligado es<text:s/></text:span><text:span text:style-name="T1018">la<text:s/></text:span><text:span text:style-name="T1019">Junta Local<text:s/></text:span><text:span text:style-name="T1020">d</text:span><text:span text:style-name="T1021">e Conciliación<text:s/></text:span><text:span text:style-name="T1022">y</text:span><text:span text:style-name="T1023"><text:s/>Arbitraje</text:span><text:span text:style-name="T1024">.</text:span></text:p>
      <text:p text:style-name="P1025"/>
      <text:p text:style-name="P1026"><text:span text:style-name="T1027">Se propone al Pleno<text:s/></text:span><text:span text:style-name="T1028">CONFIRMAR</text:span><text:span text:style-name="T1029"><text:s/></text:span><text:span text:style-name="T1030">la respuesta brindada</text:span><text:span text:style-name="T1031">, en los términos precisados en el proyecto que se propone</text:span><text:span text:style-name="T1032">.</text:span></text:p>
      <text:p text:style-name="P1033"/>
      <text:p text:style-name="P1034"><text:span text:style-name="T1035">Los siguientes proyectos de resolución se encuentran dentro de los e</text:span><text:span text:style-name="T1036">xpediente</text:span><text:span text:style-name="T1037">s:<text:s/></text:span><text:span text:style-name="T1038">RR/0308</text:span><text:span text:style-name="T1039">,</text:span><text:span text:style-name="T1040"><text:s/>RR/0318</text:span><text:span text:style-name="T1041"><text:s/>y<text:s/></text:span><text:span text:style-name="T1042">RR/0437</text:span><text:span text:style-name="T1043">,<text:s/></text:span><text:span text:style-name="T1044">todos del año 2022<text:s/></text:span><text:span text:style-name="T1045">los</text:span><text:span text:style-name="T1046"><text:s/>sujeto</text:span><text:span text:style-name="T1047">s</text:span><text:span text:style-name="T1048"><text:s/>obligado</text:span><text:span text:style-name="T1049">s</text:span><text:span text:style-name="T1050"><text:s/></text:span><text:span text:style-name="T1051">son</text:span><text:span text:style-name="T1052"><text:s/></text:span><text:span text:style-name="T1053">el</text:span><text:span text:style-name="T1054"><text:s/></text:span><text:span text:style-name="T1055">Tribunal<text:s/></text:span><text:span text:style-name="T1056">d</text:span><text:span text:style-name="T1057">e Justicia Administrativa</text:span><text:span text:style-name="T1058">,<text:s/></text:span><text:span text:style-name="T1059">el segundo</text:span><text:span text:style-name="T1060"><text:s/></text:span><text:span text:style-name="T1061">Municipio<text:s/></text:span><text:span text:style-name="T1062">d</text:span><text:span text:style-name="T1063">e Ciénega<text:s/></text:span><text:span text:style-name="T1064">d</text:span><text:span text:style-name="T1065">e Flores, Nuevo León</text:span><text:span text:style-name="T1066"><text:s/></text:span><text:span text:style-name="T1067">y<text:s/></text:span><text:span text:style-name="T1068">el tercero</text:span><text:span text:style-name="T1069"><text:s/></text:span><text:span text:style-name="T1070">Director<text:s/></text:span><text:span text:style-name="T1071">d</text:span><text:span text:style-name="T1072">e Obras Públicas<text:s/></text:span><text:span text:style-name="T1073">y</text:span><text:span text:style-name="T1074"><text:s/>Desarrollo Urbano<text:s/></text:span><text:span text:style-name="T1075">d</text:span><text:span text:style-name="T1076">el Municipio<text:s/></text:span><text:span text:style-name="T1077">d</text:span><text:span text:style-name="T1078">e General Terán, Nuevo León</text:span><text:span text:style-name="T1079">.</text:span></text:p>
      <text:p text:style-name="P1080"/>
      <text:p text:style-name="P1081"><text:span text:style-name="T1082">Y e</text:span><text:span text:style-name="T1083">n estos asuntos, se propone al Pleno,<text:s/></text:span><text:span text:style-name="T1084">MODIFICAR<text:s/></text:span><text:span text:style-name="T1085">las respuestas brindadas</text:span><text:span text:style-name="T1086">, en los términos precisados en los proyectos que se proponen</text:span><text:span text:style-name="T1087">.</text:span></text:p>
      <text:p text:style-name="P1088"/>
      <text:p text:style-name="P1089"><text:span text:style-name="T1090">E</text:span><text:span text:style-name="T1091">l siguiente proyecto se encuentra dentro del e</text:span><text:span text:style-name="T1092">xpediente<text:s/></text:span><text:span text:style-name="T1093">RR/0557/2022</text:span><text:span text:style-name="T1094">,<text:s/></text:span><text:span text:style-name="T1095">el sujeto obligado es<text:s/></text:span><text:span text:style-name="T1096">e</text:span><text:span text:style-name="T1097">l<text:s/></text:span><text:span text:style-name="T1098">Director<text:s/></text:span><text:span text:style-name="T1099">d</text:span><text:span text:style-name="T1100">e Policía<text:s/></text:span><text:span text:style-name="T1101">d</text:span><text:span text:style-name="T1102">e<text:s/></text:span><text:span text:style-name="T1103">l</text:span><text:span text:style-name="T1104">a Secretaría<text:s/></text:span><text:span text:style-name="T1105">d</text:span><text:span text:style-name="T1106">e Seguridad Pública Municipal<text:s/></text:span><text:span text:style-name="T1107">d</text:span><text:span text:style-name="T1108">e Pesquería, Nuevo León</text:span><text:span text:style-name="T1109">.</text:span></text:p>
      <text:p text:style-name="P1110"/>
      <text:p text:style-name="P1111"><text:span text:style-name="T1112">Se propone al Pleno<text:s/></text:span><text:span text:style-name="T1113">SOBRESEER</text:span><text:span text:style-name="T1114"><text:s/>el asunto<text:s/></text:span><text:span text:style-name="T1115">en curso</text:span><text:span text:style-name="T1116">, ante el desistimiento expreso del particular</text:span><text:span text:style-name="T1117">.</text:span></text:p>
      <text:p text:style-name="P1118"/>
      <text:p text:style-name="P1119">De este modo, solicito a<text:s/>la<text:s/>Comisionada<text:s/>Presidenta, someta a consideración del Pleno, los proyectos de resolución<text:s/>que acabo de presentar.<text:s/></text:p>
      <text:p text:style-name="P1120"/>
      <text:p text:style-name="P1121">Comisionada Presidenta María Teresa Treviño Fernández.</text:p>
      <text:p text:style-name="P1122"/>
      <text:p text:style-name="P1123"><text:span text:style-name="T1124">Con gusto Comisionad</text:span><text:span text:style-name="T1125">o</text:span><text:span text:style-name="T1126">. Enseguida, pido al Secretario de Actas,<text:s/></text:span><text:span text:style-name="T1127">someta a consideración<text:s/></text:span><text:span text:style-name="T1128">del Pleno, los proyectos de resolución presentados por<text:s/></text:span><text:span text:style-name="T1129">e</text:span><text:span text:style-name="T1130">l Comisionad</text:span><text:span text:style-name="T1131">o</text:span><text:span text:style-name="T1132"><text:s/>ponente.<text:s/></text:span></text:p>
      <text:p text:style-name="P1133"/>
      <text:soft-page-break/>
      <text:p text:style-name="P1134"><text:span text:style-name="T1135">Licenciado<text:s/></text:span><text:span text:style-name="T1136">Héctor Ríos Salinas</text:span><text:span text:style-name="T1137">.<text:s/></text:span></text:p>
      <text:p text:style-name="P1138"/>
      <text:p text:style-name="P1139"><text:span text:style-name="T1140">Claro que si</text:span><text:span text:style-name="T1141"><text:s/>Comisionad</text:span><text:span text:style-name="T1142">a</text:span><text:span text:style-name="T1143"><text:s/>President</text:span><text:span text:style-name="T1144">a</text:span><text:span text:style-name="T1145">, con muchísimo gusto</text:span><text:span text:style-name="T1146">, están a su consideración los proyectos de resolución</text:span><text:span text:style-name="T1147"><text:s/></text:span><text:span text:style-name="T1148">que han sido presentados por<text:s/></text:span><text:span text:style-name="T1149">e</text:span><text:span text:style-name="T1150">l<text:s/></text:span><text:span text:style-name="T1151">Comisionad</text:span><text:span text:style-name="T1152">o</text:span><text:span text:style-name="T1153"><text:s/></text:span><text:span text:style-name="T1154">el<text:s/></text:span><text:span text:style-name="T1155">Lic</text:span><text:span text:style-name="T1156">enciado</text:span><text:span text:style-name="T1157"><text:s/></text:span><text:span text:style-name="T1158">Bernardo Sierra Gómez</text:span><text:span text:style-name="T1159">, por lo que les pregunto a ustedes si alguien desea hacer uso de la palabra para realizar comentarios u observaciones sobre dichos proyectos,<text:s/></text:span><text:span text:style-name="T1160">o bien</text:span><text:span text:style-name="T1161"><text:s/>si alguno de ustedes desea separar para su discusión y votación en lo particular alguno o algunos de los proyectos presentados.</text:span></text:p>
      <text:p text:style-name="P1162"/>
      <text:p text:style-name="P1163"/>
      <text:p text:style-name="P1164">No existen intervenciones<text:s/>por parte de las y los comisionados, por lo que voy a proceder a someter a su consideración el aprobar los proyectos de mérito, en este sentido, les pregunto a ustedes, quién está a favor o quién está en contra.<text:s/></text:p>
      <text:p text:style-name="P1165"/>
      <text:p text:style-name="P1166">Comisionada María Teresa Treviño Fernández: A favor.</text:p>
      <text:p text:style-name="P1167">Comisionada Brenda Lizeth González Lara: A favor.</text:p>
      <text:p text:style-name="P1168">Comisionado Francisco Reynaldo Guajardo Martínez: A favor.</text:p>
      <text:p text:style-name="P1169">Comisionada María de los Ángeles Guzmán García: A favor.</text:p>
      <text:p text:style-name="P1170">Comisionado Bernardo Sierra Gómez: A favor<text:s/>secretario.</text:p>
      <text:p text:style-name="P1171"/>
      <text:p text:style-name="P1172"><text:span text:style-name="T1173">Gracias, s</text:span><text:span text:style-name="T1174">e informa<text:s/></text:span><text:span text:style-name="T1175">que son cinco votos a favor por lo cual</text:span><text:span text:style-name="T1176"><text:s/>los proyectos<text:s/></text:span><text:span text:style-name="T1177">de mérito</text:span><text:span text:style-name="T1178"><text:s/></text:span><text:span text:style-name="T1179">han sido aprobados por unanimidad de votos de las y los integrantes de</text:span><text:span text:style-name="T1180"><text:s/>este</text:span><text:span text:style-name="T1181"><text:s/>Pleno</text:span><text:span text:style-name="T1182">.<text:s/></text:span></text:p>
      <text:p text:style-name="P1183"/>
      <text:p text:style-name="P1184">Ahora bien, a fin de proseguir con el siguiente asunto específico a tratar, se le concede el uso de la palabra a<text:s/>la<text:s/>Comisionada Presidenta.<text:s/></text:p>
      <text:p text:style-name="P1185"/>
      <text:p text:style-name="P1186"><text:span text:style-name="T1187">Comisionada Presidenta María Teresa Treviño Fernández</text:span><text:span text:style-name="T1188">.</text:span></text:p>
      <text:p text:style-name="P1189"/>
      <text:p text:style-name="P1190">Gracias Secretario. Enseguida, se le concede el uso de la palabra a la Comisionada Ángeles Guzmán García, para que presente al Pleno los proyectos de resolución turnados a su ponencia.</text:p>
      <text:p text:style-name="P1191"/>
      <text:p text:style-name="P1192">Comisionada María de los Ángeles Guzmán García.</text:p>
      <text:p text:style-name="P1193"/>
      <text:p text:style-name="P1194">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195"/>
      <text:soft-page-break/>
      <text:p text:style-name="P1196">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197"/>
      <text:p text:style-name="P1198"><text:span text:style-name="T1199">En los asuntos individuales identificados con los números de expedientes<text:s/></text:span><text:span text:style-name="T1200">RR/3431</text:span><text:span text:style-name="T1201"><text:s/></text:span><text:span text:style-name="T1202">y RR/3881</text:span><text:span text:style-name="T1203">, ambos del 2021</text:span><text:span text:style-name="T1204">, donde el sujeto obligado es el municipio de Ciénega de Flores, Nuevo León. Se propone al Pleno<text:s/></text:span><text:span text:style-name="T1205">sobreseerlos</text:span><text:span text:style-name="T1206">, ya que se interpusieron en contra un mismo acto o resolución donde hay identidad de partes, pretensiones y actos reclamados respecto a otros medios de impugnación que ya fueron resueltos por este Pleno. <text:s/></text:span></text:p>
      <text:p text:style-name="P1207"/>
      <text:p text:style-name="P1208"><text:span text:style-name="T1209">En los expedientes<text:s/></text:span><text:span text:style-name="T1210">acumulados</text:span><text:span text:style-name="T1211"><text:s/>al<text:s/></text:span><text:span text:style-name="T1212">RR/3319/2021,<text:s/></text:span><text:span text:style-name="T1213">integrado por 04 asuntos individuales;<text:s/></text:span><text:span text:style-name="T1214">acumulados</text:span><text:span text:style-name="T1215"><text:s/>al<text:s/></text:span><text:span text:style-name="T1216">RR/3471/2021,<text:s/></text:span><text:span text:style-name="T1217">integrado por 01 asunto individual;</text:span><text:span text:style-name="T1218"><text:s/>acumulados</text:span><text:span text:style-name="T1219"><text:s/>al<text:s/></text:span><text:span text:style-name="T1220">RR/3841/2021,<text:s/></text:span><text:span text:style-name="T1221">integrado por 01 asunto individual;</text:span><text:span text:style-name="T1222"><text:s/>acumulados al RR/3891/2021,<text:s/></text:span><text:span text:style-name="T1223">integrado por 01 asunto individual; y los expedientes</text:span><text:span text:style-name="T1224"><text:s/>acumulados al RR/3901/2021,<text:s/></text:span><text:span text:style-name="T1225">integrado por 01 asunto individual.</text:span><text:span text:style-name="T1226"><text:s/></text:span><text:span text:style-name="T1227">En todos los asuntos el sujeto obligado es el municipio de Ciénega de Flores, Nuevo León. Se propone al Pleno<text:s/></text:span><text:span text:style-name="T1228">sobreseerlos</text:span><text:span text:style-name="T1229">, ya que se interpusieron en contra un mismo acto o resolución donde hay identidad de partes, pretensiones y actos reclamados respecto a otros medios de impugnación que ya fueron resueltos por este Pleno. <text:s/></text:span></text:p>
      <text:p text:style-name="P1230"/>
      <text:p text:style-name="P1231"><text:span text:style-name="T1232">En el expediente<text:s/></text:span><text:span text:style-name="T1233">RR/0137/2022,<text:s/></text:span><text:span text:style-name="T1234">donde el sujeto obligado es la Oficina Ejecutiva del Gobernador. Se propone al Pleno<text:s/></text:span><text:span text:style-name="T1235">modificar<text:s/></text:span><text:span text:style-name="T1236">la respuesta otorgada por la autoridad, para que realice<text:s/></text:span><text:span text:style-name="T1237">la búsqueda y entregue el documento consistente en el<text:s/></text:span><text:span text:style-name="T1238">memorándum de entendimiento o cualquier otro documento que haya firmado el actual Gobernador, para la construcción del nuevo estadio de Tigres de la Universidad Autónoma de Nuevo León.</text:span></text:p>
      <text:p text:style-name="P1239"/>
      <text:p text:style-name="P1240"><text:span text:style-name="T1241">En el asunto<text:s/></text:span><text:span text:style-name="T1242">RR/0157/2022,<text:s/></text:span><text:span text:style-name="T1243">donde el sujeto obligado es la Coordinación Jurídica y Servicio Social de la Universidad Ciudadana de Nuevo León. Se propone al Pleno<text:s/></text:span><text:span text:style-name="T1244">modificar<text:s/></text:span><text:span text:style-name="T1245">la respuesta otorgada por la autoridad, para que realice<text:s/></text:span><text:span text:style-name="T1246">la búsqueda y entregue los<text:s/></text:span><text:span text:style-name="T1247">números de cédulas profesionales de los profesores de la Universidad.</text:span></text:p>
      <text:p text:style-name="P1248"/>
      <text:p text:style-name="P1249"><text:span text:style-name="T1250">Luego, en l</text:span><text:span text:style-name="T1251">os expedientes<text:s/></text:span><text:span text:style-name="T1252">RR/0207 y RR/0217,<text:s/></text:span><text:span text:style-name="T1253">ambos del 2022,<text:s/></text:span><text:span text:style-name="T1254">donde los sujetos obligados son, respectivamente:</text:span></text:p>
      <text:list text:style-name="LFO19" text:continue-numbering="true">
        <text:list-item>
          <text:p text:style-name="P1255">La Secretaría del Trabajo; y<text:s/></text:p>
        </text:list-item>
        <text:list-item>
          <text:p text:style-name="P1256">Municipio de Allende, Nuevo León.</text:p>
        </text:list-item>
      </text:list>
      <text:p text:style-name="P1257"/>
      <text:soft-page-break/>
      <text:p text:style-name="P1258"><text:span text:style-name="T1259">Se propone al Pleno<text:s/></text:span><text:span text:style-name="T1260">sobreseer</text:span><text:span text:style-name="T1261"><text:s/>estos asuntos, ya que las autoridades modificaron el acto recurrido que les fue reclamado, de tal suerte que lo dejaron sin materia, reparando desde ese momento el daño primario ocasionado al recurrente.</text:span></text:p>
      <text:p text:style-name="P1262"/>
      <text:p text:style-name="P1263"><text:span text:style-name="T1264">En el expediente<text:s/></text:span><text:span text:style-name="T1265">RR/0257/2022</text:span><text:span text:style-name="T1266">, donde el sujeto obligado es la Secretaría de Salud. Se propone al Pleno<text:s/></text:span><text:span text:style-name="T1267">confirmar</text:span><text:span text:style-name="T1268"><text:s/>la respuesta proporcionada por el sujeto obligado,<text:s/></text:span><text:span text:style-name="T1269">ya que,</text:span><text:span text:style-name="T1270"><text:s/>de acuerdo con la normatividad aplicable, no tiene competencia para generar o resguardar la información solicitada.<text:s/></text:span></text:p>
      <text:p text:style-name="P1271"><text:span text:style-name="T1272">22:02</text:span></text:p>
      <text:p text:style-name="P1273"><text:span text:style-name="T1274">Finalmente, En<text:s/></text:span><text:span text:style-name="T1275">el</text:span><text:span text:style-name="T1276"><text:s/>asunto<text:s/></text:span><text:span text:style-name="T1277">RR/0347/2022</text:span><text:span text:style-name="T1278">, donde<text:s/></text:span><text:span text:style-name="T1279">el</text:span><text:span text:style-name="T1280"><text:s/>sujeto obligado<text:s/></text:span><text:span text:style-name="T1281">es el<text:s/></text:span><text:span text:style-name="T1282">Municipio de Doctor González, Nuevo León.</text:span></text:p>
      <text:p text:style-name="P1283"/>
      <text:p text:style-name="P1284"><text:span text:style-name="T1285">Se propone al Pleno<text:s/></text:span><text:span text:style-name="T1286">ordenar<text:s/></text:span><text:span text:style-name="T1287">a<text:s/></text:span><text:span text:style-name="T1288">el</text:span><text:span text:style-name="T1289"><text:s/>sujeto obligado proporcionar la</text:span><text:span text:style-name="T1290"><text:s/></text:span><text:span text:style-name="T1291">respuesta a la solicitud. Asimismo, se determina<text:s/></text:span><text:span text:style-name="T1292">que,</text:span><text:span text:style-name="T1293"><text:s/>por la falta de respuesta en los plazos establecidos en la Ley de la materia, aplicar a la ciudadana<text:s/></text:span><text:span text:style-name="T1294">Mayra Abrego Montemayor</text:span><text:span text:style-name="T1295">,<text:s/></text:span><text:span text:style-name="T1296">en su carácter de Presidenta Municipal de Doctor González, Nuevo León,</text:span><text:span text:style-name="T1297"><text:s/>la sanción correspondiente a 150 cuotas, consistente en la cantidad de<text:s/></text:span><text:span text:style-name="T1298">$14,433.00 (catorce mil cuatrocientos treinta y tres pesos 00/100 moneda nacional)</text:span><text:span text:style-name="T1299">.</text:span></text:p>
      <text:p text:style-name="P1300"/>
      <text:p text:style-name="P1301">De este modo, solicito a la Comisionada Presidenta, someta a consideración del Pleno, los proyectos de resolución turnados a mi ponencia<text:s/>para su trámite.</text:p>
      <text:p text:style-name="P1302"/>
      <text:p text:style-name="P1303">Comisionada Presidenta María Teresa Treviño Fernández.</text:p>
      <text:p text:style-name="P1304"/>
      <text:p text:style-name="P1305"><text:span text:style-name="T1306">Con gusto Comisionada. Enseguida, pido al Secretario de Actas,<text:s/></text:span><text:span text:style-name="T1307">someta a consideración<text:s/></text:span><text:span text:style-name="T1308">del Pleno, los proyectos de resolución presentados por la Comisionada ponente.<text:s/></text:span></text:p>
      <text:p text:style-name="P1309"/>
      <text:p text:style-name="P1310"><text:span text:style-name="T1311">Licenciado<text:s/></text:span><text:span text:style-name="T1312">Héctor Ríos Salinas</text:span><text:span text:style-name="T1313">.<text:s/></text:span></text:p>
      <text:p text:style-name="P1314"/>
      <text:p text:style-name="P1315"><text:span text:style-name="T1316">Claro que si</text:span><text:span text:style-name="T1317"><text:s/>Comisionada Presidenta, están a su consideración los proyectos de resolución que han sido presentados por la<text:s/></text:span><text:span text:style-name="T1318">Comisionada</text:span><text:span text:style-name="T1319">,<text:s/></text:span><text:span text:style-name="T1320">la<text:s/></text:span><text:span text:style-name="T1321">D</text:span><text:span text:style-name="T1322">octo</text:span><text:span text:style-name="T1323">ra</text:span><text:span text:style-name="T1324"><text:s/></text:span><text:span text:style-name="T1325">María de los Ángeles Guzmán García</text:span><text:span text:style-name="T1326">, por lo que les pregunto a ustedes si alguien desea hacer uso de la palabra para realizar comentarios u observaciones sobre dichos proyectos,<text:s/></text:span><text:span text:style-name="T1327">o bien si</text:span><text:span text:style-name="T1328"><text:s/>desea</text:span><text:span text:style-name="T1329">n</text:span><text:span text:style-name="T1330"><text:s/>separar para su discusión y votación en lo particular alguno o algunos de los proyectos<text:s/></text:span><text:span text:style-name="T1331">que fueron expuestos</text:span><text:span text:style-name="T1332">.</text:span></text:p>
      <text:p text:style-name="P1333"/>
      <text:soft-page-break/>
      <text:p text:style-name="P1334"><text:span text:style-name="T1335">No existen intervenciones</text:span><text:span text:style-name="T1336"><text:s/>por parte de las y los comisionados</text:span><text:span text:style-name="T1337">, por lo que voy a proceder a someter a su consideración el aprobar los proyectos de<text:s/></text:span><text:span text:style-name="T1338">resolución</text:span><text:span text:style-name="T1339">, en este sentido,<text:s/></text:span><text:span text:style-name="T1340">les pregunto a ustedes, quién está a favor o quién está en contra</text:span><text:span text:style-name="T1341">.<text:s/></text:span></text:p>
      <text:p text:style-name="P1342"/>
      <text:p text:style-name="P1343"><text:span text:style-name="T1344">Comisionada María Teresa Treviño Fernández:<text:s/></text:span><text:span text:style-name="T1345">A favor.</text:span></text:p>
      <text:p text:style-name="P1346"><text:span text:style-name="T1347">Comisionado Bernardo Sierra Gómez:<text:s/></text:span><text:span text:style-name="T1348">A favor.</text:span></text:p>
      <text:p text:style-name="P1349"><text:span text:style-name="T1350">Comisionada Brenda Lizeth González Lara:<text:s/></text:span><text:span text:style-name="T1351">A favor.</text:span></text:p>
      <text:p text:style-name="P1352"><text:span text:style-name="T1353">Comisionado Francisco Reynaldo Guajardo Martínez:<text:s/></text:span><text:span text:style-name="T1354">A favor.</text:span></text:p>
      <text:p text:style-name="P1355"><text:span text:style-name="T1356">Comisionada<text:s/></text:span><text:span text:style-name="T1357">ponente la doctora<text:s/></text:span><text:span text:style-name="T1358">María de los Ángeles Guzmán García:<text:s/></text:span><text:span text:style-name="T1359">A favor.</text:span></text:p>
      <text:p text:style-name="P1360"/>
      <text:p text:style-name="P1361"><text:span text:style-name="T1362">Informo que son cinco votos a favor por lo<text:s/></text:span><text:span text:style-name="T1363">que los proyectos de resolución relativos a los expedientes<text:s/></text:span><text:span text:style-name="T1364">de los<text:s/></text:span><text:span text:style-name="T1365">recursos de revisión</text:span><text:span text:style-name="T1366"><text:s/></text:span><text:span text:style-name="T1367">han sido aprobados por unanimidad de votos de las y los integrantes del Pleno.</text:span><text:span text:style-name="T1368"><text:s/></text:span></text:p>
      <text:p text:style-name="P1369"/>
      <text:p text:style-name="P1370">Relativo al siguiente asunto específico a tratar, se le concede el uso de la palabra a la Comisionada Presidenta.<text:s/>Adelante comisionada</text:p>
      <text:p text:style-name="P1371"/>
      <text:p text:style-name="P1372"><text:span text:style-name="T1373">Comisionada Presidenta María Teresa Treviño Fernández</text:span><text:span text:style-name="T1374">.</text:span></text:p>
      <text:p text:style-name="P1375"/>
      <text:p text:style-name="P1376"><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377"/>
      <text:p text:style-name="P1378">Comisionado Francisco Reynaldo Guajardo Martínez.</text:p>
      <text:p text:style-name="P1379"/>
      <text:p text:style-name="P1380">Gracias Presidenta.<text:s/>Me permito presentar a este pleno<text:s/>los<text:s/>siguientes<text:s/>proyectos<text:s/>de resolución:<text:s/></text:p>
      <text:p text:style-name="P1381"><text:bookmark-end text:name="_Hlk15551012"/></text:p>
      <text:list text:style-name="LFO21" text:continue-numbering="true">
        <text:list-item>
          <text:p text:style-name="P1382"><text:bookmark-start text:name="_Hlk15551113"/><text:span text:style-name="T1383">Acumulados</text:span><text:span text:style-name="T1384"><text:s/>al RR/0734/2021,<text:s/></text:span><text:span text:style-name="T1385">(integrado por 21-veintiun recursos individuales)</text:span><text:span text:style-name="T1386">;</text:span></text:p>
        </text:list-item>
        <text:list-item>
          <text:p text:style-name="P1387"><text:span text:style-name="T1388">Y a</text:span><text:span text:style-name="T1389">cumulados al<text:s/></text:span><text:span text:style-name="T1390">RR/3106/2021,<text:s/></text:span><text:span text:style-name="T1391">(integrado por 18-dieciocho recursos individuales)</text:span><text:span text:style-name="T1392">;</text:span></text:p>
        </text:list-item>
      </text:list>
      <text:p text:style-name="P1393"><text:span text:style-name="T1394">Donde el sujeto obligado es el</text:span><text:span text:style-name="T1395"><text:s/></text:span><text:span text:style-name="T1396">Municipio de Ciénega de Flores, Nuevo León</text:span><text:span text:style-name="T1397">.</text:span></text:p>
      <text:p text:style-name="P1398"/>
      <text:p text:style-name="P1399"><text:span text:style-name="T1400">En lo que concierne a<text:s/></text:span><text:span text:style-name="T1401">24-veinticuatro recursos se<text:s/></text:span><text:span text:style-name="T1402">propone al Pleno,<text:s/></text:span><text:span text:style-name="T1403">SOBRESEER</text:span><text:span text:style-name="T1404"><text:s/>los mismos, toda vez que se actualiza la causal de improcedencia prevista en la fracción VII, del artículo 168 de la Ley de la Materia, ello, pues se advierte la identidad de partes, pretensiones y actos reclamados; por otro lado, en los restantes 17-diecisiete expedientes</text:span><text:span text:style-name="T1405">, se propone al Pleno</text:span><text:span text:style-name="T1406"><text:s/>MODIFICAR<text:s/></text:span><text:span text:style-name="T1407">la respuesta brindada<text:s/></text:span><text:soft-page-break/><text:span text:style-name="T1408">por el sujeto obligado,<text:s/></text:span><text:span text:style-name="T1409">fin de que<text:s/></text:span><text:span text:style-name="T1410">proporcione la información peticionada,</text:span><text:span text:style-name="T1411"><text:s/>en la modalidad requerida.</text:span></text:p>
      <text:p text:style-name="P1412"/>
      <text:p text:style-name="P1413"><text:span text:style-name="T1414">siguientes asuntos corresponden a los expedientes</text:span><text:span text:style-name="T1415"><text:s/></text:span><text:span text:style-name="T1416">RR/0111/2022, RR/0176/2022, RR/0191, RR/0281, RR/0321, RR/0356</text:span><text:span text:style-name="T1417">, todos del año 2022</text:span><text:span text:style-name="T1418"><text:s/></text:span><text:span text:style-name="T1419">en los que el<text:s/></text:span><text:span text:style-name="T1420">sujeto obligado</text:span><text:span text:style-name="T1421">, en el primero de ellos es el</text:span><text:span text:style-name="T1422"><text:s/></text:span><text:span text:style-name="T1423">Municipio<text:s/></text:span><text:span text:style-name="T1424">d</text:span><text:span text:style-name="T1425">e Doctor Arroyo</text:span><text:span text:style-name="T1426">,<text:s/></text:span><text:span text:style-name="T1427">en el segundo la</text:span><text:span text:style-name="T1428"><text:s/></text:span><text:span text:style-name="T1429">Secretaría<text:s/></text:span><text:span text:style-name="T1430">d</text:span><text:span text:style-name="T1431">e Medio Ambiente</text:span><text:span text:style-name="T1432">,<text:s/></text:span><text:span text:style-name="T1433">en el tercero el</text:span><text:span text:style-name="T1434"><text:s/></text:span><text:span text:style-name="T1435">Municipio<text:s/></text:span><text:span text:style-name="T1436">d</text:span><text:span text:style-name="T1437">e Santiago Nuevo León</text:span><text:span text:style-name="T1438">,<text:s/></text:span><text:span text:style-name="T1439">en el cuarto, el</text:span><text:span text:style-name="T1440"><text:s/></text:span><text:span text:style-name="T1441">Instituto<text:s/></text:span><text:span text:style-name="T1442">d</text:span><text:span text:style-name="T1443">e Seguridad<text:s/></text:span><text:span text:style-name="T1444">y</text:span><text:span text:style-name="T1445"><text:s/>Servicios Sociales<text:s/></text:span><text:span text:style-name="T1446">d</text:span><text:span text:style-name="T1447">e<text:s/></text:span><text:span text:style-name="T1448">l</text:span><text:span text:style-name="T1449">os Trabajadores<text:s/></text:span><text:span text:style-name="T1450">d</text:span><text:span text:style-name="T1451">el Estado<text:s/></text:span><text:span text:style-name="T1452">d</text:span><text:span text:style-name="T1453">e Nuevo León</text:span><text:span text:style-name="T1454">,<text:s/></text:span><text:span text:style-name="T1455">y<text:s/></text:span><text:span text:style-name="T1456">en el quinto el<text:s/></text:span><text:span text:style-name="T1457">Municipio<text:s/></text:span><text:span text:style-name="T1458">d</text:span><text:span text:style-name="T1459">e Mina, Nuevo León</text:span><text:span text:style-name="T1460">,<text:s/></text:span><text:span text:style-name="T1461">y en el sexto la</text:span><text:span text:style-name="T1462"><text:s/></text:span><text:span text:style-name="T1463">Dirección Administrativa<text:s/></text:span><text:span text:style-name="T1464">d</text:span><text:span text:style-name="T1465">e<text:s/></text:span><text:span text:style-name="T1466">l</text:span><text:span text:style-name="T1467">a Dirección<text:s/></text:span><text:span text:style-name="T1468">d</text:span><text:span text:style-name="T1469">e Salud<text:s/></text:span><text:span text:style-name="T1470">d</text:span><text:span text:style-name="T1471">e Nuevo León</text:span><text:span text:style-name="T1472">.</text:span></text:p>
      <text:p text:style-name="P1473"/>
      <text:p text:style-name="P1474"><text:span text:style-name="T1475">En estos recursos, se propone al pleno<text:s/></text:span><text:span text:style-name="T1476">SOBRESEER<text:s/></text:span><text:span text:style-name="T1477">los procedimientos, toda vez que el sujeto obligado durante la substanciación de los<text:s/></text:span><text:span text:style-name="T1478">recursos</text:span><text:span text:style-name="T1479"><text:s/>modificó el acto recurrido, al proporcionar la información solicitada, respectivamente.</text:span></text:p>
      <text:p text:style-name="P1480"/>
      <text:p text:style-name="P1481"><text:span text:style-name="T1482">Siguientes asuntos corresponden a los expedientes</text:span><text:span text:style-name="T1483"><text:s/></text:span><text:span text:style-name="T1484">RR/0261 y RR/0296,<text:s/></text:span><text:span text:style-name="T1485">ambos del 2022,<text:s/></text:span><text:span text:style-name="T1486">en los que el<text:s/></text:span><text:span text:style-name="T1487">sujeto obligado</text:span><text:span text:style-name="T1488">,<text:s/></text:span><text:span text:style-name="T1489">en el primero de ellos es la<text:s/></text:span><text:span text:style-name="T1490">Secretaría<text:s/></text:span><text:span text:style-name="T1491">d</text:span><text:span text:style-name="T1492">e Desarrollo Urbano Sostenible<text:s/></text:span><text:span text:style-name="T1493">d</text:span><text:span text:style-name="T1494">el Municipio<text:s/></text:span><text:span text:style-name="T1495">d</text:span><text:span text:style-name="T1496">e Monterrey,</text:span><text:span text:style-name="T1497"><text:s/>Nuevo León</text:span><text:span text:style-name="T1498"><text:s/></text:span><text:span text:style-name="T1499">y en el segundo la<text:s/></text:span><text:span text:style-name="T1500">Junta Local<text:s/></text:span><text:span text:style-name="T1501">d</text:span><text:span text:style-name="T1502">e Conciliación<text:s/></text:span><text:span text:style-name="T1503">y</text:span><text:span text:style-name="T1504"><text:s/>Arbitraje</text:span><text:span text:style-name="T1505">.<text:s/></text:span></text:p>
      <text:p text:style-name="P1506"/>
      <text:p text:style-name="P1507"><text:span text:style-name="T1508">En el primero de los asuntos es decir el<text:s/></text:span><text:span text:style-name="T1509">RR/0261/2022</text:span><text:span text:style-name="T1510">, se propone al Pleno<text:s/></text:span><text:span text:style-name="T1511">MODIFICAR<text:s/></text:span><text:span text:style-name="T1512">la respuesta del sujeto obligado,<text:s/></text:span><text:span text:style-name="T1513">a fin de que entregue la información requerida en la modalidad peticionada, y en cuanto al recurso<text:s/></text:span><text:span text:style-name="T1514">RR/0296/2022,<text:s/></text:span><text:span text:style-name="T1515">se propone al pleno<text:s/></text:span><text:span text:style-name="T1516">CONFIRMAR<text:s/></text:span><text:span text:style-name="T1517">la respuesta brindada por el sujeto obligado, toda vez que resultó<text:s/></text:span><text:span text:style-name="T1518">correcta la clasificación de la información como confidencia</text:span><text:span text:style-name="T1519">l</text:span><text:span text:style-name="T1520">, por los motivos y fundamentos señalados en la resolución que se propone.<text:s/></text:span></text:p>
      <text:p text:style-name="P1521"/>
      <text:p text:style-name="P1522"><text:span text:style-name="T1523">De este modo, solicito a</text:span><text:span text:style-name="T1524"><text:s/></text:span><text:span text:style-name="T1525">l</text:span><text:span text:style-name="T1526">a</text:span><text:span text:style-name="T1527"><text:s/>Comisionad</text:span><text:span text:style-name="T1528">a</text:span><text:span text:style-name="T1529"><text:s/>P</text:span><text:span text:style-name="T1530">resident</text:span><text:span text:style-name="T1531">a</text:span><text:span text:style-name="T1532">, someta a consideración del Pleno,<text:s/></text:span><text:span text:style-name="T1533">los</text:span><text:span text:style-name="T1534"><text:s/></text:span><text:span text:style-name="T1535">proyecto</text:span><text:span text:style-name="T1536">s</text:span><text:span text:style-name="T1537"><text:s/></text:span><text:span text:style-name="T1538">de resolución</text:span><text:span text:style-name="T1539"><text:s/></text:span><text:span text:style-name="T1540">turnado</text:span><text:span text:style-name="T1541">s</text:span><text:span text:style-name="T1542"><text:s/></text:span><text:span text:style-name="T1543">a mi ponencia.</text:span><text:span text:style-name="T1544"><text:s/></text:span></text:p>
      <text:p text:style-name="P1545"/>
      <text:p text:style-name="P1546">Comisionada Presidenta María Teresa Treviño Fernández.</text:p>
      <text:p text:style-name="P1547"/>
      <text:p text:style-name="P1548"><text:span text:style-name="T1549">Con gusto Comisionado. Enseguida, pido al Secretario de Actas,<text:s/></text:span><text:span text:style-name="T1550">someta a consideración<text:s/></text:span><text:span text:style-name="T1551">del Pleno,<text:s/></text:span><text:span text:style-name="T1552">los<text:s/></text:span><text:span text:style-name="T1553">proyecto</text:span><text:span text:style-name="T1554">s</text:span><text:span text:style-name="T1555"><text:s/></text:span><text:span text:style-name="T1556">de resolución</text:span><text:span text:style-name="T1557"><text:s/></text:span><text:span text:style-name="T1558">presentado</text:span><text:span text:style-name="T1559">s</text:span><text:span text:style-name="T1560"><text:s/></text:span><text:span text:style-name="T1561">por el Comisionado ponente.<text:s/></text:span><text:bookmark-end text:name="_Hlk15551113"/></text:p>
      <text:p text:style-name="P1562"/>
      <text:p text:style-name="P1563"><text:span text:style-name="T1564">Licenciado<text:s/></text:span><text:span text:style-name="T1565">Héctor Ríos Salinas</text:span><text:span text:style-name="T1566">.<text:s/></text:span></text:p>
      <text:p text:style-name="P1567"/>
      <text:soft-page-break/>
      <text:p text:style-name="P1568"><text:span text:style-name="T1569">Con</text:span><text:span text:style-name="T1570"><text:s/>muchísimo</text:span><text:span text:style-name="T1571"><text:s/>gusto Comisionad</text:span><text:span text:style-name="T1572">a</text:span><text:span text:style-name="T1573"><text:s/>President</text:span><text:span text:style-name="T1574">a</text:span><text:span text:style-name="T1575">, están a su consideración los proyectos de resolución que han sido presentados por el<text:s/></text:span><text:span text:style-name="T1576">Comisionado</text:span><text:span text:style-name="T1577">,<text:s/></text:span><text:span text:style-name="T1578">el licenciado</text:span><text:span text:style-name="T1579"><text:s/></text:span><text:span text:style-name="T1580">Francisco Reynaldo Guajardo Martínez</text:span><text:span text:style-name="T1581">, por lo que les pregunto a ustedes si alguien desea hacer uso de la palabra para realizar comentarios u observaciones sobre dichos proyectos,<text:s/></text:span><text:span text:style-name="T1582">o bien</text:span><text:span text:style-name="T1583"><text:s/>si alguno de ustedes desea separar para su discusión y votación en lo particular alguno o algunos de los proyectos<text:s/></text:span><text:span text:style-name="T1584">expuestos</text:span><text:span text:style-name="T1585">.</text:span></text:p>
      <text:p text:style-name="P1586"/>
      <text:p text:style-name="P1587"/>
      <text:p text:style-name="P1588"><text:span text:style-name="T1589">Hago constar que no<text:s/></text:span><text:span text:style-name="T1590">existen intervenciones</text:span><text:span text:style-name="T1591"><text:s/>por parte de las y los comisionados</text:span><text:span text:style-name="T1592">, por lo que voy a proceder a someter a su consideración el aprobar los proyectos de<text:s/></text:span><text:span text:style-name="T1593">resolución</text:span><text:span text:style-name="T1594">,<text:s/></text:span><text:span text:style-name="T1595">les<text:s/></text:span><text:span text:style-name="T1596">preguntándoles</text:span><text:span text:style-name="T1597">, quién está a favor o quién está en contra</text:span><text:span text:style-name="T1598"><text:s/>dichos proyectos</text:span><text:span text:style-name="T1599">.<text:s/></text:span></text:p>
      <text:p text:style-name="P1600"/>
      <text:p text:style-name="P1601"><text:span text:style-name="T1602">Comisionada María Teresa Treviño Fernández:<text:s/></text:span><text:span text:style-name="T1603">A favor.</text:span></text:p>
      <text:p text:style-name="P1604"><text:span text:style-name="T1605">Comisionado Bernardo Sierra Gómez:<text:s/></text:span><text:span text:style-name="T1606">A favor.</text:span></text:p>
      <text:p text:style-name="P1607"><text:span text:style-name="T1608">Comisionada María de los Ángeles Guzmán García:<text:s/></text:span><text:span text:style-name="T1609">A favor.</text:span></text:p>
      <text:p text:style-name="P1610"><text:span text:style-name="T1611">Comisionada Brenda Lizeth González Lara:<text:s/></text:span><text:span text:style-name="T1612">A favor.</text:span></text:p>
      <text:p text:style-name="P1613"><text:span text:style-name="T1614">Comisionado Francisco Reynaldo Guajardo Martínez:<text:s/></text:span><text:span text:style-name="T1615">A favor.</text:span></text:p>
      <text:p text:style-name="P1616"/>
      <text:p text:style-name="P1617"><text:span text:style-name="T1618">Gracias, informo que son cinco votos a favor por lo cual</text:span><text:span text:style-name="T1619"><text:s/>los proyectos<text:s/></text:span><text:bookmark-start text:name="_Hlk75272475"/><text:span text:style-name="T1620">expuesto</text:span><text:span text:style-name="T1621">s</text:span><text:span text:style-name="T1622"><text:s/></text:span><text:span text:style-name="T1623">han sido aprobados por unanimidad de votos<text:s/></text:span><text:span text:style-name="T1624">de las y los integrantes de</text:span><text:span text:style-name="T1625"><text:s/>este</text:span><text:span text:style-name="T1626"><text:s/>Pleno</text:span><text:span text:style-name="T1627">.<text:s/></text:span><text:bookmark-end text:name="_Hlk75272475"/></text:p>
      <text:p text:style-name="P1628"/>
      <text:p text:style-name="P1629"><text:span text:style-name="T1630">Relativo al siguiente asunto específico a tratar, se le concede el uso de la palabra a</text:span><text:span text:style-name="T1631"><text:s/></text:span><text:span text:style-name="T1632">l</text:span><text:span text:style-name="T1633">a</text:span><text:span text:style-name="T1634"><text:s/>Comisionad</text:span><text:span text:style-name="T1635">a</text:span><text:span text:style-name="T1636"><text:s/>President</text:span><text:span text:style-name="T1637">a</text:span><text:span text:style-name="T1638">.</text:span><text:span text:style-name="T1639"><text:s/>Adelante comisionada.</text:span></text:p>
      <text:p text:style-name="P1640"/>
      <text:p text:style-name="P1641">Comisionada Presidenta María Teresa Treviño Fernández.</text:p>
      <text:p text:style-name="P1642"/>
      <text:p text:style-name="P1643">Gracias Secretario. A continuación, se le concede el uso de la palabra a la Comisionada Brenda Lizeth González Lara, para que presente al Pleno los<text:s/>proyectos<text:s/>de resolución<text:s/>turnados<text:s/>a su ponencia.<text:s/></text:p>
      <text:p text:style-name="P1644"/>
      <text:p text:style-name="P1645"><text:span text:style-name="T1646">Comisionada<text:s/></text:span><text:span text:style-name="T1647">Brenda Lizeth González Lara.</text:span></text:p>
      <text:p text:style-name="P1648"/>
      <text:p text:style-name="P1649"><text:span text:style-name="T1650">Gracias President</text:span><text:span text:style-name="T1651">a</text:span><text:span text:style-name="T1652">. De<text:s/></text:span><text:span text:style-name="T1653">conformidad<text:s/></text:span><text:span text:style-name="T1654">con el artículo 175, fracción I de la Ley de Transparencia y Acceso a la Información Pública del Estado de Nuevo León, presento al Pleno l</text:span><text:span text:style-name="T1655">os</text:span><text:span text:style-name="T1656"><text:s/>siguiente</text:span><text:span text:style-name="T1657">s</text:span><text:span text:style-name="T1658"><text:s/>proyecto</text:span><text:span text:style-name="T1659">s</text:span><text:span text:style-name="T1660"><text:s/>de resolución turnado</text:span><text:span text:style-name="T1661">s</text:span><text:span text:style-name="T1662"><text:s/>a mi ponencia<text:s/></text:span><text:span text:style-name="T1663">para su trámite:<text:s/></text:span></text:p>
      <text:p text:style-name="P1664"/>
      <text:p text:style-name="P1665"/>
      <text:p text:style-name="P1666"/>
      <text:p text:style-name="P1667"><text:span text:style-name="T1668">E</text:span><text:span text:style-name="T1669">l primero es el e</text:span><text:span text:style-name="T1670">xpediente<text:s/></text:span><text:span text:style-name="T1671">RR/0260/2022</text:span><text:span text:style-name="T1672">, relativo al recurso de revisión en<text:s/></text:span><text:span text:style-name="T1673">e</text:span><text:span text:style-name="T1674">l cual el sujeto obligado es<text:s/></text:span><text:span text:style-name="T1675">e</text:span><text:span text:style-name="T1676">l</text:span><text:span text:style-name="T1677"><text:s/></text:span><text:span text:style-name="T1678">Municipio de Monterrey, Nuevo León</text:span><text:span text:style-name="T1679">.</text:span></text:p>
      <text:p text:style-name="P1680"/>
      <text:p text:style-name="P1681"><text:span text:style-name="T1682">En este asunto propongo<text:s/></text:span><text:span text:style-name="T1683">al Pleno<text:s/></text:span><text:span text:style-name="T1684">modificar<text:s/></text:span><text:span text:style-name="T1685">la respuesta del sujeto obligado</text:span><text:span text:style-name="T1686">, a fin de que proporcione la información solicitada en los puntos 1, 2, 3, 4, 5, 7, 8, 9 y 10, en la modalidad requerida por el solicitante.</text:span></text:p>
      <text:p text:style-name="P1687"/>
      <text:p text:style-name="P1688"><text:span text:style-name="T1689">Y respecto del punto 6, se ordena al sujeto obligado realizar<text:s/></text:span><text:span text:style-name="T1690">la búsqueda de la información, en las unidades administrativas que correspondan, incluyendo los archivos físicos y electrónicos con<text:s/></text:span><text:span text:style-name="T1691">los<text:s/></text:span><text:span text:style-name="T1692">que cuenta, y la proporcione al particular en la modalidad<text:s/></text:span><text:span text:style-name="T1693">solicitada</text:span><text:span text:style-name="T1694">.</text:span></text:p>
      <text:p text:style-name="P1695"/>
      <text:p text:style-name="P1696"><text:span text:style-name="T1697">E</text:span><text:span text:style-name="T1698">l segundo asunto es el e</text:span><text:span text:style-name="T1699">xpediente<text:s/></text:span><text:span text:style-name="T1700">identificado como<text:s/></text:span><text:span text:style-name="T1701">RR/0335/2022</text:span><text:span text:style-name="T1702">,<text:s/></text:span><text:span text:style-name="T1703">relativo al recurso de revisión en<text:s/></text:span><text:span text:style-name="T1704">e</text:span><text:span text:style-name="T1705">l cual el sujeto obligado es<text:s/></text:span><text:span text:style-name="T1706">e</text:span><text:span text:style-name="T1707">l</text:span><text:span text:style-name="T1708"><text:s/></text:span><text:span text:style-name="T1709">Municipio de Mier y Noriega, Nuevo León</text:span><text:span text:style-name="T1710">.</text:span></text:p>
      <text:p text:style-name="P1711"/>
      <text:p text:style-name="P1712"><text:span text:style-name="T1713">En este asunto propongo</text:span><text:span text:style-name="T1714"><text:s/>al Pleno<text:s/></text:span><text:span text:style-name="T1715">modificar<text:s/></text:span><text:span text:style-name="T1716">la respuesta brindada por el sujeto obligado, a fin de que ponga a disposición de la parte recurrente la información faltante señalada en la parte considerativa de la resolución.<text:s/></text:span><text:span text:style-name="T1717">Y al subsistir la hipótesis normativa prevista en el artículo 197, fracción I, de la ley de la materia, es decir, la falta de respuesta del sujeto obligado<text:s/></text:span><text:span text:style-name="T1718">dentro de los plazos establecidos por la Ley de la materia</text:span><text:span text:style-name="T1719">. En ese sentido, se propone al Pleno imponer al<text:s/></text:span><text:span text:style-name="T1720">Presidente Municipal del Municipio de Mier y Noriega, Nuevo León,</text:span><text:span text:style-name="T1721"><text:s/>el<text:s/></text:span><text:span text:style-name="T1722">C</text:span><text:span text:style-name="T1723">iudadano</text:span><text:span text:style-name="T1724"><text:s/></text:span><text:span text:style-name="T1725">Santana Martínez Peña,</text:span><text:span text:style-name="T1726"><text:s/></text:span><text:span text:style-name="T1727">la sanción mínima correspondiente a ciento cincuenta cuotas,<text:s/></text:span><text:span text:style-name="T1728">consistente en la cantidad de<text:s/></text:span><text:span text:style-name="T1729">$14,433.00 (catorce mil cuatrocientos treinta y tres pesos 00/100 moneda nacional)</text:span><text:span text:style-name="T1730">.</text:span></text:p>
      <text:p text:style-name="P1731"/>
      <text:p text:style-name="P1732"><text:span text:style-name="T1733">E</text:span><text:span text:style-name="T1734">l tercer asunto es el e</text:span><text:span text:style-name="T1735">xpediente</text:span><text:span text:style-name="T1736"><text:s/>identificado como</text:span><text:span text:style-name="T1737"><text:s/></text:span><text:span text:style-name="T1738">RR/0395/2022</text:span><text:span text:style-name="T1739">,<text:s/></text:span><text:span text:style-name="T1740">relativo al recurso de revisión en el cual el sujeto obligado es<text:s/></text:span><text:span text:style-name="T1741">e</text:span><text:span text:style-name="T1742">l</text:span><text:span text:style-name="T1743"><text:s/></text:span><text:span text:style-name="T1744">Municipio de Guadalupe, Nuevo León</text:span><text:span text:style-name="T1745">.</text:span></text:p>
      <text:p text:style-name="P1746"/>
      <text:p text:style-name="P1747"><text:span text:style-name="T1748">En este asunto propongo</text:span><text:span text:style-name="T1749"><text:s/>al Pleno</text:span><text:span text:style-name="T1750"><text:s/></text:span><text:span text:style-name="T1751">modificar</text:span><text:span text:style-name="T1752"><text:s/>la respuesta brindada por el sujeto obligado, a fin de que realice la búsqueda de la información señalada en la parte considerativa de la resolución y la ponga a disposición de la parte recurrente.</text:span></text:p>
      <text:p text:style-name="P1753"/>
      <text:p text:style-name="P1754"><text:span text:style-name="T1755">E</text:span><text:span text:style-name="T1756">l cuarto es el e</text:span><text:span text:style-name="T1757">xpediente</text:span><text:span text:style-name="T1758"><text:s/>identificado como el</text:span><text:span text:style-name="T1759"><text:s/></text:span><text:span text:style-name="T1760">RR/4736/2021</text:span><text:span text:style-name="T1761">, relativo al recurso de revisión en el cual el sujeto obligado es l</text:span><text:span text:style-name="T1762">a</text:span><text:span text:style-name="T1763"><text:s/></text:span><text:span text:style-name="T1764">Secretaría de Seguridad Pública</text:span><text:span text:style-name="T1765">.</text:span></text:p>
      <text:p text:style-name="P1766"/>
      <text:soft-page-break/>
      <text:p text:style-name="P1767"><text:span text:style-name="T1768">En este asunto</text:span><text:span text:style-name="T1769"><text:s/>propon</text:span><text:span text:style-name="T1770">go</text:span><text:span text:style-name="T1771"><text:s/>al Pleno</text:span><text:span text:style-name="T1772"><text:s/></text:span><text:span text:style-name="T1773">confirmar</text:span><text:span text:style-name="T1774"><text:s/>la respuesta otorgada por el sujeto obligado respecto a la información relativa al punto número dos,<text:s/></text:span><text:span text:style-name="T1775">sobreseer</text:span><text:span text:style-name="T1776"><text:s/>el presente recurso de revisión en cuanto a los requerimientos señalados con los puntos tres y cuatro, toda vez que el sujeto obligado modificó el acto reclamado al rendir su informe justificado y<text:s/></text:span><text:span text:style-name="T1777">modificar<text:s/></text:span><text:span text:style-name="T1778">clasificación invocada por el sujeto obligado respecto a la información solicitada en el punto número uno. Lo anterior, conforme a lo señalado en la parte considerativa del proyecto de resolución que se propone.</text:span></text:p>
      <text:p text:style-name="P1779"/>
      <text:p text:style-name="P1780"><text:span text:style-name="T1781">E</text:span><text:span text:style-name="T1782">l quinto de los asuntos es el e</text:span><text:span text:style-name="T1783">xpediente<text:s/></text:span><text:span text:style-name="T1784">RR/0075/2022</text:span><text:span text:style-name="T1785">, relativo al recurso de revisión en<text:s/></text:span><text:span text:style-name="T1786">e</text:span><text:span text:style-name="T1787">l cual el sujeto obligado es el<text:s/></text:span><text:span text:style-name="T1788">Sistema de Caminos de Nuevo León</text:span><text:span text:style-name="T1789">.</text:span></text:p>
      <text:p text:style-name="P1790"/>
      <text:p text:style-name="P1791"><text:span text:style-name="T1792">Se propone al Pleno,<text:s/></text:span><text:span text:style-name="T1793">IMPONER</text:span><text:span text:style-name="T1794"><text:s/>a la<text:s/></text:span><text:span text:style-name="T1795">C</text:span><text:span text:style-name="T1796">iudadana</text:span><text:span text:style-name="T1797"><text:s/>Martha Catalina Cantú Canales</text:span><text:span text:style-name="T1798">,</text:span><text:span text:style-name="T1799"><text:s/>en su carácter de<text:s/></text:span><text:span text:style-name="T1800">Directora General del Sistema de Caminos de Nuevo León</text:span><text:span text:style-name="T1801">, en atención al expediente ante mencionado,<text:s/></text:span><text:span text:style-name="T1802">la medida de apremio consistente en la</text:span><text:span text:style-name="T1803"><text:s/></text:span><text:span text:style-name="T1804">amonestación pública,<text:s/></text:span><text:span text:style-name="T1805">prevista en el</text:span><text:span text:style-name="T1806"><text:s/>artículo 191, fracción II, de la Ley de Transparencia y Acceso a la Información Pública del Estado de Nuevo León y</text:span><text:span text:style-name="T1807"><text:s/>dar vista</text:span><text:span text:style-name="T1808"><text:s/></text:span><text:span text:style-name="T1809">a su superior jerárquico</text:span><text:span text:style-name="T1810">, para efecto de que,<text:s/></text:span><text:span text:style-name="T1811">en un plazo no mayor a cinco días hábiles</text:span><text:span text:style-name="T1812">, contados a partir del día hábil siguiente al en que se notifique el presente acuerdo,<text:s/></text:span><text:span text:style-name="T1813">el sujeto obligado dé cumplimiento a la resolución emitida el<text:s/></text:span><text:span text:style-name="T1814">veinticuatro de marzo de dos mil veintidós<text:s/></text:span><text:span text:style-name="T1815">dentro del procedimiento antes referido.<text:s/></text:span></text:p>
      <text:p text:style-name="P1816"/>
      <text:p text:style-name="P1817"><text:span text:style-name="T1818">Lo anterior bajo el<text:s/></text:span><text:span text:style-name="T1819">apercibimiento<text:s/></text:span><text:span text:style-name="T1820">que, de no acatar dicha resolución de acuerdo con los lineamientos previamente señalados, se aplicará en su contra la medida de apremio establecida en el artículo 191, fracción III, de la Ley que nos compete,<text:s/></text:span><text:span text:style-name="T1821">consistente en una multa de 150-ciento cincuenta cuotas.</text:span></text:p>
      <text:p text:style-name="P1822"/>
      <text:p text:style-name="P1823">De este modo, solicito a<text:s/>la<text:s/>Comisionada<text:s/>Presidenta<text:s/>someta a consideración del Pleno, los<text:s/>proyectos<text:s/>de resolución<text:s/>turnados<text:s/>a mi ponencia.<text:s/></text:p>
      <text:p text:style-name="P1824"/>
      <text:p text:style-name="P1825">Comisionada Presidenta María Teresa Treviño Fernández.</text:p>
      <text:p text:style-name="P1826"/>
      <text:p text:style-name="P1827"><text:span text:style-name="T1828">Con gusto Comisionada. Enseguida, pido al Secretario de Actas,<text:s/></text:span><text:span text:style-name="T1829">someta a consideración<text:s/></text:span><text:span text:style-name="T1830">del Pleno l</text:span><text:span text:style-name="T1831">os</text:span><text:span text:style-name="T1832"><text:s/>proyecto</text:span><text:span text:style-name="T1833">s</text:span><text:span text:style-name="T1834"><text:s/>de resolución presentado</text:span><text:span text:style-name="T1835">s</text:span><text:span text:style-name="T1836"><text:s/>por la Comisionada ponente.<text:s/></text:span></text:p>
      <text:p text:style-name="P1837"/>
      <text:p text:style-name="P1838"><text:span text:style-name="T1839">Licenciado<text:s/></text:span><text:span text:style-name="T1840">Héctor Ríos Salinas</text:span><text:span text:style-name="T1841">.<text:s/></text:span></text:p>
      <text:p text:style-name="P1842"/>
      <text:p text:style-name="P1843"><text:span text:style-name="T1844">Con gusto Comisionad</text:span><text:span text:style-name="T1845">a</text:span><text:span text:style-name="T1846"><text:s/>President</text:span><text:span text:style-name="T1847">a</text:span><text:span text:style-name="T1848">, está</text:span><text:span text:style-name="T1849">n</text:span><text:span text:style-name="T1850"><text:s/>a su consideración<text:s/></text:span><text:span text:style-name="T1851">l</text:span><text:span text:style-name="T1852">os</text:span><text:span text:style-name="T1853"><text:s/>proyecto</text:span><text:span text:style-name="T1854">s</text:span><text:span text:style-name="T1855"><text:s/>de resolución</text:span><text:span text:style-name="T1856"><text:s/></text:span><text:span text:style-name="T1857">que ha</text:span><text:span text:style-name="T1858">n</text:span><text:span text:style-name="T1859"><text:s/>sido presentado</text:span><text:span text:style-name="T1860">s</text:span><text:span text:style-name="T1861"><text:s/>por la<text:s/></text:span><text:span text:style-name="T1862">Comisionada</text:span><text:span text:style-name="T1863">,<text:s/></text:span><text:span text:style-name="T1864">la<text:s/></text:span><text:span text:style-name="T1865">M</text:span><text:span text:style-name="T1866">aes</text:span><text:span text:style-name="T1867">tra<text:s/></text:span><text:span text:style-name="T1868">Brenda<text:s/></text:span><text:soft-page-break/><text:span text:style-name="T1869">Lizeth González Lara</text:span><text:span text:style-name="T1870">, por lo<text:s/></text:span><text:span text:style-name="T1871">cual<text:s/></text:span><text:span text:style-name="T1872">les pregunto a ustedes si desea</text:span><text:span text:style-name="T1873">n</text:span><text:span text:style-name="T1874"><text:s/>hacer uso de la palabra para realizar comentarios u observaciones sobre dicho</text:span><text:span text:style-name="T1875">s</text:span><text:span text:style-name="T1876"><text:s/>proyecto</text:span><text:span text:style-name="T1877">s</text:span><text:span text:style-name="T1878">,<text:s/></text:span><text:span text:style-name="T1879">o bien,<text:s/></text:span><text:span text:style-name="T1880">si desea</text:span><text:span text:style-name="T1881">n</text:span><text:span text:style-name="T1882"><text:s/>separar para su discusión y votación en lo particular</text:span><text:span text:style-name="T1883"><text:s/>alguno o algunos de</text:span><text:span text:style-name="T1884"><text:s/>l</text:span><text:span text:style-name="T1885">os</text:span><text:span text:style-name="T1886"><text:s/>proyecto</text:span><text:span text:style-name="T1887">s</text:span><text:span text:style-name="T1888"><text:s/></text:span><text:span text:style-name="T1889">expuestos</text:span><text:span text:style-name="T1890">.</text:span></text:p>
      <text:p text:style-name="P1891"/>
      <text:p text:style-name="P1892">Esta solicitando el uso de la palabra la comisionada, la doctora María de los Ángeles Guzmán García. Pregunto si alguien mas para elaborar la correspondiente lista de oradores.</text:p>
      <text:p text:style-name="P1893"/>
      <text:p text:style-name="P1894">Solamente la comisionada, la doctora María de los Ángeles Guzmán García. Adelante comisionada con su intervención y si nos puede precisar el o los expedientes sobre los cuales desea intervenir, así como el sentido de su intervención por favor. Adelante.<text:s/></text:p>
      <text:p text:style-name="P1895"/>
      <text:p text:style-name="P1896">Comisionada María de los Ángeles Guzmán García</text:p>
      <text:p text:style-name="P1897"/>
      <text:p text:style-name="P1898">Gracias secretario. Son manifestaciones en contra del expediente RR/4736/2021.</text:p>
      <text:p text:style-name="P1899"/>
      <text:p text:style-name="P1900"><text:span text:style-name="T1901">Licenciado<text:s/></text:span><text:span text:style-name="T1902">Héctor Ríos Salinas</text:span><text:span text:style-name="T1903">.<text:s/></text:span></text:p>
      <text:p text:style-name="P1904"/>
      <text:p text:style-name="P1905">Adelante comisionada. Se toma la nota respectiva, proceda con su<text:s/>exposición.</text:p>
      <text:p text:style-name="P1906"><text:s/></text:p>
      <text:p text:style-name="P1907">Comisionada María de los Ángeles Guzmán García</text:p>
      <text:p text:style-name="P1908"/>
      <text:p text:style-name="P1909">Gracias secretario. En<text:s/>síntesis,<text:s/>esta intervención es para realizar manifestaciones en contra del proyecto de resolución del expediente identificado como RR/4736/2021 presentado por la comisionada ponente, mismas que allegare a la secretaria técnica por lo que solicito respetuosamente se agreguen al expediente respectivo. Estas manifestaciones atienden<text:s/>a que esta ponencia mantiene dos criterios diferentes con relación a la cantidad de efectivos que tienen en activo las instituciones de Seguridad Publica, una que contempla los municipios alejados del área metropolitana también llamados rurales y con menor densidad urbana y otra que tiene que ver con aquellos que se encuentran cerca del área metropolitana con una mayor densidad urbana,<text:s/>así<text:s/>como las dependencias de nivel estatal.<text:s/></text:p>
      <text:p text:style-name="P1910"/>
      <text:p text:style-name="P1911">En este caso corresponde al segundo supuesto ya que se trata de una dependencia de Seguridad Estatal por lo que el entregar el numero de elementos en activos de ninguna manera representa un riesgo real, demostrable, e identificable como amenaza a la seguridad publica del Estado, puesto que seria materialmente imposible que los grupos transgresores y delincuenciales<text:s/>superen el numero a los elementos de la secretaria y, por lo tanto de ninguna manera se podría inhibir la capacidad de reacción en materia de seguridad pública, lo anterior ya que se trata<text:s/><text:soft-page-break/>un numero estadístico que no revela estrategias, tecnología, información, sistemas de comunicaciones, que utiliza esta entidad para garantizar la seguridad publica de sus habitantes por lo tanto no se surte algún de reserva de los en la ley de la materia.</text:p>
      <text:p text:style-name="P1912"/>
      <text:p text:style-name="P1913">Es cuánto.</text:p>
      <text:p text:style-name="P1914"/>
      <text:p text:style-name="P1915"><text:span text:style-name="T1916">Licenciado<text:s/></text:span><text:span text:style-name="T1917">Héctor Ríos Salinas</text:span><text:span text:style-name="T1918">.<text:s/></text:span></text:p>
      <text:p text:style-name="P1919"/>
      <text:p text:style-name="P1920"><text:span text:style-name="T1921">Agradecemos la intervención de la comisionada la doctora<text:s/></text:span><text:span text:style-name="T1922">María de los Ángeles Guzmán García, pregunto a la comisionada ponente si desea hacer uso de su derecho de<text:s/></text:span><text:span text:style-name="T1923">réplica</text:span><text:span text:style-name="T1924"><text:s/></text:span><text:span text:style-name="T1925">según el articulo 25 de nuestro reglamento interno.</text:span></text:p>
      <text:p text:style-name="P1926"/>
      <text:p text:style-name="P1927"><text:span text:style-name="T1928">Comisionada<text:s/></text:span><text:span text:style-name="T1929">Brenda Lizeth González Lara.</text:span></text:p>
      <text:p text:style-name="P1930"/>
      <text:p text:style-name="P1931">No, nada más, y aclarar si va a ser manifestaciones en contra o voto en contra de la comisionada</text:p>
      <text:p text:style-name="P1932"/>
      <text:p text:style-name="P1933">Comisionada María de los Ángeles Guzmán García.</text:p>
      <text:p text:style-name="P1934"/>
      <text:p text:style-name="P1935">Voto en contra.</text:p>
      <text:p text:style-name="P1936"/>
      <text:p text:style-name="P1937"><text:span text:style-name="T1938">Licenciado<text:s/></text:span><text:span text:style-name="T1939">Héctor Ríos Salinas</text:span><text:span text:style-name="T1940">.</text:span></text:p>
      <text:p text:style-name="P1941"/>
      <text:p text:style-name="P1942">Vota en contra, se toma nota respectiva.<text:s/></text:p>
      <text:p text:style-name="P1943"/>
      <text:p text:style-name="P1944">Está solicitando el uso de la palabra el comisionado Bernardo Sierra<text:s/>Gómez, se le concedió el uso de la palabra comisionado.</text:p>
      <text:p text:style-name="P1945"><text:s/></text:p>
      <text:p text:style-name="P1946">Comisionado Bernardo Sierra Gómez.</text:p>
      <text:p text:style-name="P1947"/>
      <text:p text:style-name="P1948">Si gracias,<text:s/>si me permiten hacer uso de la palabra seré muy breve y es bueno para hacer algunas manifestaciones a favor del proyecto al escuchar los comentarios por parte de la comisionada Ángeles Guzmán los cuales son sus motivos el razonamiento que esta exponiendo para votar en contra del proyecto de resolución que esta sometiendo a consideración de este pleno la Comisionada Brenda esta identificado como ya se mencionó, con el número de expediente RR/4736/2021 donde el sujeto obligado es la Secretaria de Seguridad Publica y de manera<text:s/>general, bueno, lo que tome que es uno de los argumentos por los cuales vota en contra la comisionada, es que a su consideración el darse a conocer<text:s/>la cantidad de elementos<text:s/><text:soft-page-break/>de Seguridad Publica no afecta la cantidad de fuerza y no genera un riesgo para afectar también en este sentido la Seguridad Pública del Estado ni tampoco se puede inhibir en este sentido la materia de seguridad al ser un numero estadístico en términos generales lo que escuche y bueno, hacer mención también sobre este caso en particular que hace algunos en específicamente en el mes de mayo el pleno de la Suprema Corte de Justicia de la Nación, invalido una resolución del INAI donde ordenaba negar información al nombre y el cargo del<text:s/>personal de diversas subprocuradurías de la Fiscalía General de la Republica en este caso se ordenaba entregar a un particular el nombre y cargo de todo el personal que realiza tareas sustantivas de investigación y persecución de delitos a través de diversas autoridades de la FGR entre las que se incluyen agentes del MP de la Federación, policías federales, ministeriales y peritos. Dentro lo que resuelve la corte en ese sentido de la sesión del pleno me voy a referir específicamente a un tema y que es el que estamos ahorita de<text:s/>practica no y el que también sobre la capacidad de fuerza por la cantidad de elementos que comprenden en este caso en particular la Secretaria de Seguridad y también hacer mención que si bien es un tema que esta relacionado el que resolvió el de la corte con el nombre y cargo de todo el personal, bueno, por analogía se pudiera aplicar en este caso en particular que se someta a consideración de este<text:s/>Pleno<text:s/>por el motivo que se razono en<text:s/>esa sesión que hablaban de la capacidad de fuerza. En primer lugar, resolvió la corte que en este asunto se identificó en términos concretos como es que la información requerida podría comprometer el ejercicio de sus facultades constitucionales y con ello la Seguridad Pública del país en virtud que en primer lugar la información podría ser aprovechada por los grupos criminales para conocer la capacidad de reacción de la fiscalía, en este caso en particular al solicitarse el numero de elementos de Seguridad Publica tiene una relación directa con la capacidad de fuerza también la capacidad de reacción de esta secretaria<text:s/>de seguridad y también resolvió que con dicha información se revelarían a detalle las características funcionales del personal y con ello su organización para el cumplimiento de sus funciones en este caso y es que insisto y también como ejemplo hemos resuelto en anteriores ocasiones con esta resolucion la corte pues da un respaldo o valida el criterio del pleno de este organismo que si bien es en mayoría se sustenta también con lo que hemos estado resolviendo en clasificar como reservado la cantidad elementos que constituyen la cuestión operativa de la Secretaría de Seguridad Pública por<text:s/>eso es que mi voto se insiste es a favor y también es manifestar y hacer esta relación y el recordar lo que acaba de resolver la corte en el mes de mayo.<text:s/></text:p>
      <text:p text:style-name="P1949"/>
      <text:p text:style-name="P1950">Es cuánto.</text:p>
      <text:p text:style-name="P1951"/>
      <text:p text:style-name="P1952"><text:span text:style-name="T1953">Licenciado<text:s/></text:span><text:span text:style-name="T1954">Héctor Ríos Salinas</text:span><text:span text:style-name="T1955">.</text:span></text:p>
      <text:soft-page-break/>
      <text:p text:style-name="P1956">Agradecemos la intervención<text:s/>del comisionado Bernardo Sierra Gómez,<text:s/>a favor de este proyecto el identificado como RR/4736/2021 el cual el sujeto obligado es la Secretaria de Seguridad Publica el cual ha sido separado para su discusión y votación en lo particular.</text:p>
      <text:p text:style-name="P1957"/>
      <text:p text:style-name="P1958"><text:span text:style-name="T1959">Continuando con el procedimiento instituido en el reglamento interior de este organismo<text:s/></text:span><text:span text:style-name="T1960">les pregun</text:span><text:span text:style-name="T1961">tare</text:span><text:span text:style-name="T1962"><text:s/>a ustedes Comisionadas y Comisionados,<text:s/></text:span><text:span text:style-name="T1963">si consideran suficientemente discutido el presente asunto para posteriormente someter a su consideración el sentido del mismo.</text:span><text:span text:style-name="T1964"><text:s/>En votación económica por favor sírvanse de manifestarlo levantando su mano por favor.<text:s/></text:span></text:p>
      <text:p text:style-name="P1965"/>
      <text:p text:style-name="P1966">Son cinco votos a favor por lo cual se considera suficientemente discutido, por la unanimidad de las y los integrantes de este pleno. Vamos ahora a proceder a realizar el sentido en la votación correspondiente al sentido de este proyecto de resolución en los términos<text:s/>que fue presentado por la ponencia respectiva.<text:s/></text:p>
      <text:p text:style-name="P1967">De manera nominal preguntare si están a favor o si están en contra.<text:s/></text:p>
      <text:p text:style-name="P1968"/>
      <text:p text:style-name="P1969"><text:span text:style-name="T1970">Comisionada María Teresa Treviño Fernández:<text:s/></text:span><text:span text:style-name="T1971">A favor.</text:span></text:p>
      <text:p text:style-name="P1972"><text:span text:style-name="T1973">Comisionado Bernardo Sierra Gómez:<text:s/></text:span><text:span text:style-name="T1974">También a</text:span><text:span text:style-name="T1975"><text:s/>favor.</text:span></text:p>
      <text:p text:style-name="P1976"><text:span text:style-name="T1977">Comisionada María de los Ángeles Guzmán García:</text:span><text:span text:style-name="T1978"><text:s/></text:span><text:span text:style-name="T1979">En contra</text:span><text:span text:style-name="T1980">.</text:span></text:p>
      <text:p text:style-name="P1981"><text:span text:style-name="T1982">Comisionado Francisco Reynaldo Guajardo Martínez:<text:s/></text:span><text:span text:style-name="T1983">A favor.</text:span></text:p>
      <text:p text:style-name="P1984"><text:span text:style-name="T1985">Comisionada Brenda Lizeth González Lara:<text:s/></text:span><text:span text:style-name="T1986">A favor.</text:span></text:p>
      <text:p text:style-name="P1987"/>
      <text:p text:style-name="P1988">Gracias, informo que son cuatro votos a favor y un voto en contra por lo cual el proyecto<text:s/>resolución<text:s/>correspondiente al expediente identificado como RR/4736/2021, ha sido aprobado por la mayoría de<text:s/>votos<text:s/>de este pleno vamos ahora a proceder a realizar la<text:s/>votación respecto a los demás proyectos que fueron presentados por la ponencia de la comisionada la maestra<text:s/>Brenda Lizeth González Lara, preguntándoles si desean hacer alguna intervención sobre estos proyectos.</text:p>
      <text:p text:style-name="P1989"/>
      <text:p text:style-name="P1990">No existen intervenciones por parte de las y los comisionados por lo que voy a preguntarles el sentido de su voto si están a favor o si están en contra<text:s/>de estos de los demás proyectos que fueron expuestos.</text:p>
      <text:p text:style-name="P1991"/>
      <text:p text:style-name="P1992"><text:span text:style-name="T1993">Comisionada María Teresa Treviño Fernández:<text:s/></text:span><text:span text:style-name="T1994">A favor.</text:span></text:p>
      <text:p text:style-name="P1995"><text:span text:style-name="T1996">Comisionado Bernardo Sierra Gómez:<text:s/></text:span><text:span text:style-name="T1997">También a favor.</text:span></text:p>
      <text:p text:style-name="P1998"><text:span text:style-name="T1999">Comisionada María de los Ángeles Guzmán García:</text:span><text:span text:style-name="T2000"><text:s/>A favor</text:span><text:span text:style-name="T2001">.</text:span></text:p>
      <text:p text:style-name="P2002"><text:span text:style-name="T2003">Comisionado Francisco Reynaldo Guajardo Martínez:<text:s/></text:span><text:span text:style-name="T2004">A favor.</text:span></text:p>
      <text:p text:style-name="P2005"><text:span text:style-name="T2006">Comisionada Brenda Lizeth González Lara:<text:s/></text:span><text:span text:style-name="T2007">A favor.</text:span></text:p>
      <text:p text:style-name="P2008"/>
      <text:soft-page-break/>
      <text:p text:style-name="P2009"><text:span text:style-name="T2010">Gracias. Informo que son cinco votos a favor por lo cual los demás proyectos que fueron expuestos y presentados por la maestra<text:s/></text:span><text:span text:style-name="T2011">Brenda Lizeth González Lara</text:span><text:span text:style-name="T2012"><text:s/></text:span><text:span text:style-name="T2013">ha</text:span><text:span text:style-name="T2014">n</text:span><text:span text:style-name="T2015"><text:s/>sido aprobado</text:span><text:span text:style-name="T2016">s</text:span><text:span text:style-name="T2017"><text:s/>por unanimidad de votos de las y los integrantes de</text:span><text:span text:style-name="T2018"><text:s/>este</text:span><text:span text:style-name="T2019"><text:s/>Pleno</text:span><text:span text:style-name="T2020">.<text:s/></text:span></text:p>
      <text:p text:style-name="P2021"/>
      <text:p text:style-name="P2022">Ahora bien. Para dar atención al siguiente asunto específico a tratar, se le concede el uso de la palabra a la Comisionada Presidenta, adelante Comisionada.<text:s/></text:p>
      <text:p text:style-name="P2023"/>
      <text:p text:style-name="P2024"><text:span text:style-name="T2025">Comisionada Presidenta María Teresa Treviño Fernández.</text:span></text:p>
      <text:p text:style-name="P2026"/>
      <text:p text:style-name="P2027"><text:span text:style-name="T2028">Gracias Secretario. Para dar atención al siguiente asunto específico a tratar, con fundamento en lo dispuesto en los artículos 38, 52, fracción I</text:span><text:span text:style-name="T2029"><text:s/>(primera)</text:span><text:span text:style-name="T2030">, 54, fracción<text:s/></text:span><text:span text:style-name="T2031">XXIV</text:span><text:span text:style-name="T2032"><text:s/>(</text:span><text:span text:style-name="T2033">vigésima cuarta</text:span><text:span text:style-name="T2034">)</text:span><text:span text:style-name="T2035">, de la Ley de Transparencia y Acceso a la Información Pública del Estado de Nuevo León, así como en los artículos aplicables del Reglamento Interior de esta Comisión, y en uso de las atribuciones que me confieren los citados ordenamientos legales, me voy a permitir someter a la consideración de este Pleno,<text:s/></text:span><text:span text:style-name="T2036">la aprobación de la solicitud de<text:s/></text:span><text:span text:style-name="T2037">acreditación para que esta Comisión sea miembro de la Red Iberoamericana de Protección de Datos Personales</text:span><text:span text:style-name="T2038">.</text:span></text:p>
      <text:p text:style-name="P2039"/>
      <text:p text:style-name="P2040">Por lo anterior, pido al Secretario de Actas someta a la consideración del Pleno esta propuesta.</text:p>
      <text:p text:style-name="P2041"/>
      <text:p text:style-name="P2042">Licenciado Héctor Ríos Salinas.<text:s/></text:p>
      <text:p text:style-name="P2043"/>
      <text:p text:style-name="P2044">Claro que si<text:s/>Comisionada, enseguida, pregunto<text:s/>a las y los integrantes de este<text:s/>Pleno quién desea hacer uso de la palabra para realizar comentarios sobre la propuesta<text:s/>presentada por la Comisionada<text:s/>Presidenta.</text:p>
      <text:p text:style-name="P2045"/>
      <text:p text:style-name="P2046">No existen intervenciones, por lo que voy a proceder a someter a<text:s/>su consideración<text:s/>esta<text:s/>propuesta, les pregunto a ustedes, quién está a favor o quién está en contra.<text:s/></text:p>
      <text:p text:style-name="P2047"/>
      <text:p text:style-name="P2048"><text:span text:style-name="T2049">Comisionado Francisco Reynaldo Guajardo Martínez:<text:s/></text:span><text:span text:style-name="T2050">A favor.</text:span></text:p>
      <text:p text:style-name="P2051"><text:span text:style-name="T2052">Comisionada María de los Ángeles Guzmán García:<text:s/></text:span><text:span text:style-name="T2053">A favor.</text:span></text:p>
      <text:p text:style-name="P2054"><text:span text:style-name="T2055">Comisionada Brenda Lizeth González Lara:<text:s/></text:span><text:span text:style-name="T2056">A favor.</text:span></text:p>
      <text:p text:style-name="P2057"><text:span text:style-name="T2058">Comisionado Bernardo Sierra Gómez:<text:s/></text:span><text:span text:style-name="T2059">A favor.<text:s/></text:span></text:p>
      <text:p text:style-name="P2060"><text:span text:style-name="T2061">Comisionada María Teresa Treviño Fernández:<text:s/></text:span><text:span text:style-name="T2062">A favor.</text:span></text:p>
      <text:p text:style-name="P2063"/>
      <text:p text:style-name="P2064"><text:span text:style-name="T2065">Gracias</text:span><text:span text:style-name="T2066">,<text:s/></text:span><text:span text:style-name="T2067">informo que</text:span><text:span text:style-name="T2068"><text:s/>son cinco votos a favor por lo que</text:span><text:span text:style-name="T2069"><text:s/></text:span><text:span text:style-name="T2070">ha sido aprobado por unanimidad de votos de</text:span><text:span text:style-name="T2071"><text:s/>las y los integrantes de este<text:s/></text:span><text:span text:style-name="T2072">Pleno</text:span><text:span text:style-name="T2073"><text:s/></text:span><text:span text:style-name="T2074">la a</text:span><text:span text:style-name="T2075">probación de la<text:s/></text:span><text:soft-page-break/><text:span text:style-name="T2076">solicitud de acreditación para que esta Comisión sea miembro de la Red Iberoamericana de Protección de Datos Personales</text:span><text:span text:style-name="T2077">.</text:span></text:p>
      <text:p text:style-name="P2078"/>
      <text:p text:style-name="P2079"><text:span text:style-name="T2080">Con lo anterior se tienen por desahogados los asuntos específicos a tratar y que fueron enlistados en el sexto punto del orden del día de esta sesión ordinaria.<text:s/></text:span></text:p>
      <text:p text:style-name="P2081"/>
      <text:p text:style-name="P2082">Y<text:s/>pasamos al séptimo punto del orden día que es Asuntos Generales y de conformidad con lo que establece el segundo párrafo del artículo 13 del Reglamento Interior de la Comisión y en virtud de haberse enlistado<text:s/>un<text:s/>asunto en este apartado del orden del día, se le concede el uso de la palabra a la Comisionada Presidenta, adelante Comisionada.</text:p>
      <text:p text:style-name="P2083"/>
      <text:p text:style-name="P2084">Comisionada Presidenta María Teresa Treviño Fernández.</text:p>
      <text:p text:style-name="P2085"/>
      <text:p text:style-name="P2086"><text:span text:style-name="T2087">Gracias Secretario. Para dar atención al asunto general propuesto por la suscrita, me permito presentar a la consideración de este Pleno,<text:s/></text:span><text:span text:style-name="T2088">con</text:span><text:span text:style-name="T2089"><text:s/>fundamento en lo dispuesto en los artículos 38, 52, fracción I (primera), 54, fracción VIII (octava), de la Ley de Transparencia y Acceso a la Información Pública del Estado de Nuevo León, así como en los artículos aplicables del Reglamento Interior de esta Comisión, y en uso de las atribuciones que me confieren los citados ordenamientos legales, me voy a permitir someter a la consideración de este Pleno, el siguiente nombramiento:<text:s/></text:span></text:p>
      <text:p text:style-name="P2090"/>
      <text:list text:style-name="LFO13" text:continue-numbering="true">
        <text:list-item>
          <text:p text:style-name="P2091"><text:span text:style-name="T2092">Como<text:s/></text:span><text:span text:style-name="T2093">Subdirector de Servicio Profesional de Carrera</text:span><text:span text:style-name="T2094">, al<text:s/></text:span><text:span text:style-name="T2095">Lic.<text:s/></text:span><text:span text:style-name="T2096">Felipe de Jesús Gómez Velázquez</text:span><text:span text:style-name="T2097">, con las atribuciones que señala el referido artículo<text:s/></text:span><text:span text:style-name="T2098">69</text:span><text:span text:style-name="T2099"><text:s/>del Reglamento Interior de este organismo.<text:s/></text:span></text:p>
        </text:list-item>
      </text:list>
      <text:p text:style-name="P2100"/>
      <text:p text:style-name="P2101"><text:span text:style-name="T2102">Lo anterior para que, en caso de ser aprobado este nombramiento por el Pleno, se incorpore a su puesto y desarrolle las funciones correspondientes al mismo, a partir del</text:span><text:span text:style-name="T2103"><text:s/>l</text:span><text:span text:style-name="T2104">unes</text:span><text:span text:style-name="T2105"><text:s/></text:span><text:span text:style-name="T2106">20</text:span><text:span text:style-name="T2107"><text:s/>de junio</text:span><text:span text:style-name="T2108"><text:s/>del presente año.</text:span></text:p>
      <text:p text:style-name="P2109"/>
      <text:p text:style-name="P2110">Por lo anterior, pido al Secretario de Actas someta a la consideración del Pleno esta propuesta de nombramiento.</text:p>
      <text:p text:style-name="P2111"/>
      <text:p text:style-name="P2112">Licenciado Héctor Ríos Salinas.<text:s/></text:p>
      <text:p text:style-name="P2113"/>
      <text:p text:style-name="P2114">Con<text:s/>muchísimo<text:s/>gusto Comisionada, enseguida, pregunto<text:s/>las y los integrantes de este<text:s/>Pleno quién desea hacer uso de la palabra para realizar comentarios sobre la propuesta de nombramiento presentada por la Comisionada<text:s/>Presidenta.</text:p>
      <text:p text:style-name="P2115"/>
      <text:soft-page-break/>
      <text:p text:style-name="P2116"><text:span text:style-name="T2117">No existen intervenciones</text:span><text:span text:style-name="T2118"><text:s/>por parte de las y los comisionados</text:span><text:span text:style-name="T2119">, por lo que voy a proceder a someter a<text:s/></text:span><text:span text:style-name="T2120">la consideración</text:span><text:span text:style-name="T2121"><text:s/>la propuesta<text:s/></text:span><text:span text:style-name="T2122">de nombramiento en comento</text:span><text:span text:style-name="T2123">, en este sentido</text:span><text:span text:style-name="T2124">, les pregunto a ustedes, quién está a favor o quién está en contra</text:span><text:span text:style-name="T2125"><text:s/>de la misma de manera nominal</text:span><text:span text:style-name="T2126">.<text:s/></text:span></text:p>
      <text:p text:style-name="P2127"/>
      <text:p text:style-name="P2128"><text:span text:style-name="T2129">Comisionado Francisco Reynaldo Guajardo Martínez:<text:s/></text:span><text:span text:style-name="T2130">A favor.</text:span></text:p>
      <text:p text:style-name="P2131"><text:span text:style-name="T2132">Comisionada María de los Ángeles Guzmán García:<text:s/></text:span><text:span text:style-name="T2133">A favor.</text:span></text:p>
      <text:p text:style-name="P2134"><text:span text:style-name="T2135">Comisionada Brenda Lizeth González Lara:<text:s/></text:span><text:span text:style-name="T2136">A favor.</text:span></text:p>
      <text:p text:style-name="P2137"><text:span text:style-name="T2138">Comisionado Bernardo Sierra Gómez:<text:s/></text:span><text:span text:style-name="T2139">A favor.<text:s/></text:span></text:p>
      <text:p text:style-name="P2140"><text:span text:style-name="T2141">Comisionada María Teresa Treviño Fernández:<text:s/></text:span><text:span text:style-name="T2142">A favor.</text:span></text:p>
      <text:p text:style-name="P2143"/>
      <text:p text:style-name="P2144"><text:span text:style-name="T2145">Gracias</text:span><text:span text:style-name="T2146">,</text:span><text:span text:style-name="T2147"><text:s/>informo que son cinco votos a favor por lo que</text:span><text:span text:style-name="T2148"><text:s/>ha sido aprobado por<text:s/></text:span><text:span text:style-name="T2149">unanimidad de votos<text:s/></text:span><text:span text:style-name="T2150">de las y los integrantes<text:s/></text:span><text:span text:style-name="T2151">de</text:span><text:span text:style-name="T2152"><text:s/>este</text:span><text:span text:style-name="T2153"><text:s/>Pleno el nombramiento antes descrito</text:span><text:span text:style-name="T2154">, debiéndose incorporar el Titular designado a las funciones del puesto a partir del</text:span><text:span text:style-name="T2155"><text:s/></text:span><text:span text:style-name="T2156">lunes</text:span><text:span text:style-name="T2157"><text:s/></text:span><text:span text:style-name="T2158">20</text:span><text:span text:style-name="T2159"><text:s/>de junio</text:span><text:span text:style-name="T2160"><text:s/>del presente año</text:span><text:span text:style-name="T2161">, en los términos que fue planteado por la comisionada presidenta y aprobado por este pleno</text:span><text:span text:style-name="T2162">.</text:span></text:p>
      <text:p text:style-name="P2163"/>
      <text:p text:style-name="P2164"><text:span text:style-name="T2165">Con lo anterior se tiene por desahogado el asunto general a tratar y que fue enlistado en el séptimo punto del orden del día de esta sesión ordinaria</text:span><text:span text:style-name="T2166">, p</text:span><text:span text:style-name="T2167">or lo que cedemos el uso de la palabra a la Comisionada Presidenta,<text:s/></text:span><text:span text:style-name="T2168">a fin de que</text:span><text:span text:style-name="T2169"><text:s/></text:span><text:span text:style-name="T2170">proceda a dar trámite a los últimos dos puntos del orden del día de esta sesión ordinaria.</text:span><text:span text:style-name="T2171"><text:s/></text:span><text:span text:style-name="T2172">Gr</text:span><text:span text:style-name="T2173">acias.<text:s/></text:span></text:p>
      <text:p text:style-name="P2174"/>
      <text:p text:style-name="P2175">Comisionada Presidenta María Teresa Treviño Fernández.</text:p>
      <text:p text:style-name="P2176"/>
      <text:p text:style-name="P2177"><text:span text:style-name="T2178">Gracias Secretario. En lo que respecta al punto octavo del orden del día, se informa que la siguiente sesión ordinaria se llevará a cabo e</text:span><text:span text:style-name="T2179">n términos de lo dispuesto en el artículo 19 del Reglamento Interior de la Comisión.</text:span></text:p>
      <text:p text:style-name="P2180"/>
      <text:p text:style-name="P2181"><text:span text:style-name="T2182">Finalmente, y siendo las<text:s/></text:span><text:span text:style-name="T2183">12:52</text:span><text:span text:style-name="T2184"><text:s/>horas</text:span><text:span text:style-name="T2185"><text:s/>con cincuenta y dos minutos</text:span><text:span text:style-name="T2186">, del día<text:s/></text:span><text:span text:style-name="T2187">15</text:span><text:span text:style-name="T2188">-</text:span><text:span text:style-name="T2189">quince</text:span><text:span text:style-name="T2190"><text:s/>de<text:s/></text:span><text:span text:style-name="T2191">juni</text:span><text:span text:style-name="T2192">o</text:span><text:span text:style-name="T2193"><text:s/>de 2022-dos mil veintidós, se declara formalmente clausurada la<text:s/></text:span><text:span text:style-name="T2194">vigésima</text:span><text:span text:style-name="T2195"><text:s/></text:span><text:span text:style-name="T2196">tercer</text:span><text:span text:style-name="T2197">a<text:s/></text:span><text:span text:style-name="T2198">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TERCERA<text:s/>SESIÓN ORDINARIA DEL AÑO 2022<text:s/>DE COTAI DE FECHA<text:s/>15<text:s/>DE<text:s/>JUNI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6-20T21:49:00Z</meta:creation-date>
    <dc:date>2022-06-20T21:49:00Z</dc:date>
    <meta:print-date>2022-06-15T15:13:00Z</meta:print-date>
    <meta:template xlink:href="Normal" xlink:type="simple"/>
    <meta:editing-cycles>2</meta:editing-cycles>
    <meta:editing-duration>PT120S</meta:editing-duration>
    <meta:document-statistic meta:page-count="26" meta:paragraph-count="358" meta:word-count="8264" meta:character-count="52038" meta:row-count="1050" meta:non-whitespace-character-count="44132"/>
  </office:meta>
</office:document-meta>
</file>