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in"/>
      <style:text-properties style:font-name="Arial" style:font-name-complex="Arial"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fo:language="es" fo:country="ES"/>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P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 style:parent-style-name="Fuentedepárrafopredeter." style:family="text">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line-height="150%" fo:margin-right="0in"/>
      <style:text-properties style:font-name="Arial" style:font-name-complex="Arial" fo:font-size="12pt" style:font-size-asian="12pt" style:font-size-complex="12pt"/>
    </style:style>
    <style:style style:name="P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in"/>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P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 style:parent-style-name="Normal" style:family="paragraph">
      <style:paragraph-properties fo:line-height="150%" fo:margin-left="0.3937in" fo:margin-right="0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1" style:parent-style-name="Normal" style:family="paragraph">
      <style:paragraph-properties fo:line-height="150%" fo:margin-left="0.3937in" fo:margin-right="0in" fo:text-indent="-0.3937in">
        <style:tab-stops/>
      </style:paragraph-properti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6" style:parent-style-name="Normal" style:family="paragraph">
      <style:paragraph-properties fo:line-height="150%" fo:margin-left="0.3937in" fo:margin-right="0in" fo:text-indent="-0.3937in">
        <style:tab-stops/>
      </style:paragraph-properti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left="0.3937in" fo:margin-right="0in" fo:text-indent="-0.3937in">
        <style:tab-stops/>
      </style:paragraph-properti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left="0.3937in" fo:margin-right="0in" fo:text-indent="-0.3937in">
        <style:tab-stops/>
      </style:paragraph-properties>
    </style:style>
    <style:style style:name="T112" style:parent-style-name="Fuentedepárrafopredeter." style:family="text">
      <style:text-properties style:font-name="Arial" style:font-name-complex="Arial" style:font-weight-complex="bold" fo:font-size="12pt" style:font-size-asian="12pt" style:font-size-complex="12pt" fo:language="es" fo:country="ES"/>
    </style:style>
    <style:style style:name="T113" style:parent-style-name="Fuentedepárrafopredeter." style:family="text">
      <style:text-properties style:font-name="Arial" style:font-name-complex="Arial" style:font-weight-complex="bold" fo:font-size="12pt" style:font-size-asian="12pt" style:font-size-complex="12pt" fo:language="es" fo:country="ES"/>
    </style:style>
    <style:style style:name="T114" style:parent-style-name="Fuentedepárrafopredeter." style:family="text">
      <style:text-properties style:font-name="Arial" style:font-name-complex="Arial" style:font-weight-complex="bold" fo:font-size="12pt" style:font-size-asian="12pt" style:font-size-complex="12pt" fo:language="es" fo:country="ES"/>
    </style:style>
    <style:style style:name="T115" style:parent-style-name="Fuentedepárrafopredeter." style:family="text">
      <style:text-properties style:font-name="Arial" style:font-name-complex="Arial" style:font-weight-complex="bold" fo:font-size="12pt" style:font-size-asian="12pt" style:font-size-complex="12pt" fo:language="es" fo:country="ES"/>
    </style:style>
    <style:style style:name="T116" style:parent-style-name="Fuentedepárrafopredeter." style:family="text">
      <style:text-properties style:font-name="Arial" style:font-name-complex="Arial" style:font-weight-complex="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 style:parent-style-name="Normal" style:family="paragraph">
      <style:paragraph-properties fo:line-height="150%" fo:margin-right="0in"/>
      <style:text-properties style:font-name="Arial" style:font-name-complex="Arial" fo:font-size="12pt" style:font-size-asian="12pt" style:font-size-complex="12pt"/>
    </style:style>
    <style:style style:name="P119" style:parent-style-name="Normal" style:family="paragraph">
      <style:paragraph-properties fo:line-height="150%" fo:margin-right="0in"/>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P1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background-color="#FFFF00" fo:language="es" fo:country="ES"/>
    </style:style>
    <style:style style:name="P1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background-color="#FFFF00" fo:language="es" fo:country="ES"/>
    </style:style>
    <style:style style:name="P1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background-color="#FFFF00" fo:language="es" fo:country="ES"/>
    </style:style>
    <style:style style:name="P139" style:parent-style-name="Normal" style:family="paragraph">
      <style:paragraph-properties fo:line-height="150%" fo:margin-right="0in"/>
    </style:style>
    <style:style style:name="T1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in"/>
    </style:style>
    <style:style style:name="T1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 style:parent-style-name="Normal" style:family="paragraph">
      <style:paragraph-properties fo:line-height="150%" fo:margin-right="0in"/>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background-color="#FFFF00" fo:language="es" fo:country="ES"/>
    </style:style>
    <style:style style:name="P155" style:parent-style-name="Normal" style:family="paragraph">
      <style:paragraph-properties fo:line-height="150%" fo:margin-right="0in">
        <style:tab-stops>
          <style:tab-stop style:type="left" style:position="0.3888in"/>
        </style:tab-stops>
      </style:paragraph-propertie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background-color="#FFFF00"/>
    </style:style>
    <style:style style:name="P165" style:parent-style-name="Normal" style:family="paragraph">
      <style:paragraph-properties fo:line-height="150%" fo:margin-right="0in">
        <style:tab-stops>
          <style:tab-stop style:type="left" style:position="0.3888in"/>
        </style:tab-stops>
      </style:paragraph-properties>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background-color="#FFFF00"/>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background-color="#FFFF00"/>
    </style:style>
    <style:style style:name="P192" style:parent-style-name="Normal" style:family="paragraph">
      <style:paragraph-properties fo:line-height="150%" fo:margin-right="0in">
        <style:tab-stops>
          <style:tab-stop style:type="left" style:position="0.3888in"/>
        </style:tab-stops>
      </style:paragraph-properties>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96" style:parent-style-name="Normal" style:family="paragraph">
      <style:paragraph-properties fo:line-height="150%" fo:margin-right="0in">
        <style:tab-stops>
          <style:tab-stop style:type="left" style:position="0.3888in"/>
        </style:tab-stops>
      </style:paragraph-properties>
    </style:style>
    <style:style style:name="T1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 style:parent-style-name="Fuentedepárrafopredeter." style:family="text">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background-color="#FFFF00"/>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fo:font-size="12pt" style:font-size-asian="12pt" style:font-size-complex="12pt" fo:language="es" fo:country="ES"/>
    </style:style>
    <style:style style:name="T214" style:parent-style-name="Fuentedepárrafopredeter." style:family="text">
      <style:text-properties style:font-name="Arial" style:font-name-complex="Arial" fo:font-size="12pt" style:font-size-asian="12pt" style:font-size-complex="12pt" fo:language="es" fo:country="ES"/>
    </style:style>
    <style:style style:name="T215" style:parent-style-name="Fuentedepárrafopredeter." style:family="text">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in"/>
      <style:text-properties style:font-name="Arial" style:font-name-complex="Arial" fo:font-size="12pt" style:font-size-asian="12pt" style:font-size-complex="12pt"/>
    </style:style>
    <style:style style:name="P217" style:parent-style-name="Normal" style:family="paragraph">
      <style:paragraph-properties fo:line-height="150%" fo:margin-right="0in"/>
      <style:text-properties style:font-name="Arial" style:font-name-complex="Arial" fo:font-size="12pt" style:font-size-asian="12pt" style:font-size-complex="12pt"/>
    </style:style>
    <style:style style:name="P218" style:parent-style-name="Normal" style:family="paragraph">
      <style:paragraph-properties fo:line-height="150%" fo:margin-right="-0.1125in"/>
    </style:style>
    <style:style style:name="T219" style:parent-style-name="Fuentedepárrafopredeter." style:family="text">
      <style:text-properties style:font-name="Arial" style:font-name-complex="Arial" fo:font-weight="bold" style:font-weight-asian="bold" fo:font-size="12pt" style:font-size-asian="12pt" style:font-size-complex="12pt"/>
    </style:style>
    <style:style style:name="T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9" style:parent-style-name="Normal" style:family="paragraph">
      <style:paragraph-properties fo:line-height="150%" fo:margin-right="-0.1125in"/>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234" style:parent-style-name="Párrafodelista" style:family="paragraph">
      <style:paragraph-properties fo:line-height="150%" fo:margin-left="0.1972in" fo:margin-right="-0.0986in" fo:text-indent="-0.1972in">
        <style:tab-stops/>
      </style:paragraph-properti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fo:language="es" fo:country="ES"/>
    </style:style>
    <style:style style:name="P24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41"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fo:language="es" fo:country="ES"/>
    </style:style>
    <style:style style:name="P242" style:parent-style-name="Normal" style:family="paragraph">
      <style:paragraph-properties fo:line-height="150%" fo:margin-right="-0.1125in"/>
    </style:style>
    <style:style style:name="T243" style:parent-style-name="Fuentedepárrafopredeter." style:family="text">
      <style:text-properties style:font-name="Arial" style:font-name-complex="Arial" fo:font-weight="bold" style:font-weight-asian="bold" fo:font-size="12pt" style:font-size-asian="12pt" style:font-size-complex="12pt"/>
    </style:style>
    <style:style style:name="T2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034in"/>
      <style:text-properties style:font-name="Arial" style:font-name-complex="Arial" fo:font-size="12pt" style:font-size-asian="12pt" style:font-size-complex="12pt"/>
    </style:style>
    <style:style style:name="P247" style:parent-style-name="Normal" style:family="paragraph">
      <style:paragraph-properties fo:line-height="150%" fo:margin-right="-0.1125in"/>
      <style:text-properties style:font-name="Arial" style:font-name-complex="Arial" fo:font-size="12pt" style:font-size-asian="12pt" style:font-size-complex="12pt"/>
    </style:style>
    <style:style style:name="P248" style:parent-style-name="Normal" style:family="paragraph">
      <style:paragraph-properties fo:line-height="150%" fo:margin-right="-0.1125in"/>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P25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4"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6" style:parent-style-name="Normal" style:family="paragraph">
      <style:paragraph-properties fo:line-height="150%" fo:margin-right="-0.1125in"/>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T2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line-height="150%" fo:margin-right="0.034in"/>
      <style:text-properties style:font-name="Arial" style:font-name-complex="Arial" fo:font-size="12pt" style:font-size-asian="12pt" style:font-size-complex="12pt"/>
    </style:style>
    <style:style style:name="P261" style:parent-style-name="Normal" style:family="paragraph">
      <style:paragraph-properties fo:line-height="150%" fo:margin-right="-0.1125in"/>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4" style:parent-style-name="Fuentedepárrafopredeter." style:family="text">
      <style:text-properties style:font-name="Arial" style:font-name-complex="Arial" style:font-weight-complex="bold" fo:font-size="12pt" style:font-size-asian="12pt" style:font-size-complex="12pt" fo:language="es" fo:country="ES"/>
    </style:style>
    <style:style style:name="T265" style:parent-style-name="Fuentedepárrafopredeter." style:family="text">
      <style:text-properties style:font-name="Arial" style:font-name-complex="Arial" style:font-weight-complex="bold" fo:font-size="12pt" style:font-size-asian="12pt" style:font-size-complex="12pt" fo:language="es" fo:country="ES"/>
    </style:style>
    <style:style style:name="P26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67" style:parent-style-name="Normal" style:family="paragraph">
      <style:paragraph-properties fo:line-height="150%" fo:margin-right="-0.1125in"/>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78" style:parent-style-name="Normal" style:family="paragraph">
      <style:paragraph-properties fo:line-height="150%" fo:margin-right="0in"/>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5" style:parent-style-name="Normal" style:family="paragraph">
      <style:paragraph-properties fo:line-height="150%" fo:margin-right="0in"/>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P297"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98" style:parent-style-name="Normal" style:family="paragraph">
      <style:paragraph-properties fo:line-height="150%" fo:margin-right="0in"/>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6" style:parent-style-name="Normal" style:family="paragraph">
      <style:paragraph-properties fo:line-height="150%" fo:margin-right="0in">
        <style:tab-stops>
          <style:tab-stop style:type="left" style:position="0.3888in"/>
        </style:tab-stops>
      </style:paragraph-properti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style:font-weight-complex="bold"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41" style:parent-style-name="Normal" style:family="paragraph">
      <style:paragraph-properties fo:line-height="150%" fo:margin-right="0in"/>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P3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line-height="150%" fo:margin-right="0in"/>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2" style:parent-style-name="Normal" style:family="paragraph">
      <style:paragraph-properties fo:line-height="150%" fo:margin-right="0in"/>
      <style:text-properties style:font-name="Arial" style:font-name-complex="Arial" fo:font-size="12pt" style:font-size-asian="12pt" style:font-size-complex="12pt"/>
    </style:style>
    <style:style style:name="P353" style:parent-style-name="Normal" style:family="paragraph">
      <style:paragraph-properties fo:line-height="150%" fo:margin-right="0in"/>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6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6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7" style:parent-style-name="Normal" style:family="paragraph">
      <style:paragraph-properties fo:line-height="150%" fo:margin-right="0in"/>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0" style:parent-style-name="Normal" style:family="paragraph">
      <style:paragraph-properties fo:line-height="150%" fo:margin-right="0in"/>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3" style:parent-style-name="Normal" style:family="paragraph">
      <style:paragraph-properties fo:line-height="150%" fo:margin-right="0in"/>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line-height="150%" fo:margin-right="0in">
        <style:tab-stops>
          <style:tab-stop style:type="left" style:position="0.3888in"/>
        </style:tab-stops>
      </style:paragraph-properti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P41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7" style:parent-style-name="Normal" style:family="paragraph">
      <style:paragraph-properties fo:line-height="150%" fo:margin-right="0in"/>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style:style>
    <style:style style:name="P420" style:parent-style-name="Normal" style:family="paragraph">
      <style:paragraph-properties fo:line-height="150%" fo:margin-right="0in"/>
      <style:text-properties style:font-name="Arial" style:font-name-complex="Arial" fo:font-size="12pt" style:font-size-asian="12pt" style:font-size-complex="12pt"/>
    </style:style>
    <style:style style:name="P421" style:parent-style-name="Normal" style:family="paragraph">
      <style:paragraph-properties fo:line-height="150%" fo:margin-right="0in"/>
      <style:text-properties style:font-name="Arial" style:font-name-complex="Arial" fo:font-size="12pt" style:font-size-asian="12pt" style:font-size-complex="12pt"/>
    </style:style>
    <style:style style:name="P4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line-height="150%" fo:margin-right="0in"/>
      <style:text-properties style:font-name="Arial" style:font-name-complex="Arial" fo:font-size="12pt" style:font-size-asian="12pt" style:font-size-complex="12pt"/>
    </style:style>
    <style:style style:name="P424" style:parent-style-name="Normal" style:family="paragraph">
      <style:paragraph-properties fo:line-height="150%" fo:margin-right="0in">
        <style:tab-stops>
          <style:tab-stop style:type="left" style:position="0.3888in"/>
        </style:tab-stops>
      </style:paragraph-properti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P4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line-height="150%" fo:margin-right="0in"/>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line-height="150%" fo:margin-right="0in"/>
      <style:text-properties style:font-name="Arial" style:font-name-complex="Arial" fo:font-size="12pt" style:font-size-asian="12pt" style:font-size-complex="12pt"/>
    </style:style>
    <style:style style:name="P442" style:parent-style-name="Normal" style:family="paragraph">
      <style:paragraph-properties fo:line-height="150%" fo:margin-right="0in"/>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3" style:parent-style-name="Normal" style:family="paragraph">
      <style:paragraph-properties fo:line-height="150%" fo:margin-right="0in"/>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6" style:parent-style-name="Normal" style:family="paragraph">
      <style:paragraph-properties fo:line-height="150%" fo:margin-right="0in"/>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2" style:parent-style-name="Normal" style:family="paragraph">
      <style:paragraph-properties fo:line-height="150%" fo:margin-right="0in"/>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P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9" style:parent-style-name="Normal" style:family="paragraph">
      <style:paragraph-properties fo:line-height="150%" fo:margin-right="0in"/>
      <style:text-properties style:font-name="Arial" style:font-name-complex="Arial" fo:font-size="12pt" style:font-size-asian="12pt" style:font-size-complex="12pt"/>
    </style:style>
    <style:style style:name="P490" style:parent-style-name="Normal" style:family="paragraph">
      <style:paragraph-properties fo:line-height="150%" fo:margin-right="0in"/>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style:style>
    <style:style style:name="P5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2" style:parent-style-name="Normal" style:family="paragraph">
      <style:paragraph-properties fo:line-height="150%" fo:margin-right="0in"/>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style:font-weight-complex="bold" fo:font-size="12pt" style:font-size-asian="12pt" style:font-size-complex="12pt" fo:language="es" fo:country="ES"/>
    </style:style>
    <style:style style:name="T515" style:parent-style-name="Fuentedepárrafopredeter." style:family="text">
      <style:text-properties style:font-name="Arial" style:font-name-complex="Arial" style:font-weight-complex="bold" fo:font-size="12pt" style:font-size-asian="12pt" style:font-size-complex="12pt" fo:language="es" fo:country="ES"/>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 style:family="paragraph">
      <style:paragraph-properties fo:line-height="150%" fo:margin-right="0in"/>
      <style:text-properties style:font-name="Arial" style:font-name-complex="Arial" fo:font-size="12pt" style:font-size-asian="12pt" style:font-size-complex="12pt"/>
    </style:style>
    <style:style style:name="P536" style:parent-style-name="Normal" style:family="paragraph">
      <style:paragraph-properties fo:line-height="150%" fo:margin-right="0in"/>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line-height="150%" fo:margin-right="0in"/>
      <style:text-properties style:font-name="Arial" style:font-name-complex="Arial" fo:font-size="12pt" style:font-size-asian="12pt" style:font-size-complex="12pt"/>
    </style:style>
    <style:style style:name="P541" style:parent-style-name="Normal" style:family="paragraph">
      <style:paragraph-properties fo:line-height="150%" fo:margin-right="0in"/>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P545" style:parent-style-name="Normal" style:family="paragraph">
      <style:paragraph-properties fo:line-height="150%" fo:margin-right="0in"/>
      <style:text-properties style:font-name="Arial" style:font-name-complex="Arial" fo:font-size="12pt" style:font-size-asian="12pt" style:font-size-complex="12pt"/>
    </style:style>
    <style:style style:name="P546" style:parent-style-name="Normal" style:family="paragraph">
      <style:paragraph-properties fo:line-height="150%" fo:margin-right="0in"/>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line-height="150%" fo:margin-right="0in"/>
      <style:text-properties style:font-name="Arial" style:font-name-complex="Arial" fo:font-size="12pt" style:font-size-asian="12pt" style:font-size-complex="12pt"/>
    </style:style>
    <style:style style:name="P552" style:parent-style-name="Normal" style:family="paragraph">
      <style:paragraph-properties fo:line-height="150%" fo:margin-right="0in"/>
    </style:style>
    <style:style style:name="T553" style:parent-style-name="Fuentedepárrafopredeter." style:family="text">
      <style:text-properties style:font-name="Arial" style:font-name-complex="Arial" style:font-weight-complex="bold" fo:font-size="12pt" style:font-size-asian="12pt" style:font-size-complex="12pt" fo:language="es" fo:country="ES"/>
    </style:style>
    <style:style style:name="T554" style:parent-style-name="Fuentedepárrafopredeter." style:family="text">
      <style:text-properties style:font-name="Arial" style:font-name-complex="Arial" style:font-weight-complex="bold" fo:font-size="12pt" style:font-size-asian="12pt" style:font-size-complex="12pt" fo:language="es" fo:country="ES"/>
    </style:style>
    <style:style style:name="T555" style:parent-style-name="Fuentedepárrafopredeter." style:family="text">
      <style:text-properties style:font-name="Arial" style:font-name-complex="Arial" style:font-weight-complex="bold" fo:font-size="12pt" style:font-size-asian="12pt" style:font-size-complex="12pt" fo:language="es" fo:country="ES"/>
    </style:style>
    <style:style style:name="T556" style:parent-style-name="Fuentedepárrafopredeter." style:family="text">
      <style:text-properties style:font-name="Arial" style:font-name-complex="Arial" style:font-weight-complex="bold" fo:font-size="12pt" style:font-size-asian="12pt" style:font-size-complex="12pt" fo:language="es" fo:country="ES"/>
    </style:style>
    <style:style style:name="T557" style:parent-style-name="Fuentedepárrafopredeter." style:family="text">
      <style:text-properties style:font-name="Arial" style:font-name-complex="Arial" style:font-weight-complex="bold" fo:font-size="12pt" style:font-size-asian="12pt" style:font-size-complex="12pt" fo:language="es" fo:country="ES"/>
    </style:style>
    <style:style style:name="T558" style:parent-style-name="Fuentedepárrafopredeter." style:family="text">
      <style:text-properties style:font-name="Arial" style:font-name-complex="Arial" style:font-weight-complex="bold" fo:font-size="12pt" style:font-size-asian="12pt" style:font-size-complex="12pt" fo:language="es" fo:country="ES"/>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P564" style:parent-style-name="Normal" style:family="paragraph">
      <style:paragraph-properties fo:line-height="150%" fo:margin-right="0in"/>
      <style:text-properties style:font-name="Arial" style:font-name-complex="Arial" fo:font-size="12pt" style:font-size-asian="12pt" style:font-size-complex="12pt"/>
    </style:style>
    <style:style style:name="P565" style:parent-style-name="Normal" style:family="paragraph">
      <style:paragraph-properties fo:line-height="150%" fo:margin-right="0in"/>
    </style:style>
    <style:style style:name="T566" style:parent-style-name="Fuentedepárrafopredeter." style:family="text">
      <style:text-properties style:font-name="Arial" style:font-name-complex="Arial" style:font-weight-complex="bold"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complex="Arial" style:font-weight-complex="bold" fo:font-size="12pt" style:font-size-asian="12pt" style:font-size-complex="12pt" fo:language="es" fo:country="ES"/>
    </style:style>
    <style:style style:name="P569" style:parent-style-name="Normal" style:family="paragraph">
      <style:paragraph-properties fo:line-height="150%" fo:margin-right="0in"/>
      <style:text-properties style:font-name="Arial" style:font-name-complex="Arial" fo:font-size="12pt" style:font-size-asian="12pt" style:font-size-complex="12pt"/>
    </style:style>
    <style:style style:name="P570" style:parent-style-name="Normal" style:family="paragraph">
      <style:paragraph-properties fo:line-height="150%" fo:margin-right="0in"/>
    </style:style>
    <style:style style:name="T571" style:parent-style-name="Fuentedepárrafopredeter." style:family="text">
      <style:text-properties style:font-name="Arial" style:font-name-complex="Arial" style:font-weight-complex="bold" fo:font-size="12pt" style:font-size-asian="12pt" style:font-size-complex="12pt" fo:language="es" fo:country="ES"/>
    </style:style>
    <style:style style:name="T572" style:parent-style-name="Fuentedepárrafopredeter." style:family="text">
      <style:text-properties style:font-name="Arial" style:font-name-complex="Arial" style:font-weight-complex="bold" fo:font-size="12pt" style:font-size-asian="12pt" style:font-size-complex="12pt" fo:language="es" fo:country="ES"/>
    </style:style>
    <style:style style:name="T573" style:parent-style-name="Fuentedepárrafopredeter." style:family="text">
      <style:text-properties style:font-name="Arial" style:font-name-complex="Arial" style:font-weight-complex="bold" fo:font-size="12pt" style:font-size-asian="12pt" style:font-size-complex="12pt" fo:language="es" fo:country="ES"/>
    </style:style>
    <style:style style:name="T574" style:parent-style-name="Fuentedepárrafopredeter." style:family="text">
      <style:text-properties style:font-name="Arial" style:font-name-complex="Arial" style:font-weight-complex="bold" fo:font-size="12pt" style:font-size-asian="12pt" style:font-size-complex="12pt" fo:language="es" fo:country="ES"/>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P584" style:parent-style-name="Normal" style:family="paragraph">
      <style:paragraph-properties fo:line-height="150%" fo:margin-right="0in"/>
      <style:text-properties style:font-name="Arial" style:font-name-complex="Arial" fo:font-size="12pt" style:font-size-asian="12pt" style:font-size-complex="12pt"/>
    </style:style>
    <style:style style:name="P585" style:parent-style-name="Normal" style:family="paragraph">
      <style:paragraph-properties fo:line-height="150%" fo:margin-right="0in"/>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P590" style:parent-style-name="Normal" style:family="paragraph">
      <style:paragraph-properties fo:line-height="150%" fo:margin-right="0in"/>
      <style:text-properties style:font-name="Arial" style:font-name-complex="Arial" fo:font-size="12pt" style:font-size-asian="12pt" style:font-size-complex="12pt"/>
    </style:style>
    <style:style style:name="P591" style:parent-style-name="Normal" style:family="paragraph">
      <style:paragraph-properties fo:line-height="150%" fo:margin-right="0in"/>
    </style:style>
    <style:style style:name="T592" style:parent-style-name="Fuentedepárrafopredeter." style:family="text">
      <style:text-properties style:font-name="Arial" style:font-name-complex="Arial" style:font-weight-complex="bold" fo:font-size="12pt" style:font-size-asian="12pt" style:font-size-complex="12pt" fo:language="es" fo:country="ES"/>
    </style:style>
    <style:style style:name="T593" style:parent-style-name="Fuentedepárrafopredeter." style:family="text">
      <style:text-properties style:font-name="Arial" style:font-name-complex="Arial" style:font-weight-complex="bold" fo:font-size="12pt" style:font-size-asian="12pt" style:font-size-complex="12pt" fo:language="es" fo:country="ES"/>
    </style:style>
    <style:style style:name="T594" style:parent-style-name="Fuentedepárrafopredeter." style:family="text">
      <style:text-properties style:font-name="Arial" style:font-name-complex="Arial" style:font-weight-complex="bold" fo:font-size="12pt" style:font-size-asian="12pt" style:font-size-complex="12pt" fo:language="es" fo:country="ES"/>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size="12pt" style:font-size-asian="12pt" style:font-size-complex="12pt" fo:language="es" fo:country="ES"/>
    </style:style>
    <style:style style:name="T601" style:parent-style-name="Fuentedepárrafopredeter." style:family="text">
      <style:text-properties style:font-name="Arial" style:font-name-complex="Arial" fo:font-size="12pt" style:font-size-asian="12pt" style:font-size-complex="12pt" fo:language="es" fo:country="ES"/>
    </style:style>
    <style:style style:name="T602" style:parent-style-name="Fuentedepárrafopredeter." style:family="text">
      <style:text-properties style:font-name="Arial" style:font-name-complex="Arial" fo:font-size="12pt" style:font-size-asian="12pt" style:font-size-complex="12pt" fo:language="es" fo:country="ES"/>
    </style:style>
    <style:style style:name="T603" style:parent-style-name="Fuentedepárrafopredeter." style:family="text">
      <style:text-properties style:font-name="Arial" style:font-name-complex="Arial"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weight="bold" style:font-weight-asian="bold" fo:font-size="12pt" style:font-size-asian="12pt" style:font-size-complex="12pt"/>
    </style:style>
    <style:style style:name="T606" style:parent-style-name="Fuentedepárrafopredeter." style:family="text">
      <style:text-properties style:font-name="Arial"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P611" style:parent-style-name="Normal" style:family="paragraph">
      <style:paragraph-properties fo:line-height="150%" fo:margin-right="0in"/>
      <style:text-properties style:font-name="Arial" style:font-name-complex="Arial" fo:font-size="12pt" style:font-size-asian="12pt" style:font-size-complex="12pt"/>
    </style:style>
    <style:style style:name="P612" style:parent-style-name="Normal" style:family="paragraph">
      <style:paragraph-properties fo:line-height="150%" fo:margin-right="0in"/>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P616" style:parent-style-name="Normal" style:family="paragraph">
      <style:paragraph-properties fo:line-height="150%" fo:margin-right="0in"/>
      <style:text-properties style:font-name="Arial" style:font-name-complex="Arial" fo:font-size="12pt" style:font-size-asian="12pt" style:font-size-complex="12pt"/>
    </style:style>
    <style:style style:name="P617" style:parent-style-name="Normal" style:family="paragraph">
      <style:paragraph-properties fo:line-height="150%" fo:margin-right="0in"/>
    </style:style>
    <style:style style:name="T618" style:parent-style-name="Fuentedepárrafopredeter." style:family="text">
      <style:text-properties style:font-name="Arial" style:font-name-complex="Arial" style:font-weight-complex="bold" fo:font-size="12pt" style:font-size-asian="12pt" style:font-size-complex="12pt" fo:language="es" fo:country="ES"/>
    </style:style>
    <style:style style:name="T619" style:parent-style-name="Fuentedepárrafopredeter." style:family="text">
      <style:text-properties style:font-name="Arial" style:font-name-complex="Arial" style:font-weight-complex="bold" fo:font-size="12pt" style:font-size-asian="12pt" style:font-size-complex="12pt" fo:language="es" fo:country="ES"/>
    </style:style>
    <style:style style:name="T620" style:parent-style-name="Fuentedepárrafopredeter." style:family="text">
      <style:text-properties style:font-name="Arial" style:font-name-complex="Arial" style:font-weight-complex="bold" fo:font-size="12pt" style:font-size-asian="12pt" style:font-size-complex="12pt" fo:language="es" fo:country="ES"/>
    </style:style>
    <style:style style:name="T621" style:parent-style-name="Fuentedepárrafopredeter." style:family="text">
      <style:text-properties style:font-name="Arial" style:font-name-complex="Arial" style:font-weight-complex="bold" fo:font-size="12pt" style:font-size-asian="12pt" style:font-size-complex="12pt" fo:language="es" fo:country="ES"/>
    </style:style>
    <style:style style:name="T622" style:parent-style-name="Fuentedepárrafopredeter." style:family="text">
      <style:text-properties style:font-name="Arial" style:font-name-complex="Arial" style:font-weight-complex="bold" fo:font-size="12pt" style:font-size-asian="12pt" style:font-size-complex="12pt" fo:language="es" fo:country="ES"/>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size="12pt" style:font-size-asian="12pt" style:font-size-complex="12pt" fo:language="es" fo:country="ES"/>
    </style:style>
    <style:style style:name="T634" style:parent-style-name="Fuentedepárrafopredeter." style:family="text">
      <style:text-properties style:font-name="Arial" style:font-name-complex="Arial" fo:font-size="12pt" style:font-size-asian="12pt" style:font-size-complex="12pt" fo:language="es" fo:country="ES"/>
    </style:style>
    <style:style style:name="T635" style:parent-style-name="Fuentedepárrafopredeter." style:family="text">
      <style:text-properties style:font-name="Arial" style:font-name-complex="Arial" fo:font-size="12pt" style:font-size-asian="12pt" style:font-size-complex="12pt" fo:language="es" fo:country="ES"/>
    </style:style>
    <style:style style:name="T636" style:parent-style-name="Fuentedepárrafopredeter." style:family="text">
      <style:text-properties style:font-name="Arial" style:font-name-complex="Arial" fo:font-size="12pt" style:font-size-asian="12pt" style:font-size-complex="12pt" fo:language="es" fo:country="ES"/>
    </style:style>
    <style:style style:name="T637" style:parent-style-name="Fuentedepárrafopredeter." style:family="text">
      <style:text-properties style:font-name="Arial" style:font-name-complex="Arial" fo:font-size="12pt" style:font-size-asian="12pt" style:font-size-complex="12pt" fo:language="es" fo:country="ES"/>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fo:margin-right="0in"/>
      <style:text-properties style:font-name="Arial" style:font-name-complex="Arial" fo:font-size="12pt" style:font-size-asian="12pt" style:font-size-complex="12pt"/>
    </style:style>
    <style:style style:name="P643" style:parent-style-name="Normal" style:family="paragraph">
      <style:paragraph-properties fo:line-height="150%" fo:margin-right="0in"/>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Normal" style:family="paragraph">
      <style:paragraph-properties fo:line-height="150%" fo:margin-right="0in"/>
      <style:text-properties style:font-name="Arial" style:font-name-complex="Arial" fo:font-size="12pt" style:font-size-asian="12pt" style:font-size-complex="12pt"/>
    </style:style>
    <style:style style:name="P650" style:parent-style-name="Normal" style:family="paragraph">
      <style:paragraph-properties fo:line-height="150%" fo:margin-right="0in"/>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fo:font-size="12pt" style:font-size-asian="12pt" style:font-size-complex="12pt"/>
    </style:style>
    <style:style style:name="P65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line-height="150%" fo:margin-right="0in"/>
      <style:text-properties fo:font-size="12pt" style:font-size-asian="12pt" style:font-size-complex="12pt"/>
    </style:style>
    <style:style style:name="P665" style:parent-style-name="Normal" style:family="paragraph">
      <style:paragraph-properties fo:line-height="150%" fo:margin-right="0in"/>
      <style:text-properties style:font-name="Arial" style:font-name-complex="Arial" fo:font-size="12pt" style:font-size-asian="12pt" style:font-size-complex="12pt"/>
    </style:style>
    <style:style style:name="P666" style:parent-style-name="Normal" style:family="paragraph">
      <style:paragraph-properties fo:line-height="150%" fo:margin-right="0in"/>
      <style:text-properties style:font-name="Arial" style:font-name-complex="Arial" fo:font-size="12pt" style:font-size-asian="12pt" style:font-size-complex="12pt"/>
    </style:style>
    <style:style style:name="P667" style:parent-style-name="Normal" style:family="paragraph">
      <style:paragraph-properties fo:line-height="150%" fo:margin-right="0in"/>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P679" style:parent-style-name="Normal" style:family="paragraph">
      <style:paragraph-properties fo:line-height="150%" fo:margin-right="0in"/>
      <style:text-properties style:font-name="Arial" style:font-name-complex="Arial" fo:font-size="12pt" style:font-size-asian="12pt" style:font-size-complex="12pt"/>
    </style:style>
    <style:style style:name="P680" style:parent-style-name="Normal" style:family="paragraph">
      <style:paragraph-properties fo:line-height="150%" fo:margin-right="0in"/>
    </style:style>
    <style:style style:name="T681" style:parent-style-name="Fuentedepárrafopredeter." style:family="text">
      <style:text-properties style:font-name="Arial" style:font-name-complex="Arial" style:font-weight-complex="bold" fo:font-size="12pt" style:font-size-asian="12pt" style:font-size-complex="12pt" fo:language="es" fo:country="ES"/>
    </style:style>
    <style:style style:name="T682" style:parent-style-name="Fuentedepárrafopredeter." style:family="text">
      <style:text-properties style:font-name="Arial" style:font-name-complex="Arial" style:font-weight-complex="bold" fo:font-size="12pt" style:font-size-asian="12pt" style:font-size-complex="12pt" fo:language="es" fo:country="ES"/>
    </style:style>
    <style:style style:name="T683" style:parent-style-name="Fuentedepárrafopredeter." style:family="text">
      <style:text-properties style:font-name="Arial" style:font-name-complex="Arial" style:font-weight-complex="bold" fo:font-size="12pt" style:font-size-asian="12pt" style:font-size-complex="12pt" fo:language="es" fo:country="ES"/>
    </style:style>
    <style:style style:name="T6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5" style:parent-style-name="Fuentedepárrafopredeter." style:family="text">
      <style:text-properties style:font-name="Arial" style:font-name-complex="Arial" style:font-weight-complex="bold" fo:font-size="12pt" style:font-size-asian="12pt" style:font-size-complex="12pt" fo:language="es" fo:country="ES"/>
    </style:style>
    <style:style style:name="T6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P68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689" style:parent-style-name="Normal" style:family="paragraph">
      <style:paragraph-properties fo:line-height="150%" fo:margin-right="0in" fo:text-indent="0in"/>
      <style:text-properties style:font-name="Arial" style:font-name-complex="Arial" fo:font-weight="bold" style:font-weight-asian="bold" fo:font-size="12pt" style:font-size-asian="12pt" style:font-size-complex="12pt" fo:language="es" fo:country="ES"/>
    </style:style>
    <style:style style:name="P690" style:parent-style-name="Normal" style:family="paragraph">
      <style:paragraph-properties fo:line-height="150%" fo:margin-right="0in" fo:text-indent="0in"/>
      <style:text-properties style:font-name="Arial" style:font-name-complex="Arial" fo:font-weight="bold" style:font-weight-asian="bold" fo:font-size="12pt" style:font-size-asian="12pt" style:font-size-complex="12pt" fo:language="es" fo:country="ES"/>
    </style:style>
    <style:style style:name="P691" style:parent-style-name="Normal" style:family="paragraph">
      <style:paragraph-properties fo:line-height="150%" fo:margin-right="0in" fo:text-indent="0in"/>
    </style:style>
    <style:style style:name="T6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696" style:parent-style-name="Normal" style:family="paragraph">
      <style:paragraph-properties fo:line-height="150%" fo:margin-right="0in"/>
    </style:style>
    <style:style style:name="T697" style:parent-style-name="Fuentedepárrafopredeter." style:family="text">
      <style:text-properties style:font-name="Arial" style:font-name-complex="Arial" style:font-weight-complex="bold" fo:font-size="12pt" style:font-size-asian="12pt" style:font-size-complex="12pt" fo:language="es" fo:country="ES"/>
    </style:style>
    <style:style style:name="T6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9" style:parent-style-name="Fuentedepárrafopredeter." style:family="text">
      <style:text-properties style:font-name="Arial" style:font-name-complex="Arial" style:font-weight-complex="bold" fo:font-size="12pt" style:font-size-asian="12pt" style:font-size-complex="12pt" fo:language="es" fo:country="ES"/>
    </style:style>
    <style:style style:name="P70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701" style:parent-style-name="Normal" style:family="paragraph">
      <style:paragraph-properties fo:line-height="150%" fo:margin-right="0in"/>
    </style:style>
    <style:style style:name="T702" style:parent-style-name="Fuentedepárrafopredeter." style:family="text">
      <style:text-properties style:font-name="Arial" style:font-name-complex="Arial" style:font-weight-complex="bold" fo:font-size="12pt" style:font-size-asian="12pt" style:font-size-complex="12pt" fo:language="es" fo:country="ES"/>
    </style:style>
    <style:style style:name="T703" style:parent-style-name="Fuentedepárrafopredeter." style:family="text">
      <style:text-properties style:font-name="Arial" style:font-name-complex="Arial" style:font-weight-complex="bold" fo:font-size="12pt" style:font-size-asian="12pt" style:font-size-complex="12pt" fo:language="es" fo:country="ES"/>
    </style:style>
    <style:style style:name="T704" style:parent-style-name="Fuentedepárrafopredeter." style:family="text">
      <style:text-properties style:font-name="Arial" style:font-name-complex="Arial" style:font-weight-complex="bold" fo:font-size="12pt" style:font-size-asian="12pt" style:font-size-complex="12pt" fo:language="es" fo:country="ES"/>
    </style:style>
    <style:style style:name="T7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7" style:parent-style-name="Fuentedepárrafopredeter." style:family="text">
      <style:text-properties style:font-name="Arial" style:font-name-complex="Arial" style:font-weight-complex="bold"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1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715" style:parent-style-name="Normal" style:family="paragraph">
      <style:paragraph-properties fo:line-height="150%" fo:margin-right="0in" fo:text-indent="0in"/>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P726" style:parent-style-name="Normal" style:family="paragraph">
      <style:paragraph-properties fo:line-height="150%" fo:margin-right="0in"/>
      <style:text-properties style:font-name="Arial" style:font-name-complex="Arial" fo:font-size="12pt" style:font-size-asian="12pt" style:font-size-complex="12pt"/>
    </style:style>
    <style:style style:name="P727" style:parent-style-name="Normal" style:family="paragraph">
      <style:paragraph-properties fo:line-height="150%" fo:margin-right="0in"/>
      <style:text-properties style:font-name="Arial" style:font-name-complex="Arial" fo:font-size="12pt" style:font-size-asian="12pt" style:font-size-complex="12pt"/>
    </style:style>
    <style:style style:name="P728" style:parent-style-name="Normal" style:family="paragraph">
      <style:paragraph-properties fo:line-height="150%" fo:margin-right="0in"/>
      <style:text-properties style:font-name="Arial" style:font-name-complex="Arial" fo:font-size="12pt" style:font-size-asian="12pt" style:font-size-complex="12pt"/>
    </style:style>
    <style:style style:name="P72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line-height="150%" fo:margin-right="0in"/>
      <style:text-properties style:font-name="Arial" style:font-name-complex="Arial" fo:font-size="12pt" style:font-size-asian="12pt" style:font-size-complex="12pt"/>
    </style:style>
    <style:style style:name="P731" style:parent-style-name="Normal" style:family="paragraph">
      <style:paragraph-properties fo:line-height="150%" fo:margin-right="0in"/>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P7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7" style:parent-style-name="Normal" style:family="paragraph">
      <style:paragraph-properties fo:line-height="150%" fo:margin-right="0in"/>
    </style:style>
    <style:style style:name="T748" style:parent-style-name="Fuentedepárrafopredeter." style:family="text">
      <style:text-properties style:font-name="Arial" style:font-name-complex="Arial" fo:font-weight="bold" style:font-weight-asian="bold" fo:font-size="12pt" style:font-size-asian="12pt" style:font-size-complex="12pt"/>
    </style:style>
    <style:style style:name="T7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0" style:parent-style-name="Fuentedepárrafopredeter." style:family="text">
      <style:text-properties style:font-name="Arial" style:font-name-complex="Arial" fo:font-weight="bold" style:font-weight-asian="bold" fo:font-size="12pt" style:font-size-asian="12pt" style:font-size-complex="12pt"/>
    </style:style>
    <style:style style:name="P7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2" style:parent-style-name="Normal" style:family="paragraph">
      <style:paragraph-properties fo:line-height="150%" fo:margin-right="0in"/>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size="12pt" style:font-size-asian="12pt" style:font-size-complex="12pt"/>
    </style:style>
    <style:style style:name="P777" style:parent-style-name="Normal" style:family="paragraph">
      <style:paragraph-properties fo:line-height="150%" fo:margin-right="0in"/>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line-height="150%" fo:margin-right="0in"/>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11" style:parent-style-name="Normal" style:family="paragraph">
      <style:paragraph-properties fo:line-height="150%" fo:margin-right="0in"/>
      <style:text-properties style:font-name="Arial" style:font-name-complex="Arial" fo:font-size="12pt" style:font-size-asian="12pt" style:font-size-complex="12pt"/>
    </style:style>
    <style:style style:name="P812" style:parent-style-name="Normal" style:family="paragraph">
      <style:paragraph-properties fo:line-height="150%" fo:margin-right="0in"/>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P8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5" style:parent-style-name="Normal" style:family="paragraph">
      <style:paragraph-properties fo:line-height="150%" fo:margin-right="0in"/>
      <style:text-properties style:font-name="Arial" style:font-name-complex="Arial" fo:font-size="12pt" style:font-size-asian="12pt" style:font-size-complex="12pt"/>
    </style:style>
    <style:style style:name="P8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8" style:parent-style-name="Normal" style:family="paragraph">
      <style:paragraph-properties fo:line-height="150%" fo:margin-right="0in"/>
    </style:style>
    <style:style style:name="T8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6" style:parent-style-name="Normal" style:family="paragraph">
      <style:paragraph-properties fo:line-height="150%" fo:margin-right="0in"/>
      <style:text-properties style:font-name="Arial" style:font-name-complex="Arial" fo:font-size="12pt" style:font-size-asian="12pt" style:font-size-complex="12pt"/>
    </style:style>
    <style:style style:name="P837" style:parent-style-name="Normal" style:family="paragraph">
      <style:paragraph-properties fo:line-height="150%" fo:margin-right="0in"/>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56" style:parent-style-name="Fuentedepárrafopredeter." style:family="text">
      <style:text-properties style:font-name="Arial" style:font-name-complex="Arial" fo:font-size="12pt" style:font-size-asian="12pt" style:font-size-complex="12pt"/>
    </style:style>
    <style:style style:name="P85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58" style:parent-style-name="Normal" style:family="paragraph">
      <style:paragraph-properties fo:line-height="150%" fo:margin-right="0in"/>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P8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0" style:parent-style-name="Normal" style:family="paragraph">
      <style:paragraph-properties fo:line-height="150%" fo:margin-right="0in"/>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80" style:parent-style-name="Normal" style:family="paragraph">
      <style:paragraph-properties fo:line-height="150%" fo:margin-right="0in"/>
      <style:text-properties style:font-name="Arial" style:font-name-complex="Arial" fo:font-size="12pt" style:font-size-asian="12pt" style:font-size-complex="12pt"/>
    </style:style>
    <style:style style:name="P881" style:parent-style-name="Normal" style:family="paragraph">
      <style:paragraph-properties fo:line-height="150%" fo:margin-right="0in"/>
      <style:text-properties style:font-name="Arial" style:font-name-complex="Arial" fo:font-size="12pt" style:font-size-asian="12pt" style:font-size-complex="12pt"/>
    </style:style>
    <style:style style:name="P882" style:parent-style-name="Normal" style:family="paragraph">
      <style:paragraph-properties fo:line-height="150%" fo:margin-right="0in"/>
      <style:text-properties style:font-name="Arial" style:font-name-complex="Arial" fo:font-size="12pt" style:font-size-asian="12pt" style:font-size-complex="12pt"/>
    </style:style>
    <style:style style:name="P883" style:parent-style-name="Normal" style:family="paragraph">
      <style:paragraph-properties fo:line-height="150%" fo:margin-right="0in"/>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P886" style:parent-style-name="Normal" style:family="paragraph">
      <style:paragraph-properties fo:line-height="150%" fo:margin-right="0in"/>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P892" style:parent-style-name="Normal" style:family="paragraph">
      <style:paragraph-properties fo:line-height="150%" fo:margin-right="0in"/>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P895" style:parent-style-name="Normal" style:family="paragraph">
      <style:paragraph-properties fo:line-height="150%" fo:margin-right="0in"/>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P8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0" style:parent-style-name="Normal" style:family="paragraph">
      <style:paragraph-properties fo:line-height="150%" fo:margin-right="0in"/>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5" style:parent-style-name="Fuentedepárrafopredeter." style:family="text">
      <style:text-properties style:font-name="Arial" style:font-name-complex="Arial" fo:font-size="12pt" style:font-size-asian="12pt" style:font-size-complex="12pt"/>
    </style:style>
    <style:style style:name="P906" style:parent-style-name="Normal" style:family="paragraph">
      <style:paragraph-properties fo:line-height="150%" fo:margin-right="0in"/>
      <style:text-properties style:font-name="Arial" style:font-name-complex="Arial" fo:font-size="12pt" style:font-size-asian="12pt" style:font-size-complex="12pt"/>
    </style:style>
    <style:style style:name="P907" style:parent-style-name="Normal" style:family="paragraph">
      <style:paragraph-properties fo:line-height="150%" fo:margin-right="0in"/>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style:font-weight-complex="bold"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P915" style:parent-style-name="Normal" style:family="paragraph">
      <style:paragraph-properties fo:line-height="150%" fo:margin-right="0in"/>
      <style:text-properties style:font-name="Arial" style:font-name-complex="Arial" fo:font-size="12pt" style:font-size-asian="12pt" style:font-size-complex="12pt"/>
    </style:style>
    <style:style style:name="P916" style:parent-style-name="Normal" style:family="paragraph">
      <style:paragraph-properties fo:line-height="150%" fo:margin-right="0in"/>
    </style:style>
    <style:style style:name="T917" style:parent-style-name="Fuentedepárrafopredeter." style:family="text">
      <style:text-properties style:font-name="Arial" style:font-name-complex="Arial" style:font-weight-complex="bold" fo:font-size="12pt" style:font-size-asian="12pt" style:font-size-complex="12pt" fo:language="es" fo:country="ES"/>
    </style:style>
    <style:style style:name="T918" style:parent-style-name="Fuentedepárrafopredeter." style:family="text">
      <style:text-properties style:font-name="Arial" style:font-name-complex="Arial" style:font-weight-complex="bold"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27" style:parent-style-name="Fuentedepárrafopredeter." style:family="text">
      <style:text-properties style:font-name="Arial" style:font-name-complex="Arial" fo:font-size="12pt" style:font-size-asian="12pt" style:font-size-complex="12pt"/>
    </style:style>
    <style:style style:name="P928" style:parent-style-name="Normal" style:family="paragraph">
      <style:paragraph-properties fo:line-height="150%" fo:margin-right="0in"/>
      <style:text-properties style:font-name="Arial" style:font-name-complex="Arial" fo:font-size="12pt" style:font-size-asian="12pt" style:font-size-complex="12pt"/>
    </style:style>
    <style:style style:name="P929" style:parent-style-name="Normal" style:family="paragraph">
      <style:paragraph-properties fo:line-height="150%" fo:margin-right="-0.043in"/>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asian="MS Mincho"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tyle="italic" style:font-style-asian="italic" fo:font-size="12pt" style:font-size-asian="12pt" style:font-size-complex="12pt"/>
    </style:style>
    <style:style style:name="P936" style:parent-style-name="Normal" style:family="paragraph">
      <style:paragraph-properties fo:line-height="150%" fo:margin-right="0in"/>
      <style:text-properties style:font-name="Arial" style:font-name-complex="Arial" fo:font-size="12pt" style:font-size-asian="12pt" style:font-size-complex="12pt"/>
    </style:style>
    <style:style style:name="P937" style:parent-style-name="Normal" style:family="paragraph">
      <style:paragraph-properties fo:line-height="150%" fo:margin-right="0in"/>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style:font-weight-complex="bold" fo:font-size="12pt" style:font-size-asian="12pt" style:font-size-complex="12pt" fo:language="es" fo:country="ES"/>
    </style:style>
    <style:style style:name="T941" style:parent-style-name="Fuentedepárrafopredeter." style:family="text">
      <style:text-properties style:font-name="Arial" style:font-name-complex="Arial" style:font-weight-complex="bold" fo:font-size="12pt" style:font-size-asian="12pt" style:font-size-complex="12pt" fo:language="es" fo:country="ES"/>
    </style:style>
    <style:style style:name="T942" style:parent-style-name="Fuentedepárrafopredeter." style:family="text">
      <style:text-properties style:font-name="Arial" style:font-name-complex="Arial" style:font-weight-complex="bold" fo:font-size="12pt" style:font-size-asian="12pt" style:font-size-complex="12pt" fo:language="es" fo:country="ES"/>
    </style:style>
    <style:style style:name="T943" style:parent-style-name="Fuentedepárrafopredeter." style:family="text">
      <style:text-properties style:font-name="Arial" style:font-name-complex="Arial" fo:font-weight="bold" style:font-weight-asian="bold"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T946" style:parent-style-name="Fuentedepárrafopredeter." style:family="text">
      <style:text-properties style:font-name="Arial" style:font-name-complex="Arial" fo:font-weight="bold" style:font-weight-asian="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T955" style:parent-style-name="Fuentedepárrafopredeter." style:family="text">
      <style:text-properties style:font-name="Arial" style:font-name-complex="Arial" style:font-weight-complex="bold" fo:font-size="12pt" style:font-size-asian="12pt" style:font-size-complex="12pt"/>
    </style:style>
    <style:style style:name="T956" style:parent-style-name="Fuentedepárrafopredeter." style:family="text">
      <style:text-properties style:font-name="Arial" style:font-name-complex="Arial" style:font-weight-complex="bold" fo:font-size="12pt" style:font-size-asian="12pt" style:font-size-complex="12pt"/>
    </style:style>
    <style:style style:name="T957" style:parent-style-name="Fuentedepárrafopredeter." style:family="text">
      <style:text-properties style:font-name="Arial" style:font-name-complex="Arial" fo:font-weight="bold" style:font-weight-asian="bold"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P960" style:parent-style-name="Normal" style:family="paragraph">
      <style:paragraph-properties fo:line-height="150%" fo:margin-right="0in"/>
      <style:text-properties style:font-name="Arial" style:font-name-complex="Arial" fo:font-size="12pt" style:font-size-asian="12pt" style:font-size-complex="12pt"/>
    </style:style>
    <style:style style:name="P961" style:parent-style-name="Normal" style:family="paragraph">
      <style:paragraph-properties fo:line-height="150%" fo:margin-right="-0.043in"/>
      <style:text-properties fo:hyphenate="true"/>
    </style:style>
    <style:style style:name="T96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6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965"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96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967" style:parent-style-name="Fuentedepárrafopredeter." style:family="text">
      <style:text-properties style:font-name="Arial" style:font-name-asian="MS Mincho" style:font-name-complex="Arial" fo:font-size="12pt" style:font-size-asian="12pt" style:font-size-complex="12pt" fo:language="es" fo:country="ES" style:language-asian="en" style:country-asian="US"/>
    </style:style>
    <style:style style:name="P968" style:parent-style-name="Normal" style:family="paragraph">
      <style:paragraph-properties fo:line-height="150%" fo:margin-right="0in"/>
      <style:text-properties style:font-name="Arial" style:font-name-complex="Arial" fo:font-size="12pt" style:font-size-asian="12pt" style:font-size-complex="12pt"/>
    </style:style>
    <style:style style:name="P969" style:parent-style-name="Normal" style:family="paragraph">
      <style:paragraph-properties fo:line-height="150%" fo:margin-right="0in"/>
    </style:style>
    <style:style style:name="T970" style:parent-style-name="Fuentedepárrafopredeter." style:family="text">
      <style:text-properties style:font-name="Arial" style:font-name-complex="Arial" style:font-weight-complex="bold" fo:font-size="12pt" style:font-size-asian="12pt" style:font-size-complex="12pt" fo:language="es" fo:country="ES"/>
    </style:style>
    <style:style style:name="T971" style:parent-style-name="Fuentedepárrafopredeter." style:family="text">
      <style:text-properties style:font-name="Arial" style:font-name-complex="Arial" style:font-weight-complex="bold" fo:font-size="12pt" style:font-size-asian="12pt" style:font-size-complex="12pt" fo:language="es" fo:country="ES"/>
    </style:style>
    <style:style style:name="T972" style:parent-style-name="Fuentedepárrafopredeter." style:family="text">
      <style:text-properties style:font-name="Arial" style:font-name-complex="Arial" style:font-weight-complex="bold"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language-asian="es" style:country-asian="MX"/>
    </style:style>
    <style:style style:name="P98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82" style:parent-style-name="Normal" style:family="paragraph">
      <style:paragraph-properties fo:line-height="150%" fo:margin-right="-0.043in"/>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86" style:parent-style-name="Fuentedepárrafopredeter." style:family="text">
      <style:text-properties style:font-name="Arial" style:font-name-asian="MS Mincho"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tyle="italic" style:font-style-asian="italic" fo:font-size="12pt" style:font-size-asian="12pt" style:font-size-complex="12pt"/>
    </style:style>
    <style:style style:name="P99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92" style:parent-style-name="Normal" style:family="paragraph">
      <style:paragraph-properties fo:line-height="150%" fo:margin-right="0in"/>
    </style:style>
    <style:style style:name="T993" style:parent-style-name="Fuentedepárrafopredeter." style:family="text">
      <style:text-properties style:font-name="Arial" style:font-name-complex="Arial" style:font-weight-complex="bold" fo:font-size="12pt" style:font-size-asian="12pt" style:font-size-complex="12pt" fo:language="es" fo:country="ES"/>
    </style:style>
    <style:style style:name="T994" style:parent-style-name="Fuentedepárrafopredeter." style:family="text">
      <style:text-properties style:font-name="Arial" style:font-name-complex="Arial" style:font-weight-complex="bold" fo:font-size="12pt" style:font-size-asian="12pt" style:font-size-complex="12pt" fo:language="es" fo:country="ES"/>
    </style:style>
    <style:style style:name="T995" style:parent-style-name="Fuentedepárrafopredeter." style:family="text">
      <style:text-properties style:font-name="Arial" style:font-name-complex="Arial" style:font-weight-complex="bold" fo:font-size="12pt" style:font-size-asian="12pt" style:font-size-complex="12pt" fo:language="es" fo:country="ES"/>
    </style:style>
    <style:style style:name="T996" style:parent-style-name="Fuentedepárrafopredeter." style:family="text">
      <style:text-properties style:font-name="Arial" style:font-name-complex="Arial" style:font-weight-complex="bold"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00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005" style:parent-style-name="Normal" style:family="paragraph">
      <style:paragraph-properties fo:line-height="150%" fo:margin-right="-0.043in"/>
      <style:text-properties fo:hyphenate="true"/>
    </style:style>
    <style:style style:name="T1006"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007"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008"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fo:language="es" fo:country="ES" style:language-asian="en" style:country-asian="US"/>
    </style:style>
    <style:style style:name="T1009" style:parent-style-name="Fuentedepárrafopredeter." style:family="text">
      <style:text-properties style:font-name="Arial" style:font-name-asian="MS Mincho" style:font-name-complex="Arial" fo:font-size="12pt" style:font-size-asian="12pt" style:font-size-complex="12pt" fo:language="es" fo:country="ES" style:language-asian="en" style:country-asian="US"/>
    </style:style>
    <style:style style:name="T101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11"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12"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13" style:parent-style-name="Fuentedepárrafopredeter." style:family="text">
      <style:text-properties style:font-name="Arial" style:font-name-asian="MS Mincho" style:font-name-complex="Arial" fo:font-size="12pt" style:font-size-asian="12pt" style:font-size-complex="12pt" fo:language="es" fo:country="ES" style:language-asian="en" style:country-asian="US"/>
    </style:style>
    <style:style style:name="P101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language-asian="en" style:country-asian="US" fo:hyphenate="true"/>
    </style:style>
    <style:style style:name="P1015" style:parent-style-name="Normal" style:family="paragraph">
      <style:paragraph-properties fo:line-height="150%" fo:margin-right="0in"/>
    </style:style>
    <style:style style:name="T101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17"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18" style:parent-style-name="Fuentedepárrafopredeter."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1019"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020"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02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022"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2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024"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02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n" style:country-asian="US"/>
    </style:style>
    <style:style style:name="T102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027" style:parent-style-name="Normal" style:family="paragraph">
      <style:paragraph-properties fo:line-height="150%" fo:margin-right="0in"/>
      <style:text-properties style:font-name="Arial" style:font-name-asian="Calibri" style:font-name-complex="Arial" fo:font-size="12pt" style:font-size-asian="12pt" style:font-size-complex="12pt" fo:language="es" fo:country="ES" style:language-asian="en" style:country-asian="US"/>
    </style:style>
    <style:style style:name="P1028" style:parent-style-name="Normal" style:family="paragraph">
      <style:paragraph-properties fo:line-height="150%"/>
    </style:style>
    <style:style style:name="T1029" style:parent-style-name="Fuentedepárrafopredeter." style:family="text">
      <style:text-properties style:font-name="Arial" style:font-name-complex="Arial" style:font-weight-complex="bold" fo:font-size="12pt" style:font-size-asian="12pt" style:font-size-complex="12pt" fo:language="es" fo:country="ES"/>
    </style:style>
    <style:style style:name="T1030" style:parent-style-name="Fuentedepárrafopredeter." style:family="text">
      <style:text-properties style:font-name="Arial" style:font-name-complex="Arial" style:font-weight-complex="bold" fo:font-size="12pt" style:font-size-asian="12pt" style:font-size-complex="12pt" fo:language="es" fo:country="ES"/>
    </style:style>
    <style:style style:name="T1031" style:parent-style-name="Fuentedepárrafopredeter." style:family="text">
      <style:text-properties style:font-name="Arial" style:font-name-complex="Arial" style:font-weight-complex="bold" fo:font-size="12pt" style:font-size-asian="12pt" style:font-size-complex="12pt" fo:language="es" fo:country="ES"/>
    </style:style>
    <style:style style:name="T10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03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04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s" style:country-asian="MX"/>
    </style:style>
    <style:style style:name="P1041" style:parent-style-name="Normal" style:family="paragraph">
      <style:paragraph-properties fo:line-height="150%" fo:margin-right="-0.043in"/>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weight="bold" style:font-weight-asian="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weight="bold" style:font-weight-asian="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P1054" style:parent-style-name="Normal" style:family="paragraph">
      <style:paragraph-properties fo:line-height="150%"/>
      <style:text-properties style:font-name="Arial" style:font-name-asian="Tahoma" style:font-name-complex="Arial" fo:font-size="12pt" style:font-size-asian="12pt" style:font-size-complex="12pt" style:language-asian="en" style:country-asian="US"/>
    </style:style>
    <style:style style:name="P1055" style:parent-style-name="Normal" style:family="paragraph">
      <style:paragraph-properties fo:line-height="150%" fo:margin-right="0in"/>
    </style:style>
    <style:style style:name="T1056" style:parent-style-name="Fuentedepárrafopredeter." style:family="text">
      <style:text-properties style:font-name="Arial" style:font-name-complex="Arial" style:font-weight-complex="bold" fo:font-size="12pt" style:font-size-asian="12pt" style:font-size-complex="12pt" fo:language="es" fo:country="ES"/>
    </style:style>
    <style:style style:name="T1057" style:parent-style-name="Fuentedepárrafopredeter." style:family="text">
      <style:text-properties style:font-name="Arial" style:font-name-complex="Arial" style:font-weight-complex="bold" fo:font-size="12pt" style:font-size-asian="12pt" style:font-size-complex="12pt" fo:language="es" fo:country="ES"/>
    </style:style>
    <style:style style:name="T1058" style:parent-style-name="Fuentedepárrafopredeter." style:family="text">
      <style:text-properties style:font-name="Arial" style:font-name-complex="Arial" style:font-weight-complex="bold" fo:font-size="12pt" style:font-size-asian="12pt" style:font-size-complex="12pt" fo:language="es" fo:country="ES"/>
    </style:style>
    <style:style style:name="T1059" style:parent-style-name="Fuentedepárrafopredeter." style:family="text">
      <style:text-properties style:font-name="Arial" style:font-name-complex="Arial" style:font-weight-complex="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0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066" style:parent-style-name="Normal" style:family="paragraph">
      <style:paragraph-properties fo:line-height="150%" fo:margin-right="-0.043in"/>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asian="MS Mincho" style:font-name-complex="Arial"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tyle="italic" style:font-style-asian="italic" fo:font-size="12pt" style:font-size-asian="12pt" style:font-size-complex="12pt"/>
    </style:style>
    <style:style style:name="P107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0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P10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2" style:parent-style-name="Normal" style:family="paragraph">
      <style:paragraph-properties fo:line-height="150%" fo:margin-right="0in"/>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7" style:parent-style-name="Normal" style:family="paragraph">
      <style:paragraph-properties fo:line-height="150%" fo:margin-right="0in"/>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P1114" style:parent-style-name="Normal" style:family="paragraph">
      <style:paragraph-properties fo:line-height="150%" fo:margin-right="0in"/>
      <style:text-properties style:font-name="Arial" style:font-name-complex="Arial" fo:font-size="12pt" style:font-size-asian="12pt" style:font-size-complex="12pt"/>
    </style:style>
    <style:style style:name="P11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23" style:parent-style-name="Normal" style:family="paragraph">
      <style:paragraph-properties fo:line-height="150%" fo:margin-right="0in"/>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T1133" style:parent-style-name="Fuentedepárrafopredeter." style:family="text">
      <style:text-properties style:font-name="Arial" style:font-name-complex="Arial"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P1136" style:parent-style-name="Normal" style:family="paragraph">
      <style:paragraph-properties fo:line-height="150%" fo:margin-right="0in"/>
      <style:text-properties style:font-name="Arial" style:font-name-complex="Arial" fo:font-size="12pt" style:font-size-asian="12pt" style:font-size-complex="12pt"/>
    </style:style>
    <style:style style:name="P11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9" style:parent-style-name="Normal" style:family="paragraph">
      <style:paragraph-properties fo:line-height="150%" fo:margin-right="0in"/>
    </style:style>
    <style:style style:name="T11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P1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143" style:parent-style-name="Normal" style:family="paragraph">
      <style:paragraph-properties fo:line-height="150%" fo:margin-right="0in"/>
      <style:text-properties style:font-name="Arial" style:font-name-complex="Arial" fo:font-size="12pt" style:font-size-asian="12pt" style:font-size-complex="12pt"/>
    </style:style>
    <style:style style:name="P11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47" style:parent-style-name="Normal" style:family="paragraph">
      <style:paragraph-properties fo:line-height="150%" fo:margin-right="0in"/>
      <style:text-properties style:font-name="Arial" style:font-name-complex="Arial" fo:font-size="12pt" style:font-size-asian="12pt" style:font-size-complex="12pt"/>
    </style:style>
    <style:style style:name="P1148" style:parent-style-name="Normal" style:family="paragraph">
      <style:paragraph-properties fo:line-height="150%" fo:margin-right="0in"/>
      <style:text-properties style:font-name="Arial" style:font-name-complex="Arial" fo:font-size="12pt" style:font-size-asian="12pt" style:font-size-complex="12pt"/>
    </style:style>
    <style:style style:name="P1149" style:parent-style-name="Normal" style:family="paragraph">
      <style:paragraph-properties fo:line-height="150%"/>
    </style:style>
    <style:style style:name="T1150" style:parent-style-name="Fuentedepárrafopredeter." style:family="text">
      <style:text-properties style:font-name="Arial" style:font-name-complex="Arial" fo:font-size="12pt" style:font-size-asian="12pt" style:font-size-complex="12pt"/>
    </style:style>
    <style:style style:name="P1151" style:parent-style-name="Normal" style:family="paragraph">
      <style:paragraph-properties fo:line-height="150%"/>
      <style:text-properties style:font-name="Arial" style:font-name-complex="Arial" fo:font-size="12pt" style:font-size-asian="12pt" style:font-size-complex="12pt"/>
    </style:style>
    <style:style style:name="P1152" style:parent-style-name="Normal" style:family="paragraph">
      <style:paragraph-properties fo:line-height="150%"/>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P11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65" style:parent-style-name="Normal" style:family="paragraph">
      <style:paragraph-properties fo:line-height="150%"/>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P1173" style:parent-style-name="Normal" style:family="paragraph">
      <style:paragraph-properties fo:line-height="150%"/>
      <style:text-properties style:font-name="Arial" style:font-name-complex="Arial" fo:font-size="12pt" style:font-size-asian="12pt" style:font-size-complex="12pt"/>
    </style:style>
    <style:style style:name="P1174" style:parent-style-name="Normal" style:family="paragraph">
      <style:paragraph-properties fo:line-height="150%"/>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P1179" style:parent-style-name="Párrafodelista" style:family="paragraph">
      <style:paragraph-properties style:contextual-spacing="true" fo:line-height="150%" fo:margin-right="0in"/>
      <style:text-properties style:font-name="Arial" style:font-name-complex="Arial" fo:font-size="12pt" style:font-size-asian="12pt" style:font-size-complex="12pt"/>
    </style:style>
    <style:style style:name="P1180" style:parent-style-name="Párrafodelista" style:family="paragraph">
      <style:paragraph-properties style:contextual-spacing="true" fo:line-height="150%" fo:margin-right="0in"/>
      <style:text-properties style:font-name="Arial" style:font-name-complex="Arial" fo:font-size="12pt" style:font-size-asian="12pt" style:font-size-complex="12pt"/>
    </style:style>
    <style:style style:name="P1181" style:parent-style-name="Párrafodelista" style:family="paragraph">
      <style:paragraph-properties style:contextual-spacing="true" fo:line-height="150%" fo:margin-right="0in"/>
      <style:text-properties style:font-name="Arial" style:font-name-complex="Arial" fo:font-size="12pt" style:font-size-asian="12pt" style:font-size-complex="12pt"/>
    </style:style>
    <style:style style:name="P1182" style:parent-style-name="Normal" style:family="paragraph">
      <style:paragraph-properties fo:line-height="150%"/>
      <style:text-properties style:font-name="Arial" style:font-name-complex="Arial" fo:font-size="12pt" style:font-size-asian="12pt" style:font-size-complex="12pt"/>
    </style:style>
    <style:style style:name="P1183" style:parent-style-name="Normal" style:family="paragraph">
      <style:paragraph-properties fo:line-height="150%"/>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P1188" style:parent-style-name="Normal" style:family="paragraph">
      <style:paragraph-properties fo:line-height="150%"/>
      <style:text-properties style:font-name="Arial" style:font-name-complex="Arial" fo:color="#000000" fo:font-size="12pt" style:font-size-asian="12pt" style:font-size-complex="12pt"/>
    </style:style>
    <style:style style:name="P1189" style:parent-style-name="Normal" style:family="paragraph">
      <style:paragraph-properties fo:line-height="150%"/>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5" style:parent-style-name="Fuentedepárrafopredeter." style:family="text">
      <style:text-properties style:font-name="Arial" style:font-name-complex="Arial" fo:font-size="12pt" style:font-size-asian="12pt" style:font-size-complex="12pt"/>
    </style:style>
    <style:style style:name="P1196" style:parent-style-name="Normal" style:family="paragraph">
      <style:paragraph-properties fo:line-height="150%"/>
      <style:text-properties style:font-name="Arial" style:font-name-complex="Arial" fo:font-size="12pt" style:font-size-asian="12pt" style:font-size-complex="12pt"/>
    </style:style>
    <style:style style:name="P1197" style:parent-style-name="Normal" style:family="paragraph">
      <style:paragraph-properties fo:line-height="150%"/>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P1201" style:parent-style-name="Normal" style:family="paragraph">
      <style:paragraph-properties fo:line-height="150%"/>
      <style:text-properties style:font-name="Arial" style:font-name-complex="Arial" fo:font-size="12pt" style:font-size-asian="12pt" style:font-size-complex="12pt"/>
    </style:style>
    <style:style style:name="P1202" style:parent-style-name="Normal" style:family="paragraph">
      <style:paragraph-properties fo:line-height="150%"/>
    </style:style>
    <style:style style:name="T1203" style:parent-style-name="Fuentedepárrafopredeter." style:family="text">
      <style:text-properties style:font-name="Arial" style:font-name-complex="Arial" fo:font-size="12pt" style:font-size-asian="12pt" style:font-size-complex="12pt"/>
    </style:style>
    <style:style style:name="T12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P1209" style:parent-style-name="Normal" style:family="paragraph">
      <style:paragraph-properties fo:line-height="150%"/>
      <style:text-properties style:font-name="Arial" style:font-name-complex="Arial" fo:font-size="12pt" style:font-size-asian="12pt" style:font-size-complex="12pt"/>
    </style:style>
    <style:style style:name="P1210" style:parent-style-name="Normal" style:family="paragraph">
      <style:paragraph-properties fo:line-height="150%"/>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T1215" style:parent-style-name="Fuentedepárrafopredeter." style:family="text">
      <style:text-properties style:font-name="Arial" style:font-name-complex="Arial" fo:font-weight="bold" style:font-weight-asian="bold" fo:font-size="12pt" style:font-size-asian="12pt" style:font-size-complex="12pt"/>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fo:font-weight="bold" style:font-weight-asian="bold"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style:font-weight-complex="bold" fo:font-size="12pt" style:font-size-asian="12pt" style:font-size-complex="12pt"/>
    </style:style>
    <style:style style:name="T1220" style:parent-style-name="Fuentedepárrafopredeter." style:family="text">
      <style:text-properties style:font-name="Arial" style:font-name-complex="Arial" style:font-weight-complex="bold" fo:font-size="12pt" style:font-size-asian="12pt" style:font-size-complex="12pt"/>
    </style:style>
    <style:style style:name="T1221" style:parent-style-name="Fuentedepárrafopredeter." style:family="text">
      <style:text-properties style:font-name="Arial" style:font-name-complex="Arial" fo:color="#000000" fo:font-size="12pt" style:font-size-asian="12pt" style:font-size-complex="12pt"/>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227" style:parent-style-name="Normal" style:family="paragraph">
      <style:paragraph-properties fo:line-height="150%"/>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P1233" style:parent-style-name="Normal" style:family="paragraph">
      <style:paragraph-properties fo:line-height="150%"/>
      <style:text-properties style:font-name="Arial" style:font-name-complex="Arial" style:font-weight-complex="bold" fo:font-size="12pt" style:font-size-asian="12pt" style:font-size-complex="12pt"/>
    </style:style>
    <style:style style:name="P1234" style:parent-style-name="Normal" style:family="paragraph">
      <style:paragraph-properties fo:line-height="150%"/>
    </style:style>
    <style:style style:name="T1235" style:parent-style-name="Fuentedepárrafopredeter." style:family="text">
      <style:text-properties style:font-name="Arial" style:font-name-complex="Arial" style:font-weight-complex="bold" fo:font-size="12pt" style:font-size-asian="12pt" style:font-size-complex="12pt"/>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fo:font-weight="bold" style:font-weight-asian="bold" fo:font-size="12pt" style:font-size-asian="12pt" style:font-size-complex="12pt"/>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P124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44" style:parent-style-name="Normal" style:family="paragraph">
      <style:paragraph-properties fo:line-height="150%" fo:margin-right="0in"/>
      <style:text-properties style:font-name="Arial" style:font-name-complex="Arial" fo:font-size="12pt" style:font-size-asian="12pt" style:font-size-complex="12pt"/>
    </style:style>
    <style:style style:name="P12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48" style:parent-style-name="Normal" style:family="paragraph">
      <style:paragraph-properties fo:line-height="150%" fo:margin-right="0in"/>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3" style:parent-style-name="Normal" style:family="paragraph">
      <style:paragraph-properties fo:line-height="150%" fo:margin-right="0in"/>
    </style:style>
    <style:style style:name="T1254" style:parent-style-name="Fuentedepárrafopredeter." style:family="text">
      <style:text-properties style:font-name="Arial" style:font-name-complex="Arial" fo:font-weight="bold" style:font-weight-asian="bold" fo:font-size="12pt" style:font-size-asian="12pt" style:font-size-complex="12pt"/>
    </style:style>
    <style:style style:name="T12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6" style:parent-style-name="Fuentedepárrafopredeter." style:family="text">
      <style:text-properties style:font-name="Arial" style:font-name-complex="Arial" fo:font-weight="bold" style:font-weight-asian="bold" fo:font-size="12pt" style:font-size-asian="12pt" style:font-size-complex="12pt"/>
    </style:style>
    <style:style style:name="P12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8" style:parent-style-name="Normal" style:family="paragraph">
      <style:paragraph-properties fo:line-height="150%" fo:margin-right="0in"/>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P12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4" style:parent-style-name="Normal" style:family="paragraph">
      <style:paragraph-properties fo:line-height="150%" fo:margin-right="0in"/>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P12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3" style:parent-style-name="Normal" style:family="paragraph">
      <style:paragraph-properties fo:line-height="150%" fo:margin-right="0in"/>
    </style:style>
    <style:style style:name="T12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6" style:parent-style-name="Normal" style:family="paragraph">
      <style:paragraph-properties fo:line-height="150%" fo:margin-right="0in"/>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9" style:parent-style-name="Normal" style:family="paragraph">
      <style:paragraph-properties fo:line-height="150%" fo:margin-right="0in"/>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92" style:parent-style-name="Normal" style:family="paragraph">
      <style:paragraph-properties fo:line-height="150%" fo:margin-right="0in"/>
    </style:style>
    <style:style style:name="T1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5" style:parent-style-name="Normal" style:family="paragraph">
      <style:paragraph-properties fo:line-height="150%" fo:margin-right="0in"/>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7" style:parent-style-name="Fuentedepárrafopredeter." style:family="text">
      <style:text-properties style:font-name="Arial" style:font-name-complex="Arial" fo:font-size="12pt" style:font-size-asian="12pt" style:font-size-complex="12pt"/>
    </style:style>
    <style:style style:name="P1308" style:parent-style-name="Normal" style:family="paragraph">
      <style:paragraph-properties fo:line-height="150%" fo:margin-right="0in"/>
      <style:text-properties style:font-name="Arial" style:font-name-complex="Arial" fo:font-size="12pt" style:font-size-asian="12pt" style:font-size-complex="12pt"/>
    </style:style>
    <style:style style:name="P13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1" style:parent-style-name="Normal" style:family="paragraph">
      <style:paragraph-properties fo:line-height="150%" fo:margin-right="0in"/>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style:style>
    <style:style style:name="P13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3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21" style:parent-style-name="Normal" style:family="paragraph">
      <style:paragraph-properties fo:line-height="150%" fo:margin-right="0in"/>
    </style:style>
    <style:style style:name="T1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4"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P1330" style:parent-style-name="Normal" style:family="paragraph">
      <style:paragraph-properties fo:line-height="150%" fo:margin-right="0in"/>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P1342" style:parent-style-name="Normal" style:family="paragraph">
      <style:paragraph-properties fo:line-height="150%" fo:margin-right="0in"/>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fo:font-size="12pt" style:font-size-asian="12pt" style:font-size-complex="12pt"/>
    </style:style>
    <style:style style:name="P1348" style:parent-style-name="Normal" style:family="paragraph">
      <style:paragraph-properties fo:line-height="150%" fo:margin-right="0in"/>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P1354" style:parent-style-name="Normal" style:family="paragraph">
      <style:paragraph-properties fo:line-height="150%" fo:margin-right="0in"/>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8" style:parent-style-name="Fuentedepárrafopredeter." style:family="text">
      <style:text-properties style:font-name="Arial" style:font-name-complex="Arial"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style>
    <style:style style:name="P1360" style:parent-style-name="Normal" style:family="paragraph">
      <style:paragraph-properties fo:line-height="150%" fo:margin-right="0in"/>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size="12pt" style:font-size-asian="12pt" style:font-size-complex="12pt"/>
    </style:style>
    <style:style style:name="P1366" style:parent-style-name="Normal" style:family="paragraph">
      <style:paragraph-properties fo:line-height="150%" fo:margin-right="0in"/>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2" style:parent-style-name="Fuentedepárrafopredeter." style:family="text">
      <style:text-properties style:font-name="Arial" style:font-name-complex="Arial" style:font-weight-complex="bold"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P1378" style:parent-style-name="Normal" style:family="paragraph">
      <style:paragraph-properties fo:line-height="150%" fo:margin-right="0in"/>
      <style:text-properties style:font-name="Arial" style:font-name-complex="Arial" fo:font-size="12pt" style:font-size-asian="12pt" style:font-size-complex="12pt"/>
    </style:style>
    <style:style style:name="P1379" style:parent-style-name="Normal" style:family="paragraph">
      <style:paragraph-properties fo:line-height="150%"/>
    </style:style>
    <style:style style:name="T1380" style:parent-style-name="Fuentedepárrafopredeter." style:family="text">
      <style:text-properties style:font-name="Arial" style:font-name-complex="Arial" style:font-weight-complex="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style>
    <style:style style:name="T138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3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389" style:parent-style-name="Fuentedepárrafopredeter." style:family="text">
      <style:text-properties style:font-name="Arial" style:font-name-complex="Arial" fo:font-size="12pt" style:font-size-asian="12pt" style:font-size-complex="12pt"/>
    </style:style>
    <style:style style:name="T13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91" style:parent-style-name="Fuentedepárrafopredeter." style:family="text">
      <style:text-properties style:font-name="Arial" style:font-name-complex="Arial" fo:font-size="12pt" style:font-size-asian="12pt" style:font-size-complex="12pt"/>
    </style:style>
    <style:style style:name="P1392" style:parent-style-name="Normal" style:family="paragraph">
      <style:paragraph-properties fo:line-height="150%" fo:margin-right="0in"/>
      <style:text-properties style:font-name="Arial" style:font-name-complex="Arial" fo:font-size="12pt" style:font-size-asian="12pt" style:font-size-complex="12pt"/>
    </style:style>
    <style:style style:name="P1393" style:parent-style-name="Normal" style:family="paragraph">
      <style:paragraph-properties fo:line-height="150%" fo:margin-right="0in"/>
    </style:style>
    <style:style style:name="T1394" style:parent-style-name="Fuentedepárrafopredeter." style:family="text">
      <style:text-properties style:font-name="Arial" style:font-name-asian="Calibri" style:font-name-complex="Arial" style:font-weight-complex="bold" fo:font-size="12pt" style:font-size-asian="12pt" style:font-size-complex="12pt"/>
    </style:style>
    <style:style style:name="T13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1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14" style:parent-style-name="Normal" style:family="paragraph">
      <style:paragraph-properties fo:line-height="150%" fo:margin-right="0.0354in"/>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P14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21" style:parent-style-name="Normal" style:family="paragraph">
      <style:paragraph-properties fo:line-height="150%" fo:margin-right="0.0354in"/>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style:style>
    <style:style style:name="T1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P1435" style:parent-style-name="Normal" style:family="paragraph">
      <style:paragraph-properties fo:line-height="150%"/>
      <style:text-properties style:font-name="Arial" style:font-name-complex="Arial" fo:font-size="12pt" style:font-size-asian="12pt" style:font-size-complex="12pt"/>
    </style:style>
    <style:style style:name="P1436" style:parent-style-name="Normal" style:family="paragraph">
      <style:paragraph-properties fo:line-height="150%"/>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rfc-language-tag="es-ES_tradnl" fo:language="es"/>
    </style:style>
    <style:style style:name="T1448" style:parent-style-name="Fuentedepárrafopredeter." style:family="text">
      <style:text-properties style:font-name="Arial" style:font-name-complex="Arial" fo:font-size="12pt" style:font-size-asian="12pt" style:font-size-complex="12pt"/>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fo:font-size="12pt" style:font-size-asian="12pt" style:font-size-complex="12pt"/>
    </style:style>
    <style:style style:name="T1451" style:parent-style-name="Fuentedepárrafopredeter." style:family="text">
      <style:text-properties style:font-name="Arial" style:font-name-complex="Arial" fo:font-weight="bold" style:font-weight-asian="bold" fo:font-size="12pt" style:font-size-asian="12pt" style:font-size-complex="12pt"/>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complex="Arial"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style:font-weight-complex="bold"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P146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464" style:parent-style-name="Normal" style:family="paragraph">
      <style:paragraph-properties fo:line-height="150%" fo:margin-right="0in"/>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2" style:parent-style-name="Fuentedepárrafopredeter." style:family="text">
      <style:text-properties style:font-name="Arial" style:font-name-complex="Arial"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T1474" style:parent-style-name="Fuentedepárrafopredeter." style:family="text">
      <style:text-properties style:font-name="Arial" style:font-name-complex="Arial" fo:font-size="12pt" style:font-size-asian="12pt" style:font-size-complex="12pt"/>
    </style:style>
    <style:style style:name="T1475" style:parent-style-name="Fuentedepárrafopredeter." style:family="text">
      <style:text-properties style:font-name="Arial" style:font-name-complex="Arial" fo:font-size="12pt" style:font-size-asian="12pt" style:font-size-complex="12pt"/>
    </style:style>
    <style:style style:name="T14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3"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484" style:parent-style-name="Normal" style:family="paragraph">
      <style:paragraph-properties fo:line-height="150%" fo:margin-right="0in"/>
      <style:text-properties style:font-name="Arial" style:font-name-asian="Calibri" style:font-name-complex="Arial" style:font-weight-complex="bold" fo:font-size="12pt" style:font-size-asian="12pt" style:font-size-complex="12pt" fo:language="es" fo:country="ES"/>
    </style:style>
    <style:style style:name="P1485" style:parent-style-name="Normal" style:family="paragraph">
      <style:paragraph-properties fo:line-height="150%"/>
    </style:style>
    <style:style style:name="T14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4" style:parent-style-name="Fuentedepárrafopredeter." style:family="text">
      <style:text-properties style:font-name="Arial" style:font-name-complex="Arial"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T1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T1498" style:parent-style-name="Fuentedepárrafopredeter." style:family="text">
      <style:text-properties style:font-name="Arial" style:font-name-complex="Arial" fo:font-size="12pt" style:font-size-asian="12pt" style:font-size-complex="12pt" style:rfc-language-tag="es-ES_tradnl" fo:language="es"/>
    </style:style>
    <style:style style:name="T14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6" style:parent-style-name="Fuentedepárrafopredeter." style:family="text">
      <style:text-properties style:font-name="Arial" style:font-name-complex="Arial" fo:font-size="12pt" style:font-size-asian="12pt" style:font-size-complex="12pt" style:rfc-language-tag="es-ES_tradnl" fo:language="es"/>
    </style:style>
    <style:style style:name="T1507" style:parent-style-name="Fuentedepárrafopredeter." style:family="text">
      <style:text-properties style:font-name="Arial" style:font-name-complex="Arial" fo:font-size="12pt" style:font-size-asian="12pt" style:font-size-complex="12pt"/>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1" style:parent-style-name="Fuentedepárrafopredeter." style:family="text">
      <style:text-properties style:font-name="Arial" style:font-name-complex="Arial" fo:font-size="12pt" style:font-size-asian="12pt" style:font-size-complex="12pt" style:rfc-language-tag="es-ES_tradnl" fo:language="es"/>
    </style:style>
    <style:style style:name="T1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s" fo:country="ES"/>
    </style:style>
    <style:style style:name="P1528" style:parent-style-name="Normal" style:family="paragraph">
      <style:paragraph-properties fo:line-height="150%"/>
    </style:style>
    <style:style style:name="T1529" style:parent-style-name="Fuentedepárrafopredeter." style:family="text">
      <style:text-properties style:font-name="Arial" style:font-name-complex="Arial" style:font-weight-complex="bold" fo:font-size="12pt" style:font-size-asian="12pt" style:font-size-complex="12pt"/>
    </style:style>
    <style:style style:name="T1530" style:parent-style-name="Fuentedepárrafopredeter." style:family="text">
      <style:text-properties style:font-name="Arial" style:font-name-complex="Arial" fo:font-weight="bold" style:font-weight-asian="bold" fo:font-size="12pt" style:font-size-asian="12pt" style:font-size-complex="12pt"/>
    </style:style>
    <style:style style:name="T1531" style:parent-style-name="Fuentedepárrafopredeter." style:family="text">
      <style:text-properties style:font-name="Arial" style:font-name-complex="Arial" fo:font-weight="bold" style:font-weight-asian="bold" fo:font-size="12pt" style:font-size-asian="12pt" style:font-size-complex="12pt"/>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weight="bold" style:font-weight-asian="bold" fo:font-size="12pt" style:font-size-asian="12pt" style:font-size-complex="12pt"/>
    </style:style>
    <style:style style:name="T1535" style:parent-style-name="Fuentedepárrafopredeter." style:family="text">
      <style:text-properties style:font-name="Arial" style:font-name-complex="Arial" fo:font-weight="bold" style:font-weight-asian="bold" fo:font-size="12pt" style:font-size-asian="12pt" style:font-size-complex="12pt"/>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37" style:parent-style-name="Fuentedepárrafopredeter." style:family="text">
      <style:text-properties style:font-name="Arial" style:font-name-complex="Arial" style:font-weight-complex="bold" fo:font-size="12pt" style:font-size-asian="12pt" style:font-size-complex="12pt"/>
    </style:style>
    <style:style style:name="T1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style:font-weight-complex="bold" fo:font-size="12pt" style:font-size-asian="12pt" style:font-size-complex="12pt"/>
    </style:style>
    <style:style style:name="T1541" style:parent-style-name="Fuentedepárrafopredeter." style:family="text">
      <style:text-properties style:font-name="Arial" style:font-name-complex="Arial" fo:font-weight="bold" style:font-weight-asian="bold" fo:font-size="12pt" style:font-size-asian="12pt" style:font-size-complex="12pt"/>
    </style:style>
    <style:style style:name="T15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7" style:parent-style-name="Fuentedepárrafopredeter." style:family="text">
      <style:text-properties style:font-name="Arial" style:font-name-complex="Arial" style:font-weight-complex="bold" fo:font-size="12pt" style:font-size-asian="12pt" style:font-size-complex="12pt"/>
    </style:style>
    <style:style style:name="T1548" style:parent-style-name="Fuentedepárrafopredeter." style:family="text">
      <style:text-properties style:font-name="Arial" style:font-name-complex="Arial" style:font-weight-complex="bold" fo:font-size="12pt" style:font-size-asian="12pt" style:font-size-complex="12pt"/>
    </style:style>
    <style:style style:name="T15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50" style:parent-style-name="Fuentedepárrafopredeter." style:family="text">
      <style:text-properties style:font-name="Arial" style:font-name-complex="Arial" style:font-weight-complex="bold" fo:font-size="12pt" style:font-size-asian="12pt" style:font-size-complex="12pt"/>
    </style:style>
    <style:style style:name="T1551" style:parent-style-name="Fuentedepárrafopredeter." style:family="text">
      <style:text-properties style:font-name="Arial" style:font-name-complex="Arial" style:font-weight-complex="bold" fo:font-size="12pt" style:font-size-asian="12pt" style:font-size-complex="12pt"/>
    </style:style>
    <style:style style:name="T1552" style:parent-style-name="Fuentedepárrafopredeter." style:family="text">
      <style:text-properties style:font-name="Arial" style:font-name-complex="Arial" style:font-weight-complex="bold" fo:font-size="12pt" style:font-size-asian="12pt" style:font-size-complex="12pt"/>
    </style:style>
    <style:style style:name="T1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4" style:parent-style-name="Fuentedepárrafopredeter." style:family="text">
      <style:text-properties style:font-name="Arial" style:font-name-complex="Arial" style:font-weight-complex="bold" fo:font-size="12pt" style:font-size-asian="12pt" style:font-size-complex="12pt"/>
    </style:style>
    <style:style style:name="T1555" style:parent-style-name="Fuentedepárrafopredeter." style:family="text">
      <style:text-properties style:font-name="Arial" style:font-name-complex="Arial" style:font-weight-complex="bold" fo:font-size="12pt" style:font-size-asian="12pt" style:font-size-complex="12pt"/>
    </style:style>
    <style:style style:name="T1556" style:parent-style-name="Fuentedepárrafopredeter." style:family="text">
      <style:text-properties style:font-name="Arial" style:font-name-complex="Arial" fo:font-weight="bold" style:font-weight-asian="bold" fo:font-size="12pt" style:font-size-asian="12pt" style:font-size-complex="12pt"/>
    </style:style>
    <style:style style:name="T15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558" style:parent-style-name="Normal" style:family="paragraph">
      <style:paragraph-properties fo:line-height="150%"/>
      <style:text-properties style:font-name="Arial" style:font-name-complex="Arial" fo:font-size="12pt" style:font-size-asian="12pt" style:font-size-complex="12pt" style:language-asian="en" style:country-asian="US"/>
    </style:style>
    <style:style style:name="P1559" style:parent-style-name="Normal" style:family="paragraph">
      <style:paragraph-properties fo:line-height="150%" fo:margin-right="0in"/>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fo:font-size="12pt" style:font-size-asian="12pt" style:font-size-complex="12pt"/>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P15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84" style:parent-style-name="Normal" style:family="paragraph">
      <style:paragraph-properties fo:line-height="150%" fo:margin-right="0in"/>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P15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9" style:parent-style-name="Normal" style:family="paragraph">
      <style:paragraph-properties fo:line-height="150%" fo:margin-right="0in"/>
    </style:style>
    <style:style style:name="T1600" style:parent-style-name="Fuentedepárrafopredeter." style:family="text">
      <style:text-properties style:font-name="Arial" style:font-name-complex="Arial" fo:font-weight="bold" style:font-weight-asian="bold" fo:font-size="12pt" style:font-size-asian="12pt" style:font-size-complex="12pt"/>
    </style:style>
    <style:style style:name="T16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2" style:parent-style-name="Fuentedepárrafopredeter." style:family="text">
      <style:text-properties style:font-name="Arial" style:font-name-complex="Arial" fo:font-weight="bold" style:font-weight-asian="bold" fo:font-size="12pt" style:font-size-asian="12pt" style:font-size-complex="12pt"/>
    </style:style>
    <style:style style:name="P16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P16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6" style:parent-style-name="Normal" style:family="paragraph">
      <style:paragraph-properties fo:line-height="150%" fo:margin-right="0in"/>
      <style:text-properties style:font-name="Arial" style:font-name-complex="Arial" fo:font-size="12pt" style:font-size-asian="12pt" style:font-size-complex="12pt"/>
    </style:style>
    <style:style style:name="P1627"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28"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29"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3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3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3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33" style:parent-style-name="Normal" style:family="paragraph">
      <style:paragraph-properties fo:line-height="150%" fo:margin-right="0in"/>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P16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1" style:parent-style-name="Normal" style:family="paragraph">
      <style:paragraph-properties fo:line-height="150%" fo:margin-right="0in"/>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P16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4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51" style:parent-style-name="Normal" style:family="paragraph">
      <style:paragraph-properties fo:line-height="150%" fo:margin-right="0in"/>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0" style:parent-style-name="Fuentedepárrafopredeter." style:family="text">
      <style:text-properties style:font-name="Arial" style:font-name-complex="Arial" fo:font-size="12pt" style:font-size-asian="12pt" style:font-size-complex="12pt"/>
    </style:style>
    <style:style style:name="T1661" style:parent-style-name="Fuentedepárrafopredeter." style:family="text">
      <style:text-properties style:font-name="Arial" style:font-name-complex="Arial" style:font-weight-complex="bold" fo:font-size="12pt" style:font-size-asian="12pt" style:font-size-complex="12pt" fo:language="es" fo:country="ES"/>
    </style:style>
    <style:style style:name="T1662" style:parent-style-name="Fuentedepárrafopredeter." style:family="text">
      <style:text-properties style:font-name="Arial" style:font-name-complex="Arial" style:font-weight-complex="bold" fo:font-size="12pt" style:font-size-asian="12pt" style:font-size-complex="12pt" fo:language="es" fo:country="ES"/>
    </style:style>
    <style:style style:name="T1663" style:parent-style-name="Fuentedepárrafopredeter." style:family="text">
      <style:text-properties style:font-name="Arial" style:font-name-complex="Arial" style:font-weight-complex="bold" fo:font-size="12pt" style:font-size-asian="12pt" style:font-size-complex="12pt" fo:language="es" fo:country="ES"/>
    </style:style>
    <style:style style:name="P166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665" style:parent-style-name="Normal" style:family="paragraph">
      <style:paragraph-properties fo:line-height="150%" fo:margin-right="0in"/>
    </style:style>
    <style:style style:name="T1666" style:parent-style-name="Fuentedepárrafopredeter." style:family="text">
      <style:text-properties style:font-name="Arial" style:font-name-complex="Arial" style:font-weight-complex="bold"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P16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3" style:parent-style-name="Normal" style:family="paragraph">
      <style:paragraph-properties fo:line-height="150%" fo:margin-right="0in"/>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T16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1" style:parent-style-name="Fuentedepárrafopredeter." style:family="text">
      <style:text-properties style:font-name="Arial" style:font-name-complex="Arial" fo:font-size="12pt" style:font-size-asian="12pt" style:font-size-complex="12pt"/>
    </style:style>
    <style:style style:name="T16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9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94" style:parent-style-name="Normal" style:family="paragraph">
      <style:paragraph-properties fo:line-height="150%" fo:margin-right="0in"/>
      <style:text-properties style:font-name="Arial" style:font-name-complex="Arial" fo:font-size="12pt" style:font-size-asian="12pt" style:font-size-complex="12pt"/>
    </style:style>
    <style:style style:name="P1695" style:parent-style-name="Normal" style:family="paragraph">
      <style:paragraph-properties fo:line-height="150%" fo:margin-right="0in"/>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P17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8" style:parent-style-name="Normal" style:family="paragraph">
      <style:paragraph-properties fo:line-height="150%" fo:margin-right="0in"/>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style:font-weight-complex="bold" fo:font-size="12pt" style:font-size-asian="12pt" style:font-size-complex="12pt" fo:language="es" fo:country="ES"/>
    </style:style>
    <style:style style:name="T1720" style:parent-style-name="Fuentedepárrafopredeter." style:family="text">
      <style:text-properties style:font-name="Arial" style:font-name-complex="Arial" style:font-weight-complex="bold"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style:style>
    <style:style style:name="T1723" style:parent-style-name="Fuentedepárrafopredeter." style:family="text">
      <style:text-properties style:font-name="Arial" style:font-name-complex="Arial" fo:font-size="12pt" style:font-size-asian="12pt" style:font-size-complex="12pt"/>
    </style:style>
    <style:style style:name="T1724" style:parent-style-name="Fuentedepárrafopredeter." style:family="text">
      <style:text-properties style:font-name="Arial" style:font-name-complex="Arial" fo:font-size="12pt" style:font-size-asian="12pt" style:font-size-complex="12pt"/>
    </style:style>
    <style:style style:name="T1725" style:parent-style-name="Fuentedepárrafopredeter." style:family="text">
      <style:text-properties style:font-name="Arial" style:font-name-complex="Arial" fo:font-size="12pt" style:font-size-asian="12pt" style:font-size-complex="12pt"/>
    </style:style>
    <style:style style:name="T1726" style:parent-style-name="Fuentedepárrafopredeter." style:family="text">
      <style:text-properties style:font-name="Arial" style:font-name-complex="Arial" fo:font-size="12pt" style:font-size-asian="12pt" style:font-size-complex="12pt"/>
    </style:style>
    <style:style style:name="T1727" style:parent-style-name="Fuentedepárrafopredeter." style:family="text">
      <style:text-properties style:font-name="Arial" style:font-name-complex="Arial" fo:font-size="12pt" style:font-size-asian="12pt" style:font-size-complex="12pt"/>
    </style:style>
    <style:style style:name="T1728" style:parent-style-name="Fuentedepárrafopredeter." style:family="text">
      <style:text-properties style:font-name="Arial" style:font-name-complex="Arial"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style:style>
    <style:style style:name="P1730" style:parent-style-name="Normal" style:family="paragraph">
      <style:paragraph-properties fo:line-height="150%" fo:margin-right="0in"/>
      <style:text-properties style:font-name="Arial" style:font-name-complex="Arial" fo:font-size="12pt" style:font-size-asian="12pt" style:font-size-complex="12pt"/>
    </style:style>
    <style:style style:name="P1731" style:parent-style-name="Normal" style:family="paragraph">
      <style:paragraph-properties fo:line-height="150%" fo:margin-right="0in"/>
      <style:text-properties style:font-name="Arial" style:font-name-complex="Arial" fo:font-size="12pt" style:font-size-asian="12pt" style:font-size-complex="12pt"/>
    </style:style>
    <style:style style:name="P17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3" style:parent-style-name="Normal" style:family="paragraph">
      <style:paragraph-properties fo:line-height="150%" fo:margin-right="0in"/>
    </style:style>
    <style:style style:name="T1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6" style:parent-style-name="Normal" style:family="paragraph">
      <style:paragraph-properties fo:line-height="150%" fo:margin-right="0in"/>
    </style:style>
    <style:style style:name="T1737" style:parent-style-name="Fuentedepárrafopredeter." style:family="text">
      <style:text-properties style:font-name="Arial" style:font-name-complex="Arial" fo:font-weight="bold" style:font-weight-asian="bold" fo:font-size="12pt" style:font-size-asian="12pt" style:font-size-complex="12pt"/>
    </style:style>
    <style:style style:name="T17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9" style:parent-style-name="Normal" style:family="paragraph">
      <style:paragraph-properties fo:line-height="150%" fo:margin-right="0in"/>
    </style:style>
    <style:style style:name="T1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42" style:parent-style-name="Normal" style:family="paragraph">
      <style:paragraph-properties fo:line-height="150%" fo:margin-right="0in"/>
    </style:style>
    <style:style style:name="T17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8" style:parent-style-name="Fuentedepárrafopredeter." style:family="text">
      <style:text-properties style:font-name="Arial" style:font-name-complex="Arial"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T1760" style:parent-style-name="Fuentedepárrafopredeter." style:family="text">
      <style:text-properties style:font-name="Arial" style:font-name-complex="Arial" fo:font-size="12pt" style:font-size-asian="12pt" style:font-size-complex="12pt"/>
    </style:style>
    <style:style style:name="P17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6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6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7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5" style:parent-style-name="Normal" style:family="paragraph">
      <style:paragraph-properties fo:line-height="150%" fo:margin-right="0in"/>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3" style:parent-style-name="Normal" style:family="paragraph">
      <style:paragraph-properties fo:line-height="150%" fo:margin-right="0in"/>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P17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1" style:parent-style-name="Normal" style:family="paragraph">
      <style:paragraph-properties fo:line-height="150%" fo:margin-right="0in"/>
    </style:style>
    <style:style style:name="T17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4" style:parent-style-name="Normal" style:family="paragraph">
      <style:paragraph-properties fo:line-height="150%" fo:margin-right="0in"/>
    </style:style>
    <style:style style:name="T1785" style:parent-style-name="Fuentedepárrafopredeter." style:family="text">
      <style:text-properties style:font-name="Arial" style:font-name-complex="Arial" fo:font-weight="bold" style:font-weight-asian="bold" fo:font-size="12pt" style:font-size-asian="12pt" style:font-size-complex="12pt"/>
    </style:style>
    <style:style style:name="T17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7" style:parent-style-name="Normal" style:family="paragraph">
      <style:paragraph-properties fo:line-height="150%" fo:margin-right="0in"/>
    </style:style>
    <style:style style:name="T17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0" style:parent-style-name="Normal" style:family="paragraph">
      <style:paragraph-properties fo:line-height="150%" fo:margin-right="0in"/>
    </style:style>
    <style:style style:name="T1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93" style:parent-style-name="Normal" style:family="paragraph">
      <style:paragraph-properties fo:line-height="150%" fo:margin-right="0in"/>
    </style:style>
    <style:style style:name="T17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7" style:parent-style-name="Normal" style:family="paragraph">
      <style:paragraph-properties fo:line-height="150%" fo:margin-right="0in"/>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style:style>
    <style:style style:name="T1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style:style>
    <style:style style:name="T18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style:style>
    <style:style style:name="P1811" style:parent-style-name="Normal" style:family="paragraph">
      <style:paragraph-properties fo:line-height="150%" fo:margin-right="0in"/>
      <style:text-properties style:font-name="Arial" style:font-name-complex="Arial" fo:font-size="12pt" style:font-size-asian="12pt" style:font-size-complex="12pt"/>
    </style:style>
    <style:style style:name="P1812" style:parent-style-name="Normal" style:family="paragraph">
      <style:paragraph-properties fo:line-height="150%" fo:margin-right="0in"/>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P1823" style:parent-style-name="Normal" style:family="paragraph">
      <style:paragraph-properties fo:line-height="150%" fo:margin-right="0in"/>
      <style:text-properties style:font-name="Arial" style:font-name-complex="Arial" fo:font-size="12pt" style:font-size-asian="12pt" style:font-size-complex="12pt"/>
    </style:style>
    <style:style style:name="P18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5" style:parent-style-name="Normal" style:family="paragraph">
      <style:paragraph-properties fo:line-height="150%" fo:margin-right="0in"/>
      <style:text-properties style:font-name="Arial" style:font-name-complex="Arial" fo:font-size="12pt" style:font-size-asian="12pt" style:font-size-complex="12pt"/>
    </style:style>
    <style:style style:name="P18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8" style:parent-style-name="Normal" style:family="paragraph">
      <style:paragraph-properties fo:line-height="150%" fo:margin-right="0in"/>
    </style:style>
    <style:style style:name="T18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8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2" style:parent-style-name="Normal" style:family="paragraph">
      <style:paragraph-properties fo:line-height="150%" fo:margin-right="0in"/>
    </style:style>
    <style:style style:name="T1833" style:parent-style-name="Fuentedepárrafopredeter." style:family="text">
      <style:text-properties style:font-name="Arial" style:font-name-complex="Arial" fo:font-size="12pt" style:font-size-asian="12pt" style:font-size-complex="12pt" fo:language="es" fo:country="ES"/>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P18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9" style:parent-style-name="Normal" style:family="paragraph">
      <style:paragraph-properties fo:line-height="150%" fo:margin-right="0in"/>
    </style:style>
    <style:style style:name="T18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P18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64" style:parent-style-name="Normal" style:family="paragraph">
      <style:paragraph-properties fo:line-height="150%" fo:margin-right="0in"/>
    </style:style>
    <style:style style:name="T1865" style:parent-style-name="Fuentedepárrafopredeter." style:family="text">
      <style:text-properties style:font-name="Arial" style:font-name-complex="Arial" style:font-weight-complex="bold" fo:font-size="12pt" style:font-size-asian="12pt" style:font-size-complex="12pt" fo:language="es" fo:country="ES"/>
    </style:style>
    <style:style style:name="T1866" style:parent-style-name="Fuentedepárrafopredeter." style:family="text">
      <style:text-properties style:font-name="Arial" style:font-name-complex="Arial" style:font-weight-complex="bold" fo:font-size="12pt" style:font-size-asian="12pt" style:font-size-complex="12pt" fo:language="es" fo:country="ES"/>
    </style:style>
    <style:style style:name="T1867" style:parent-style-name="Fuentedepárrafopredeter." style:family="text">
      <style:text-properties style:font-name="Arial" style:font-name-complex="Arial" style:font-weight-complex="bold" fo:font-size="12pt" style:font-size-asian="12pt" style:font-size-complex="12pt" fo:language="es" fo:country="ES"/>
    </style:style>
    <style:style style:name="T1868" style:parent-style-name="Fuentedepárrafopredeter." style:family="text">
      <style:text-properties style:font-name="Arial" style:font-name-complex="Arial" style:font-weight-complex="bold" fo:font-size="12pt" style:font-size-asian="12pt" style:font-size-complex="12pt" fo:language="es" fo:country="ES"/>
    </style:style>
    <style:style style:name="T1869" style:parent-style-name="Fuentedepárrafopredeter." style:family="text">
      <style:text-properties style:font-name="Arial" style:font-name-complex="Arial" style:font-weight-complex="bold" fo:font-size="12pt" style:font-size-asian="12pt" style:font-size-complex="12pt" fo:language="es" fo:country="ES"/>
    </style:style>
    <style:style style:name="T1870" style:parent-style-name="Fuentedepárrafopredeter." style:family="text">
      <style:text-properties style:font-name="Arial" style:font-name-complex="Arial" style:font-weight-complex="bold" fo:font-size="12pt" style:font-size-asian="12pt" style:font-size-complex="12pt" fo:language="es" fo:country="ES"/>
    </style:style>
    <style:style style:name="T18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style:font-weight-complex="bold" fo:font-size="12pt" style:font-size-asian="12pt" style:font-size-complex="12pt" fo:language="es" fo:country="ES"/>
    </style:style>
    <style:style style:name="T18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8" style:parent-style-name="Fuentedepárrafopredeter." style:family="text">
      <style:text-properties style:font-name="Arial" style:font-name-complex="Arial" style:font-weight-complex="bold" fo:font-size="12pt" style:font-size-asian="12pt" style:font-size-complex="12pt" fo:language="es" fo:country="ES"/>
    </style:style>
    <style:style style:name="T18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P18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0" style:parent-style-name="Normal" style:family="paragraph">
      <style:paragraph-properties fo:line-height="150%" fo:margin-right="0in"/>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P19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5" style:parent-style-name="Normal" style:family="paragraph">
      <style:paragraph-properties fo:line-height="150%" fo:margin-right="0.034in">
        <style:tab-stops>
          <style:tab-stop style:type="left" style:position="0.0986in"/>
        </style:tab-stops>
      </style:paragraph-properties>
    </style:style>
    <style:style style:name="T1906" style:parent-style-name="Fuentedepárrafopredeter." style:family="text">
      <style:text-properties style:font-name="Arial" style:font-name-complex="Arial" style:font-weight-complex="bold" fo:font-size="12pt" style:font-size-asian="12pt" style:font-size-complex="12pt"/>
    </style:style>
    <style:style style:name="T1907" style:parent-style-name="Fuentedepárrafopredeter." style:family="text">
      <style:text-properties style:font-name="Arial" style:font-name-complex="Arial" fo:font-size="12pt" style:font-size-asian="12pt" style:font-size-complex="12pt"/>
    </style:style>
    <style:style style:name="T1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9" style:parent-style-name="Fuentedepárrafopredeter." style:family="text">
      <style:text-properties style:font-name="Arial" style:font-name-complex="Arial" fo:font-size="12pt" style:font-size-asian="12pt" style:font-size-complex="12pt"/>
    </style:style>
    <style:style style:name="P19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1" style:parent-style-name="Normal" style:family="paragraph">
      <style:paragraph-properties fo:line-height="150%" fo:margin-right="0in"/>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weight="bold" style:font-weight-asian="bold" fo:font-size="12pt" style:font-size-asian="12pt" style:font-size-complex="12pt"/>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P1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6" style:parent-style-name="Normal" style:family="paragraph">
      <style:paragraph-properties fo:line-height="150%" fo:margin-right="0.034in">
        <style:tab-stops>
          <style:tab-stop style:type="left" style:position="0.0986in"/>
        </style:tab-stops>
      </style:paragraph-properties>
    </style:style>
    <style:style style:name="T1927" style:parent-style-name="Fuentedepárrafopredeter." style:family="text">
      <style:text-properties style:font-name="Arial" style:font-name-complex="Arial" style:font-weight-complex="bold" fo:font-size="12pt" style:font-size-asian="12pt" style:font-size-complex="12pt"/>
    </style:style>
    <style:style style:name="T1928" style:parent-style-name="Fuentedepárrafopredeter." style:family="text">
      <style:text-properties style:font-name="Arial" style:font-name-complex="Arial" fo:font-size="12pt" style:font-size-asian="12pt" style:font-size-complex="12pt"/>
    </style:style>
    <style:style style:name="T1929" style:parent-style-name="Fuentedepárrafopredeter." style:family="text">
      <style:text-properties style:font-name="Arial" style:font-name-complex="Arial" fo:font-size="12pt" style:font-size-asian="12pt" style:font-size-complex="12pt"/>
    </style:style>
    <style:style style:name="T1930" style:parent-style-name="Fuentedepárrafopredeter." style:family="text">
      <style:text-properties style:font-name="Arial" style:font-name-complex="Arial" fo:font-size="12pt" style:font-size-asian="12pt" style:font-size-complex="12pt"/>
    </style:style>
    <style:style style:name="T1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2" style:parent-style-name="Fuentedepárrafopredeter." style:family="text">
      <style:text-properties style:font-name="Arial" style:font-name-complex="Arial" fo:font-size="12pt" style:font-size-asian="12pt" style:font-size-complex="12pt"/>
    </style:style>
    <style:style style:name="P19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4" style:parent-style-name="Normal" style:family="paragraph">
      <style:paragraph-properties fo:line-height="150%" fo:margin-right="0in"/>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weight="bold" style:font-weight-asian="bold" fo:font-size="12pt" style:font-size-asian="12pt" style:font-size-complex="12pt"/>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P19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4" style:parent-style-name="Normal" style:family="paragraph">
      <style:paragraph-properties fo:line-height="150%" fo:margin-right="0in"/>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P1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0" style:parent-style-name="Normal" style:family="paragraph">
      <style:paragraph-properties fo:line-height="150%" fo:margin-right="0in"/>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5" style:parent-style-name="Normal" style:family="paragraph">
      <style:paragraph-properties fo:line-height="150%" fo:margin-right="0in"/>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weight="bold" style:font-weight-asian="bold" fo:font-size="12pt" style:font-size-asian="12pt" style:font-size-complex="12pt"/>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P19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3" style:parent-style-name="Normal" style:family="paragraph">
      <style:paragraph-properties fo:line-height="150%" fo:margin-right="0in"/>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9" style:parent-style-name="Fuentedepárrafopredeter." style:family="text">
      <style:text-properties style:font-name="Arial" style:font-name-complex="Arial" style:font-weight-complex="bold"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P20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4" style:parent-style-name="Normal" style:family="paragraph">
      <style:paragraph-properties fo:line-height="150%" fo:margin-right="0in"/>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T20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007" style:parent-style-name="Fuentedepárrafopredeter." style:family="text">
      <style:text-properties style:font-name="Arial" style:font-name-complex="Arial" fo:font-size="12pt" style:font-size-asian="12pt" style:font-size-complex="12pt" fo:language="es" fo:country="ES"/>
    </style:style>
    <style:style style:name="T20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9" style:parent-style-name="Fuentedepárrafopredeter." style:family="text">
      <style:text-properties style:font-name="Arial" style:font-name-complex="Arial" fo:font-size="12pt" style:font-size-asian="12pt" style:font-size-complex="12pt" fo:language="es" fo:country="ES"/>
    </style:style>
    <style:style style:name="T20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11" style:parent-style-name="Fuentedepárrafopredeter." style:family="text">
      <style:text-properties style:font-name="Arial" style:font-name-complex="Arial" fo:font-size="12pt" style:font-size-asian="12pt" style:font-size-complex="12pt" fo:language="es" fo:country="ES"/>
    </style:style>
    <style:style style:name="T20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P20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22" style:parent-style-name="Normal" style:family="paragraph">
      <style:paragraph-properties fo:line-height="150%" fo:margin-right="0in"/>
    </style:style>
    <style:style style:name="T2023" style:parent-style-name="Fuentedepárrafopredeter." style:family="text">
      <style:text-properties style:font-name="Arial" style:font-name-complex="Arial" fo:font-size="12pt" style:font-size-asian="12pt" style:font-size-complex="12pt" fo:language="es" fo:country="ES"/>
    </style:style>
    <style:style style:name="T2024" style:parent-style-name="Fuentedepárrafopredeter." style:family="text">
      <style:text-properties style:font-name="Arial" style:font-name-complex="Arial" fo:font-size="12pt" style:font-size-asian="12pt" style:font-size-complex="12pt"/>
    </style:style>
    <style:style style:name="T2025" style:parent-style-name="Fuentedepárrafopredeter." style:family="text">
      <style:text-properties style:font-name="Arial" style:font-name-complex="Arial" fo:font-size="12pt" style:font-size-asian="12pt" style:font-size-complex="12pt" fo:language="es" fo:country="ES"/>
    </style:style>
    <style:style style:name="T2026" style:parent-style-name="Fuentedepárrafopredeter." style:family="text">
      <style:text-properties style:font-name="Arial" style:font-name-complex="Arial" fo:font-size="12pt" style:font-size-asian="12pt" style:font-size-complex="12pt" fo:language="es" fo:country="ES"/>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T2028" style:parent-style-name="Fuentedepárrafopredeter." style:family="text">
      <style:text-properties style:font-name="Arial" style:font-name-complex="Arial" fo:font-size="12pt" style:font-size-asian="12pt" style:font-size-complex="12pt" fo:language="es" fo:country="ES"/>
    </style:style>
    <style:style style:name="T2029" style:parent-style-name="Fuentedepárrafopredeter." style:family="text">
      <style:text-properties style:font-name="Arial" style:font-name-complex="Arial" fo:font-size="12pt" style:font-size-asian="12pt" style:font-size-complex="12pt" fo:language="es" fo:country="ES"/>
    </style:style>
    <style:style style:name="T2030" style:parent-style-name="Fuentedepárrafopredeter." style:family="text">
      <style:text-properties style:font-name="Arial" style:font-name-complex="Arial" fo:font-size="12pt" style:font-size-asian="12pt" style:font-size-complex="12pt" fo:language="es" fo:country="ES"/>
    </style:style>
    <style:style style:name="T2031" style:parent-style-name="Fuentedepárrafopredeter." style:family="text">
      <style:text-properties style:font-name="Arial" style:font-name-complex="Arial" fo:font-size="12pt" style:font-size-asian="12pt" style:font-size-complex="12pt" fo:language="es" fo:country="ES"/>
    </style:style>
    <style:style style:name="P20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33" style:parent-style-name="Normal" style:family="paragraph">
      <style:paragraph-properties fo:line-height="150%" fo:margin-right="0in"/>
    </style:style>
    <style:style style:name="T2034" style:parent-style-name="Fuentedepárrafopredeter." style:family="text">
      <style:text-properties style:font-name="Arial" style:font-name-complex="Arial" fo:font-weight="bold" style:font-weight-asian="bold" fo:font-size="12pt" style:font-size-asian="12pt" style:font-size-complex="12pt"/>
    </style:style>
    <style:style style:name="T20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6" style:parent-style-name="Fuentedepárrafopredeter." style:family="text">
      <style:text-properties style:font-name="Arial" style:font-name-complex="Arial" fo:font-weight="bold" style:font-weight-asian="bold" fo:font-size="12pt" style:font-size-asian="12pt" style:font-size-complex="12pt"/>
    </style:style>
    <style:style style:name="P20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8" style:parent-style-name="Normal" style:family="paragraph">
      <style:paragraph-properties fo:line-height="150%" fo:margin-right="0in"/>
    </style:style>
    <style:style style:name="T2039" style:parent-style-name="Fuentedepárrafopredeter." style:family="text">
      <style:text-properties style:font-name="Arial" style:font-name-complex="Arial" fo:font-size="12pt" style:font-size-asian="12pt" style:font-size-complex="12pt" fo:language="es" fo:country="ES"/>
    </style:style>
    <style:style style:name="T2040" style:parent-style-name="Fuentedepárrafopredeter." style:family="text">
      <style:text-properties style:font-name="Arial" style:font-name-complex="Arial" fo:font-size="12pt" style:font-size-asian="12pt" style:font-size-complex="12pt" fo:language="es" fo:country="ES"/>
    </style:style>
    <style:style style:name="T2041" style:parent-style-name="Fuentedepárrafopredeter." style:family="text">
      <style:text-properties style:font-name="Arial" style:font-name-complex="Arial" fo:font-size="12pt" style:font-size-asian="12pt" style:font-size-complex="12pt" fo:language="es" fo:country="ES"/>
    </style:style>
    <style:style style:name="T2042" style:parent-style-name="Fuentedepárrafopredeter." style:family="text">
      <style:text-properties style:font-name="Arial" style:font-name-complex="Arial" fo:font-size="12pt" style:font-size-asian="12pt" style:font-size-complex="12pt" fo:language="es" fo:country="ES"/>
    </style:style>
    <style:style style:name="T2043" style:parent-style-name="Fuentedepárrafopredeter." style:family="text">
      <style:text-properties style:font-name="Arial" style:font-name-complex="Arial" fo:font-size="12pt" style:font-size-asian="12pt" style:font-size-complex="12pt" fo:language="es" fo:country="ES"/>
    </style:style>
    <style:style style:name="T2044" style:parent-style-name="Fuentedepárrafopredeter." style:family="text">
      <style:text-properties style:font-name="Arial" style:font-name-complex="Arial" fo:font-size="12pt" style:font-size-asian="12pt" style:font-size-complex="12pt" fo:language="es" fo:country="ES"/>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T2046" style:parent-style-name="Fuentedepárrafopredeter." style:family="text">
      <style:text-properties style:font-name="Arial" style:font-name-complex="Arial" fo:font-size="12pt" style:font-size-asian="12pt" style:font-size-complex="12pt" fo:language="es" fo:country="ES"/>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size="12pt" style:font-size-asian="12pt" style:font-size-complex="12pt" fo:language="es" fo:country="ES"/>
    </style:style>
    <style:style style:name="T2049" style:parent-style-name="Fuentedepárrafopredeter." style:family="text">
      <style:text-properties style:font-name="Arial" style:font-name-complex="Arial" fo:font-size="12pt" style:font-size-asian="12pt" style:font-size-complex="12pt" fo:language="es" fo:country="ES"/>
    </style:style>
    <style:style style:name="T2050" style:parent-style-name="Fuentedepárrafopredeter." style:family="text">
      <style:text-properties style:font-name="Arial" style:font-name-complex="Arial" fo:font-size="12pt" style:font-size-asian="12pt" style:font-size-complex="12pt" fo:language="es" fo:country="ES"/>
    </style:style>
    <style:style style:name="T2051" style:parent-style-name="Fuentedepárrafopredeter." style:family="text">
      <style:text-properties style:font-name="Arial" style:font-name-complex="Arial" fo:font-size="12pt" style:font-size-asian="12pt" style:font-size-complex="12pt" fo:language="es" fo:country="ES"/>
    </style:style>
    <style:style style:name="T2052" style:parent-style-name="Fuentedepárrafopredeter." style:family="text">
      <style:text-properties style:font-name="Arial" style:font-name-complex="Arial" fo:font-size="12pt" style:font-size-asian="12pt" style:font-size-complex="12pt" fo:language="es" fo:country="ES"/>
    </style:style>
    <style:style style:name="T2053" style:parent-style-name="Fuentedepárrafopredeter." style:family="text">
      <style:text-properties style:font-name="Arial" style:font-name-complex="Arial" fo:font-size="12pt" style:font-size-asian="12pt" style:font-size-complex="12pt" fo:language="es" fo:country="ES"/>
    </style:style>
    <style:style style:name="T2054" style:parent-style-name="Fuentedepárrafopredeter." style:family="text">
      <style:text-properties style:font-name="Arial" style:font-name-complex="Arial" fo:font-size="12pt" style:font-size-asian="12pt" style:font-size-complex="12pt" fo:language="es" fo:country="ES"/>
    </style:style>
    <style:style style:name="T2055" style:parent-style-name="Fuentedepárrafopredeter." style:family="text">
      <style:text-properties style:font-name="Arial" style:font-name-complex="Arial" fo:font-size="12pt" style:font-size-asian="12pt" style:font-size-complex="12pt" fo:language="es" fo:country="ES"/>
    </style:style>
    <style:style style:name="T2056" style:parent-style-name="Fuentedepárrafopredeter." style:family="text">
      <style:text-properties style:font-name="Arial" style:font-name-complex="Arial" fo:font-size="12pt" style:font-size-asian="12pt" style:font-size-complex="12pt" fo:language="es" fo:country="ES"/>
    </style:style>
    <style:style style:name="T2057" style:parent-style-name="Fuentedepárrafopredeter." style:family="text">
      <style:text-properties style:font-name="Arial" style:font-name-complex="Arial" fo:font-size="12pt" style:font-size-asian="12pt" style:font-size-complex="12pt" fo:language="es" fo:country="ES"/>
    </style:style>
    <style:style style:name="T20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63" style:parent-style-name="Fuentedepárrafopredeter." style:family="text">
      <style:text-properties style:font-name="Arial" style:font-name-complex="Arial" fo:font-size="12pt" style:font-size-asian="12pt" style:font-size-complex="12pt" fo:language="es" fo:country="ES"/>
    </style:style>
    <style:style style:name="T2064" style:parent-style-name="Fuentedepárrafopredeter." style:family="text">
      <style:text-properties style:font-name="Arial" style:font-name-complex="Arial" fo:font-size="12pt" style:font-size-asian="12pt" style:font-size-complex="12pt" fo:language="es" fo:country="ES"/>
    </style:style>
    <style:style style:name="T2065" style:parent-style-name="Fuentedepárrafopredeter." style:family="text">
      <style:text-properties style:font-name="Arial" style:font-name-complex="Arial" fo:font-size="12pt" style:font-size-asian="12pt" style:font-size-complex="12pt" fo:language="es" fo:country="ES"/>
    </style:style>
    <style:style style:name="T2066" style:parent-style-name="Fuentedepárrafopredeter." style:family="text">
      <style:text-properties style:font-name="Arial" style:font-name-complex="Arial" fo:font-size="12pt" style:font-size-asian="12pt" style:font-size-complex="12pt" fo:language="es" fo:country="ES"/>
    </style:style>
    <style:style style:name="T2067" style:parent-style-name="Fuentedepárrafopredeter." style:family="text">
      <style:text-properties style:font-name="Arial" style:font-name-complex="Arial" fo:font-size="12pt" style:font-size-asian="12pt" style:font-size-complex="12pt" fo:language="es" fo:country="ES"/>
    </style:style>
    <style:style style:name="T2068" style:parent-style-name="Fuentedepárrafopredeter." style:family="text">
      <style:text-properties style:font-name="Arial" style:font-name-complex="Arial" fo:font-size="12pt" style:font-size-asian="12pt" style:font-size-complex="12pt" fo:language="es" fo:country="ES"/>
    </style:style>
    <style:style style:name="T2069" style:parent-style-name="Fuentedepárrafopredeter." style:family="text">
      <style:text-properties style:font-name="Arial" style:font-name-complex="Arial" fo:font-size="12pt" style:font-size-asian="12pt" style:font-size-complex="12pt" fo:language="es" fo:country="ES"/>
    </style:style>
    <style:style style:name="T2070" style:parent-style-name="Fuentedepárrafopredeter." style:family="text">
      <style:text-properties style:font-name="Arial" style:font-name-complex="Arial" fo:font-size="12pt" style:font-size-asian="12pt" style:font-size-complex="12pt" fo:language="es" fo:country="ES"/>
    </style:style>
    <style:style style:name="T2071" style:parent-style-name="Fuentedepárrafopredeter." style:family="text">
      <style:text-properties style:font-name="Arial" style:font-name-complex="Arial" fo:font-size="12pt" style:font-size-asian="12pt" style:font-size-complex="12pt" fo:language="es" fo:country="ES"/>
    </style:style>
    <style:style style:name="T2072" style:parent-style-name="Fuentedepárrafopredeter." style:family="text">
      <style:text-properties style:font-name="Arial" style:font-name-complex="Arial" fo:font-size="12pt" style:font-size-asian="12pt" style:font-size-complex="12pt" fo:language="es" fo:country="ES"/>
    </style:style>
    <style:style style:name="T2073" style:parent-style-name="Fuentedepárrafopredeter." style:family="text">
      <style:text-properties style:font-name="Arial" style:font-name-complex="Arial" fo:font-size="12pt" style:font-size-asian="12pt" style:font-size-complex="12pt" fo:language="es" fo:country="ES"/>
    </style:style>
    <style:style style:name="T2074" style:parent-style-name="Fuentedepárrafopredeter." style:family="text">
      <style:text-properties style:font-name="Arial" style:font-name-complex="Arial" fo:font-size="12pt" style:font-size-asian="12pt" style:font-size-complex="12pt" fo:language="es" fo:country="ES"/>
    </style:style>
    <style:style style:name="T2075" style:parent-style-name="Fuentedepárrafopredeter." style:family="text">
      <style:text-properties style:font-name="Arial" style:font-name-complex="Arial" fo:font-size="12pt" style:font-size-asian="12pt" style:font-size-complex="12pt" fo:language="es" fo:country="ES"/>
    </style:style>
    <style:style style:name="T2076" style:parent-style-name="Fuentedepárrafopredeter." style:family="text">
      <style:text-properties style:font-name="Arial" style:font-name-complex="Arial" fo:font-size="12pt" style:font-size-asian="12pt" style:font-size-complex="12pt" fo:language="es" fo:country="ES"/>
    </style:style>
    <style:style style:name="T2077" style:parent-style-name="Fuentedepárrafopredeter." style:family="text">
      <style:text-properties style:font-name="Arial" style:font-name-complex="Arial" fo:font-size="12pt" style:font-size-asian="12pt" style:font-size-complex="12pt" fo:language="es" fo:country="ES"/>
    </style:style>
    <style:style style:name="T2078" style:parent-style-name="Fuentedepárrafopredeter." style:family="text">
      <style:text-properties style:font-name="Arial" style:font-name-complex="Arial" fo:font-size="12pt" style:font-size-asian="12pt" style:font-size-complex="12pt" fo:language="es" fo:country="ES"/>
    </style:style>
    <style:style style:name="T2079" style:parent-style-name="Fuentedepárrafopredeter." style:family="text">
      <style:text-properties style:font-name="Arial" style:font-name-complex="Arial" fo:font-size="12pt" style:font-size-asian="12pt" style:font-size-complex="12pt" fo:language="es" fo:country="ES"/>
    </style:style>
    <style:style style:name="T2080" style:parent-style-name="Fuentedepárrafopredeter." style:family="text">
      <style:text-properties style:font-name="Arial" style:font-name-complex="Arial" fo:font-size="12pt" style:font-size-asian="12pt" style:font-size-complex="12pt" fo:language="es" fo:country="ES"/>
    </style:style>
    <style:style style:name="T2081" style:parent-style-name="Fuentedepárrafopredeter." style:family="text">
      <style:text-properties style:font-name="Arial" style:font-name-complex="Arial" fo:font-size="12pt" style:font-size-asian="12pt" style:font-size-complex="12pt" fo:language="es" fo:country="ES"/>
    </style:style>
    <style:style style:name="T2082" style:parent-style-name="Fuentedepárrafopredeter." style:family="text">
      <style:text-properties style:font-name="Arial" style:font-name-complex="Arial" fo:font-size="12pt" style:font-size-asian="12pt" style:font-size-complex="12pt" fo:language="es" fo:country="ES"/>
    </style:style>
    <style:style style:name="T2083" style:parent-style-name="Fuentedepárrafopredeter." style:family="text">
      <style:text-properties style:font-name="Arial" style:font-name-complex="Arial" fo:font-size="12pt" style:font-size-asian="12pt" style:font-size-complex="12pt" fo:language="es" fo:country="ES"/>
    </style:style>
    <style:style style:name="P20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5" style:parent-style-name="Normal" style:family="paragraph">
      <style:paragraph-properties fo:line-height="150%" fo:margin-right="0in"/>
      <style:text-properties style:font-name="Arial" style:font-name-complex="Arial" fo:font-size="12pt" style:font-size-asian="12pt" style:font-size-complex="12pt"/>
    </style:style>
    <style:style style:name="P2086" style:parent-style-name="Normal" style:family="paragraph">
      <style:paragraph-properties fo:line-height="150%" fo:margin-right="0in"/>
    </style:style>
    <style:style style:name="T2087" style:parent-style-name="Fuentedepárrafopredeter." style:family="text">
      <style:text-properties style:font-name="Arial" style:font-name-complex="Arial" fo:font-size="12pt" style:font-size-asian="12pt" style:font-size-complex="12pt" fo:language="es" fo:country="ES"/>
    </style:style>
    <style:style style:name="T2088" style:parent-style-name="Fuentedepárrafopredeter." style:family="text">
      <style:text-properties style:font-name="Arial" style:font-name-complex="Arial" fo:font-size="12pt" style:font-size-asian="12pt" style:font-size-complex="12pt" fo:language="es" fo:country="ES"/>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size="12pt" style:font-size-asian="12pt" style:font-size-complex="12pt" fo:language="es" fo:country="ES"/>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T2092" style:parent-style-name="Fuentedepárrafopredeter." style:family="text">
      <style:text-properties style:font-name="Arial" style:font-name-complex="Arial" fo:font-size="12pt" style:font-size-asian="12pt" style:font-size-complex="12pt" fo:language="es" fo:country="ES"/>
    </style:style>
    <style:style style:name="T2093" style:parent-style-name="Fuentedepárrafopredeter." style:family="text">
      <style:text-properties style:font-name="Arial" style:font-name-complex="Arial" fo:font-size="12pt" style:font-size-asian="12pt" style:font-size-complex="12pt" fo:language="es" fo:country="ES"/>
    </style:style>
    <style:style style:name="T2094" style:parent-style-name="Fuentedepárrafopredeter." style:family="text">
      <style:text-properties style:font-name="Arial" style:font-name-complex="Arial" fo:font-size="12pt" style:font-size-asian="12pt" style:font-size-complex="12pt" fo:language="es" fo:country="ES"/>
    </style:style>
    <style:style style:name="T2095" style:parent-style-name="Fuentedepárrafopredeter." style:family="text">
      <style:text-properties style:font-name="Arial" style:font-name-complex="Arial" fo:font-size="12pt" style:font-size-asian="12pt" style:font-size-complex="12pt" fo:language="es" fo:country="ES"/>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fo:language="es" fo:country="ES"/>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T2100" style:parent-style-name="Fuentedepárrafopredeter." style:family="text">
      <style:text-properties style:font-name="Arial" style:font-name-complex="Arial" fo:font-size="12pt" style:font-size-asian="12pt" style:font-size-complex="12pt" fo:language="es" fo:country="ES"/>
    </style:style>
    <style:style style:name="T2101" style:parent-style-name="Fuentedepárrafopredeter." style:family="text">
      <style:text-properties style:font-name="Arial" style:font-name-complex="Arial" fo:font-size="12pt" style:font-size-asian="12pt" style:font-size-complex="12pt" fo:language="es" fo:country="ES"/>
    </style:style>
    <style:style style:name="T21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06" style:parent-style-name="Fuentedepárrafopredeter." style:family="text">
      <style:text-properties style:font-name="Arial" style:font-name-complex="Arial" fo:font-size="12pt" style:font-size-asian="12pt" style:font-size-complex="12pt" fo:language="es" fo:country="ES"/>
    </style:style>
    <style:style style:name="P21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08" style:parent-style-name="Normal" style:family="paragraph">
      <style:paragraph-properties fo:line-height="150%" fo:margin-right="0in"/>
    </style:style>
    <style:style style:name="T2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1" style:parent-style-name="Normal" style:family="paragraph">
      <style:paragraph-properties fo:line-height="150%" fo:margin-right="0in"/>
    </style:style>
    <style:style style:name="T2112" style:parent-style-name="Fuentedepárrafopredeter." style:family="text">
      <style:text-properties style:font-name="Arial" style:font-name-complex="Arial" fo:font-weight="bold" style:font-weight-asian="bold" fo:font-size="12pt" style:font-size-asian="12pt" style:font-size-complex="12pt"/>
    </style:style>
    <style:style style:name="T21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1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5" style:parent-style-name="Normal" style:family="paragraph">
      <style:paragraph-properties fo:line-height="150%" fo:margin-right="0in"/>
    </style:style>
    <style:style style:name="T2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8" style:parent-style-name="Normal" style:family="paragraph">
      <style:paragraph-properties fo:line-height="150%" fo:margin-right="0in"/>
    </style:style>
    <style:style style:name="T2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1" style:parent-style-name="Normal" style:family="paragraph">
      <style:paragraph-properties fo:line-height="150%" fo:margin-right="0in"/>
    </style:style>
    <style:style style:name="T2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5" style:parent-style-name="Normal" style:family="paragraph">
      <style:paragraph-properties fo:line-height="150%" fo:margin-right="0in"/>
    </style:style>
    <style:style style:name="T2126" style:parent-style-name="Fuentedepárrafopredeter." style:family="text">
      <style:text-properties style:font-name="Arial" style:font-name-complex="Arial" fo:font-size="12pt" style:font-size-asian="12pt" style:font-size-complex="12pt" fo:language="es" fo:country="ES"/>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T2128" style:parent-style-name="Fuentedepárrafopredeter." style:family="text">
      <style:text-properties style:font-name="Arial" style:font-name-complex="Arial" fo:font-size="12pt" style:font-size-asian="12pt" style:font-size-complex="12pt" fo:language="es" fo:country="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style:style style:name="T2134" style:parent-style-name="Fuentedepárrafopredeter." style:family="text">
      <style:text-properties style:font-name="Arial" style:font-name-complex="Arial" fo:font-size="12pt" style:font-size-asian="12pt" style:font-size-complex="12pt" fo:language="es" fo:country="ES"/>
    </style:style>
    <style:style style:name="T2135" style:parent-style-name="Fuentedepárrafopredeter." style:family="text">
      <style:text-properties style:font-name="Arial" style:font-name-complex="Arial" fo:font-size="12pt" style:font-size-asian="12pt" style:font-size-complex="12pt" fo:language="es" fo:country="ES"/>
    </style:style>
    <style:style style:name="T2136" style:parent-style-name="Fuentedepárrafopredeter." style:family="text">
      <style:text-properties style:font-name="Arial" style:font-name-complex="Arial" fo:font-size="12pt" style:font-size-asian="12pt" style:font-size-complex="12pt" fo:language="es" fo:country="ES"/>
    </style:style>
    <style:style style:name="T2137" style:parent-style-name="Fuentedepárrafopredeter." style:family="text">
      <style:text-properties style:font-name="Arial" style:font-name-complex="Arial" fo:font-size="12pt" style:font-size-asian="12pt" style:font-size-complex="12pt" fo:language="es" fo:country="ES"/>
    </style:style>
    <style:style style:name="T2138" style:parent-style-name="Fuentedepárrafopredeter." style:family="text">
      <style:text-properties style:font-name="Arial" style:font-name-complex="Arial" fo:font-size="12pt" style:font-size-asian="12pt" style:font-size-complex="12pt" fo:language="es" fo:country="ES"/>
    </style:style>
    <style:style style:name="T2139" style:parent-style-name="Fuentedepárrafopredeter." style:family="text">
      <style:text-properties style:font-name="Arial" style:font-name-complex="Arial" fo:font-size="12pt" style:font-size-asian="12pt" style:font-size-complex="12pt" fo:language="es" fo:country="ES"/>
    </style:style>
    <style:style style:name="T2140" style:parent-style-name="Fuentedepárrafopredeter." style:family="text">
      <style:text-properties style:font-name="Arial" style:font-name-complex="Arial" fo:font-size="12pt" style:font-size-asian="12pt" style:font-size-complex="12pt" fo:language="es" fo:country="ES"/>
    </style:style>
    <style:style style:name="T2141" style:parent-style-name="Fuentedepárrafopredeter." style:family="text">
      <style:text-properties style:font-name="Arial" style:font-name-complex="Arial" fo:font-size="12pt" style:font-size-asian="12pt" style:font-size-complex="12pt" fo:language="es" fo:country="ES"/>
    </style:style>
    <style:style style:name="T21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44" style:parent-style-name="Fuentedepárrafopredeter." style:family="text">
      <style:text-properties style:font-name="Arial" style:font-name-complex="Arial" fo:font-size="12pt" style:font-size-asian="12pt" style:font-size-complex="12pt" fo:language="es" fo:country="ES"/>
    </style:style>
    <style:style style:name="T2145" style:parent-style-name="Fuentedepárrafopredeter." style:family="text">
      <style:text-properties style:font-name="Arial" style:font-name-complex="Arial" fo:font-size="12pt" style:font-size-asian="12pt" style:font-size-complex="12pt"/>
    </style:style>
    <style:style style:name="T21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53" style:parent-style-name="Fuentedepárrafopredeter." style:family="text">
      <style:text-properties style:font-name="Arial" style:font-name-complex="Arial" fo:font-size="12pt" style:font-size-asian="12pt" style:font-size-complex="12pt" fo:language="es" fo:country="ES"/>
    </style:style>
    <style:style style:name="P2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56" style:parent-style-name="Normal" style:family="paragraph">
      <style:paragraph-properties fo:line-height="150%" fo:margin-right="-0.1125in"/>
      <style:text-properties style:font-name="Arial" style:font-name-complex="Arial" fo:font-size="12pt" style:font-size-asian="12pt" style:font-size-complex="12pt"/>
    </style:style>
    <style:style style:name="P2157" style:parent-style-name="Normal" style:family="paragraph">
      <style:paragraph-properties fo:line-height="150%" fo:margin-right="-0.1125in"/>
    </style:style>
    <style:style style:name="T2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1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0" style:parent-style-name="Normal" style:family="paragraph">
      <style:paragraph-properties fo:line-height="150%" fo:margin-right="-0.1125in"/>
    </style:style>
    <style:style style:name="T2161" style:parent-style-name="Fuentedepárrafopredeter." style:family="text">
      <style:text-properties style:font-name="Arial" style:font-name-complex="Arial" fo:font-size="12pt" style:font-size-asian="12pt" style:font-size-complex="12pt" fo:language="es" fo:country="ES"/>
    </style:style>
    <style:style style:name="T21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63" style:parent-style-name="Fuentedepárrafopredeter." style:family="text">
      <style:text-properties style:font-name="Arial" style:font-name-complex="Arial" fo:font-size="12pt" style:font-size-asian="12pt" style:font-size-complex="12pt" fo:language="es" fo:country="ES"/>
    </style:style>
    <style:style style:name="P2164" style:parent-style-name="Normal" style:family="paragraph">
      <style:paragraph-properties fo:line-height="150%" fo:margin-right="-0.1125in"/>
      <style:text-properties style:font-name="Arial" style:font-name-complex="Arial" fo:font-size="12pt" style:font-size-asian="12pt" style:font-size-complex="12pt"/>
    </style:style>
    <style:style style:name="P2165" style:parent-style-name="Normal" style:family="paragraph">
      <style:paragraph-properties fo:line-height="150%" fo:margin-right="-0.1125in"/>
      <style:text-properties style:font-name="Arial" style:font-name-complex="Arial" fo:font-size="12pt" style:font-size-asian="12pt" style:font-size-complex="12pt"/>
    </style:style>
    <style:style style:name="P216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67" style:parent-style-name="Normal" style:family="paragraph">
      <style:paragraph-properties fo:line-height="150%" fo:margin-right="-0.1125in"/>
    </style:style>
    <style:style style:name="T2168" style:parent-style-name="Fuentedepárrafopredeter." style:family="text">
      <style:text-properties style:font-name="Arial" style:font-name-complex="Arial" fo:font-weight="bold" style:font-weight-asian="bold" fo:font-size="12pt" style:font-size-asian="12pt" style:font-size-complex="12pt"/>
    </style:style>
    <style:style style:name="T21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0" style:parent-style-name="Fuentedepárrafopredeter." style:family="text">
      <style:text-properties style:font-name="Arial" style:font-name-complex="Arial" fo:font-weight="bold" style:font-weight-asian="bold" fo:font-size="12pt" style:font-size-asian="12pt" style:font-size-complex="12pt"/>
    </style:style>
    <style:style style:name="P2171"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217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73" style:parent-style-name="Normal" style:family="paragraph">
      <style:paragraph-properties fo:line-height="150%" fo:margin-right="-0.1125in"/>
      <style:text-properties style:font-name="Arial" style:font-name-complex="Arial" fo:font-size="12pt" style:font-size-asian="12pt" style:font-size-complex="12pt"/>
    </style:style>
    <style:style style:name="P2174" style:parent-style-name="Normal" style:family="paragraph">
      <style:paragraph-properties fo:line-height="150%" fo:margin-right="-0.1125in"/>
    </style:style>
    <style:style style:name="T2175" style:parent-style-name="Fuentedepárrafopredeter." style:family="text">
      <style:text-properties style:font-name="Arial" style:font-name-complex="Arial" fo:font-size="12pt" style:font-size-asian="12pt" style:font-size-complex="12pt"/>
    </style:style>
    <style:style style:name="T2176" style:parent-style-name="Fuentedepárrafopredeter." style:family="text">
      <style:text-properties style:font-name="Arial" style:font-name-complex="Arial" fo:font-size="12pt" style:font-size-asian="12pt" style:font-size-complex="12pt" fo:language="es" fo:country="ES"/>
    </style:style>
    <style:style style:name="T2177" style:parent-style-name="Fuentedepárrafopredeter." style:family="text">
      <style:text-properties style:font-name="Arial" style:font-name-complex="Arial" fo:font-size="12pt" style:font-size-asian="12pt" style:font-size-complex="12pt" fo:language="es" fo:country="ES"/>
    </style:style>
    <style:style style:name="T2178" style:parent-style-name="Fuentedepárrafopredeter." style:family="text">
      <style:text-properties style:font-name="Arial" style:font-name-complex="Arial" fo:font-size="12pt" style:font-size-asian="12pt" style:font-size-complex="12pt" fo:language="es" fo:country="ES"/>
    </style:style>
    <style:style style:name="T21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0" style:parent-style-name="Fuentedepárrafopredeter." style:family="text">
      <style:text-properties style:font-name="Arial" style:font-name-complex="Arial" fo:font-size="12pt" style:font-size-asian="12pt" style:font-size-complex="12pt" fo:language="es" fo:country="ES"/>
    </style:style>
    <style:style style:name="P2181" style:parent-style-name="Normal" style:family="paragraph">
      <style:paragraph-properties fo:line-height="150%" fo:margin-right="-0.1125in"/>
      <style:text-properties style:font-name="Arial" style:font-name-complex="Arial" fo:font-size="12pt" style:font-size-asian="12pt" style:font-size-complex="12pt"/>
    </style:style>
    <style:style style:name="P2182" style:parent-style-name="Normal" style:family="paragraph">
      <style:paragraph-properties fo:line-height="150%" fo:margin-right="-0.1125in"/>
    </style:style>
    <style:style style:name="T2183" style:parent-style-name="Fuentedepárrafopredeter." style:family="text">
      <style:text-properties style:font-name="Arial" style:font-name-complex="Arial" fo:font-size="12pt" style:font-size-asian="12pt" style:font-size-complex="12pt" fo:language="es" fo:country="ES"/>
    </style:style>
    <style:style style:name="T21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85" style:parent-style-name="Fuentedepárrafopredeter." style:family="text">
      <style:text-properties style:font-name="Arial" style:font-name-complex="Arial" fo:font-size="12pt" style:font-size-asian="12pt" style:font-size-complex="12pt" fo:language="es" fo:country="ES"/>
    </style:style>
    <style:style style:name="T2186" style:parent-style-name="Fuentedepárrafopredeter." style:family="text">
      <style:text-properties style:font-name="Arial" style:font-name-complex="Arial" fo:font-size="12pt" style:font-size-asian="12pt" style:font-size-complex="12pt" fo:language="es" fo:country="ES"/>
    </style:style>
    <style:style style:name="T2187" style:parent-style-name="Fuentedepárrafopredeter." style:family="text">
      <style:text-properties style:font-name="Arial" style:font-name-complex="Arial" fo:font-size="12pt" style:font-size-asian="12pt" style:font-size-complex="12pt" fo:language="es" fo:country="ES"/>
    </style:style>
    <style:style style:name="T21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9" style:parent-style-name="Fuentedepárrafopredeter." style:family="text">
      <style:text-properties style:font-name="Arial" style:font-name-complex="Arial" fo:font-size="12pt" style:font-size-asian="12pt" style:font-size-complex="12pt" fo:language="es" fo:country="ES"/>
    </style:style>
    <style:style style:name="T2190" style:parent-style-name="Fuentedepárrafopredeter." style:family="text">
      <style:text-properties style:font-name="Arial" style:font-name-complex="Arial" fo:font-size="12pt" style:font-size-asian="12pt" style:font-size-complex="12pt"/>
    </style:style>
    <style:style style:name="T2191" style:parent-style-name="Fuentedepárrafopredeter." style:family="text">
      <style:text-properties style:font-name="Arial" style:font-name-complex="Arial" fo:font-size="12pt" style:font-size-asian="12pt" style:font-size-complex="12pt"/>
    </style:style>
    <style:style style:name="T2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3" style:parent-style-name="Fuentedepárrafopredeter." style:family="text">
      <style:text-properties style:font-name="Arial" style:font-name-complex="Arial" fo:font-size="12pt" style:font-size-asian="12pt" style:font-size-complex="12pt"/>
    </style:style>
    <style:style style:name="T2194" style:parent-style-name="Fuentedepárrafopredeter." style:family="text">
      <style:text-properties style:font-name="Arial" style:font-name-complex="Arial" fo:font-size="12pt" style:font-size-asian="12pt" style:font-size-complex="12pt"/>
    </style:style>
    <style:style style:name="T2195" style:parent-style-name="Fuentedepárrafopredeter." style:family="text">
      <style:text-properties style:font-name="Arial" style:font-name-complex="Arial" fo:font-size="12pt" style:font-size-asian="12pt" style:font-size-complex="12pt"/>
    </style:style>
    <style:style style:name="T2196" style:parent-style-name="Fuentedepárrafopredeter." style:family="text">
      <style:text-properties style:font-name="Arial" style:font-name-complex="Arial" fo:font-size="12pt" style:font-size-asian="12pt" style:font-size-complex="12pt"/>
    </style:style>
    <style:style style:name="T2197" style:parent-style-name="Fuentedepárrafopredeter." style:family="text">
      <style:text-properties style:font-name="Arial" style:font-name-complex="Arial" fo:font-size="12pt" style:font-size-asian="12pt" style:font-size-complex="12pt"/>
    </style:style>
    <style:style style:name="T2198" style:parent-style-name="Fuentedepárrafopredeter." style:family="text">
      <style:text-properties style:font-name="Arial" style:font-name-complex="Arial" fo:font-size="12pt" style:font-size-asian="12pt" style:font-size-complex="12pt"/>
    </style:style>
    <style:style style:name="T2199" style:parent-style-name="Fuentedepárrafopredeter." style:family="text">
      <style:text-properties style:font-name="Arial" style:font-name-complex="Arial" fo:font-size="12pt" style:font-size-asian="12pt" style:font-size-complex="12pt"/>
    </style:style>
    <style:style style:name="P2200" style:parent-style-name="Normal" style:family="paragraph">
      <style:paragraph-properties fo:line-height="150%" fo:margin-right="0in"/>
      <style:text-properties style:font-name="Arial" style:font-name-complex="Arial" fo:font-size="12pt" style:font-size-asian="12pt" style:font-size-complex="12pt"/>
    </style:style>
    <style:style style:name="P220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0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0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220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0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06"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2207" style:parent-style-name="Normal" style:family="paragraph">
      <style:paragraph-properties style:text-autospace="none" fo:line-height="150%" fo:margin-right="-0.1125in"/>
      <style:text-properties fo:hyphenate="true"/>
    </style:style>
    <style:style style:name="T2208" style:parent-style-name="Fuentedepárrafopredeter." style:family="text">
      <style:text-properties style:font-name="Arial" style:font-name-complex="Arial" fo:font-size="12pt" style:font-size-asian="12pt" style:font-size-complex="12pt" style:language-asian="es" style:country-asian="MX"/>
    </style:style>
    <style:style style:name="T2209" style:parent-style-name="Fuentedepárrafopredeter." style:family="text">
      <style:text-properties style:font-name="Arial" style:font-name-complex="Arial" fo:font-size="12pt" style:font-size-asian="12pt" style:font-size-complex="12pt"/>
    </style:style>
    <style:style style:name="T2210" style:parent-style-name="Fuentedepárrafopredeter." style:family="text">
      <style:text-properties style:font-name="Arial" style:font-name-complex="Arial" fo:font-size="12pt" style:font-size-asian="12pt" style:font-size-complex="12pt" style:language-asian="es" style:country-asian="MX"/>
    </style:style>
    <style:style style:name="T2211" style:parent-style-name="Fuentedepárrafopredeter." style:family="text">
      <style:text-properties style:font-name="Arial" style:font-name-complex="Arial" fo:font-size="12pt" style:font-size-asian="12pt" style:font-size-complex="12pt"/>
    </style:style>
    <style:style style:name="T2212" style:parent-style-name="Fuentedepárrafopredeter." style:family="text">
      <style:text-properties style:font-name="Arial" style:font-name-complex="Arial" fo:font-size="12pt" style:font-size-asian="12pt" style:font-size-complex="12pt" style:language-asian="es" style:country-asian="MX"/>
    </style:style>
    <style:style style:name="T2213" style:parent-style-name="Fuentedepárrafopredeter." style:family="text">
      <style:text-properties style:font-name="Arial" style:font-name-complex="Arial" fo:font-size="12pt" style:font-size-asian="12pt" style:font-size-complex="12pt" style:language-asian="es" style:country-asian="MX"/>
    </style:style>
    <style:style style:name="T2214" style:parent-style-name="Fuentedepárrafopredeter." style:family="text">
      <style:text-properties style:font-name="Arial" style:font-name-complex="Arial" fo:font-size="12pt" style:font-size-asian="12pt" style:font-size-complex="12pt" style:language-asian="es" style:country-asian="MX"/>
    </style:style>
    <style:style style:name="P2215"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216" style:parent-style-name="Normal" style:family="paragraph">
      <style:paragraph-properties style:text-autospace="none" fo:line-height="150%" fo:margin-right="-0.1125in"/>
      <style:text-properties fo:hyphenate="true"/>
    </style:style>
    <style:style style:name="T2217" style:parent-style-name="Fuentedepárrafopredeter." style:family="text">
      <style:text-properties style:font-name="Arial" style:font-name-complex="Arial" fo:font-size="12pt" style:font-size-asian="12pt" style:font-size-complex="12pt" style:language-asian="es" style:country-asian="MX"/>
    </style:style>
    <style:style style:name="T2218" style:parent-style-name="Fuentedepárrafopredeter." style:family="text">
      <style:text-properties style:font-name="Arial" style:font-name-complex="Arial" fo:font-size="12pt" style:font-size-asian="12pt" style:font-size-complex="12pt"/>
    </style:style>
    <style:style style:name="T2219" style:parent-style-name="Fuentedepárrafopredeter." style:family="text">
      <style:text-properties style:font-name="Arial" style:font-name-complex="Arial" fo:font-size="12pt" style:font-size-asian="12pt" style:font-size-complex="12pt" style:language-asian="es" style:country-asian="MX"/>
    </style:style>
    <style:style style:name="T2220" style:parent-style-name="Fuentedepárrafopredeter." style:family="text">
      <style:text-properties style:font-name="Arial" style:font-name-complex="Arial" fo:font-size="12pt" style:font-size-asian="12pt" style:font-size-complex="12pt"/>
    </style:style>
    <style:style style:name="T2221" style:parent-style-name="Fuentedepárrafopredeter." style:family="text">
      <style:text-properties style:font-name="Arial" style:font-name-complex="Arial" fo:font-size="12pt" style:font-size-asian="12pt" style:font-size-complex="12pt" style:language-asian="es" style:country-asian="MX"/>
    </style:style>
    <style:style style:name="T2222" style:parent-style-name="Fuentedepárrafopredeter." style:family="text">
      <style:text-properties style:font-name="Arial" style:font-name-complex="Arial" fo:font-size="12pt" style:font-size-asian="12pt" style:font-size-complex="12pt" style:language-asian="es" style:country-asian="MX"/>
    </style:style>
    <style:style style:name="T2223" style:parent-style-name="Fuentedepárrafopredeter." style:family="text">
      <style:text-properties style:font-name="Arial" style:font-name-complex="Arial" fo:font-size="12pt" style:font-size-asian="12pt" style:font-size-complex="12pt" style:language-asian="es" style:country-asian="MX"/>
    </style:style>
    <style:style style:name="T2224" style:parent-style-name="Fuentedepárrafopredeter." style:family="text">
      <style:text-properties style:font-name="Arial" style:font-name-complex="Arial" fo:font-size="12pt" style:font-size-asian="12pt" style:font-size-complex="12pt" style:language-asian="es" style:country-asian="MX"/>
    </style:style>
    <style:style style:name="T2225" style:parent-style-name="Fuentedepárrafopredeter." style:family="text">
      <style:text-properties style:font-name="Arial" style:font-name-complex="Arial" fo:font-size="12pt" style:font-size-asian="12pt" style:font-size-complex="12pt" style:language-asian="es" style:country-asian="MX"/>
    </style:style>
    <style:style style:name="P2226"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227" style:parent-style-name="Normal" style:family="paragraph">
      <style:paragraph-properties style:text-autospace="none" fo:line-height="150%" fo:margin-right="-0.1125in"/>
      <style:text-properties fo:hyphenate="true"/>
    </style:style>
    <style:style style:name="T2228" style:parent-style-name="Fuentedepárrafopredeter." style:family="text">
      <style:text-properties style:font-name="Arial" style:font-name-complex="Arial" fo:font-size="12pt" style:font-size-asian="12pt" style:font-size-complex="12pt" style:language-asian="es" style:country-asian="MX"/>
    </style:style>
    <style:style style:name="T222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23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23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2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2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234" style:parent-style-name="Fuentedepárrafopredeter." style:family="text">
      <style:text-properties style:font-name="Arial" style:font-name-complex="Arial" fo:font-size="12pt" style:font-size-asian="12pt" style:font-size-complex="12pt" style:language-asian="es" style:country-asian="MX"/>
    </style:style>
    <style:style style:name="P223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2236" style:parent-style-name="Normal" style:family="paragraph">
      <style:paragraph-properties fo:line-height="150%" fo:margin-right="0.034in"/>
      <style:text-properties style:font-name="Arial" style:font-name-complex="Arial" fo:font-size="12pt" style:font-size-asian="12pt" style:font-size-complex="12pt"/>
    </style:style>
    <style:style style:name="P2237"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2238"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239"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24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4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4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44" style:parent-style-name="Normal" style:family="paragraph">
      <style:paragraph-properties fo:line-height="150%" fo:margin-right="-0.1125in"/>
    </style:style>
    <style:style style:name="T2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47" style:parent-style-name="Normal" style:family="paragraph">
      <style:paragraph-properties fo:line-height="150%" fo:margin-right="-0.1125in"/>
    </style:style>
    <style:style style:name="T2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50" style:parent-style-name="Normal" style:family="paragraph">
      <style:paragraph-properties fo:line-height="150%" fo:margin-right="-0.1125in"/>
    </style:style>
    <style:style style:name="T22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53" style:parent-style-name="Normal" style:family="paragraph">
      <style:paragraph-properties fo:line-height="150%" fo:margin-right="-0.1125in"/>
    </style:style>
    <style:style style:name="T2254" style:parent-style-name="Fuentedepárrafopredeter." style:family="text">
      <style:text-properties style:font-name="Arial" style:font-name-complex="Arial" fo:font-weight="bold" style:font-weight-asian="bold" fo:font-size="12pt" style:font-size-asian="12pt" style:font-size-complex="12pt"/>
    </style:style>
    <style:style style:name="T22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56" style:parent-style-name="Normal" style:family="paragraph">
      <style:paragraph-properties fo:line-height="150%" fo:margin-right="-0.1125in"/>
    </style:style>
    <style:style style:name="T2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59"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260" style:parent-style-name="Normal" style:family="paragraph">
      <style:paragraph-properties fo:line-height="150%" fo:margin-right="-0.1125in"/>
    </style:style>
    <style:style style:name="T2261" style:parent-style-name="Fuentedepárrafopredeter." style:family="text">
      <style:text-properties style:font-name="Arial" style:font-name-complex="Arial" fo:color="#000000" fo:font-size="12pt" style:font-size-asian="12pt" style:font-size-complex="12pt" style:language-asian="es" style:country-asian="MX"/>
    </style:style>
    <style:style style:name="T2262" style:parent-style-name="Fuentedepárrafopredeter." style:family="text">
      <style:text-properties style:font-name="Arial" style:font-name-complex="Arial" fo:color="#000000" fo:font-size="12pt" style:font-size-asian="12pt" style:font-size-complex="12pt" style:language-asian="es" style:country-asian="MX"/>
    </style:style>
    <style:style style:name="T2263" style:parent-style-name="Fuentedepárrafopredeter." style:family="text">
      <style:text-properties style:font-name="Arial" style:font-name-complex="Arial" fo:color="#000000" fo:font-size="12pt" style:font-size-asian="12pt" style:font-size-complex="12pt" style:language-asian="es" style:country-asian="MX"/>
    </style:style>
    <style:style style:name="T2264" style:parent-style-name="Fuentedepárrafopredeter." style:family="text">
      <style:text-properties style:font-name="Arial" style:font-name-complex="Arial" fo:color="#000000" fo:font-size="12pt" style:font-size-asian="12pt" style:font-size-complex="12pt" style:language-asian="es" style:country-asian="MX"/>
    </style:style>
    <style:style style:name="T2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72" style:parent-style-name="Fuentedepárrafopredeter." style:family="text">
      <style:text-properties style:font-name="Arial" style:font-name-complex="Arial" fo:color="#000000" fo:font-size="12pt" style:font-size-asian="12pt" style:font-size-complex="12pt" style:language-asian="es" style:country-asian="MX"/>
    </style:style>
    <style:style style:name="T2273" style:parent-style-name="Fuentedepárrafopredeter." style:family="text">
      <style:text-properties style:font-name="Arial" style:font-name-complex="Arial" fo:color="#000000" fo:font-size="12pt" style:font-size-asian="12pt" style:font-size-complex="12pt" style:language-asian="es" style:country-asian="MX"/>
    </style:style>
    <style:style style:name="T2274" style:parent-style-name="Fuentedepárrafopredeter." style:family="text">
      <style:text-properties style:font-name="Arial" style:font-name-complex="Arial" fo:color="#000000" fo:font-size="12pt" style:font-size-asian="12pt" style:font-size-complex="12pt" style:language-asian="es" style:country-asian="MX"/>
    </style:style>
    <style:style style:name="T2275" style:parent-style-name="Fuentedepárrafopredeter." style:family="text">
      <style:text-properties style:font-name="Arial" style:font-name-complex="Arial" fo:color="#000000" fo:font-size="12pt" style:font-size-asian="12pt" style:font-size-complex="12pt" style:language-asian="es" style:country-asian="MX"/>
    </style:style>
    <style:style style:name="T2276" style:parent-style-name="Fuentedepárrafopredeter." style:family="text">
      <style:text-properties style:font-name="Arial" style:font-name-complex="Arial" fo:color="#000000" fo:font-size="12pt" style:font-size-asian="12pt" style:font-size-complex="12pt" style:language-asian="es" style:country-asian="MX"/>
    </style:style>
    <style:style style:name="T2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278" style:parent-style-name="Fuentedepárrafopredeter." style:family="text">
      <style:text-properties style:font-name="Arial" style:font-name-complex="Arial" fo:color="#000000" fo:font-size="12pt" style:font-size-asian="12pt" style:font-size-complex="12pt" style:language-asian="es" style:country-asian="MX"/>
    </style:style>
    <style:style style:name="P2279" style:parent-style-name="Normal" style:family="paragraph">
      <style:paragraph-properties fo:line-height="150%" fo:margin-right="0in"/>
      <style:text-properties style:font-name="Arial" style:font-name-complex="Arial" fo:font-size="12pt" style:font-size-asian="12pt" style:font-size-complex="12pt"/>
    </style:style>
    <style:style style:name="P2280" style:parent-style-name="Normal" style:family="paragraph">
      <style:paragraph-properties fo:line-height="150%" fo:margin-right="0in"/>
    </style:style>
    <style:style style:name="T2281" style:parent-style-name="Fuentedepárrafopredeter." style:family="text">
      <style:text-properties style:font-name="Arial" style:font-name-complex="Arial" fo:font-size="12pt" style:font-size-asian="12pt" style:font-size-complex="12pt" fo:language="es" fo:country="ES"/>
    </style:style>
    <style:style style:name="P2282"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2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2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87" style:parent-style-name="Normal" style:family="paragraph">
      <style:paragraph-properties fo:line-height="150%" fo:margin-right="0in"/>
    </style:style>
    <style:style style:name="T2288" style:parent-style-name="Fuentedepárrafopredeter." style:family="text">
      <style:text-properties style:font-name="Arial" style:font-name-complex="Arial" fo:font-size="12pt" style:font-size-asian="12pt" style:font-size-complex="12pt" fo:language="es" fo:country="ES"/>
    </style:style>
    <style:style style:name="T2289" style:parent-style-name="Fuentedepárrafopredeter." style:family="text">
      <style:text-properties style:font-name="Arial" style:font-name-complex="Arial" fo:color="#000000" fo:font-size="12pt" style:font-size-asian="12pt" style:font-size-complex="12pt" style:language-asian="es" style:country-asian="MX"/>
    </style:style>
    <style:style style:name="T2290" style:parent-style-name="Fuentedepárrafopredeter." style:family="text">
      <style:text-properties style:font-name="Arial" style:font-name-complex="Arial" fo:color="#000000" fo:font-size="12pt" style:font-size-asian="12pt" style:font-size-complex="12pt" style:language-asian="es" style:country-asian="MX"/>
    </style:style>
    <style:style style:name="P2291" style:parent-style-name="Normal" style:family="paragraph">
      <style:paragraph-properties style:text-autospace="none" fo:line-height="150%" fo:margin-right="0in"/>
      <style:text-properties style:font-name="Arial" style:font-name-complex="Arial" fo:font-size="12pt" style:font-size-asian="12pt" style:font-size-complex="12pt" style:language-asian="es" style:country-asian="MX" fo:hyphenate="true"/>
    </style:style>
    <style:style style:name="P2292" style:parent-style-name="Normal" style:family="paragraph">
      <style:paragraph-properties style:text-autospace="none" fo:line-height="150%" fo:margin-left="0in" fo:margin-right="0in" fo:text-indent="0in">
        <style:tab-stops/>
      </style:paragraph-properties>
      <style:text-properties fo:hyphenate="true"/>
    </style:style>
    <style:style style:name="T2293" style:parent-style-name="Fuentedepárrafopredeter." style:family="text">
      <style:text-properties style:font-name="Arial" style:font-name-complex="Arial" fo:font-size="12pt" style:font-size-asian="12pt" style:font-size-complex="12pt" style:language-asian="es" style:country-asian="MX"/>
    </style:style>
    <style:style style:name="T2294" style:parent-style-name="Fuentedepárrafopredeter." style:family="text">
      <style:text-properties style:font-name="Arial" style:font-name-complex="Arial" fo:font-size="12pt" style:font-size-asian="12pt" style:font-size-complex="12pt"/>
    </style:style>
    <style:style style:name="T2295" style:parent-style-name="Fuentedepárrafopredeter." style:family="text">
      <style:text-properties style:font-name="Arial" style:font-name-complex="Arial" fo:font-size="12pt" style:font-size-asian="12pt" style:font-size-complex="12pt" style:language-asian="es" style:country-asian="MX"/>
    </style:style>
    <style:style style:name="T2296" style:parent-style-name="Fuentedepárrafopredeter." style:family="text">
      <style:text-properties style:font-name="Arial" style:font-name-complex="Arial" fo:font-size="12pt" style:font-size-asian="12pt" style:font-size-complex="12pt"/>
    </style:style>
    <style:style style:name="T2297" style:parent-style-name="Fuentedepárrafopredeter." style:family="text">
      <style:text-properties style:font-name="Arial" style:font-name-complex="Arial" fo:font-size="12pt" style:font-size-asian="12pt" style:font-size-complex="12pt" style:language-asian="es" style:country-asian="MX"/>
    </style:style>
    <style:style style:name="P2298" style:parent-style-name="Normal" style:family="paragraph">
      <style:paragraph-properties style:text-autospace="none" fo:line-height="150%" fo:margin-right="0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299" style:parent-style-name="Normal" style:family="paragraph">
      <style:paragraph-properties style:text-autospace="none" fo:line-height="150%" fo:margin-right="0in"/>
      <style:text-properties fo:hyphenate="true"/>
    </style:style>
    <style:style style:name="T2300" style:parent-style-name="Fuentedepárrafopredeter." style:family="text">
      <style:text-properties style:font-name="Arial" style:font-name-complex="Arial" fo:font-size="12pt" style:font-size-asian="12pt" style:font-size-complex="12pt" style:language-asian="es" style:country-asian="MX"/>
    </style:style>
    <style:style style:name="T23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2302" style:parent-style-name="Fuentedepárrafopredeter." style:family="text">
      <style:text-properties style:font-name="Arial" style:font-name-complex="Arial" fo:font-size="12pt" style:font-size-asian="12pt" style:font-size-complex="12pt" style:language-asian="es" style:country-asian="MX"/>
    </style:style>
    <style:style style:name="P2303" style:parent-style-name="Normal" style:family="paragraph">
      <style:paragraph-properties fo:line-height="150%" fo:margin-right="0in">
        <style:tab-stops>
          <style:tab-stop style:type="left" style:position="4.2333in"/>
        </style:tab-stops>
      </style:paragraph-properties>
      <style:text-properties style:font-name="Arial" style:font-name-complex="Arial" fo:font-size="12pt" style:font-size-asian="12pt" style:font-size-complex="12pt"/>
    </style:style>
    <style:style style:name="P2304" style:parent-style-name="Normal" style:family="paragraph">
      <style:paragraph-properties fo:line-height="150%" fo:margin-right="0in"/>
      <style:text-properties style:font-name="Arial" style:font-name-complex="Arial" fo:font-size="12pt" style:font-size-asian="12pt" style:font-size-complex="12pt"/>
    </style:style>
    <style:style style:name="P2305" style:parent-style-name="Normal" style:family="paragraph">
      <style:paragraph-properties style:text-autospace="none" fo:line-height="150%" fo:margin-right="0in"/>
      <style:text-properties style:font-name="Arial" style:font-name-complex="Arial" fo:color="#000000" fo:font-size="12pt" style:font-size-asian="12pt" style:font-size-complex="12pt" style:language-asian="es" style:country-asian="MX" fo:hyphenate="true"/>
    </style:style>
    <style:style style:name="P2306" style:parent-style-name="Normal" style:family="paragraph">
      <style:paragraph-properties style:text-autospace="none" fo:line-height="150%" fo:margin-right="0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307" style:parent-style-name="Normal" style:family="paragraph">
      <style:paragraph-properties style:text-autospace="none" fo:line-height="150%" fo:margin-right="0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308" style:parent-style-name="Normal" style:family="paragraph">
      <style:paragraph-properties style:text-autospace="none" fo:line-height="150%" fo:margin-right="0in"/>
      <style:text-properties style:font-name="Arial" style:font-name-complex="Arial" fo:color="#000000" fo:font-size="12pt" style:font-size-asian="12pt" style:font-size-complex="12pt" style:language-asian="es" style:country-asian="MX" fo:hyphenate="true"/>
    </style:style>
    <style:style style:name="P230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310" style:parent-style-name="Normal" style:family="paragraph">
      <style:paragraph-properties style:text-autospace="none" fo:line-height="150%" fo:margin-right="0in"/>
      <style:text-properties fo:hyphenate="true"/>
    </style:style>
    <style:style style:name="T2311"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2"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3"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4"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5"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6"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7" style:parent-style-name="Fuentedepárrafopredeter." style:family="text">
      <style:text-properties style:font-name="Arial" style:font-name-complex="Arial" fo:color="#000000" fo:font-size="12pt" style:font-size-asian="12pt" style:font-size-complex="12pt" style:language-asian="es" style:country-asian="MX"/>
    </style:style>
    <style:style style:name="T23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P23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24" style:parent-style-name="Normal" style:family="paragraph">
      <style:paragraph-properties fo:line-height="150%" fo:margin-right="-0.1125in"/>
    </style:style>
    <style:style style:name="T2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27" style:parent-style-name="Normal" style:family="paragraph">
      <style:paragraph-properties fo:line-height="150%" fo:margin-right="-0.1125in"/>
    </style:style>
    <style:style style:name="T23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30" style:parent-style-name="Normal" style:family="paragraph">
      <style:paragraph-properties fo:line-height="150%" fo:margin-right="-0.1125in"/>
    </style:style>
    <style:style style:name="T23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333" style:parent-style-name="Normal" style:family="paragraph">
      <style:paragraph-properties fo:line-height="150%" fo:margin-right="-0.1125in"/>
    </style:style>
    <style:style style:name="T2334" style:parent-style-name="Fuentedepárrafopredeter." style:family="text">
      <style:text-properties style:font-name="Arial" style:font-name-complex="Arial" fo:font-weight="bold" style:font-weight-asian="bold" fo:font-size="12pt" style:font-size-asian="12pt" style:font-size-complex="12pt"/>
    </style:style>
    <style:style style:name="T23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38" style:parent-style-name="Normal" style:family="paragraph">
      <style:paragraph-properties fo:line-height="150%" fo:margin-right="-0.1125in"/>
    </style:style>
    <style:style style:name="T23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41"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342" style:parent-style-name="Normal" style:family="paragraph">
      <style:paragraph-properties fo:line-height="150%" fo:margin-right="0in"/>
    </style:style>
    <style:style style:name="T2343" style:parent-style-name="Fuentedepárrafopredeter." style:family="text">
      <style:text-properties style:font-name="Arial" style:font-name-complex="Arial" fo:color="#000000" fo:font-size="12pt" style:font-size-asian="12pt" style:font-size-complex="12pt" style:language-asian="es" style:country-asian="MX"/>
    </style:style>
    <style:style style:name="T2344" style:parent-style-name="Fuentedepárrafopredeter." style:family="text">
      <style:text-properties style:font-name="Arial" style:font-name-complex="Arial" fo:color="#000000" fo:font-size="12pt" style:font-size-asian="12pt" style:font-size-complex="12pt" style:language-asian="es" style:country-asian="MX"/>
    </style:style>
    <style:style style:name="T2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46" style:parent-style-name="Fuentedepárrafopredeter." style:family="text">
      <style:text-properties style:font-name="Arial" style:font-name-complex="Arial" fo:color="#000000" fo:font-size="12pt" style:font-size-asian="12pt" style:font-size-complex="12pt" style:language-asian="es" style:country-asian="MX"/>
    </style:style>
    <style:style style:name="T2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348" style:parent-style-name="Fuentedepárrafopredeter." style:family="text">
      <style:text-properties style:font-name="Arial" style:font-name-complex="Arial" fo:color="#000000" fo:font-size="12pt" style:font-size-asian="12pt" style:font-size-complex="12pt" style:language-asian="es" style:country-asian="MX"/>
    </style:style>
    <style:style style:name="T2349" style:parent-style-name="Fuentedepárrafopredeter." style:family="text">
      <style:text-properties style:font-name="Arial" style:font-name-complex="Arial" fo:color="#000000" fo:font-size="12pt" style:font-size-asian="12pt" style:font-size-complex="12pt" style:language-asian="es" style:country-asian="MX"/>
    </style:style>
    <style:style style:name="T2350" style:parent-style-name="Fuentedepárrafopredeter." style:family="text">
      <style:text-properties style:font-name="Arial" style:font-name-complex="Arial" fo:color="#000000" fo:font-size="12pt" style:font-size-asian="12pt" style:font-size-complex="12pt" style:language-asian="es" style:country-asian="MX"/>
    </style:style>
    <style:style style:name="P23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5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353" style:parent-style-name="Fuentedepárrafopredeter." style:family="text">
      <style:text-properties style:font-name="Arial" style:font-name-complex="Arial" fo:font-size="12pt" style:font-size-asian="12pt" style:font-size-complex="12pt" fo:language="es" fo:country="ES"/>
    </style:style>
    <style:style style:name="T2354" style:parent-style-name="Fuentedepárrafopredeter." style:family="text">
      <style:text-properties style:font-name="Arial" style:font-name-complex="Arial" fo:font-size="12pt" style:font-size-asian="12pt" style:font-size-complex="12pt" fo:language="es" fo:country="ES"/>
    </style:style>
    <style:style style:name="T2355" style:parent-style-name="Fuentedepárrafopredeter." style:family="text">
      <style:text-properties style:font-name="Arial" style:font-name-complex="Arial" fo:font-size="12pt" style:font-size-asian="12pt" style:font-size-complex="12pt" fo:language="es" fo:country="ES"/>
    </style:style>
    <style:style style:name="T2356" style:parent-style-name="Fuentedepárrafopredeter." style:family="text">
      <style:text-properties style:font-name="Arial" style:font-name-complex="Arial" fo:font-size="12pt" style:font-size-asian="12pt" style:font-size-complex="12pt" fo:language="es" fo:country="ES"/>
    </style:style>
    <style:style style:name="T2357" style:parent-style-name="Fuentedepárrafopredeter." style:family="text">
      <style:text-properties style:font-name="Arial" style:font-name-complex="Arial" fo:font-size="12pt" style:font-size-asian="12pt" style:font-size-complex="12pt" fo:language="es" fo:country="ES"/>
    </style:style>
    <style:style style:name="T2358" style:parent-style-name="Fuentedepárrafopredeter." style:family="text">
      <style:text-properties style:font-name="Arial" style:font-name-complex="Arial" style:font-weight-complex="bold" fo:font-size="12pt" style:font-size-asian="12pt" style:font-size-complex="12pt" fo:language="es" fo:country="ES"/>
    </style:style>
    <style:style style:name="T2359" style:parent-style-name="Fuentedepárrafopredeter." style:family="text">
      <style:text-properties style:font-name="Arial" style:font-name-complex="Arial" style:font-weight-complex="bold" fo:font-size="12pt" style:font-size-asian="12pt" style:font-size-complex="12pt" fo:language="es" fo:country="ES"/>
    </style:style>
    <style:style style:name="T2360" style:parent-style-name="Fuentedepárrafopredeter." style:family="text">
      <style:text-properties style:font-name="Arial" style:font-name-complex="Arial" fo:font-size="12pt" style:font-size-asian="12pt" style:font-size-complex="12pt"/>
    </style:style>
    <style:style style:name="T2361" style:parent-style-name="Fuentedepárrafopredeter." style:family="text">
      <style:text-properties style:font-name="Arial" style:font-name-complex="Arial" fo:font-size="12pt" style:font-size-asian="12pt" style:font-size-complex="12pt"/>
    </style:style>
    <style:style style:name="T2362" style:parent-style-name="Fuentedepárrafopredeter." style:family="text">
      <style:text-properties style:font-name="Arial" style:font-name-complex="Arial" fo:font-size="12pt" style:font-size-asian="12pt" style:font-size-complex="12pt"/>
    </style:style>
    <style:style style:name="T2363" style:parent-style-name="Fuentedepárrafopredeter." style:family="text">
      <style:text-properties style:font-name="Arial" style:font-name-complex="Arial" fo:font-size="12pt" style:font-size-asian="12pt" style:font-size-complex="12pt"/>
    </style:style>
    <style:style style:name="T2364" style:parent-style-name="Fuentedepárrafopredeter." style:family="text">
      <style:text-properties style:font-name="Arial" style:font-name-complex="Arial" fo:font-size="12pt" style:font-size-asian="12pt" style:font-size-complex="12pt"/>
    </style:style>
    <style:style style:name="P23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67" style:parent-style-name="Normal" style:family="paragraph">
      <style:paragraph-properties fo:line-height="150%" fo:margin-right="0in"/>
      <style:text-properties style:font-name="Arial" style:font-name-complex="Arial" fo:font-size="12pt" style:font-size-asian="12pt" style:font-size-complex="12pt"/>
    </style:style>
    <style:style style:name="P2368" style:parent-style-name="Normal" style:family="paragraph">
      <style:paragraph-properties fo:line-height="150%" fo:margin-right="0in"/>
    </style:style>
    <style:style style:name="T2369" style:parent-style-name="Fuentedepárrafopredeter." style:family="text">
      <style:text-properties style:font-name="Arial" style:font-name-complex="Arial" fo:font-size="12pt" style:font-size-asian="12pt" style:font-size-complex="12pt" fo:language="es" fo:country="ES"/>
    </style:style>
    <style:style style:name="T2370" style:parent-style-name="Fuentedepárrafopredeter." style:family="text">
      <style:text-properties style:font-name="Arial" style:font-name-complex="Arial" fo:font-size="12pt" style:font-size-asian="12pt" style:font-size-complex="12pt"/>
    </style:style>
    <style:style style:name="P23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2" style:parent-style-name="Normal" style:family="paragraph">
      <style:paragraph-properties fo:line-height="150%" fo:margin-right="0in"/>
    </style:style>
    <style:style style:name="T2373" style:parent-style-name="Fuentedepárrafopredeter." style:family="text">
      <style:text-properties style:font-name="Arial" style:font-name-complex="Arial" fo:font-size="12pt" style:font-size-asian="12pt" style:font-size-complex="12pt" fo:language="es" fo:country="ES"/>
    </style:style>
    <style:style style:name="T2374" style:parent-style-name="Fuentedepárrafopredeter." style:family="text">
      <style:text-properties style:font-name="Arial" style:font-name-complex="Arial" fo:font-size="12pt" style:font-size-asian="12pt" style:font-size-complex="12pt" fo:language="es" fo:country="ES"/>
    </style:style>
    <style:style style:name="T2375" style:parent-style-name="Fuentedepárrafopredeter." style:family="text">
      <style:text-properties style:font-name="Arial" style:font-name-complex="Arial" fo:font-size="12pt" style:font-size-asian="12pt" style:font-size-complex="12pt" fo:language="es" fo:country="ES"/>
    </style:style>
    <style:style style:name="T2376" style:parent-style-name="Fuentedepárrafopredeter." style:family="text">
      <style:text-properties style:font-name="Arial" style:font-name-complex="Arial" fo:font-size="12pt" style:font-size-asian="12pt" style:font-size-complex="12pt" fo:language="es" fo:country="ES"/>
    </style:style>
    <style:style style:name="T2377" style:parent-style-name="Fuentedepárrafopredeter." style:family="text">
      <style:text-properties style:font-name="Arial" style:font-name-complex="Arial" fo:font-size="12pt" style:font-size-asian="12pt" style:font-size-complex="12pt" fo:language="es" fo:country="ES"/>
    </style:style>
    <style:style style:name="T2378" style:parent-style-name="Fuentedepárrafopredeter." style:family="text">
      <style:text-properties style:font-name="Arial" style:font-name-complex="Arial" fo:font-size="12pt" style:font-size-asian="12pt" style:font-size-complex="12pt" fo:language="es" fo:country="ES"/>
    </style:style>
    <style:style style:name="T2379" style:parent-style-name="Fuentedepárrafopredeter." style:family="text">
      <style:text-properties style:font-name="Arial" style:font-name-complex="Arial" fo:font-size="12pt" style:font-size-asian="12pt" style:font-size-complex="12pt" fo:language="es" fo:country="ES"/>
    </style:style>
    <style:style style:name="T2380" style:parent-style-name="Fuentedepárrafopredeter." style:family="text">
      <style:text-properties style:font-name="Arial" style:font-name-complex="Arial" fo:font-size="12pt" style:font-size-asian="12pt" style:font-size-complex="12pt" fo:language="es" fo:country="ES"/>
    </style:style>
    <style:style style:name="T2381" style:parent-style-name="Fuentedepárrafopredeter." style:family="text">
      <style:text-properties style:font-name="Arial" style:font-name-complex="Arial" fo:font-size="12pt" style:font-size-asian="12pt" style:font-size-complex="12pt" fo:language="es" fo:country="ES"/>
    </style:style>
    <style:style style:name="T2382" style:parent-style-name="Fuentedepárrafopredeter." style:family="text">
      <style:text-properties style:font-name="Arial" style:font-name-complex="Arial" fo:font-size="12pt" style:font-size-asian="12pt" style:font-size-complex="12pt" fo:language="es" fo:country="ES"/>
    </style:style>
    <style:style style:name="T2383" style:parent-style-name="Fuentedepárrafopredeter." style:family="text">
      <style:text-properties style:font-name="Arial" style:font-name-complex="Arial" fo:font-size="12pt" style:font-size-asian="12pt" style:font-size-complex="12pt" fo:language="es" fo:country="ES"/>
    </style:style>
    <style:style style:name="T2384" style:parent-style-name="Fuentedepárrafopredeter." style:family="text">
      <style:text-properties style:font-name="Arial" style:font-name-complex="Arial" fo:font-size="12pt" style:font-size-asian="12pt" style:font-size-complex="12pt" fo:language="es" fo:country="ES"/>
    </style:style>
    <style:style style:name="T2385" style:parent-style-name="Fuentedepárrafopredeter." style:family="text">
      <style:text-properties style:font-name="Arial" style:font-name-complex="Arial" fo:font-size="12pt" style:font-size-asian="12pt" style:font-size-complex="12pt" fo:language="es" fo:country="ES"/>
    </style:style>
    <style:style style:name="T2386" style:parent-style-name="Fuentedepárrafopredeter." style:family="text">
      <style:text-properties style:font-name="Arial" style:font-name-complex="Arial" fo:font-size="12pt" style:font-size-asian="12pt" style:font-size-complex="12pt" fo:language="es" fo:country="ES"/>
    </style:style>
    <style:style style:name="T2387" style:parent-style-name="Fuentedepárrafopredeter." style:family="text">
      <style:text-properties style:font-name="Arial" style:font-name-complex="Arial" fo:font-size="12pt" style:font-size-asian="12pt" style:font-size-complex="12pt" fo:language="es" fo:country="ES"/>
    </style:style>
    <style:style style:name="T2388" style:parent-style-name="Fuentedepárrafopredeter." style:family="text">
      <style:text-properties style:font-name="Arial" style:font-name-complex="Arial" fo:font-size="12pt" style:font-size-asian="12pt" style:font-size-complex="12pt" fo:language="es" fo:country="ES"/>
    </style:style>
    <style:style style:name="T2389" style:parent-style-name="Fuentedepárrafopredeter." style:family="text">
      <style:text-properties style:font-name="Arial" style:font-name-complex="Arial" fo:font-size="12pt" style:font-size-asian="12pt" style:font-size-complex="12pt" fo:language="es" fo:country="ES"/>
    </style:style>
    <style:style style:name="T2390" style:parent-style-name="Fuentedepárrafopredeter." style:family="text">
      <style:text-properties style:font-name="Arial" style:font-name-complex="Arial" fo:font-size="12pt" style:font-size-asian="12pt" style:font-size-complex="12pt" fo:language="es" fo:country="ES"/>
    </style:style>
    <style:style style:name="T2391" style:parent-style-name="Fuentedepárrafopredeter." style:family="text">
      <style:text-properties style:font-name="Arial" style:font-name-complex="Arial" fo:font-size="12pt" style:font-size-asian="12pt" style:font-size-complex="12pt" fo:language="es" fo:country="ES"/>
    </style:style>
    <style:style style:name="T2392" style:parent-style-name="Fuentedepárrafopredeter." style:family="text">
      <style:text-properties style:font-name="Arial" style:font-name-complex="Arial" fo:font-size="12pt" style:font-size-asian="12pt" style:font-size-complex="12pt" fo:language="es" fo:country="ES"/>
    </style:style>
    <style:style style:name="T2393"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Buenas<text:s/>tardes.<text:s/></text:p>
      <text:p text:style-name="P14"/>
      <text:p text:style-name="P15"><text:span text:style-name="T16">Agradezco la presencia de<text:s/></text:span><text:span text:style-name="T17">mi</text:span><text:span text:style-name="T18">s</text:span><text:span text:style-name="T19"><text:s/>compañera</text:span><text:span text:style-name="T20">s</text:span><text:span text:style-name="T21"><text:s/>Comisionada</text:span><text:span text:style-name="T22">s</text:span><text:span text:style-name="T23"><text:s/>y a mis compañeros Comisionados</text:span><text:span text:style-name="T24">; enseguida, pido al Secretario Técnico, Licenciado Héctor Ríos Salinas, en su calidad de Secretario de Actas,<text:s/></text:span><text:span text:style-name="T25">proceda con la instalación de la<text:s/></text:span><text:span text:style-name="T26">vigésima</text:span><text:span text:style-name="T27"><text:s/></text:span><text:span text:style-name="T28">segund</text:span><text:span text:style-name="T29">a<text:s/></text:span><text:span text:style-name="T30">sesión ordinaria del año 202</text:span><text:span text:style-name="T31">2</text:span><text:span text:style-name="T32"><text:s/>de esta Comisión, Licenciado por favor.<text:s/></text:span></text:p>
      <text:p text:style-name="P33"/>
      <text:p text:style-name="P34"><text:span text:style-name="T35">Licenciado<text:s/></text:span><text:span text:style-name="T36">Héctor Ríos Salinas</text:span><text:span text:style-name="T37">.<text:s/></text:span></text:p>
      <text:p text:style-name="P38"/>
      <text:p text:style-name="P39">Con gusto Comisionada<text:s/>Presidenta. Muy buenas<text:s/>tardes<text:s/>tengan todas y todos<text:s/>ustedes, vamos a proceder a instalar esta sesión ordinaria.<text:s/></text:p>
      <text:p text:style-name="P40"/>
      <text:p text:style-name="P41"><text:span text:style-name="T42">En la ciudad de Monterrey, Nuevo León, siendo las 1</text:span><text:span text:style-name="T43">2</text:span><text:span text:style-name="T44">:</text:span><text:span text:style-name="T45">0</text:span><text:span text:style-name="T46">2</text:span><text:span text:style-name="T47"><text:s/></text:span><text:span text:style-name="T48">do</text:span><text:span text:style-name="T49">ce</text:span><text:span text:style-name="T50"><text:s/></text:span><text:span text:style-name="T51">horas</text:span><text:span text:style-name="T52"><text:s/>con dos minutos</text:span><text:span text:style-name="T53">, del día<text:s/></text:span><text:span text:style-name="T54">0</text:span><text:span text:style-name="T55">8</text:span><text:span text:style-name="T56">-</text:span><text:span text:style-name="T57">ocho</text:span><text:span text:style-name="T58"><text:s/>de<text:s/></text:span><text:span text:style-name="T59">juni</text:span><text:span text:style-name="T60">o</text:span><text:span text:style-name="T61"><text:s/>de 202</text:span><text:span text:style-name="T62">2</text:span><text:span text:style-name="T63">-dos mil veinti</text:span><text:span text:style-name="T64">dós</text:span><text:span text:style-name="T65">, reunidos de manera<text:s/></text:span><text:span text:style-name="T66">presencial</text:span><text:span text:style-name="T67"><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8">vigésima</text:span><text:span text:style-name="T69"><text:s/></text:span><text:span text:style-name="T70">segund</text:span><text:span text:style-name="T71">a<text:s/></text:span><text:span text:style-name="T72">sesión</text:span><text:span text:style-name="T73"><text:s/></text:span><text:span text:style-name="T74">ordinaria del año 202</text:span><text:span text:style-name="T75">2</text:span><text:span text:style-name="T76"><text:s/>de</text:span><text:span text:style-name="T77">l Pleno de<text:s/></text:span><text:span text:style-name="T78">este órgano constitucionalmente autónomo</text:span><text:span text:style-name="T79">; por lo que, en este momento, me permito pasar lista de asistencia y registro de la misma, contando con la participación en esta sesión de las y los Comisionados siguientes:<text:s/></text:span></text:p>
      <text:p text:style-name="P80"/>
      <text:list text:style-name="LFO3" text:continue-numbering="true">
        <text:list-item>
          <text:p text:style-name="P81"><text:span text:style-name="T82">Comisionad</text:span><text:span text:style-name="T83">a</text:span><text:span text:style-name="T84"><text:s/>President</text:span><text:span text:style-name="T85">a</text:span><text:span text:style-name="T86">,<text:s/></text:span><text:span text:style-name="T87">María Teresa Treviño Fernández</text:span><text:span text:style-name="T88">.</text:span><text:span text:style-name="T89"><text:s/></text:span><text:span text:style-name="T90">*Presente.</text:span></text:p>
        </text:list-item>
        <text:list-item>
          <text:p text:style-name="P91"><text:span text:style-name="T92">Comisionado vocal,<text:s/></text:span><text:span text:style-name="T93">Bernardo Sierra Gómez</text:span><text:span text:style-name="T94">.<text:s/></text:span><text:span text:style-name="T95">*Presente.</text:span></text:p>
        </text:list-item>
        <text:list-item>
          <text:p text:style-name="P96"><text:span text:style-name="T97">Comisionada<text:s/></text:span><text:span text:style-name="T98">v</text:span><text:span text:style-name="T99">ocal, María</text:span><text:span text:style-name="T100"><text:s/>de los Ángeles Guzmán García</text:span><text:span text:style-name="T101">.</text:span><text:span text:style-name="T102"><text:s/></text:span><text:span text:style-name="T103">*Presente.</text:span></text:p>
        </text:list-item>
        <text:list-item>
          <text:p text:style-name="P104"><text:span text:style-name="T105">Comisionado<text:s/></text:span><text:span text:style-name="T106">v</text:span><text:span text:style-name="T107">ocal,<text:s/></text:span><text:bookmark-start text:name="_Hlk15550253"/><text:span text:style-name="T108">Francisco Reynaldo Guajardo Martínez</text:span><text:bookmark-end text:name="_Hlk15550253"/><text:span text:style-name="T109">.<text:s/></text:span><text:span text:style-name="T110">*Presente.</text:span></text:p>
        </text:list-item>
        <text:list-item>
          <text:p text:style-name="P111"><text:span text:style-name="T112">Comisionada<text:s/></text:span><text:span text:style-name="T113">v</text:span><text:span text:style-name="T114">ocal</text:span><text:span text:style-name="T115">,</text:span><text:span text:style-name="T116"><text:s/>Brenda Lizeth González Lara.</text:span><text:span text:style-name="T117"><text:s/>*Presente.</text:span></text:p>
        </text:list-item>
      </text:list>
      <text:p text:style-name="P118"/>
      <text:p text:style-name="P119"><text:span text:style-name="T120">Se ha verificado que se cuenta con la participación en esta sesión de</text:span><text:span text:style-name="T121"><text:s/></text:span><text:span text:style-name="T122">l</text:span><text:span text:style-name="T123">a</text:span><text:span text:style-name="T124"><text:s/>Comisionad</text:span><text:span text:style-name="T125">a</text:span><text:span text:style-name="T126"><text:s/>President</text:span><text:span text:style-name="T127">a</text:span><text:span text:style-name="T128">, así como de<text:s/></text:span><text:span text:style-name="T129">los cuatro</text:span><text:span text:style-name="T130"><text:s/></text:span><text:span text:style-name="T131">Comisionados<text:s/></text:span><text:span text:style-name="T132">v</text:span><text:span text:style-name="T133">ocales.<text:s/></text:span><text:span text:style-name="T134">Adelante comisionada.</text:span></text:p>
      <text:p text:style-name="P135"/>
      <text:p text:style-name="P136"/>
      <text:p text:style-name="P137"/>
      <text:p text:style-name="P138"/>
      <text:p text:style-name="P139"><text:span text:style-name="T140">Comisionada Presidenta María Teresa Treviño Fernández</text:span><text:span text:style-name="T141">.</text:span></text:p>
      <text:p text:style-name="P142"><text:span text:style-name="T143"><text:s/></text:span></text:p>
      <text:p text:style-name="P144">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text:s/>Transparencia y Acceso a la Información del Estado de Nuevo León, queda legalmente instalada la misma.<text:s/><text:s/></text:p>
      <text:p text:style-name="P145"/>
      <text:p text:style-name="P146">Por lo anterior, pido al Secretario de Actas, dé lectura al orden del día propuesto para esta fecha y<text:s/>lo someta a<text:s/>la<text:s/>consideración del Pleno.</text:p>
      <text:p text:style-name="P147"/>
      <text:p text:style-name="P148"><text:span text:style-name="T149">Licenciado<text:s/></text:span><text:span text:style-name="T150">Héctor Ríos Salinas</text:span><text:span text:style-name="T151">.<text:s/></text:span></text:p>
      <text:p text:style-name="P152"/>
      <text:p text:style-name="P153">Con gusto Comisionada<text:s/>Presidenta. A continuación, me voy a permitir dar lectura al proyecto del orden del día<text:s/>que ha sido<text:s/>propuesto para<text:s/>celebrar los trabajos correspondientes a<text:s/>esta<text:s/>vigésima<text:s/>segunda<text:s/>sesión<text:s/>ordinaria<text:s/>de este Pleno:</text:p>
      <text:p text:style-name="P154"/>
      <text:p text:style-name="P155"><text:bookmark-start text:name="_Hlk34810393"/><text:bookmark-start text:name="_Hlk9953196"/><text:bookmark-start text:name="_Hlk17792425"/><text:bookmark-start text:name="_Hlk25049841"/><text:span text:style-name="T156">I.- PASE DE LISTA, REGISTRO DE ASISTENCIA Y VERIFICACIÓN DEL QUÓRUM LEGAL;</text:span></text:p>
      <text:p text:style-name="P157"/>
      <text:p text:style-name="P158"><text:span text:style-name="T159">II.- DECLARACIÓN DE QUÓRUM LEGAL;</text:span></text:p>
      <text:p text:style-name="P160"/>
      <text:p text:style-name="P161">III.- DECLARACIÓN DE INSTALACIÓN DE LA SESIÓN;</text:p>
      <text:p text:style-name="P162"/>
      <text:p text:style-name="P163">IV.- LECTURA Y APROBACIÓN DEL ORDEN DEL DÍA;</text:p>
      <text:p text:style-name="P164"/>
      <text:p text:style-name="P165"><text:span text:style-name="T166">V.- LECTURA Y APROBACIÓN, EN SU CASO,<text:s/></text:span><text:span text:style-name="T167">DEL ACTA DE LA<text:s/></text:span><text:span text:style-name="T168">VIGÉSIM</text:span><text:span text:style-name="T169">A</text:span><text:span text:style-name="T170"><text:s/>PRIMERA</text:span><text:span text:style-name="T171"><text:s/></text:span><text:span text:style-name="T172">SESIÓN ORDINARIA<text:s/></text:span><text:span text:style-name="T173">DEL PLENO<text:s/></text:span><text:span text:style-name="T174">DE LA COMISIÓN, CELEBRADA EN FECHA</text:span><text:span text:style-name="T175"><text:s/></text:span><text:span text:style-name="T176">01</text:span><text:span text:style-name="T177"><text:s/>DE<text:s/></text:span><text:span text:style-name="T178">JUNI</text:span><text:span text:style-name="T179">O</text:span><text:span text:style-name="T180"><text:s/>DE 202</text:span><text:span text:style-name="T181">2</text:span><text:span text:style-name="T182">.</text:span></text:p>
      <text:p text:style-name="P183"/>
      <text:p text:style-name="P184">VI.- ASUNTOS ESPECÍFICOS A TRATAR:<text:s/></text:p>
      <text:p text:style-name="P185"/>
      <text:p text:style-name="P186">A)<text:s/>Propuesta y, en su caso, aprobación para dispensar la lectura de los proyectos de resolución enlistados en el inciso B) de este punto del orden del día.</text:p>
      <text:p text:style-name="P187"><text:s/></text:p>
      <text:p text:style-name="P188">B) Presentación, discusión y, en su caso, aprobación de los proyectos de resolución que presentan las y los Comisionados:</text:p>
      <text:p text:style-name="P189"/>
      <text:p text:style-name="P190">1 al<text:s/>59.- Presentación de los proyectos de resolución<text:s/>los cuales fueron previamente<text:s/>circulados.</text:p>
      <text:p text:style-name="P191"/>
      <text:p text:style-name="P192"><text:span text:style-name="T193">60.- Informe mensual de actividades </text:span><text:span text:style-name="T194">de la Comisión de Transparencia y Acceso a la Información del Estado de Nuevo León, correspondiente al mes de mayo del año 2022.</text:span></text:p>
      <text:p text:style-name="P195"/>
      <text:p text:style-name="P196"><text:span text:style-name="T197">61.-<text:s/></text:span><text:span text:style-name="T198">Aprobación del nombramiento: del Titular de la Coordinación de Archivo de Concentración.</text:span></text:p>
      <text:p text:style-name="P199"/>
      <text:p text:style-name="P200">62.- Aprobación del nombramiento de un Notificador.</text:p>
      <text:p text:style-name="P201"/>
      <text:p text:style-name="P202">VII.- ASUNTOS GENERALES: <text:s/></text:p>
      <text:p text:style-name="P203"/>
      <text:p text:style-name="P204">VIII.- FECHA Y HORA PARA LA PRÓXIMA SESIÓN; Y</text:p>
      <text:p text:style-name="P205"/>
      <text:p text:style-name="P206">IX.- CLAUSURA DE LA SESIÓN.</text:p>
      <text:p text:style-name="P207"><text:bookmark-end text:name="_Hlk34810393"/></text:p>
      <text:p text:style-name="P208"><text:bookmark-end text:name="_Hlk9953196"/><text:bookmark-end text:name="_Hlk17792425"/><text:bookmark-end text:name="_Hlk25049841"/><text:span text:style-name="T209">Una vez expuesto el proyecto del<text:s/></text:span><text:span text:style-name="T210">Orden del Día</text:span><text:span text:style-name="T211"><text:s/>les pregunto a ustedes Comisionad</text:span><text:span text:style-name="T212">a</text:span><text:span text:style-name="T213">s y Comisionad</text:span><text:span text:style-name="T214">o</text:span><text:span text:style-name="T215">s, si alguien tiene algún comentario u observación respecto al mismo.</text:span></text:p>
      <text:p text:style-name="P216"/>
      <text:p text:style-name="P217"/>
      <text:p text:style-name="P218"><text:span text:style-name="T219">Licenciado<text:s/></text:span><text:span text:style-name="T220">Héctor Ríos Salinas</text:span><text:span text:style-name="T221">.<text:s/></text:span></text:p>
      <text:p text:style-name="P222"/>
      <text:p text:style-name="P223">Está solicitando el uso de la palabra la Comisionada Presidenta,<text:s/>pregunto si alguien<text:s/>más<text:s/>para elaborar la correspondiente lista de oradores, también el licenciado Francisco Reynaldo Guajardo Martínez, solamente una comisionada y un comisionado, adelante comisionada presidenta, por favor.</text:p>
      <text:p text:style-name="P224"/>
      <text:p text:style-name="P225">Comisionada Presidenta María Teresa Treviño Fernández</text:p>
      <text:p text:style-name="P226"/>
      <text:p text:style-name="P227">Gracias Secretario,</text:p>
      <text:p text:style-name="P228"/>
      <text:p text:style-name="P229"><text:span text:style-name="T230">De conformidad con lo dispuesto<text:s/></text:span><text:span text:style-name="T231">en el artículo 13 del Reglamento Interior de este Organismo, me permito proponer<text:s/></text:span><text:span text:style-name="T232">sea incluido como Asunto General de esta Sesión, el siguiente:</text:span></text:p>
      <text:p text:style-name="P233"/>
      <text:list text:style-name="LFO15" text:continue-numbering="true">
        <text:list-item>
          <text:p text:style-name="P234"><text:span text:style-name="T235">A</text:span><text:span text:style-name="T236">probación del siguiente nombramiento: del Coordinador de Procedimientos de<text:s/></text:span><text:soft-page-break/><text:span text:style-name="T237">Obligaciones de Transparencia</text:span><text:span text:style-name="T238">.</text:span></text:p>
        </text:list-item>
      </text:list>
      <text:p text:style-name="P239"/>
      <text:p text:style-name="P240">Es cuanto Secretario.</text:p>
      <text:p text:style-name="P241"/>
      <text:p text:style-name="P242"><text:span text:style-name="T243">Licenciado<text:s/></text:span><text:span text:style-name="T244">Héctor Ríos Salinas</text:span><text:span text:style-name="T245">.<text:s/></text:span></text:p>
      <text:p text:style-name="P246"/>
      <text:p text:style-name="P247">Muchas gracias Comisionada Presidenta.</text:p>
      <text:p text:style-name="P248"><text:span text:style-name="T249">Ahora cedo el uso de la palabra al comisionado<text:s/></text:span><text:span text:style-name="T250">Francisco Reynaldo Guajardo Martínez.</text:span></text:p>
      <text:p text:style-name="P251"/>
      <text:p text:style-name="P252">Comisionado Francisco Reynaldo Guajardo Martínez</text:p>
      <text:p text:style-name="P253">Gracias secretario. Solo quiero poner a consideración que se posponga la discusión del expediente RR/196/2022, para que en una sesión posterior se pueda presentar el proyecto correspondiente.<text:s/></text:p>
      <text:p text:style-name="P254">Es cuanto secretario.<text:s/></text:p>
      <text:p text:style-name="P255"/>
      <text:p text:style-name="P256"><text:span text:style-name="T257">Licenciado<text:s/></text:span><text:span text:style-name="T258">Héctor Ríos Salinas</text:span><text:span text:style-name="T259">.<text:s/></text:span></text:p>
      <text:p text:style-name="P260"/>
      <text:p text:style-name="P261"><text:span text:style-name="T262">Agradecemos la intervención del<text:s/></text:span><text:span text:style-name="T263">Comisionado Francisco Reynaldo Guajardo Martínez<text:s/></text:span><text:span text:style-name="T264">se ha tomado las anotaciones respectivas</text:span><text:span text:style-name="T265">.</text:span></text:p>
      <text:p text:style-name="P266"/>
      <text:p text:style-name="P267"><text:span text:style-name="T268">Ahora bien, procederé a someter a votación la aprobación del Orden del Día con la modificación<text:s/></text:span><text:span text:style-name="T269">que fueron<text:s/></text:span><text:span text:style-name="T270">expuesta</text:span><text:span text:style-name="T271">s</text:span><text:span text:style-name="T272">,</text:span><text:span text:style-name="T273"><text:s/></text:span><text:span text:style-name="T274">los que estén a favor sírvanse a manifestarlo de la forma acostumbrada</text:span><text:span text:style-name="T275">.</text:span></text:p>
      <text:p text:style-name="P276"/>
      <text:list text:style-name="LFO4" text:continue-numbering="true">
        <text:list-item>
          <text:p text:style-name="P277">Comisionado Francisco Reynaldo Guajardo Martínez:<text:s/>A favor.</text:p>
        </text:list-item>
        <text:list-item>
          <text:p text:style-name="P278"><text:span text:style-name="T279">Comisionada Brenda Lizeth González Lara:</text:span><text:span text:style-name="T280"><text:s/>A favor.</text:span></text:p>
        </text:list-item>
        <text:list-item>
          <text:p text:style-name="P281">Comisionada María de los Ángeles Guzmán García:<text:s/>A favor.</text:p>
        </text:list-item>
        <text:list-item>
          <text:p text:style-name="P282">Comisionado Bernardo Sierra Gómez:<text:s/>A favor.</text:p>
        </text:list-item>
        <text:list-item>
          <text:p text:style-name="P283">Comisionada María Teresa Treviño Fernández:<text:s/>A favor.</text:p>
        </text:list-item>
      </text:list>
      <text:p text:style-name="P284"/>
      <text:p text:style-name="P285"><text:span text:style-name="T286">Gracias</text:span><text:span text:style-name="T287">,</text:span><text:span text:style-name="T288"><text:s/>informo que son cinco votos a favor por lo que</text:span><text:span text:style-name="T289"><text:s/></text:span><text:span text:style-name="T290">el<text:s/></text:span><text:span text:style-name="T291">proyecto del<text:s/></text:span><text:span text:style-name="T292">orden del día<text:s/></text:span><text:span text:style-name="T293">para esta sesión<text:s/></text:span><text:span text:style-name="T294">ha sido aprobado por unanimidad de votos de las y los integrantes del Pleno</text:span><text:span text:style-name="T295"><text:s/>con las modificaciones que fueron previamente expuestas</text:span><text:span text:style-name="T296">.<text:s/></text:span></text:p>
      <text:p text:style-name="P297"/>
      <text:p text:style-name="P298"><text:span text:style-name="T299">En relación al<text:s/></text:span><text:span text:style-name="T300">quinto punto del orden del día, relativo a la lectura y aprobación, en su caso,<text:s/></text:span><text:span text:style-name="T301">del acta de la sesión<text:s/></text:span><text:span text:style-name="T302">anterior de este Pleno</text:span><text:span text:style-name="T303">, se le concede el uso de la palabra a</text:span><text:span text:style-name="T304"><text:s/></text:span><text:span text:style-name="T305">l</text:span><text:span text:style-name="T306">a</text:span><text:span text:style-name="T307"><text:s/>Comisionad</text:span><text:span text:style-name="T308">a</text:span><text:span text:style-name="T309"><text:s/>President</text:span><text:span text:style-name="T310">a</text:span><text:span text:style-name="T311">.</text:span><text:span text:style-name="T312"><text:s/>Adelante comisionada.</text:span></text:p>
      <text:p text:style-name="P313"/>
      <text:soft-page-break/>
      <text:p text:style-name="P314">Comisionada María Teresa Treviño Fernández.</text:p>
      <text:p text:style-name="P315"/>
      <text:p text:style-name="P316"><text:span text:style-name="T317">Gracias Secretario. Con fundamento en lo que disponen los artículos 12 y 24 del Reglamento Interior de esta Comisión, someto a la consideración del Pleno, la autorización para dispensar la lectura<text:s/></text:span><text:span text:style-name="T318">de</text:span><text:span text:style-name="T319">l</text:span><text:span text:style-name="T320"><text:s/></text:span><text:span text:style-name="T321">acta de la<text:s/></text:span><text:span text:style-name="T322">vigésima</text:span><text:span text:style-name="T323"><text:s/></text:span><text:span text:style-name="T324">primera<text:s/></text:span><text:span text:style-name="T325">sesión ordinaria</text:span><text:span text:style-name="T326"><text:s/>del año 202</text:span><text:span text:style-name="T327">2</text:span><text:span text:style-name="T328"><text:s/>de la<text:s/></text:span><text:span text:style-name="T329">C</text:span><text:span text:style-name="T330">omisión, celebrada en fecha<text:s/></text:span><text:span text:style-name="T331">01</text:span><text:span text:style-name="T332"><text:s/>de<text:s/></text:span><text:span text:style-name="T333">juni</text:span><text:span text:style-name="T334">o</text:span><text:span text:style-name="T335"><text:s/>de 202</text:span><text:span text:style-name="T336">2</text:span><text:span text:style-name="T337">; asimismo,<text:s/></text:span><text:span text:style-name="T338">para que se autorice su contenido,</text:span><text:span text:style-name="T339"><text:s/>toda vez que se cumple con el requisito de haberse circulado a las Comisionadas y a los Comisionados para su revisión, dentro del plazo de 48 (cuarenta y ocho) horas de anticipación a la celebración de esta sesión.</text:span></text:p>
      <text:p text:style-name="P340"/>
      <text:p text:style-name="P341"><text:span text:style-name="T342">Por lo anterior, pido al Secretario de Actas, someta a<text:s/></text:span><text:span text:style-name="T343">consideración</text:span><text:span text:style-name="T344"><text:s/>del Pleno esta propuesta.<text:s/></text:span></text:p>
      <text:p text:style-name="P345"/>
      <text:p text:style-name="P346"><text:span text:style-name="T347">Licenciado<text:s/></text:span><text:span text:style-name="T348">Héctor Ríos Salinas</text:span><text:span text:style-name="T349">.<text:s/></text:span></text:p>
      <text:p text:style-name="P350"/>
      <text:p text:style-name="P351">Claro que si<text:s/>Comisionada<text:s/>Presidenta, enseguida, pregunto a<text:s/>este<text:s/>Pleno quién desea hacer uso de la palabra para realizar algún comentario sobre esta propuesta.</text:p>
      <text:p text:style-name="P352"/>
      <text:p text:style-name="P353"><text:span text:style-name="T354">No existen comentarios u observaciones sobre esta propuesta, por lo que procederé a someter a<text:s/></text:span><text:span text:style-name="T355">votación de</text:span><text:span text:style-name="T356"><text:s/>las y los integrantes de</text:span><text:span text:style-name="T357"><text:s/>Pleno<text:s/></text:span><text:span text:style-name="T358">el aprobar la dispensa y el contenido del acta e</text:span><text:span text:style-name="T359">n estudio</text:span><text:span text:style-name="T360">,</text:span><text:span text:style-name="T361"><text:s/></text:span><text:span text:style-name="T362">los que estén a favor sírvanse a manifestarlo de la forma acostumbrad</text:span><text:span text:style-name="T363">a.</text:span><text:span text:style-name="T364"><text:s/></text:span></text:p>
      <text:p text:style-name="P365"/>
      <text:p text:style-name="P366">Comisionado Francisco Reynaldo Guajardo Martínez:<text:s/>A favor.</text:p>
      <text:p text:style-name="P367"><text:span text:style-name="T368">Comisionada Brenda Lizeth González Lara:</text:span><text:span text:style-name="T369"><text:s/>A favor.</text:span></text:p>
      <text:p text:style-name="P370"><text:span text:style-name="T371">Comisionada María de los Ángeles Guzmán García:</text:span><text:span text:style-name="T372"><text:s/>A favor.</text:span></text:p>
      <text:p text:style-name="P373"><text:span text:style-name="T374">Comisionado Bernardo Sierra Gómez:<text:s/></text:span><text:span text:style-name="T375">A favor.</text:span></text:p>
      <text:p text:style-name="P376">Comisionada María Teresa Treviño Fernández:<text:s/>A favor.</text:p>
      <text:p text:style-name="P377"/>
      <text:p text:style-name="P378"><text:span text:style-name="T379">Informo que son cinco votos a favor</text:span><text:span text:style-name="T380">,<text:s/></text:span><text:span text:style-name="T381">por lo cual h</text:span><text:span text:style-name="T382">a sido aprobado por<text:s/></text:span><text:span text:style-name="T383">unanimidad</text:span><text:span text:style-name="T384"><text:s/>de votos del Pleno, la dispensa de la lectura<text:s/></text:span><text:span text:style-name="T385">así como</text:span><text:span text:style-name="T386"><text:s/></text:span><text:span text:style-name="T387">el<text:s/></text:span><text:span text:style-name="T388">contenido de</text:span><text:span text:style-name="T389">l</text:span><text:span text:style-name="T390"><text:s/></text:span><text:span text:style-name="T391">acta de la<text:s/></text:span><text:span text:style-name="T392">vigésima</text:span><text:span text:style-name="T393"><text:s/></text:span><text:span text:style-name="T394">primera<text:s/></text:span><text:span text:style-name="T395">sesión ordinaria</text:span><text:span text:style-name="T396"><text:s/></text:span><text:span text:style-name="T397">de</text:span><text:span text:style-name="T398">l Pleno</text:span><text:span text:style-name="T399"><text:s/></text:span><text:span text:style-name="T400">de<text:s/></text:span><text:span text:style-name="T401">esta Comisión</text:span><text:span text:style-name="T402">; por lo tanto, se instruye a</text:span><text:span text:style-name="T403">l personal de<text:s/></text:span><text:span text:style-name="T404">la Secretaría<text:s/></text:span><text:span text:style-name="T405">Técnica<text:s/></text:span><text:span text:style-name="T406">para que se incluya en el<text:s/></text:span><text:span text:style-name="T407">registro y control de la base de datos de las actas de las sesiones<text:s/></text:span><text:span text:style-name="T408">de</text:span><text:span text:style-name="T409"><text:s/>este<text:s/></text:span><text:span text:style-name="T410">Pleno</text:span><text:span text:style-name="T411"><text:s/>y<text:s/></text:span><text:span text:style-name="T412">asimismo se<text:s/></text:span><text:span text:style-name="T413">difunda en nuestro sitio de internet, en los términos que<text:s/></text:span><text:span text:style-name="T414">dispone la legislación<text:s/></text:span><text:span text:style-name="T415">de la materia.</text:span></text:p>
      <text:p text:style-name="P416"/>
      <text:p text:style-name="P417"><text:span text:style-name="T418">Respecto</text:span><text:span text:style-name="T419"><text:s/>al sexto punto del orden del día, relativo a los asuntos específicos a tratar,</text:span></text:p>
      <text:soft-page-break/>
      <text:p text:style-name="P420">se le concede el uso de la palabra a<text:s/>la<text:s/>Comisionada<text:s/>Presidenta.<text:s/>Adelante comisionada.</text:p>
      <text:p text:style-name="P421"/>
      <text:p text:style-name="P422">Comisionada Presidenta María Teresa Treviño Fernández.</text:p>
      <text:p text:style-name="P423"/>
      <text:p text:style-name="P424"><text:span text:style-name="T425">Gracias Secretario. Para dar atención a este punto del orden del día, me voy a permitir someter a la consideración del Pleno,<text:s/></text:span><text:span text:style-name="T426">la autorización para<text:s/></text:span><text:span text:style-name="T427">dispensar la lectura de los proyectos de resolución</text:span><text:span text:style-name="T428"><text:s/></text:span><text:span text:style-name="T429">enlistados</text:span><text:span text:style-name="T430">,</text:span><text:span text:style-name="T431"><text:s/>ya que se cumple con el requisito</text:span><text:span text:style-name="T432"><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33"/>
      <text:p text:style-name="P434"><text:span text:style-name="T435">Por lo anterior, pido al Secretario de Actas, someta a consideración del Pleno esta propuesta.</text:span></text:p>
      <text:p text:style-name="P436"/>
      <text:p text:style-name="P437"><text:span text:style-name="T438">Licenciado<text:s/></text:span><text:span text:style-name="T439">Héctor Ríos Salinas</text:span><text:span text:style-name="T440">.<text:s/></text:span></text:p>
      <text:p text:style-name="P441"/>
      <text:p text:style-name="P442"><text:span text:style-name="T443">Con gusto Comisionad</text:span><text:span text:style-name="T444">a</text:span><text:span text:style-name="T445"><text:s/>President</text:span><text:span text:style-name="T446">a</text:span><text:span text:style-name="T447">. Enseguida, se somete a consideración del Pleno la propuesta en estudio,<text:s/></text:span><text:span text:style-name="T448">los que estén a favor sírvanse a manifestarlo de la forma acostumbrada</text:span><text:span text:style-name="T449">.</text:span></text:p>
      <text:p text:style-name="P450"/>
      <text:p text:style-name="P451"/>
      <text:p text:style-name="P452">Comisionado Francisco Reynaldo Guajardo Martínez:<text:s/>a favor.<text:s/></text:p>
      <text:p text:style-name="P453"><text:span text:style-name="T454">Comisionada Brenda Lizeth González Lara:</text:span><text:span text:style-name="T455"><text:s/>a favor.</text:span></text:p>
      <text:p text:style-name="P456"><text:span text:style-name="T457">Comisionada María de los Ángeles Guzmán García:</text:span><text:span text:style-name="T458"><text:s/>a favor.<text:s/></text:span></text:p>
      <text:p text:style-name="P459">Comisionado Bernardo Sierra Gómez:<text:s/>a favor.<text:s/></text:p>
      <text:p text:style-name="P460">Comisionada María Teresa Treviño Fernández:<text:s/>a favor.<text:s/></text:p>
      <text:p text:style-name="P461"/>
      <text:p text:style-name="P462"><text:span text:style-name="T463">I</text:span><text:span text:style-name="T464">nform</text:span><text:span text:style-name="T465">o son cinco votos a favor por lo<text:s/></text:span><text:span text:style-name="T466">que</text:span><text:span text:style-name="T467"><text:s/>ha sido aprobada por<text:s/></text:span><text:span text:style-name="T468">unanimidad de votos de</text:span><text:span text:style-name="T469"><text:s/>las y los integrantes de</text:span><text:span text:style-name="T470"><text:s/>este<text:s/></text:span><text:span text:style-name="T471">Pleno</text:span><text:span text:style-name="T472">, la propuesta presentada por l</text:span><text:span text:style-name="T473">a</text:span><text:span text:style-name="T474"><text:s/>Comisionad</text:span><text:span text:style-name="T475">a</text:span><text:span text:style-name="T476"><text:s/>President</text:span><text:span text:style-name="T477">a</text:span><text:span text:style-name="T478"><text:s/>para<text:s/></text:span><text:span text:style-name="T479">dispensar de la lectura los proyectos de resolución</text:span><text:span text:style-name="T480"><text:s/></text:span><text:span text:style-name="T481">enlistados</text:span><text:span text:style-name="T482"><text:s/>en el orden del día y<text:s/></text:span><text:span text:style-name="T483">así<text:s/></text:span><text:span text:style-name="T484">presentar solamente la parte conducente de cada uno de ellos.</text:span></text:p>
      <text:p text:style-name="P485"/>
      <text:p text:style-name="P486"><text:bookmark-start text:name="_Hlk42174401"/>A continuación, se le concede el uso de la palabra a<text:s/>la<text:s/>Comisionada Presidenta, la Licenciada<text:s/>María Teresa Treviño Fernández, para que<text:s/>proceda a exponer los asuntos que fueron turnados a su Ponencia.<text:s/>Adelante comisionada.</text:p>
      <text:p text:style-name="P487"><text:bookmark-start text:name="_Hlk19775965"/></text:p>
      <text:p text:style-name="P488">Comisionada Presidenta María Teresa Treviño Fernández.</text:p>
      <text:p text:style-name="P489"/>
      <text:p text:style-name="P490"><text:span text:style-name="T491">Gracias Secretario. De<text:s/></text:span><text:span text:style-name="T492">conformidad<text:s/></text:span><text:span text:style-name="T493">con el artículo 175, fracción I</text:span><text:span text:style-name="T494">,</text:span><text:span text:style-name="T495"><text:s/>de la Ley de Transparencia y Acceso a la Información Pública del Estado de Nuevo León, presento al Pleno<text:s/></text:span><text:span text:style-name="T496">los<text:s/></text:span><text:span text:style-name="T497">siguiente</text:span><text:span text:style-name="T498">s</text:span><text:span text:style-name="T499"><text:s/></text:span><text:span text:style-name="T500">proyecto</text:span><text:span text:style-name="T501">s</text:span><text:span text:style-name="T502"><text:s/></text:span><text:span text:style-name="T503">de<text:s/></text:span><text:span text:style-name="T504">resolución</text:span><text:span text:style-name="T505"><text:s/></text:span><text:span text:style-name="T506">turnado</text:span><text:span text:style-name="T507">s</text:span><text:span text:style-name="T508"><text:s/></text:span><text:span text:style-name="T509">a mi ponencia<text:s/></text:span><text:span text:style-name="T510">para su trámite:<text:s/></text:span></text:p>
      <text:p text:style-name="P511"/>
      <text:p text:style-name="P512"><text:span text:style-name="T513">E</text:span><text:span text:style-name="T514">l primero es el e</text:span><text:span text:style-name="T515">xpediente</text:span><text:span text:style-name="T516"><text:s/></text:span><text:span text:style-name="T517">Acumulados al RR/2309/2021,<text:s/></text:span><text:span text:style-name="T518">el cual se encuentra integrado por 22-veintidós individuales</text:span><text:span text:style-name="T519">;<text:s/></text:span><text:span text:style-name="T520">relativo a</text:span><text:span text:style-name="T521"><text:s/></text:span><text:span text:style-name="T522">l</text:span><text:span text:style-name="T523">os</text:span><text:span text:style-name="T524"><text:s/>recurso</text:span><text:span text:style-name="T525">s</text:span><text:span text:style-name="T526"><text:s/>de revisión en l</text:span><text:span text:style-name="T527">os</text:span><text:span text:style-name="T528"><text:s/>cual</text:span><text:span text:style-name="T529">es</text:span><text:span text:style-name="T530"><text:s/>el sujeto obligado es<text:s/></text:span><text:span text:style-name="T531">e</text:span><text:span text:style-name="T532">l<text:s/></text:span><text:span text:style-name="T533">Municipio De Ciénega De Flores, Nuevo León</text:span><text:span text:style-name="T534">.</text:span></text:p>
      <text:p text:style-name="P535"/>
      <text:p text:style-name="P536"><text:span text:style-name="T537">En este asunto, en lo que respecta a 09-nueve individuales, se propone al Pleno<text:s/></text:span><text:span text:style-name="T538">SOBRESEER</text:span><text:span text:style-name="T539"><text:s/>por improcedentes los referidos recursos, lo anterior en virtud de que se actualiza el supuesto de identidad de partes, pretensiones y actos reclamados, respecto de diversos recursos de revisión que fueron aprobados por el Pleno de este órgano garante mediante las sesiones ordinarias correspondientes.</text:span></text:p>
      <text:p text:style-name="P540"/>
      <text:p text:style-name="P541"><text:span text:style-name="T542">Asimismo, en cuanto a 08-ocho individuales se propone<text:s/></text:span><text:span text:style-name="T543">SOBRESEER</text:span><text:span text:style-name="T544"><text:s/>los recursos de revisión en virtud de la modificación del acto recurrido por parte del sujeto obligado al haber allegado a los recursos de revisión la información solicitada por el particular.</text:span></text:p>
      <text:p text:style-name="P545"/>
      <text:p text:style-name="P546"><text:span text:style-name="T547">Por otra parte, en cuanto a 06-sies individuales,<text:s/></text:span><text:span text:style-name="T548">se propone al Pleno<text:s/></text:span><text:span text:style-name="T549">MODIFICAR</text:span><text:span text:style-name="T550"><text:s/>la respuesta brindada por el sujeto obligado, a fin de que proporcione al particular la información solicitada en la modalidad requerida.</text:span></text:p>
      <text:p text:style-name="P551"/>
      <text:p text:style-name="P552"><text:span text:style-name="T553">E</text:span><text:span text:style-name="T554">l siguiente</text:span><text:span text:style-name="T555"><text:s/>es el<text:s/></text:span><text:span text:style-name="T556">e</text:span><text:span text:style-name="T557">xpediente</text:span><text:span text:style-name="T558"><text:s/></text:span><text:span text:style-name="T559">Acumulados al RR/4698/2021,<text:s/></text:span><text:span text:style-name="T560">el cual se encuentra integrado por 03-tres individuales</text:span><text:span text:style-name="T561">; relativo a los recursos de revisión en los cuales el sujeto obligado es el<text:s/></text:span><text:span text:style-name="T562">Municipio de Ciénega de Flores, Nuevo León</text:span><text:span text:style-name="T563">.</text:span></text:p>
      <text:p text:style-name="P564"/>
      <text:p text:style-name="P565"><text:span text:style-name="T566">Al efecto, se propone al Pleno<text:s/></text:span><text:span text:style-name="T567">MODIFICAR<text:s/></text:span><text:span text:style-name="T568">las respuestas del sujeto obligado a fin de que proporcione al particular la información solicitada en la modalidad requerida.</text:span></text:p>
      <text:p text:style-name="P569"/>
      <text:p text:style-name="P570"><text:span text:style-name="T571">E</text:span><text:span text:style-name="T572">l tercero es el e</text:span><text:span text:style-name="T573">xpediente</text:span><text:span text:style-name="T574"><text:s/></text:span><text:span text:style-name="T575">RR/0144/2022</text:span><text:span text:style-name="T576">,<text:s/></text:span><text:span text:style-name="T577">relativo al recurso de revisión en<text:s/></text:span><text:span text:style-name="T578">e</text:span><text:span text:style-name="T579">l cual el sujeto obligado es l</text:span><text:span text:style-name="T580">a</text:span><text:span text:style-name="T581"><text:s/></text:span><text:span text:style-name="T582">Secretaría de Movilidad y Planeación Urbana</text:span><text:span text:style-name="T583">.</text:span></text:p>
      <text:p text:style-name="P584"/>
      <text:p text:style-name="P585"><text:span text:style-name="T586">En el presente asunto, se propone al Pleno<text:s/></text:span><text:span text:style-name="T587">MODIFICAR</text:span><text:span text:style-name="T588"><text:s/>la respuesta brindada por el sujeto obligado, a fin de que realice</text:span><text:span text:style-name="T589"><text:s/>la búsqueda de la información solicitada en los términos previstos en el proyecto de resolución que se propone.</text:span></text:p>
      <text:p text:style-name="P590"/>
      <text:soft-page-break/>
      <text:p text:style-name="P591"><text:span text:style-name="T592">E</text:span><text:span text:style-name="T593">l cuarto es el e</text:span><text:span text:style-name="T594">xpediente<text:s/></text:span><text:span text:style-name="T595">RR/0269/2022</text:span><text:span text:style-name="T596">,<text:s/></text:span><text:span text:style-name="T597">relativo a</text:span><text:span text:style-name="T598">l</text:span><text:span text:style-name="T599"><text:s/>recurso de revisión en<text:s/></text:span><text:span text:style-name="T600">e</text:span><text:span text:style-name="T601">l cual el sujeto obligado es<text:s/></text:span><text:span text:style-name="T602">l</text:span><text:span text:style-name="T603">a</text:span><text:span text:style-name="T604"><text:s/></text:span><text:span text:style-name="T605">Secretaría de Seguridad Pública, Vialidad y Tránsito<text:s/></text:span><text:span text:style-name="T606">d</text:span><text:span text:style-name="T607">el Municipio<text:s/></text:span><text:span text:style-name="T608">d</text:span><text:span text:style-name="T609">e Juárez, Nuevo León</text:span><text:span text:style-name="T610">.</text:span></text:p>
      <text:p text:style-name="P611"/>
      <text:p text:style-name="P612"><text:span text:style-name="T613">En cuanto a este asunto, se propone al Pleno<text:s/></text:span><text:span text:style-name="T614">MODIFICAR</text:span><text:span text:style-name="T615"><text:s/>la respuesta del sujeto obligado a fin de que realice la búsqueda de la información solicitada; y, una vez hecho lo anterior, la proporcione al particular en la modalidad requerida.</text:span></text:p>
      <text:p text:style-name="P616"/>
      <text:p text:style-name="P617"><text:span text:style-name="T618">E</text:span><text:span text:style-name="T619">l quinto son los e</text:span><text:span text:style-name="T620">xpediente</text:span><text:span text:style-name="T621">s</text:span><text:span text:style-name="T622"><text:s/></text:span><text:span text:style-name="T623">RR/0279/2022<text:s/></text:span><text:span text:style-name="T624">y</text:span><text:span text:style-name="T625"><text:s/>RR/0344/2022</text:span><text:span text:style-name="T626">,<text:s/></text:span><text:span text:style-name="T627">relativo</text:span><text:span text:style-name="T628">s</text:span><text:span text:style-name="T629"><text:s/>a</text:span><text:span text:style-name="T630"><text:s/></text:span><text:span text:style-name="T631">l</text:span><text:span text:style-name="T632">os</text:span><text:span text:style-name="T633"><text:s/>recurso</text:span><text:span text:style-name="T634">s</text:span><text:span text:style-name="T635"><text:s/>de revisión en l</text:span><text:span text:style-name="T636">os</text:span><text:span text:style-name="T637"><text:s/>cual</text:span><text:span text:style-name="T638">es</text:span><text:span text:style-name="T639"><text:s/>el sujeto obligado es el<text:s/></text:span><text:span text:style-name="T640">Municipio de Vallecillo, Nuevo León</text:span><text:span text:style-name="T641">.</text:span></text:p>
      <text:p text:style-name="P642"/>
      <text:p text:style-name="P643"><text:span text:style-name="T644">En los presentes asuntos, se propone al Pleno<text:s/></text:span><text:span text:style-name="T645">ORDENAR<text:s/></text:span><text:span text:style-name="T646">al sujeto obligado<text:s/></text:span><text:span text:style-name="T647">emita</text:span><text:span text:style-name="T648"><text:s/>las respuestas correspondientes a las solicitudes de información de los particulares.</text:span></text:p>
      <text:p text:style-name="P649"/>
      <text:p text:style-name="P650"><text:span text:style-name="T651">Asimismo, y toda vez que en los recursos de mérito se actualiza la conducta omisiva por parte del sujeto obligado, referente a no dar respuesta a las solicitudes de información, se propone al Pleno, aplicar a la ciudadana,<text:s/></text:span><text:span text:style-name="T652">María Lina Margarita Martínez Serna</text:span><text:span text:style-name="T653">, en su carácter de Presidenta Municipal de Vallecillo, Nuevo León, en cada uno de los expedientes en comento,</text:span><text:span text:style-name="T654"><text:s/>la sanción mínima prevista en la fracción I, del artículo 198 de la Ley de la materia; consistente en una multa equivalente a 150-ciento cincuenta cuotas, que corresponde a la cantidad de<text:s/></text:span><text:span text:style-name="T655">$14,433.00 (catorce mil cuatrocientos treinta y tres pesos 00/100 moneda nacional)</text:span><text:span text:style-name="T656">.</text:span></text:p>
      <text:p text:style-name="P657"/>
      <text:p text:style-name="P658">Ahora bien,<text:s/>los siguientes asuntos, de Denuncias de Obligaciones de Transparencia, cedo el uso de la voz al<text:s/>Secretario<text:s/>Técnico<text:s/>para que los presente, por favor.<text:s/></text:p>
      <text:p text:style-name="P659"/>
      <text:p text:style-name="P660"><text:span text:style-name="T661">Licenciado<text:s/></text:span><text:span text:style-name="T662">Héctor Ríos Salinas</text:span><text:span text:style-name="T663">.<text:s/></text:span></text:p>
      <text:p text:style-name="P664"/>
      <text:p text:style-name="P665">Claro que si<text:s/>Comisionada<text:s/>Presidenta, con muchísimo gusto.<text:s/></text:p>
      <text:p text:style-name="P666"/>
      <text:p text:style-name="P667"><text:span text:style-name="T668">Doy cuenta a las y los integrantes de este<text:s/></text:span><text:span text:style-name="T669">P</text:span><text:span text:style-name="T670">leno de<text:s/></text:span><text:span text:style-name="T671">04-</text:span><text:span text:style-name="T672">cuatro</text:span><text:span text:style-name="T673"><text:s/>proyectos de resolución correspondiente</text:span><text:span text:style-name="T674">s</text:span><text:span text:style-name="T675"><text:s/>a<text:s/></text:span><text:span text:style-name="T676">Proyectos de<text:s/></text:span><text:span text:style-name="T677">Denuncias de Obligaciones de Transparencia</text:span><text:span text:style-name="T678">:</text:span></text:p>
      <text:p text:style-name="P679"/>
      <text:p text:style-name="P680"><text:span text:style-name="T681">Expediente</text:span><text:span text:style-name="T682">s:</text:span><text:span text:style-name="T683"><text:s/></text:span><text:span text:style-name="T684">DOT/069, 070 y 076,<text:s/></text:span><text:span text:style-name="T685">todos del</text:span><text:span text:style-name="T686"><text:s/>2022,<text:s/></text:span><text:span text:style-name="T687">en contra del:</text:span></text:p>
      <text:p text:style-name="P688"/>
      <text:list text:style-name="LFO14" text:continue-numbering="true">
        <text:list-item>
          <text:p text:style-name="P689">Municipio de San Nicolás de los Garza, Nuevo León;</text:p>
        </text:list-item>
        <text:list-item>
          <text:p text:style-name="P690">Sistema para el Desarrollo Integral de la Familia de Nuevo León (DIF); y</text:p>
        </text:list-item>
        <text:list-item>
          <text:p text:style-name="P691"><text:span text:style-name="T692">Fideicomiso para el Desarrollo de la Zona Citrícola del Estado de Nuevo León (FIDECITRUS),</text:span><text:span text:style-name="T693"><text:s/></text:span><text:span text:style-name="T694">respectivamente.</text:span></text:p>
        </text:list-item>
      </text:list>
      <text:p text:style-name="P695"/>
      <text:p text:style-name="P696"><text:span text:style-name="T697">En los referidos expedientes, se propone<text:s/></text:span><text:span text:style-name="T698">SOBRESEER</text:span><text:span text:style-name="T699"><text:s/>las denuncias de mérito, toda vez que se modificó la publicación de la obligación denunciada.</text:span></text:p>
      <text:p text:style-name="P700"/>
      <text:p text:style-name="P701"><text:span text:style-name="T702">Y<text:s/></text:span><text:span text:style-name="T703">por último en<text:s/></text:span><text:span text:style-name="T704">el expediente</text:span><text:span text:style-name="T705"><text:s/></text:span><text:span text:style-name="T706">DOT/075/2022</text:span><text:span text:style-name="T707">,<text:s/></text:span><text:span text:style-name="T708">instaurado</text:span><text:span text:style-name="T709"><text:s/></text:span><text:span text:style-name="T710">en contra del</text:span><text:span text:style-name="T711"><text:s/></text:span><text:span text:style-name="T712">Municipio de General Terán, Nuevo León</text:span><text:span text:style-name="T713">.</text:span></text:p>
      <text:p text:style-name="P714"/>
      <text:list text:style-name="LFO11" text:continue-numbering="true">
        <text:list-item>
          <text:p text:style-name="P715"><text:span text:style-name="T716">Se presentó la denuncia en la P</text:span><text:span text:style-name="T717">lataforma<text:s/></text:span><text:span text:style-name="T718">N</text:span><text:span text:style-name="T719">acional de<text:s/></text:span><text:span text:style-name="T720">T</text:span><text:span text:style-name="T721">ransparencia</text:span><text:span text:style-name="T722">, en contra del citado sujeto obligado, por la falta de publicación del número de inventario de los bienes muebles; una vez integrado el expediente,<text:s/></text:span><text:span text:style-name="T723">se propone declarar<text:s/></text:span><text:span text:style-name="T724">FUNDADA</text:span><text:span text:style-name="T725"><text:s/>la denuncia, y ordenar al sujeto obligado, realice la publicación correspondiente.</text:span></text:p>
        </text:list-item>
      </text:list>
      <text:p text:style-name="P726"/>
      <text:p text:style-name="P727">Comisionada Presidenta, estos son los cuatro proyectos<text:s/>de resolución<text:s/>que me instruyó<text:s/>a exponerlos<text:s/>a<text:s/>las y los integrantes de<text:s/>este<text:s/>Pleno.</text:p>
      <text:p text:style-name="P728"/>
      <text:p text:style-name="P729">Comisionada Presidenta María Teresa Treviño Fernández.</text:p>
      <text:p text:style-name="P730"/>
      <text:p text:style-name="P731"><text:span text:style-name="T732">Muchísimas gracias<text:s/></text:span><text:span text:style-name="T733">S</text:span><text:span text:style-name="T734">ecretario. También por lo anterior solicito se someta a consideración del<text:s/></text:span><text:span text:style-name="T735">Pleno,<text:s/></text:span><text:span text:style-name="T736">l</text:span><text:span text:style-name="T737">os</text:span><text:span text:style-name="T738"><text:s/></text:span><text:span text:style-name="T739">presente</text:span><text:span text:style-name="T740">s</text:span><text:span text:style-name="T741"><text:s/></text:span><text:span text:style-name="T742">proyecto</text:span><text:span text:style-name="T743">s</text:span><text:span text:style-name="T744"><text:s/>de resolución</text:span><text:span text:style-name="T745">.</text:span></text:p>
      <text:p text:style-name="P746"/>
      <text:p text:style-name="P747"><text:span text:style-name="T748">Licenciado<text:s/></text:span><text:span text:style-name="T749">Héctor Ríos Salinas</text:span><text:span text:style-name="T750">.<text:s/></text:span></text:p>
      <text:p text:style-name="P751"/>
      <text:p text:style-name="P752"><text:bookmark-start text:name="_Hlk10621935"/><text:span text:style-name="T753">Claro que si</text:span><text:span text:style-name="T754"><text:s/>Comisionad</text:span><text:span text:style-name="T755">a</text:span><text:span text:style-name="T756"><text:s/>President</text:span><text:span text:style-name="T757">a</text:span><text:span text:style-name="T758">, están a su considerac</text:span><text:span text:style-name="T759">ión los proyectos de resolución</text:span><text:span text:style-name="T760"><text:s/></text:span><text:span text:style-name="T761">que han sido presentados por<text:s/></text:span><text:span text:style-name="T762">la</text:span><text:span text:style-name="T763"><text:s/></text:span><text:span text:style-name="T764">Comisionada</text:span><text:span text:style-name="T765">,</text:span><text:span text:style-name="T766"><text:s/></text:span><text:span text:style-name="T767">la Licenciada</text:span><text:span text:style-name="T768"><text:s/></text:span><text:span text:style-name="T769">María Teresa Treviño Fernández</text:span><text:span text:style-name="T770">,<text:s/></text:span><text:span text:style-name="T771">al igual que los</text:span><text:span text:style-name="T772"><text:s/>Proyectos de Denuncias de Obligaciones de Transparencia<text:s/></text:span><text:span text:style-name="T773">expuestos por el suscrito</text:span><text:span text:style-name="T774">,<text:s/></text:span><text:span text:style-name="T775">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76"/>
      <text:p text:style-name="P777"><text:bookmark-end text:name="_Hlk10621935"/><text:span text:style-name="T778">Hago constar que n</text:span><text:span text:style-name="T779">o existen intervenciones</text:span><text:span text:style-name="T780"><text:s/>por parte de las y los comisionados</text:span><text:span text:style-name="T781">, por lo que voy a proceder a someter a su consideración el aprobar los proyectos de<text:s/></text:span><text:span text:style-name="T782">resolucion</text:span><text:span text:style-name="T783">, en este sentido,<text:s/></text:span><text:span text:style-name="T784">les pregunto a ustedes,<text:s/></text:span><text:span text:style-name="T785">quién está a favor o quién está en contra</text:span><text:span text:style-name="T786"><text:s/>de estas resoluciones</text:span><text:span text:style-name="T787">.<text:s/></text:span></text:p>
      <text:p text:style-name="P788"/>
      <text:p text:style-name="P789">Comisionado Bernardo Sierra Gómez: A favor.</text:p>
      <text:p text:style-name="P790">Comisionada Brenda Lizeth González Lara: A favor.</text:p>
      <text:p text:style-name="P791">Comisionado Francisco Reynaldo Guajardo Martínez: A favor.</text:p>
      <text:p text:style-name="P792">Comisionada María de los Ángeles Guzmán García: A favor.</text:p>
      <text:p text:style-name="P793">Comisionada María Teresa Treviño Fernández: A favor.</text:p>
      <text:p text:style-name="P794"/>
      <text:p text:style-name="P795"><text:span text:style-name="T796">I</text:span><text:span text:style-name="T797">nform</text:span><text:span text:style-name="T798">o que son cinco votos a favor<text:s/></text:span><text:span text:style-name="T799">por</text:span><text:span text:style-name="T800"><text:s/>lo cual<text:s/></text:span><text:span text:style-name="T801">los proyectos de resolución de los</text:span><text:span text:style-name="T802"><text:s/>a este Pleno que los proyectos de resolución relativos a los expedientes de los<text:s/></text:span><text:span text:style-name="T803">recursos de revisión</text:span><text:span text:style-name="T804"><text:s/></text:span><text:span text:style-name="T805">y de denuncias de obligaciones de transparencia</text:span><text:span text:style-name="T806"><text:s/></text:span><text:span text:style-name="T807">que fueron presentados</text:span><text:span text:style-name="T808">,<text:s/></text:span><text:span text:style-name="T809">han sido aprobados<text:s/></text:span><text:span text:style-name="T810">por unanimidad de votos de las y los integrantes del Pleno.<text:s/></text:span></text:p>
      <text:p text:style-name="P811"/>
      <text:p text:style-name="P812"><text:span text:style-name="T813">Relativo al siguiente asunto específico a tratar, se le concede el uso de la palabra a</text:span><text:span text:style-name="T814"><text:s/></text:span><text:span text:style-name="T815">l</text:span><text:span text:style-name="T816">a</text:span><text:span text:style-name="T817"><text:s/>Comisionad</text:span><text:span text:style-name="T818">a</text:span><text:span text:style-name="T819"><text:s/>President</text:span><text:span text:style-name="T820">a</text:span><text:span text:style-name="T821">.<text:s/></text:span><text:span text:style-name="T822">Adelante presidenta.</text:span></text:p>
      <text:p text:style-name="P823"/>
      <text:p text:style-name="P824">Comisionada Presidenta María Teresa Treviño Fernández.</text:p>
      <text:p text:style-name="P825"/>
      <text:p text:style-name="P826">Gracias Secretario. A continuación, se le concede el uso de la palabra al Comisionado Bernardo Sierra Gómez, para que presente al Pleno los proyectos de resolución turnados a su ponencia.<text:s/></text:p>
      <text:p text:style-name="P827"/>
      <text:p text:style-name="P828"><text:span text:style-name="T829">Comisionado<text:s/></text:span><text:span text:style-name="T830">Bernardo Sierra Gómez</text:span><text:span text:style-name="T831">.</text:span></text:p>
      <text:p text:style-name="P832"/>
      <text:p text:style-name="P833">Gracias Presidenta.<text:s/>En este sentido me<text:s/>voy a<text:s/>permitir a consideración de este<text:s/>Pleno<text:s/>los siguientes proyectos de resolución<text:s/>enlistados<text:s/>a mi ponencia para su<text:s/>sesión y que fueron también circulados a mi compañero comisionado y compañeras comisionadas para su análisis y revisión:<text:s/></text:p>
      <text:p text:style-name="P834"/>
      <text:p text:style-name="P835">Los primeros proyectos de resolucion se encuentran identificado dentro de los expedientes acumulados<text:s/>al RR/2788,<text:s/>RR/3364, RR/3444.</text:p>
      <text:p text:style-name="P836"/>
      <text:p text:style-name="P837"><text:span text:style-name="T838">Todos<text:s/></text:span><text:span text:style-name="T839">del año del 2021 y<text:s/></text:span><text:span text:style-name="T840">relativo</text:span><text:span text:style-name="T841">s</text:span><text:span text:style-name="T842"><text:s/>a</text:span><text:span text:style-name="T843"><text:s/></text:span><text:span text:style-name="T844">l</text:span><text:span text:style-name="T845">os</text:span><text:span text:style-name="T846"><text:s/>recurso</text:span><text:span text:style-name="T847">s</text:span><text:span text:style-name="T848"><text:s/>de revisión en l</text:span><text:span text:style-name="T849">os</text:span><text:span text:style-name="T850"><text:s/>cual</text:span><text:span text:style-name="T851">es</text:span><text:span text:style-name="T852"><text:s/>el sujeto obligado es<text:s/></text:span><text:span text:style-name="T853">e</text:span><text:span text:style-name="T854">l<text:s/></text:span><text:span text:style-name="T855">Municipio de Ciénega de Flores, Nuevo León</text:span><text:span text:style-name="T856">.</text:span></text:p>
      <text:p text:style-name="P857"/>
      <text:p text:style-name="P858"><text:span text:style-name="T859">En primer<text:s/></text:span><text:span text:style-name="T860">lugar,</text:span><text:span text:style-name="T861"><text:s/>se</text:span><text:span text:style-name="T862"><text:s/>propone al Pleno, por<text:s/></text:span><text:span text:style-name="T863">un lado</text:span><text:span text:style-name="T864">,<text:s/></text:span><text:span text:style-name="T865">SOBRESEER</text:span><text:span text:style-name="T866"><text:s/>los recursos de revisión individuales RR/2844, RR/3364, RR/3372, RR/3380, RR/3412/2022 y RR/3468,<text:s/></text:span><text:span text:style-name="T867">todos del año 2021,<text:s/></text:span><text:span text:style-name="T868">al advertirse identidad de partes, pretensiones y actos reclamados.<text:s/></text:span></text:p>
      <text:p text:style-name="P869"/>
      <text:soft-page-break/>
      <text:p text:style-name="P870"><text:span text:style-name="T871">Y, p</text:span><text:span text:style-name="T872">or<text:s/></text:span><text:span text:style-name="T873">otro lado</text:span><text:span text:style-name="T874">, se propone<text:s/></text:span><text:span text:style-name="T875">MODIFICAR</text:span><text:span text:style-name="T876"><text:s/>la respuesta brindada<text:s/></text:span><text:span text:style-name="T877">en relación</text:span><text:span text:style-name="T878"><text:s/>del resto de los recursos individuales, en los términos precisados en los proyectos que se proponen</text:span><text:span text:style-name="T879">.</text:span></text:p>
      <text:p text:style-name="P880">Hacer mención que, en estos proyectos de resolución, el 2788<text:s/>está<text:s/>integrado por tres expedientes individuales, 3364 por seis expedientes individuales y el 3444 esta integrado 2 expedientes individuales.</text:p>
      <text:p text:style-name="P881"/>
      <text:p text:style-name="P882">Los siguientes proyectos de resolución que se proponen al<text:s/>Pleno, con los números acumulados:</text:p>
      <text:list text:style-name="LFO16" text:continue-numbering="true">
        <text:list-item>
          <text:p text:style-name="P883"><text:span text:style-name="T884">al 2860</text:span><text:span text:style-name="T885">, integrado por 04-cuatro expedientes individuales.<text:s/></text:span></text:p>
        </text:list-item>
        <text:list-item>
          <text:p text:style-name="P886"><text:span text:style-name="T887">A</text:span><text:span text:style-name="T888">l</text:span><text:span text:style-name="T889"><text:s/></text:span><text:span text:style-name="T890">3762</text:span><text:span text:style-name="T891">, integrado por 14-catorce expedientes individuales.</text:span></text:p>
        </text:list-item>
        <text:list-item>
          <text:p text:style-name="P892"><text:span text:style-name="T893">al 3772</text:span><text:span text:style-name="T894">, integrado por 03-tres expedientes individuales.</text:span></text:p>
        </text:list-item>
        <text:list-item>
          <text:p text:style-name="P895"><text:span text:style-name="T896">Al<text:s/></text:span><text:span text:style-name="T897">3802</text:span><text:span text:style-name="T898">, integrado por 02-dos expedientes individuales.</text:span></text:p>
        </text:list-item>
      </text:list>
      <text:p text:style-name="P899"/>
      <text:p text:style-name="P900"><text:span text:style-name="T901">Estos cuatro también están identificados del año 2021, y</text:span><text:span text:style-name="T902"><text:s/>el sujeto obligado es</text:span><text:span text:style-name="T903"><text:s/>el<text:s/></text:span><text:span text:style-name="T904">Municipio de Ciénega de Flores, Nuevo León</text:span><text:span text:style-name="T905">.</text:span></text:p>
      <text:p text:style-name="P906"/>
      <text:p text:style-name="P907"><text:span text:style-name="T908">En<text:s/></text:span><text:span text:style-name="T909">todos estos</text:span><text:span text:style-name="T910"><text:s/>asuntos, se propone al Pleno,<text:s/></text:span><text:span text:style-name="T911">SOBRESEER</text:span><text:span text:style-name="T912"><text:s/>los procedimientos de mérito,<text:s/></text:span><text:span text:style-name="T913">al advertirse<text:s/></text:span><text:span text:style-name="T914">identidad de partes, pretensiones y actos reclamados</text:span></text:p>
      <text:p text:style-name="P915"/>
      <text:p text:style-name="P916"><text:span text:style-name="T917">E</text:span><text:span text:style-name="T918">l siguiente proyecto de resolucion está identificado con el<text:s/></text:span><text:span text:style-name="T919">Acumulado al RR/3428/2021,<text:s/></text:span><text:span text:style-name="T920">integrado por 02-dos expedientes individuales</text:span><text:span text:style-name="T921">;</text:span><text:span text:style-name="T922"><text:s/></text:span><text:span text:style-name="T923">el sujeto obligado es<text:s/></text:span><text:span text:style-name="T924">e</text:span><text:span text:style-name="T925">l<text:s/></text:span><text:span text:style-name="T926">Municipio de Ciénega de Flores, Nuevo León</text:span><text:span text:style-name="T927">.</text:span></text:p>
      <text:p text:style-name="P928"/>
      <text:p text:style-name="P929"><text:span text:style-name="T930">Y s</text:span><text:span text:style-name="T931">e propone al Pleno,<text:s/></text:span><text:span text:style-name="T932">MODIFICAR<text:s/></text:span><text:span text:style-name="T933">las respuestas brindadas</text:span><text:span text:style-name="T934">, en los términos precisados en el proyecto que se propone</text:span><text:span text:style-name="T935">.</text:span></text:p>
      <text:p text:style-name="P936"/>
      <text:p text:style-name="P937"><text:span text:style-name="T938">Los siguientes<text:s/></text:span><text:span text:style-name="T939">proyectos de resolución se encuentran ubicados dentro de los<text:s/></text:span><text:span text:style-name="T940">expedientes</text:span><text:span text:style-name="T941">:</text:span><text:span text:style-name="T942"><text:s/></text:span><text:span text:style-name="T943">RR/0143</text:span><text:span text:style-name="T944"><text:s/></text:span><text:span text:style-name="T945">y<text:s/></text:span><text:span text:style-name="T946">RR/0178</text:span><text:span text:style-name="T947">,</text:span><text:span text:style-name="T948"><text:s/>del año 2022, el primero<text:s/></text:span><text:span text:style-name="T949">el sujeto obligado es</text:span><text:span text:style-name="T950">:</text:span><text:span text:style-name="T951"><text:s/></text:span><text:span text:style-name="T952">la<text:s/></text:span><text:span text:style-name="T953">Secretaría de Las Mujeres</text:span><text:span text:style-name="T954"><text:s/></text:span><text:span text:style-name="T955">y<text:s/></text:span><text:span text:style-name="T956">el segundo es la</text:span><text:span text:style-name="T957"><text:s/></text:span><text:span text:style-name="T958">Secretaría de Finanzas y Tesorería General del Estado de Nuevo León</text:span><text:span text:style-name="T959">.</text:span></text:p>
      <text:p text:style-name="P960"/>
      <text:p text:style-name="P961"><text:span text:style-name="T962">Y en estos asuntos s</text:span><text:span text:style-name="T963">e propone al Pleno<text:s/></text:span><text:span text:style-name="T964">SOBRESEER</text:span><text:span text:style-name="T965">, ante la modificación del acto por parte de los sujetos obligados, en los términos</text:span><text:span text:style-name="T966"><text:s/>precisados en los proyectos que se proponen</text:span><text:span text:style-name="T967">.</text:span></text:p>
      <text:p text:style-name="P968"/>
      <text:p text:style-name="P969"><text:span text:style-name="T970">E</text:span><text:span text:style-name="T971">l siguiente proyecto de resolucion está identificado con el numero</text:span><text:span text:style-name="T972"><text:s/></text:span><text:span text:style-name="T973">RR/0268/2022</text:span><text:span text:style-name="T974">,<text:s/></text:span><text:span text:style-name="T975">el sujeto obligado es<text:s/></text:span><text:span text:style-name="T976">l</text:span><text:span text:style-name="T977">a</text:span><text:span text:style-name="T978"><text:s/></text:span><text:span text:style-name="T979">Universidad Tecnológica de Cadereyta</text:span><text:span text:style-name="T980">.</text:span></text:p>
      <text:p text:style-name="P981"/>
      <text:soft-page-break/>
      <text:p text:style-name="P982"><text:span text:style-name="T983">En este asunto se</text:span><text:span text:style-name="T984"><text:s/>propone al Pleno,<text:s/></text:span><text:span text:style-name="T985">MODIFICAR<text:s/></text:span><text:span text:style-name="T986">la respuesta brindada</text:span><text:span text:style-name="T987">, en los términos precisados en el</text:span><text:span text:style-name="T988"><text:s/>presente</text:span><text:span text:style-name="T989"><text:s/>proyecto</text:span><text:span text:style-name="T990">.</text:span></text:p>
      <text:p text:style-name="P991"/>
      <text:p text:style-name="P992"><text:span text:style-name="T993">E</text:span><text:span text:style-name="T994">l siguiente e</text:span><text:span text:style-name="T995">xpediente<text:s/></text:span><text:span text:style-name="T996">identificado con el número<text:s/></text:span><text:span text:style-name="T997">RR/0273/2022</text:span><text:span text:style-name="T998">,<text:s/></text:span><text:span text:style-name="T999">el sujeto obligado es<text:s/></text:span><text:span text:style-name="T1000">e</text:span><text:span text:style-name="T1001">l<text:s/></text:span><text:span text:style-name="T1002">Municipio de Abasolo, Nuevo León</text:span><text:span text:style-name="T1003">.</text:span></text:p>
      <text:p text:style-name="P1004"/>
      <text:p text:style-name="P1005"><text:span text:style-name="T1006">Y se</text:span><text:span text:style-name="T1007"><text:s/>propone al Pleno,<text:s/></text:span><text:span text:style-name="T1008">MODIFICAR<text:s/></text:span><text:span text:style-name="T1009">la respuesta brindada durante el procedimiento</text:span><text:span text:style-name="T1010">, en los términos precisados en el</text:span><text:span text:style-name="T1011"><text:s/>presente</text:span><text:span text:style-name="T1012"><text:s/>proyecto</text:span><text:span text:style-name="T1013">.</text:span></text:p>
      <text:p text:style-name="P1014"/>
      <text:p text:style-name="P1015"><text:span text:style-name="T1016">Y por otra parte,</text:span><text:span text:style-name="T1017"><text:s/>toda vez que en el recurso de mérito se actualiza la conducta omisiva por parte del sujeto obligado, referente a no dar respuesta a la solicitud de información, dentro de los plazos señalados en la Ley de la materia, se propone al Pleno, aplicar al ciudadano,<text:s/></text:span><text:span text:style-name="T1018">Reynaldo Javier Cantú Montes</text:span><text:span text:style-name="T1019">,</text:span><text:span text:style-name="T1020"><text:s/>en su carácter de</text:span><text:span text:style-name="T1021"><text:s/>Presidente Municipal de Abasolo, Nuevo León</text:span><text:span text:style-name="T1022">, la sanción mínima prevista en la fracción I, del artículo 198 de la Ley de la materia; consistente en una multa equivalente a<text:s/></text:span><text:span text:style-name="T1023">150-ciento cincuenta cuotas</text:span><text:span text:style-name="T1024">, que corresponde a la cantidad de<text:s/></text:span><text:span text:style-name="T1025">$14,433.00 (catorce mil cuatrocientos treinta y tres pesos 00/100 moneda nacional)</text:span><text:span text:style-name="T1026">.</text:span></text:p>
      <text:p text:style-name="P1027"/>
      <text:p text:style-name="P1028"><text:span text:style-name="T1029">E</text:span><text:span text:style-name="T1030">l siguiente proyecto de resolucion es identificado con el numero</text:span><text:span text:style-name="T1031"><text:s/></text:span><text:span text:style-name="T1032">RR/0283/2022</text:span><text:span text:style-name="T1033">,<text:s/></text:span><text:span text:style-name="T1034">el sujeto obligado es<text:s/></text:span><text:span text:style-name="T1035">e</text:span><text:span text:style-name="T1036">l<text:s/></text:span><text:bookmark-start text:name="_Hlk104999863"/><text:span text:style-name="T1037">Partido Político Movimiento de Regeneración Nacional<text:s/></text:span><text:span text:style-name="T1038">(MORENA)</text:span><text:bookmark-end text:name="_Hlk104999863"/><text:span text:style-name="T1039">.</text:span></text:p>
      <text:p text:style-name="P1040"/>
      <text:p text:style-name="P1041"><text:span text:style-name="T1042">Y en este asunto se</text:span><text:span text:style-name="T1043"><text:s/>propone al Pleno,<text:s/></text:span><text:span text:style-name="T1044">ORDENAR<text:s/></text:span><text:span text:style-name="T1045">al</text:span><text:span text:style-name="T1046"><text:s/></text:span><text:span text:style-name="T1047">sujeto obligado,</text:span><text:span text:style-name="T1048"><text:s/></text:span><text:span text:style-name="T1049">emita respuesta a la solicitud de información del particular</text:span><text:span text:style-name="T1050">.<text:s/></text:span><text:span text:style-name="T1051">Asimismo, y toda vez que en el recurso de mérito se actualiza la conducta omisiva por parte del sujeto obligado, referente a no dar respuesta a la solicitud de información, dentro de los plazos señalados en la Ley de la materia, se propone al Pleno, ordenar dar vista al<text:s/></text:span><text:span text:style-name="T1052">organismo público estatal electoral<text:s/></text:span><text:span text:style-name="T1053">para que aplique la sanción que corresponda, en virtud de la infracción cometida a la Ley de Transparencia y Acceso a la Información del Estado de Nuevo León, de conformidad con el artículo 204 de la Ley de la materia.</text:span></text:p>
      <text:p text:style-name="P1054"/>
      <text:p text:style-name="P1055"><text:span text:style-name="T1056">Y finalmente se pone al<text:s/></text:span><text:span text:style-name="T1057">P</text:span><text:span text:style-name="T1058">leno dentro del e</text:span><text:span text:style-name="T1059">xpediente<text:s/></text:span><text:span text:style-name="T1060">RR/0383/2022</text:span><text:span text:style-name="T1061">,<text:s/></text:span><text:span text:style-name="T1062">el sujeto obligado es la<text:s/></text:span><text:span text:style-name="T1063">Secretaría del Trabajo de Nuevo León</text:span><text:span text:style-name="T1064">.</text:span></text:p>
      <text:p text:style-name="P1065"/>
      <text:p text:style-name="P1066"><text:span text:style-name="T1067">Y en este asunto se</text:span><text:span text:style-name="T1068"><text:s/>propone al Pleno<text:s/></text:span><text:span text:style-name="T1069">CONFIRMAR</text:span><text:span text:style-name="T1070"><text:s/></text:span><text:span text:style-name="T1071">la respuesta brindada</text:span><text:span text:style-name="T1072">, en los términos precisados en el</text:span><text:span text:style-name="T1073"><text:s/>presente</text:span><text:span text:style-name="T1074"><text:s/>proyecto</text:span><text:span text:style-name="T1075">.</text:span></text:p>
      <text:p text:style-name="P1076"/>
      <text:p text:style-name="P1077">De este modo, solicito a<text:s/>la<text:s/>Comisionada<text:s/>Presidenta, someta a consideración del Pleno, los proyectos<text:s/>que acabo de presentar.<text:s/></text:p>
      <text:p text:style-name="P1078"/>
      <text:p text:style-name="P1079">Comisionada Presidenta María Teresa Treviño Fernández.</text:p>
      <text:p text:style-name="P1080"/>
      <text:p text:style-name="P1081"><text:span text:style-name="T1082">Con gusto Comisionad</text:span><text:span text:style-name="T1083">o</text:span><text:span text:style-name="T1084">. Enseguida, pido al Secretario de Actas,<text:s/></text:span><text:span text:style-name="T1085">someta a consideración<text:s/></text:span><text:span text:style-name="T1086">del Pleno, los proyectos de resolución presentados por<text:s/></text:span><text:span text:style-name="T1087">e</text:span><text:span text:style-name="T1088">l Comisionad</text:span><text:span text:style-name="T1089">o</text:span><text:span text:style-name="T1090"><text:s/>ponente.<text:s/></text:span></text:p>
      <text:p text:style-name="P1091"/>
      <text:p text:style-name="P1092"><text:span text:style-name="T1093">Licenciado<text:s/></text:span><text:span text:style-name="T1094">Héctor Ríos Salinas</text:span><text:span text:style-name="T1095">.<text:s/></text:span></text:p>
      <text:p text:style-name="P1096"/>
      <text:p text:style-name="P1097"><text:span text:style-name="T1098">Con gusto Comisionad</text:span><text:span text:style-name="T1099">a</text:span><text:span text:style-name="T1100"><text:s/>President</text:span><text:span text:style-name="T1101">a</text:span><text:span text:style-name="T1102">, están a su consideración los proyectos de resolución</text:span><text:span text:style-name="T1103"><text:s/></text:span><text:span text:style-name="T1104">que han sido presentados por<text:s/></text:span><text:span text:style-name="T1105">e</text:span><text:span text:style-name="T1106">l<text:s/></text:span><text:span text:style-name="T1107">Comisionad</text:span><text:span text:style-name="T1108">o</text:span><text:span text:style-name="T1109"><text:s/></text:span><text:span text:style-name="T1110">el licenciado</text:span><text:span text:style-name="T1111"><text:s/></text:span><text:span text:style-name="T1112">Bernardo Sierra Gómez</text:span><text:span text:style-name="T111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14"/>
      <text:p text:style-name="P1115">Hago constar que no existen<text:s/>intervenciones<text:s/>por parte de las y los comisionados, por lo que voy a proceder a someter a su consideración el aprobar los proyectos de<text:s/>resolución,<text:s/>preguntándoles, quién está a favor o quién está en contra.<text:s/></text:p>
      <text:p text:style-name="P1116"/>
      <text:p text:style-name="P1117">Comisionada María Teresa Treviño Fernández: A favor.</text:p>
      <text:p text:style-name="P1118">Comisionada Brenda Lizeth González Lara: A favor.</text:p>
      <text:p text:style-name="P1119">Comisionado Francisco Reynaldo Guajardo Martínez: A favor.</text:p>
      <text:p text:style-name="P1120">Comisionada María de los Ángeles Guzmán García: A favor.</text:p>
      <text:p text:style-name="P1121">Comisionado Bernardo Sierra Gómez:<text:s/>también a<text:s/>favor.<text:s/>secretario</text:p>
      <text:p text:style-name="P1122"/>
      <text:p text:style-name="P1123"><text:span text:style-name="T1124">Gracias,</text:span><text:span text:style-name="T1125"><text:s/>inform</text:span><text:span text:style-name="T1126">o que son cinco votos a favor</text:span><text:span text:style-name="T1127"><text:s/></text:span><text:span text:style-name="T1128">por lo cual</text:span><text:span text:style-name="T1129"><text:s/>los proyectos de resolución relativos a los expedientes de los<text:s/></text:span><text:span text:style-name="T1130">recursos de revisión</text:span><text:span text:style-name="T1131"><text:s/></text:span><text:span text:style-name="T1132">que fueron presentados</text:span><text:span text:style-name="T1133"><text:s/></text:span><text:span text:style-name="T1134">han sido aprobados por unanimidad de votos de las y los integrantes del Pleno</text:span><text:span text:style-name="T1135">.<text:s/></text:span></text:p>
      <text:p text:style-name="P1136"/>
      <text:p text:style-name="P1137">Ahora bien, a fin de proseguir con el siguiente asunto específico a tratar, se le concede el uso de la palabra a<text:s/>la<text:s/>Comisionada Presidenta.<text:s/></text:p>
      <text:p text:style-name="P1138"/>
      <text:p text:style-name="P1139"><text:span text:style-name="T1140">Comisionada Presidenta María Teresa Treviño Fernández</text:span><text:span text:style-name="T1141">.</text:span></text:p>
      <text:p text:style-name="P1142"/>
      <text:p text:style-name="P1143">Gracias Secretario. Enseguida, se le concede el uso de la palabra a la Comisionada Ángeles Guzmán García, para que presente al Pleno los proyectos de resolución turnados a su ponencia.<text:s/>Adelante comisionada.</text:p>
      <text:p text:style-name="P1144"/>
      <text:p text:style-name="P1145">Comisionada María de los Ángeles Guzmán García.</text:p>
      <text:p text:style-name="P1146"/>
      <text:p text:style-name="P1147">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148"/>
      <text:p text:style-name="P1149"><text:span text:style-name="T1150">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span></text:p>
      <text:p text:style-name="P1151"/>
      <text:p text:style-name="P1152"><text:span text:style-name="T1153">En los expedientes<text:s/></text:span><text:span text:style-name="T1154">Acumulados</text:span><text:span text:style-name="T1155"><text:s/>al<text:s/></text:span><text:span text:style-name="T1156">RR/3971/2021, integrado por 04 asuntos individuales</text:span><text:span text:style-name="T1157">;<text:s/></text:span><text:span text:style-name="T1158">Acumulados</text:span><text:span text:style-name="T1159"><text:s/>al<text:s/></text:span><text:span text:style-name="T1160">RR/4341/2021, integrado por 02 asuntos individuales; y el expediente individual RR/4301/2021.<text:s/></text:span><text:span text:style-name="T1161">En todos los asuntos el sujeto obligado es el municipio de Ciénega de Flores, Nuevo León. Se propone al Pleno<text:s/></text:span><text:span text:style-name="T1162">sobreseerlos</text:span><text:span text:style-name="T1163">, ya que se interpusieron en contra un mismo acto o resolución donde hay identidad de partes, pretensiones y actos reclamados respecto a otros medios de impugnación que ya fueron resueltos por este Pleno. <text:s/></text:span></text:p>
      <text:p text:style-name="P1164"/>
      <text:p text:style-name="P1165"><text:span text:style-name="T1166">En los asuntos identificados con los números de expedientes<text:s/></text:span><text:span text:style-name="T1167">RR/4461/2021 y RR/4521/2021</text:span><text:span text:style-name="T1168">, donde el sujeto obligado es el municipio de Ciénega de Flores, Nuevo León. Se propone al Pleno<text:s/></text:span><text:span text:style-name="T1169">MODIFICAR</text:span><text:span text:style-name="T1170"><text:s/></text:span><text:span text:style-name="T1171">la respuesta proporcionada al particular, para que la autoridad<text:s/></text:span><text:span text:style-name="T1172">otorgue el acceso a la información en los términos solicitados.</text:span></text:p>
      <text:p text:style-name="P1173"/>
      <text:p text:style-name="P1174"><text:span text:style-name="T1175">En los expedientes<text:s/></text:span><text:span text:style-name="T1176">RR/5287, RR/0067y RR/0127,<text:s/></text:span><text:span text:style-name="T1177">el primero del 2021, y los últimos 2 del 2022,<text:s/></text:span><text:span text:style-name="T1178">donde los sujetos obligados son, respectivamente:</text:span></text:p>
      <text:list text:style-name="LFO19" text:continue-numbering="true">
        <text:list-item>
          <text:p text:style-name="P1179">La Secretaría de Seguridad Pública, Vialidad y Tránsito del Municipio de Juárez, Nuevo León;<text:s/></text:p>
        </text:list-item>
        <text:list-item>
          <text:p text:style-name="P1180">Secretaría del R. Ayuntamiento y la Dirección de Patrimonio de la Secretaría de Tesorería y Finanzas, ambas del municipio de Santa Catarina, Nuevo León, y,</text:p>
        </text:list-item>
        <text:list-item>
          <text:p text:style-name="P1181">El Instituto del Agua del Estado de Nuevo León</text:p>
        </text:list-item>
      </text:list>
      <text:p text:style-name="P1182"/>
      <text:p text:style-name="P1183"><text:span text:style-name="T1184">Se propone al Pleno<text:s/></text:span><text:span text:style-name="T1185">SOBRESEER</text:span><text:span text:style-name="T1186"><text:s/></text:span><text:span text:style-name="T1187">estos asuntos, ya que las autoridades modificaron el acto recurrido que les fue reclamado, de tal suerte que lo dejaron sin materia, reparando desde ese momento el daño primario ocasionado al recurrente.</text:span></text:p>
      <text:p text:style-name="P1188"/>
      <text:soft-page-break/>
      <text:p text:style-name="P1189"><text:span text:style-name="T1190">En los asuntos<text:s/></text:span><text:span text:style-name="T1191">RR/0057</text:span><text:span text:style-name="T1192"><text:s/></text:span><text:span text:style-name="T1193">y RR/0077,<text:s/></text:span><text:span text:style-name="T1194">del 2022,<text:s/></text:span><text:span text:style-name="T1195">donde los sujetos obligados son, respectivamente, el Municipio de Agualeguas, Nuevo León y el Municipio de Zuazua, Nuevo León.</text:span></text:p>
      <text:p text:style-name="P1196"/>
      <text:p text:style-name="P1197"><text:span text:style-name="T1198">Se propone al Pleno<text:s/></text:span><text:span text:style-name="T1199">SOBRESEER</text:span><text:span text:style-name="T1200"><text:s/>estos asuntos, ya que se actualiza una causal de improcedencia prevista en la Ley de la materia, al no acreditarse la falta de respuesta reclamada por el particular. <text:s/></text:span></text:p>
      <text:p text:style-name="P1201"/>
      <text:p text:style-name="P1202"><text:span text:style-name="T1203">En el expediente<text:s/></text:span><text:span text:style-name="T1204">RR/0142/2022</text:span><text:span text:style-name="T1205">, donde el sujeto obligado es la Fiscalía General de Justicia del Estado de Nuevo León. Se propone al Pleno<text:s/></text:span><text:span text:style-name="T1206">CONFIRMAR</text:span><text:span text:style-name="T1207"><text:s/></text:span><text:span text:style-name="T1208">la respuesta proporcionada por el sujeto obligado, ya que otorgó el acceso a la información en los términos que obra en sus archivos.</text:span></text:p>
      <text:p text:style-name="P1209"/>
      <text:p text:style-name="P1210"><text:span text:style-name="T1211">En el asunto<text:s/></text:span><text:span text:style-name="T1212">RR/0172/2022</text:span><text:span text:style-name="T1213">, donde el sujeto obligado es el Municipio de el Carmen, Nuevo León.<text:s/></text:span><text:span text:style-name="T1214">Se propone al Pleno<text:s/></text:span><text:span text:style-name="T1215">ORDENAR<text:s/></text:span><text:span text:style-name="T1216">al sujeto obligado proporcionar la</text:span><text:span text:style-name="T1217"><text:s/></text:span><text:span text:style-name="T1218">respuesta a la solicitud del particular. Asimismo, se determina<text:s/></text:span><text:span text:style-name="T1219">que,</text:span><text:span text:style-name="T1220"><text:s/>por la falta de respuesta en los plazos establecidos en la Ley de la materia, aplicar al ciudadano<text:s/></text:span><text:span text:style-name="T1221">Humberto Medina Quiroga</text:span><text:span text:style-name="T1222">, en su carácter de Presidente Municipal de El Carmen, Nuevo León,<text:s/></text:span><text:span text:style-name="T1223">la sanción correspondiente a 150 cuotas, consistente en la cantidad de<text:s/></text:span><text:span text:style-name="T1224">$14,433.00 (catorce mil cuatrocientos treinta y tres pesos 00/100 moneda nacional)</text:span><text:span text:style-name="T1225">.</text:span></text:p>
      <text:p text:style-name="P1226"/>
      <text:p text:style-name="P1227"><text:span text:style-name="T1228">Finalmente, en el expediente<text:s/></text:span><text:span text:style-name="T1229">RR/0187/2022,<text:s/></text:span><text:span text:style-name="T1230">donde el sujeto obligado es el municipio de Sabinas Hidalgo, Nuevo León. Se propone al Pleno<text:s/></text:span><text:span text:style-name="T1231">MODIFICAR<text:s/></text:span><text:span text:style-name="T1232">la respuesta otorgada por la autoridad, para que realice la entrega de información conforme a los lineamientos de obligaciones de transparencia.</text:span></text:p>
      <text:p text:style-name="P1233"/>
      <text:p text:style-name="P1234"><text:span text:style-name="T1235">Asimismo, se determina<text:s/></text:span><text:span text:style-name="T1236">que,</text:span><text:span text:style-name="T1237"><text:s/>por la falta de respuesta en los plazos establecidos en la Ley de la materia, aplicar al ciudadano<text:s/></text:span><text:span text:style-name="T1238">David González Morton</text:span><text:span text:style-name="T1239">, en su carácter de Presidente Municipal de Sabinas Hidalgo, Nuevo León,<text:s/></text:span><text:span text:style-name="T1240">la sanción correspondiente a 150 cuotas, consistente en la cantidad de<text:s/></text:span><text:span text:style-name="T1241">$14,433.00 (catorce mil cuatrocientos treinta y tres pesos 00/100 moneda nacional)</text:span><text:span text:style-name="T1242">.</text:span></text:p>
      <text:p text:style-name="P1243"/>
      <text:p text:style-name="P1244">De este modo, solicito a la Comisionada Presidenta, someta a consideración del Pleno, los proyectos de resolución turnados a mi ponencia.</text:p>
      <text:p text:style-name="P1245"/>
      <text:p text:style-name="P1246">Comisionada Presidenta María Teresa Treviño Fernández.</text:p>
      <text:p text:style-name="P1247"/>
      <text:soft-page-break/>
      <text:p text:style-name="P1248"><text:span text:style-name="T1249">Con gusto Comisionada. Enseguida, pido al Secretario de Actas,<text:s/></text:span><text:span text:style-name="T1250">someta a consideración<text:s/></text:span><text:span text:style-name="T1251">del Pleno, los proyectos de resolución presentados por la Comisionada ponente.<text:s/></text:span></text:p>
      <text:p text:style-name="P1252"/>
      <text:p text:style-name="P1253"><text:span text:style-name="T1254">Licenciado<text:s/></text:span><text:span text:style-name="T1255">Héctor Ríos Salinas</text:span><text:span text:style-name="T1256">.<text:s/></text:span></text:p>
      <text:p text:style-name="P1257"/>
      <text:p text:style-name="P1258"><text:span text:style-name="T1259">Claro que si</text:span><text:span text:style-name="T1260"><text:s/>Comisionada Presidenta, están a su consideración los proyectos de resolución que han sido presentados por la<text:s/></text:span><text:span text:style-name="T1261">Comisionada</text:span><text:span text:style-name="T1262">, D</text:span><text:span text:style-name="T1263">octo</text:span><text:span text:style-name="T1264">ra</text:span><text:span text:style-name="T1265"><text:s/></text:span><text:span text:style-name="T1266">María de los Ángeles Guzmán García</text:span><text:span text:style-name="T1267">, por lo que les pregunto a ustedes si alguien desea hacer uso de la palabra para realizar comentarios u observaciones sobre<text:s/></text:span><text:span text:style-name="T1268">estos</text:span><text:span text:style-name="T1269"><text:s/>proyectos, del mismo modo si alguno de ustedes desea separar para su discusión y votación en lo particular alguno o algunos de los proyectos<text:s/></text:span><text:span text:style-name="T1270">expuestos</text:span><text:span text:style-name="T1271">.</text:span></text:p>
      <text:p text:style-name="P1272"/>
      <text:p text:style-name="P1273"/>
      <text:p text:style-name="P1274"><text:span text:style-name="T1275">No existen intervenciones</text:span><text:span text:style-name="T1276"><text:s/>por parte de las y los comisionados</text:span><text:span text:style-name="T1277">, por lo que voy a proceder a someter a su consideración el aprobar los proyectos de<text:s/></text:span><text:span text:style-name="T1278">resolucion</text:span><text:span text:style-name="T1279">, en este sentido,<text:s/></text:span><text:span text:style-name="T1280">les pregunto a ustedes, quién está a favor o quién está en contra</text:span><text:span text:style-name="T1281">.<text:s/></text:span></text:p>
      <text:p text:style-name="P1282"/>
      <text:p text:style-name="P1283"><text:span text:style-name="T1284">Comisionada María Teresa Treviño Fernández:<text:s/></text:span><text:span text:style-name="T1285">A favor.</text:span></text:p>
      <text:p text:style-name="P1286"><text:span text:style-name="T1287">Comisionado Bernardo Sierra Gómez:<text:s/></text:span><text:span text:style-name="T1288">A favor.</text:span></text:p>
      <text:p text:style-name="P1289"><text:span text:style-name="T1290">Comisionada Brenda Lizeth González Lara:<text:s/></text:span><text:span text:style-name="T1291">A favor.</text:span></text:p>
      <text:p text:style-name="P1292"><text:span text:style-name="T1293">Comisionado Francisco Reynaldo Guajardo Martínez:<text:s/></text:span><text:span text:style-name="T1294">A favor.</text:span></text:p>
      <text:p text:style-name="P1295"><text:span text:style-name="T1296">Comisionada María de los Ángeles Guzmán García:<text:s/></text:span><text:span text:style-name="T1297">A favor.</text:span></text:p>
      <text:p text:style-name="P1298"/>
      <text:p text:style-name="P1299"><text:span text:style-name="T1300">Informo a este pleno que son cinco votos a favor por lo que</text:span><text:span text:style-name="T1301"><text:s/>los proyectos de resolución relativos a los expedientes<text:s/></text:span><text:span text:style-name="T1302">de los<text:s/></text:span><text:span text:style-name="T1303">recursos de revisión</text:span><text:span text:style-name="T1304"><text:s/></text:span><text:span text:style-name="T1305">expuestos<text:s/></text:span><text:span text:style-name="T1306">han sido aprobados por unanimidad de votos de las y los integrantes del Pleno.</text:span><text:span text:style-name="T1307"><text:s/></text:span></text:p>
      <text:p text:style-name="P1308"/>
      <text:p text:style-name="P1309">Relativo al siguiente asunto específico a tratar, se le concede el uso de la palabra a la Comisionada Presidenta.<text:s/></text:p>
      <text:p text:style-name="P1310"/>
      <text:p text:style-name="P1311"><text:span text:style-name="T1312">Comisionada Presidenta María Teresa Treviño Fernández</text:span><text:span text:style-name="T1313">.</text:span></text:p>
      <text:p text:style-name="P1314"/>
      <text:p text:style-name="P1315"><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316"/>
      <text:p text:style-name="P1317">Comisionado Francisco Reynaldo Guajardo Martínez.</text:p>
      <text:p text:style-name="P1318"/>
      <text:soft-page-break/>
      <text:p text:style-name="P1319">Gracias Presidenta.<text:s/>En este momento me permito presentar al<text:s/>Pleno los siguientes proyectos de resolución turnados a mi ponencia para su trámite:<text:s/></text:p>
      <text:p text:style-name="P1320"><text:bookmark-end text:name="_Hlk15551012"/></text:p>
      <text:p text:style-name="P1321"><text:bookmark-start text:name="_Hlk15551113"/><text:span text:style-name="T1322">Primero son los expedientes</text:span><text:span text:style-name="T1323">:</text:span><text:span text:style-name="T1324"><text:s/></text:span></text:p>
      <text:list text:style-name="LFO18" text:continue-numbering="true">
        <text:list-item>
          <text:p text:style-name="P1325"><text:span text:style-name="T1326">Acumulados</text:span><text:span text:style-name="T1327"><text:s/>al RR/0718,<text:s/></text:span><text:span text:style-name="T1328">(integrado por 25-veinticinco recursos individuales)</text:span><text:span text:style-name="T1329">;</text:span></text:p>
        </text:list-item>
        <text:list-item>
          <text:p text:style-name="P1330"><text:span text:style-name="T1331">e</text:span><text:span text:style-name="T1332">l<text:s/></text:span><text:span text:style-name="T1333">RR/1030,<text:s/></text:span><text:span text:style-name="T1334">(integrado por 18-dieciocho recursos individuales)</text:span><text:span text:style-name="T1335">;</text:span></text:p>
        </text:list-item>
        <text:list-item>
          <text:p text:style-name="P1336"><text:span text:style-name="T1337">e</text:span><text:span text:style-name="T1338">l<text:s/></text:span><text:span text:style-name="T1339">RR/1366,<text:s/></text:span><text:span text:style-name="T1340">(integrado por 17-diecisiete recursos individuales)</text:span><text:span text:style-name="T1341">;</text:span></text:p>
        </text:list-item>
        <text:list-item>
          <text:p text:style-name="P1342"><text:span text:style-name="T1343">e</text:span><text:span text:style-name="T1344">l<text:s/></text:span><text:span text:style-name="T1345">RR/2170,<text:s/></text:span><text:span text:style-name="T1346">(integrado por 13-trece recursos individuales)</text:span><text:span text:style-name="T1347">;</text:span></text:p>
        </text:list-item>
        <text:list-item>
          <text:p text:style-name="P1348"><text:span text:style-name="T1349">e</text:span><text:span text:style-name="T1350">l<text:s/></text:span><text:span text:style-name="T1351">RR/2314,<text:s/></text:span><text:span text:style-name="T1352">(integrado por 23-veintitrés recursos individuales)</text:span><text:span text:style-name="T1353">;</text:span></text:p>
        </text:list-item>
        <text:list-item>
          <text:p text:style-name="P1354"><text:span text:style-name="T1355">el</text:span><text:span text:style-name="T1356"><text:s/></text:span><text:span text:style-name="T1357">RR/2390,<text:s/></text:span><text:span text:style-name="T1358">(integrado por 18-dieciocho recursos individuales)</text:span><text:span text:style-name="T1359">;</text:span></text:p>
        </text:list-item>
        <text:list-item>
          <text:p text:style-name="P1360"><text:span text:style-name="T1361">e</text:span><text:span text:style-name="T1362">l<text:s/></text:span><text:span text:style-name="T1363">RR/3458,<text:s/></text:span><text:span text:style-name="T1364">(integrado por 13-trece recursos individuales)</text:span><text:span text:style-name="T1365">;</text:span></text:p>
        </text:list-item>
      </text:list>
      <text:p text:style-name="P1366"><text:span text:style-name="T1367">Todos</text:span><text:span text:style-name="T1368"><text:s/>del 2021 y también</text:span><text:span text:style-name="T1369"><text:s/>promovido</text:span><text:span text:style-name="T1370">s</text:span><text:span text:style-name="T1371"><text:s/>en contra</text:span><text:span text:style-name="T1372"><text:s/></text:span><text:span text:style-name="T1373">de</text:span><text:span text:style-name="T1374">l</text:span><text:span text:style-name="T1375"><text:s/></text:span><text:span text:style-name="T1376">Municipio de Ciénega de Flores, Nuevo León</text:span><text:span text:style-name="T1377">.</text:span></text:p>
      <text:p text:style-name="P1378"/>
      <text:p text:style-name="P1379"><text:span text:style-name="T1380">En lo que concierne a<text:s/></text:span><text:span text:style-name="T1381">77-setenta y siete recursos se<text:s/></text:span><text:span text:style-name="T1382">propone al Pleno,<text:s/></text:span><text:span text:style-name="T1383">SOBRESEER</text:span><text:span text:style-name="T1384"><text:s/>los mismos, toda vez que se actualiza la causal de improcedencia prevista en la fracción VII, del artículo 168 de la Ley de la Materia, pues se advierte la identidad de partes, pretensiones y actos reclamados respecto a otros recursos de revisión; por otro lado, en los restantes 57-cincuenta y siete expedientes</text:span><text:span text:style-name="T1385">, se propone al Pleno</text:span><text:span text:style-name="T1386"><text:s/>MODIFICAR</text:span><text:span text:style-name="T1387"><text:s/></text:span><text:span text:style-name="T1388">la respuesta brindada por el sujeto obligado,<text:s/></text:span><text:span text:style-name="T1389">fin de que<text:s/></text:span><text:span text:style-name="T1390">proporcione la información peticionada,</text:span><text:span text:style-name="T1391"><text:s/>en la modalidad requerida. <text:s text:c="2"/></text:span></text:p>
      <text:p text:style-name="P1392"/>
      <text:p text:style-name="P1393"><text:span text:style-name="T1394">El<text:s/></text:span><text:span text:style-name="T1395">siguiente</text:span><text:span text:style-name="T1396"><text:s/>asunto<text:s/></text:span><text:span text:style-name="T1397">corresponde</text:span><text:span text:style-name="T1398"><text:s/></text:span><text:span text:style-name="T1399">a</text:span><text:span text:style-name="T1400">l e</text:span><text:span text:style-name="T1401">xpediente</text:span><text:span text:style-name="T1402"><text:s/></text:span><text:span text:style-name="T1403">RR/0151/2022</text:span><text:span text:style-name="T1404">,<text:s/></text:span><text:span text:style-name="T1405">en<text:s/></text:span><text:span text:style-name="T1406">e</text:span><text:span text:style-name="T1407">l que el<text:s/></text:span><text:span text:style-name="T1408">sujeto obligado</text:span><text:span text:style-name="T1409"><text:s/></text:span><text:span text:style-name="T1410">es el<text:s/></text:span><text:span text:style-name="T1411">Director de Comercio Exterior de la Secretaría de Finanzas y Tesorería General del Estado</text:span><text:span text:style-name="T1412">.</text:span></text:p>
      <text:p text:style-name="P1413"/>
      <text:p text:style-name="P1414"><text:span text:style-name="T1415">En este expediente se propone al<text:s/></text:span><text:span text:style-name="T1416">P</text:span><text:span text:style-name="T1417">leno<text:s/></text:span><text:span text:style-name="T1418">REVOCAR</text:span><text:span text:style-name="T1419"><text:s/>la reserva invocada por el sujeto obligado, en los términos expuestos en la parte considerativa de la resolución que se propone y, en consecuencia, se ordena al sujeto obligado proporcione la información requerida en la modalidad solicitada.<text:s/></text:span></text:p>
      <text:p text:style-name="P1420"/>
      <text:p text:style-name="P1421"><text:span text:style-name="T1422">Siguiente asunto son los e</text:span><text:span text:style-name="T1423">xpedientes:<text:s/></text:span><text:span text:style-name="T1424">RR/0161/2022, y RR/0366/2022,<text:s/></text:span><text:span text:style-name="T1425">en los que el<text:s/></text:span><text:span text:style-name="T1426">sujeto obligado,</text:span><text:span text:style-name="T1427"><text:s/></text:span><text:span text:style-name="T1428">en el primero de ellos es la<text:s/></text:span><text:span text:style-name="T1429">Secretaría de Seguridad Pública y Protección Ciudadana del Municipio de Guadalupe, Nuevo León</text:span><text:span text:style-name="T1430">, y en el segundo son:<text:s/></text:span><text:span text:style-name="T1431">La Dirección Jurídica, Dirección de Órganos Internos de Control y Vigilancia y La Unidad Anticorrupción,<text:s/></text:span><text:span text:style-name="T1432">todos de la</text:span><text:span text:style-name="T1433"><text:s/>Contraloría y Transparencia Gubernamental del Estado</text:span><text:span text:style-name="T1434">.<text:s/></text:span></text:p>
      <text:p text:style-name="P1435"/>
      <text:p text:style-name="P1436"><text:span text:style-name="T1437">En estos recursos, específicamente en el<text:s/></text:span><text:span text:style-name="T1438">RR/0161/2022</text:span><text:span text:style-name="T1439"><text:s/></text:span><text:span text:style-name="T1440">correspondiente de</text:span><text:span text:style-name="T1441"><text:s/>la Secretaría de Seguridad Pública y Protección Ciudadana del Municipio de<text:s/></text:span><text:soft-page-break/><text:span text:style-name="T1442">Guadalupe, Nuevo León</text:span><text:span text:style-name="T1443">,</text:span><text:span text:style-name="T1444"><text:s/>se propone al pleno</text:span><text:span text:style-name="T1445"><text:s/></text:span><text:span text:style-name="T1446">MODIFICAR</text:span><text:span text:style-name="T1447"><text:s/>la respuesta brindada por el sujeto obligado, a fin de que realice la búsqueda de la información faltante,<text:s/></text:span><text:span text:style-name="T1448">y en caso de contar con la misma deberá proporcionarla en la modalidad requerida,<text:s/></text:span><text:span text:style-name="T1449">y por lo que toca al<text:s/></text:span><text:span text:style-name="T1450">RR/0366/2022</text:span><text:span text:style-name="T1451"><text:s/>que corresponde<text:s/></text:span><text:span text:style-name="T1452">La Dirección Jurídica, Dirección de Órganos Internos de Control y Vigilancia y La Unidad Anticorrupción,<text:s/></text:span><text:span text:style-name="T1453">todos de la</text:span><text:span text:style-name="T1454"><text:s/>Contraloría y Transparencia Gubernamental del Estado</text:span><text:span text:style-name="T1455">,<text:s/></text:span><text:span text:style-name="T1456">se propone al<text:s/></text:span><text:span text:style-name="T1457">P</text:span><text:span text:style-name="T1458">leno</text:span><text:span text:style-name="T1459"><text:s/>SOBRESEER<text:s/></text:span><text:span text:style-name="T1460">el procedimiento de mérito, toda vez que el sujeto obligado durante la substanciación del recurso, modificó el acto recurrido</text:span><text:span text:style-name="T1461"><text:s/></text:span><text:span text:style-name="T1462">de tal suerte que se dejó sin materia.</text:span></text:p>
      <text:p text:style-name="P1463"/>
      <text:p text:style-name="P1464"><text:span text:style-name="T1465">Siguiente asunto<text:s/></text:span><text:span text:style-name="T1466">corresponde a</text:span><text:span text:style-name="T1467">l<text:s/></text:span><text:span text:style-name="T1468">expediente</text:span><text:span text:style-name="T1469"><text:s/></text:span><text:span text:style-name="T1470">RR/0196/2022</text:span><text:span text:style-name="T1471">,<text:s/></text:span><text:span text:style-name="T1472">en<text:s/></text:span><text:span text:style-name="T1473">e</text:span><text:span text:style-name="T1474">l que el<text:s/></text:span><text:span text:style-name="T1475">sujeto obligado</text:span><text:span text:style-name="T1476"><text:s/></text:span><text:span text:style-name="T1477">es<text:s/></text:span><text:span text:style-name="T1478">e</text:span><text:span text:style-name="T1479">l<text:s/></text:span><text:span text:style-name="T1480">Municipio de General Bravo, Nuevo León</text:span><text:span text:style-name="T1481">.</text:span><text:span text:style-name="T1482"><text:s/></text:span><text:span text:style-name="T1483">(Este se retiró)</text:span></text:p>
      <text:p text:style-name="P1484"/>
      <text:p text:style-name="P1485"><text:span text:style-name="T1486">E</text:span><text:span text:style-name="T1487">l siguiente<text:s/></text:span><text:span text:style-name="T1488">asunto es del expediente</text:span><text:span text:style-name="T1489"><text:s/></text:span><text:span text:style-name="T1490">RR/0226, RR/0306, RR/0311</text:span><text:span text:style-name="T1491"><text:s/></text:span><text:span text:style-name="T1492">y RR/0316,<text:s/></text:span><text:span text:style-name="T1493">todos del año 2022,<text:s/></text:span><text:span text:style-name="T1494">en los que el<text:s/></text:span><text:span text:style-name="T1495">sujeto obligado</text:span><text:span text:style-name="T1496">,<text:s/></text:span><text:span text:style-name="T1497">en el primero de ellos es</text:span><text:span text:style-name="T1498"><text:s/>el<text:s/></text:span><text:span text:style-name="T1499">Instituto<text:s/></text:span><text:span text:style-name="T1500">d</text:span><text:span text:style-name="T1501">e Movilidad<text:s/></text:span><text:span text:style-name="T1502">y</text:span><text:span text:style-name="T1503"><text:s/>Accesibilidad<text:s/></text:span><text:span text:style-name="T1504">d</text:span><text:span text:style-name="T1505">e Nuevo León,</text:span><text:span text:style-name="T1506"><text:s/></text:span><text:span text:style-name="T1507">en el segundo es:<text:s/></text:span><text:span text:style-name="T1508">La Comisión<text:s/></text:span><text:span text:style-name="T1509">d</text:span><text:span text:style-name="T1510">e Transparencia<text:s/></text:span><text:span text:style-name="T1511">y</text:span><text:span text:style-name="T1512"><text:s/>Acceso<text:s/></text:span><text:span text:style-name="T1513">a</text:span><text:span text:style-name="T1514"><text:s/></text:span><text:span text:style-name="T1515">l</text:span><text:span text:style-name="T1516">a Información<text:s/></text:span><text:span text:style-name="T1517">d</text:span><text:span text:style-name="T1518">el Estado<text:s/></text:span><text:span text:style-name="T1519">d</text:span><text:span text:style-name="T1520">e Nuevo León</text:span><text:span text:style-name="T1521">, en el tercero es:<text:s/></text:span><text:span text:style-name="T1522">La Secretaría de Desarrollo Urbano y Movilidad del Municipio de Escobedo, Nuevo León</text:span><text:span text:style-name="T1523"><text:s/></text:span><text:span text:style-name="T1524">y en el cuarto es:<text:s/></text:span><text:span text:style-name="T1525">La Subdirección de Recursos Humanos de Servicios de Salud De Nuevo León</text:span><text:span text:style-name="T1526">.</text:span></text:p>
      <text:p text:style-name="P1527"/>
      <text:p text:style-name="P1528"><text:span text:style-name="T1529">En lo relativo a los expedientes<text:s/></text:span><text:span text:style-name="T1530">RR/0226</text:span><text:span text:style-name="T1531"><text:s/></text:span><text:span text:style-name="T1532">y RR/0311</text:span><text:span text:style-name="T1533">,</text:span><text:span text:style-name="T1534"><text:s/></text:span><text:span text:style-name="T1535">que corresponde al<text:s/></text:span><text:span text:style-name="T1536">Instituto de Movilidad y Accesibilidad de Nuevo León</text:span><text:span text:style-name="T1537"><text:s/>y<text:s/></text:span><text:span text:style-name="T1538">La Secretaría de Desarrollo Urbano y Movilidad del Municipio de Escobedo, Nuevo León</text:span><text:span text:style-name="T1539"><text:s/></text:span><text:span text:style-name="T1540">se propone al Pleno<text:s/></text:span><text:span text:style-name="T1541">MODIFICAR<text:s/></text:span><text:span text:style-name="T1542">las respuestas del sujeto obligado,<text:s/></text:span><text:span text:style-name="T1543">a fin de que entregue al particular la información solicitada en la modalidad requerida; y en cuanto a los recursos de revisión identificados como<text:s/></text:span><text:span text:style-name="T1544">RR/0306</text:span><text:span text:style-name="T1545"><text:s/></text:span><text:span text:style-name="T1546">y RR/0316</text:span><text:span text:style-name="T1547">,<text:s/></text:span><text:span text:style-name="T1548">ambos del 2022, correspondientes a<text:s/></text:span><text:span text:style-name="T1549">La Comisión de Transparencia y Acceso a la Información del Estado de Nuevo León</text:span><text:span text:style-name="T1550"><text:s/>y<text:s/></text:span><text:span text:style-name="T1551">correspondiente a</text:span><text:span text:style-name="T1552"><text:s/></text:span><text:span text:style-name="T1553">La Subdirección de Recursos Humanos de Servicios de Salud De Nuevo León</text:span><text:span text:style-name="T1554"><text:s/></text:span><text:span text:style-name="T1555">se propone al Pleno<text:s/></text:span><text:span text:style-name="T1556">CONFIRMAR<text:s/></text:span><text:span text:style-name="T1557">las respuestas del sujeto obligado, ello a haber sido entregada la información peticionada por el particular.</text:span></text:p>
      <text:p text:style-name="P1558"/>
      <text:p text:style-name="P1559"><text:span text:style-name="T1560">De este modo, solicito a</text:span><text:span text:style-name="T1561"><text:s/></text:span><text:span text:style-name="T1562">l</text:span><text:span text:style-name="T1563">a</text:span><text:span text:style-name="T1564"><text:s/>Comisionad</text:span><text:span text:style-name="T1565">a</text:span><text:span text:style-name="T1566"><text:s/>P</text:span><text:span text:style-name="T1567">resident</text:span><text:span text:style-name="T1568">a</text:span><text:span text:style-name="T1569">, someta a consideración del Pleno,<text:s/></text:span><text:span text:style-name="T1570">los</text:span><text:span text:style-name="T1571"><text:s/></text:span><text:span text:style-name="T1572">proyecto</text:span><text:span text:style-name="T1573">s</text:span><text:span text:style-name="T1574"><text:s/></text:span><text:span text:style-name="T1575">de resolución</text:span><text:span text:style-name="T1576"><text:s/></text:span><text:span text:style-name="T1577">turnado</text:span><text:span text:style-name="T1578">s</text:span><text:span text:style-name="T1579"><text:s/></text:span><text:span text:style-name="T1580">a mi ponencia.<text:s/></text:span></text:p>
      <text:p text:style-name="P1581"/>
      <text:p text:style-name="P1582">Comisionada Presidenta María Teresa Treviño Fernández.</text:p>
      <text:p text:style-name="P1583"/>
      <text:soft-page-break/>
      <text:p text:style-name="P1584"><text:span text:style-name="T1585">Con gusto Comisionado. Enseguida, pido al Secretario de Actas,<text:s/></text:span><text:span text:style-name="T1586">someta a consideración<text:s/></text:span><text:span text:style-name="T1587">del Pleno,<text:s/></text:span><text:span text:style-name="T1588">los<text:s/></text:span><text:span text:style-name="T1589">proyecto</text:span><text:span text:style-name="T1590">s</text:span><text:span text:style-name="T1591"><text:s/></text:span><text:span text:style-name="T1592">de resolución</text:span><text:span text:style-name="T1593"><text:s/></text:span><text:span text:style-name="T1594">presentado</text:span><text:span text:style-name="T1595">s</text:span><text:span text:style-name="T1596"><text:s/></text:span><text:span text:style-name="T1597">por el Comisionado ponente.<text:s/></text:span><text:bookmark-end text:name="_Hlk15551113"/></text:p>
      <text:p text:style-name="P1598"/>
      <text:p text:style-name="P1599"><text:span text:style-name="T1600">Licenciado<text:s/></text:span><text:span text:style-name="T1601">Héctor Ríos Salinas</text:span><text:span text:style-name="T1602">.<text:s/></text:span></text:p>
      <text:p text:style-name="P1603"/>
      <text:p text:style-name="P1604"><text:span text:style-name="T1605">Claro que si</text:span><text:span text:style-name="T1606"><text:s/>Comisionad</text:span><text:span text:style-name="T1607">a</text:span><text:span text:style-name="T1608"><text:s/>President</text:span><text:span text:style-name="T1609">a</text:span><text:span text:style-name="T1610">, están a su consideración los proyectos de resolución que han sido presentados por el<text:s/></text:span><text:span text:style-name="T1611">Comisionado</text:span><text:span text:style-name="T1612">,<text:s/></text:span><text:span text:style-name="T1613">el<text:s/></text:span><text:span text:style-name="T1614">Lic</text:span><text:span text:style-name="T1615">enciado</text:span><text:span text:style-name="T1616"><text:s/></text:span><text:span text:style-name="T1617">Francisco Reynaldo Guajardo Martínez</text:span><text:span text:style-name="T1618">, por lo que les pregunto a ustedes si alguien desea hacer uso de la palabra para realizar comentarios u observaciones sobre<text:s/></text:span><text:span text:style-name="T1619">estos</text:span><text:span text:style-name="T1620"><text:s/>proyectos, del mismo modo si alguno de desea</text:span><text:span text:style-name="T1621">n</text:span><text:span text:style-name="T1622"><text:s/>separar para su discusión y votación en lo particular alguno o algunos de los proyectos<text:s/></text:span><text:span text:style-name="T1623">expuestos</text:span><text:span text:style-name="T1624">.</text:span></text:p>
      <text:p text:style-name="P1625"/>
      <text:p text:style-name="P1626"/>
      <text:p text:style-name="P1627">Está solicitando el uso de la palabra la Comisionada Presidenta, ¿pregunto si alguien más para elaborar la correspondiente lista de oradores?</text:p>
      <text:p text:style-name="P1628"/>
      <text:p text:style-name="P1629">Solamente la Comisionada Presidenta, adelante Comisionada Presidenta, si nos puede precisar el o los expedientes sobre los cuales desea intervenir, así como el sentido de su intervención.<text:s/>Por favor.</text:p>
      <text:p text:style-name="P1630"/>
      <text:p text:style-name="P1631">Comisionada Presidenta María Teresa Treviño Fernández.</text:p>
      <text:p text:style-name="P1632"/>
      <text:p text:style-name="P1633"><text:span text:style-name="T1634">Gracias Secretario. A continuación, me permito someter a la consideración de las y los integrantes de este Pleno, para su respectiva calificación,<text:s/></text:span><text:span text:style-name="T1635">EXCUSA</text:span><text:span text:style-name="T1636"><text:s/></text:span><text:span text:style-name="T1637">dentro del expediente del recurso de revisión identificado como<text:s/></text:span><text:span text:style-name="T1638">RR/0306/2022</text:span><text:span text:style-name="T1639">, lo anterior al tenor de lo siguiente:</text:span></text:p>
      <text:p text:style-name="P1640"/>
      <text:p text:style-name="P1641"><text:span text:style-name="T1642">Con fundamento en lo dispuesto por el artículo 26 del Reglamento Interior de esta Comisión de Transparencia y Acceso a la Información del Estado de Nuevo León, me excuso de votar el proyecto de resolución dentro del recurso de revisión<text:s/></text:span><text:span text:style-name="T1643">RR/0306/2022</text:span><text:span text:style-name="T1644">,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645"/>
      <text:soft-page-break/>
      <text:p text:style-name="P1646">Bajo ese presupuesto jurídico, en los términos y por las razones antes expuestas, me excuso para votar en el presente recurso de revisión, solicitando a la Secretaría Técnica, se agregue de forma íntegra al mencionado expediente la presente excusa.</text:p>
      <text:p text:style-name="P1647"/>
      <text:p text:style-name="P1648"/>
      <text:p text:style-name="P1649">Licenciado Héctor Ríos Salinas.</text:p>
      <text:p text:style-name="P1650"/>
      <text:p text:style-name="P1651"><text:span text:style-name="T1652">Agradecemos la intervención de la Comisionada</text:span><text:span text:style-name="T1653"><text:s/></text:span><text:span text:style-name="T1654">Presidenta quien ha presentado excusa para no participar en la votación correspondiente al proyecto</text:span><text:span text:style-name="T1655"><text:s/>de resolución del recurso de revisión</text:span><text:span text:style-name="T1656"><text:s/></text:span><text:span text:style-name="T1657">el cual<text:s/></text:span><text:span text:style-name="T1658">se identifica como<text:s/></text:span><text:span text:style-name="T1659">RR/0306/2022<text:s/></text:span><text:span text:style-name="T1660">a cargo de la ponencia del<text:s/></text:span><text:span text:style-name="T1661">Comisionado Francisco Reynaldo Guajardo Martínez</text:span><text:span text:style-name="T1662"><text:s/>y cuyo sujeto obligado es esta Comisión de Transparencia y Acceso a la Información del Estado</text:span><text:span text:style-name="T1663">.</text:span></text:p>
      <text:p text:style-name="P1664"/>
      <text:p text:style-name="P1665"><text:span text:style-name="T1666">En este sentido,<text:s/></text:span><text:span text:style-name="T1667">vamos a seguir el procedimiento estatuido en el artículo 26 de</text:span><text:span text:style-name="T1668">l Reglamento Interior de este Organismo<text:s/></text:span><text:span text:style-name="T1669">en el sentido de calificar la excusa presentada</text:span><text:span text:style-name="T1670">,</text:span><text:span text:style-name="T1671"><text:s/>preguntándoles<text:s/></text:span><text:span text:style-name="T1672">previamente<text:s/></text:span><text:span text:style-name="T1673">a las y<text:s/></text:span><text:span text:style-name="T1674">los<text:s/></text:span><text:span text:style-name="T1675">Comisionados</text:span><text:span text:style-name="T1676"><text:s/></text:span><text:span text:style-name="T1677">si<text:s/></text:span><text:span text:style-name="T1678">tienen comentarios u observaciones en relación con la excusa presentada<text:s/></text:span><text:span text:style-name="T1679">para elaborar la<text:s/></text:span><text:span text:style-name="T1680">correspondiente<text:s/></text:span><text:span text:style-name="T1681">lista de oradores.<text:s/></text:span></text:p>
      <text:p text:style-name="P1682"/>
      <text:p text:style-name="P1683"><text:span text:style-name="T1684">No existen intervenciones por lo que voy a proceder a<text:s/></text:span><text:span text:style-name="T1685">consultar</text:span><text:span text:style-name="T1686"><text:s/>el<text:s/></text:span><text:span text:style-name="T1687">sentido<text:s/></text:span><text:span text:style-name="T1688">de su votación respecto a<text:s/></text:span><text:span text:style-name="T1689">la calificación de la excusa</text:span><text:span text:style-name="T1690"><text:s/>presentada</text:span><text:span text:style-name="T1691">, esto en votación económica,<text:s/></text:span><text:span text:style-name="T1692">los que estén a favor sírvanse a manifestarlo de la forma acostumbrada</text:span><text:span text:style-name="T1693">.</text:span></text:p>
      <text:p text:style-name="P1694"/>
      <text:p text:style-name="P1695"><text:span text:style-name="T1696">Gracias</text:span><text:span text:style-name="T1697">,<text:s/></text:span><text:span text:style-name="T1698">informo que<text:s/></text:span><text:span text:style-name="T1699">son cuatro votos a favor</text:span><text:span text:style-name="T1700"><text:s/>por lo cual<text:s/></text:span><text:span text:style-name="T1701">la excusa presentada<text:s/></text:span><text:span text:style-name="T1702">ha sido aprobada por la unanimidad</text:span><text:span text:style-name="T1703"><text:s/>de votos</text:span><text:span text:style-name="T1704"><text:s/>de las<text:s/></text:span><text:span text:style-name="T1705">y los Co</text:span><text:span text:style-name="T1706">misionados que deben intervenir a esta votación.<text:s/></text:span></text:p>
      <text:p text:style-name="P1707"/>
      <text:p text:style-name="P1708"><text:span text:style-name="T1709">Ahora, v</text:span><text:span text:style-name="T1710">amos a realizar la<text:s/></text:span><text:span text:style-name="T1711">votación<text:s/></text:span><text:span text:style-name="T1712">respecto</text:span><text:span text:style-name="T1713"><text:s/>al<text:s/></text:span><text:span text:style-name="T1714">contenido y el<text:s/></text:span><text:span text:style-name="T1715">sentido<text:s/></text:span><text:span text:style-name="T1716">del proyecto</text:span><text:span text:style-name="T1717"><text:s/></text:span><text:span text:style-name="T1718">en los términos que fue presentado por el<text:s/></text:span><text:span text:style-name="T1719">Comisionado Francisco Reynaldo Guajardo Martínez</text:span><text:span text:style-name="T1720">,</text:span><text:span text:style-name="T1721"><text:s/></text:span><text:span text:style-name="T1722">preguntándoles a<text:s/></text:span><text:span text:style-name="T1723">ustedes</text:span><text:span text:style-name="T1724"><text:s/>Comisionadas y C</text:span><text:span text:style-name="T1725">omisionados</text:span><text:span text:style-name="T1726">,</text:span><text:span text:style-name="T1727"><text:s/>si tienen alg</text:span><text:span text:style-name="T1728">ún comentario u observación<text:s/></text:span><text:span text:style-name="T1729">con relación al proyecto.</text:span></text:p>
      <text:p text:style-name="P1730"/>
      <text:p text:style-name="P1731">No existen intervenciones por parte de las y los Comisionados, en consecuencia, voy a preguntarles si están a favor o están en contra de este proyecto.</text:p>
      <text:p text:style-name="P1732"/>
      <text:p text:style-name="P1733"><text:span text:style-name="T1734">Comisionada María de los Ángeles Guzmán García:<text:s/></text:span><text:span text:style-name="T1735">A favor.</text:span></text:p>
      <text:p text:style-name="P1736"><text:span text:style-name="T1737">Comisionado Bernardo Sierra Gómez:<text:s/></text:span><text:span text:style-name="T1738">A favor.</text:span></text:p>
      <text:p text:style-name="P1739"><text:span text:style-name="T1740">Comisionada Brenda Lizeth González Lara:<text:s/></text:span><text:span text:style-name="T1741">A favor.</text:span></text:p>
      <text:p text:style-name="P1742"><text:span text:style-name="T1743">Comisionado Francisco Reynaldo Guajardo Martínez:<text:s/></text:span><text:span text:style-name="T1744">A favor.</text:span></text:p>
      <text:p text:style-name="P1745"/>
      <text:p text:style-name="P1746"><text:span text:style-name="T1747">Gracias, informo que son<text:s/></text:span><text:span text:style-name="T1748">cuatro votos a favor</text:span><text:span text:style-name="T1749">, por lo que la resolución<text:s/></text:span><text:span text:style-name="T1750">propuesta</text:span><text:span text:style-name="T1751"><text:s/></text:span><text:span text:style-name="T1752">dentro d</text:span><text:span text:style-name="T1753">el expediente</text:span><text:span text:style-name="T1754"><text:s/>del recurso de revisión</text:span><text:span text:style-name="T1755"><text:s/></text:span><text:span text:style-name="T1756">identificado como<text:s/></text:span><text:span text:style-name="T1757">RR/0306/2022</text:span><text:span text:style-name="T1758">, ha sido aprobada por unanimidad de las y los<text:s/></text:span><text:span text:style-name="T1759">C</text:span><text:span text:style-name="T1760">omisionados que deben intervenir en esta votación.<text:s/></text:span></text:p>
      <text:p text:style-name="P1761"/>
      <text:p text:style-name="P1762"/>
      <text:p text:style-name="P1763">Licenciado Héctor Ríos Salinas.</text:p>
      <text:p text:style-name="P1764"/>
      <text:p text:style-name="P1765"><text:span text:style-name="T1766">Ahora bien, voy a proceder a someter a su consideración el aprobar los<text:s/></text:span><text:span text:style-name="T1767">demás<text:s/></text:span><text:span text:style-name="T1768">proyectos de resolución que fueron presentados por el<text:s/></text:span><text:span text:style-name="T1769">Comisionado Francisco Reynaldo Guajardo Martínez</text:span><text:span text:style-name="T1770">,<text:s/></text:span><text:span text:style-name="T1771">preguntándoles previamente si desean intervenir para realizar comentarios u observaciones sobre dichos proyectos.<text:s/></text:span></text:p>
      <text:p text:style-name="P1772"/>
      <text:p text:style-name="P1773"><text:span text:style-name="T1774">No existen intervenciones</text:span><text:span text:style-name="T1775"><text:s/>por parte de las y los comisionados</text:span><text:span text:style-name="T1776">, por lo que voy a proceder a someter a su consideración el aprobar los proyectos de mérito, en este sentido,<text:s/></text:span><text:span text:style-name="T1777">les pregunto a ustedes, quién está a favor o quién está en contra</text:span><text:span text:style-name="T1778"><text:s/>de los proyectos de resolución de mérito</text:span><text:span text:style-name="T1779">.<text:s/></text:span></text:p>
      <text:p text:style-name="P1780"/>
      <text:p text:style-name="P1781"><text:span text:style-name="T1782">Comisionada María Teresa Treviño Fernández:<text:s/></text:span><text:span text:style-name="T1783">A favor.</text:span></text:p>
      <text:p text:style-name="P1784"><text:span text:style-name="T1785">Comisionado Bernardo Sierra Gómez:<text:s/></text:span><text:span text:style-name="T1786">A favor.</text:span></text:p>
      <text:p text:style-name="P1787"><text:span text:style-name="T1788">Comisionada María de los Ángeles Guzmán García:<text:s/></text:span><text:span text:style-name="T1789">A favor.</text:span></text:p>
      <text:p text:style-name="P1790"><text:span text:style-name="T1791">Comisionada Brenda Lizeth González Lara:<text:s/></text:span><text:span text:style-name="T1792">A favor.</text:span></text:p>
      <text:p text:style-name="P1793"><text:span text:style-name="T1794">Comisionado Francisco Reynaldo Guajardo Martínez:<text:s/></text:span><text:span text:style-name="T1795">A favor.</text:span></text:p>
      <text:p text:style-name="P1796"/>
      <text:p text:style-name="P1797"><text:span text:style-name="T1798">Informo</text:span><text:span text:style-name="T1799"><text:s/>a este Pleno que</text:span><text:span text:style-name="T1800"><text:s/>son cinco votos a favor por lo cual</text:span><text:span text:style-name="T1801"><text:s/>los proyectos de resolución relativos a los expedientes<text:s/></text:span><text:span text:style-name="T1802">de los<text:s/></text:span><text:span text:style-name="T1803">recursos de revisión</text:span><text:span text:style-name="T1804"><text:s/></text:span><text:bookmark-start text:name="_Hlk75272475"/><text:span text:style-name="T1805">que han sido presentados</text:span><text:span text:style-name="T1806"><text:s/></text:span><text:span text:style-name="T1807">han sido aprobados por unanimidad de votos<text:s/></text:span><text:span text:style-name="T1808">de las y los integrantes del</text:span><text:span text:style-name="T1809"><text:s/>Pleno</text:span><text:span text:style-name="T1810">.<text:s/></text:span><text:bookmark-end text:name="_Hlk75272475"/></text:p>
      <text:p text:style-name="P1811"/>
      <text:p text:style-name="P1812"><text:span text:style-name="T1813">Relativo al siguiente asunto específico a tratar, se le concede el uso de la palabra a</text:span><text:span text:style-name="T1814"><text:s/></text:span><text:span text:style-name="T1815">l</text:span><text:span text:style-name="T1816">a</text:span><text:span text:style-name="T1817"><text:s/>Comisionad</text:span><text:span text:style-name="T1818">a</text:span><text:span text:style-name="T1819"><text:s/>President</text:span><text:span text:style-name="T1820">a</text:span><text:span text:style-name="T1821">.</text:span><text:span text:style-name="T1822"><text:s/>Adelante presidenta.</text:span></text:p>
      <text:p text:style-name="P1823"/>
      <text:p text:style-name="P1824">Comisionada Presidenta María Teresa Treviño Fernández.</text:p>
      <text:p text:style-name="P1825"/>
      <text:p text:style-name="P1826">Gracias Secretario. A continuación, se le concede el uso de la palabra a la Comisionada Brenda Lizeth González Lara, para que presente al Pleno los<text:s/>proyectos<text:s/>de resolución<text:s/>turnados<text:s/>a su ponencia.<text:s/></text:p>
      <text:p text:style-name="P1827"/>
      <text:p text:style-name="P1828"><text:span text:style-name="T1829">Comisionada<text:s/></text:span><text:span text:style-name="T1830">Brenda Lizeth González Lara.</text:span></text:p>
      <text:p text:style-name="P1831"/>
      <text:p text:style-name="P1832"><text:span text:style-name="T1833">Gracias President</text:span><text:span text:style-name="T1834">a</text:span><text:span text:style-name="T1835">. De<text:s/></text:span><text:span text:style-name="T1836">conformidad<text:s/></text:span><text:span text:style-name="T1837">con el artículo 175, fracción I de la Ley de Transparencia y Acceso a la Información Pública del Estado de Nuevo León, presento al Pleno l</text:span><text:span text:style-name="T1838">os</text:span><text:span text:style-name="T1839"><text:s/>siguiente</text:span><text:span text:style-name="T1840">s</text:span><text:span text:style-name="T1841"><text:s/>proyecto</text:span><text:span text:style-name="T1842">s</text:span><text:span text:style-name="T1843"><text:s/>de resolución<text:s/></text:span><text:span text:style-name="T1844">que fueron<text:s/></text:span><text:span text:style-name="T1845">turnado</text:span><text:span text:style-name="T1846">s</text:span><text:span text:style-name="T1847"><text:s/>a mi ponencia para su trámite:<text:s/></text:span></text:p>
      <text:p text:style-name="P1848"/>
      <text:p text:style-name="P1849"><text:span text:style-name="T1850">1.-</text:span><text:span text:style-name="T1851"><text:s/></text:span><text:span text:style-name="T1852">Expediente<text:s/></text:span><text:span text:style-name="T1853">identificado como<text:s/></text:span><text:span text:style-name="T1854">RR/0235/2022</text:span><text:span text:style-name="T1855">, relativo al recurso de revisión en<text:s/></text:span><text:span text:style-name="T1856">e</text:span><text:span text:style-name="T1857">l cual el sujeto obligado es<text:s/></text:span><text:span text:style-name="T1858">e</text:span><text:span text:style-name="T1859">l</text:span><text:span text:style-name="T1860"><text:s/></text:span><text:span text:style-name="T1861">Sindicato Único de Trabajadores al Servicio del Municipio de Santiago, Nuevo León</text:span><text:span text:style-name="T1862">.</text:span></text:p>
      <text:p text:style-name="P1863"/>
      <text:p text:style-name="P1864"><text:span text:style-name="T1865">En este asunto</text:span><text:span text:style-name="T1866"><text:s/>propon</text:span><text:span text:style-name="T1867">go</text:span><text:span text:style-name="T1868"><text:s/>al<text:s/></text:span><text:span text:style-name="T1869">P</text:span><text:span text:style-name="T1870">leno<text:s/></text:span><text:span text:style-name="T1871">CONFIRMAR</text:span><text:span text:style-name="T1872"><text:s/></text:span><text:span text:style-name="T1873">la</text:span><text:span text:style-name="T1874"><text:s/></text:span><text:span text:style-name="T1875">respuesta brindada por el sujeto obligado respecto al punto tres de la solicitud de información, así como<text:s/></text:span><text:span text:style-name="T1876">MODIFICAR</text:span><text:span text:style-name="T1877"><text:s/></text:span><text:span text:style-name="T1878">la</text:span><text:span text:style-name="T1879"><text:s/></text:span><text:span text:style-name="T1880">respuesta proporcionada en cuanto a los puntos 1 y 2 de la solicitud de información,<text:s/></text:span><text:span text:style-name="T1881">a fin de que éste realice la búsqueda de la información señalada en la parte considerativa de la resolución y la ponga a disposición de la parte recurrente</text:span><text:span text:style-name="T1882">, además</text:span><text:span text:style-name="T1883"><text:s/>de ellos a través de</text:span><text:span text:style-name="T1884"><text:s/>se impone a través de su Secretaria General</text:span><text:span text:style-name="T1885"><text:s/>del comité ejecutivo del mencionado sujeto obligado, puesto que desempeña la ciudadana Ruth Elizabeth López Copado</text:span><text:span text:style-name="T1886">, el apercibimiento, por única ocasión, para que el sujeto obligado cumpla su obligación<text:s/></text:span><text:span text:style-name="T1887">conforme en<text:s/></text:span><text:span text:style-name="T1888">los términos previstos en la Ley de la materia.</text:span></text:p>
      <text:p text:style-name="P1889"/>
      <text:p text:style-name="P1890"><text:span text:style-name="T1891">E</text:span><text:span text:style-name="T1892">l segundo asunto es identificado con el e</text:span><text:span text:style-name="T1893">xpediente<text:s/></text:span><text:span text:style-name="T1894">RR/0245/2022</text:span><text:span text:style-name="T1895">,<text:s/></text:span><text:span text:style-name="T1896">relativo al recurso de revisión en<text:s/></text:span><text:span text:style-name="T1897">e</text:span><text:span text:style-name="T1898">l cual el sujeto obligado es<text:s/></text:span><text:span text:style-name="T1899">e</text:span><text:span text:style-name="T1900">l</text:span><text:span text:style-name="T1901"><text:s/></text:span><text:span text:style-name="T1902">Municipio de General Terán, Nuevo León</text:span><text:span text:style-name="T1903">.</text:span></text:p>
      <text:p text:style-name="P1904"/>
      <text:p text:style-name="P1905"><text:span text:style-name="T1906">En este asunto propongo</text:span><text:span text:style-name="T1907"><text:s/>al Pleno<text:s/></text:span><text:span text:style-name="T1908">MODIFICAR<text:s/></text:span><text:span text:style-name="T1909">la respuesta brindada por el sujeto obligado para que, realice de nueva cuenta la búsqueda de la información y la proporcione a la parte recurrente, en la modalidad que le fue requerida.</text:span></text:p>
      <text:p text:style-name="P1910"/>
      <text:p text:style-name="P1911"><text:span text:style-name="T1912">E</text:span><text:span text:style-name="T1913">l tercer asunto es el e</text:span><text:span text:style-name="T1914">xpediente</text:span><text:span text:style-name="T1915"><text:s/>identificado como</text:span><text:span text:style-name="T1916"><text:s/></text:span><text:span text:style-name="T1917">RR/0255/2022</text:span><text:span text:style-name="T1918">,<text:s/></text:span><text:span text:style-name="T1919">relativo al recurso de revisión en el cual el sujeto obligado es<text:s/></text:span><text:span text:style-name="T1920">e</text:span><text:span text:style-name="T1921">l</text:span><text:span text:style-name="T1922"><text:s/></text:span><text:span text:style-name="T1923">Municipio de General Terán, Nuevo León</text:span><text:span text:style-name="T1924">.</text:span></text:p>
      <text:p text:style-name="P1925"/>
      <text:p text:style-name="P1926"><text:span text:style-name="T1927">En este asunto</text:span><text:span text:style-name="T1928"><text:s/>propon</text:span><text:span text:style-name="T1929">go</text:span><text:span text:style-name="T1930"><text:s/>al Pleno<text:s/></text:span><text:span text:style-name="T1931">MODIFICAR<text:s/></text:span><text:span text:style-name="T1932">la respuesta brindada por el sujeto obligado para que, realice de nueva cuenta la búsqueda de la información y la proporcione a la parte recurrente, en la modalidad que le fue requerida.</text:span></text:p>
      <text:p text:style-name="P1933"/>
      <text:p text:style-name="P1934"><text:span text:style-name="T1935">E</text:span><text:span text:style-name="T1936">l cuarto asunto es el e</text:span><text:span text:style-name="T1937">xpediente<text:s/></text:span><text:span text:style-name="T1938">identificado como<text:s/></text:span><text:span text:style-name="T1939">RR/0429/2022</text:span><text:span text:style-name="T1940">, relativo al recurso de revisión en el cual el sujeto obligado es el<text:s/></text:span><text:span text:style-name="T1941">Municipio Vallecillo, Nuevo León</text:span><text:span text:style-name="T1942">.</text:span></text:p>
      <text:p text:style-name="P1943"/>
      <text:p text:style-name="P1944"><text:span text:style-name="T1945">Propongo</text:span><text:span text:style-name="T1946"><text:s/>al Pleno<text:s/></text:span><text:span text:style-name="T1947">ORDENAR<text:s/></text:span><text:span text:style-name="T1948">al sujeto obligado a emitir la respuesta correspondiente a la información solicitada por el particular, en la modalidad requerida.</text:span></text:p>
      <text:p text:style-name="P1949"/>
      <text:p text:style-name="P1950"><text:span text:style-name="T1951">En ese sentido, al haberse actualizado la hipótesis normativa prevista en el artículo 197, fracción I, de la ley de la materia, es decir, la falta de respuesta del sujeto obligado<text:s/></text:span><text:span text:style-name="T1952">dentro de los plazos establecidos por la Ley de la materia</text:span><text:span text:style-name="T1953">, se propone al Pleno imponer a la<text:s/></text:span><text:span text:style-name="T1954">Presidenta Municipal de Vallecillo, Nuevo León,</text:span><text:span text:style-name="T1955"><text:s/></text:span><text:span text:style-name="T1956">la<text:s/></text:span><text:span text:style-name="T1957">C.</text:span><text:span text:style-name="T1958"><text:s/></text:span><text:span text:style-name="T1959">María Lina Margarita Martínez Serna,</text:span><text:span text:style-name="T1960"><text:s/></text:span><text:span text:style-name="T1961">la sanción mínima correspondiente a ciento cincuenta cuotas,<text:s/></text:span><text:span text:style-name="T1962">consistente en la cantidad de<text:s/></text:span><text:span text:style-name="T1963">$14,433.00 (catorce mil cuatrocientos treinta y tres pesos 00/100 moneda nacional).</text:span></text:p>
      <text:p text:style-name="P1964"/>
      <text:p text:style-name="P1965"><text:span text:style-name="T1966">E</text:span><text:span text:style-name="T1967">l quinto asunto es son los e</text:span><text:span text:style-name="T1968">xpediente</text:span><text:span text:style-name="T1969">s</text:span><text:span text:style-name="T1970"><text:s/>identificados como</text:span><text:span text:style-name="T1971"><text:s/></text:span><text:span text:style-name="T1972">RR/0444, RR/0459</text:span><text:span text:style-name="T1973"><text:s/></text:span><text:span text:style-name="T1974">y RR/0464</text:span><text:span text:style-name="T1975">,<text:s/></text:span><text:span text:style-name="T1976">todos ellos del 2022,<text:s/></text:span><text:span text:style-name="T1977">relativo</text:span><text:span text:style-name="T1978">s</text:span><text:span text:style-name="T1979"><text:s/>a</text:span><text:span text:style-name="T1980"><text:s/></text:span><text:span text:style-name="T1981">l</text:span><text:span text:style-name="T1982">os</text:span><text:span text:style-name="T1983"><text:s/>recurso</text:span><text:span text:style-name="T1984">s</text:span><text:span text:style-name="T1985"><text:s/>de revisión en l</text:span><text:span text:style-name="T1986">os</text:span><text:span text:style-name="T1987"><text:s/>cual</text:span><text:span text:style-name="T1988">es</text:span><text:span text:style-name="T1989"><text:s/>el sujeto obligado es el<text:s/></text:span><text:span text:style-name="T1990">Municipio de El Carmen, Nuevo León</text:span><text:span text:style-name="T1991">.</text:span></text:p>
      <text:p text:style-name="P1992"/>
      <text:p text:style-name="P1993"><text:span text:style-name="T1994">En estos asuntos se propone<text:s/></text:span><text:span text:style-name="T1995">al Pleno,<text:s/></text:span><text:span text:style-name="T1996">ORDENAR<text:s/></text:span><text:span text:style-name="T1997">al</text:span><text:span text:style-name="T1998"><text:s/></text:span><text:span text:style-name="T1999">sujeto obligado,</text:span><text:span text:style-name="T2000"><text:s/>emita respuesta a las solicitudes de información de los particulares, en la modalidad<text:s/></text:span><text:span text:style-name="T2001">que fue<text:s/></text:span><text:span text:style-name="T2002">requerida.</text:span></text:p>
      <text:p text:style-name="P2003"/>
      <text:p text:style-name="P2004"><text:span text:style-name="T2005">En ese sentido, al haberse actualizado la hipótesis normativa prevista en el artículo 197, fracción I, de la ley de la materia, es decir, la falta de respuesta del sujeto obligado<text:s/></text:span><text:span text:style-name="T2006">dentro de los plazos establecidos por la Ley de la materia</text:span><text:span text:style-name="T2007">, se propone al Pleno imponer al<text:s/></text:span><text:span text:style-name="T2008">Presidente Municipal de El Carmen, Nuevo León,</text:span><text:span text:style-name="T2009"><text:s/></text:span><text:span text:style-name="T2010">Humberto Medina Quiroga,</text:span><text:span text:style-name="T2011"><text:s/></text:span><text:span text:style-name="T2012">la sanción mínima correspondiente a ciento cincuenta cuotas,<text:s/></text:span><text:span text:style-name="T2013">consistente en la cantidad de<text:s/></text:span><text:span text:style-name="T2014">$14,433.00 (catorce mil cuatrocientos treinta y tres pesos 00/100 moneda nacional),<text:s/></text:span><text:span text:style-name="T2015">en cada uno de los asuntos en mención</text:span><text:span text:style-name="T2016">.</text:span></text:p>
      <text:p text:style-name="P2017"/>
      <text:p text:style-name="P2018">De este modo, solicito a<text:s/>la<text:s/>Comisionada<text:s/>Presidenta<text:s/>someta a consideración del Pleno, los<text:s/>proyectos<text:s/>de resolución<text:s/>turnados<text:s/>a mi ponencia.<text:s/>Es cuánto.<text:s/></text:p>
      <text:p text:style-name="P2019"/>
      <text:p text:style-name="P2020">Comisionada Presidenta María Teresa Treviño Fernández.</text:p>
      <text:p text:style-name="P2021"/>
      <text:p text:style-name="P2022"><text:span text:style-name="T2023">Con gusto Comisionada. Enseguida, pido al Secretario de Actas,<text:s/></text:span><text:span text:style-name="T2024">someta a consideración<text:s/></text:span><text:span text:style-name="T2025">del Pleno l</text:span><text:span text:style-name="T2026">os</text:span><text:span text:style-name="T2027"><text:s/>proyecto</text:span><text:span text:style-name="T2028">s</text:span><text:span text:style-name="T2029"><text:s/>de resolución presentado</text:span><text:span text:style-name="T2030">s</text:span><text:span text:style-name="T2031"><text:s/>por la Comisionada ponente.<text:s/></text:span></text:p>
      <text:p text:style-name="P2032"/>
      <text:p text:style-name="P2033"><text:span text:style-name="T2034">Licenciado<text:s/></text:span><text:span text:style-name="T2035">Héctor Ríos Salinas</text:span><text:span text:style-name="T2036">.<text:s/></text:span></text:p>
      <text:p text:style-name="P2037"/>
      <text:soft-page-break/>
      <text:p text:style-name="P2038"><text:span text:style-name="T2039">Claro que si</text:span><text:span text:style-name="T2040"><text:s/>Comisionad</text:span><text:span text:style-name="T2041">a</text:span><text:span text:style-name="T2042"><text:s/>President</text:span><text:span text:style-name="T2043">a</text:span><text:span text:style-name="T2044">, está</text:span><text:span text:style-name="T2045">n</text:span><text:span text:style-name="T2046"><text:s/>a su consideración<text:s/></text:span><text:span text:style-name="T2047">l</text:span><text:span text:style-name="T2048">os</text:span><text:span text:style-name="T2049"><text:s/>proyecto</text:span><text:span text:style-name="T2050">s</text:span><text:span text:style-name="T2051"><text:s/>de resolución</text:span><text:span text:style-name="T2052"><text:s/></text:span><text:span text:style-name="T2053">que ha</text:span><text:span text:style-name="T2054">n</text:span><text:span text:style-name="T2055"><text:s/>sido presentado</text:span><text:span text:style-name="T2056">s</text:span><text:span text:style-name="T2057"><text:s/>por la<text:s/></text:span><text:span text:style-name="T2058">Comisionada</text:span><text:span text:style-name="T2059">,<text:s/></text:span><text:span text:style-name="T2060">la maestra</text:span><text:span text:style-name="T2061"><text:s/></text:span><text:span text:style-name="T2062">Brenda Lizeth González Lara</text:span><text:span text:style-name="T2063">, por lo<text:s/></text:span><text:span text:style-name="T2064">cual<text:s/></text:span><text:span text:style-name="T2065">les pregunto a si desea</text:span><text:span text:style-name="T2066">n</text:span><text:span text:style-name="T2067"><text:s/>hacer uso de la palabra para realizar comentarios u observaciones sobre<text:s/></text:span><text:span text:style-name="T2068">estos</text:span><text:span text:style-name="T2069"><text:s/>proyecto</text:span><text:span text:style-name="T2070">s</text:span><text:span text:style-name="T2071">,<text:s/></text:span><text:span text:style-name="T2072">o bien,<text:s/></text:span><text:span text:style-name="T2073">si desea</text:span><text:span text:style-name="T2074">n</text:span><text:span text:style-name="T2075"><text:s/>separar para su discusión y votación en lo particular</text:span><text:span text:style-name="T2076"><text:s/>alguno o algunos de</text:span><text:span text:style-name="T2077"><text:s/>l</text:span><text:span text:style-name="T2078">os</text:span><text:span text:style-name="T2079"><text:s/>proyecto</text:span><text:span text:style-name="T2080">s</text:span><text:span text:style-name="T2081"><text:s/>presentado</text:span><text:span text:style-name="T2082">s</text:span><text:span text:style-name="T2083">.</text:span></text:p>
      <text:p text:style-name="P2084"/>
      <text:p text:style-name="P2085"/>
      <text:p text:style-name="P2086"><text:span text:style-name="T2087">No existen intervenciones</text:span><text:span text:style-name="T2088"><text:s/>por parte de las y los comisionados</text:span><text:span text:style-name="T2089">, por lo que voy a proceder a<text:s/></text:span><text:span text:style-name="T2090">levantar sentido correspondiente</text:span><text:span text:style-name="T2091"><text:s/></text:span><text:span text:style-name="T2092">respecto a estos</text:span><text:span text:style-name="T2093"><text:s/>proyecto</text:span><text:span text:style-name="T2094">s</text:span><text:span text:style-name="T2095"><text:s/>de<text:s/></text:span><text:span text:style-name="T2096">resolución</text:span><text:span text:style-name="T2097">, en<text:s/></text:span><text:span text:style-name="T2098">esta consecuencia</text:span><text:span text:style-name="T2099">, les pregunt</text:span><text:span text:style-name="T2100">are</text:span><text:span text:style-name="T2101">,<text:s/></text:span><text:span text:style-name="T2102">quién está a favor o quién está en contra</text:span><text:span text:style-name="T2103"><text:s/>de<text:s/></text:span><text:span text:style-name="T2104">los mismos</text:span><text:span text:style-name="T2105">.</text:span><text:span text:style-name="T2106"><text:s/></text:span></text:p>
      <text:p text:style-name="P2107"/>
      <text:p text:style-name="P2108"><text:span text:style-name="T2109">Comisionada María Teresa Treviño Fernández:<text:s/></text:span><text:span text:style-name="T2110">A favor.</text:span></text:p>
      <text:p text:style-name="P2111"><text:span text:style-name="T2112">Comisionado Bernardo Sierra Gómez:<text:s/></text:span><text:span text:style-name="T2113">También a</text:span><text:span text:style-name="T2114"><text:s/>favor.</text:span></text:p>
      <text:p text:style-name="P2115"><text:span text:style-name="T2116">Comisionada María de los Ángeles Guzmán García:</text:span><text:span text:style-name="T2117"><text:s/>A favor.</text:span></text:p>
      <text:p text:style-name="P2118"><text:span text:style-name="T2119">Comisionado Francisco Reynaldo Guajardo Martínez:<text:s/></text:span><text:span text:style-name="T2120">A favor.</text:span></text:p>
      <text:p text:style-name="P2121"><text:span text:style-name="T2122">Comisionada Brenda Lizeth González Lara:<text:s/></text:span><text:span text:style-name="T2123">A favor.</text:span></text:p>
      <text:p text:style-name="P2124"/>
      <text:p text:style-name="P2125"><text:span text:style-name="T2126">Informo a este</text:span><text:span text:style-name="T2127"><text:s/>Pleno que l</text:span><text:span text:style-name="T2128">os</text:span><text:span text:style-name="T2129"><text:s/>proyecto</text:span><text:span text:style-name="T2130">s</text:span><text:span text:style-name="T2131"><text:s/>de resolución relativo</text:span><text:span text:style-name="T2132">s</text:span><text:span text:style-name="T2133"><text:s/>a</text:span><text:span text:style-name="T2134"><text:s/></text:span><text:span text:style-name="T2135">l</text:span><text:span text:style-name="T2136">os</text:span><text:span text:style-name="T2137"><text:s/>expediente</text:span><text:span text:style-name="T2138">s</text:span><text:span text:style-name="T2139"><text:s/>de</text:span><text:span text:style-name="T2140"><text:s/>los</text:span><text:span text:style-name="T2141"><text:s/></text:span><text:span text:style-name="T2142">recursos de revisión</text:span><text:span text:style-name="T2143"><text:s/></text:span><text:span text:style-name="T2144">que fueron presentados</text:span><text:span text:style-name="T2145"><text:s/></text:span><text:span text:style-name="T2146">ha</text:span><text:span text:style-name="T2147">n</text:span><text:span text:style-name="T2148"><text:s/>sido aprobado</text:span><text:span text:style-name="T2149">s</text:span><text:span text:style-name="T2150"><text:s/>por unanimidad de votos de las y los integrantes de</text:span><text:span text:style-name="T2151"><text:s/>este<text:s/></text:span><text:span text:style-name="T2152">Pleno</text:span><text:span text:style-name="T2153">.<text:s/></text:span></text:p>
      <text:p text:style-name="P2154"/>
      <text:p text:style-name="P2155">Ahora bien. Para dar atención al siguiente asunto específico a tratar, se le concede el uso de la palabra a la Comisionada Presidenta, adelante Comisionada.<text:s/></text:p>
      <text:p text:style-name="P2156"/>
      <text:p text:style-name="P2157"><text:span text:style-name="T2158">Comisionada Presidenta María Teresa Treviño Fernández.</text:span></text:p>
      <text:p text:style-name="P2159"/>
      <text:p text:style-name="P2160"><text:span text:style-name="T2161">Gracias Secretario. Para dar atención al siguiente punto del orden del día, relativo al Informe de actividades correspondiente al mes de<text:s/></text:span><text:span text:style-name="T2162">mayo</text:span><text:span text:style-name="T2163"><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span></text:p>
      <text:p text:style-name="P2164"/>
      <text:p text:style-name="P2165">Por lo anterior, pido al Secretario de Actas, someta a la consideración del Pleno la presente propuesta.<text:s/></text:p>
      <text:p text:style-name="P2166"/>
      <text:p text:style-name="P2167"><text:span text:style-name="T2168">Licenciado<text:s/></text:span><text:span text:style-name="T2169">Héctor Ríos Salinas</text:span><text:span text:style-name="T2170">.<text:s/></text:span></text:p>
      <text:p text:style-name="P2171"/>
      <text:p text:style-name="P2172">Con gusto Comisionada Presidenta, enseguida, pregunto a<text:s/>las y los integrantes de este<text:s/>Pleno quién desea hacer uso de la palabra para realizar algún comentario sobre esta propuesta.</text:p>
      <text:p text:style-name="P2173"/>
      <text:p text:style-name="P2174"><text:span text:style-name="T2175">No existen intervenciones, por lo que voy a proceder a someter a<text:s/></text:span><text:span text:style-name="T2176">su consideración el aprobar la dispensa<text:s/></text:span><text:span text:style-name="T2177">de la lectura del referido Informe Mensual</text:span><text:span text:style-name="T2178">,<text:s/></text:span><text:span text:style-name="T2179">los que estén por la afirmativa sírvanse a manifestarlo de la forma acostumbrada</text:span><text:span text:style-name="T2180">.<text:s/></text:span></text:p>
      <text:p text:style-name="P2181"/>
      <text:p text:style-name="P2182"><text:span text:style-name="T2183">Informo que<text:s/></text:span><text:span text:style-name="T2184">son cinco votos a favor</text:span><text:span text:style-name="T2185"><text:s/>por lo<text:s/></text:span><text:span text:style-name="T2186">cual</text:span><text:span text:style-name="T2187"><text:s/>ha sido aprobado por la<text:s/></text:span><text:span text:style-name="T2188">unanimidad de votos</text:span><text:span text:style-name="T2189"><text:s/>de este Pleno, la dispensa de la lectura del</text:span><text:span text:style-name="T2190"><text:s/>informe de actividades de este organismo correspondiente al mes de mayo del presente año,<text:s/></text:span><text:span text:style-name="T2191">en este sentido, atendiendo la propuesta de la Comisionada Presidenta y aprobada por este Pleno,<text:s/></text:span><text:span text:style-name="T2192">se instruye</text:span><text:span text:style-name="T2193"><text:s/>a la Dirección de Medios de Información e Imagen de esta Comisión para que<text:s/></text:span><text:span text:style-name="T2194">realice la</text:span><text:span text:style-name="T2195"><text:s/>más amplia difusión<text:s/></text:span><text:span text:style-name="T2196">del citado Informe<text:s/></text:span><text:span text:style-name="T2197">en nuestro sitio de internet, así como en las redes sociales oficiales de</text:span><text:span text:style-name="T2198">l organismo</text:span><text:span text:style-name="T2199">.</text:span></text:p>
      <text:p text:style-name="P2200"/>
      <text:p text:style-name="P2201">En relación al trámite de los siguientes asuntos específicos a tratar, se le concede el uso de la palabra a la Comisionada Presidenta.<text:s/>Adelante comisionada.</text:p>
      <text:p text:style-name="P2202"/>
      <text:p text:style-name="P2203">Comisionada Presidenta María Teresa Treviño Fernández.</text:p>
      <text:p text:style-name="P2204"/>
      <text:p text:style-name="P2205">Gracias Secretario. Para dar atención a los siguientes asuntos específicos a tratar, con fundamento en lo dispuesto en los artículos 38, 52, fracción I<text:s/>(primera), 54, fracción VIII<text:s/>(octava),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 los siguientes nombramientos:<text:s/></text:p>
      <text:p text:style-name="P2206"/>
      <text:list text:style-name="LFO13" text:continue-numbering="true">
        <text:list-item>
          <text:p text:style-name="P2207"><text:span text:style-name="T2208">Como<text:s/></text:span><text:span text:style-name="T2209">Coordinador de Archivo de Concentración</text:span><text:span text:style-name="T2210">, al<text:s/></text:span><text:span text:style-name="T2211">Lic. Helios Imerio Salazar López</text:span><text:span text:style-name="T2212">, con las atribuciones que señala el referido artículo 8</text:span><text:span text:style-name="T2213">5</text:span><text:span text:style-name="T2214"><text:s/>del Reglamento Interior de este organismo.<text:s/></text:span></text:p>
        </text:list-item>
      </text:list>
      <text:p text:style-name="P2215"/>
      <text:list text:style-name="LFO13" text:continue-numbering="true">
        <text:list-item>
          <text:p text:style-name="P2216"><text:span text:style-name="T2217">Como<text:s/></text:span><text:span text:style-name="T2218">Notificador</text:span><text:span text:style-name="T2219">, al<text:s/></text:span><text:span text:style-name="T2220">Lic. Ángel David Cantú Aguilar</text:span><text:span text:style-name="T2221">, con las atribuciones que señala el artículo<text:s/></text:span><text:span text:style-name="T2222">92</text:span><text:span text:style-name="T2223"><text:s/>del Reglamento Interior de est</text:span><text:span text:style-name="T2224">a Comisión</text:span><text:span text:style-name="T2225">.<text:s/></text:span></text:p>
        </text:list-item>
      </text:list>
      <text:p text:style-name="P2226"/>
      <text:p text:style-name="P2227"><text:span text:style-name="T2228">Lo anterior para que ambas personas, en caso de ser aprobados estos nombramientos por el Pleno, se incorporen a sus puestos y desarrollen las funciones correspondientes a los mismos, a partir del<text:s/></text:span><text:span text:style-name="T2229">lunes</text:span><text:span text:style-name="T2230"><text:s/></text:span><text:span text:style-name="T2231">13</text:span><text:span text:style-name="T2232"><text:s/>de<text:s/></text:span><text:span text:style-name="T2233">junio</text:span><text:span text:style-name="T2234"><text:s/>del presente año.</text:span></text:p>
      <text:p text:style-name="P2235"/>
      <text:p text:style-name="P2236">Por lo anterior, pido al Secretario de Actas someta a la consideración del Pleno estas propuestas de nombramiento.</text:p>
      <text:p text:style-name="P2237"/>
      <text:p text:style-name="P2238">Licenciado Héctor Ríos Salinas.<text:s/></text:p>
      <text:p text:style-name="P2239"/>
      <text:p text:style-name="P2240">Claro que si<text:s/>Comisionada<text:s/>Presidenta, enseguida, pregunto a<text:s/>las y los integrantes de este<text:s/>Pleno quién desea hacer uso de la palabra para realizar comentarios sobre las propuestas de nombramientos<text:s/>presentadas por la Comisionada<text:s/>Presidenta.</text:p>
      <text:p text:style-name="P2241"/>
      <text:p text:style-name="P2242">Hago constar que no existen intervenciones<text:s/>por parte de las y los comisionados, por lo que voy a proceder a someter<text:s/>a su consideración<text:s/>las propuestas<text:s/>de nombramiento<text:s/>en comento, en este sentido, les pregunto a ustedes, quién está a favor o quién está en contra<text:s/>de dichas propuestas.<text:s/>De manera nominal.</text:p>
      <text:p text:style-name="P2243"/>
      <text:p text:style-name="P2244"><text:span text:style-name="T2245">Comisionado Francisco Reynaldo Guajardo Martínez:<text:s/></text:span><text:span text:style-name="T2246">A favor.</text:span></text:p>
      <text:p text:style-name="P2247"><text:span text:style-name="T2248">Comisionada María de los Ángeles Guzmán García:<text:s/></text:span><text:span text:style-name="T2249">A favor.</text:span></text:p>
      <text:p text:style-name="P2250"><text:span text:style-name="T2251">Comisionada Brenda Lizeth González Lara:<text:s/></text:span><text:span text:style-name="T2252">A favor.</text:span></text:p>
      <text:p text:style-name="P2253"><text:span text:style-name="T2254">Comisionado Bernardo Sierra Gómez:<text:s/></text:span><text:span text:style-name="T2255">A favor.<text:s/></text:span></text:p>
      <text:p text:style-name="P2256"><text:span text:style-name="T2257">Comisionada María Teresa Treviño Fernández:<text:s/></text:span><text:span text:style-name="T2258">A favor.</text:span></text:p>
      <text:p text:style-name="P2259"/>
      <text:p text:style-name="P2260"><text:span text:style-name="T2261">Informo que son cinco votos a favor por lo</text:span><text:span text:style-name="T2262"><text:s/></text:span><text:span text:style-name="T2263">cual</text:span><text:span text:style-name="T2264"><text:s/></text:span><text:span text:style-name="T2265">ha</text:span><text:span text:style-name="T2266">n</text:span><text:span text:style-name="T2267"><text:s/>sido aprobado</text:span><text:span text:style-name="T2268">s</text:span><text:span text:style-name="T2269"><text:s/>por unanimidad de votos de</text:span><text:span text:style-name="T2270"><text:s/>las y los integrantes de este<text:s/></text:span><text:span text:style-name="T2271">Pleno</text:span><text:span text:style-name="T2272"><text:s/>los<text:s/></text:span><text:span text:style-name="T2273">dos<text:s/></text:span><text:span text:style-name="T2274">nombramientos antes descritos,</text:span><text:span text:style-name="T2275"><text:s/></text:span><text:span text:style-name="T2276">debiéndose incorporar los Titulares designados a las funciones del puesto a partir del<text:s/></text:span><text:span text:style-name="T2277">lunes 13 de junio</text:span><text:span text:style-name="T2278"><text:s/>del presente año.</text:span></text:p>
      <text:p text:style-name="P2279"/>
      <text:p text:style-name="P2280"><text:span text:style-name="T2281">Con lo anterior se tienen por desahogados los asuntos específicos a tratar y que fueron enlistados en el sexto punto del orden del día de esta sesión ordinaria.<text:s/></text:span></text:p>
      <text:p text:style-name="P2282"/>
      <text:p text:style-name="P2283">Por lo que pasamos al séptimo punto del orden día que es Asuntos Generales y de conformidad con lo que establece el segundo párrafo del artículo 13 del Reglamento<text:s/>Interior de<text:s/>este organismo<text:s/>y en virtud de haberse enlistado un asunto en este apartado del orden del día, se le concede el uso de la palabra a la Comisionada Presidenta, adelante Comisionada.</text:p>
      <text:p text:style-name="P2284"/>
      <text:p text:style-name="P2285">Comisionada Presidenta María Teresa Treviño Fernández.</text:p>
      <text:p text:style-name="P2286"/>
      <text:p text:style-name="P2287"><text:span text:style-name="T2288">Gracias Secretario. Para dar atención al asunto general propuesto por la suscrita, me permito presentar a la consideración de este Pleno,<text:s/></text:span><text:span text:style-name="T2289">con fundamento en lo dispuesto en los artículos 38, 52, fracción I (primera), 54, fracción VIII (octava), de la<text:s/></text:span><text:soft-page-break/><text:span text:style-name="T2290">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 el siguiente nombramiento:<text:s/></text:span></text:p>
      <text:p text:style-name="P2291"/>
      <text:list text:style-name="LFO13" text:continue-numbering="true">
        <text:list-item>
          <text:p text:style-name="P2292"><text:span text:style-name="T2293">Como<text:s/></text:span><text:span text:style-name="T2294">Coordinador de Procedimientos de Obligaciones de Transparencia</text:span><text:span text:style-name="T2295">, al<text:s/></text:span><text:span text:style-name="T2296">Lic. Edwin Chávez Treviño</text:span><text:span text:style-name="T2297">, con las atribuciones que señala el referido artículo 90 del Reglamento Interior de este organismo.<text:s/></text:span></text:p>
        </text:list-item>
      </text:list>
      <text:p text:style-name="P2298"/>
      <text:p text:style-name="P2299"><text:span text:style-name="T2300">Lo anterior para que, en caso de ser aprobado este nombramiento por el Pleno, se incorpore a su puesto y desarrolle las funciones correspondientes al mismo, a partir del<text:s/></text:span><text:span text:style-name="T2301">lunes 13 de junio</text:span><text:span text:style-name="T2302"><text:s/>del presente año.</text:span></text:p>
      <text:p text:style-name="P2303"/>
      <text:p text:style-name="P2304">Por lo anterior, pido al Secretario de Actas someta a la consideración del Pleno esta propuesta de nombramiento.</text:p>
      <text:p text:style-name="P2305"/>
      <text:p text:style-name="P2306">Licenciado Héctor Ríos Salinas.<text:s/></text:p>
      <text:p text:style-name="P2307"/>
      <text:p text:style-name="P2308">Claro que si<text:s/>Comisionada, enseguida, pregunto a<text:s/>las y los integrantes de este<text:s/>Pleno quién desea hacer uso de la palabra para realizar comentarios<text:s/>u observaciones<text:s/>sobre la propuesta de nombramiento presentada por la Comisionada<text:s/>Presidenta.</text:p>
      <text:p text:style-name="P2309"/>
      <text:p text:style-name="P2310"><text:span text:style-name="T2311">Hago constar que no</text:span><text:span text:style-name="T2312"><text:s/>existen intervenciones</text:span><text:span text:style-name="T2313"><text:s/>por parte de las y los comisionados</text:span><text:span text:style-name="T2314">, por lo que voy a proceder a someter a<text:s/></text:span><text:span text:style-name="T2315">la<text:s/></text:span><text:span text:style-name="T2316">consideración<text:s/></text:span><text:span text:style-name="T2317">la propuesta en comento, en este sentido</text:span><text:span text:style-name="T2318">, les pregunto a ustedes</text:span><text:span text:style-name="T2319"><text:s/>de manera nominal</text:span><text:span text:style-name="T2320">, quién está a favor o quién está en contra</text:span><text:span text:style-name="T2321"><text:s/>de dicho nombramiento</text:span><text:span text:style-name="T2322">.<text:s/></text:span></text:p>
      <text:p text:style-name="P2323"/>
      <text:p text:style-name="P2324"><text:span text:style-name="T2325">Comisionado Francisco Reynaldo Guajardo Martínez:<text:s/></text:span><text:span text:style-name="T2326">A favor.</text:span></text:p>
      <text:p text:style-name="P2327"><text:span text:style-name="T2328">Comisionada María de los Ángeles Guzmán García:<text:s/></text:span><text:span text:style-name="T2329">A favor.</text:span></text:p>
      <text:p text:style-name="P2330"><text:span text:style-name="T2331">Comisionada Brenda Lizeth González Lara:<text:s/></text:span><text:span text:style-name="T2332">A favor.</text:span></text:p>
      <text:p text:style-name="P2333"><text:span text:style-name="T2334">Comisionado Bernardo Sierra Gómez:<text:s/></text:span><text:span text:style-name="T2335">A favor</text:span><text:span text:style-name="T2336"><text:s/>también</text:span><text:span text:style-name="T2337">.<text:s/></text:span></text:p>
      <text:p text:style-name="P2338"><text:span text:style-name="T2339">Comisionada María Teresa Treviño Fernández:<text:s/></text:span><text:span text:style-name="T2340">A favor.</text:span></text:p>
      <text:p text:style-name="P2341"/>
      <text:p text:style-name="P2342"><text:span text:style-name="T2343">Informo que son cinco votos a favor por lo cual</text:span><text:span text:style-name="T2344"><text:s/>ha sido aprobado por<text:s/></text:span><text:span text:style-name="T2345">unanimidad de votos del Pleno el nombramiento antes descrito</text:span><text:span text:style-name="T2346">, debiéndose incorporar el Titular designado a las funciones del puesto a partir del<text:s/></text:span><text:span text:style-name="T2347">lunes 13 de junio</text:span><text:span text:style-name="T2348"><text:s/>del<text:s/></text:span><text:span text:style-name="T2349">año en curso</text:span><text:span text:style-name="T2350">.</text:span></text:p>
      <text:p text:style-name="P2351"/>
      <text:p text:style-name="P2352"><text:span text:style-name="T2353">Con lo anterior se tiene por desahogado el<text:s/></text:span><text:span text:style-name="T2354">único<text:s/></text:span><text:span text:style-name="T2355">asunto general a tratar y que fue enlistado en el séptimo punto del orden del día de esta sesión ordinaria</text:span><text:span text:style-name="T2356">, p</text:span><text:span text:style-name="T2357">or lo que cedemos el uso de la palabra a la Comisionada Presidenta,<text:s/></text:span><text:span text:style-name="T2358">a fin de que</text:span><text:span text:style-name="T2359"><text:s/></text:span><text:span text:style-name="T2360">proceda a<text:s/></text:span><text:soft-page-break/><text:span text:style-name="T2361">dar trámite a los últimos dos puntos del orden del día de esta sesión ordinaria.</text:span><text:span text:style-name="T2362"><text:s/></text:span><text:span text:style-name="T2363">Adelante comisionada</text:span><text:span text:style-name="T2364">.<text:s/></text:span></text:p>
      <text:p text:style-name="P2365"/>
      <text:p text:style-name="P2366">Comisionada Presidenta María Teresa Treviño Fernández.</text:p>
      <text:p text:style-name="P2367"/>
      <text:p text:style-name="P2368"><text:span text:style-name="T2369">Gracias Secretario. En lo que respecta al punto octavo del orden del día, se informa que la siguiente sesión ordinaria se llevará a cabo e</text:span><text:span text:style-name="T2370">n términos de lo dispuesto en el artículo 19 del Reglamento Interior de la Comisión.</text:span></text:p>
      <text:p text:style-name="P2371"/>
      <text:p text:style-name="P2372"><text:span text:style-name="T2373">Finalmente, y siendo las<text:s/></text:span><text:span text:style-name="T2374">12:51</text:span><text:span text:style-name="T2375"><text:s/></text:span><text:span text:style-name="T2376">doce<text:s/></text:span><text:span text:style-name="T2377">horas</text:span><text:span text:style-name="T2378"><text:s/>con cincuenta y un minutos</text:span><text:span text:style-name="T2379">, del día<text:s/></text:span><text:span text:style-name="T2380">0</text:span><text:span text:style-name="T2381">8</text:span><text:span text:style-name="T2382">-</text:span><text:span text:style-name="T2383">ocho</text:span><text:span text:style-name="T2384"><text:s/>de<text:s/></text:span><text:span text:style-name="T2385">juni</text:span><text:span text:style-name="T2386">o</text:span><text:span text:style-name="T2387"><text:s/>de 2022-dos mil veintidós, se declara formalmente clausurada la<text:s/></text:span><text:span text:style-name="T2388">vigésima</text:span><text:span text:style-name="T2389"><text:s/></text:span><text:span text:style-name="T2390">segund</text:span><text:span text:style-name="T2391">a<text:s/></text:span><text:span text:style-name="T2392">sesión ordinaria de esta Comisión. Se levanta la sesión.</text:span><text:span text:style-name="T2393"><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EGUNDA<text:s/>SESIÓN ORDINARIA DEL AÑO 2022<text:s/>DE COTAI DE FECHA<text:s/>08<text:s/>DE<text:s/>JUN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7-07T15:42:00Z</meta:creation-date>
    <dc:date>2022-07-07T15:42:00Z</dc:date>
    <meta:print-date>2022-06-07T18:34:00Z</meta:print-date>
    <meta:template xlink:href="Normal" xlink:type="simple"/>
    <meta:editing-cycles>2</meta:editing-cycles>
    <meta:editing-duration>PT0S</meta:editing-duration>
    <meta:document-statistic meta:page-count="28" meta:paragraph-count="291" meta:word-count="8648" meta:character-count="54195" meta:row-count="996" meta:non-whitespace-character-count="45838"/>
  </office:meta>
</office:document-meta>
</file>