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fo:language="es" fo:country="ES"/>
    </style:style>
    <style:style style:name="T32" style:parent-style-name="Fuentedepárrafopredeter." style:family="text">
      <style:text-properties style:font-name="Arial" style:font-name-complex="Arial" fo:font-size="12pt" style:font-size-asian="12pt" style:font-size-complex="12pt" fo:language="es" fo:country="ES"/>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P3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0" style:parent-style-name="Normal" style:family="paragraph">
      <style:paragraph-properties fo:line-height="150%" fo:margin-right="0in"/>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T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 style:parent-style-name="Fuentedepárrafopredeter." style:family="text">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line-height="150%" fo:margin-right="0in"/>
      <style:text-properties style:font-name="Arial" style:font-name-complex="Arial" fo:font-size="12pt" style:font-size-asian="12pt" style:font-size-complex="12pt"/>
    </style:style>
    <style:style style:name="P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9" style:parent-style-name="Normal" style:family="paragraph">
      <style:paragraph-properties fo:line-height="150%" fo:margin-left="0.3937in" fo:margin-right="0in" fo:text-indent="-0.3937in">
        <style:tab-stops/>
      </style:paragraph-properti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59" style:parent-style-name="Normal" style:family="paragraph">
      <style:paragraph-properties fo:line-height="150%" fo:margin-left="0.3937in" fo:margin-right="0in" fo:text-indent="-0.3937in">
        <style:tab-stops/>
      </style:paragraph-properti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4" style:parent-style-name="Normal" style:family="paragraph">
      <style:paragraph-properties fo:line-height="150%" fo:margin-left="0.3937in" fo:margin-right="0in" fo:text-indent="-0.3937in">
        <style:tab-stops/>
      </style:paragraph-properti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2" style:parent-style-name="Normal" style:family="paragraph">
      <style:paragraph-properties fo:line-height="150%" fo:margin-left="0.3937in" fo:margin-right="0in" fo:text-indent="-0.3937in">
        <style:tab-stops/>
      </style:paragraph-properti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9" style:parent-style-name="Normal" style:family="paragraph">
      <style:paragraph-properties fo:line-height="150%" fo:margin-left="0.3937in" fo:margin-right="0in" fo:text-indent="-0.3937in">
        <style:tab-stops/>
      </style:paragraph-properties>
    </style:style>
    <style:style style:name="T80" style:parent-style-name="Fuentedepárrafopredeter." style:family="text">
      <style:text-properties style:font-name="Arial" style:font-name-complex="Arial" style:font-weight-complex="bold" fo:font-size="12pt" style:font-size-asian="12pt" style:font-size-complex="12pt" fo:language="es" fo:country="ES"/>
    </style:style>
    <style:style style:name="T81" style:parent-style-name="Fuentedepárrafopredeter." style:family="text">
      <style:text-properties style:font-name="Arial" style:font-name-complex="Arial" style:font-weight-complex="bold" fo:font-size="12pt" style:font-size-asian="12pt" style:font-size-complex="12pt" fo:language="es" fo:country="ES"/>
    </style:style>
    <style:style style:name="T82" style:parent-style-name="Fuentedepárrafopredeter." style:family="text">
      <style:text-properties style:font-name="Arial" style:font-name-complex="Arial" style:font-weight-complex="bold" fo:font-size="12pt" style:font-size-asian="12pt" style:font-size-complex="12pt" fo:language="es" fo:country="ES"/>
    </style:style>
    <style:style style:name="T83" style:parent-style-name="Fuentedepárrafopredeter." style:family="text">
      <style:text-properties style:font-name="Arial" style:font-name-complex="Arial" style:font-weight-complex="bold" fo:font-size="12pt" style:font-size-asian="12pt" style:font-size-complex="12pt" fo:language="es" fo:country="ES"/>
    </style:style>
    <style:style style:name="T84" style:parent-style-name="Fuentedepárrafopredeter." style:family="text">
      <style:text-properties style:font-name="Arial" style:font-name-complex="Arial" style:font-weight-complex="bold" fo:font-size="12pt" style:font-size-asian="12pt" style:font-size-complex="12pt" fo:language="es" fo:country="ES"/>
    </style:style>
    <style:style style:name="T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6" style:parent-style-name="Normal" style:family="paragraph">
      <style:paragraph-properties fo:line-height="150%" fo:margin-right="0in"/>
      <style:text-properties style:font-name="Arial" style:font-name-complex="Arial" fo:font-size="12pt" style:font-size-asian="12pt" style:font-size-complex="12pt"/>
    </style:style>
    <style:style style:name="P87" style:parent-style-name="Normal" style:family="paragraph">
      <style:paragraph-properties fo:line-height="150%" fo:margin-right="0in"/>
    </style:style>
    <style:style style:name="T88" style:parent-style-name="Fuentedepárrafopredeter." style:family="text">
      <style:text-properties style:font-name="Arial" style:font-name-complex="Arial" fo:font-size="12pt" style:font-size-asian="12pt" style:font-size-complex="12pt" fo:language="es" fo:country="ES"/>
    </style:style>
    <style:style style:name="T89" style:parent-style-name="Fuentedepárrafopredeter." style:family="text">
      <style:text-properties style:font-name="Arial" style:font-name-complex="Arial" fo:font-size="12pt" style:font-size-asian="12pt" style:font-size-complex="12pt" fo:language="es" fo:country="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fo:language="es" fo:country="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P1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4" style:parent-style-name="Normal" style:family="paragraph">
      <style:paragraph-properties fo:line-height="150%" fo:margin-right="0in"/>
    </style:style>
    <style:style style:name="T1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line-height="150%" fo:margin-right="0in"/>
    </style:style>
    <style:style style:name="T1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3" style:parent-style-name="Normal" style:family="paragraph">
      <style:paragraph-properties fo:line-height="150%" fo:margin-right="0in"/>
    </style:style>
    <style:style style:name="T114" style:parent-style-name="Fuentedepárrafopredeter." style:family="text">
      <style:text-properties style:font-name="Arial" style:font-name-complex="Arial" fo:font-weight="bold" style:font-weight-asian="bold" fo:font-size="12pt" style:font-size-asian="12pt" style:font-size-complex="12pt"/>
    </style:style>
    <style:style style:name="T1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 style:parent-style-name="Fuentedepárrafopredeter." style:family="text">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20" style:parent-style-name="Normal" style:family="paragraph">
      <style:paragraph-properties fo:line-height="150%" fo:margin-right="0in">
        <style:tab-stops>
          <style:tab-stop style:type="left" style:position="0.3888in"/>
        </style:tab-stops>
      </style:paragraph-properties>
    </style:style>
    <style:style style:name="T121" style:parent-style-name="Fuentedepárrafopredeter." style:family="text">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line-height="150%" fo:margin-right="0in">
        <style:tab-stops>
          <style:tab-stop style:type="left" style:position="0.3888in"/>
        </style:tab-stops>
      </style:paragraph-properties>
    </style:style>
    <style:style style:name="T124" style:parent-style-name="Fuentedepárrafopredeter." style:family="text">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line-height="150%" fo:margin-right="0in">
        <style:tab-stops>
          <style:tab-stop style:type="left" style:position="0.3888in"/>
        </style:tab-stops>
      </style:paragraph-properties>
    </style:style>
    <style:style style:name="T131" style:parent-style-name="Fuentedepárrafopredeter." style:family="text">
      <style:text-properties style:font-name="Arial" style:font-name-complex="Arial" fo:font-weight="bold" style:font-weight-asian="bold" fo:font-size="12pt" style:font-size-asian="12pt" style:font-size-complex="12pt"/>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4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 style:parent-style-name="Fuentedepárrafopredeter." style:family="text">
      <style:text-properties style:font-name="Arial" style:font-name-complex="Arial" fo:font-size="12pt" style:font-size-asian="12pt" style:font-size-complex="12pt" fo:language="es" fo:country="ES"/>
    </style:style>
    <style:style style:name="T167" style:parent-style-name="Fuentedepárrafopredeter." style:family="text">
      <style:text-properties style:font-name="Arial" style:font-name-complex="Arial" fo:font-size="12pt" style:font-size-asian="12pt" style:font-size-complex="12pt" fo:language="es" fo:country="ES"/>
    </style:style>
    <style:style style:name="T168" style:parent-style-name="Fuentedepárrafopredeter." style:family="text">
      <style:text-properties style:font-name="Arial" style:font-name-complex="Arial" fo:font-size="12pt" style:font-size-asian="12pt" style:font-size-complex="12pt" fo:language="es" fo:country="ES"/>
    </style:style>
    <style:style style:name="T169" style:parent-style-name="Fuentedepárrafopredeter." style:family="text">
      <style:text-properties style:font-name="Arial" style:font-name-complex="Arial" fo:font-size="12pt" style:font-size-asian="12pt" style:font-size-complex="12pt" fo:language="es" fo:country="ES"/>
    </style:style>
    <style:style style:name="T170" style:parent-style-name="Fuentedepárrafopredeter." style:family="text">
      <style:text-properties style:font-name="Arial" style:font-name-complex="Arial" fo:font-size="12pt" style:font-size-asian="12pt" style:font-size-complex="12pt" fo:language="es" fo:country="ES"/>
    </style:style>
    <style:style style:name="T171" style:parent-style-name="Fuentedepárrafopredeter." style:family="text">
      <style:text-properties style:font-name="Arial" style:font-name-complex="Arial" fo:font-size="12pt" style:font-size-asian="12pt" style:font-size-complex="12pt" fo:language="es" fo:country="ES"/>
    </style:style>
    <style:style style:name="T172" style:parent-style-name="Fuentedepárrafopredeter." style:family="text">
      <style:text-properties style:font-name="Arial" style:font-name-complex="Arial" fo:font-size="12pt" style:font-size-asian="12pt" style:font-size-complex="12pt" fo:language="es" fo:country="ES"/>
    </style:style>
    <style:style style:name="P173" style:parent-style-name="Normal" style:family="paragraph">
      <style:paragraph-properties fo:line-height="150%" fo:margin-right="0in"/>
      <style:text-properties style:font-name="Arial" style:font-name-complex="Arial" fo:font-size="12pt" style:font-size-asian="12pt" style:font-size-complex="12pt"/>
    </style:style>
    <style:style style:name="P174" style:parent-style-name="Normal" style:family="paragraph">
      <style:paragraph-properties fo:line-height="150%" fo:margin-right="-0.1125in"/>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 style:parent-style-name="Fuentedepárrafopredeter." style:family="text">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line-height="150%" fo:margin-right="-0.1125in"/>
    </style:style>
    <style:style style:name="T180" style:parent-style-name="Fuentedepárrafopredeter." style:family="text">
      <style:text-properties style:font-name="Arial" style:font-name-complex="Arial" style:font-weight-complex="bold" fo:font-size="12pt" style:font-size-asian="12pt" style:font-size-complex="12pt"/>
    </style:style>
    <style:style style:name="T181" style:parent-style-name="Fuentedepárrafopredeter." style:family="text">
      <style:text-properties style:font-name="Arial" style:font-name-complex="Arial" style:font-weight-complex="bold" fo:font-size="12pt" style:font-size-asian="12pt" style:font-size-complex="12pt"/>
    </style:style>
    <style:style style:name="T182" style:parent-style-name="Fuentedepárrafopredeter." style:family="text">
      <style:text-properties style:font-name="Arial" style:font-name-complex="Arial" style:font-weight-complex="bold" fo:font-size="12pt" style:font-size-asian="12pt" style:font-size-complex="12pt"/>
    </style:style>
    <style:style style:name="T183" style:parent-style-name="Fuentedepárrafopredeter." style:family="text">
      <style:text-properties style:font-name="Arial" style:font-name-complex="Arial" style:font-weight-complex="bold"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5" style:parent-style-name="Fuentedepárrafopredeter." style:family="text">
      <style:text-properties style:font-name="Arial" style:font-name-complex="Arial" style:font-weight-complex="bold" fo:font-size="12pt" style:font-size-asian="12pt" style:font-size-complex="12pt" fo:language="es" fo:country="ES"/>
    </style:style>
    <style:style style:name="T186" style:parent-style-name="Fuentedepárrafopredeter." style:family="text">
      <style:text-properties style:font-name="Arial" style:font-name-complex="Arial" style:font-weight-complex="bold" fo:font-size="12pt" style:font-size-asian="12pt" style:font-size-complex="12pt"/>
    </style:style>
    <style:style style:name="P18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1"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2" style:parent-style-name="Normal" style:family="paragraph">
      <style:paragraph-properties fo:line-height="150%" fo:margin-right="-0.1125in"/>
    </style:style>
    <style:style style:name="T193" style:parent-style-name="Fuentedepárrafopredeter." style:family="text">
      <style:text-properties style:font-name="Arial" style:font-name-complex="Arial" style:font-weight-complex="bold" fo:font-size="12pt" style:font-size-asian="12pt" style:font-size-complex="12pt"/>
    </style:style>
    <style:style style:name="T194" style:parent-style-name="Fuentedepárrafopredeter." style:family="text">
      <style:text-properties style:font-name="Arial" style:font-name-complex="Arial" style:font-weight-complex="bold" fo:font-size="12pt" style:font-size-asian="12pt" style:font-size-complex="12pt"/>
    </style:style>
    <style:style style:name="T195" style:parent-style-name="Fuentedepárrafopredeter." style:family="text">
      <style:text-properties style:font-name="Arial" style:font-name-complex="Arial" fo:font-weight="bold" style:font-weight-asian="bold" fo:font-size="12pt" style:font-size-asian="12pt" style:font-size-complex="12pt"/>
    </style:style>
    <style:style style:name="T196" style:parent-style-name="Fuentedepárrafopredeter." style:family="text">
      <style:text-properties style:font-name="Arial" style:font-name-complex="Arial" style:font-weight-complex="bold" fo:font-size="12pt" style:font-size-asian="12pt" style:font-size-complex="12pt"/>
    </style:style>
    <style:style style:name="T197" style:parent-style-name="Fuentedepárrafopredeter." style:family="text">
      <style:text-properties style:font-name="Arial" style:font-name-complex="Arial" style:font-weight-complex="bold" fo:font-size="12pt" style:font-size-asian="12pt" style:font-size-complex="12pt"/>
    </style:style>
    <style:style style:name="P198"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19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line-height="150%" fo:margin-right="-0.1125in"/>
    </style:style>
    <style:style style:name="T202" style:parent-style-name="Fuentedepárrafopredeter." style:family="text">
      <style:text-properties style:font-name="Arial" style:font-name-complex="Arial" fo:font-weight="bold" style:font-weight-asian="bold" fo:font-size="12pt" style:font-size-asian="12pt" style:font-size-complex="12pt"/>
    </style:style>
    <style:style style:name="T2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4" style:parent-style-name="Fuentedepárrafopredeter." style:family="text">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line-height="150%" fo:margin-right="0.034in"/>
      <style:text-properties style:font-name="Arial" style:font-name-complex="Arial" fo:font-size="12pt" style:font-size-asian="12pt" style:font-size-complex="12pt"/>
    </style:style>
    <style:style style:name="P206" style:parent-style-name="Normal" style:family="paragraph">
      <style:paragraph-properties fo:line-height="150%" fo:margin-right="-0.1125in"/>
      <style:text-properties style:font-name="Arial" style:font-name-complex="Arial" fo:font-size="12pt" style:font-size-asian="12pt" style:font-size-complex="12pt"/>
    </style:style>
    <style:style style:name="P207" style:parent-style-name="Normal" style:family="paragraph">
      <style:paragraph-properties fo:line-height="150%" fo:margin-right="-0.1125in"/>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10" style:parent-style-name="Fuentedepárrafopredeter." style:family="text">
      <style:text-properties style:font-name="Arial" style:font-name-complex="Arial" fo:font-size="12pt" style:font-size-asian="12pt" style:font-size-complex="12pt" fo:language="es" fo:country="ES"/>
    </style:style>
    <style:style style:name="T211" style:parent-style-name="Fuentedepárrafopredeter." style:family="text">
      <style:text-properties style:font-name="Arial" style:font-name-complex="Arial" fo:font-size="12pt" style:font-size-asian="12pt" style:font-size-complex="12pt" fo:language="es" fo:country="ES"/>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1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2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8" style:parent-style-name="Normal" style:family="paragraph">
      <style:paragraph-properties fo:line-height="150%" fo:margin-right="-0.1125in"/>
    </style:style>
    <style:style style:name="T219" style:parent-style-name="Fuentedepárrafopredeter." style:family="text">
      <style:text-properties style:font-name="Arial" style:font-name-complex="Arial" fo:font-weight="bold" style:font-weight-asian="bold" fo:font-size="12pt" style:font-size-asian="12pt" style:font-size-complex="12pt"/>
    </style:style>
    <style:style style:name="T2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1" style:parent-style-name="Fuentedepárrafopredeter." style:family="text">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fo:line-height="150%" fo:margin-right="-0.1125in"/>
    </style:style>
    <style:style style:name="T223" style:parent-style-name="Fuentedepárrafopredeter." style:family="text">
      <style:text-properties style:font-name="Arial" style:font-name-complex="Arial"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5" style:parent-style-name="Fuentedepárrafopredeter." style:family="text">
      <style:text-properties style:font-name="Arial" style:font-name-complex="Arial" fo:font-size="12pt" style:font-size-asian="12pt" style:font-size-complex="12pt" fo:language="es" fo:country="ES"/>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7" style:parent-style-name="Fuentedepárrafopredeter." style:family="text">
      <style:text-properties style:font-name="Arial" style:font-name-complex="Arial" fo:font-size="12pt" style:font-size-asian="12pt" style:font-size-complex="12pt" fo:language="es" fo:country="ES"/>
    </style:style>
    <style:style style:name="P22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31" style:parent-style-name="Normal" style:family="paragraph">
      <style:paragraph-properties fo:line-height="150%" fo:margin-right="0in"/>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33" style:parent-style-name="Normal" style:family="paragraph">
      <style:paragraph-properties fo:line-height="150%" fo:margin-right="0in"/>
    </style:style>
    <style:style style:name="T2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37" style:parent-style-name="Normal" style:family="paragraph">
      <style:paragraph-properties fo:line-height="150%" fo:margin-right="0in"/>
    </style:style>
    <style:style style:name="T2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42" style:parent-style-name="Normal" style:family="paragraph">
      <style:paragraph-properties fo:line-height="150%" fo:margin-right="0in"/>
    </style:style>
    <style:style style:name="T2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4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8" style:parent-style-name="Normal" style:family="paragraph">
      <style:paragraph-properties fo:line-height="150%" fo:margin-right="0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49" style:parent-style-name="Normal" style:family="paragraph">
      <style:paragraph-properties fo:line-height="150%" fo:margin-right="0in"/>
    </style:style>
    <style:style style:name="T250" style:parent-style-name="Fuentedepárrafopredeter." style:family="text">
      <style:text-properties style:font-name="Arial" style:font-name-complex="Arial" fo:font-size="12pt" style:font-size-asian="12pt" style:font-size-complex="12pt" fo:language="es" fo:country="ES"/>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P26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6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8" style:parent-style-name="Normal" style:family="paragraph">
      <style:paragraph-properties fo:line-height="150%" fo:margin-right="0in">
        <style:tab-stops>
          <style:tab-stop style:type="left" style:position="0.3888in"/>
        </style:tab-stops>
      </style:paragraph-properties>
    </style:style>
    <style:style style:name="T269" style:parent-style-name="Fuentedepárrafopredeter." style:family="text">
      <style:text-properties style:font-name="Arial" style:font-name-complex="Arial" fo:font-size="12pt" style:font-size-asian="12pt" style:font-size-complex="12pt" fo:language="es" fo:country="ES"/>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style:font-weight-complex="bold"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fo:language="es" fo:country="ES"/>
    </style:style>
    <style:style style:name="P290"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91" style:parent-style-name="Normal" style:family="paragraph">
      <style:paragraph-properties fo:line-height="150%" fo:margin-right="0in"/>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P29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96" style:parent-style-name="Normal" style:family="paragraph">
      <style:paragraph-properties fo:line-height="150%" fo:margin-right="0in"/>
    </style:style>
    <style:style style:name="T297" style:parent-style-name="Fuentedepárrafopredeter." style:family="text">
      <style:text-properties style:font-name="Arial" style:font-name-complex="Arial" fo:font-weight="bold" style:font-weight-asian="bold" fo:font-size="12pt" style:font-size-asian="12pt" style:font-size-complex="12pt"/>
    </style:style>
    <style:style style:name="T2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9" style:parent-style-name="Fuentedepárrafopredeter." style:family="text">
      <style:text-properties style:font-name="Arial" style:font-name-complex="Arial" fo:font-weight="bold" style:font-weight-asian="bold" fo:font-size="12pt" style:font-size-asian="12pt" style:font-size-complex="12pt"/>
    </style:style>
    <style:style style:name="P30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3" style:parent-style-name="Normal" style:family="paragraph">
      <style:paragraph-properties fo:line-height="150%" fo:margin-right="0in"/>
      <style:text-properties style:font-name="Arial" style:font-name-complex="Arial" fo:font-size="12pt" style:font-size-asian="12pt" style:font-size-complex="12pt"/>
    </style:style>
    <style:style style:name="P304" style:parent-style-name="Normal" style:family="paragraph">
      <style:paragraph-properties fo:line-height="150%" fo:margin-right="0in"/>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1" style:parent-style-name="Fuentedepárrafopredeter." style:family="text">
      <style:text-properties style:font-name="Arial" style:font-name-complex="Arial" fo:font-size="12pt" style:font-size-asian="12pt" style:font-size-complex="12pt" fo:language="es" fo:country="ES"/>
    </style:style>
    <style:style style:name="T312" style:parent-style-name="Fuentedepárrafopredeter." style:family="text">
      <style:text-properties style:font-name="Arial" style:font-name-complex="Arial" fo:font-size="12pt" style:font-size-asian="12pt" style:font-size-complex="12pt" fo:language="es" fo:country="ES"/>
    </style:style>
    <style:style style:name="T313" style:parent-style-name="Fuentedepárrafopredeter." style:family="text">
      <style:text-properties style:font-name="Arial" style:font-name-complex="Arial" fo:font-size="12pt" style:font-size-asian="12pt" style:font-size-complex="12pt" fo:language="es" fo:country="ES"/>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P315"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17" style:parent-style-name="Normal" style:family="paragraph">
      <style:paragraph-properties fo:line-height="150%" fo:margin-right="0in"/>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22" style:parent-style-name="Normal" style:family="paragraph">
      <style:paragraph-properties fo:line-height="150%" fo:margin-right="0in"/>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27" style:parent-style-name="Normal" style:family="paragraph">
      <style:paragraph-properties fo:line-height="150%" fo:margin-right="0in"/>
    </style:style>
    <style:style style:name="T328" style:parent-style-name="Fuentedepárrafopredeter." style:family="text">
      <style:text-properties style:font-name="Arial" style:font-name-complex="Arial" fo:font-weight="bold" style:font-weight-asian="bold" fo:font-size="12pt" style:font-size-asian="12pt" style:font-size-complex="12pt"/>
    </style:style>
    <style:style style:name="T3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3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2" style:parent-style-name="Normal" style:family="paragraph">
      <style:paragraph-properties fo:line-height="150%" fo:margin-right="0in">
        <style:tab-stops>
          <style:tab-stop style:type="left" style:position="0.3888in"/>
        </style:tab-stops>
      </style:paragraph-properties>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T336" style:parent-style-name="Fuentedepárrafopredeter." style:family="text">
      <style:text-properties style:font-name="Arial" style:font-name-complex="Arial" fo:font-size="12pt" style:font-size-asian="12pt" style:font-size-complex="12pt" fo:language="es" fo:country="ES"/>
    </style:style>
    <style:style style:name="T337" style:parent-style-name="Fuentedepárrafopredeter." style:family="text">
      <style:text-properties style:font-name="Arial" style:font-name-complex="Arial" fo:font-size="12pt" style:font-size-asian="12pt" style:font-size-complex="12pt" fo:language="es" fo:country="ES"/>
    </style:style>
    <style:style style:name="T338" style:parent-style-name="Fuentedepárrafopredeter." style:family="text">
      <style:text-properties style:font-name="Arial" style:font-name-complex="Arial" fo:font-size="12pt" style:font-size-asian="12pt" style:font-size-complex="12pt" fo:language="es" fo:country="ES"/>
    </style:style>
    <style:style style:name="T339" style:parent-style-name="Fuentedepárrafopredeter." style:family="text">
      <style:text-properties style:font-name="Arial" style:font-name-complex="Arial" fo:font-size="12pt" style:font-size-asian="12pt" style:font-size-complex="12pt" fo:language="es" fo:country="ES"/>
    </style:style>
    <style:style style:name="T340" style:parent-style-name="Fuentedepárrafopredeter." style:family="text">
      <style:text-properties style:font-name="Arial" style:font-name-complex="Arial" fo:font-size="12pt" style:font-size-asian="12pt" style:font-size-complex="12pt" fo:language="es" fo:country="ES"/>
    </style:style>
    <style:style style:name="T341" style:parent-style-name="Fuentedepárrafopredeter." style:family="text">
      <style:text-properties style:font-name="Arial" style:font-name-complex="Arial" fo:font-size="12pt" style:font-size-asian="12pt" style:font-size-complex="12pt" fo:language="es" fo:country="ES"/>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fo:language="es" fo:country="ES"/>
    </style:style>
    <style:style style:name="T352" style:parent-style-name="Fuentedepárrafopredeter." style:family="text">
      <style:text-properties style:font-name="Arial" style:font-name-complex="Arial" fo:font-size="12pt" style:font-size-asian="12pt" style:font-size-complex="12pt" fo:language="es" fo:country="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size="12pt" style:font-size-asian="12pt" style:font-size-complex="12pt" fo:language="es" fo:country="ES"/>
    </style:style>
    <style:style style:name="T355" style:parent-style-name="Fuentedepárrafopredeter." style:family="text">
      <style:text-properties style:font-name="Arial" style:font-name-complex="Arial" fo:font-size="12pt" style:font-size-asian="12pt" style:font-size-complex="12pt" fo:language="es" fo:country="ES"/>
    </style:style>
    <style:style style:name="T356" style:parent-style-name="Fuentedepárrafopredeter." style:family="text">
      <style:text-properties style:font-name="Arial" style:font-name-complex="Arial" fo:font-size="12pt" style:font-size-asian="12pt" style:font-size-complex="12pt" fo:language="es" fo:country="ES"/>
    </style:style>
    <style:style style:name="T357" style:parent-style-name="Fuentedepárrafopredeter." style:family="text">
      <style:text-properties style:font-name="Arial" style:font-name-complex="Arial"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fo:language="es" fo:country="ES"/>
    </style:style>
    <style:style style:name="T359" style:parent-style-name="Fuentedepárrafopredeter." style:family="text">
      <style:text-properties style:font-name="Arial" style:font-name-complex="Arial"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T361" style:parent-style-name="Fuentedepárrafopredeter." style:family="text">
      <style:text-properties style:font-name="Arial" style:font-name-complex="Arial" fo:font-size="12pt" style:font-size-asian="12pt" style:font-size-complex="12pt" fo:language="es" fo:country="ES"/>
    </style:style>
    <style:style style:name="T362" style:parent-style-name="Fuentedepárrafopredeter." style:family="text">
      <style:text-properties style:font-name="Arial" style:font-name-complex="Arial" fo:font-size="12pt" style:font-size-asian="12pt" style:font-size-complex="12pt" fo:language="es" fo:country="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P3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5" style:parent-style-name="Normal" style:family="paragraph">
      <style:paragraph-properties fo:line-height="150%" fo:margin-right="0in"/>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style:style>
    <style:style style:name="P368" style:parent-style-name="Normal" style:family="paragraph">
      <style:paragraph-properties fo:line-height="150%" fo:margin-right="0in"/>
      <style:text-properties style:font-name="Arial" style:font-name-complex="Arial" fo:font-size="12pt" style:font-size-asian="12pt" style:font-size-complex="12pt"/>
    </style:style>
    <style:style style:name="P369" style:parent-style-name="Normal" style:family="paragraph">
      <style:paragraph-properties fo:line-height="150%" fo:margin-right="0in"/>
      <style:text-properties style:font-name="Arial" style:font-name-complex="Arial" fo:font-size="12pt" style:font-size-asian="12pt" style:font-size-complex="12pt"/>
    </style:style>
    <style:style style:name="P37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71" style:parent-style-name="Normal" style:family="paragraph">
      <style:paragraph-properties fo:line-height="150%" fo:margin-right="0in"/>
      <style:text-properties style:font-name="Arial" style:font-name-complex="Arial" fo:font-size="12pt" style:font-size-asian="12pt" style:font-size-complex="12pt"/>
    </style:style>
    <style:style style:name="P372" style:parent-style-name="Normal" style:family="paragraph">
      <style:paragraph-properties fo:line-height="150%" fo:margin-right="0in">
        <style:tab-stops>
          <style:tab-stop style:type="left" style:position="0.3888in"/>
        </style:tab-stops>
      </style:paragraph-properti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7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7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P3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8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P38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85" style:parent-style-name="Normal" style:family="paragraph">
      <style:paragraph-properties fo:line-height="150%" fo:margin-right="0in"/>
    </style:style>
    <style:style style:name="T386" style:parent-style-name="Fuentedepárrafopredeter." style:family="text">
      <style:text-properties style:font-name="Arial" style:font-name-complex="Arial" fo:font-weight="bold" style:font-weight-asian="bold" fo:font-size="12pt" style:font-size-asian="12pt" style:font-size-complex="12pt"/>
    </style:style>
    <style:style style:name="T3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8" style:parent-style-name="Fuentedepárrafopredeter." style:family="text">
      <style:text-properties style:font-name="Arial" style:font-name-complex="Arial" fo:font-weight="bold" style:font-weight-asian="bold" fo:font-size="12pt" style:font-size-asian="12pt" style:font-size-complex="12pt"/>
    </style:style>
    <style:style style:name="P389" style:parent-style-name="Normal" style:family="paragraph">
      <style:paragraph-properties fo:line-height="150%" fo:margin-right="0in"/>
      <style:text-properties style:font-name="Arial" style:font-name-complex="Arial" fo:font-size="12pt" style:font-size-asian="12pt" style:font-size-complex="12pt"/>
    </style:style>
    <style:style style:name="P3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93" style:parent-style-name="Normal" style:family="paragraph">
      <style:paragraph-properties fo:line-height="150%" fo:margin-right="0in"/>
    </style:style>
    <style:style style:name="T3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97" style:parent-style-name="Normal" style:family="paragraph">
      <style:paragraph-properties fo:line-height="150%" fo:margin-right="0in"/>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0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05" style:parent-style-name="Normal" style:family="paragraph">
      <style:paragraph-properties fo:line-height="150%" fo:margin-right="0in"/>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size="12pt" style:font-size-asian="12pt" style:font-size-complex="12pt" fo:language="es" fo:country="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fo:language="es" fo:country="ES"/>
    </style:style>
    <style:style style:name="T419" style:parent-style-name="Fuentedepárrafopredeter." style:family="text">
      <style:text-properties style:font-name="Arial" style:font-name-complex="Arial" fo:font-size="12pt" style:font-size-asian="12pt" style:font-size-complex="12pt" fo:language="es" fo:country="ES"/>
    </style:style>
    <style:style style:name="T4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P4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2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28" style:parent-style-name="Normal" style:family="paragraph">
      <style:paragraph-properties fo:line-height="150%" fo:margin-right="0in"/>
      <style:text-properties style:font-name="Arial" style:font-name-complex="Arial" fo:font-size="12pt" style:font-size-asian="12pt" style:font-size-complex="12pt"/>
    </style:style>
    <style:style style:name="P429" style:parent-style-name="Normal" style:family="paragraph">
      <style:paragraph-properties fo:line-height="150%" fo:margin-right="0in"/>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T436" style:parent-style-name="Fuentedepárrafopredeter." style:family="text">
      <style:text-properties style:font-name="Arial" style:font-name-complex="Arial" fo:font-size="12pt" style:font-size-asian="12pt" style:font-size-complex="12pt" fo:language="es" fo:country="ES"/>
    </style:style>
    <style:style style:name="T437" style:parent-style-name="Fuentedepárrafopredeter." style:family="text">
      <style:text-properties style:font-name="Arial" style:font-name-complex="Arial" fo:font-size="12pt" style:font-size-asian="12pt" style:font-size-complex="12pt" fo:language="es" fo:country="ES"/>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style:style>
    <style:style style:name="P4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49" style:parent-style-name="Normal" style:family="paragraph">
      <style:paragraph-properties fo:line-height="150%" fo:margin-right="0in"/>
    </style:style>
    <style:style style:name="T4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style:font-weight-complex="bold" fo:font-size="12pt" style:font-size-asian="12pt" style:font-size-complex="12pt" fo:language="es" fo:country="ES"/>
    </style:style>
    <style:style style:name="T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fo:language="es" fo:country="ES"/>
    </style:style>
    <style:style style:name="T460" style:parent-style-name="Fuentedepárrafopredeter." style:family="text">
      <style:text-properties style:font-name="Arial" style:font-name-complex="Arial" fo:font-size="12pt" style:font-size-asian="12pt" style:font-size-complex="12pt" fo:language="es" fo:country="ES"/>
    </style:style>
    <style:style style:name="T4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P463" style:parent-style-name="Normal" style:family="paragraph">
      <style:paragraph-properties fo:line-height="150%" fo:margin-right="0in"/>
      <style:text-properties style:font-name="Arial" style:font-name-complex="Arial" fo:font-size="12pt" style:font-size-asian="12pt" style:font-size-complex="12pt"/>
    </style:style>
    <style:style style:name="P464" style:parent-style-name="Normal" style:family="paragraph">
      <style:paragraph-properties fo:line-height="150%" fo:margin-right="0in"/>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weight="bold" style:font-weight-asian="bold"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P47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472" style:parent-style-name="Normal" style:family="paragraph">
      <style:paragraph-properties fo:line-height="150%" fo:margin-right="0in"/>
    </style:style>
    <style:style style:name="T4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5" style:parent-style-name="Fuentedepárrafopredeter." style:family="text">
      <style:text-properties style:font-name="Arial" style:font-name-complex="Arial" fo:font-size="12pt" style:font-size-asian="12pt" style:font-size-complex="12pt"/>
    </style:style>
    <style:style style:name="T476" style:parent-style-name="Fuentedepárrafopredeter." style:family="text">
      <style:text-properties style:font-name="Arial" style:font-name-complex="Arial" style:font-weight-complex="bold" fo:font-size="12pt" style:font-size-asian="12pt" style:font-size-complex="12pt" fo:language="es" fo:country="ES"/>
    </style:style>
    <style:style style:name="T477" style:parent-style-name="Fuentedepárrafopredeter." style:family="text">
      <style:text-properties style:font-name="Arial" style:font-name-complex="Arial" style:font-weight-complex="bold" fo:font-size="12pt" style:font-size-asian="12pt" style:font-size-complex="12pt" fo:language="es" fo:country="ES"/>
    </style:style>
    <style:style style:name="T478" style:parent-style-name="Fuentedepárrafopredeter." style:family="text">
      <style:text-properties style:font-name="Arial" style:font-name-complex="Arial" style:font-weight-complex="bold" fo:font-size="12pt" style:font-size-asian="12pt" style:font-size-complex="12pt" fo:language="es" fo:country="ES"/>
    </style:style>
    <style:style style:name="P479" style:parent-style-name="Normal" style:family="paragraph">
      <style:paragraph-properties fo:line-height="150%"/>
    </style:style>
    <style:style style:name="T4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P484" style:parent-style-name="Normal" style:family="paragraph">
      <style:paragraph-properties fo:line-height="150%"/>
    </style:style>
    <style:style style:name="T4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complex="Arial" fo:font-size="12pt" style:font-size-asian="12pt" style:font-size-complex="12pt"/>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P489" style:parent-style-name="Normal" style:family="paragraph">
      <style:paragraph-properties fo:line-height="150%"/>
    </style:style>
    <style:style style:name="T4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size="12pt" style:font-size-asian="12pt" style:font-size-complex="12pt"/>
    </style:style>
    <style:style style:name="P494" style:parent-style-name="Normal" style:family="paragraph">
      <style:paragraph-properties fo:line-height="150%" fo:margin-right="0in"/>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7" style:parent-style-name="Fuentedepárrafopredeter." style:family="text">
      <style:text-properties style:font-name="Arial" style:font-name-complex="Arial" fo:font-size="12pt" style:font-size-asian="12pt" style:font-size-complex="12pt"/>
    </style:style>
    <style:style style:name="P498" style:parent-style-name="Normal" style:family="paragraph">
      <style:paragraph-properties fo:line-height="150%" fo:margin-right="0in"/>
      <style:text-properties style:font-name="Arial" style:font-name-complex="Arial" fo:font-size="12pt" style:font-size-asian="12pt" style:font-size-complex="12pt"/>
    </style:style>
    <style:style style:name="P499" style:parent-style-name="Normal" style:family="paragraph">
      <style:paragraph-properties fo:line-height="150%" fo:margin-right="0in"/>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complex="Arial" style:font-weight-complex="bold"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weight="bold" style:font-weight-asian="bold"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P509" style:parent-style-name="Normal" style:family="paragraph">
      <style:paragraph-properties fo:line-height="150%" fo:margin-right="0in"/>
      <style:text-properties style:font-name="Arial" style:font-name-complex="Arial" fo:font-size="12pt" style:font-size-asian="12pt" style:font-size-complex="12pt"/>
    </style:style>
    <style:style style:name="P510" style:parent-style-name="Normal" style:family="paragraph">
      <style:paragraph-properties fo:line-height="150%" fo:margin-right="0in"/>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P518" style:parent-style-name="Normal" style:family="paragraph">
      <style:paragraph-properties fo:line-height="150%" fo:margin-right="0in"/>
      <style:text-properties style:font-name="Arial" style:font-name-complex="Arial" fo:font-size="12pt" style:font-size-asian="12pt" style:font-size-complex="12pt"/>
    </style:style>
    <style:style style:name="P519" style:parent-style-name="Normal" style:family="paragraph">
      <style:paragraph-properties fo:line-height="150%" fo:margin-right="0in"/>
    </style:style>
    <style:style style:name="T5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style:font-weight-complex="bold" fo:font-size="12pt" style:font-size-asian="12pt" style:font-size-complex="12pt" fo:language="es" fo:country="ES"/>
    </style:style>
    <style:style style:name="T524" style:parent-style-name="Fuentedepárrafopredeter." style:family="text">
      <style:text-properties style:font-name="Arial" style:font-name-complex="Arial" style:font-weight-complex="bold" fo:font-size="12pt" style:font-size-asian="12pt" style:font-size-complex="12pt" fo:language="es" fo:country="ES"/>
    </style:style>
    <style:style style:name="T5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size="12pt" style:font-size-asian="12pt" style:font-size-complex="12pt" fo:language="es" fo:country="ES"/>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fo:language="es" fo:country="ES"/>
    </style:style>
    <style:style style:name="T532" style:parent-style-name="Fuentedepárrafopredeter." style:family="text">
      <style:text-properties style:font-name="Arial" style:font-name-complex="Arial" fo:font-weight="bold" style:font-weight-asian="bold"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P534" style:parent-style-name="Normal" style:family="paragraph">
      <style:paragraph-properties fo:line-height="150%" fo:margin-right="0in"/>
      <style:text-properties style:font-name="Arial" style:font-name-complex="Arial" fo:font-size="12pt" style:font-size-asian="12pt" style:font-size-complex="12pt"/>
    </style:style>
    <style:style style:name="P535" style:parent-style-name="Normal" style:family="paragraph">
      <style:paragraph-properties fo:line-height="150%" fo:margin-right="0in"/>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P539" style:parent-style-name="Normal" style:family="paragraph">
      <style:paragraph-properties fo:line-height="150%" fo:margin-right="0in"/>
      <style:text-properties style:font-name="Arial" style:font-name-complex="Arial" fo:font-size="12pt" style:font-size-asian="12pt" style:font-size-complex="12pt"/>
    </style:style>
    <style:style style:name="P540" style:parent-style-name="Normal" style:family="paragraph">
      <style:paragraph-properties fo:line-height="150%" fo:margin-right="0in"/>
    </style:style>
    <style:style style:name="T541" style:parent-style-name="Fuentedepárrafopredeter." style:family="text">
      <style:text-properties style:font-name="Arial" style:font-name-complex="Arial" fo:font-size="12pt" style:font-size-asian="12pt" style:font-size-complex="12pt"/>
    </style:style>
    <style:style style:name="T54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4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6" style:parent-style-name="Fuentedepárrafopredeter." style:family="text">
      <style:text-properties style:font-name="Arial" style:font-name-complex="Arial" fo:font-size="12pt" style:font-size-asian="12pt" style:font-size-complex="12pt"/>
    </style:style>
    <style:style style:name="P547" style:parent-style-name="Normal" style:family="paragraph">
      <style:paragraph-properties fo:line-height="150%" fo:margin-right="0in"/>
      <style:text-properties style:font-name="Arial" style:font-name-complex="Arial" fo:font-size="12pt" style:font-size-asian="12pt" style:font-size-complex="12pt"/>
    </style:style>
    <style:style style:name="P548" style:parent-style-name="Normal" style:family="paragraph">
      <style:paragraph-properties fo:line-height="150%" fo:margin-right="0in"/>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style:font-weight-complex="bold" fo:font-size="12pt" style:font-size-asian="12pt" style:font-size-complex="12pt" fo:language="es" fo:country="ES"/>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fo:language="es" fo:country="ES"/>
    </style:style>
    <style:style style:name="T556" style:parent-style-name="Fuentedepárrafopredeter." style:family="text">
      <style:text-properties style:font-name="Arial" style:font-name-complex="Arial" fo:font-size="12pt" style:font-size-asian="12pt" style:font-size-complex="12pt" fo:language="es" fo:country="ES"/>
    </style:style>
    <style:style style:name="T557" style:parent-style-name="Fuentedepárrafopredeter." style:family="text">
      <style:text-properties style:font-name="Arial" style:font-name-complex="Arial" fo:font-size="12pt" style:font-size-asian="12pt" style:font-size-complex="12pt" fo:language="es" fo:country="ES"/>
    </style:style>
    <style:style style:name="T558" style:parent-style-name="Fuentedepárrafopredeter." style:family="text">
      <style:text-properties style:font-name="Arial" style:font-name-complex="Arial" fo:font-size="12pt" style:font-size-asian="12pt" style:font-size-complex="12pt" fo:language="es" fo:country="ES"/>
    </style:style>
    <style:style style:name="T559" style:parent-style-name="Fuentedepárrafopredeter." style:family="text">
      <style:text-properties style:font-name="Arial" style:font-name-complex="Arial" fo:font-size="12pt" style:font-size-asian="12pt" style:font-size-complex="12pt" fo:language="es" fo:country="ES"/>
    </style:style>
    <style:style style:name="T560" style:parent-style-name="Fuentedepárrafopredeter." style:family="text">
      <style:text-properties style:font-name="Arial" style:font-name-complex="Arial" fo:font-size="12pt" style:font-size-asian="12pt" style:font-size-complex="12pt" fo:language="es" fo:country="ES"/>
    </style:style>
    <style:style style:name="T561" style:parent-style-name="Fuentedepárrafopredeter." style:family="text">
      <style:text-properties style:font-name="Arial" style:font-name-complex="Arial" fo:font-size="12pt" style:font-size-asian="12pt" style:font-size-complex="12pt" fo:language="es" fo:country="ES"/>
    </style:style>
    <style:style style:name="T562" style:parent-style-name="Fuentedepárrafopredeter." style:family="text">
      <style:text-properties style:font-name="Arial" style:font-name-complex="Arial" fo:font-size="12pt" style:font-size-asian="12pt" style:font-size-complex="12pt" fo:language="es" fo:country="ES"/>
    </style:style>
    <style:style style:name="T563" style:parent-style-name="Fuentedepárrafopredeter." style:family="text">
      <style:text-properties style:font-name="Arial" style:font-name-complex="Arial" fo:font-weight="bold" style:font-weight-asian="bold"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style:style>
    <style:style style:name="P565" style:parent-style-name="Normal" style:family="paragraph">
      <style:paragraph-properties fo:line-height="150%" fo:margin-right="0in"/>
      <style:text-properties style:font-name="Arial" style:font-name-complex="Arial" fo:font-size="12pt" style:font-size-asian="12pt" style:font-size-complex="12pt"/>
    </style:style>
    <style:style style:name="P566" style:parent-style-name="Normal" style:family="paragraph">
      <style:paragraph-properties fo:line-height="150%" fo:margin-right="0in"/>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style:font-weight-complex="bold"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P572" style:parent-style-name="Normal" style:family="paragraph">
      <style:paragraph-properties fo:line-height="150%" fo:margin-right="0in"/>
      <style:text-properties style:font-name="Arial" style:font-name-complex="Arial" fo:font-size="12pt" style:font-size-asian="12pt" style:font-size-complex="12pt"/>
    </style:style>
    <style:style style:name="P573" style:parent-style-name="Normal" style:family="paragraph">
      <style:paragraph-properties fo:line-height="150%" fo:margin-right="0in"/>
    </style:style>
    <style:style style:name="T5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complex="Arial" style:font-weight-complex="bold" fo:font-size="12pt" style:font-size-asian="12pt" style:font-size-complex="12pt" fo:language="es" fo:country="ES"/>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fo:language="es" fo:country="ES"/>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P582" style:parent-style-name="Normal" style:family="paragraph">
      <style:paragraph-properties fo:line-height="150%" fo:margin-right="0in"/>
      <style:text-properties style:font-name="Arial" style:font-name-complex="Arial" fo:font-size="12pt" style:font-size-asian="12pt" style:font-size-complex="12pt"/>
    </style:style>
    <style:style style:name="P583" style:parent-style-name="Normal" style:family="paragraph">
      <style:paragraph-properties fo:line-height="150%" fo:margin-right="0in"/>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weight="bold" style:font-weight-asian="bold"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P587" style:parent-style-name="Normal" style:family="paragraph">
      <style:paragraph-properties fo:line-height="150%" fo:margin-right="0in"/>
      <style:text-properties style:font-name="Arial" style:font-name-complex="Arial" fo:font-size="12pt" style:font-size-asian="12pt" style:font-size-complex="12pt"/>
    </style:style>
    <style:style style:name="P588" style:parent-style-name="Normal" style:family="paragraph">
      <style:paragraph-properties fo:line-height="150%" fo:margin-right="0in"/>
    </style:style>
    <style:style style:name="T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style:font-weight-complex="bold" fo:font-size="12pt" style:font-size-asian="12pt" style:font-size-complex="12pt" fo:language="es" fo:country="ES"/>
    </style:style>
    <style:style style:name="T5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fo:language="es" fo:country="ES"/>
    </style:style>
    <style:style style:name="T595" style:parent-style-name="Fuentedepárrafopredeter." style:family="text">
      <style:text-properties style:font-name="Arial" style:font-name-complex="Arial" fo:font-size="12pt" style:font-size-asian="12pt" style:font-size-complex="12pt" fo:language="es" fo:country="ES"/>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T5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P600" style:parent-style-name="Normal" style:family="paragraph">
      <style:paragraph-properties fo:line-height="150%" fo:margin-right="0in"/>
      <style:text-properties style:font-name="Arial" style:font-name-complex="Arial" fo:font-size="12pt" style:font-size-asian="12pt" style:font-size-complex="12pt"/>
    </style:style>
    <style:style style:name="P601" style:parent-style-name="Normal" style:family="paragraph">
      <style:paragraph-properties fo:line-height="150%" fo:margin-right="0in"/>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weight="bold" style:font-weight-asian="bold"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P605" style:parent-style-name="Normal" style:family="paragraph">
      <style:paragraph-properties fo:line-height="150%" fo:margin-right="0in"/>
      <style:text-properties style:font-name="Arial" style:font-name-complex="Arial" fo:font-size="12pt" style:font-size-asian="12pt" style:font-size-complex="12pt"/>
    </style:style>
    <style:style style:name="P606" style:parent-style-name="Normal" style:family="paragraph">
      <style:paragraph-properties fo:line-height="150%"/>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style:font-weight-complex="bold" fo:font-size="12pt" style:font-size-asian="12pt" style:font-size-complex="12pt" fo:language="es" fo:country="ES"/>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fo:language="es" fo:country="ES"/>
    </style:style>
    <style:style style:name="T612" style:parent-style-name="Fuentedepárrafopredeter." style:family="text">
      <style:text-properties style:font-name="Arial" style:font-name-complex="Arial" fo:font-size="12pt" style:font-size-asian="12pt" style:font-size-complex="12pt" fo:language="es" fo:country="ES"/>
    </style:style>
    <style:style style:name="T613" style:parent-style-name="Fuentedepárrafopredeter." style:family="text">
      <style:text-properties style:font-name="Arial" style:font-name-complex="Arial" fo:font-size="12pt" style:font-size-asian="12pt" style:font-size-complex="12pt" fo:language="es" fo:country="ES"/>
    </style:style>
    <style:style style:name="T614" style:parent-style-name="Fuentedepárrafopredeter." style:family="text">
      <style:text-properties style:font-name="Arial" style:font-name-complex="Arial" fo:font-weight="bold" style:font-weight-asian="bold" fo:font-size="12pt" style:font-size-asian="12pt" style:font-size-complex="12pt"/>
    </style:style>
    <style:style style:name="T615" style:parent-style-name="Fuentedepárrafopredeter." style:family="text">
      <style:text-properties style:font-name="Arial" style:font-name-complex="Arial" fo:font-weight="bold" style:font-weight-asian="bold"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P617" style:parent-style-name="Normal" style:family="paragraph">
      <style:paragraph-properties fo:line-height="150%"/>
      <style:text-properties style:font-name="Arial" style:font-name-complex="Arial" fo:font-size="12pt" style:font-size-asian="12pt" style:font-size-complex="12pt"/>
    </style:style>
    <style:style style:name="P618" style:parent-style-name="Normal" style:family="paragraph">
      <style:paragraph-properties fo:line-height="150%" fo:margin-right="-0.043in"/>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weight="bold" style:font-weight-asian="bold" fo:font-size="12pt" style:font-size-asian="12pt" style:font-size-complex="12pt"/>
    </style:style>
    <style:style style:name="T621" style:parent-style-name="Fuentedepárrafopredeter." style:family="text">
      <style:text-properties style:font-name="Arial" style:font-name-complex="Arial" fo:font-size="12pt" style:font-size-asian="12pt" style:font-size-complex="12pt"/>
    </style:style>
    <style:style style:name="P622" style:parent-style-name="Normal" style:family="paragraph">
      <style:paragraph-properties fo:line-height="150%" fo:margin-right="0in"/>
      <style:text-properties style:font-name="Arial" style:font-name-complex="Arial" fo:font-size="12pt" style:font-size-asian="12pt" style:font-size-complex="12pt"/>
    </style:style>
    <style:style style:name="P623" style:parent-style-name="Normal" style:family="paragraph">
      <style:paragraph-properties fo:line-height="150%" fo:margin-right="0in"/>
    </style:style>
    <style:style style:name="T6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style:font-weight-complex="bold" fo:font-size="12pt" style:font-size-asian="12pt" style:font-size-complex="12pt" fo:language="es" fo:country="ES"/>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fo:language="es" fo:country="ES"/>
    </style:style>
    <style:style style:name="T630" style:parent-style-name="Fuentedepárrafopredeter." style:family="text">
      <style:text-properties style:font-name="Arial" style:font-name-complex="Arial" fo:font-size="12pt" style:font-size-asian="12pt" style:font-size-complex="12pt" fo:language="es" fo:country="ES"/>
    </style:style>
    <style:style style:name="T631" style:parent-style-name="Fuentedepárrafopredeter." style:family="text">
      <style:text-properties style:font-name="Arial" style:font-name-complex="Arial" fo:font-size="12pt" style:font-size-asian="12pt" style:font-size-complex="12pt" fo:language="es" fo:country="ES"/>
    </style:style>
    <style:style style:name="T632" style:parent-style-name="Fuentedepárrafopredeter." style:family="text">
      <style:text-properties style:font-name="Arial" style:font-name-complex="Arial" fo:font-weight="bold" style:font-weight-asian="bold" fo:font-size="12pt" style:font-size-asian="12pt" style:font-size-complex="12pt"/>
    </style:style>
    <style:style style:name="T633" style:parent-style-name="Fuentedepárrafopredeter." style:family="text">
      <style:text-properties style:font-name="Arial" style:font-name-complex="Arial" fo:font-size="12pt" style:font-size-asian="12pt" style:font-size-complex="12pt"/>
    </style:style>
    <style:style style:name="P634" style:parent-style-name="Normal" style:family="paragraph">
      <style:paragraph-properties fo:line-height="150%" fo:margin-right="0in"/>
      <style:text-properties style:font-name="Arial" style:font-name-complex="Arial" fo:font-size="12pt" style:font-size-asian="12pt" style:font-size-complex="12pt"/>
    </style:style>
    <style:style style:name="P635" style:parent-style-name="Normal" style:family="paragraph">
      <style:paragraph-properties fo:line-height="150%"/>
    </style:style>
    <style:style style:name="T636" style:parent-style-name="Fuentedepárrafopredeter." style:family="text">
      <style:text-properties style:font-name="Arial" style:font-name-complex="Arial" fo:font-size="12pt" style:font-size-asian="12pt" style:font-size-complex="12pt"/>
    </style:style>
    <style:style style:name="T637" style:parent-style-name="Fuentedepárrafopredeter." style:family="text">
      <style:text-properties style:font-name="Arial" style:font-name-complex="Arial" style:font-weight-complex="bold" fo:font-size="12pt" style:font-size-asian="12pt" style:font-size-complex="12pt"/>
    </style:style>
    <style:style style:name="T638" style:parent-style-name="Fuentedepárrafopredeter." style:family="text">
      <style:text-properties style:font-name="Arial" style:font-name-complex="Arial" fo:font-weight="bold" style:font-weight-asian="bold" fo:font-size="12pt" style:font-size-asian="12pt" style:font-size-complex="12pt"/>
    </style:style>
    <style:style style:name="T639" style:parent-style-name="Fuentedepárrafopredeter." style:family="text">
      <style:text-properties style:font-name="Arial" style:font-name-complex="Arial" style:font-weight-complex="bold" fo:font-size="12pt" style:font-size-asian="12pt" style:font-size-complex="12pt"/>
    </style:style>
    <style:style style:name="T640" style:parent-style-name="Fuentedepárrafopredeter." style:family="text">
      <style:text-properties style:font-name="Arial" style:font-name-complex="Arial" fo:font-size="12pt" style:font-size-asian="12pt" style:font-size-complex="12pt"/>
    </style:style>
    <style:style style:name="P641" style:parent-style-name="Normal" style:family="paragraph">
      <style:paragraph-properties fo:line-height="150%" fo:margin-right="0in"/>
      <style:text-properties style:font-name="Arial" style:font-name-complex="Arial" fo:font-size="12pt" style:font-size-asian="12pt" style:font-size-complex="12pt"/>
    </style:style>
    <style:style style:name="P642" style:parent-style-name="Normal" style:family="paragraph">
      <style:paragraph-properties fo:line-height="150%" fo:margin-right="0in"/>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T648" style:parent-style-name="Fuentedepárrafopredeter." style:family="text">
      <style:text-properties style:font-name="Arial" style:font-name-complex="Arial" fo:font-size="12pt" style:font-size-asian="12pt" style:font-size-complex="12pt"/>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fo:language="es" fo:country="ES"/>
    </style:style>
    <style:style style:name="P6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55" style:parent-style-name="Normal" style:family="paragraph">
      <style:paragraph-properties fo:line-height="150%" fo:margin-right="0in"/>
    </style:style>
    <style:style style:name="T656" style:parent-style-name="Fuentedepárrafopredeter." style:family="text">
      <style:text-properties style:font-name="Arial" style:font-name-complex="Arial" fo:font-weight="bold" style:font-weight-asian="bold" fo:font-size="12pt" style:font-size-asian="12pt" style:font-size-complex="12pt"/>
    </style:style>
    <style:style style:name="T6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58" style:parent-style-name="Fuentedepárrafopredeter." style:family="text">
      <style:text-properties style:font-name="Arial" style:font-name-complex="Arial" fo:font-weight="bold" style:font-weight-asian="bold" fo:font-size="12pt" style:font-size-asian="12pt" style:font-size-complex="12pt"/>
    </style:style>
    <style:style style:name="P6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60" style:parent-style-name="Normal" style:family="paragraph">
      <style:paragraph-properties fo:line-height="150%" fo:margin-right="0in"/>
    </style:style>
    <style:style style:name="T661" style:parent-style-name="Fuentedepárrafopredeter." style:family="text">
      <style:text-properties style:font-name="Arial" style:font-name-complex="Arial" fo:font-size="12pt" style:font-size-asian="12pt" style:font-size-complex="12pt" fo:language="es" fo:country="ES"/>
    </style:style>
    <style:style style:name="T662" style:parent-style-name="Fuentedepárrafopredeter." style:family="text">
      <style:text-properties style:font-name="Arial" style:font-name-complex="Arial" fo:font-size="12pt" style:font-size-asian="12pt" style:font-size-complex="12pt" fo:language="es" fo:country="ES"/>
    </style:style>
    <style:style style:name="T663" style:parent-style-name="Fuentedepárrafopredeter." style:family="text">
      <style:text-properties style:font-name="Arial" style:font-name-complex="Arial" fo:font-size="12pt" style:font-size-asian="12pt" style:font-size-complex="12pt" fo:language="es" fo:country="ES"/>
    </style:style>
    <style:style style:name="T664" style:parent-style-name="Fuentedepárrafopredeter." style:family="text">
      <style:text-properties style:font-name="Arial" style:font-name-complex="Arial" fo:font-size="12pt" style:font-size-asian="12pt" style:font-size-complex="12pt" fo:language="es" fo:country="ES"/>
    </style:style>
    <style:style style:name="T665" style:parent-style-name="Fuentedepárrafopredeter." style:family="text">
      <style:text-properties style:font-name="Arial" style:font-name-complex="Arial" fo:font-size="12pt" style:font-size-asian="12pt" style:font-size-complex="12pt" fo:language="es" fo:country="ES"/>
    </style:style>
    <style:style style:name="T666" style:parent-style-name="Fuentedepárrafopredeter." style:family="text">
      <style:text-properties style:font-name="Arial" style:font-name-complex="Arial" fo:font-size="12pt" style:font-size-asian="12pt" style:font-size-complex="12pt" fo:language="es" fo:country="ES"/>
    </style:style>
    <style:style style:name="T667" style:parent-style-name="Fuentedepárrafopredeter." style:family="text">
      <style:text-properties style:font-name="Arial" style:font-name-complex="Arial" fo:font-size="12pt" style:font-size-asian="12pt" style:font-size-complex="12pt" fo:language="es" fo:country="ES"/>
    </style:style>
    <style:style style:name="T668" style:parent-style-name="Fuentedepárrafopredeter." style:family="text">
      <style:text-properties style:font-name="Arial" style:font-name-complex="Arial" fo:font-size="12pt" style:font-size-asian="12pt" style:font-size-complex="12pt" fo:language="es" fo:country="ES"/>
    </style:style>
    <style:style style:name="T669" style:parent-style-name="Fuentedepárrafopredeter." style:family="text">
      <style:text-properties style:font-name="Arial" style:font-name-complex="Arial" fo:font-size="12pt" style:font-size-asian="12pt" style:font-size-complex="12pt" fo:language="es" fo:country="ES"/>
    </style:style>
    <style:style style:name="T670" style:parent-style-name="Fuentedepárrafopredeter." style:family="text">
      <style:text-properties style:font-name="Arial" style:font-name-complex="Arial" fo:font-size="12pt" style:font-size-asian="12pt" style:font-size-complex="12pt" fo:language="es" fo:country="ES"/>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T6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fo:language="es" fo:country="ES"/>
    </style:style>
    <style:style style:name="T675" style:parent-style-name="Fuentedepárrafopredeter." style:family="text">
      <style:text-properties style:font-name="Arial" style:font-name-complex="Arial" fo:font-size="12pt" style:font-size-asian="12pt" style:font-size-complex="12pt" fo:language="es" fo:country="ES"/>
    </style:style>
    <style:style style:name="T676" style:parent-style-name="Fuentedepárrafopredeter." style:family="text">
      <style:text-properties style:font-name="Arial" style:font-name-complex="Arial" fo:font-size="12pt" style:font-size-asian="12pt" style:font-size-complex="12pt" fo:language="es" fo:country="ES"/>
    </style:style>
    <style:style style:name="T677" style:parent-style-name="Fuentedepárrafopredeter." style:family="text">
      <style:text-properties style:font-name="Arial" style:font-name-complex="Arial" fo:font-size="12pt" style:font-size-asian="12pt" style:font-size-complex="12pt" fo:language="es" fo:country="ES"/>
    </style:style>
    <style:style style:name="T678" style:parent-style-name="Fuentedepárrafopredeter." style:family="text">
      <style:text-properties style:font-name="Arial" style:font-name-complex="Arial" fo:font-size="12pt" style:font-size-asian="12pt" style:font-size-complex="12pt" fo:language="es" fo:country="ES"/>
    </style:style>
    <style:style style:name="T679" style:parent-style-name="Fuentedepárrafopredeter." style:family="text">
      <style:text-properties style:font-name="Arial" style:font-name-complex="Arial" fo:font-size="12pt" style:font-size-asian="12pt" style:font-size-complex="12pt" fo:language="es" fo:country="ES"/>
    </style:style>
    <style:style style:name="T680" style:parent-style-name="Fuentedepárrafopredeter." style:family="text">
      <style:text-properties style:font-name="Arial" style:font-name-complex="Arial" fo:font-size="12pt" style:font-size-asian="12pt" style:font-size-complex="12pt" fo:language="es" fo:country="ES"/>
    </style:style>
    <style:style style:name="P681" style:parent-style-name="Normal" style:family="paragraph">
      <style:paragraph-properties fo:margin-right="0in"/>
      <style:text-properties style:font-name="Arial" style:font-name-complex="Arial" fo:font-size="11pt" style:font-size-asian="11pt" style:font-size-complex="11pt" fo:language="es" fo:country="ES"/>
    </style:style>
    <style:style style:name="P682" style:parent-style-name="Normal" style:family="paragraph">
      <style:paragraph-properties fo:line-height="150%" fo:margin-right="0in"/>
      <style:text-properties style:font-name="Arial" style:font-name-complex="Arial" fo:font-size="12pt" style:font-size-asian="12pt" style:font-size-complex="12pt"/>
    </style:style>
    <style:style style:name="P683" style:parent-style-name="Normal" style:family="paragraph">
      <style:paragraph-properties fo:line-height="150%" fo:margin-right="0in"/>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fo:language="es" fo:country="ES"/>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P68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69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696" style:parent-style-name="Normal" style:family="paragraph">
      <style:paragraph-properties fo:text-align="center" fo:line-height="150%" fo:margin-right="0in"/>
    </style:style>
    <style:style style:name="T697" style:parent-style-name="Fuentedepárrafopredeter." style:family="text">
      <style:text-properties style:font-name="Arial" style:font-name-complex="Arial" fo:font-size="12pt" style:font-size-asian="12pt" style:font-size-complex="12pt" fo:language="es" fo:country="ES"/>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9" style:parent-style-name="Fuentedepárrafopredeter." style:family="text">
      <style:text-properties style:font-name="Arial" style:font-name-complex="Arial" fo:font-size="12pt" style:font-size-asian="12pt" style:font-size-complex="12pt" fo:language="es" fo:country="ES"/>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P702" style:parent-style-name="Normal" style:family="paragraph">
      <style:paragraph-properties fo:line-height="150%" fo:margin-right="0in"/>
      <style:text-properties style:font-name="Arial" style:font-name-complex="Arial" fo:font-size="12pt" style:font-size-asian="12pt" style:font-size-complex="12pt"/>
    </style:style>
    <style:style style:name="P703" style:parent-style-name="Normal" style:family="paragraph">
      <style:paragraph-properties fo:line-height="150%" fo:margin-right="0in"/>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size="12pt" style:font-size-asian="12pt" style:font-size-complex="12pt" fo:language="es" fo:country="ES"/>
    </style:style>
    <style:style style:name="T709" style:parent-style-name="Fuentedepárrafopredeter." style:family="text">
      <style:text-properties style:font-name="Arial" style:font-name-complex="Arial" fo:font-size="12pt" style:font-size-asian="12pt" style:font-size-complex="12pt" fo:language="es" fo:country="ES"/>
    </style:style>
    <style:style style:name="T710" style:parent-style-name="Fuentedepárrafopredeter." style:family="text">
      <style:text-properties style:font-name="Arial" style:font-name-complex="Arial" fo:font-size="12pt" style:font-size-asian="12pt" style:font-size-complex="12pt" fo:language="es" fo:country="ES"/>
    </style:style>
    <style:style style:name="T711" style:parent-style-name="Fuentedepárrafopredeter." style:family="text">
      <style:text-properties style:font-name="Arial" style:font-name-complex="Arial" fo:font-size="12pt" style:font-size-asian="12pt" style:font-size-complex="12pt" fo:language="es" fo:country="ES"/>
    </style:style>
    <style:style style:name="T712" style:parent-style-name="Fuentedepárrafopredeter." style:family="text">
      <style:text-properties style:font-name="Arial" style:font-name-complex="Arial" fo:font-size="12pt" style:font-size-asian="12pt" style:font-size-complex="12pt" fo:language="es" fo:country="ES"/>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P71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16" style:parent-style-name="Normal" style:family="paragraph">
      <style:paragraph-properties fo:line-height="150%" fo:margin-right="0in"/>
      <style:text-properties style:font-name="Arial" style:font-name-complex="Arial" fo:font-size="12pt" style:font-size-asian="12pt" style:font-size-complex="12pt"/>
    </style:style>
    <style:style style:name="P7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1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19" style:parent-style-name="Normal" style:family="paragraph">
      <style:paragraph-properties fo:line-height="150%" fo:margin-right="0in"/>
    </style:style>
    <style:style style:name="T7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21" style:parent-style-name="Fuentedepárrafopredeter." style:family="text">
      <style:text-properties style:font-name="Arial" style:font-name-complex="Arial" fo:font-weight="bold" style:font-weight-asian="bold" fo:font-size="12pt" style:font-size-asian="12pt" style:font-size-complex="12pt"/>
    </style:style>
    <style:style style:name="T7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26" style:parent-style-name="Normal" style:family="paragraph">
      <style:paragraph-properties fo:line-height="150%" fo:margin-right="0in"/>
    </style:style>
    <style:style style:name="T727" style:parent-style-name="Fuentedepárrafopredeter." style:family="text">
      <style:text-properties style:font-name="Arial" style:font-name-complex="Arial" style:font-weight-complex="bold" fo:font-size="12pt" style:font-size-asian="12pt" style:font-size-complex="12pt" fo:language="es" fo:country="ES"/>
    </style:style>
    <style:style style:name="T728" style:parent-style-name="Fuentedepárrafopredeter." style:family="text">
      <style:text-properties style:font-name="Arial" style:font-name-complex="Arial" style:font-weight-complex="bold" fo:font-size="12pt" style:font-size-asian="12pt" style:font-size-complex="12pt" fo:language="es" fo:country="ES"/>
    </style:style>
    <style:style style:name="T729" style:parent-style-name="Fuentedepárrafopredeter." style:family="text">
      <style:text-properties style:font-name="Arial" style:font-name-complex="Arial" style:font-weight-complex="bold" fo:font-size="12pt" style:font-size-asian="12pt" style:font-size-complex="12pt" fo:language="es" fo:country="ES"/>
    </style:style>
    <style:style style:name="T730" style:parent-style-name="Fuentedepárrafopredeter." style:family="text">
      <style:text-properties style:font-name="Arial" style:font-name-complex="Arial" style:font-weight-complex="bold" fo:font-size="12pt" style:font-size-asian="12pt" style:font-size-complex="12pt" fo:language="es" fo:country="ES"/>
    </style:style>
    <style:style style:name="T7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2" style:parent-style-name="Fuentedepárrafopredeter." style:family="text">
      <style:text-properties style:font-name="Arial" style:font-name-complex="Arial"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38" style:parent-style-name="Fuentedepárrafopredeter." style:family="text">
      <style:text-properties style:font-name="Arial" style:font-name-complex="Arial" fo:font-size="12pt" style:font-size-asian="12pt" style:font-size-complex="12pt"/>
    </style:style>
    <style:style style:name="P739" style:parent-style-name="Normal" style:family="paragraph">
      <style:paragraph-properties fo:line-height="150%" fo:margin-right="0in"/>
      <style:text-properties style:font-name="Arial" style:font-name-complex="Arial" fo:font-size="12pt" style:font-size-asian="12pt" style:font-size-complex="12pt"/>
    </style:style>
    <style:style style:name="P740" style:parent-style-name="Normal" style:family="paragraph">
      <style:paragraph-properties fo:line-height="150%" fo:margin-right="0in"/>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weight="bold" style:font-weight-asian="bold"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style:font-weight-complex="bold" fo:font-size="12pt" style:font-size-asian="12pt" style:font-size-complex="12pt"/>
    </style:style>
    <style:style style:name="T745" style:parent-style-name="Fuentedepárrafopredeter." style:family="text">
      <style:text-properties style:font-name="Arial" style:font-name-complex="Arial" fo:font-weight="bold" style:font-weight-asian="bold" fo:font-size="12pt" style:font-size-asian="12pt" style:font-size-complex="12pt"/>
    </style:style>
    <style:style style:name="T746" style:parent-style-name="Fuentedepárrafopredeter." style:family="text">
      <style:text-properties style:font-name="Arial" style:font-name-complex="Arial" fo:font-weight="bold" style:font-weight-asian="bold" fo:font-size="12pt" style:font-size-asian="12pt" style:font-size-complex="12pt"/>
    </style:style>
    <style:style style:name="T747" style:parent-style-name="Fuentedepárrafopredeter." style:family="text">
      <style:text-properties style:font-name="Arial" style:font-name-complex="Arial" style:font-weight-complex="bold" fo:font-size="12pt" style:font-size-asian="12pt" style:font-size-complex="12pt"/>
    </style:style>
    <style:style style:name="T748" style:parent-style-name="Fuentedepárrafopredeter." style:family="text">
      <style:text-properties style:font-name="Arial" style:font-name-complex="Arial" style:font-weight-complex="bold" fo:font-size="12pt" style:font-size-asian="12pt" style:font-size-complex="12pt"/>
    </style:style>
    <style:style style:name="T749" style:parent-style-name="Fuentedepárrafopredeter." style:family="text">
      <style:text-properties style:font-name="Arial" style:font-name-complex="Arial" style:font-weight-complex="bold" fo:font-size="12pt" style:font-size-asian="12pt" style:font-size-complex="12pt"/>
    </style:style>
    <style:style style:name="T750" style:parent-style-name="Fuentedepárrafopredeter." style:family="text">
      <style:text-properties style:font-name="Arial" style:font-name-asian="MS Mincho" style:font-name-complex="Arial" fo:font-size="12pt" style:font-size-asian="12pt" style:font-size-complex="12pt"/>
    </style:style>
    <style:style style:name="T751"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752" style:parent-style-name="Fuentedepárrafopredeter." style:family="text">
      <style:text-properties style:font-name="Arial" style:font-name-asian="MS Mincho" style:font-name-complex="Arial" fo:font-size="12pt" style:font-size-asian="12pt" style:font-size-complex="12pt"/>
    </style:style>
    <style:style style:name="T753" style:parent-style-name="Fuentedepárrafopredeter." style:family="text">
      <style:text-properties style:font-name="Arial" style:font-name-complex="Arial" fo:font-size="12pt" style:font-size-asian="12pt" style:font-size-complex="12pt"/>
    </style:style>
    <style:style style:name="T754" style:parent-style-name="Fuentedepárrafopredeter." style:family="text">
      <style:text-properties style:font-name="Arial" style:font-name-complex="Arial" fo:font-weight="bold" style:font-weight-asian="bold" fo:font-size="12pt" style:font-size-asian="12pt" style:font-size-complex="12pt"/>
    </style:style>
    <style:style style:name="T755" style:parent-style-name="Fuentedepárrafopredeter." style:family="text">
      <style:text-properties style:font-name="Arial" style:font-name-complex="Arial" fo:font-size="12pt" style:font-size-asian="12pt" style:font-size-complex="12pt"/>
    </style:style>
    <style:style style:name="T756" style:parent-style-name="Fuentedepárrafopredeter." style:family="text">
      <style:text-properties style:font-name="Arial" style:font-name-complex="Arial" fo:font-style="italic" style:font-style-asian="italic" fo:font-size="12pt" style:font-size-asian="12pt" style:font-size-complex="12pt"/>
    </style:style>
    <style:style style:name="P757" style:parent-style-name="Normal" style:family="paragraph">
      <style:paragraph-properties fo:line-height="150%" fo:margin-right="0in"/>
      <style:text-properties style:font-name="Arial" style:font-name-complex="Arial" fo:font-size="12pt" style:font-size-asian="12pt" style:font-size-complex="12pt"/>
    </style:style>
    <style:style style:name="P758" style:parent-style-name="Normal" style:family="paragraph">
      <style:paragraph-properties fo:line-height="150%" fo:margin-right="0in"/>
    </style:style>
    <style:style style:name="T759" style:parent-style-name="Fuentedepárrafopredeter." style:family="text">
      <style:text-properties style:font-name="Arial" style:font-name-complex="Arial" style:font-weight-complex="bold" fo:font-size="12pt" style:font-size-asian="12pt" style:font-size-complex="12pt" fo:language="es" fo:country="ES"/>
    </style:style>
    <style:style style:name="T760" style:parent-style-name="Fuentedepárrafopredeter." style:family="text">
      <style:text-properties style:font-name="Arial" style:font-name-complex="Arial" style:font-weight-complex="bold" fo:font-size="12pt" style:font-size-asian="12pt" style:font-size-complex="12pt" fo:language="es" fo:country="ES"/>
    </style:style>
    <style:style style:name="T761" style:parent-style-name="Fuentedepárrafopredeter." style:family="text">
      <style:text-properties style:font-name="Arial" style:font-name-complex="Arial" style:font-weight-complex="bold" fo:font-size="12pt" style:font-size-asian="12pt" style:font-size-complex="12pt" fo:language="es" fo:country="ES"/>
    </style:style>
    <style:style style:name="T7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68" style:parent-style-name="Fuentedepárrafopredeter." style:family="text">
      <style:text-properties style:font-name="Arial" style:font-name-complex="Arial" fo:font-size="12pt" style:font-size-asian="12pt" style:font-size-complex="12pt"/>
    </style:style>
    <style:style style:name="P769" style:parent-style-name="Normal" style:family="paragraph">
      <style:paragraph-properties fo:line-height="150%" fo:margin-right="0in"/>
      <style:text-properties style:font-name="Arial" style:font-name-complex="Arial" fo:font-size="12pt" style:font-size-asian="12pt" style:font-size-complex="12pt"/>
    </style:style>
    <style:style style:name="P770" style:parent-style-name="Normal" style:family="paragraph">
      <style:paragraph-properties fo:line-height="150%" fo:margin-right="0in"/>
    </style:style>
    <style:style style:name="T771" style:parent-style-name="Fuentedepárrafopredeter." style:family="text">
      <style:text-properties style:font-name="Arial" style:font-name-complex="Arial" fo:font-size="12pt" style:font-size-asian="12pt" style:font-size-complex="12pt"/>
    </style:style>
    <style:style style:name="T772" style:parent-style-name="Fuentedepárrafopredeter." style:family="text">
      <style:text-properties style:font-name="Arial" style:font-name-complex="Arial" fo:font-weight="bold" style:font-weight-asian="bold"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style:font-weight-complex="bold" fo:font-size="12pt" style:font-size-asian="12pt" style:font-size-complex="12pt"/>
    </style:style>
    <style:style style:name="T775" style:parent-style-name="Fuentedepárrafopredeter." style:family="text">
      <style:text-properties style:font-name="Arial" style:font-name-complex="Arial" fo:font-weight="bold" style:font-weight-asian="bold" fo:font-size="12pt" style:font-size-asian="12pt" style:font-size-complex="12pt"/>
    </style:style>
    <style:style style:name="T776" style:parent-style-name="Fuentedepárrafopredeter." style:family="text">
      <style:text-properties style:font-name="Arial" style:font-name-complex="Arial" style:font-weight-complex="bold" fo:font-size="12pt" style:font-size-asian="12pt" style:font-size-complex="12pt"/>
    </style:style>
    <style:style style:name="T777" style:parent-style-name="Fuentedepárrafopredeter." style:family="text">
      <style:text-properties style:font-name="Arial" style:font-name-complex="Arial" style:font-weight-complex="bold" fo:font-size="12pt" style:font-size-asian="12pt" style:font-size-complex="12pt"/>
    </style:style>
    <style:style style:name="T778" style:parent-style-name="Fuentedepárrafopredeter." style:family="text">
      <style:text-properties style:font-name="Arial" style:font-name-complex="Arial" style:font-weight-complex="bold" fo:font-size="12pt" style:font-size-asian="12pt" style:font-size-complex="12pt"/>
    </style:style>
    <style:style style:name="T779" style:parent-style-name="Fuentedepárrafopredeter." style:family="text">
      <style:text-properties style:font-name="Arial" style:font-name-asian="MS Mincho" style:font-name-complex="Arial" fo:font-size="12pt" style:font-size-asian="12pt" style:font-size-complex="12pt"/>
    </style:style>
    <style:style style:name="T780"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781" style:parent-style-name="Fuentedepárrafopredeter." style:family="text">
      <style:text-properties style:font-name="Arial" style:font-name-asian="MS Mincho" style:font-name-complex="Arial"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P784" style:parent-style-name="Normal" style:family="paragraph">
      <style:paragraph-properties fo:line-height="150%" fo:margin-right="0in"/>
      <style:text-properties style:font-name="Arial" style:font-name-complex="Arial" fo:font-size="12pt" style:font-size-asian="12pt" style:font-size-complex="12pt"/>
    </style:style>
    <style:style style:name="P78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86" style:parent-style-name="Normal" style:family="paragraph">
      <style:paragraph-properties fo:line-height="150%" fo:margin-right="0in"/>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size="12pt" style:font-size-asian="12pt" style:font-size-complex="12pt"/>
    </style:style>
    <style:style style:name="P790" style:parent-style-name="Normal" style:family="paragraph">
      <style:paragraph-properties fo:line-height="150%" fo:margin-right="0in"/>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style:style>
    <style:style style:name="T795" style:parent-style-name="Fuentedepárrafopredeter." style:family="text">
      <style:text-properties style:font-name="Arial" style:font-name-complex="Arial" fo:font-size="12pt" style:font-size-asian="12pt" style:font-size-complex="12pt"/>
    </style:style>
    <style:style style:name="P796" style:parent-style-name="Normal" style:family="paragraph">
      <style:paragraph-properties fo:line-height="150%" fo:margin-right="0in"/>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fo:font-size="12pt" style:font-size-asian="12pt" style:font-size-complex="12pt" fo:language="es" fo:country="ES"/>
    </style:style>
    <style:style style:name="T799" style:parent-style-name="Fuentedepárrafopredeter." style:family="text">
      <style:text-properties style:font-name="Arial" style:font-name-complex="Arial" fo:font-size="12pt" style:font-size-asian="12pt" style:font-size-complex="12pt" fo:language="es" fo:country="ES"/>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T805" style:parent-style-name="Fuentedepárrafopredeter." style:family="text">
      <style:text-properties style:font-name="Arial" style:font-name-complex="Arial" fo:font-size="12pt" style:font-size-asian="12pt" style:font-size-complex="12pt" fo:language="es" fo:country="ES"/>
    </style:style>
    <style:style style:name="T806" style:parent-style-name="Fuentedepárrafopredeter." style:family="text">
      <style:text-properties style:font-name="Arial" style:font-name-complex="Arial" fo:font-size="12pt" style:font-size-asian="12pt" style:font-size-complex="12pt" fo:language="es" fo:country="ES"/>
    </style:style>
    <style:style style:name="T807" style:parent-style-name="Fuentedepárrafopredeter." style:family="text">
      <style:text-properties style:font-name="Arial" style:font-name-complex="Arial" fo:font-size="12pt" style:font-size-asian="12pt" style:font-size-complex="12pt" fo:language="es" fo:country="ES"/>
    </style:style>
    <style:style style:name="T808" style:parent-style-name="Fuentedepárrafopredeter." style:family="text">
      <style:text-properties style:font-name="Arial" style:font-name-complex="Arial" fo:font-size="12pt" style:font-size-asian="12pt" style:font-size-complex="12pt" fo:language="es" fo:country="ES"/>
    </style:style>
    <style:style style:name="T809" style:parent-style-name="Fuentedepárrafopredeter." style:family="text">
      <style:text-properties style:font-name="Arial" style:font-name-complex="Arial" fo:font-size="12pt" style:font-size-asian="12pt" style:font-size-complex="12pt" fo:language="es" fo:country="ES"/>
    </style:style>
    <style:style style:name="T810" style:parent-style-name="Fuentedepárrafopredeter." style:family="text">
      <style:text-properties style:font-name="Arial" style:font-name-complex="Arial" fo:font-size="12pt" style:font-size-asian="12pt" style:font-size-complex="12pt" fo:language="es" fo:country="ES"/>
    </style:style>
    <style:style style:name="T811" style:parent-style-name="Fuentedepárrafopredeter." style:family="text">
      <style:text-properties style:font-name="Arial" style:font-name-complex="Arial" fo:font-size="12pt" style:font-size-asian="12pt" style:font-size-complex="12pt" fo:language="es" fo:country="ES"/>
    </style:style>
    <style:style style:name="T812" style:parent-style-name="Fuentedepárrafopredeter." style:family="text">
      <style:text-properties style:font-name="Arial" style:font-name-complex="Arial" fo:font-size="12pt" style:font-size-asian="12pt" style:font-size-complex="12pt" fo:language="es" fo:country="ES"/>
    </style:style>
    <style:style style:name="T81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14" style:parent-style-name="Fuentedepárrafopredeter." style:family="text">
      <style:text-properties style:font-name="Arial" style:font-name-complex="Arial" fo:font-size="12pt" style:font-size-asian="12pt" style:font-size-complex="12pt"/>
    </style:style>
    <style:style style:name="P815" style:parent-style-name="Normal" style:family="paragraph">
      <style:paragraph-properties fo:line-height="150%" fo:margin-right="0in"/>
      <style:text-properties style:font-name="Arial" style:font-name-complex="Arial" fo:font-size="12pt" style:font-size-asian="12pt" style:font-size-complex="12pt"/>
    </style:style>
    <style:style style:name="P816" style:parent-style-name="Normal" style:family="paragraph">
      <style:paragraph-properties fo:line-height="150%" fo:margin-right="0in"/>
    </style:style>
    <style:style style:name="T817" style:parent-style-name="Fuentedepárrafopredeter." style:family="text">
      <style:text-properties style:font-name="Arial" style:font-name-complex="Arial" fo:font-size="12pt" style:font-size-asian="12pt" style:font-size-complex="12pt"/>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weight="bold" style:font-weight-asian="bold"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complex="Arial" style:font-weight-complex="bold" fo:font-size="12pt" style:font-size-asian="12pt" style:font-size-complex="12pt"/>
    </style:style>
    <style:style style:name="T822" style:parent-style-name="Fuentedepárrafopredeter." style:family="text">
      <style:text-properties style:font-name="Arial" style:font-name-asian="MS Mincho" style:font-name-complex="Arial" fo:font-size="12pt" style:font-size-asian="12pt" style:font-size-complex="12pt"/>
    </style:style>
    <style:style style:name="P823" style:parent-style-name="Normal" style:family="paragraph">
      <style:paragraph-properties fo:line-height="150%" fo:margin-right="0in"/>
      <style:text-properties style:font-name="Arial" style:font-name-complex="Arial" fo:font-size="12pt" style:font-size-asian="12pt" style:font-size-complex="12pt"/>
    </style:style>
    <style:style style:name="P824" style:parent-style-name="Normal" style:family="paragraph">
      <style:paragraph-properties fo:line-height="150%" fo:margin-right="0in"/>
    </style:style>
    <style:style style:name="T825" style:parent-style-name="Fuentedepárrafopredeter." style:family="text">
      <style:text-properties style:font-name="Arial" style:font-name-complex="Arial" style:font-weight-complex="bold" fo:font-size="12pt" style:font-size-asian="12pt" style:font-size-complex="12pt" fo:language="es" fo:country="ES"/>
    </style:style>
    <style:style style:name="T826" style:parent-style-name="Fuentedepárrafopredeter." style:family="text">
      <style:text-properties style:font-name="Arial" style:font-name-complex="Arial" style:font-weight-complex="bold" fo:font-size="12pt" style:font-size-asian="12pt" style:font-size-complex="12pt" fo:language="es" fo:country="ES"/>
    </style:style>
    <style:style style:name="T827" style:parent-style-name="Fuentedepárrafopredeter." style:family="text">
      <style:text-properties style:font-name="Arial" style:font-name-complex="Arial" style:font-weight-complex="bold" fo:font-size="12pt" style:font-size-asian="12pt" style:font-size-complex="12pt" fo:language="es" fo:country="ES"/>
    </style:style>
    <style:style style:name="T828" style:parent-style-name="Fuentedepárrafopredeter." style:family="text">
      <style:text-properties style:font-name="Arial" style:font-name-complex="Arial" style:font-weight-complex="bold" fo:font-size="12pt" style:font-size-asian="12pt" style:font-size-complex="12pt" fo:language="es" fo:country="ES"/>
    </style:style>
    <style:style style:name="T829" style:parent-style-name="Fuentedepárrafopredeter." style:family="text">
      <style:text-properties style:font-name="Arial" style:font-name-complex="Arial" fo:font-weight="bold" style:font-weight-asian="bold" fo:font-size="12pt" style:font-size-asian="12pt" style:font-size-complex="12pt"/>
    </style:style>
    <style:style style:name="T830" style:parent-style-name="Fuentedepárrafopredeter." style:family="text">
      <style:text-properties style:font-name="Arial" style:font-name-complex="Arial" fo:font-weight="bold" style:font-weight-asian="bold" fo:font-size="12pt" style:font-size-asian="12pt" style:font-size-complex="12pt"/>
    </style:style>
    <style:style style:name="T831" style:parent-style-name="Fuentedepárrafopredeter." style:family="text">
      <style:text-properties style:font-name="Arial" style:font-name-complex="Arial" fo:font-weight="bold" style:font-weight-asian="bold" fo:font-size="12pt" style:font-size-asian="12pt" style:font-size-complex="12pt"/>
    </style:style>
    <style:style style:name="T832" style:parent-style-name="Fuentedepárrafopredeter." style:family="text">
      <style:text-properties style:font-name="Arial" style:font-name-complex="Arial" fo:font-weight="bold" style:font-weight-asian="bold" fo:font-size="12pt" style:font-size-asian="12pt" style:font-size-complex="12pt"/>
    </style:style>
    <style:style style:name="T833" style:parent-style-name="Fuentedepárrafopredeter." style:family="text">
      <style:text-properties style:font-name="Arial" style:font-name-complex="Arial" fo:font-weight="bold" style:font-weight-asian="bold" fo:font-size="12pt" style:font-size-asian="12pt" style:font-size-complex="12pt"/>
    </style:style>
    <style:style style:name="T834" style:parent-style-name="Fuentedepárrafopredeter." style:family="text">
      <style:text-properties style:font-name="Arial" style:font-name-complex="Arial" fo:font-weight="bold" style:font-weight-asian="bold" fo:font-size="12pt" style:font-size-asian="12pt" style:font-size-complex="12pt"/>
    </style:style>
    <style:style style:name="T835" style:parent-style-name="Fuentedepárrafopredeter." style:family="text">
      <style:text-properties style:font-name="Arial" style:font-name-complex="Arial" fo:font-weight="bold" style:font-weight-asian="bold"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fo:language="es" fo:country="ES"/>
    </style:style>
    <style:style style:name="T840" style:parent-style-name="Fuentedepárrafopredeter." style:family="text">
      <style:text-properties style:font-name="Arial" style:font-name-complex="Arial" fo:font-size="12pt" style:font-size-asian="12pt" style:font-size-complex="12pt" fo:language="es" fo:country="ES"/>
    </style:style>
    <style:style style:name="T841" style:parent-style-name="Fuentedepárrafopredeter." style:family="text">
      <style:text-properties style:font-name="Arial" style:font-name-complex="Arial" fo:font-size="12pt" style:font-size-asian="12pt" style:font-size-complex="12pt" fo:language="es" fo:country="ES"/>
    </style:style>
    <style:style style:name="T842" style:parent-style-name="Fuentedepárrafopredeter." style:family="text">
      <style:text-properties style:font-name="Arial" style:font-name-complex="Arial" fo:font-size="12pt" style:font-size-asian="12pt" style:font-size-complex="12pt" fo:language="es" fo:country="ES"/>
    </style:style>
    <style:style style:name="T843" style:parent-style-name="Fuentedepárrafopredeter." style:family="text">
      <style:text-properties style:font-name="Arial" style:font-name-complex="Arial" fo:font-size="12pt" style:font-size-asian="12pt" style:font-size-complex="12pt" fo:language="es" fo:country="ES"/>
    </style:style>
    <style:style style:name="T844" style:parent-style-name="Fuentedepárrafopredeter." style:family="text">
      <style:text-properties style:font-name="Arial" style:font-name-complex="Arial" fo:font-size="12pt" style:font-size-asian="12pt" style:font-size-complex="12pt" fo:language="es" fo:country="ES"/>
    </style:style>
    <style:style style:name="T845" style:parent-style-name="Fuentedepárrafopredeter." style:family="text">
      <style:text-properties style:font-name="Arial" style:font-name-complex="Arial" fo:font-size="12pt" style:font-size-asian="12pt" style:font-size-complex="12pt" fo:language="es" fo:country="ES"/>
    </style:style>
    <style:style style:name="T846" style:parent-style-name="Fuentedepárrafopredeter." style:family="text">
      <style:text-properties style:font-name="Arial" style:font-name-complex="Arial" fo:font-size="12pt" style:font-size-asian="12pt" style:font-size-complex="12pt" fo:language="es" fo:country="ES"/>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fo:language="es" fo:country="ES"/>
    </style:style>
    <style:style style:name="T850" style:parent-style-name="Fuentedepárrafopredeter." style:family="text">
      <style:text-properties style:font-name="Arial" style:font-name-complex="Arial" fo:font-size="12pt" style:font-size-asian="12pt" style:font-size-complex="12pt" fo:language="es" fo:country="ES"/>
    </style:style>
    <style:style style:name="T851" style:parent-style-name="Fuentedepárrafopredeter." style:family="text">
      <style:text-properties style:font-name="Arial" style:font-name-complex="Arial" fo:font-size="12pt" style:font-size-asian="12pt" style:font-size-complex="12pt" fo:language="es" fo:country="ES"/>
    </style:style>
    <style:style style:name="T852" style:parent-style-name="Fuentedepárrafopredeter." style:family="text">
      <style:text-properties style:font-name="Arial" style:font-name-complex="Arial" fo:font-size="12pt" style:font-size-asian="12pt" style:font-size-complex="12pt" fo:language="es" fo:country="ES"/>
    </style:style>
    <style:style style:name="T853" style:parent-style-name="Fuentedepárrafopredeter." style:family="text">
      <style:text-properties style:font-name="Arial" style:font-name-complex="Arial" fo:font-size="12pt" style:font-size-asian="12pt" style:font-size-complex="12pt" fo:language="es" fo:country="ES"/>
    </style:style>
    <style:style style:name="T854" style:parent-style-name="Fuentedepárrafopredeter." style:family="text">
      <style:text-properties style:font-name="Arial" style:font-name-complex="Arial" fo:font-size="12pt" style:font-size-asian="12pt" style:font-size-complex="12pt" fo:language="es" fo:country="ES"/>
    </style:style>
    <style:style style:name="T8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9" style:parent-style-name="Fuentedepárrafopredeter." style:family="text">
      <style:text-properties style:font-name="Arial" style:font-name-complex="Arial" fo:font-size="12pt" style:font-size-asian="12pt" style:font-size-complex="12pt"/>
    </style:style>
    <style:style style:name="T8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4" style:parent-style-name="Fuentedepárrafopredeter." style:family="text">
      <style:text-properties style:font-name="Arial" style:font-name-complex="Arial" fo:font-size="12pt" style:font-size-asian="12pt" style:font-size-complex="12pt"/>
    </style:style>
    <style:style style:name="T8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P881" style:parent-style-name="Normal" style:family="paragraph">
      <style:paragraph-properties fo:line-height="150%" fo:margin-right="0in"/>
      <style:text-properties style:font-name="Arial" style:font-name-complex="Arial" fo:font-size="12pt" style:font-size-asian="12pt" style:font-size-complex="12pt"/>
    </style:style>
    <style:style style:name="P882" style:parent-style-name="Normal" style:family="paragraph">
      <style:paragraph-properties fo:line-height="150%" fo:margin-right="0in"/>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asian="MS Mincho" style:font-name-complex="Arial" fo:font-weight="bold" style:font-weight-asian="bold" style:font-weight-complex="bold" fo:font-size="12pt" style:font-size-asian="12pt" style:font-size-complex="12pt"/>
    </style:style>
    <style:style style:name="T885" style:parent-style-name="Fuentedepárrafopredeter." style:family="text">
      <style:text-properties style:font-name="Arial" style:font-name-asian="MS Mincho" style:font-name-complex="Arial"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T887" style:parent-style-name="Fuentedepárrafopredeter." style:family="text">
      <style:text-properties style:font-name="Arial" style:font-name-asian="MS Mincho" style:font-name-complex="Arial" fo:font-size="12pt" style:font-size-asian="12pt" style:font-size-complex="12pt"/>
    </style:style>
    <style:style style:name="P888" style:parent-style-name="Normal" style:family="paragraph">
      <style:paragraph-properties fo:line-height="150%" fo:margin-right="0in"/>
      <style:text-properties style:font-name="Arial" style:font-name-complex="Arial" fo:font-size="12pt" style:font-size-asian="12pt" style:font-size-complex="12pt"/>
    </style:style>
    <style:style style:name="P889" style:parent-style-name="Normal" style:family="paragraph">
      <style:paragraph-properties fo:line-height="150%" fo:margin-right="0in"/>
    </style:style>
    <style:style style:name="T890" style:parent-style-name="Fuentedepárrafopredeter." style:family="text">
      <style:text-properties style:font-name="Arial" style:font-name-complex="Arial" style:font-weight-complex="bold" fo:font-size="12pt" style:font-size-asian="12pt" style:font-size-complex="12pt" fo:language="es" fo:country="ES"/>
    </style:style>
    <style:style style:name="T891" style:parent-style-name="Fuentedepárrafopredeter." style:family="text">
      <style:text-properties style:font-name="Arial" style:font-name-complex="Arial" style:font-weight-complex="bold" fo:font-size="12pt" style:font-size-asian="12pt" style:font-size-complex="12pt" fo:language="es" fo:country="ES"/>
    </style:style>
    <style:style style:name="T892" style:parent-style-name="Fuentedepárrafopredeter." style:family="text">
      <style:text-properties style:font-name="Arial" style:font-name-complex="Arial" style:font-weight-complex="bold" fo:font-size="12pt" style:font-size-asian="12pt" style:font-size-complex="12pt" fo:language="es" fo:country="ES"/>
    </style:style>
    <style:style style:name="T893" style:parent-style-name="Fuentedepárrafopredeter." style:family="text">
      <style:text-properties style:font-name="Arial" style:font-name-complex="Arial" style:font-weight-complex="bold" fo:font-size="12pt" style:font-size-asian="12pt" style:font-size-complex="12pt" fo:language="es" fo:country="ES"/>
    </style:style>
    <style:style style:name="T894" style:parent-style-name="Fuentedepárrafopredeter." style:family="text">
      <style:text-properties style:font-name="Arial" style:font-name-complex="Arial" style:font-weight-complex="bold" fo:font-size="12pt" style:font-size-asian="12pt" style:font-size-complex="12pt" fo:language="es" fo:country="ES"/>
    </style:style>
    <style:style style:name="T8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9"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9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2"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9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5" style:parent-style-name="Fuentedepárrafopredeter." style:family="text">
      <style:text-properties style:font-name="Arial" style:font-name-complex="Arial" fo:font-size="12pt" style:font-size-asian="12pt" style:font-size-complex="12pt"/>
    </style:style>
    <style:style style:name="T906" style:parent-style-name="Fuentedepárrafopredeter." style:family="text">
      <style:text-properties style:font-name="Arial" style:font-name-complex="Arial" fo:font-size="12pt" style:font-size-asian="12pt" style:font-size-complex="12pt" style:language-asian="en" style:country-asian="US"/>
    </style:style>
    <style:style style:name="T907" style:parent-style-name="Fuentedepárrafopredete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9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9" style:parent-style-name="Fuentedepárrafopredeter." style:family="text">
      <style:text-properties style:font-name="Arial" style:font-name-complex="Arial"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fo:font-size="12pt" style:font-size-asian="12pt" style:font-size-complex="12pt" fo:language="es" fo:country="ES"/>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T9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style:style>
    <style:style style:name="T9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8" style:parent-style-name="Fuentedepárrafopredeter." style:family="text">
      <style:text-properties style:font-name="Arial" style:font-name-complex="Arial" fo:font-size="12pt" style:font-size-asian="12pt" style:font-size-complex="12pt"/>
    </style:style>
    <style:style style:name="T919" style:parent-style-name="Fuentedepárrafopredeter." style:family="text">
      <style:text-properties style:font-name="Arial" style:font-name-complex="Arial" fo:font-size="12pt" style:font-size-asian="12pt" style:font-size-complex="12pt" style:language-asian="en" style:country-asian="US"/>
    </style:style>
    <style:style style:name="T9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language-asian="en" style:country-asian="US"/>
    </style:style>
    <style:style style:name="T923" style:parent-style-name="Fuentedepárrafopredeter." style:family="text">
      <style:text-properties style:font-name="Arial" style:font-name-complex="Arial" fo:font-size="12pt" style:font-size-asian="12pt" style:font-size-complex="12pt"/>
    </style:style>
    <style:style style:name="T9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5" style:parent-style-name="Fuentedepárrafopredeter." style:family="text">
      <style:text-properties style:font-name="Arial" style:font-name-complex="Arial"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language-asian="es" style:country-asian="MX"/>
    </style:style>
    <style:style style:name="P927"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928" style:parent-style-name="Normal" style:family="paragraph">
      <style:paragraph-properties fo:line-height="150%" fo:margin-right="0in"/>
    </style:style>
    <style:style style:name="T929" style:parent-style-name="Fuentedepárrafopredeter." style:family="text">
      <style:text-properties style:font-name="Arial" style:font-name-complex="Arial" fo:font-size="12pt" style:font-size-asian="12pt" style:font-size-complex="12pt"/>
    </style:style>
    <style:style style:name="T930" style:parent-style-name="Fuentedepárrafopredeter." style:family="text">
      <style:text-properties style:font-name="Arial" style:font-name-complex="Arial" fo:font-weight="bold" style:font-weight-asian="bold"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weight="bold" style:font-weight-asian="bold" fo:font-size="12pt" style:font-size-asian="12pt" style:font-size-complex="12pt"/>
    </style:style>
    <style:style style:name="T933" style:parent-style-name="Fuentedepárrafopredeter." style:family="text">
      <style:text-properties style:font-name="Arial" style:font-name-complex="Arial" style:font-weight-complex="bold" fo:font-size="12pt" style:font-size-asian="12pt" style:font-size-complex="12pt"/>
    </style:style>
    <style:style style:name="T934" style:parent-style-name="Fuentedepárrafopredeter." style:family="text">
      <style:text-properties style:font-name="Arial" style:font-name-complex="Arial" fo:font-size="12pt" style:font-size-asian="12pt" style:font-size-complex="12pt"/>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weight="bold" style:font-weight-asian="bold"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style:font-weight-complex="bold" fo:font-size="12pt" style:font-size-asian="12pt" style:font-size-complex="12pt"/>
    </style:style>
    <style:style style:name="T9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weight="bold" style:font-weight-asian="bold"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style:font-weight-complex="bold" fo:font-size="12pt" style:font-size-asian="12pt" style:font-size-complex="12pt"/>
    </style:style>
    <style:style style:name="T9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9" style:parent-style-name="Fuentedepárrafopredeter." style:family="text">
      <style:text-properties style:font-name="Arial" style:font-name-complex="Arial" fo:font-weight="bold" style:font-weight-asian="bold"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4" style:parent-style-name="Fuentedepárrafopredeter." style:family="text">
      <style:text-properties style:font-name="Arial" style:font-name-complex="Arial" fo:font-weight="bold" style:font-weight-asian="bold" fo:font-size="12pt" style:font-size-asian="12pt" style:font-size-complex="12pt"/>
    </style:style>
    <style:style style:name="T955" style:parent-style-name="Fuentedepárrafopredeter." style:family="text">
      <style:text-properties style:font-name="Arial" style:font-name-complex="Arial" fo:font-size="12pt" style:font-size-asian="12pt" style:font-size-complex="12pt"/>
    </style:style>
    <style:style style:name="T9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P962" style:parent-style-name="Normal" style:family="paragraph">
      <style:paragraph-properties fo:line-height="150%" fo:margin-right="0in"/>
    </style:style>
    <style:style style:name="T963" style:parent-style-name="Fuentedepárrafopredeter." style:family="text">
      <style:text-properties style:font-name="Arial" style:font-name-complex="Arial" fo:font-size="12pt" style:font-size-asian="12pt" style:font-size-complex="12pt" fo:background-color="#FFFF00" style:language-asian="es" style:country-asian="MX"/>
    </style:style>
    <style:style style:name="P964"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965" style:parent-style-name="Normal" style:family="paragraph">
      <style:paragraph-properties fo:line-height="150%" fo:margin-right="0in"/>
    </style:style>
    <style:style style:name="T966" style:parent-style-name="Fuentedepárrafopredeter." style:family="text">
      <style:text-properties style:font-name="Arial" style:font-name-complex="Arial" style:font-weight-complex="bold" fo:font-size="12pt" style:font-size-asian="12pt" style:font-size-complex="12pt" fo:language="es" fo:country="ES"/>
    </style:style>
    <style:style style:name="T967" style:parent-style-name="Fuentedepárrafopredeter." style:family="text">
      <style:text-properties style:font-name="Arial" style:font-name-complex="Arial" style:font-weight-complex="bold" fo:font-size="12pt" style:font-size-asian="12pt" style:font-size-complex="12pt" fo:language="es" fo:country="ES"/>
    </style:style>
    <style:style style:name="T968" style:parent-style-name="Fuentedepárrafopredeter." style:family="text">
      <style:text-properties style:font-name="Arial" style:font-name-complex="Arial" style:font-weight-complex="bold" fo:font-size="12pt" style:font-size-asian="12pt" style:font-size-complex="12pt" fo:language="es" fo:country="ES"/>
    </style:style>
    <style:style style:name="T9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size="12pt" style:font-size-asian="12pt" style:font-size-complex="12pt" fo:language="es" fo:country="ES"/>
    </style:style>
    <style:style style:name="T972" style:parent-style-name="Fuentedepárrafopredeter." style:family="text">
      <style:text-properties style:font-name="Arial" style:font-name-complex="Arial" fo:font-size="12pt" style:font-size-asian="12pt" style:font-size-complex="12pt" fo:language="es" fo:country="ES"/>
    </style:style>
    <style:style style:name="T973" style:parent-style-name="Fuentedepárrafopredeter." style:family="text">
      <style:text-properties style:font-name="Arial" style:font-name-complex="Arial" fo:font-size="12pt" style:font-size-asian="12pt" style:font-size-complex="12pt" fo:language="es" fo:country="ES"/>
    </style:style>
    <style:style style:name="T9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P97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language-asian="es" style:country-asian="MX"/>
    </style:style>
    <style:style style:name="P979" style:parent-style-name="Normal" style:family="paragraph">
      <style:paragraph-properties fo:line-height="150%" fo:margin-right="0in"/>
    </style:style>
    <style:style style:name="T980" style:parent-style-name="Fuentedepárrafopredeter." style:family="text">
      <style:text-properties style:font-name="Arial" style:font-name-complex="Arial" fo:font-size="12pt" style:font-size-asian="12pt" style:font-size-complex="12pt"/>
    </style:style>
    <style:style style:name="T9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2" style:parent-style-name="Fuentedepárrafopredeter." style:family="text">
      <style:text-properties style:font-name="Arial" style:font-name-complex="Arial" fo:font-size="12pt" style:font-size-asian="12pt" style:font-size-complex="12pt"/>
    </style:style>
    <style:style style:name="T983" style:parent-style-name="Fuentedepárrafopredeter." style:family="text">
      <style:text-properties style:font-name="Arial" style:font-name-complex="Arial" style:font-weight-complex="bold" fo:font-size="12pt" style:font-size-asian="12pt" style:font-size-complex="12pt"/>
    </style:style>
    <style:style style:name="T984" style:parent-style-name="Fuentedepárrafopredeter." style:family="text">
      <style:text-properties style:font-name="Arial" style:font-name-asian="MS Mincho" style:font-name-complex="Arial" fo:font-size="12pt" style:font-size-asian="12pt" style:font-size-complex="12pt"/>
    </style:style>
    <style:style style:name="P98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language-asian="es" style:country-asian="MX"/>
    </style:style>
    <style:style style:name="P9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8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0" style:parent-style-name="Normal" style:family="paragraph">
      <style:paragraph-properties fo:line-height="150%" fo:margin-right="0in"/>
    </style:style>
    <style:style style:name="T991" style:parent-style-name="Fuentedepárrafopredeter." style:family="text">
      <style:text-properties style:font-name="Arial" style:font-name-complex="Arial" fo:font-size="12pt" style:font-size-asian="12pt" style:font-size-complex="12pt" fo:language="es" fo:country="ES"/>
    </style:style>
    <style:style style:name="T992" style:parent-style-name="Fuentedepárrafopredeter." style:family="text">
      <style:text-properties style:font-name="Arial" style:font-name-complex="Arial" fo:font-size="12pt" style:font-size-asian="12pt" style:font-size-complex="12pt" fo:language="es" fo:country="ES"/>
    </style:style>
    <style:style style:name="T993" style:parent-style-name="Fuentedepárrafopredeter." style:family="text">
      <style:text-properties style:font-name="Arial" style:font-name-complex="Arial" fo:font-size="12pt" style:font-size-asian="12pt" style:font-size-complex="12pt" fo:language="es" fo:country="ES"/>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fo:language="es" fo:country="ES"/>
    </style:style>
    <style:style style:name="T996" style:parent-style-name="Fuentedepárrafopredeter." style:family="text">
      <style:text-properties style:font-name="Arial" style:font-name-complex="Arial" fo:font-size="12pt" style:font-size-asian="12pt" style:font-size-complex="12pt" fo:language="es" fo:country="ES"/>
    </style:style>
    <style:style style:name="T997" style:parent-style-name="Fuentedepárrafopredeter." style:family="text">
      <style:text-properties style:font-name="Arial" style:font-name-complex="Arial" fo:font-size="12pt" style:font-size-asian="12pt" style:font-size-complex="12pt" fo:language="es" fo:country="ES"/>
    </style:style>
    <style:style style:name="T998" style:parent-style-name="Fuentedepárrafopredeter." style:family="text">
      <style:text-properties style:font-name="Arial" style:font-name-complex="Arial" fo:font-size="12pt" style:font-size-asian="12pt" style:font-size-complex="12pt" fo:language="es" fo:country="ES"/>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P100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01" style:parent-style-name="Normal" style:family="paragraph">
      <style:paragraph-properties fo:line-height="150%" fo:margin-right="0in"/>
    </style:style>
    <style:style style:name="T1002" style:parent-style-name="Fuentedepárrafopredeter." style:family="text">
      <style:text-properties style:font-name="Arial" style:font-name-complex="Arial" fo:font-weight="bold" style:font-weight-asian="bold" fo:font-size="12pt" style:font-size-asian="12pt" style:font-size-complex="12pt"/>
    </style:style>
    <style:style style:name="T10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4" style:parent-style-name="Fuentedepárrafopredeter." style:family="text">
      <style:text-properties style:font-name="Arial" style:font-name-complex="Arial" fo:font-weight="bold" style:font-weight-asian="bold" fo:font-size="12pt" style:font-size-asian="12pt" style:font-size-complex="12pt"/>
    </style:style>
    <style:style style:name="P10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6" style:parent-style-name="Normal" style:family="paragraph">
      <style:paragraph-properties fo:line-height="150%" fo:margin-right="0in"/>
    </style:style>
    <style:style style:name="T1007" style:parent-style-name="Fuentedepárrafopredeter." style:family="text">
      <style:text-properties style:font-name="Arial" style:font-name-complex="Arial" fo:font-size="12pt" style:font-size-asian="12pt" style:font-size-complex="12pt" fo:language="es" fo:country="ES"/>
    </style:style>
    <style:style style:name="T1008" style:parent-style-name="Fuentedepárrafopredeter." style:family="text">
      <style:text-properties style:font-name="Arial" style:font-name-complex="Arial" fo:font-size="12pt" style:font-size-asian="12pt" style:font-size-complex="12pt" fo:language="es" fo:country="ES"/>
    </style:style>
    <style:style style:name="T1009" style:parent-style-name="Fuentedepárrafopredeter." style:family="text">
      <style:text-properties style:font-name="Arial" style:font-name-complex="Arial" fo:font-size="12pt" style:font-size-asian="12pt" style:font-size-complex="12pt" fo:language="es" fo:country="ES"/>
    </style:style>
    <style:style style:name="T1010" style:parent-style-name="Fuentedepárrafopredeter." style:family="text">
      <style:text-properties style:font-name="Arial" style:font-name-complex="Arial" fo:font-size="12pt" style:font-size-asian="12pt" style:font-size-complex="12pt" fo:language="es" fo:country="ES"/>
    </style:style>
    <style:style style:name="T1011" style:parent-style-name="Fuentedepárrafopredeter." style:family="text">
      <style:text-properties style:font-name="Arial" style:font-name-complex="Arial" fo:font-size="12pt" style:font-size-asian="12pt" style:font-size-complex="12pt" fo:language="es" fo:country="ES"/>
    </style:style>
    <style:style style:name="T1012" style:parent-style-name="Fuentedepárrafopredeter." style:family="text">
      <style:text-properties style:font-name="Arial" style:font-name-complex="Arial" fo:font-size="12pt" style:font-size-asian="12pt" style:font-size-complex="12pt" fo:language="es" fo:country="ES"/>
    </style:style>
    <style:style style:name="T1013" style:parent-style-name="Fuentedepárrafopredeter." style:family="text">
      <style:text-properties style:font-name="Arial" style:font-name-complex="Arial" fo:font-size="12pt" style:font-size-asian="12pt" style:font-size-complex="12pt" fo:language="es" fo:country="ES"/>
    </style:style>
    <style:style style:name="T1014" style:parent-style-name="Fuentedepárrafopredeter." style:family="text">
      <style:text-properties style:font-name="Arial" style:font-name-complex="Arial" fo:font-size="12pt" style:font-size-asian="12pt" style:font-size-complex="12pt" fo:language="es" fo:country="ES"/>
    </style:style>
    <style:style style:name="T1015" style:parent-style-name="Fuentedepárrafopredeter." style:family="text">
      <style:text-properties style:font-name="Arial" style:font-name-complex="Arial" fo:font-size="12pt" style:font-size-asian="12pt" style:font-size-complex="12pt" fo:language="es" fo:country="ES"/>
    </style:style>
    <style:style style:name="T1016" style:parent-style-name="Fuentedepárrafopredeter." style:family="text">
      <style:text-properties style:font-name="Arial" style:font-name-complex="Arial" fo:font-size="12pt" style:font-size-asian="12pt" style:font-size-complex="12pt" fo:language="es" fo:country="ES"/>
    </style:style>
    <style:style style:name="T1017" style:parent-style-name="Fuentedepárrafopredeter." style:family="text">
      <style:text-properties style:font-name="Arial" style:font-name-complex="Arial" fo:font-size="12pt" style:font-size-asian="12pt" style:font-size-complex="12pt" fo:language="es" fo:country="ES"/>
    </style:style>
    <style:style style:name="T10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2" style:parent-style-name="Fuentedepárrafopredeter." style:family="text">
      <style:text-properties style:font-name="Arial" style:font-name-complex="Arial" fo:font-weight="bold" style:font-weight-asian="bold" fo:font-size="12pt" style:font-size-asian="12pt" style:font-size-complex="12pt"/>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font-size="12pt" style:font-size-asian="12pt" style:font-size-complex="12pt" fo:language="es" fo:country="ES"/>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T1027" style:parent-style-name="Fuentedepárrafopredeter." style:family="text">
      <style:text-properties style:font-name="Arial" style:font-name-complex="Arial" fo:font-size="12pt" style:font-size-asian="12pt" style:font-size-complex="12pt" fo:language="es" fo:country="ES"/>
    </style:style>
    <style:style style:name="P1028" style:parent-style-name="Normal" style:family="paragraph">
      <style:paragraph-properties fo:margin-right="0in"/>
      <style:text-properties style:font-name="Arial" style:font-name-complex="Arial" fo:font-size="11pt" style:font-size-asian="11pt" style:font-size-complex="11pt" fo:language="es" fo:country="ES"/>
    </style:style>
    <style:style style:name="P1029" style:parent-style-name="Normal" style:family="paragraph">
      <style:paragraph-properties fo:margin-right="0in"/>
      <style:text-properties style:font-name="Arial" style:font-name-complex="Arial" fo:font-size="11pt" style:font-size-asian="11pt" style:font-size-complex="11pt"/>
    </style:style>
    <style:style style:name="P10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38" style:parent-style-name="Normal" style:family="paragraph">
      <style:paragraph-properties fo:line-height="150%" fo:margin-right="0in"/>
    </style:style>
    <style:style style:name="T1039" style:parent-style-name="Fuentedepárrafopredeter." style:family="text">
      <style:text-properties style:font-name="Arial" style:font-name-complex="Arial" fo:font-size="12pt" style:font-size-asian="12pt" style:font-size-complex="12pt" fo:language="es" fo:country="ES"/>
    </style:style>
    <style:style style:name="T1040" style:parent-style-name="Fuentedepárrafopredeter." style:family="text">
      <style:text-properties style:font-name="Arial" style:font-name-complex="Arial" fo:font-size="12pt" style:font-size-asian="12pt" style:font-size-complex="12pt" fo:language="es" fo:country="ES"/>
    </style:style>
    <style:style style:name="T1041" style:parent-style-name="Fuentedepárrafopredeter." style:family="text">
      <style:text-properties style:font-name="Arial" style:font-name-complex="Arial" fo:font-size="12pt" style:font-size-asian="12pt" style:font-size-complex="12pt" fo:language="es" fo:country="ES"/>
    </style:style>
    <style:style style:name="T1042" style:parent-style-name="Fuentedepárrafopredeter." style:family="text">
      <style:text-properties style:font-name="Arial" style:font-name-complex="Arial" fo:font-size="12pt" style:font-size-asian="12pt" style:font-size-complex="12pt" fo:language="es" fo:country="ES"/>
    </style:style>
    <style:style style:name="T1043" style:parent-style-name="Fuentedepárrafopredeter." style:family="text">
      <style:text-properties style:font-name="Arial" style:font-name-complex="Arial" fo:font-size="12pt" style:font-size-asian="12pt" style:font-size-complex="12pt" fo:language="es" fo:country="ES"/>
    </style:style>
    <style:style style:name="T10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5" style:parent-style-name="Fuentedepárrafopredeter." style:family="text">
      <style:text-properties style:font-name="Arial" style:font-name-complex="Arial" fo:font-size="12pt" style:font-size-asian="12pt" style:font-size-complex="12pt" fo:language="es" fo:country="ES"/>
    </style:style>
    <style:style style:name="T1046" style:parent-style-name="Fuentedepárrafopredeter." style:family="text">
      <style:text-properties style:font-name="Arial" style:font-name-complex="Arial" fo:font-size="12pt" style:font-size-asian="12pt" style:font-size-complex="12pt" fo:language="es" fo:country="ES"/>
    </style:style>
    <style:style style:name="T1047" style:parent-style-name="Fuentedepárrafopredeter." style:family="text">
      <style:text-properties style:font-name="Arial" style:font-name-complex="Arial" fo:font-size="12pt" style:font-size-asian="12pt" style:font-size-complex="12pt" fo:language="es" fo:country="ES"/>
    </style:style>
    <style:style style:name="T1048" style:parent-style-name="Fuentedepárrafopredeter." style:family="text">
      <style:text-properties style:font-name="Arial" style:font-name-complex="Arial" fo:font-size="12pt" style:font-size-asian="12pt" style:font-size-complex="12pt" fo:language="es" fo:country="ES"/>
    </style:style>
    <style:style style:name="T10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fo:language="es" fo:country="ES"/>
    </style:style>
    <style:style style:name="T1052" style:parent-style-name="Fuentedepárrafopredeter." style:family="text">
      <style:text-properties style:font-name="Arial" style:font-name-complex="Arial" fo:font-size="12pt" style:font-size-asian="12pt" style:font-size-complex="12pt" fo:language="es" fo:country="ES"/>
    </style:style>
    <style:style style:name="T1053" style:parent-style-name="Fuentedepárrafopredeter." style:family="text">
      <style:text-properties style:font-name="Arial" style:font-name-complex="Arial" fo:font-size="12pt" style:font-size-asian="12pt" style:font-size-complex="12pt" fo:language="es" fo:country="ES"/>
    </style:style>
    <style:style style:name="P1054" style:parent-style-name="Normal" style:family="paragraph">
      <style:paragraph-properties fo:line-height="150%" fo:margin-right="0in"/>
      <style:text-properties style:font-name="Arial" style:font-name-complex="Arial" fo:font-size="12pt" style:font-size-asian="12pt" style:font-size-complex="12pt"/>
    </style:style>
    <style:style style:name="P10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57" style:parent-style-name="Normal" style:family="paragraph">
      <style:paragraph-properties fo:line-height="150%" fo:margin-right="0in"/>
    </style:style>
    <style:style style:name="T10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9" style:parent-style-name="Fuentedepárrafopredeter." style:family="text">
      <style:text-properties style:font-name="Arial" style:font-name-complex="Arial" fo:font-weight="bold" style:font-weight-asian="bold" fo:font-size="12pt" style:font-size-asian="12pt" style:font-size-complex="12pt"/>
    </style:style>
    <style:style style:name="P106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061" style:parent-style-name="Normal" style:family="paragraph">
      <style:paragraph-properties fo:line-height="150%" fo:margin-right="0in"/>
      <style:text-properties style:font-name="Arial" style:font-name-complex="Arial" fo:font-size="12pt" style:font-size-asian="12pt" style:font-size-complex="12pt"/>
    </style:style>
    <style:style style:name="P106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6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65" style:parent-style-name="Normal" style:family="paragraph">
      <style:paragraph-properties fo:line-height="150%" fo:margin-right="0in"/>
      <style:text-properties style:font-name="Arial" style:font-name-complex="Arial" fo:font-size="12pt" style:font-size-asian="12pt" style:font-size-complex="12pt"/>
    </style:style>
    <style:style style:name="P1066" style:parent-style-name="Normal" style:family="paragraph">
      <style:paragraph-properties fo:line-height="150%" fo:margin-right="0in"/>
      <style:text-properties style:font-name="Arial" style:font-name-complex="Arial" fo:font-size="12pt" style:font-size-asian="12pt" style:font-size-complex="12pt"/>
    </style:style>
    <style:style style:name="P106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6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069" style:parent-style-name="Normal" style:family="paragraph">
      <style:paragraph-properties fo:line-height="150%" fo:margin-right="0in"/>
    </style:style>
    <style:style style:name="T1070" style:parent-style-name="Fuentedepárrafopredeter." style:family="text">
      <style:text-properties style:font-name="Arial" style:font-name-complex="Arial" fo:font-size="12pt" style:font-size-asian="12pt" style:font-size-complex="12pt" style:rfc-language-tag="es-ES_tradnl" fo:language="es"/>
    </style:style>
    <style:style style:name="T10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2" style:parent-style-name="Fuentedepárrafopredeter." style:family="text">
      <style:text-properties style:font-name="Arial" style:font-name-complex="Arial" fo:font-size="12pt" style:font-size-asian="12pt" style:font-size-complex="12pt" style:rfc-language-tag="es-ES_tradnl" fo:language="es"/>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4" style:parent-style-name="Fuentedepárrafopredeter." style:family="text">
      <style:text-properties style:font-name="Arial" style:font-name-complex="Arial" fo:font-size="12pt" style:font-size-asian="12pt" style:font-size-complex="12pt" style:rfc-language-tag="es-ES_tradnl" fo:language="es"/>
    </style:style>
    <style:style style:name="T10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76" style:parent-style-name="Fuentedepárrafopredeter." style:family="text">
      <style:text-properties style:font-name="Arial" style:font-name-complex="Arial" fo:font-size="12pt" style:font-size-asian="12pt" style:font-size-complex="12pt" style:rfc-language-tag="es-ES_tradnl" fo:language="es"/>
    </style:style>
    <style:style style:name="T1077" style:parent-style-name="Fuentedepárrafopredeter." style:family="text">
      <style:text-properties style:font-name="Arial" style:font-name-complex="Arial" fo:font-size="12pt" style:font-size-asian="12pt" style:font-size-complex="12pt" style:rfc-language-tag="es-ES_tradnl" fo:language="es"/>
    </style:style>
    <style:style style:name="T1078" style:parent-style-name="Fuentedepárrafopredeter." style:family="text">
      <style:text-properties style:font-name="Arial" style:font-name-complex="Arial" fo:font-size="12pt" style:font-size-asian="12pt" style:font-size-complex="12pt" style:rfc-language-tag="es-ES_tradnl" fo:language="es"/>
    </style:style>
    <style:style style:name="T1079" style:parent-style-name="Fuentedepárrafopredeter." style:family="text">
      <style:text-properties style:font-name="Arial" style:font-name-complex="Arial" fo:font-size="12pt" style:font-size-asian="12pt" style:font-size-complex="12pt" style:rfc-language-tag="es-ES_tradnl" fo:language="es"/>
    </style:style>
    <style:style style:name="P108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rfc-language-tag="es-ES_tradnl" fo:language="es"/>
    </style:style>
    <style:style style:name="P1081" style:parent-style-name="Normal" style:family="paragraph">
      <style:paragraph-properties fo:line-height="150%" fo:margin-right="0in"/>
    </style:style>
    <style:style style:name="T1082" style:parent-style-name="Fuentedepárrafopredeter." style:family="text">
      <style:text-properties style:font-name="Arial" style:font-name-complex="Arial" fo:font-size="12pt" style:font-size-asian="12pt" style:font-size-complex="12pt" style:rfc-language-tag="es-ES_tradnl" fo:language="es"/>
    </style:style>
    <style:style style:name="T10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4" style:parent-style-name="Fuentedepárrafopredeter." style:family="text">
      <style:text-properties style:font-name="Arial" style:font-name-complex="Arial" fo:font-size="12pt" style:font-size-asian="12pt" style:font-size-complex="12pt" style:rfc-language-tag="es-ES_tradnl" fo:language="es"/>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6" style:parent-style-name="Fuentedepárrafopredeter." style:family="text">
      <style:text-properties style:font-name="Arial" style:font-name-complex="Arial" fo:font-size="12pt" style:font-size-asian="12pt" style:font-size-complex="12pt" style:rfc-language-tag="es-ES_tradnl" fo:language="es"/>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8" style:parent-style-name="Fuentedepárrafopredeter." style:family="text">
      <style:text-properties style:font-name="Arial" style:font-name-complex="Arial" fo:font-size="12pt" style:font-size-asian="12pt" style:font-size-complex="12pt" style:rfc-language-tag="es-ES_tradnl" fo:language="es"/>
    </style:style>
    <style:style style:name="P108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rfc-language-tag="es-ES_tradnl" fo:language="es"/>
    </style:style>
    <style:style style:name="P1090" style:parent-style-name="Normal" style:family="paragraph">
      <style:paragraph-properties fo:line-height="150%" fo:margin-right="0in"/>
    </style:style>
    <style:style style:name="T1091" style:parent-style-name="Fuentedepárrafopredeter." style:family="text">
      <style:text-properties style:font-name="Arial" style:font-name-complex="Arial" fo:font-size="12pt" style:font-size-asian="12pt" style:font-size-complex="12pt" style:rfc-language-tag="es-ES_tradnl" fo:language="es"/>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93" style:parent-style-name="Fuentedepárrafopredeter." style:family="text">
      <style:text-properties style:font-name="Arial" style:font-name-complex="Arial" fo:font-size="12pt" style:font-size-asian="12pt" style:font-size-complex="12pt" style:rfc-language-tag="es-ES_tradnl" fo:language="es"/>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95" style:parent-style-name="Fuentedepárrafopredeter." style:family="text">
      <style:text-properties style:font-name="Arial" style:font-name-complex="Arial" fo:font-size="12pt" style:font-size-asian="12pt" style:font-size-complex="12pt" style:rfc-language-tag="es-ES_tradnl" fo:language="es"/>
    </style:style>
    <style:style style:name="P109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rfc-language-tag="es-ES_tradnl" fo:language="es"/>
    </style:style>
    <style:style style:name="P1097" style:parent-style-name="Normal" style:family="paragraph">
      <style:paragraph-properties fo:line-height="150%" fo:margin-right="0in"/>
    </style:style>
    <style:style style:name="T1098" style:parent-style-name="Fuentedepárrafopredeter." style:family="text">
      <style:text-properties style:font-name="Arial" style:font-name-complex="Arial" fo:font-size="12pt" style:font-size-asian="12pt" style:font-size-complex="12pt" style:rfc-language-tag="es-ES_tradnl" fo:language="es"/>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0" style:parent-style-name="Fuentedepárrafopredeter." style:family="text">
      <style:text-properties style:font-name="Arial" style:font-name-complex="Arial" fo:font-size="12pt" style:font-size-asian="12pt" style:font-size-complex="12pt" style:rfc-language-tag="es-ES_tradnl" fo:language="es"/>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2" style:parent-style-name="Fuentedepárrafopredeter." style:family="text">
      <style:text-properties style:font-name="Arial" style:font-name-complex="Arial" fo:font-size="12pt" style:font-size-asian="12pt" style:font-size-complex="12pt" style:rfc-language-tag="es-ES_tradnl" fo:language="es"/>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4" style:parent-style-name="Fuentedepárrafopredeter." style:family="text">
      <style:text-properties style:font-name="Arial" style:font-name-complex="Arial" fo:font-size="12pt" style:font-size-asian="12pt" style:font-size-complex="12pt" style:rfc-language-tag="es-ES_tradnl" fo:language="es"/>
    </style:style>
    <style:style style:name="P110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rfc-language-tag="es-ES_tradnl" fo:language="es"/>
    </style:style>
    <style:style style:name="P1106" style:parent-style-name="Normal" style:family="paragraph">
      <style:paragraph-properties fo:line-height="150%" fo:margin-right="0in"/>
    </style:style>
    <style:style style:name="T1107" style:parent-style-name="Fuentedepárrafopredeter." style:family="text">
      <style:text-properties style:font-name="Arial" style:font-name-complex="Arial" fo:font-size="12pt" style:font-size-asian="12pt" style:font-size-complex="12pt" style:rfc-language-tag="es-ES_tradnl" fo:language="es"/>
    </style:style>
    <style:style style:name="T11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09" style:parent-style-name="Fuentedepárrafopredeter." style:family="text">
      <style:text-properties style:font-name="Arial" style:font-name-complex="Arial" fo:font-size="12pt" style:font-size-asian="12pt" style:font-size-complex="12pt" style:rfc-language-tag="es-ES_tradnl" fo:language="es"/>
    </style:style>
    <style:style style:name="T11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11" style:parent-style-name="Fuentedepárrafopredeter." style:family="text">
      <style:text-properties style:font-name="Arial" style:font-name-complex="Arial" fo:font-size="12pt" style:font-size-asian="12pt" style:font-size-complex="12pt" style:rfc-language-tag="es-ES_tradnl" fo:language="es"/>
    </style:style>
    <style:style style:name="P1112"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113" style:parent-style-name="Normal" style:family="paragraph">
      <style:paragraph-properties fo:line-height="150%" fo:margin-right="0in"/>
    </style:style>
    <style:style style:name="T1114" style:parent-style-name="Fuentedepárrafopredeter." style:family="text">
      <style:text-properties style:font-name="Arial" style:font-name-complex="Arial" fo:font-size="12pt" style:font-size-asian="12pt" style:font-size-complex="12pt" style:rfc-language-tag="es-ES_tradnl" fo:language="es"/>
    </style:style>
    <style:style style:name="T11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16" style:parent-style-name="Fuentedepárrafopredeter." style:family="text">
      <style:text-properties style:font-name="Arial" style:font-name-complex="Arial" fo:font-size="12pt" style:font-size-asian="12pt" style:font-size-complex="12pt" style:rfc-language-tag="es-ES_tradnl" fo:language="es"/>
    </style:style>
    <style:style style:name="T11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18" style:parent-style-name="Fuentedepárrafopredeter." style:family="text">
      <style:text-properties style:font-name="Arial" style:font-name-complex="Arial" fo:font-size="12pt" style:font-size-asian="12pt" style:font-size-complex="12pt" style:rfc-language-tag="es-ES_tradnl" fo:language="es"/>
    </style:style>
    <style:style style:name="T111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20"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121" style:parent-style-name="Normal" style:family="paragraph">
      <style:paragraph-properties fo:line-height="150%" fo:margin-right="0in"/>
    </style:style>
    <style:style style:name="T1122" style:parent-style-name="Fuentedepárrafopredeter." style:family="text">
      <style:text-properties style:font-name="Arial" style:font-name-complex="Arial" fo:font-size="12pt" style:font-size-asian="12pt" style:font-size-complex="12pt" style:rfc-language-tag="es-ES_tradnl" fo:language="es"/>
    </style:style>
    <style:style style:name="T11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24" style:parent-style-name="Fuentedepárrafopredeter." style:family="text">
      <style:text-properties style:font-name="Arial" style:font-name-complex="Arial" fo:font-size="12pt" style:font-size-asian="12pt" style:font-size-complex="12pt" style:rfc-language-tag="es-ES_tradnl" fo:language="es"/>
    </style:style>
    <style:style style:name="T11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26" style:parent-style-name="Fuentedepárrafopredeter." style:family="text">
      <style:text-properties style:font-name="Arial" style:font-name-complex="Arial" fo:font-size="12pt" style:font-size-asian="12pt" style:font-size-complex="12pt" style:rfc-language-tag="es-ES_tradnl" fo:language="es"/>
    </style:style>
    <style:style style:name="P1127"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128" style:parent-style-name="Normal" style:family="paragraph">
      <style:paragraph-properties fo:line-height="150%" fo:margin-right="0in"/>
    </style:style>
    <style:style style:name="T1129" style:parent-style-name="Fuentedepárrafopredeter." style:family="text">
      <style:text-properties style:font-name="Arial" style:font-name-complex="Arial" fo:font-size="12pt" style:font-size-asian="12pt" style:font-size-complex="12pt" style:rfc-language-tag="es-ES_tradnl" fo:language="es"/>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31" style:parent-style-name="Fuentedepárrafopredeter." style:family="text">
      <style:text-properties style:font-name="Arial" style:font-name-complex="Arial" fo:font-size="12pt" style:font-size-asian="12pt" style:font-size-complex="12pt" style:rfc-language-tag="es-ES_tradnl" fo:language="es"/>
    </style:style>
    <style:style style:name="T113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33" style:parent-style-name="Fuentedepárrafopredeter." style:family="text">
      <style:text-properties style:font-name="Arial" style:font-name-complex="Arial" fo:font-size="12pt" style:font-size-asian="12pt" style:font-size-complex="12pt" style:rfc-language-tag="es-ES_tradnl" fo:language="es"/>
    </style:style>
    <style:style style:name="T113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35"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136" style:parent-style-name="Normal" style:family="paragraph">
      <style:paragraph-properties fo:line-height="150%" fo:margin-right="0in"/>
    </style:style>
    <style:style style:name="T1137" style:parent-style-name="Fuentedepárrafopredeter." style:family="text">
      <style:text-properties style:font-name="Arial" style:font-name-complex="Arial" fo:font-size="12pt" style:font-size-asian="12pt" style:font-size-complex="12pt" style:rfc-language-tag="es-ES_tradnl" fo:language="es"/>
    </style:style>
    <style:style style:name="T11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39" style:parent-style-name="Fuentedepárrafopredeter." style:family="text">
      <style:text-properties style:font-name="Arial" style:font-name-complex="Arial" fo:font-size="12pt" style:font-size-asian="12pt" style:font-size-complex="12pt" style:rfc-language-tag="es-ES_tradnl" fo:language="es"/>
    </style:style>
    <style:style style:name="T114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41" style:parent-style-name="Fuentedepárrafopredeter." style:family="text">
      <style:text-properties style:font-name="Arial" style:font-name-complex="Arial" fo:font-size="12pt" style:font-size-asian="12pt" style:font-size-complex="12pt" style:rfc-language-tag="es-ES_tradnl" fo:language="es"/>
    </style:style>
    <style:style style:name="T114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43"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144" style:parent-style-name="Normal" style:family="paragraph">
      <style:paragraph-properties fo:line-height="150%" fo:margin-right="0in"/>
    </style:style>
    <style:style style:name="T1145" style:parent-style-name="Fuentedepárrafopredeter." style:family="text">
      <style:text-properties style:font-name="Arial" style:font-name-complex="Arial" fo:font-size="12pt" style:font-size-asian="12pt" style:font-size-complex="12pt" style:rfc-language-tag="es-ES_tradnl" fo:language="es"/>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47" style:parent-style-name="Fuentedepárrafopredeter." style:family="text">
      <style:text-properties style:font-name="Arial" style:font-name-complex="Arial" fo:font-size="12pt" style:font-size-asian="12pt" style:font-size-complex="12pt" style:rfc-language-tag="es-ES_tradnl" fo:language="es"/>
    </style:style>
    <style:style style:name="T11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49" style:parent-style-name="Fuentedepárrafopredeter." style:family="text">
      <style:text-properties style:font-name="Arial" style:font-name-complex="Arial" fo:font-size="12pt" style:font-size-asian="12pt" style:font-size-complex="12pt" style:rfc-language-tag="es-ES_tradnl" fo:language="es"/>
    </style:style>
    <style:style style:name="P1150"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151" style:parent-style-name="Normal" style:family="paragraph">
      <style:paragraph-properties fo:line-height="150%" fo:margin-right="0in"/>
      <style:text-properties style:font-name="Arial" style:font-name-complex="Arial" fo:font-size="12pt" style:font-size-asian="12pt" style:font-size-complex="12pt"/>
    </style:style>
    <style:style style:name="P115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5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5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55" style:parent-style-name="Normal" style:family="paragraph">
      <style:paragraph-properties fo:line-height="150%" fo:margin-right="0in"/>
    </style:style>
    <style:style style:name="T1156" style:parent-style-name="Fuentedepárrafopredeter." style:family="text">
      <style:text-properties style:font-name="Arial" style:font-name-complex="Arial" fo:font-size="12pt" style:font-size-asian="12pt" style:font-size-complex="12pt" fo:language="es" fo:country="ES"/>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fo:font-size="12pt" style:font-size-asian="12pt" style:font-size-complex="12pt" fo:language="es" fo:country="ES"/>
    </style:style>
    <style:style style:name="P11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0" style:parent-style-name="Normal" style:family="paragraph">
      <style:paragraph-properties fo:line-height="150%" fo:margin-right="0in"/>
    </style:style>
    <style:style style:name="T1161" style:parent-style-name="Fuentedepárrafopredeter." style:family="text">
      <style:text-properties style:font-name="Arial" style:font-name-complex="Arial" fo:font-weight="bold" style:font-weight-asian="bold" fo:font-size="12pt" style:font-size-asian="12pt" style:font-size-complex="12pt"/>
    </style:style>
    <style:style style:name="T11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3" style:parent-style-name="Fuentedepárrafopredeter." style:family="text">
      <style:text-properties style:font-name="Arial" style:font-name-complex="Arial" fo:font-weight="bold" style:font-weight-asian="bold" fo:font-size="12pt" style:font-size-asian="12pt" style:font-size-complex="12pt"/>
    </style:style>
    <style:style style:name="P11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5" style:parent-style-name="Normal" style:family="paragraph">
      <style:paragraph-properties fo:line-height="150%" fo:margin-right="0in"/>
    </style:style>
    <style:style style:name="T1166" style:parent-style-name="Fuentedepárrafopredeter." style:family="text">
      <style:text-properties style:font-name="Arial" style:font-name-complex="Arial" fo:font-size="12pt" style:font-size-asian="12pt" style:font-size-complex="12pt" fo:language="es" fo:country="ES"/>
    </style:style>
    <style:style style:name="T1167" style:parent-style-name="Fuentedepárrafopredeter." style:family="text">
      <style:text-properties style:font-name="Arial" style:font-name-complex="Arial" fo:font-size="12pt" style:font-size-asian="12pt" style:font-size-complex="12pt" fo:language="es" fo:country="ES"/>
    </style:style>
    <style:style style:name="T11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1" style:parent-style-name="Fuentedepárrafopredeter." style:family="text">
      <style:text-properties style:font-name="Arial" style:font-name-complex="Arial" fo:font-size="12pt" style:font-size-asian="12pt" style:font-size-complex="12pt" fo:language="es" fo:country="ES"/>
    </style:style>
    <style:style style:name="T1172" style:parent-style-name="Fuentedepárrafopredeter." style:family="text">
      <style:text-properties style:font-name="Arial" style:font-name-complex="Arial" fo:font-size="12pt" style:font-size-asian="12pt" style:font-size-complex="12pt" fo:language="es" fo:country="ES"/>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T1174" style:parent-style-name="Fuentedepárrafopredeter." style:family="text">
      <style:text-properties style:font-name="Arial" style:font-name-complex="Arial"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P1176" style:parent-style-name="Normal" style:family="paragraph">
      <style:paragraph-properties fo:margin-right="0in"/>
      <style:text-properties style:font-name="Arial" style:font-name-complex="Arial" fo:font-size="11pt" style:font-size-asian="11pt" style:font-size-complex="11pt" fo:language="es" fo:country="ES"/>
    </style:style>
    <style:style style:name="P1177" style:parent-style-name="Normal" style:family="paragraph">
      <style:paragraph-properties fo:margin-right="0in"/>
      <style:text-properties style:font-name="Arial" style:font-name-complex="Arial" fo:font-size="11pt" style:font-size-asian="11pt" style:font-size-complex="11pt"/>
    </style:style>
    <style:style style:name="P11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80" style:parent-style-name="Normal" style:family="paragraph">
      <style:paragraph-properties fo:line-height="150%" fo:margin-right="0in"/>
    </style:style>
    <style:style style:name="T11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83" style:parent-style-name="Normal" style:family="paragraph">
      <style:paragraph-properties fo:line-height="150%" fo:margin-right="0in"/>
    </style:style>
    <style:style style:name="T11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86" style:parent-style-name="Normal" style:family="paragraph">
      <style:paragraph-properties fo:line-height="150%" fo:margin-right="0in"/>
    </style:style>
    <style:style style:name="T11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89" style:parent-style-name="Normal" style:family="paragraph">
      <style:paragraph-properties fo:line-height="150%" fo:margin-right="0in"/>
    </style:style>
    <style:style style:name="T1190" style:parent-style-name="Fuentedepárrafopredeter." style:family="text">
      <style:text-properties style:font-name="Arial" style:font-name-complex="Arial" fo:font-weight="bold" style:font-weight-asian="bold" fo:font-size="12pt" style:font-size-asian="12pt" style:font-size-complex="12pt"/>
    </style:style>
    <style:style style:name="T11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92" style:parent-style-name="Normal" style:family="paragraph">
      <style:paragraph-properties fo:line-height="150%" fo:margin-right="0in"/>
    </style:style>
    <style:style style:name="T11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6" style:parent-style-name="Normal" style:family="paragraph">
      <style:paragraph-properties fo:line-height="150%" fo:margin-right="0in"/>
    </style:style>
    <style:style style:name="T1197" style:parent-style-name="Fuentedepárrafopredeter." style:family="text">
      <style:text-properties style:font-name="Arial" style:font-name-complex="Arial" fo:font-size="12pt" style:font-size-asian="12pt" style:font-size-complex="12pt" fo:language="es" fo:country="ES"/>
    </style:style>
    <style:style style:name="T1198" style:parent-style-name="Fuentedepárrafopredeter." style:family="text">
      <style:text-properties style:font-name="Arial" style:font-name-complex="Arial" fo:font-size="12pt" style:font-size-asian="12pt" style:font-size-complex="12pt" fo:language="es" fo:country="ES"/>
    </style:style>
    <style:style style:name="T1199" style:parent-style-name="Fuentedepárrafopredeter." style:family="text">
      <style:text-properties style:font-name="Arial" style:font-name-complex="Arial" fo:font-size="12pt" style:font-size-asian="12pt" style:font-size-complex="12pt"/>
    </style:style>
    <style:style style:name="T12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2" style:parent-style-name="Fuentedepárrafopredeter." style:family="text">
      <style:text-properties style:font-name="Arial" style:font-name-complex="Arial" fo:font-size="12pt" style:font-size-asian="12pt" style:font-size-complex="12pt"/>
    </style:style>
    <style:style style:name="T1203" style:parent-style-name="Fuentedepárrafopredeter." style:family="text">
      <style:text-properties style:font-name="Arial" style:font-name-complex="Arial" fo:font-size="12pt" style:font-size-asian="12pt" style:font-size-complex="12pt"/>
    </style:style>
    <style:style style:name="T1204" style:parent-style-name="Fuentedepárrafopredeter." style:family="text">
      <style:text-properties style:font-name="Arial" style:font-name-complex="Arial" fo:font-size="12pt" style:font-size-asian="12pt" style:font-size-complex="12pt" fo:language="es" fo:country="ES"/>
    </style:style>
    <style:style style:name="T1205" style:parent-style-name="Fuentedepárrafopredeter." style:family="text">
      <style:text-properties style:font-name="Arial" style:font-name-complex="Arial" fo:font-size="12pt" style:font-size-asian="12pt" style:font-size-complex="12pt" fo:language="es" fo:country="ES"/>
    </style:style>
    <style:style style:name="T12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7" style:parent-style-name="Fuentedepárrafopredeter." style:family="text">
      <style:text-properties style:font-name="Arial" style:font-name-complex="Arial" fo:font-size="12pt" style:font-size-asian="12pt" style:font-size-complex="12pt" fo:language="es" fo:country="ES"/>
    </style:style>
    <style:style style:name="T1208" style:parent-style-name="Fuentedepárrafopredeter." style:family="text">
      <style:text-properties style:font-name="Arial" style:font-name-complex="Arial" fo:font-size="12pt" style:font-size-asian="12pt" style:font-size-complex="12pt"/>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complex="Arial" fo:font-size="12pt" style:font-size-asian="12pt" style:font-size-complex="12pt"/>
    </style:style>
    <style:style style:name="P1211" style:parent-style-name="Normal" style:family="paragraph">
      <style:paragraph-properties fo:line-height="150%" fo:margin-right="0in"/>
      <style:text-properties style:font-name="Arial" style:font-name-complex="Arial" fo:font-size="12pt" style:font-size-asian="12pt" style:font-size-complex="12pt"/>
    </style:style>
    <style:style style:name="P12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14" style:parent-style-name="Normal" style:family="paragraph">
      <style:paragraph-properties fo:line-height="150%" fo:margin-right="0in"/>
    </style:style>
    <style:style style:name="T12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16" style:parent-style-name="Fuentedepárrafopredeter." style:family="text">
      <style:text-properties style:font-name="Arial" style:font-name-complex="Arial" fo:font-weight="bold" style:font-weight-asian="bold" fo:font-size="12pt" style:font-size-asian="12pt" style:font-size-complex="12pt"/>
    </style:style>
    <style:style style:name="P12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2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24" style:parent-style-name="Normal" style:family="paragraph">
      <style:paragraph-properties fo:line-height="150%" fo:margin-right="0in"/>
    </style:style>
    <style:style style:name="T12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2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27"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P1228" style:parent-style-name="Normal" style:family="paragraph">
      <style:paragraph-properties fo:line-height="150%" fo:margin-right="0in"/>
    </style:style>
    <style:style style:name="T1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P1231" style:parent-style-name="Normal" style:family="paragraph">
      <style:paragraph-properties fo:line-height="150%" fo:margin-right="0in"/>
    </style:style>
    <style:style style:name="T12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3" style:parent-style-name="Fuentedepárrafopredeter." style:family="text">
      <style:text-properties style:font-name="Arial" style:font-name-complex="Arial" fo:font-size="12pt" style:font-size-asian="12pt" style:font-size-complex="12pt"/>
    </style:style>
    <style:style style:name="P1234" style:parent-style-name="Normal" style:family="paragraph">
      <style:paragraph-properties fo:line-height="150%" fo:margin-right="0in"/>
    </style:style>
    <style:style style:name="T1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6" style:parent-style-name="Fuentedepárrafopredeter." style:family="text">
      <style:text-properties style:font-name="Arial" style:font-name-complex="Arial" fo:font-size="12pt" style:font-size-asian="12pt" style:font-size-complex="12pt"/>
    </style:style>
    <style:style style:name="P1237" style:parent-style-name="Normal" style:family="paragraph">
      <style:paragraph-properties fo:line-height="150%" fo:margin-right="0in"/>
    </style:style>
    <style:style style:name="T12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9" style:parent-style-name="Fuentedepárrafopredeter." style:family="text">
      <style:text-properties style:font-name="Arial" style:font-name-complex="Arial" fo:font-size="12pt" style:font-size-asian="12pt" style:font-size-complex="12pt"/>
    </style:style>
    <style:style style:name="P1240" style:parent-style-name="Normal" style:family="paragraph">
      <style:paragraph-properties fo:line-height="150%" fo:margin-right="0in"/>
    </style:style>
    <style:style style:name="T1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2" style:parent-style-name="Fuentedepárrafopredeter." style:family="text">
      <style:text-properties style:font-name="Arial" style:font-name-complex="Arial" fo:font-size="12pt" style:font-size-asian="12pt" style:font-size-complex="12pt"/>
    </style:style>
    <style:style style:name="P1243" style:parent-style-name="Normal" style:family="paragraph">
      <style:paragraph-properties fo:line-height="150%" fo:margin-right="0in"/>
    </style:style>
    <style:style style:name="T1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style:style>
    <style:style style:name="P1246" style:parent-style-name="Normal" style:family="paragraph">
      <style:paragraph-properties fo:line-height="150%" fo:margin-right="0in"/>
    </style:style>
    <style:style style:name="T1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8" style:parent-style-name="Fuentedepárrafopredeter." style:family="text">
      <style:text-properties style:font-name="Arial" style:font-name-complex="Arial" fo:font-size="12pt" style:font-size-asian="12pt" style:font-size-complex="12pt"/>
    </style:style>
    <style:style style:name="P1249" style:parent-style-name="Normal" style:family="paragraph">
      <style:paragraph-properties fo:line-height="150%" fo:margin-right="0in"/>
    </style:style>
    <style:style style:name="T1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style:style>
    <style:style style:name="P1252" style:parent-style-name="Normal" style:family="paragraph">
      <style:paragraph-properties fo:line-height="150%" fo:margin-right="0in"/>
    </style:style>
    <style:style style:name="T1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4" style:parent-style-name="Fuentedepárrafopredeter." style:family="text">
      <style:text-properties style:font-name="Arial" style:font-name-complex="Arial" fo:font-size="12pt" style:font-size-asian="12pt" style:font-size-complex="12pt"/>
    </style:style>
    <style:style style:name="P1255" style:parent-style-name="Normal" style:family="paragraph">
      <style:paragraph-properties fo:line-height="150%" fo:margin-right="0in"/>
    </style:style>
    <style:style style:name="T1256" style:parent-style-name="Fuentedepárrafopredeter." style:family="text">
      <style:text-properties style:font-name="Arial" style:font-name-complex="Arial" fo:font-size="12pt" style:font-size-asian="12pt" style:font-size-complex="12pt"/>
    </style:style>
    <style:style style:name="T125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59" style:parent-style-name="Fuentedepárrafopredeter." style:family="text">
      <style:text-properties style:font-name="Arial" style:font-name-complex="Arial" fo:font-size="12pt" style:font-size-asian="12pt" style:font-size-complex="12pt"/>
    </style:style>
    <style:style style:name="T1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1" style:parent-style-name="Fuentedepárrafopredeter." style:family="text">
      <style:text-properties style:font-name="Arial" style:font-name-complex="Arial" fo:font-size="12pt" style:font-size-asian="12pt" style:font-size-complex="12pt"/>
    </style:style>
    <style:style style:name="P1262" style:parent-style-name="Normal" style:family="paragraph">
      <style:paragraph-properties fo:line-height="150%" fo:margin-right="0in"/>
      <style:text-properties style:font-name="Arial" style:font-name-complex="Arial" fo:font-size="12pt" style:font-size-asian="12pt" style:font-size-complex="12pt"/>
    </style:style>
    <style:style style:name="P1263" style:parent-style-name="Normal" style:family="paragraph">
      <style:paragraph-properties fo:line-height="150%" fo:margin-right="0in"/>
    </style:style>
    <style:style style:name="T1264" style:parent-style-name="Fuentedepárrafopredeter." style:family="text">
      <style:text-properties style:font-name="Arial" style:font-name-complex="Arial" style:font-weight-complex="bold" fo:font-size="12pt" style:font-size-asian="12pt" style:font-size-complex="12pt" fo:language="es" fo:country="ES"/>
    </style:style>
    <style:style style:name="T126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66" style:parent-style-name="Fuentedepárrafopredeter." style:family="text">
      <style:text-properties style:font-name="Arial" style:font-name-complex="Arial" fo:font-size="12pt" style:font-size-asian="12pt" style:font-size-complex="12pt" fo:language="es" fo:country="ES"/>
    </style:style>
    <style:style style:name="T12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68" style:parent-style-name="Fuentedepárrafopredeter." style:family="text">
      <style:text-properties style:font-name="Arial" style:font-name-complex="Arial" fo:font-size="12pt" style:font-size-asian="12pt" style:font-size-complex="12pt" fo:language="es" fo:country="ES"/>
    </style:style>
    <style:style style:name="T1269" style:parent-style-name="Fuentedepárrafopredeter." style:family="text">
      <style:text-properties style:font-name="Arial" style:font-name-complex="Arial" fo:font-size="12pt" style:font-size-asian="12pt" style:font-size-complex="12pt" fo:language="es" fo:country="ES"/>
    </style:style>
    <style:style style:name="T1270" style:parent-style-name="Fuentedepárrafopredeter." style:family="text">
      <style:text-properties style:font-name="Arial" style:font-name-complex="Arial" style:font-weight-complex="bold" fo:font-size="12pt" style:font-size-asian="12pt" style:font-size-complex="12pt" fo:language="es" fo:country="ES"/>
    </style:style>
    <style:style style:name="T12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7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73" style:parent-style-name="Fuentedepárrafopredeter." style:family="text">
      <style:text-properties style:font-name="Arial" style:font-name-complex="Arial" fo:font-size="12pt" style:font-size-asian="12pt" style:font-size-complex="12pt"/>
    </style:style>
    <style:style style:name="T127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P1276" style:parent-style-name="Normal" style:family="paragraph">
      <style:paragraph-properties fo:line-height="150%" fo:margin-right="0in"/>
      <style:text-properties style:font-name="Arial" style:font-name-complex="Arial" fo:font-size="12pt" style:font-size-asian="12pt" style:font-size-complex="12pt"/>
    </style:style>
    <style:style style:name="P1277" style:parent-style-name="Normal" style:family="paragraph">
      <style:paragraph-properties fo:line-height="150%" fo:margin-right="0in"/>
    </style:style>
    <style:style style:name="T127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7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5" style:parent-style-name="Fuentedepárrafopredeter." style:family="text">
      <style:text-properties style:font-name="Arial" style:font-name-complex="Arial" fo:font-size="12pt" style:font-size-asian="12pt" style:font-size-complex="12pt"/>
    </style:style>
    <style:style style:name="T1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7" style:parent-style-name="Fuentedepárrafopredeter." style:family="text">
      <style:text-properties style:font-name="Arial" style:font-name-complex="Arial" fo:font-size="12pt" style:font-size-asian="12pt" style:font-size-complex="12pt"/>
    </style:style>
    <style:style style:name="T1288" style:parent-style-name="Fuentedepárrafopredeter." style:family="text">
      <style:text-properties style:font-name="Arial" style:font-name-complex="Arial" fo:font-size="12pt" style:font-size-asian="12pt" style:font-size-complex="12pt"/>
    </style:style>
    <style:style style:name="T1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0" style:parent-style-name="Fuentedepárrafopredeter." style:family="text">
      <style:text-properties style:font-name="Arial" style:font-name-complex="Arial" fo:font-size="12pt" style:font-size-asian="12pt" style:font-size-complex="12pt"/>
    </style:style>
    <style:style style:name="T1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2" style:parent-style-name="Fuentedepárrafopredeter." style:family="text">
      <style:text-properties style:font-name="Arial" style:font-name-complex="Arial" fo:font-size="12pt" style:font-size-asian="12pt" style:font-size-complex="12pt"/>
    </style:style>
    <style:style style:name="T1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9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296" style:parent-style-name="Normal" style:family="paragraph">
      <style:paragraph-properties fo:line-height="150%" fo:margin-right="0in"/>
    </style:style>
    <style:style style:name="T1297" style:parent-style-name="Fuentedepárrafopredeter." style:family="text">
      <style:text-properties style:font-name="Arial" style:font-name-complex="Arial" fo:font-size="12pt" style:font-size-asian="12pt" style:font-size-complex="12pt"/>
    </style:style>
    <style:style style:name="T1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style:style>
    <style:style style:name="T1300" style:parent-style-name="Fuentedepárrafopredeter." style:family="text">
      <style:text-properties style:font-name="Arial" style:font-name-complex="Arial" fo:font-size="12pt" style:font-size-asian="12pt" style:font-size-complex="12pt"/>
    </style:style>
    <style:style style:name="T1301" style:parent-style-name="Fuentedepárrafopredeter." style:family="text">
      <style:text-properties style:font-name="Arial" style:font-name-complex="Arial" fo:font-size="12pt" style:font-size-asian="12pt" style:font-size-complex="12pt"/>
    </style:style>
    <style:style style:name="T1302" style:parent-style-name="Fuentedepárrafopredeter." style:family="text">
      <style:text-properties style:font-name="Arial" style:font-name-complex="Arial" fo:font-weight="bold" style:font-weight-asian="bold" fo:font-size="12pt" style:font-size-asian="12pt" style:font-size-complex="12pt"/>
    </style:style>
    <style:style style:name="T1303" style:parent-style-name="Fuentedepárrafopredeter." style:family="text">
      <style:text-properties style:font-name="Arial" style:font-name-complex="Arial" style:font-weight-complex="bold" fo:font-size="12pt" style:font-size-asian="12pt" style:font-size-complex="12pt"/>
    </style:style>
    <style:style style:name="T1304" style:parent-style-name="Fuentedepárrafopredeter." style:family="text">
      <style:text-properties style:font-name="Arial" style:font-name-complex="Arial" fo:font-weight="bold" style:font-weight-asian="bold" fo:font-size="12pt" style:font-size-asian="12pt" style:font-size-complex="12pt"/>
    </style:style>
    <style:style style:name="T1305" style:parent-style-name="Fuentedepárrafopredeter." style:family="text">
      <style:text-properties style:font-name="Arial" style:font-name-complex="Arial" style:font-weight-complex="bold" fo:font-size="12pt" style:font-size-asian="12pt" style:font-size-complex="12pt"/>
    </style:style>
    <style:style style:name="T1306" style:parent-style-name="Fuentedepárrafopredeter." style:family="text">
      <style:text-properties style:font-name="Arial" style:font-name-complex="Arial" fo:font-size="12pt" style:font-size-asian="12pt" style:font-size-complex="12pt"/>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weight="bold" style:font-weight-asian="bold" fo:font-size="12pt" style:font-size-asian="12pt" style:font-size-complex="12pt"/>
    </style:style>
    <style:style style:name="T1309" style:parent-style-name="Fuentedepárrafopredeter." style:family="text">
      <style:text-properties style:font-name="Arial" style:font-name-complex="Arial" style:font-weight-complex="bold"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P1311" style:parent-style-name="Normal" style:family="paragraph">
      <style:paragraph-properties fo:line-height="150%" fo:margin-right="0in"/>
      <style:text-properties style:font-name="Arial" style:font-name-complex="Arial" fo:font-size="12pt" style:font-size-asian="12pt" style:font-size-complex="12pt"/>
    </style:style>
    <style:style style:name="P1312" style:parent-style-name="Normal" style:family="paragraph">
      <style:paragraph-properties fo:line-height="150%" fo:margin-right="0in"/>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7" style:parent-style-name="Fuentedepárrafopredeter." style:family="text">
      <style:text-properties style:font-name="Arial" style:font-name-complex="Arial" fo:font-size="12pt" style:font-size-asian="12pt" style:font-size-complex="12pt" fo:language="es" fo:country="ES"/>
    </style:style>
    <style:style style:name="T13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19" style:parent-style-name="Fuentedepárrafopredeter." style:family="text">
      <style:text-properties style:font-name="Arial" style:font-name-complex="Arial" fo:font-size="12pt" style:font-size-asian="12pt" style:font-size-complex="12pt" style:rfc-language-tag="es-ES_tradnl" fo:language="es"/>
    </style:style>
    <style:style style:name="T13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2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22" style:parent-style-name="Normal" style:family="paragraph">
      <style:paragraph-properties fo:line-height="150%" fo:margin-right="0in"/>
    </style:style>
    <style:style style:name="T1323" style:parent-style-name="Fuentedepárrafopredeter." style:family="text">
      <style:text-properties style:font-name="Arial" style:font-name-complex="Arial" style:font-weight-complex="bold" fo:font-size="12pt" style:font-size-asian="12pt" style:font-size-complex="12pt"/>
    </style:style>
    <style:style style:name="T1324" style:parent-style-name="Fuentedepárrafopredeter." style:family="text">
      <style:text-properties style:font-name="Arial" style:font-name-complex="Arial" fo:font-weight="bold" style:font-weight-asian="bold" fo:font-size="12pt" style:font-size-asian="12pt" style:font-size-complex="12pt"/>
    </style:style>
    <style:style style:name="T132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26" style:parent-style-name="Fuentedepárrafopredeter." style:family="text">
      <style:text-properties style:font-name="Arial" style:font-name-complex="Arial" style:font-weight-complex="bold" fo:font-size="12pt" style:font-size-asian="12pt" style:font-size-complex="12pt"/>
    </style:style>
    <style:style style:name="P132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28" style:parent-style-name="Normal" style:family="paragraph">
      <style:paragraph-properties fo:line-height="150%" fo:margin-right="0in"/>
    </style:style>
    <style:style style:name="T132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5" style:parent-style-name="Fuentedepárrafopredeter." style:family="text">
      <style:text-properties style:font-name="Arial" style:font-name-complex="Arial"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T1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size="12pt" style:font-size-asian="12pt" style:font-size-complex="12pt"/>
    </style:style>
    <style:style style:name="T13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1" style:parent-style-name="Fuentedepárrafopredeter." style:family="text">
      <style:text-properties style:font-name="Arial" style:font-name-complex="Arial" fo:font-size="12pt" style:font-size-asian="12pt" style:font-size-complex="12pt"/>
    </style:style>
    <style:style style:name="T13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5" style:parent-style-name="Fuentedepárrafopredeter." style:family="text">
      <style:text-properties style:font-name="Arial" style:font-name-complex="Arial" fo:font-size="12pt" style:font-size-asian="12pt" style:font-size-complex="12pt"/>
    </style:style>
    <style:style style:name="T13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5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53" style:parent-style-name="Normal" style:family="paragraph">
      <style:paragraph-properties fo:line-height="150%" fo:margin-right="0in"/>
    </style:style>
    <style:style style:name="T1354" style:parent-style-name="Fuentedepárrafopredeter." style:family="text">
      <style:text-properties style:font-name="Arial" style:font-name-complex="Arial" fo:font-size="12pt" style:font-size-asian="12pt" style:font-size-complex="12pt"/>
    </style:style>
    <style:style style:name="T13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6" style:parent-style-name="Fuentedepárrafopredeter." style:family="text">
      <style:text-properties style:font-name="Arial" style:font-name-complex="Arial" fo:font-size="12pt" style:font-size-asian="12pt" style:font-size-complex="12pt"/>
    </style:style>
    <style:style style:name="T1357" style:parent-style-name="Fuentedepárrafopredeter." style:family="text">
      <style:text-properties style:font-name="Arial" style:font-name-complex="Arial" fo:font-weight="bold" style:font-weight-asian="bold" fo:font-size="12pt" style:font-size-asian="12pt" style:font-size-complex="12pt"/>
    </style:style>
    <style:style style:name="T1358" style:parent-style-name="Fuentedepárrafopredeter." style:family="text">
      <style:text-properties style:font-name="Arial" style:font-name-complex="Arial" style:font-weight-complex="bold" fo:font-size="12pt" style:font-size-asian="12pt" style:font-size-complex="12pt"/>
    </style:style>
    <style:style style:name="T1359" style:parent-style-name="Fuentedepárrafopredeter." style:family="text">
      <style:text-properties style:font-name="Arial" style:font-name-complex="Arial" fo:font-weight="bold" style:font-weight-asian="bold" fo:font-size="12pt" style:font-size-asian="12pt" style:font-size-complex="12pt"/>
    </style:style>
    <style:style style:name="T1360" style:parent-style-name="Fuentedepárrafopredeter." style:family="text">
      <style:text-properties style:font-name="Arial" style:font-name-complex="Arial" style:font-weight-complex="bold" fo:font-size="12pt" style:font-size-asian="12pt" style:font-size-complex="12pt"/>
    </style:style>
    <style:style style:name="T1361" style:parent-style-name="Fuentedepárrafopredeter." style:family="text">
      <style:text-properties style:font-name="Arial" style:font-name-complex="Arial" fo:font-size="12pt" style:font-size-asian="12pt" style:font-size-complex="12pt"/>
    </style:style>
    <style:style style:name="T1362" style:parent-style-name="Fuentedepárrafopredeter." style:family="text">
      <style:text-properties style:font-name="Arial" style:font-name-complex="Arial" fo:font-size="12pt" style:font-size-asian="12pt" style:font-size-complex="12pt"/>
    </style:style>
    <style:style style:name="T1363" style:parent-style-name="Fuentedepárrafopredeter." style:family="text">
      <style:text-properties style:font-name="Arial" style:font-name-complex="Arial" fo:font-weight="bold" style:font-weight-asian="bold" fo:font-size="12pt" style:font-size-asian="12pt" style:font-size-complex="12pt"/>
    </style:style>
    <style:style style:name="T1364" style:parent-style-name="Fuentedepárrafopredeter." style:family="text">
      <style:text-properties style:font-name="Arial" style:font-name-complex="Arial" style:font-weight-complex="bold" fo:font-size="12pt" style:font-size-asian="12pt" style:font-size-complex="12pt"/>
    </style:style>
    <style:style style:name="P136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66" style:parent-style-name="Normal" style:family="paragraph">
      <style:paragraph-properties fo:line-height="150%" fo:margin-right="0in"/>
    </style:style>
    <style:style style:name="T136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6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3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7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79" style:parent-style-name="Normal" style:family="paragraph">
      <style:paragraph-properties fo:line-height="150%" fo:margin-right="0in"/>
    </style:style>
    <style:style style:name="T1380" style:parent-style-name="Fuentedepárrafopredeter." style:family="text">
      <style:text-properties style:font-name="Arial" style:font-name-complex="Arial" fo:font-size="12pt" style:font-size-asian="12pt" style:font-size-complex="12pt"/>
    </style:style>
    <style:style style:name="T1381" style:parent-style-name="Fuentedepárrafopredeter." style:family="text">
      <style:text-properties style:font-name="Arial" style:font-name-complex="Arial" fo:color="#000000" fo:font-size="12pt" style:font-size-asian="12pt" style:font-size-complex="12pt"/>
    </style:style>
    <style:style style:name="T13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3" style:parent-style-name="Fuentedepárrafopredeter." style:family="text">
      <style:text-properties style:font-name="Arial" style:font-name-complex="Arial" fo:color="#000000" fo:font-size="12pt" style:font-size-asian="12pt" style:font-size-complex="12pt"/>
    </style:style>
    <style:style style:name="T1384" style:parent-style-name="Fuentedepárrafopredeter." style:family="text">
      <style:text-properties style:font-name="Arial" style:font-name-complex="Arial" fo:font-size="12pt" style:font-size-asian="12pt" style:font-size-complex="12pt"/>
    </style:style>
    <style:style style:name="T13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6" style:parent-style-name="Fuentedepárrafopredeter." style:family="text">
      <style:text-properties style:font-name="Arial" style:font-name-complex="Arial" fo:font-size="12pt" style:font-size-asian="12pt" style:font-size-complex="12pt"/>
    </style:style>
    <style:style style:name="T1387" style:parent-style-name="Fuentedepárrafopredeter." style:family="text">
      <style:text-properties style:font-name="Arial" style:font-name-complex="Arial" fo:color="#000000" fo:font-size="12pt" style:font-size-asian="12pt" style:font-size-complex="12pt"/>
    </style:style>
    <style:style style:name="T13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9" style:parent-style-name="Fuentedepárrafopredeter." style:family="text">
      <style:text-properties style:font-name="Arial" style:font-name-complex="Arial" fo:color="#000000" fo:font-size="12pt" style:font-size-asian="12pt" style:font-size-complex="12pt"/>
    </style:style>
    <style:style style:name="T13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1" style:parent-style-name="Fuentedepárrafopredeter." style:family="text">
      <style:text-properties style:font-name="Arial" style:font-name-complex="Arial" fo:color="#000000" fo:font-size="12pt" style:font-size-asian="12pt" style:font-size-complex="12pt"/>
    </style:style>
    <style:style style:name="T13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3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4" style:parent-style-name="Fuentedepárrafopredeter." style:family="text">
      <style:text-properties style:font-name="Arial" style:font-name-complex="Arial" fo:color="#000000" fo:font-size="12pt" style:font-size-asian="12pt" style:font-size-complex="12pt"/>
    </style:style>
    <style:style style:name="P139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96" style:parent-style-name="Normal" style:family="paragraph">
      <style:paragraph-properties fo:line-height="150%" fo:margin-right="0in"/>
    </style:style>
    <style:style style:name="T139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fo:language="es" fo:country="ES"/>
    </style:style>
    <style:style style:name="T14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0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1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11" style:parent-style-name="Normal" style:family="paragraph">
      <style:paragraph-properties fo:line-height="150%" fo:margin-right="0in"/>
    </style:style>
    <style:style style:name="T1412" style:parent-style-name="Fuentedepárrafopredeter." style:family="text">
      <style:text-properties style:font-name="Arial" style:font-name-complex="Arial" fo:font-size="12pt" style:font-size-asian="12pt" style:font-size-complex="12pt"/>
    </style:style>
    <style:style style:name="T1413" style:parent-style-name="Fuentedepárrafopredeter." style:family="text">
      <style:text-properties style:font-name="Arial" style:font-name-complex="Arial" style:font-weight-complex="bold" fo:font-size="12pt" style:font-size-asian="12pt" style:font-size-complex="12pt"/>
    </style:style>
    <style:style style:name="T141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16" style:parent-style-name="Fuentedepárrafopredeter." style:family="text">
      <style:text-properties style:font-name="Arial" style:font-name-complex="Arial" fo:font-size="12pt" style:font-size-asian="12pt" style:font-size-complex="12pt" style:rfc-language-tag="es-ES_tradnl" fo:language="es"/>
    </style:style>
    <style:style style:name="P141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18" style:parent-style-name="Normal" style:family="paragraph">
      <style:paragraph-properties fo:line-height="150%" fo:margin-right="0in"/>
    </style:style>
    <style:style style:name="T1419" style:parent-style-name="Fuentedepárrafopredeter." style:family="text">
      <style:text-properties style:font-name="Arial" style:font-name-complex="Arial" fo:font-size="12pt" style:font-size-asian="12pt" style:font-size-complex="12pt"/>
    </style:style>
    <style:style style:name="T1420" style:parent-style-name="Fuentedepárrafopredeter." style:family="text">
      <style:text-properties style:font-name="Arial" style:font-name-complex="Arial"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style:style>
    <style:style style:name="T1422" style:parent-style-name="Fuentedepárrafopredeter." style:family="text">
      <style:text-properties style:font-name="Arial" style:font-name-complex="Arial" fo:font-size="12pt" style:font-size-asian="12pt" style:font-size-complex="12pt"/>
    </style:style>
    <style:style style:name="T1423" style:parent-style-name="Fuentedepárrafopredeter." style:family="text">
      <style:text-properties style:font-name="Arial" style:font-name-complex="Arial" fo:font-size="12pt" style:font-size-asian="12pt" style:font-size-complex="12pt"/>
    </style:style>
    <style:style style:name="T1424" style:parent-style-name="Fuentedepárrafopredeter." style:family="text">
      <style:text-properties style:font-name="Arial" style:font-name-complex="Arial" fo:font-size="12pt" style:font-size-asian="12pt" style:font-size-complex="12pt"/>
    </style:style>
    <style:style style:name="T1425" style:parent-style-name="Fuentedepárrafopredeter." style:family="text">
      <style:text-properties style:font-name="Arial" style:font-name-complex="Arial" fo:font-size="12pt" style:font-size-asian="12pt" style:font-size-complex="12pt"/>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T1433" style:parent-style-name="Fuentedepárrafopredeter." style:family="text">
      <style:text-properties style:font-name="Arial" style:font-name-complex="Arial" fo:font-size="12pt" style:font-size-asian="12pt" style:font-size-complex="12pt"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fo:font-size="12pt" style:font-size-asian="12pt" style:font-size-complex="12pt" fo:language="es" fo:country="ES"/>
    </style:style>
    <style:style style:name="T1436" style:parent-style-name="Fuentedepárrafopredeter." style:family="text">
      <style:text-properties style:font-name="Arial" style:font-name-complex="Arial" fo:font-size="12pt" style:font-size-asian="12pt" style:font-size-complex="12pt" fo:language="es" fo:country="ES"/>
    </style:style>
    <style:style style:name="T1437" style:parent-style-name="Fuentedepárrafopredeter." style:family="text">
      <style:text-properties style:font-name="Arial" style:font-name-complex="Arial" fo:font-size="12pt" style:font-size-asian="12pt" style:font-size-complex="12pt" fo:language="es" fo:country="ES"/>
    </style:style>
    <style:style style:name="T1438" style:parent-style-name="Fuentedepárrafopredeter." style:family="text">
      <style:text-properties style:font-name="Arial" style:font-name-complex="Arial" fo:font-size="12pt" style:font-size-asian="12pt" style:font-size-complex="12pt" fo:language="es" fo:country="ES"/>
    </style:style>
    <style:style style:name="T1439" style:parent-style-name="Fuentedepárrafopredeter." style:family="text">
      <style:text-properties style:font-name="Arial" style:font-name-complex="Arial" fo:font-size="12pt" style:font-size-asian="12pt" style:font-size-complex="12pt" fo:language="es" fo:country="ES"/>
    </style:style>
    <style:style style:name="P144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43" style:parent-style-name="Normal" style:family="paragraph">
      <style:paragraph-properties fo:line-height="150%" fo:margin-right="0in"/>
    </style:style>
    <style:style style:name="T1444" style:parent-style-name="Fuentedepárrafopredeter." style:family="text">
      <style:text-properties style:font-name="Arial" style:font-name-complex="Arial"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P14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8" style:parent-style-name="Normal" style:family="paragraph">
      <style:paragraph-properties fo:line-height="150%" fo:margin-right="0in"/>
    </style:style>
    <style:style style:name="T1459" style:parent-style-name="Fuentedepárrafopredeter." style:family="text">
      <style:text-properties style:font-name="Arial" style:font-name-complex="Arial" fo:font-weight="bold" style:font-weight-asian="bold" fo:font-size="12pt" style:font-size-asian="12pt" style:font-size-complex="12pt"/>
    </style:style>
    <style:style style:name="T14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1" style:parent-style-name="Fuentedepárrafopredeter." style:family="text">
      <style:text-properties style:font-name="Arial" style:font-name-complex="Arial" fo:font-weight="bold" style:font-weight-asian="bold" fo:font-size="12pt" style:font-size-asian="12pt" style:font-size-complex="12pt"/>
    </style:style>
    <style:style style:name="P14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63" style:parent-style-name="Normal" style:family="paragraph">
      <style:paragraph-properties fo:line-height="150%" fo:margin-right="0in"/>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T1467" style:parent-style-name="Fuentedepárrafopredeter." style:family="text">
      <style:text-properties style:font-name="Arial" style:font-name-complex="Arial" fo:font-size="12pt" style:font-size-asian="12pt" style:font-size-complex="12pt" fo:language="es" fo:country="ES"/>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font-size="12pt" style:font-size-asian="12pt" style:font-size-complex="12pt" fo:language="es" fo:country="ES"/>
    </style:style>
    <style:style style:name="P1478" style:parent-style-name="Normal" style:family="paragraph">
      <style:paragraph-properties fo:margin-right="0in"/>
      <style:text-properties style:font-name="Arial" style:font-name-complex="Arial" fo:font-size="11pt" style:font-size-asian="11pt" style:font-size-complex="11pt" fo:language="es" fo:country="ES"/>
    </style:style>
    <style:style style:name="P1479" style:parent-style-name="Normal" style:family="paragraph">
      <style:paragraph-properties fo:margin-right="0in"/>
      <style:text-properties style:font-name="Arial" style:font-name-complex="Arial" fo:font-size="11pt" style:font-size-asian="11pt" style:font-size-complex="11pt"/>
    </style:style>
    <style:style style:name="P148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8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4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5" style:parent-style-name="Normal" style:family="paragraph">
      <style:paragraph-properties fo:line-height="150%" fo:margin-right="0in"/>
    </style:style>
    <style:style style:name="T14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88" style:parent-style-name="Normal" style:family="paragraph">
      <style:paragraph-properties fo:line-height="150%" fo:margin-right="0in"/>
    </style:style>
    <style:style style:name="T1489" style:parent-style-name="Fuentedepárrafopredeter." style:family="text">
      <style:text-properties style:font-name="Arial" style:font-name-complex="Arial" fo:font-weight="bold" style:font-weight-asian="bold" fo:font-size="12pt" style:font-size-asian="12pt" style:font-size-complex="12pt"/>
    </style:style>
    <style:style style:name="T14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91" style:parent-style-name="Normal" style:family="paragraph">
      <style:paragraph-properties fo:line-height="150%" fo:margin-right="0in"/>
    </style:style>
    <style:style style:name="T14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94" style:parent-style-name="Normal" style:family="paragraph">
      <style:paragraph-properties fo:line-height="150%" fo:margin-right="0in"/>
    </style:style>
    <style:style style:name="T14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97" style:parent-style-name="Normal" style:family="paragraph">
      <style:paragraph-properties fo:line-height="150%" fo:margin-right="0in"/>
    </style:style>
    <style:style style:name="T14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0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1" style:parent-style-name="Normal" style:family="paragraph">
      <style:paragraph-properties fo:line-height="150%" fo:margin-right="0in"/>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style:style>
    <style:style style:name="T15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6" style:parent-style-name="Fuentedepárrafopredeter." style:family="text">
      <style:text-properties style:font-name="Arial" style:font-name-complex="Arial" fo:font-size="12pt" style:font-size-asian="12pt" style:font-size-complex="12pt"/>
    </style:style>
    <style:style style:name="T1507" style:parent-style-name="Fuentedepárrafopredeter." style:family="text">
      <style:text-properties style:font-name="Arial" style:font-name-complex="Arial" fo:font-size="12pt" style:font-size-asian="12pt" style:font-size-complex="12pt" fo:language="es" fo:country="ES"/>
    </style:style>
    <style:style style:name="T1508" style:parent-style-name="Fuentedepárrafopredeter." style:family="text">
      <style:text-properties style:font-name="Arial" style:font-name-complex="Arial" fo:font-size="12pt" style:font-size-asian="12pt" style:font-size-complex="12pt"/>
    </style:style>
    <style:style style:name="T1509" style:parent-style-name="Fuentedepárrafopredeter." style:family="text">
      <style:text-properties style:font-name="Arial" style:font-name-complex="Arial" fo:font-size="12pt" style:font-size-asian="12pt" style:font-size-complex="12pt"/>
    </style:style>
    <style:style style:name="T15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1" style:parent-style-name="Fuentedepárrafopredeter." style:family="text">
      <style:text-properties style:font-name="Arial" style:font-name-complex="Arial" fo:font-size="12pt" style:font-size-asian="12pt" style:font-size-complex="12pt"/>
    </style:style>
    <style:style style:name="T1512" style:parent-style-name="Fuentedepárrafopredeter." style:family="text">
      <style:text-properties style:font-name="Arial" style:font-name-complex="Arial" fo:font-size="12pt" style:font-size-asian="12pt" style:font-size-complex="12pt"/>
    </style:style>
    <style:style style:name="T1513" style:parent-style-name="Fuentedepárrafopredeter." style:family="text">
      <style:text-properties style:font-name="Arial" style:font-name-complex="Arial" fo:font-size="12pt" style:font-size-asian="12pt" style:font-size-complex="12pt"/>
    </style:style>
    <style:style style:name="T1514" style:parent-style-name="Fuentedepárrafopredeter." style:family="text">
      <style:text-properties style:font-name="Arial" style:font-name-complex="Arial" fo:font-size="12pt" style:font-size-asian="12pt" style:font-size-complex="12pt"/>
    </style:style>
    <style:style style:name="P1515" style:parent-style-name="Normal" style:family="paragraph">
      <style:paragraph-properties fo:line-height="150%" fo:margin-right="0in"/>
      <style:text-properties style:font-name="Arial" style:font-name-complex="Arial" fo:font-size="12pt" style:font-size-asian="12pt" style:font-size-complex="12pt"/>
    </style:style>
    <style:style style:name="P1516" style:parent-style-name="Normal" style:family="paragraph">
      <style:paragraph-properties fo:line-height="150%" fo:margin-right="0in"/>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T1524" style:parent-style-name="Fuentedepárrafopredeter." style:family="text">
      <style:text-properties style:font-name="Arial" style:font-name-complex="Arial" fo:font-size="12pt" style:font-size-asian="12pt" style:font-size-complex="12pt" fo:language="es" fo:country="ES"/>
    </style:style>
    <style:style style:name="T1525" style:parent-style-name="Fuentedepárrafopredeter." style:family="text">
      <style:text-properties style:font-name="Arial" style:font-name-complex="Arial" fo:font-size="12pt" style:font-size-asian="12pt" style:font-size-complex="12pt" fo:language="es" fo:country="ES"/>
    </style:style>
    <style:style style:name="T1526" style:parent-style-name="Fuentedepárrafopredeter." style:family="text">
      <style:text-properties style:font-name="Arial" style:font-name-complex="Arial" fo:font-size="12pt" style:font-size-asian="12pt" style:font-size-complex="12pt" fo:language="es" fo:country="ES"/>
    </style:style>
    <style:style style:name="P1527" style:parent-style-name="Normal" style:family="paragraph">
      <style:paragraph-properties fo:line-height="150%" fo:margin-right="0in"/>
      <style:text-properties style:font-name="Arial" style:font-name-complex="Arial" fo:font-size="12pt" style:font-size-asian="12pt" style:font-size-complex="12pt"/>
    </style:style>
    <style:style style:name="P15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29" style:parent-style-name="Normal" style:family="paragraph">
      <style:paragraph-properties fo:line-height="150%" fo:margin-right="0in"/>
      <style:text-properties style:font-name="Arial" style:font-name-complex="Arial" fo:font-size="12pt" style:font-size-asian="12pt" style:font-size-complex="12pt"/>
    </style:style>
    <style:style style:name="P15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32" style:parent-style-name="Normal" style:family="paragraph">
      <style:paragraph-properties fo:line-height="150%" fo:margin-right="0in"/>
    </style:style>
    <style:style style:name="T15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5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36" style:parent-style-name="Normal" style:family="paragraph">
      <style:paragraph-properties fo:line-height="150%" fo:margin-right="0in"/>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fo:language="es" fo:country="ES"/>
    </style:style>
    <style:style style:name="T1540" style:parent-style-name="Fuentedepárrafopredeter." style:family="text">
      <style:text-properties style:font-name="Arial" style:font-name-complex="Arial" fo:font-size="12pt" style:font-size-asian="12pt" style:font-size-complex="12pt"/>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size="12pt" style:font-size-asian="12pt" style:font-size-complex="12pt" fo:language="es" fo:country="ES"/>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P15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3" style:parent-style-name="Normal" style:family="paragraph">
      <style:paragraph-properties fo:line-height="150%" fo:margin-right="0in"/>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size="12pt" style:font-size-asian="12pt" style:font-size-complex="12pt" fo:language="es" fo:country="ES"/>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T1558" style:parent-style-name="Fuentedepárrafopredeter." style:family="text">
      <style:text-properties style:font-name="Arial" style:font-name-complex="Arial" fo:font-size="12pt" style:font-size-asian="12pt" style:font-size-complex="12pt" fo:language="es" fo:country="ES"/>
    </style:style>
    <style:style style:name="T15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T1565" style:parent-style-name="Fuentedepárrafopredeter." style:family="text">
      <style:text-properties style:font-name="Arial" style:font-name-complex="Arial" fo:font-size="12pt" style:font-size-asian="12pt" style:font-size-complex="12pt" fo:language="es" fo:country="ES"/>
    </style:style>
    <style:style style:name="T1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P15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9" style:parent-style-name="Normal" style:family="paragraph">
      <style:paragraph-properties fo:line-height="150%" fo:margin-right="0in"/>
    </style:style>
    <style:style style:name="T1570" style:parent-style-name="Fuentedepárrafopredeter." style:family="text">
      <style:text-properties style:font-name="Arial" style:font-name-complex="Arial" style:font-weight-complex="bold" fo:font-size="12pt" style:font-size-asian="12pt" style:font-size-complex="12pt" fo:language="es" fo:country="ES"/>
    </style:style>
    <style:style style:name="T1571" style:parent-style-name="Fuentedepárrafopredeter." style:family="text">
      <style:text-properties style:font-name="Arial" style:font-name-complex="Arial" style:font-weight-complex="bold" fo:font-size="12pt" style:font-size-asian="12pt" style:font-size-complex="12pt" fo:language="es" fo:country="ES"/>
    </style:style>
    <style:style style:name="T15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P15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5" style:parent-style-name="Normal" style:family="paragraph">
      <style:paragraph-properties fo:line-height="150%" fo:margin-right="0in"/>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T1582" style:parent-style-name="Fuentedepárrafopredeter." style:family="text">
      <style:text-properties style:font-name="Arial" style:font-name-complex="Arial" fo:font-size="12pt" style:font-size-asian="12pt" style:font-size-complex="12pt" fo:language="es" fo:country="ES"/>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P159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92" style:parent-style-name="Normal" style:family="paragraph">
      <style:paragraph-properties fo:line-height="150%" fo:margin-right="0in"/>
    </style:style>
    <style:style style:name="T1593" style:parent-style-name="Fuentedepárrafopredeter." style:family="text">
      <style:text-properties style:font-name="Arial" style:font-name-complex="Arial" style:font-weight-complex="bold"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style:style>
    <style:style style:name="T15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P15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99" style:parent-style-name="Normal" style:family="paragraph">
      <style:paragraph-properties fo:line-height="150%" fo:margin-right="0in"/>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05" style:parent-style-name="Fuentedepárrafopredeter." style:family="text">
      <style:text-properties style:font-name="Arial" style:font-name-complex="Arial" fo:font-size="12pt" style:font-size-asian="12pt" style:font-size-complex="12pt" fo:language="es" fo:country="ES"/>
    </style:style>
    <style:style style:name="T1606" style:parent-style-name="Fuentedepárrafopredeter." style:family="text">
      <style:text-properties style:font-name="Arial" style:font-name-complex="Arial" fo:font-size="12pt" style:font-size-asian="12pt" style:font-size-complex="12pt" fo:language="es" fo:country="ES"/>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size="12pt" style:font-size-asian="12pt" style:font-size-complex="12pt" fo:language="es" fo:country="ES"/>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weight="bold" style:font-weight-asian="bold" fo:font-size="12pt" style:font-size-asian="12pt" style:font-size-complex="12pt"/>
    </style:style>
    <style:style style:name="T1612" style:parent-style-name="Fuentedepárrafopredeter." style:family="text">
      <style:text-properties style:font-name="Arial" style:font-name-complex="Arial" fo:font-weight="bold" style:font-weight-asian="bold" fo:font-size="12pt" style:font-size-asian="12pt" style:font-size-complex="12pt"/>
    </style:style>
    <style:style style:name="T1613" style:parent-style-name="Fuentedepárrafopredeter." style:family="text">
      <style:text-properties style:font-name="Arial" style:font-name-complex="Arial" fo:font-weight="bold" style:font-weight-asian="bold" fo:font-size="12pt" style:font-size-asian="12pt" style:font-size-complex="12pt"/>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P16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16" style:parent-style-name="Normal" style:family="paragraph">
      <style:paragraph-properties fo:line-height="150%" fo:margin-right="0in"/>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weight="bold" style:font-weight-asian="bold" fo:font-size="12pt" style:font-size-asian="12pt" style:font-size-complex="12pt"/>
    </style:style>
    <style:style style:name="T1620" style:parent-style-name="Fuentedepárrafopredeter." style:family="text">
      <style:text-properties style:font-name="Arial" style:font-name-complex="Arial" fo:font-size="12pt" style:font-size-asian="12pt" style:font-size-complex="12pt"/>
    </style:style>
    <style:style style:name="P16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22" style:parent-style-name="Normal" style:family="paragraph">
      <style:paragraph-properties fo:line-height="150%" fo:margin-right="0in"/>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weight="bold" style:font-weight-asian="bold" fo:font-size="12pt" style:font-size-asian="12pt" style:font-size-complex="12pt"/>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P16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35" style:parent-style-name="Normal" style:family="paragraph">
      <style:paragraph-properties fo:line-height="150%" fo:margin-right="0in"/>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style:style>
    <style:style style:name="P16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42" style:parent-style-name="Normal" style:family="paragraph">
      <style:paragraph-properties fo:line-height="150%" fo:margin-right="0in"/>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weight="bold" style:font-weight-asian="bold" fo:font-size="12pt" style:font-size-asian="12pt" style:font-size-complex="12pt"/>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P16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1" style:parent-style-name="Normal" style:family="paragraph">
      <style:paragraph-properties fo:line-height="150%" fo:margin-right="0in"/>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P16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7" style:parent-style-name="Normal" style:family="paragraph">
      <style:paragraph-properties fo:line-height="150%" fo:margin-right="0in"/>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6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1" style:parent-style-name="Normal" style:family="paragraph">
      <style:paragraph-properties fo:line-height="150%" fo:margin-right="0in"/>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T1673" style:parent-style-name="Fuentedepárrafopredeter." style:family="text">
      <style:text-properties style:font-name="Arial" style:font-name-complex="Arial" fo:font-size="12pt" style:font-size-asian="12pt" style:font-size-complex="12pt" fo:language="es" fo:country="ES"/>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76" style:parent-style-name="Fuentedepárrafopredeter." style:family="text">
      <style:text-properties style:font-name="Arial" style:font-name-complex="Arial" fo:font-size="12pt" style:font-size-asian="12pt" style:font-size-complex="12pt" fo:language="es" fo:country="ES"/>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weight="bold" style:font-weight-asian="bold" fo:font-size="12pt" style:font-size-asian="12pt" style:font-size-complex="12pt"/>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P16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82" style:parent-style-name="Normal" style:family="paragraph">
      <style:paragraph-properties fo:line-height="150%" fo:margin-right="0in"/>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fo:language="es" fo:country="ES"/>
    </style:style>
    <style:style style:name="P1689" style:parent-style-name="Normal" style:family="paragraph">
      <style:paragraph-properties fo:line-height="150%" fo:margin-right="0in"/>
      <style:text-properties style:font-name="Arial" style:font-name-complex="Arial" fo:font-size="12pt" style:font-size-asian="12pt" style:font-size-complex="12pt"/>
    </style:style>
    <style:style style:name="P1690" style:parent-style-name="Normal" style:family="paragraph">
      <style:paragraph-properties fo:line-height="150%" fo:margin-right="0in"/>
    </style:style>
    <style:style style:name="T1691" style:parent-style-name="Fuentedepárrafopredeter." style:family="text">
      <style:text-properties style:font-name="Arial" style:font-name-complex="Arial" fo:font-size="12pt" style:font-size-asian="12pt" style:font-size-complex="12pt" fo:language="es" fo:country="ES"/>
    </style:style>
    <style:style style:name="T169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7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05" style:parent-style-name="Normal" style:family="paragraph">
      <style:paragraph-properties fo:line-height="150%" fo:margin-right="0in"/>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size="12pt" style:font-size-asian="12pt" style:font-size-complex="12pt" fo:language="es" fo:country="ES"/>
    </style:style>
    <style:style style:name="T17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P17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18" style:parent-style-name="Normal" style:family="paragraph">
      <style:paragraph-properties fo:line-height="150%" fo:margin-right="0in"/>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21" style:parent-style-name="Fuentedepárrafopredeter." style:family="text">
      <style:text-properties style:font-name="Arial" style:font-name-complex="Arial" fo:font-size="12pt" style:font-size-asian="12pt" style:font-size-complex="12pt" fo:language="es" fo:country="ES"/>
    </style:style>
    <style:style style:name="T1722" style:parent-style-name="Fuentedepárrafopredeter." style:family="text">
      <style:text-properties style:font-name="Arial" style:font-name-complex="Arial" style:font-weight-complex="bold" fo:font-size="12pt" style:font-size-asian="12pt" style:font-size-complex="12pt" fo:language="es" fo:country="ES"/>
    </style:style>
    <style:style style:name="T1723" style:parent-style-name="Fuentedepárrafopredeter." style:family="text">
      <style:text-properties style:font-name="Arial" style:font-name-complex="Arial" style:font-weight-complex="bold" fo:font-size="12pt" style:font-size-asian="12pt" style:font-size-complex="12pt" fo:language="es" fo:country="ES"/>
    </style:style>
    <style:style style:name="T1724" style:parent-style-name="Fuentedepárrafopredeter." style:family="text">
      <style:text-properties style:font-name="Arial" style:font-name-complex="Arial" style:font-weight-complex="bold"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style:rfc-language-tag="es-ES_tradnl" fo:language="es"/>
    </style:style>
    <style:style style:name="P17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3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32" style:parent-style-name="Normal" style:family="paragraph">
      <style:paragraph-properties fo:line-height="150%" fo:margin-right="0in"/>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size="12pt" style:font-size-asian="12pt" style:font-size-complex="12pt"/>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size="12pt" style:font-size-asian="12pt" style:font-size-complex="12pt" fo:language="es" fo:country="ES"/>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size="12pt" style:font-size-asian="12pt" style:font-size-complex="12pt" fo:language="es" fo:country="ES"/>
    </style:style>
    <style:style style:name="T1741" style:parent-style-name="Fuentedepárrafopredeter." style:family="text">
      <style:text-properties style:font-name="Arial" style:font-name-complex="Arial" fo:font-size="12pt" style:font-size-asian="12pt" style:font-size-complex="12pt" fo:language="es" fo:country="ES"/>
    </style:style>
    <style:style style:name="P17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43" style:parent-style-name="Normal" style:family="paragraph">
      <style:paragraph-properties fo:line-height="150%" fo:margin-right="0in"/>
    </style:style>
    <style:style style:name="T1744" style:parent-style-name="Fuentedepárrafopredeter." style:family="text">
      <style:text-properties style:font-name="Arial" style:font-name-complex="Arial" fo:font-weight="bold" style:font-weight-asian="bold" fo:font-size="12pt" style:font-size-asian="12pt" style:font-size-complex="12pt"/>
    </style:style>
    <style:style style:name="T17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6" style:parent-style-name="Fuentedepárrafopredeter." style:family="text">
      <style:text-properties style:font-name="Arial" style:font-name-complex="Arial" fo:font-weight="bold" style:font-weight-asian="bold" fo:font-size="12pt" style:font-size-asian="12pt" style:font-size-complex="12pt"/>
    </style:style>
    <style:style style:name="P17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8" style:parent-style-name="Normal" style:family="paragraph">
      <style:paragraph-properties fo:line-height="150%" fo:margin-right="0in"/>
    </style:style>
    <style:style style:name="T1749" style:parent-style-name="Fuentedepárrafopredeter." style:family="text">
      <style:text-properties style:font-name="Arial" style:font-name-complex="Arial" fo:font-size="12pt" style:font-size-asian="12pt" style:font-size-complex="12pt" fo:language="es" fo:country="ES"/>
    </style:style>
    <style:style style:name="T1750" style:parent-style-name="Fuentedepárrafopredeter." style:family="text">
      <style:text-properties style:font-name="Arial" style:font-name-complex="Arial" fo:font-size="12pt" style:font-size-asian="12pt" style:font-size-complex="12pt" fo:language="es" fo:country="ES"/>
    </style:style>
    <style:style style:name="T1751" style:parent-style-name="Fuentedepárrafopredeter." style:family="text">
      <style:text-properties style:font-name="Arial" style:font-name-complex="Arial" fo:font-size="12pt" style:font-size-asian="12pt" style:font-size-complex="12pt" fo:language="es" fo:country="ES"/>
    </style:style>
    <style:style style:name="T1752" style:parent-style-name="Fuentedepárrafopredeter." style:family="text">
      <style:text-properties style:font-name="Arial" style:font-name-complex="Arial" fo:font-size="12pt" style:font-size-asian="12pt" style:font-size-complex="12pt" fo:language="es" fo:country="ES"/>
    </style:style>
    <style:style style:name="T1753" style:parent-style-name="Fuentedepárrafopredeter." style:family="text">
      <style:text-properties style:font-name="Arial" style:font-name-complex="Arial" fo:font-size="12pt" style:font-size-asian="12pt" style:font-size-complex="12pt" fo:language="es" fo:country="ES"/>
    </style:style>
    <style:style style:name="T1754" style:parent-style-name="Fuentedepárrafopredeter." style:family="text">
      <style:text-properties style:font-name="Arial" style:font-name-complex="Arial" fo:font-size="12pt" style:font-size-asian="12pt" style:font-size-complex="12pt" fo:language="es" fo:country="ES"/>
    </style:style>
    <style:style style:name="T1755" style:parent-style-name="Fuentedepárrafopredeter." style:family="text">
      <style:text-properties style:font-name="Arial" style:font-name-complex="Arial" fo:font-size="12pt" style:font-size-asian="12pt" style:font-size-complex="12pt" fo:language="es" fo:country="ES"/>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T1757" style:parent-style-name="Fuentedepárrafopredeter." style:family="text">
      <style:text-properties style:font-name="Arial" style:font-name-complex="Arial" fo:font-size="12pt" style:font-size-asian="12pt" style:font-size-complex="12pt" fo:language="es" fo:country="ES"/>
    </style:style>
    <style:style style:name="T1758" style:parent-style-name="Fuentedepárrafopredeter." style:family="text">
      <style:text-properties style:font-name="Arial" style:font-name-complex="Arial" fo:font-size="12pt" style:font-size-asian="12pt" style:font-size-complex="12pt" fo:language="es" fo:country="ES"/>
    </style:style>
    <style:style style:name="T1759" style:parent-style-name="Fuentedepárrafopredeter." style:family="text">
      <style:text-properties style:font-name="Arial" style:font-name-complex="Arial" fo:font-size="12pt" style:font-size-asian="12pt" style:font-size-complex="12pt" fo:language="es" fo:country="ES"/>
    </style:style>
    <style:style style:name="T1760" style:parent-style-name="Fuentedepárrafopredeter." style:family="text">
      <style:text-properties style:font-name="Arial" style:font-name-complex="Arial" fo:font-size="12pt" style:font-size-asian="12pt" style:font-size-complex="12pt" fo:language="es" fo:country="ES"/>
    </style:style>
    <style:style style:name="T1761" style:parent-style-name="Fuentedepárrafopredeter." style:family="text">
      <style:text-properties style:font-name="Arial" style:font-name-complex="Arial" fo:font-size="12pt" style:font-size-asian="12pt" style:font-size-complex="12pt" fo:language="es" fo:country="ES"/>
    </style:style>
    <style:style style:name="T1762" style:parent-style-name="Fuentedepárrafopredeter." style:family="text">
      <style:text-properties style:font-name="Arial" style:font-name-complex="Arial" fo:font-size="12pt" style:font-size-asian="12pt" style:font-size-complex="12pt" fo:language="es" fo:country="ES"/>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size="12pt" style:font-size-asian="12pt" style:font-size-complex="12pt" fo:language="es" fo:country="ES"/>
    </style:style>
    <style:style style:name="T17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70" style:parent-style-name="Fuentedepárrafopredeter." style:family="text">
      <style:text-properties style:font-name="Arial" style:font-name-complex="Arial" fo:font-size="12pt" style:font-size-asian="12pt" style:font-size-complex="12pt" fo:language="es" fo:country="ES"/>
    </style:style>
    <style:style style:name="T1771" style:parent-style-name="Fuentedepárrafopredeter." style:family="text">
      <style:text-properties style:font-name="Arial" style:font-name-complex="Arial" fo:font-size="12pt" style:font-size-asian="12pt" style:font-size-complex="12pt" fo:language="es" fo:country="ES"/>
    </style:style>
    <style:style style:name="T1772" style:parent-style-name="Fuentedepárrafopredeter." style:family="text">
      <style:text-properties style:font-name="Arial" style:font-name-complex="Arial" fo:font-size="12pt" style:font-size-asian="12pt" style:font-size-complex="12pt" fo:language="es" fo:country="ES"/>
    </style:style>
    <style:style style:name="T1773" style:parent-style-name="Fuentedepárrafopredeter." style:family="text">
      <style:text-properties style:font-name="Arial" style:font-name-complex="Arial" fo:font-size="12pt" style:font-size-asian="12pt" style:font-size-complex="12pt" fo:language="es" fo:country="ES"/>
    </style:style>
    <style:style style:name="T1774" style:parent-style-name="Fuentedepárrafopredeter." style:family="text">
      <style:text-properties style:font-name="Arial" style:font-name-complex="Arial" fo:font-size="12pt" style:font-size-asian="12pt" style:font-size-complex="12pt" fo:language="es" fo:country="ES"/>
    </style:style>
    <style:style style:name="T1775" style:parent-style-name="Fuentedepárrafopredeter." style:family="text">
      <style:text-properties style:font-name="Arial" style:font-name-complex="Arial" fo:font-size="12pt" style:font-size-asian="12pt" style:font-size-complex="12pt" fo:language="es" fo:country="ES"/>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size="12pt" style:font-size-asian="12pt" style:font-size-complex="12pt" fo:language="es" fo:country="ES"/>
    </style:style>
    <style:style style:name="T1778" style:parent-style-name="Fuentedepárrafopredeter." style:family="text">
      <style:text-properties style:font-name="Arial" style:font-name-complex="Arial" fo:font-size="12pt" style:font-size-asian="12pt" style:font-size-complex="12pt" fo:language="es" fo:country="ES"/>
    </style:style>
    <style:style style:name="T1779" style:parent-style-name="Fuentedepárrafopredeter." style:family="text">
      <style:text-properties style:font-name="Arial" style:font-name-complex="Arial" fo:font-size="12pt" style:font-size-asian="12pt" style:font-size-complex="12pt" fo:language="es" fo:country="ES"/>
    </style:style>
    <style:style style:name="T1780" style:parent-style-name="Fuentedepárrafopredeter." style:family="text">
      <style:text-properties style:font-name="Arial" style:font-name-complex="Arial" fo:font-size="12pt" style:font-size-asian="12pt" style:font-size-complex="12pt" fo:language="es" fo:country="ES"/>
    </style:style>
    <style:style style:name="T1781" style:parent-style-name="Fuentedepárrafopredeter." style:family="text">
      <style:text-properties style:font-name="Arial" style:font-name-complex="Arial" fo:font-size="12pt" style:font-size-asian="12pt" style:font-size-complex="12pt" fo:language="es" fo:country="ES"/>
    </style:style>
    <style:style style:name="T1782" style:parent-style-name="Fuentedepárrafopredeter." style:family="text">
      <style:text-properties style:font-name="Arial" style:font-name-complex="Arial" fo:font-size="12pt" style:font-size-asian="12pt" style:font-size-complex="12pt" fo:language="es" fo:country="ES"/>
    </style:style>
    <style:style style:name="T1783" style:parent-style-name="Fuentedepárrafopredeter." style:family="text">
      <style:text-properties style:font-name="Arial" style:font-name-complex="Arial" fo:font-size="12pt" style:font-size-asian="12pt" style:font-size-complex="12pt" fo:language="es" fo:country="ES"/>
    </style:style>
    <style:style style:name="T1784" style:parent-style-name="Fuentedepárrafopredeter." style:family="text">
      <style:text-properties style:font-name="Arial" style:font-name-complex="Arial" fo:font-size="12pt" style:font-size-asian="12pt" style:font-size-complex="12pt" fo:language="es" fo:country="ES"/>
    </style:style>
    <style:style style:name="T1785" style:parent-style-name="Fuentedepárrafopredeter." style:family="text">
      <style:text-properties style:font-name="Arial" style:font-name-complex="Arial" fo:font-size="12pt" style:font-size-asian="12pt" style:font-size-complex="12pt" fo:language="es" fo:country="ES"/>
    </style:style>
    <style:style style:name="T1786" style:parent-style-name="Fuentedepárrafopredeter." style:family="text">
      <style:text-properties style:font-name="Arial" style:font-name-complex="Arial" fo:font-size="12pt" style:font-size-asian="12pt" style:font-size-complex="12pt" fo:language="es" fo:country="ES"/>
    </style:style>
    <style:style style:name="T1787" style:parent-style-name="Fuentedepárrafopredeter." style:family="text">
      <style:text-properties style:font-name="Arial" style:font-name-complex="Arial" fo:font-size="12pt" style:font-size-asian="12pt" style:font-size-complex="12pt" fo:language="es" fo:country="ES"/>
    </style:style>
    <style:style style:name="P1788" style:parent-style-name="Normal" style:family="paragraph">
      <style:paragraph-properties fo:line-height="150%" fo:margin-right="0in"/>
      <style:text-properties style:font-name="Arial" style:font-name-complex="Arial" fo:font-size="12pt" style:font-size-asian="12pt" style:font-size-complex="12pt"/>
    </style:style>
    <style:style style:name="P17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9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91" style:parent-style-name="Normal" style:family="paragraph">
      <style:paragraph-properties fo:line-height="150%" fo:margin-right="0in"/>
    </style:style>
    <style:style style:name="T17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94" style:parent-style-name="Normal" style:family="paragraph">
      <style:paragraph-properties fo:line-height="150%" fo:margin-right="0in"/>
    </style:style>
    <style:style style:name="T1795" style:parent-style-name="Fuentedepárrafopredeter." style:family="text">
      <style:text-properties style:font-name="Arial" style:font-name-complex="Arial" fo:font-weight="bold" style:font-weight-asian="bold" fo:font-size="12pt" style:font-size-asian="12pt" style:font-size-complex="12pt"/>
    </style:style>
    <style:style style:name="T17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97" style:parent-style-name="Normal" style:family="paragraph">
      <style:paragraph-properties fo:line-height="150%" fo:margin-right="0in"/>
    </style:style>
    <style:style style:name="T17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8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01" style:parent-style-name="Normal" style:family="paragraph">
      <style:paragraph-properties fo:line-height="150%" fo:margin-right="0in"/>
    </style:style>
    <style:style style:name="T18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04" style:parent-style-name="Normal" style:family="paragraph">
      <style:paragraph-properties fo:line-height="150%" fo:margin-right="0in"/>
    </style:style>
    <style:style style:name="T18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0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0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08" style:parent-style-name="Normal" style:family="paragraph">
      <style:paragraph-properties fo:line-height="150%" fo:margin-right="0in"/>
    </style:style>
    <style:style style:name="T1809" style:parent-style-name="Fuentedepárrafopredeter." style:family="text">
      <style:text-properties style:font-name="Arial" style:font-name-complex="Arial" fo:font-size="12pt" style:font-size-asian="12pt" style:font-size-complex="12pt" fo:language="es" fo:country="ES"/>
    </style:style>
    <style:style style:name="T1810" style:parent-style-name="Fuentedepárrafopredeter." style:family="text">
      <style:text-properties style:font-name="Arial" style:font-name-complex="Arial" fo:font-size="12pt" style:font-size-asian="12pt" style:font-size-complex="12pt" fo:language="es" fo:country="ES"/>
    </style:style>
    <style:style style:name="T1811" style:parent-style-name="Fuentedepárrafopredeter." style:family="text">
      <style:text-properties style:font-name="Arial" style:font-name-complex="Arial" fo:font-size="12pt" style:font-size-asian="12pt" style:font-size-complex="12pt" fo:language="es" fo:country="ES"/>
    </style:style>
    <style:style style:name="T1812" style:parent-style-name="Fuentedepárrafopredeter." style:family="text">
      <style:text-properties style:font-name="Arial" style:font-name-complex="Arial" fo:font-size="12pt" style:font-size-asian="12pt" style:font-size-complex="12pt" fo:language="es" fo:country="ES"/>
    </style:style>
    <style:style style:name="T1813" style:parent-style-name="Fuentedepárrafopredeter." style:family="text">
      <style:text-properties style:font-name="Arial" style:font-name-complex="Arial" fo:font-size="12pt" style:font-size-asian="12pt" style:font-size-complex="12pt" fo:language="es" fo:country="ES"/>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fo:font-size="12pt" style:font-size-asian="12pt" style:font-size-complex="12pt" fo:language="es" fo:country="ES"/>
    </style:style>
    <style:style style:name="T1819" style:parent-style-name="Fuentedepárrafopredeter." style:family="text">
      <style:text-properties style:font-name="Arial" style:font-name-complex="Arial" fo:font-size="12pt" style:font-size-asian="12pt" style:font-size-complex="12pt" fo:language="es" fo:country="ES"/>
    </style:style>
    <style:style style:name="T1820" style:parent-style-name="Fuentedepárrafopredeter." style:family="text">
      <style:text-properties style:font-name="Arial" style:font-name-complex="Arial" fo:font-size="12pt" style:font-size-asian="12pt" style:font-size-complex="12pt" fo:language="es" fo:country="ES"/>
    </style:style>
    <style:style style:name="T1821" style:parent-style-name="Fuentedepárrafopredeter." style:family="text">
      <style:text-properties style:font-name="Arial" style:font-name-complex="Arial" fo:font-size="12pt" style:font-size-asian="12pt" style:font-size-complex="12pt" fo:language="es" fo:country="ES"/>
    </style:style>
    <style:style style:name="T1822" style:parent-style-name="Fuentedepárrafopredeter." style:family="text">
      <style:text-properties style:font-name="Arial" style:font-name-complex="Arial" fo:font-size="12pt" style:font-size-asian="12pt" style:font-size-complex="12pt" fo:language="es" fo:country="ES"/>
    </style:style>
    <style:style style:name="T1823" style:parent-style-name="Fuentedepárrafopredeter." style:family="text">
      <style:text-properties style:font-name="Arial" style:font-name-complex="Arial" fo:font-size="12pt" style:font-size-asian="12pt" style:font-size-complex="12pt" fo:language="es" fo:country="ES"/>
    </style:style>
    <style:style style:name="T1824" style:parent-style-name="Fuentedepárrafopredeter." style:family="text">
      <style:text-properties style:font-name="Arial" style:font-name-complex="Arial" fo:font-size="12pt" style:font-size-asian="12pt" style:font-size-complex="12pt" fo:language="es" fo:country="ES"/>
    </style:style>
    <style:style style:name="T1825" style:parent-style-name="Fuentedepárrafopredeter." style:family="text">
      <style:text-properties style:font-name="Arial" style:font-name-complex="Arial" fo:font-size="12pt" style:font-size-asian="12pt" style:font-size-complex="12pt" fo:language="es" fo:country="ES"/>
    </style:style>
    <style:style style:name="T1826" style:parent-style-name="Fuentedepárrafopredeter." style:family="text">
      <style:text-properties style:font-name="Arial" style:font-name-complex="Arial" fo:font-size="12pt" style:font-size-asian="12pt" style:font-size-complex="12pt" fo:language="es" fo:country="ES"/>
    </style:style>
    <style:style style:name="T1827" style:parent-style-name="Fuentedepárrafopredeter." style:family="text">
      <style:text-properties style:font-name="Arial" style:font-name-complex="Arial" fo:font-size="12pt" style:font-size-asian="12pt" style:font-size-complex="12pt" fo:language="es" fo:country="ES"/>
    </style:style>
    <style:style style:name="T1828" style:parent-style-name="Fuentedepárrafopredeter." style:family="text">
      <style:text-properties style:font-name="Arial" style:font-name-complex="Arial" fo:font-size="12pt" style:font-size-asian="12pt" style:font-size-complex="12pt" fo:language="es" fo:country="ES"/>
    </style:style>
    <style:style style:name="T1829" style:parent-style-name="Fuentedepárrafopredeter." style:family="text">
      <style:text-properties style:font-name="Arial" style:font-name-complex="Arial" fo:font-size="12pt" style:font-size-asian="12pt" style:font-size-complex="12pt" fo:language="es" fo:country="ES"/>
    </style:style>
    <style:style style:name="T18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2" style:parent-style-name="Fuentedepárrafopredeter." style:family="text">
      <style:text-properties style:font-name="Arial" style:font-name-complex="Arial" fo:font-size="12pt" style:font-size-asian="12pt" style:font-size-complex="12pt" fo:language="es" fo:country="ES"/>
    </style:style>
    <style:style style:name="T18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4" style:parent-style-name="Fuentedepárrafopredeter." style:family="text">
      <style:text-properties style:font-name="Arial" style:font-name-complex="Arial" fo:font-size="12pt" style:font-size-asian="12pt" style:font-size-complex="12pt"/>
    </style:style>
    <style:style style:name="T1835" style:parent-style-name="Fuentedepárrafopredeter." style:family="text">
      <style:text-properties style:font-name="Arial" style:font-name-complex="Arial" fo:font-size="12pt" style:font-size-asian="12pt" style:font-size-complex="12pt" fo:language="es" fo:country="ES"/>
    </style:style>
    <style:style style:name="T1836" style:parent-style-name="Fuentedepárrafopredeter." style:family="text">
      <style:text-properties style:font-name="Arial" style:font-name-complex="Arial" fo:font-size="12pt" style:font-size-asian="12pt" style:font-size-complex="12pt" fo:language="es" fo:country="ES"/>
    </style:style>
    <style:style style:name="T1837" style:parent-style-name="Fuentedepárrafopredeter." style:family="text">
      <style:text-properties style:font-name="Arial" style:font-name-complex="Arial" fo:font-size="12pt" style:font-size-asian="12pt" style:font-size-complex="12pt" fo:language="es" fo:country="ES"/>
    </style:style>
    <style:style style:name="T1838" style:parent-style-name="Fuentedepárrafopredeter." style:family="text">
      <style:text-properties style:font-name="Arial" style:font-name-complex="Arial" fo:font-size="12pt" style:font-size-asian="12pt" style:font-size-complex="12pt" fo:language="es" fo:country="ES"/>
    </style:style>
    <style:style style:name="T1839" style:parent-style-name="Fuentedepárrafopredeter." style:family="text">
      <style:text-properties style:font-name="Arial" style:font-name-complex="Arial" fo:font-size="12pt" style:font-size-asian="12pt" style:font-size-complex="12pt" fo:language="es" fo:country="ES"/>
    </style:style>
    <style:style style:name="T1840" style:parent-style-name="Fuentedepárrafopredeter." style:family="text">
      <style:text-properties style:font-name="Arial" style:font-name-complex="Arial" fo:font-size="12pt" style:font-size-asian="12pt" style:font-size-complex="12pt" fo:language="es" fo:country="ES"/>
    </style:style>
    <style:style style:name="T1841" style:parent-style-name="Fuentedepárrafopredeter." style:family="text">
      <style:text-properties style:font-name="Arial" style:font-name-complex="Arial" fo:font-size="12pt" style:font-size-asian="12pt" style:font-size-complex="12pt" fo:language="es" fo:country="ES"/>
    </style:style>
    <style:style style:name="P184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43" style:parent-style-name="Normal" style:family="paragraph">
      <style:paragraph-properties fo:line-height="150%" fo:margin-right="0in"/>
    </style:style>
    <style:style style:name="T1844" style:parent-style-name="Fuentedepárrafopredeter." style:family="text">
      <style:text-properties style:font-name="Arial" style:font-name-complex="Arial" fo:font-size="12pt" style:font-size-asian="12pt" style:font-size-complex="12pt" fo:language="es" fo:country="ES"/>
    </style:style>
    <style:style style:name="P1845"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846"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847"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text-properties style:font-name="Arial" style:font-name-complex="Arial" fo:font-size="12pt" style:font-size-asian="12pt" style:font-size-complex="12pt" fo:language="es" fo:country="ES"/>
    </style:style>
    <style:style style:name="P18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50" style:parent-style-name="Normal" style:family="paragraph">
      <style:paragraph-properties fo:line-height="150%" fo:margin-right="0in"/>
    </style:style>
    <style:style style:name="T1851" style:parent-style-name="Fuentedepárrafopredeter." style:family="text">
      <style:text-properties style:font-name="Arial" style:font-name-complex="Arial" fo:font-size="12pt" style:font-size-asian="12pt" style:font-size-complex="12pt"/>
    </style:style>
    <style:style style:name="T1852" style:parent-style-name="Fuentedepárrafopredeter." style:family="text">
      <style:text-properties style:font-name="Arial" style:font-name-complex="Arial" fo:font-size="12pt" style:font-size-asian="12pt" style:font-size-complex="12pt" style:rfc-language-tag="es-ES_tradnl" fo:language="es"/>
    </style:style>
    <style:style style:name="P1853"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854" style:parent-style-name="Normal" style:family="paragraph">
      <style:paragraph-properties fo:line-height="150%" fo:margin-right="0in"/>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59" style:parent-style-name="Fuentedepárrafopredeter." style:family="text">
      <style:text-properties style:font-name="Arial" style:font-name-complex="Arial" fo:font-size="12pt" style:font-size-asian="12pt" style:font-size-complex="12pt" fo:language="es" fo:country="ES"/>
    </style:style>
    <style:style style:name="T1860" style:parent-style-name="Fuentedepárrafopredeter." style:family="text">
      <style:text-properties style:font-name="Arial" style:font-name-complex="Arial" fo:font-size="12pt" style:font-size-asian="12pt" style:font-size-complex="12pt"/>
    </style:style>
    <style:style style:name="T1861" style:parent-style-name="Fuentedepárrafopredeter." style:family="text">
      <style:text-properties style:font-name="Arial" style:font-name-complex="Arial" fo:font-weight="bold" style:font-weight-asian="bold" fo:font-size="12pt" style:font-size-asian="12pt" style:font-size-complex="12pt"/>
    </style:style>
    <style:style style:name="T1862" style:parent-style-name="Fuentedepárrafopredeter." style:family="text">
      <style:text-properties style:font-name="Arial" style:font-name-complex="Arial" style:font-weight-complex="bold" fo:font-size="12pt" style:font-size-asian="12pt" style:font-size-complex="12pt"/>
    </style:style>
    <style:style style:name="T1863" style:parent-style-name="Fuentedepárrafopredeter." style:family="text">
      <style:text-properties style:font-name="Arial" style:font-name-complex="Arial" fo:font-size="12pt" style:font-size-asian="12pt" style:font-size-complex="12pt"/>
    </style:style>
    <style:style style:name="T1864" style:parent-style-name="Fuentedepárrafopredeter." style:family="text">
      <style:text-properties style:font-name="Arial" style:font-name-complex="Arial" style:font-weight-complex="bold" fo:font-size="12pt" style:font-size-asian="12pt" style:font-size-complex="12pt"/>
    </style:style>
    <style:style style:name="T1865" style:parent-style-name="Fuentedepárrafopredeter." style:family="text">
      <style:text-properties style:font-name="Arial" style:font-name-complex="Arial" style:font-weight-complex="bold" fo:font-size="12pt" style:font-size-asian="12pt" style:font-size-complex="12pt"/>
    </style:style>
    <style:style style:name="T1866" style:parent-style-name="Fuentedepárrafopredeter." style:family="text">
      <style:text-properties style:font-name="Arial" style:font-name-complex="Arial" style:font-weight-complex="bold" fo:font-size="12pt" style:font-size-asian="12pt" style:font-size-complex="12pt"/>
    </style:style>
    <style:style style:name="T1867" style:parent-style-name="Fuentedepárrafopredeter." style:family="text">
      <style:text-properties style:font-name="Arial" style:font-name-complex="Arial" style:font-weight-complex="bold" fo:font-size="12pt" style:font-size-asian="12pt" style:font-size-complex="12pt"/>
    </style:style>
    <style:style style:name="T1868" style:parent-style-name="Fuentedepárrafopredeter." style:family="text">
      <style:text-properties style:font-name="Arial" style:font-name-complex="Arial" style:font-weight-complex="bold" fo:font-size="12pt" style:font-size-asian="12pt" style:font-size-complex="12pt"/>
    </style:style>
    <style:style style:name="T1869" style:parent-style-name="Fuentedepárrafopredeter." style:family="text">
      <style:text-properties style:font-name="Arial" style:font-name-complex="Arial" style:font-weight-complex="bold" fo:font-size="12pt" style:font-size-asian="12pt" style:font-size-complex="12pt"/>
    </style:style>
    <style:style style:name="T1870" style:parent-style-name="Fuentedepárrafopredeter." style:family="text">
      <style:text-properties style:font-name="Arial" style:font-name-complex="Arial" style:font-weight-complex="bold" fo:font-size="12pt" style:font-size-asian="12pt" style:font-size-complex="12pt"/>
    </style:style>
    <style:style style:name="T1871" style:parent-style-name="Fuentedepárrafopredeter." style:family="text">
      <style:text-properties style:font-name="Arial" style:font-name-complex="Arial" style:font-weight-complex="bold" fo:font-size="12pt" style:font-size-asian="12pt" style:font-size-complex="12pt"/>
    </style:style>
    <style:style style:name="T1872" style:parent-style-name="Fuentedepárrafopredeter." style:family="text">
      <style:text-properties style:font-name="Arial" style:font-name-complex="Arial" style:font-weight-complex="bold" fo:font-size="12pt" style:font-size-asian="12pt" style:font-size-complex="12pt"/>
    </style:style>
    <style:style style:name="T1873" style:parent-style-name="Fuentedepárrafopredeter." style:family="text">
      <style:text-properties style:font-name="Arial" style:font-name-complex="Arial" style:font-weight-complex="bold" fo:font-size="12pt" style:font-size-asian="12pt" style:font-size-complex="12pt"/>
    </style:style>
    <style:style style:name="T1874" style:parent-style-name="Fuentedepárrafopredeter." style:family="text">
      <style:text-properties style:font-name="Arial" style:font-name-complex="Arial" style:font-weight-complex="bold" fo:font-size="12pt" style:font-size-asian="12pt" style:font-size-complex="12pt"/>
    </style:style>
    <style:style style:name="T1875" style:parent-style-name="Fuentedepárrafopredeter." style:family="text">
      <style:text-properties style:font-name="Arial" style:font-name-complex="Arial" style:font-weight-complex="bold" fo:font-size="12pt" style:font-size-asian="12pt" style:font-size-complex="12pt"/>
    </style:style>
    <style:style style:name="T1876" style:parent-style-name="Fuentedepárrafopredeter." style:family="text">
      <style:text-properties style:font-name="Arial" style:font-name-complex="Arial" style:font-weight-complex="bold" fo:font-size="12pt" style:font-size-asian="12pt" style:font-size-complex="12pt"/>
    </style:style>
    <style:style style:name="T1877" style:parent-style-name="Fuentedepárrafopredeter." style:family="text">
      <style:text-properties style:font-name="Arial" style:font-name-complex="Arial" style:font-weight-complex="bold" fo:font-size="12pt" style:font-size-asian="12pt" style:font-size-complex="12pt"/>
    </style:style>
    <style:style style:name="T1878" style:parent-style-name="Fuentedepárrafopredeter." style:family="text">
      <style:text-properties style:font-name="Arial" style:font-name-complex="Arial" style:font-weight-complex="bold" fo:font-size="12pt" style:font-size-asian="12pt" style:font-size-complex="12pt"/>
    </style:style>
    <style:style style:name="P187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880" style:parent-style-name="Normal" style:family="paragraph">
      <style:paragraph-properties fo:line-height="150%" fo:margin-right="0in"/>
      <style:text-properties style:font-name="Arial" style:font-name-complex="Arial" fo:font-size="12pt" style:font-size-asian="12pt" style:font-size-complex="12pt"/>
    </style:style>
    <style:style style:name="P188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882" style:parent-style-name="Normal" style:family="paragraph">
      <style:paragraph-properties fo:line-height="150%" fo:margin-right="0in"/>
    </style:style>
    <style:style style:name="T1883" style:parent-style-name="Fuentedepárrafopredeter." style:family="text">
      <style:text-properties style:font-name="Arial" style:font-name-complex="Arial" fo:font-weight="bold" style:font-weight-asian="bold" fo:font-size="12pt" style:font-size-asian="12pt" style:font-size-complex="12pt"/>
    </style:style>
    <style:style style:name="T18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85" style:parent-style-name="Fuentedepárrafopredeter." style:family="text">
      <style:text-properties style:font-name="Arial" style:font-name-complex="Arial" fo:font-weight="bold" style:font-weight-asian="bold" fo:font-size="12pt" style:font-size-asian="12pt" style:font-size-complex="12pt"/>
    </style:style>
    <style:style style:name="P18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88" style:parent-style-name="Normal" style:family="paragraph">
      <style:paragraph-properties fo:line-height="150%" fo:margin-right="0in"/>
      <style:text-properties style:font-name="Arial" style:font-name-complex="Arial" fo:font-size="11pt" style:font-size-asian="11pt" style:font-size-complex="11pt" fo:language="es" fo:country="ES"/>
    </style:style>
    <style:style style:name="P18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91" style:parent-style-name="Normal" style:family="paragraph">
      <style:paragraph-properties fo:line-height="150%" fo:margin-right="0in"/>
    </style:style>
    <style:style style:name="T18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94" style:parent-style-name="Normal" style:family="paragraph">
      <style:paragraph-properties fo:line-height="150%" fo:margin-right="0in"/>
    </style:style>
    <style:style style:name="T18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97" style:parent-style-name="Normal" style:family="paragraph">
      <style:paragraph-properties fo:line-height="150%" fo:margin-right="0in"/>
    </style:style>
    <style:style style:name="T189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00" style:parent-style-name="Normal" style:family="paragraph">
      <style:paragraph-properties fo:line-height="150%" fo:margin-right="0in"/>
    </style:style>
    <style:style style:name="T1901" style:parent-style-name="Fuentedepárrafopredeter." style:family="text">
      <style:text-properties style:font-name="Arial" style:font-name-complex="Arial" fo:font-weight="bold" style:font-weight-asian="bold" fo:font-size="12pt" style:font-size-asian="12pt" style:font-size-complex="12pt"/>
    </style:style>
    <style:style style:name="T19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90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04" style:parent-style-name="Normal" style:family="paragraph">
      <style:paragraph-properties fo:line-height="150%" fo:margin-right="0in"/>
    </style:style>
    <style:style style:name="T19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08" style:parent-style-name="Normal" style:family="paragraph">
      <style:paragraph-properties fo:line-height="150%" fo:margin-right="0in"/>
    </style:style>
    <style:style style:name="T1909" style:parent-style-name="Fuentedepárrafopredeter." style:family="text">
      <style:text-properties style:font-name="Arial" style:font-name-complex="Arial" fo:font-size="12pt" style:font-size-asian="12pt" style:font-size-complex="12pt" fo:language="es" fo:country="ES"/>
    </style:style>
    <style:style style:name="T1910" style:parent-style-name="Fuentedepárrafopredeter." style:family="text">
      <style:text-properties style:font-name="Arial" style:font-name-complex="Arial" fo:font-size="12pt" style:font-size-asian="12pt" style:font-size-complex="12pt" fo:language="es" fo:country="ES"/>
    </style:style>
    <style:style style:name="T1911" style:parent-style-name="Fuentedepárrafopredeter." style:family="text">
      <style:text-properties style:font-name="Arial" style:font-name-complex="Arial" fo:font-size="12pt" style:font-size-asian="12pt" style:font-size-complex="12pt"/>
    </style:style>
    <style:style style:name="T1912" style:parent-style-name="Fuentedepárrafopredeter." style:family="text">
      <style:text-properties style:font-name="Arial" style:font-name-complex="Arial" fo:font-size="12pt" style:font-size-asian="12pt" style:font-size-complex="12pt"/>
    </style:style>
    <style:style style:name="T1913" style:parent-style-name="Fuentedepárrafopredeter." style:family="text">
      <style:text-properties style:font-name="Arial" style:font-name-complex="Arial" fo:font-size="12pt" style:font-size-asian="12pt" style:font-size-complex="12pt"/>
    </style:style>
    <style:style style:name="T1914" style:parent-style-name="Fuentedepárrafopredeter." style:family="text">
      <style:text-properties style:font-name="Arial" style:font-name-complex="Arial" fo:font-size="12pt" style:font-size-asian="12pt" style:font-size-complex="12pt" style:rfc-language-tag="es-ES_tradnl" fo:language="es"/>
    </style:style>
    <style:style style:name="T1915" style:parent-style-name="Fuentedepárrafopredeter." style:family="text">
      <style:text-properties style:font-name="Arial" style:font-name-complex="Arial" fo:font-size="12pt" style:font-size-asian="12pt" style:font-size-complex="12pt"/>
    </style:style>
    <style:style style:name="T1916" style:parent-style-name="Fuentedepárrafopredeter." style:family="text">
      <style:text-properties style:font-name="Arial" style:font-name-complex="Arial" fo:font-size="12pt" style:font-size-asian="12pt" style:font-size-complex="12pt"/>
    </style:style>
    <style:style style:name="T1917" style:parent-style-name="Fuentedepárrafopredeter." style:family="text">
      <style:text-properties style:font-name="Arial" style:font-name-complex="Arial" fo:font-size="12pt" style:font-size-asian="12pt" style:font-size-complex="12pt"/>
    </style:style>
    <style:style style:name="T1918" style:parent-style-name="Fuentedepárrafopredeter." style:family="text">
      <style:text-properties style:font-name="Arial" style:font-name-complex="Arial" fo:font-weight="bold" style:font-weight-asian="bold" fo:font-size="12pt" style:font-size-asian="12pt" style:font-size-complex="12pt"/>
    </style:style>
    <style:style style:name="T1919" style:parent-style-name="Fuentedepárrafopredeter." style:family="text">
      <style:text-properties style:font-name="Arial" style:font-name-complex="Arial" style:font-weight-complex="bold" fo:font-size="12pt" style:font-size-asian="12pt" style:font-size-complex="12pt"/>
    </style:style>
    <style:style style:name="T1920" style:parent-style-name="Fuentedepárrafopredeter." style:family="text">
      <style:text-properties style:font-name="Arial" style:font-name-complex="Arial" style:font-weight-complex="bold" fo:font-size="12pt" style:font-size-asian="12pt" style:font-size-complex="12pt"/>
    </style:style>
    <style:style style:name="T1921" style:parent-style-name="Fuentedepárrafopredeter." style:family="text">
      <style:text-properties style:font-name="Arial" style:font-name-complex="Arial" style:font-weight-complex="bold" fo:font-size="12pt" style:font-size-asian="12pt" style:font-size-complex="12pt"/>
    </style:style>
    <style:style style:name="T1922" style:parent-style-name="Fuentedepárrafopredeter." style:family="text">
      <style:text-properties style:font-name="Arial" style:font-name-complex="Arial" fo:font-weight="bold" style:font-weight-asian="bold" fo:font-size="12pt" style:font-size-asian="12pt" style:font-size-complex="12pt"/>
    </style:style>
    <style:style style:name="P1923" style:parent-style-name="Normal" style:family="paragraph">
      <style:paragraph-properties fo:line-height="150%" fo:margin-right="0in"/>
      <style:text-properties style:font-name="Arial" style:font-name-complex="Arial" fo:font-size="12pt" style:font-size-asian="12pt" style:font-size-complex="12pt"/>
    </style:style>
    <style:style style:name="P1924"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925" style:parent-style-name="Fuentedepárrafopredeter." style:family="text">
      <style:text-properties style:font-name="Arial" style:font-name-complex="Arial" fo:font-size="12pt" style:font-size-asian="12pt" style:font-size-complex="12pt"/>
    </style:style>
    <style:style style:name="T1926" style:parent-style-name="Fuentedepárrafopredeter." style:family="text">
      <style:text-properties style:font-name="Arial" style:font-name-complex="Arial" fo:font-size="12pt" style:font-size-asian="12pt" style:font-size-complex="12pt" fo:language="es" fo:country="ES"/>
    </style:style>
    <style:style style:name="T1927" style:parent-style-name="Fuentedepárrafopredeter." style:family="text">
      <style:text-properties style:font-name="Arial" style:font-name-complex="Arial" fo:font-size="12pt" style:font-size-asian="12pt" style:font-size-complex="12pt" fo:language="es" fo:country="ES"/>
    </style:style>
    <style:style style:name="T1928" style:parent-style-name="Fuentedepárrafopredeter." style:family="text">
      <style:text-properties style:font-name="Arial" style:font-name-complex="Arial" style:font-weight-complex="bold" fo:font-size="12pt" style:font-size-asian="12pt" style:font-size-complex="12pt" fo:language="es" fo:country="ES"/>
    </style:style>
    <style:style style:name="T1929" style:parent-style-name="Fuentedepárrafopredeter." style:family="text">
      <style:text-properties style:font-name="Arial" style:font-name-complex="Arial" fo:font-size="12pt" style:font-size-asian="12pt" style:font-size-complex="12pt"/>
    </style:style>
    <style:style style:name="T1930" style:parent-style-name="Fuentedepárrafopredeter." style:family="text">
      <style:text-properties style:font-name="Arial" style:font-name-complex="Arial" fo:font-size="12pt" style:font-size-asian="12pt" style:font-size-complex="12pt"/>
    </style:style>
    <style:style style:name="P19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33" style:parent-style-name="Normal" style:family="paragraph">
      <style:paragraph-properties fo:line-height="150%" fo:margin-right="0in"/>
      <style:text-properties style:font-name="Arial" style:font-name-complex="Arial" fo:font-size="12pt" style:font-size-asian="12pt" style:font-size-complex="12pt"/>
    </style:style>
    <style:style style:name="P1934" style:parent-style-name="Normal" style:family="paragraph">
      <style:paragraph-properties fo:line-height="150%" fo:margin-right="0in"/>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T1936" style:parent-style-name="Fuentedepárrafopredeter." style:family="text">
      <style:text-properties style:font-name="Arial" style:font-name-complex="Arial" fo:font-size="12pt" style:font-size-asian="12pt" style:font-size-complex="12pt"/>
    </style:style>
    <style:style style:name="P19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38" style:parent-style-name="Normal" style:family="paragraph">
      <style:paragraph-properties fo:line-height="150%" fo:margin-right="0in"/>
    </style:style>
    <style:style style:name="T1939" style:parent-style-name="Fuentedepárrafopredeter." style:family="text">
      <style:text-properties style:font-name="Arial" style:font-name-complex="Arial" fo:font-size="12pt" style:font-size-asian="12pt" style:font-size-complex="12pt" fo:language="es" fo:country="ES"/>
    </style:style>
    <style:style style:name="T1940" style:parent-style-name="Fuentedepárrafopredeter." style:family="text">
      <style:text-properties style:font-name="Arial" style:font-name-complex="Arial" fo:font-size="12pt" style:font-size-asian="12pt" style:font-size-complex="12pt" fo:language="es" fo:country="ES"/>
    </style:style>
    <style:style style:name="T1941" style:parent-style-name="Fuentedepárrafopredeter." style:family="text">
      <style:text-properties style:font-name="Arial" style:font-name-complex="Arial" fo:font-size="12pt" style:font-size-asian="12pt" style:font-size-complex="12pt" fo:language="es" fo:country="ES"/>
    </style:style>
    <style:style style:name="T1942" style:parent-style-name="Fuentedepárrafopredeter." style:family="text">
      <style:text-properties style:font-name="Arial" style:font-name-complex="Arial" fo:font-size="12pt" style:font-size-asian="12pt" style:font-size-complex="12pt" fo:language="es" fo:country="ES"/>
    </style:style>
    <style:style style:name="T1943" style:parent-style-name="Fuentedepárrafopredeter." style:family="text">
      <style:text-properties style:font-name="Arial" style:font-name-complex="Arial" fo:font-size="12pt" style:font-size-asian="12pt" style:font-size-complex="12pt" fo:language="es" fo:country="ES"/>
    </style:style>
    <style:style style:name="T1944" style:parent-style-name="Fuentedepárrafopredeter." style:family="text">
      <style:text-properties style:font-name="Arial" style:font-name-complex="Arial" fo:font-size="12pt" style:font-size-asian="12pt" style:font-size-complex="12pt" fo:language="es" fo:country="ES"/>
    </style:style>
    <style:style style:name="T1945" style:parent-style-name="Fuentedepárrafopredeter." style:family="text">
      <style:text-properties style:font-name="Arial" style:font-name-complex="Arial" fo:font-size="12pt" style:font-size-asian="12pt" style:font-size-complex="12pt" fo:language="es" fo:country="ES"/>
    </style:style>
    <style:style style:name="T1946" style:parent-style-name="Fuentedepárrafopredeter." style:family="text">
      <style:text-properties style:font-name="Arial" style:font-name-complex="Arial" fo:font-size="12pt" style:font-size-asian="12pt" style:font-size-complex="12pt" fo:language="es" fo:country="ES"/>
    </style:style>
    <style:style style:name="T1947" style:parent-style-name="Fuentedepárrafopredeter." style:family="text">
      <style:text-properties style:font-name="Arial" style:font-name-complex="Arial" fo:font-size="12pt" style:font-size-asian="12pt" style:font-size-complex="12pt" fo:language="es" fo:country="ES"/>
    </style:style>
    <style:style style:name="T1948" style:parent-style-name="Fuentedepárrafopredeter." style:family="text">
      <style:text-properties style:font-name="Arial" style:font-name-complex="Arial" fo:font-size="12pt" style:font-size-asian="12pt" style:font-size-complex="12pt" fo:language="es" fo:country="ES"/>
    </style:style>
    <style:style style:name="T1949" style:parent-style-name="Fuentedepárrafopredeter." style:family="text">
      <style:text-properties style:font-name="Arial" style:font-name-complex="Arial" fo:font-size="12pt" style:font-size-asian="12pt" style:font-size-complex="12pt" fo:language="es" fo:country="ES"/>
    </style:style>
    <style:style style:name="T1950" style:parent-style-name="Fuentedepárrafopredeter." style:family="text">
      <style:text-properties style:font-name="Arial" style:font-name-complex="Arial" fo:font-size="12pt" style:font-size-asian="12pt" style:font-size-complex="12pt" fo:language="es" fo:country="ES"/>
    </style:style>
    <style:style style:name="T1951" style:parent-style-name="Fuentedepárrafopredeter." style:family="text">
      <style:text-properties style:font-name="Arial" style:font-name-complex="Arial" fo:font-size="12pt" style:font-size-asian="12pt" style:font-size-complex="12pt" fo:language="es" fo:country="ES"/>
    </style:style>
    <style:style style:name="T1952" style:parent-style-name="Fuentedepárrafopredeter." style:family="text">
      <style:text-properties style:font-name="Arial" style:font-name-complex="Arial" fo:font-size="12pt" style:font-size-asian="12pt" style:font-size-complex="12pt" fo:language="es" fo:country="ES"/>
    </style:style>
    <style:style style:name="T1953" style:parent-style-name="Fuentedepárrafopredeter." style:family="text">
      <style:text-properties style:font-name="Arial" style:font-name-complex="Arial" fo:font-size="12pt" style:font-size-asian="12pt" style:font-size-complex="12pt" fo:language="es" fo:country="ES"/>
    </style:style>
    <style:style style:name="T1954"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Agradezco la presencia de<text:s/></text:span><text:span text:style-name="T19">mi</text:span><text:span text:style-name="T20">s</text:span><text:span text:style-name="T21"><text:s/>compañera</text:span><text:span text:style-name="T22">s</text:span><text:span text:style-name="T23"><text:s/>Comisionada</text:span><text:span text:style-name="T24">s</text:span><text:span text:style-name="T25"><text:s/>y a mi</text:span><text:span text:style-name="T26">s</text:span><text:span text:style-name="T27"><text:s/>compañero</text:span><text:span text:style-name="T28">s</text:span><text:span text:style-name="T29"><text:s/>Comisionado</text:span><text:span text:style-name="T30">s</text:span><text:span text:style-name="T31">; enseguida, pido al Secretario Técnico, Licenciado Héctor Ríos Salinas, en su calidad de Secretario de Actas,<text:s/></text:span><text:span text:style-name="T32">proceda con la instalación de la<text:s/></text:span><text:span text:style-name="T33">vigésima</text:span><text:span text:style-name="T34"><text:s/></text:span><text:span text:style-name="T35">primera<text:s/></text:span><text:span text:style-name="T36">sesión ordinaria del año 202</text:span><text:span text:style-name="T37">2</text:span><text:span text:style-name="T38"><text:s/>de esta Comisión, Licenciado por favor.<text:s/></text:span></text:p>
      <text:p text:style-name="P39"/>
      <text:p text:style-name="P40"><text:span text:style-name="T41">Licenciado<text:s/></text:span><text:span text:style-name="T42">Héctor Ríos Salinas</text:span><text:span text:style-name="T43">.<text:s/></text:span></text:p>
      <text:p text:style-name="P44"/>
      <text:p text:style-name="P45">Claro que si<text:s/>Comisionada<text:s/>Presidenta<text:s/>con muchísimo gusto. Muy buenas<text:s/>tardes<text:s/>tengan todas y todos<text:s/>ustedes, vamos a proceder a instalar esta sesión ordinaria.<text:s/></text:p>
      <text:p text:style-name="P46"/>
      <text:p text:style-name="P47">En la ciudad de Monterrey, Nuevo León, siendo las<text:s/>12:03<text:s/>doce<text:s/>horas<text:s/>con tres minutos, del día<text:s/>01-primero<text:s/>de<text:s/>junio<text:s/>de 2022-dos mil veintidós, reunidos de manera<text:s/>presencial<text:s/>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vigésima<text:s/>primera<text:s/>sesión ordinaria del año 2022<text:s/>del pleno de<text:s/>este órgano constitucionalmente autónomo; por lo que, en este momento, me permito pasar lista de asistencia, así como el<text:s/>registro de la misma, contando con la participación en esta sesión de las y los Comisionados siguientes:<text:s/></text:p>
      <text:p text:style-name="P48"/>
      <text:list text:style-name="LFO3" text:continue-numbering="true">
        <text:list-item>
          <text:p text:style-name="P49"><text:span text:style-name="T50">Comisionad</text:span><text:span text:style-name="T51">a</text:span><text:span text:style-name="T52"><text:s/>President</text:span><text:span text:style-name="T53">a</text:span><text:span text:style-name="T54">,<text:s/></text:span><text:span text:style-name="T55">María Teresa Treviño Fernández</text:span><text:span text:style-name="T56">.</text:span><text:span text:style-name="T57"><text:s/></text:span><text:span text:style-name="T58">*Presente.</text:span></text:p>
        </text:list-item>
        <text:list-item>
          <text:p text:style-name="P59"><text:span text:style-name="T60">Comisionado vocal,<text:s/></text:span><text:span text:style-name="T61">Bernardo Sierra Gómez</text:span><text:span text:style-name="T62">.<text:s/></text:span><text:span text:style-name="T63">*Presente.</text:span></text:p>
        </text:list-item>
        <text:list-item>
          <text:p text:style-name="P64"><text:span text:style-name="T65">Comisionada<text:s/></text:span><text:span text:style-name="T66">v</text:span><text:span text:style-name="T67">ocal, María</text:span><text:span text:style-name="T68"><text:s/>de los Ángeles Guzmán García</text:span><text:span text:style-name="T69">.</text:span><text:span text:style-name="T70"><text:s/></text:span><text:span text:style-name="T71">*Presente.</text:span></text:p>
        </text:list-item>
        <text:list-item>
          <text:p text:style-name="P72"><text:span text:style-name="T73">Comisionado<text:s/></text:span><text:span text:style-name="T74">v</text:span><text:span text:style-name="T75">ocal,<text:s/></text:span><text:bookmark-start text:name="_Hlk15550253"/><text:span text:style-name="T76">Francisco Reynaldo Guajardo Martínez</text:span><text:bookmark-end text:name="_Hlk15550253"/><text:span text:style-name="T77">.<text:s/></text:span><text:span text:style-name="T78">*Presente.</text:span></text:p>
        </text:list-item>
        <text:list-item>
          <text:p text:style-name="P79"><text:span text:style-name="T80">Comisionada<text:s/></text:span><text:span text:style-name="T81">v</text:span><text:span text:style-name="T82">ocal</text:span><text:span text:style-name="T83">,</text:span><text:span text:style-name="T84"><text:s/>Brenda Lizeth González Lara.</text:span><text:span text:style-name="T85"><text:s/>*Presente.</text:span></text:p>
        </text:list-item>
      </text:list>
      <text:p text:style-name="P86"/>
      <text:p text:style-name="P87"><text:span text:style-name="T88">Se ha verificado que se cuenta con la participación en esta sesión de</text:span><text:span text:style-name="T89"><text:s/></text:span><text:span text:style-name="T90">l</text:span><text:span text:style-name="T91">a</text:span><text:span text:style-name="T92"><text:s/>Comisionad</text:span><text:span text:style-name="T93">a</text:span><text:span text:style-name="T94"><text:s/>President</text:span><text:span text:style-name="T95">a</text:span><text:span text:style-name="T96">, así como de<text:s/></text:span><text:span text:style-name="T97">los cuatro</text:span><text:span text:style-name="T98"><text:s/></text:span><text:span text:style-name="T99">Comisionados<text:s/></text:span><text:span text:style-name="T100">v</text:span><text:span text:style-name="T101">ocales.<text:s/></text:span><text:span text:style-name="T102">Adelante comisionada</text:span></text:p>
      <text:p text:style-name="P103"/>
      <text:p text:style-name="P104"><text:span text:style-name="T105">Comisionada Presidenta María Teresa Treviño Fernández</text:span><text:span text:style-name="T106">.</text:span></text:p>
      <text:p text:style-name="P107"><text:span text:style-name="T108"><text:s/></text:span></text:p>
      <text:soft-page-break/>
      <text:p text:style-name="P109">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10"/>
      <text:p text:style-name="P111">Por lo anterior, pido al Secretario de Actas, dé lectura al orden del día propuesto para esta fecha y<text:s/>lo someta a<text:s/>la<text:s/>consideración del Pleno.<text:s/>Adelante.</text:p>
      <text:p text:style-name="P112"/>
      <text:p text:style-name="P113"><text:span text:style-name="T114">Licenciado<text:s/></text:span><text:span text:style-name="T115">Héctor Ríos Salinas</text:span><text:span text:style-name="T116">.<text:s/></text:span></text:p>
      <text:p text:style-name="P117"/>
      <text:p text:style-name="P118">Claro que si<text:s/>Comisionada, con muchísimo gusto. A continuación, me voy a permitir dar lectura<text:s/>del<text:s/>proyecto del orden del día<text:s/>que ha sido<text:s/>propuesto<text:s/>para hacer los trabajos correspondientes a<text:s/>esta<text:s/>vigésima<text:s/>primera<text:s/>sesión<text:s/>ordinaria<text:s/>del año 2022:</text:p>
      <text:p text:style-name="P119"/>
      <text:p text:style-name="P120"><text:bookmark-start text:name="_Hlk34810393"/><text:bookmark-start text:name="_Hlk9953196"/><text:bookmark-start text:name="_Hlk17792425"/><text:bookmark-start text:name="_Hlk25049841"/><text:span text:style-name="T121">I.- PASE DE LISTA, REGISTRO DE ASISTENCIA Y VERIFICACIÓN DEL QUÓRUM LEGAL;</text:span></text:p>
      <text:p text:style-name="P122"/>
      <text:p text:style-name="P123"><text:span text:style-name="T124">II.- DECLARACIÓN DE QUÓRUM LEGAL;</text:span></text:p>
      <text:p text:style-name="P125"/>
      <text:p text:style-name="P126">III.- DECLARACIÓN DE INSTALACIÓN DE LA SESIÓN;</text:p>
      <text:p text:style-name="P127"/>
      <text:p text:style-name="P128">IV.- LECTURA Y APROBACIÓN DEL ORDEN DEL DÍA;</text:p>
      <text:p text:style-name="P129"/>
      <text:p text:style-name="P130"><text:span text:style-name="T131">V.- LECTURA Y APROBACIÓN, EN SU CASO,<text:s/></text:span><text:span text:style-name="T132">DEL ACTA DE LA<text:s/></text:span><text:span text:style-name="T133">VIGÉSIM</text:span><text:span text:style-name="T134">A</text:span><text:span text:style-name="T135"><text:s/></text:span><text:span text:style-name="T136">SESIÓN ORDINARIA<text:s/></text:span><text:span text:style-name="T137">DEL PLENO<text:s/></text:span><text:span text:style-name="T138">DEL AÑO 202</text:span><text:span text:style-name="T139">2</text:span><text:span text:style-name="T140"><text:s/>DE LA COMISIÓN, CELEBRADA EN FECHA</text:span><text:span text:style-name="T141"><text:s/></text:span><text:span text:style-name="T142">25</text:span><text:span text:style-name="T143"><text:s/>DE<text:s/></text:span><text:span text:style-name="T144">MAYO</text:span><text:span text:style-name="T145"><text:s/>DE 202</text:span><text:span text:style-name="T146">2</text:span><text:span text:style-name="T147">.</text:span></text:p>
      <text:p text:style-name="P148"/>
      <text:p text:style-name="P149">VI.- ASUNTOS ESPECÍFICOS A TRATAR:<text:s/></text:p>
      <text:p text:style-name="P150"/>
      <text:p text:style-name="P151">A)<text:s/>Propuesta y, en su caso, aprobación para dispensar la lectura de los proyectos de resolución enlistados en el inciso B) de este punto del orden del día.</text:p>
      <text:p text:style-name="P152"><text:s/></text:p>
      <text:p text:style-name="P153">B) Presentación, discusión y, en su caso, aprobación de los proyectos de resolución que presentan las y los Comisionados:</text:p>
      <text:p text:style-name="P154"/>
      <text:p text:style-name="P155">1 al<text:s/>58.- Presentación de los proyectos de resolución<text:s/>circulados.</text:p>
      <text:p text:style-name="P156"/>
      <text:p text:style-name="P157">VII.- ASUNTOS GENERALES: <text:s/></text:p>
      <text:p text:style-name="P158"/>
      <text:p text:style-name="P159">VIII.- FECHA Y HORA PARA LA PRÓXIMA SESIÓN; Y</text:p>
      <text:p text:style-name="P160"/>
      <text:p text:style-name="P161">IX.- CLAUSURA DE LA SESIÓN.</text:p>
      <text:p text:style-name="P162"><text:bookmark-end text:name="_Hlk34810393"/></text:p>
      <text:p text:style-name="P163"><text:bookmark-end text:name="_Hlk9953196"/><text:bookmark-end text:name="_Hlk17792425"/><text:bookmark-end text:name="_Hlk25049841"/><text:span text:style-name="T164">Una vez expuesto el proyecto del<text:s/></text:span><text:span text:style-name="T165">Orden del Día</text:span><text:span text:style-name="T166"><text:s/>les pregunto a ustedes Comisionad</text:span><text:span text:style-name="T167">a</text:span><text:span text:style-name="T168">s y Comisionad</text:span><text:span text:style-name="T169">o</text:span><text:span text:style-name="T170">s, si alguien tiene algún comentario u observación<text:s/></text:span><text:span text:style-name="T171">con<text:s/></text:span><text:span text:style-name="T172">respecto al mismo.</text:span></text:p>
      <text:p text:style-name="P173"/>
      <text:p text:style-name="P174"><text:span text:style-name="T175">Licenciado<text:s/></text:span><text:span text:style-name="T176">Héctor Ríos Salinas</text:span><text:span text:style-name="T177">.<text:s/></text:span></text:p>
      <text:p text:style-name="P178"/>
      <text:p text:style-name="P179"><text:span text:style-name="T180">Está solicitando el uso de la palabra<text:s/></text:span><text:span text:style-name="T181">dos comisionadas, primeramente<text:s/></text:span><text:span text:style-name="T182">la Comisionada Presidenta María Teresa Treviño Fernández,<text:s/></text:span><text:span text:style-name="T183">seguida por la comisionada vocal la licenciada<text:s/></text:span><text:span text:style-name="T184">Brenda Lizeth González Lara</text:span><text:span text:style-name="T185">, en primer orden se le concede el uso de la palabra a la presidenta,<text:s/></text:span><text:span text:style-name="T186">adelante Comisionada.</text:span></text:p>
      <text:p text:style-name="P187"/>
      <text:p text:style-name="P188">Comisionada Presidenta María Teresa Treviño Fernández</text:p>
      <text:p text:style-name="P189"/>
      <text:p text:style-name="P190">Gracias Secretario.<text:s/>Para someter a la consideración de este Pleno en términos de lo que dispone el artículo 13 del Reglamento interior de esta Comisión una modificación al orden del día para incorporar un asunto general que es el siguiente:</text:p>
      <text:p text:style-name="P191"/>
      <text:p text:style-name="P192"><text:span text:style-name="T193">Propuesta y en su caso aprobación para suscribir convenio de colaboración con<text:s/></text:span><text:span text:style-name="T194">la<text:s/></text:span><text:span text:style-name="T195">institución educativa Oxford</text:span><text:span text:style-name="T196"><text:s/>y sus diversas filiales</text:span><text:span text:style-name="T197">.</text:span></text:p>
      <text:p text:style-name="P198"/>
      <text:p text:style-name="P199">Es cuanto.</text:p>
      <text:p text:style-name="P200"/>
      <text:p text:style-name="P201"><text:span text:style-name="T202">Licenciado<text:s/></text:span><text:span text:style-name="T203">Héctor Ríos Salinas</text:span><text:span text:style-name="T204">.<text:s/></text:span></text:p>
      <text:p text:style-name="P205"/>
      <text:p text:style-name="P206">Agradecemos la intervención de la<text:s/>Comisionada Presidenta.</text:p>
      <text:p text:style-name="P207"><text:span text:style-name="T208">En seguida se le concede el uso de la palabra la comisionada vocal la maestra<text:s/></text:span><text:span text:style-name="T209">Brenda Lizeth González Lara</text:span><text:span text:style-name="T210">, adelante comisionada</text:span><text:span text:style-name="T211">.</text:span><text:span text:style-name="T212"><text:s/></text:span></text:p>
      <text:p text:style-name="P213"/>
      <text:p text:style-name="P214">Comisionada Brenda Lizeth González Lara</text:p>
      <text:p text:style-name="P215">Gracias secretario. Mi intervención es para solicitar que se modifique el orden del día a efecto de retirar del mismo el proyecto de revisión identificado como RR/490/2022 en el que el sujeto obligado es<text:s/>General Terán, Nuevo León para su análisis y votación en la sesión posterior. Es cuanto.</text:p>
      <text:p text:style-name="P216"/>
      <text:p text:style-name="P217"/>
      <text:soft-page-break/>
      <text:p text:style-name="P218"><text:span text:style-name="T219">Licenciado<text:s/></text:span><text:span text:style-name="T220">Héctor Ríos Salinas</text:span><text:span text:style-name="T221">.<text:s/></text:span></text:p>
      <text:p text:style-name="P222"><text:span text:style-name="T223">Agradecemos la intervención de la comisionada, la maestra<text:s/></text:span><text:span text:style-name="T224">Brenda Lizeth González Lara</text:span><text:span text:style-name="T225">, con estas modificaciones del proyecto del orden del día me voy a permitir preguntarles</text:span><text:span text:style-name="T226"><text:s/></text:span><text:span text:style-name="T227">a los comisionados y comisionadas quien estén a favor del mismo se sirva de manifestarlo de la forma acostumbrada con las modificaciones que fueron previamente expuestas.</text:span></text:p>
      <text:p text:style-name="P228"/>
      <text:p text:style-name="P229">Los que estén a favor sírvanse de levantar su mano por favor.</text:p>
      <text:list text:style-name="LFO4" text:continue-numbering="true">
        <text:list-item>
          <text:p text:style-name="P230">Comisionado Francisco Reynaldo Guajardo Martínez:<text:s/>A favor.</text:p>
        </text:list-item>
        <text:list-item>
          <text:p text:style-name="P231"><text:span text:style-name="T232">Comisionada Brenda Lizeth González Lara: A favor.</text:span></text:p>
        </text:list-item>
        <text:list-item>
          <text:p text:style-name="P233"><text:span text:style-name="T234">Comisionada María de los Ángeles Guzmán García</text:span><text:span text:style-name="T235">:<text:s/></text:span><text:span text:style-name="T236">A favor.</text:span></text:p>
        </text:list-item>
        <text:list-item>
          <text:p text:style-name="P237"><text:span text:style-name="T238">Comisionado Bernardo<text:s/></text:span><text:span text:style-name="T239">S</text:span><text:span text:style-name="T240">ierra Gómez:<text:s/></text:span><text:span text:style-name="T241">A favor.</text:span></text:p>
        </text:list-item>
        <text:list-item>
          <text:p text:style-name="P242"><text:span text:style-name="T243">Comisionada María Teresa Treviño Fernández:</text:span><text:span text:style-name="T244"><text:s/></text:span><text:span text:style-name="T245">A favor.</text:span></text:p>
        </text:list-item>
      </text:list>
      <text:p text:style-name="P246"/>
      <text:p text:style-name="P247">Gracias informo que son cinco votos a favor por lo que el proyecto del orden del<text:s/>día<text:s/>ha sido aprobado por unanimidad de votos de<text:s/>las y los integrantes del<text:s/>Pleno, con las modificaciones que fueron previamente expuestas</text:p>
      <text:p text:style-name="P248"/>
      <text:p text:style-name="P249"><text:span text:style-name="T250">En relación al<text:s/></text:span><text:span text:style-name="T251">quinto punto del orden del día, relativo a la lectura y aprobación, en su caso,<text:s/></text:span><text:span text:style-name="T252">del acta de la sesión<text:s/></text:span><text:span text:style-name="T253">anterior de este Pleno</text:span><text:span text:style-name="T254">, se le concede el uso de la palabra a</text:span><text:span text:style-name="T255"><text:s/></text:span><text:span text:style-name="T256">l</text:span><text:span text:style-name="T257">a</text:span><text:span text:style-name="T258"><text:s/>Comisionad</text:span><text:span text:style-name="T259">a</text:span><text:span text:style-name="T260"><text:s/>President</text:span><text:span text:style-name="T261">a</text:span><text:span text:style-name="T262">.</text:span><text:span text:style-name="T263"><text:s/>Adelante comisionada</text:span><text:span text:style-name="T264">.</text:span></text:p>
      <text:p text:style-name="P265"/>
      <text:p text:style-name="P266">Comisionada María Teresa Treviño Fernández.</text:p>
      <text:p text:style-name="P267"/>
      <text:p text:style-name="P268"><text:span text:style-name="T269">Gracias Secretario. Con fundamento en lo que disponen los artículos 12 y 24 del Reglamento Interior de esta Comisión, someto a la consideración del Pleno, la autorización para dispensar la lectura<text:s/></text:span><text:span text:style-name="T270">de</text:span><text:span text:style-name="T271">l</text:span><text:span text:style-name="T272"><text:s/></text:span><text:span text:style-name="T273">acta de la<text:s/></text:span><text:span text:style-name="T274">vigésima</text:span><text:span text:style-name="T275"><text:s/></text:span><text:span text:style-name="T276">sesión ordinaria</text:span><text:span text:style-name="T277"><text:s/>del año 202</text:span><text:span text:style-name="T278">2</text:span><text:span text:style-name="T279"><text:s/>de la<text:s/></text:span><text:span text:style-name="T280">C</text:span><text:span text:style-name="T281">omisión, celebrada en fecha<text:s/></text:span><text:span text:style-name="T282">25</text:span><text:span text:style-name="T283"><text:s/>de<text:s/></text:span><text:span text:style-name="T284">mayo</text:span><text:span text:style-name="T285"><text:s/>de 202</text:span><text:span text:style-name="T286">2</text:span><text:span text:style-name="T287">; asimismo,<text:s/></text:span><text:span text:style-name="T288">para que se autorice su contenido,</text:span><text:span text:style-name="T289"><text:s/>toda vez que se cumple con el requisito de haberse circulado a las Comisionadas y a los Comisionados para su revisión, dentro del plazo de 48 (cuarenta y ocho) horas de anticipación a la celebración de esta sesión.</text:span></text:p>
      <text:p text:style-name="P290"/>
      <text:p text:style-name="P291"><text:span text:style-name="T292">Por lo anterior, pido al Secretario de Actas, someta a<text:s/></text:span><text:span text:style-name="T293">consideración</text:span><text:span text:style-name="T294"><text:s/>del Pleno esta propuesta.<text:s/></text:span></text:p>
      <text:p text:style-name="P295"/>
      <text:p text:style-name="P296"><text:span text:style-name="T297">Licenciado<text:s/></text:span><text:span text:style-name="T298">Héctor Ríos Salinas</text:span><text:span text:style-name="T299">.<text:s/></text:span></text:p>
      <text:p text:style-name="P300"/>
      <text:p text:style-name="P301">Con gusto Comisionada<text:s/>Presidenta, enseguida, pregunto<text:s/>a las y los integrantes de este<text:s/>Pleno quién desea hacer uso de la palabra para realizar algún comentario sobre esta propuesta.</text:p>
      <text:p text:style-name="P302"/>
      <text:p text:style-name="P303"/>
      <text:p text:style-name="P304"><text:span text:style-name="T305">No existen comentarios u observaciones sobre esta propuesta, por lo que procederé a someter a<text:s/></text:span><text:span text:style-name="T306">votación del Pleno<text:s/></text:span><text:span text:style-name="T307">el aprobar la dispensa<text:s/></text:span><text:span text:style-name="T308">así como</text:span><text:span text:style-name="T309"><text:s/>el contenido del acta e</text:span><text:span text:style-name="T310">n estudio</text:span><text:span text:style-name="T311">,</text:span><text:span text:style-name="T312"><text:s/>los que estén a favor sírvanse a manifestarlo de la forma acostumbrad</text:span><text:span text:style-name="T313">a.</text:span><text:span text:style-name="T314"><text:s/></text:span></text:p>
      <text:p text:style-name="P315"/>
      <text:p text:style-name="P316">Comisionado Francisco Reynaldo Guajardo Martínez:<text:s/>A favor.</text:p>
      <text:p text:style-name="P317"><text:span text:style-name="T318">Comisionada Brenda Lizeth González Lara</text:span><text:span text:style-name="T319">:</text:span><text:span text:style-name="T320"><text:s/></text:span><text:span text:style-name="T321">A favor.</text:span></text:p>
      <text:p text:style-name="P322"><text:span text:style-name="T323">Comisionada María de los Á</text:span><text:span text:style-name="T324">ngeles Guzmán García:</text:span><text:span text:style-name="T325"><text:s/></text:span><text:span text:style-name="T326">A favor.</text:span></text:p>
      <text:p text:style-name="P327"><text:span text:style-name="T328">Comisionado Bernardo Sierra Gómez:<text:s/></text:span><text:span text:style-name="T329">A favor.</text:span></text:p>
      <text:p text:style-name="P330">Comisionada María Teresa Treviño Fernández:<text:s/>A favor.</text:p>
      <text:p text:style-name="P331"/>
      <text:p text:style-name="P332"><text:span text:style-name="T333">G</text:span><text:span text:style-name="T334">racias</text:span><text:span text:style-name="T335">,</text:span><text:span text:style-name="T336"><text:s/>informo que han sido cinco votos a favor por lo que</text:span><text:span text:style-name="T337"><text:s/>ha sido aprobado por unanimidad de votos<text:s/></text:span><text:span text:style-name="T338">de las y los integrantes<text:s/></text:span><text:span text:style-name="T339">del Pleno, la dispensa de la lectura y<text:s/></text:span><text:span text:style-name="T340">el<text:s/></text:span><text:span text:style-name="T341">contenido de</text:span><text:span text:style-name="T342">l</text:span><text:span text:style-name="T343"><text:s/></text:span><text:span text:style-name="T344">acta de la<text:s/></text:span><text:span text:style-name="T345">vigésima</text:span><text:span text:style-name="T346"><text:s/></text:span><text:span text:style-name="T347">sesión ordinaria</text:span><text:span text:style-name="T348"><text:s/></text:span><text:span text:style-name="T349">de esta<text:s/></text:span><text:span text:style-name="T350">pleno</text:span><text:span text:style-name="T351">; por lo tanto, se instruye a</text:span><text:span text:style-name="T352">l personal de<text:s/></text:span><text:span text:style-name="T353">la Secretaría<text:s/></text:span><text:span text:style-name="T354">Técnica<text:s/></text:span><text:span text:style-name="T355">para que se incluya</text:span><text:span text:style-name="T356">n</text:span><text:span text:style-name="T357"><text:s/>en el<text:s/></text:span><text:span text:style-name="T358">registro y control de la base de datos de las actas de las sesiones<text:s/></text:span><text:span text:style-name="T359">de</text:span><text:span text:style-name="T360">l Pleno</text:span><text:span text:style-name="T361"><text:s/>y se difunda en nuestro sitio de internet, en los términos que<text:s/></text:span><text:span text:style-name="T362">dispone</text:span><text:span text:style-name="T363"><text:s/>la Ley de la materia.</text:span></text:p>
      <text:p text:style-name="P364"/>
      <text:p text:style-name="P365"><text:span text:style-name="T366">Respecto</text:span><text:span text:style-name="T367"><text:s/>al sexto punto del orden del día, relativo a los asuntos específicos a tratar,</text:span></text:p>
      <text:p text:style-name="P368">se le concede el uso de la palabra a<text:s/>la<text:s/>Comisionada<text:s/>Presidenta.<text:s/>Adelante presidenta.</text:p>
      <text:p text:style-name="P369"/>
      <text:p text:style-name="P370">Comisionada Presidenta María Teresa Treviño Fernández.</text:p>
      <text:p text:style-name="P371"/>
      <text:p text:style-name="P372"><text:span text:style-name="T373">Gracias Secretario. Para dar atención a este punto del orden del día, me voy a permitir someter a la consideración del Pleno,<text:s/></text:span><text:span text:style-name="T374">la autorización para<text:s/></text:span><text:span text:style-name="T375">dispensar la lectura de los proyectos de resolución</text:span><text:span text:style-name="T376"><text:s/></text:span><text:span text:style-name="T377">enlistados</text:span><text:span text:style-name="T378">,</text:span><text:span text:style-name="T379"><text:s/>ya que se cumple con el requisito</text:span><text:span text:style-name="T380"><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81"/>
      <text:p text:style-name="P382"><text:span text:style-name="T383">Por lo anterior, pido al Secretario de Actas, someta a consideración del Pleno esta propuesta.</text:span></text:p>
      <text:p text:style-name="P384"/>
      <text:p text:style-name="P385"><text:span text:style-name="T386">Licenciado<text:s/></text:span><text:span text:style-name="T387">Héctor Ríos Salinas</text:span><text:span text:style-name="T388">.<text:s/></text:span></text:p>
      <text:p text:style-name="P389"/>
      <text:soft-page-break/>
      <text:p text:style-name="P390">Con gusto Comisionada<text:s/>Presidenta. Enseguida, se somete a consideración del Pleno la propuesta en estudio, los que estén a favor sírvanse a manifestarlo de la forma acostumbrada.</text:p>
      <text:p text:style-name="P391"/>
      <text:p text:style-name="P392">Comisionado Francisco Reynaldo Guajardo Martínez:<text:s/>A favor.</text:p>
      <text:p text:style-name="P393"><text:span text:style-name="T394">Comisionada Brenda Lizeth González Lara:</text:span><text:span text:style-name="T395"><text:s/></text:span><text:span text:style-name="T396">A favor.</text:span></text:p>
      <text:p text:style-name="P397"><text:span text:style-name="T398">Comisionada María de los Ángeles Guzmán García</text:span><text:span text:style-name="T399">:</text:span><text:span text:style-name="T400"><text:s/></text:span><text:span text:style-name="T401">A favor.</text:span></text:p>
      <text:p text:style-name="P402">Comisionado Bernardo Sierra Gómez:<text:s/>A favor.</text:p>
      <text:p text:style-name="P403">Comisionada María Teresa Treviño Fernández:<text:s/>A favor.</text:p>
      <text:p text:style-name="P404"/>
      <text:p text:style-name="P405"><text:span text:style-name="T406">Gracias,</text:span><text:span text:style-name="T407"><text:s/>inform</text:span><text:span text:style-name="T408">o</text:span><text:span text:style-name="T409"><text:s/>que<text:s/></text:span><text:span text:style-name="T410">son cinco votos a favor</text:span><text:span text:style-name="T411"><text:s/></text:span><text:span text:style-name="T412">por lo que ha<text:s/></text:span><text:span text:style-name="T413">sido aprobada por unanimidad de votos del Pleno, la propuesta presentada por l</text:span><text:span text:style-name="T414">a</text:span><text:span text:style-name="T415"><text:s/>Comisionad</text:span><text:span text:style-name="T416">a</text:span><text:span text:style-name="T417"><text:s/>President</text:span><text:span text:style-name="T418">a</text:span><text:span text:style-name="T419"><text:s/>para<text:s/></text:span><text:span text:style-name="T420">dispensar de la lectura los proyectos de resolución</text:span><text:span text:style-name="T421"><text:s/></text:span><text:span text:style-name="T422">enlistados</text:span><text:span text:style-name="T423"><text:s/>en el orden del día y presentar solamente la parte conducente de cada uno de ellos.</text:span></text:p>
      <text:p text:style-name="P424"/>
      <text:p text:style-name="P425"><text:bookmark-start text:name="_Hlk42174401"/>A continuación, se le concede el uso de la palabra a<text:s/>la<text:s/>Comisionada Presidenta María Teresa Treviño Fernández, para que<text:s/>continúe<text:s/>con<text:s/>los<text:s/>asuntos<text:s/>específicos<text:s/>a tratar.</text:p>
      <text:p text:style-name="P426"><text:bookmark-start text:name="_Hlk19775965"/></text:p>
      <text:p text:style-name="P427">Comisionada Presidenta María Teresa Treviño Fernández.</text:p>
      <text:p text:style-name="P428"/>
      <text:p text:style-name="P429"><text:span text:style-name="T430">Gracias Secretario. De<text:s/></text:span><text:span text:style-name="T431">conformidad<text:s/></text:span><text:span text:style-name="T432">con el artículo 175, fracción I de la Ley de Transparencia y Acceso a la Información Pública del Estado de Nuevo León, presento al Pleno<text:s/></text:span><text:span text:style-name="T433">los<text:s/></text:span><text:span text:style-name="T434">siguiente</text:span><text:span text:style-name="T435">s</text:span><text:span text:style-name="T436"><text:s/></text:span><text:span text:style-name="T437">proyecto</text:span><text:span text:style-name="T438">s</text:span><text:span text:style-name="T439"><text:s/></text:span><text:span text:style-name="T440">de<text:s/></text:span><text:span text:style-name="T441">resolución</text:span><text:span text:style-name="T442"><text:s/></text:span><text:span text:style-name="T443">turnado</text:span><text:span text:style-name="T444">s</text:span><text:span text:style-name="T445"><text:s/></text:span><text:span text:style-name="T446">a mi ponencia<text:s/></text:span><text:span text:style-name="T447">para su trámite:<text:s/></text:span></text:p>
      <text:p text:style-name="P448"/>
      <text:p text:style-name="P449"><text:span text:style-name="T450">1.-</text:span><text:span text:style-name="T451"><text:s/></text:span><text:span text:style-name="T452">Expediente</text:span><text:span text:style-name="T453"><text:s/></text:span><text:span text:style-name="T454">Acumulados al<text:s/></text:span><text:span text:style-name="T455">RR/0777/2021,<text:s/></text:span><text:span text:style-name="T456">el cual se encuentra integrado por 06-seis individuales</text:span><text:span text:style-name="T457">;<text:s/></text:span><text:span text:style-name="T458">relativo al recurso de revisión en el cual el sujeto obligado es<text:s/></text:span><text:span text:style-name="T459">e</text:span><text:span text:style-name="T460">l<text:s/></text:span><text:span text:style-name="T461">Municipio De Ciénega De Flores, Nuevo León</text:span><text:span text:style-name="T462">.</text:span></text:p>
      <text:p text:style-name="P463"/>
      <text:p text:style-name="P464"><text:span text:style-name="T465">En este asunto, se propone al Pleno<text:s/></text:span><text:span text:style-name="T466">SOBRESEER</text:span><text:span text:style-name="T467"><text:s/>por improcedentes los referidos recursos, al actualizarse el supuesto de<text:s/></text:span><text:span text:style-name="T468">identidad de partes, pretensiones y actos reclamados,<text:s/></text:span><text:span text:style-name="T469">respecto de diversos recursos de revisión que fueron aprobados por el Pleno de este órgano garante mediante las sesiones ordinarias correspondientes</text:span><text:span text:style-name="T470">.</text:span></text:p>
      <text:p text:style-name="P471"/>
      <text:p text:style-name="P472"><text:span text:style-name="T473">2</text:span><text:span text:style-name="T474">.-</text:span><text:span text:style-name="T475"><text:s/></text:span><text:span text:style-name="T476">Expediente</text:span><text:span text:style-name="T477">s:</text:span><text:span text:style-name="T478"><text:s/></text:span></text:p>
      <text:list text:style-name="LFO10" text:continue-numbering="true">
        <text:list-item>
          <text:p text:style-name="P479"><text:span text:style-name="T480">Acumulados al<text:s/></text:span><text:span text:style-name="T481">RR/1357/2021,<text:s/></text:span><text:span text:style-name="T482">el cual se encuentra integrado por 19-diecinueve individuales</text:span><text:span text:style-name="T483">;</text:span></text:p>
        </text:list-item>
        <text:list-item>
          <text:p text:style-name="P484"><text:span text:style-name="T485">Acumulados al<text:s/></text:span><text:span text:style-name="T486">RR/2341/2021,<text:s/></text:span><text:span text:style-name="T487">el cual se encuentra integrado por 04-cuatro individuales</text:span><text:span text:style-name="T488">;</text:span></text:p>
        </text:list-item>
        <text:list-item>
          <text:p text:style-name="P489"><text:span text:style-name="T490">Acumulados al<text:s/></text:span><text:span text:style-name="T491">RR/4703/2021,<text:s/></text:span><text:span text:style-name="T492">el cual se encuentra integrado por 03-tres individuales</text:span><text:span text:style-name="T493">;</text:span></text:p>
        </text:list-item>
      </text:list>
      <text:p text:style-name="P494"><text:span text:style-name="T495">Todos relativos a los recursos de revisión en los cuales el sujeto obligado es el<text:s/></text:span><text:span text:style-name="T496">Municipio de Ciénega de Flores, Nuevo León</text:span><text:span text:style-name="T497">.</text:span></text:p>
      <text:p text:style-name="P498"/>
      <text:p text:style-name="P499"><text:span text:style-name="T500">En estos asuntos, en lo que respecta a<text:s/></text:span><text:span text:style-name="T501">21-veintiún individuales</text:span><text:span text:style-name="T502">,</text:span><text:span text:style-name="T503"><text:s/>se propone al Pleno<text:s/></text:span><text:span text:style-name="T504">SOBRESEER</text:span><text:span text:style-name="T505"><text:s/>por improcedentes los referidos recursos, lo anterior en virtud de que se actualiza el supuesto de<text:s/></text:span><text:span text:style-name="T506">identidad de partes, pretensiones y actos reclamados,<text:s/></text:span><text:span text:style-name="T507">respecto de diversos recursos de revisión que fueron aprobados por el Pleno de este órgano garante mediante las sesiones ordinarias correspondientes</text:span><text:span text:style-name="T508">.</text:span></text:p>
      <text:p text:style-name="P509"/>
      <text:p text:style-name="P510"><text:span text:style-name="T511">Por otra parte, en cuanto a<text:s/></text:span><text:span text:style-name="T512">08-ocho individuales</text:span><text:span text:style-name="T513">,</text:span><text:span text:style-name="T514"><text:s/></text:span><text:span text:style-name="T515">se propone al Pleno<text:s/></text:span><text:span text:style-name="T516">MODIFICAR</text:span><text:span text:style-name="T517"><text:s/>la respuesta brindada por el sujeto obligado, a fin de que realice la búsqueda de la información solicitada y la proporcione al particular.</text:span></text:p>
      <text:p text:style-name="P518"/>
      <text:p text:style-name="P519"><text:span text:style-name="T520">3</text:span><text:span text:style-name="T521">.-</text:span><text:span text:style-name="T522"><text:s/></text:span><text:span text:style-name="T523">Expediente</text:span><text:span text:style-name="T524"><text:s/></text:span><text:span text:style-name="T525">RR/0204/2022</text:span><text:span text:style-name="T526">,<text:s/></text:span><text:span text:style-name="T527">relativo al recurso de revisión en<text:s/></text:span><text:span text:style-name="T528">e</text:span><text:span text:style-name="T529">l cual el sujeto obligado es<text:s/></text:span><text:span text:style-name="T530">e</text:span><text:span text:style-name="T531">l<text:s/></text:span><text:span text:style-name="T532">Municipio de Doctor Coss, Nuevo León</text:span><text:span text:style-name="T533">.</text:span></text:p>
      <text:p text:style-name="P534"/>
      <text:p text:style-name="P535"><text:span text:style-name="T536">En el presente asunto, se propone al Pleno</text:span><text:span text:style-name="T537"><text:s/>MODIFICAR</text:span><text:span text:style-name="T538"><text:s/>la respuesta brindada por el sujeto obligado, a fin de que ponga a disposición del particular la información requerida en la modalidad solicitada.</text:span></text:p>
      <text:p text:style-name="P539"/>
      <text:p text:style-name="P540"><text:span text:style-name="T541">Asimismo, y toda vez que en el recurso de mérito se actualiza la conducta omisiva por parte del sujeto obligado, referente a no dar respuesta a la solicitud de información dentro de los plazos establecidos en la ley de la materia, se propone al Pleno, aplicar al ciudadano<text:s/></text:span><text:span text:style-name="T542">Bernardo Solís Alanís</text:span><text:span text:style-name="T543">, en su carácter de Presidente Municipal de Doctor Coss, Nuevo León;</text:span><text:span text:style-name="T544"><text:s/>la sanción mínima prevista en la fracción I, del artículo 198 de la Ley de la materia; consistente en una multa equivalente a 150-ciento cincuenta cuotas, que corresponde a la cantidad de<text:s/></text:span><text:span text:style-name="T545">$14,433.00 (catorce mil cuatrocientos treinta y tres pesos 00/100 moneda nacional)</text:span><text:span text:style-name="T546">.</text:span></text:p>
      <text:p text:style-name="P547"/>
      <text:p text:style-name="P548"><text:span text:style-name="T549">4</text:span><text:span text:style-name="T550">.-</text:span><text:span text:style-name="T551"><text:s/></text:span><text:span text:style-name="T552">Expediente<text:s/></text:span><text:span text:style-name="T553">RR/0214/2022</text:span><text:span text:style-name="T554">,<text:s/></text:span><text:span text:style-name="T555">relativo a</text:span><text:span text:style-name="T556">l</text:span><text:span text:style-name="T557"><text:s/>recurso de revisión en<text:s/></text:span><text:span text:style-name="T558">e</text:span><text:span text:style-name="T559">l cual el sujeto obligado es<text:s/></text:span><text:span text:style-name="T560">l</text:span><text:span text:style-name="T561">a</text:span><text:span text:style-name="T562"><text:s/></text:span><text:span text:style-name="T563">Universidad Tecnológica de Cadereyta</text:span><text:span text:style-name="T564">.</text:span></text:p>
      <text:p text:style-name="P565"/>
      <text:p text:style-name="P566"><text:span text:style-name="T567">En el presente asunto</text:span><text:span text:style-name="T568">,</text:span><text:span text:style-name="T569"><text:s/>se propone al Pleno<text:s/></text:span><text:span text:style-name="T570">SOBRESEER</text:span><text:span text:style-name="T571"><text:s/>por improcedente el recurso de revisión, al actualizarse una causal de improcedencia en los términos previstos en el proyecto de resolución que se propone.</text:span></text:p>
      <text:p text:style-name="P572"/>
      <text:p text:style-name="P573"><text:span text:style-name="T574">5.-</text:span><text:span text:style-name="T575"><text:s/></text:span><text:span text:style-name="T576">Expediente<text:s/></text:span><text:span text:style-name="T577">RR/0239/2022</text:span><text:span text:style-name="T578">,<text:s/></text:span><text:span text:style-name="T579">relativo al recurso de revisión en el cual el sujeto obligado es el<text:s/></text:span><text:span text:style-name="T580">Municipio de los Herreras, Nuevo León</text:span><text:span text:style-name="T581">.</text:span></text:p>
      <text:p text:style-name="P582"/>
      <text:p text:style-name="P583"><text:span text:style-name="T584">En este asunto, se propone al Pleno<text:s/></text:span><text:span text:style-name="T585">MODIFICAR</text:span><text:span text:style-name="T586"><text:s/>la respuesta del sujeto obligado a fin de que proporcione al particular en la modalidad requerida, la información relativa a la copia de la graduación jerárquica o por categoría de los trabajadores de cada área administrativa.</text:span></text:p>
      <text:p text:style-name="P587"/>
      <text:p text:style-name="P588"><text:span text:style-name="T589">6.-</text:span><text:span text:style-name="T590"><text:s/></text:span><text:span text:style-name="T591">Expediente<text:s/></text:span><text:span text:style-name="T592">RR/0249/2022</text:span><text:span text:style-name="T593">,<text:s/></text:span><text:span text:style-name="T594">relativo al recurso de revisión en el cual el sujeto obligado es l</text:span><text:span text:style-name="T595">a</text:span><text:span text:style-name="T596"><text:s/></text:span><text:span text:style-name="T597">Secretaría de Finanzas y Tesorería General del Estado<text:s/></text:span><text:span text:style-name="T598">(DGC)</text:span><text:span text:style-name="T599">.</text:span></text:p>
      <text:p text:style-name="P600"/>
      <text:p text:style-name="P601"><text:span text:style-name="T602">Al efecto, se propone al Pleno<text:s/></text:span><text:span text:style-name="T603">MODIFICAR</text:span><text:span text:style-name="T604"><text:s/>la respuesta del sujeto obligado a fin de que proporcione al particular la información solicitada en la modalidad requerida.</text:span></text:p>
      <text:p text:style-name="P605"/>
      <text:p text:style-name="P606"><text:span text:style-name="T607">7.-</text:span><text:span text:style-name="T608"><text:s/></text:span><text:span text:style-name="T609">Expediente<text:s/></text:span><text:span text:style-name="T610">RR/0259/2022,<text:s/></text:span><text:span text:style-name="T611">relativo al recurso de revisión en el cual el sujeto obligado es l</text:span><text:span text:style-name="T612">a</text:span><text:span text:style-name="T613"><text:s/></text:span><text:span text:style-name="T614">Dirección de Operaciones de Servicios de Agua y Drenaje de Monterrey</text:span><text:span text:style-name="T615">, I.P.D</text:span><text:span text:style-name="T616">.</text:span></text:p>
      <text:p text:style-name="P617"/>
      <text:p text:style-name="P618"><text:span text:style-name="T619">En el presente asunto, se propone al Pleno<text:s/></text:span><text:span text:style-name="T620">MODIFICAR</text:span><text:span text:style-name="T621"><text:s/>la respuesta del sujeto obligado a fin de que realice de nueva cuenta la búsqueda de la información solicitada y la proporcione al particular en la modalidad requerida.</text:span></text:p>
      <text:p text:style-name="P622"/>
      <text:p text:style-name="P623"><text:span text:style-name="T624">8.-</text:span><text:span text:style-name="T625"><text:s/></text:span><text:span text:style-name="T626">Expediente<text:s/></text:span><text:span text:style-name="T627">RR/0374/2022</text:span><text:span text:style-name="T628">,<text:s/></text:span><text:span text:style-name="T629">relativo al recurso de revisión en el cual el sujeto obligado es l</text:span><text:span text:style-name="T630">a</text:span><text:span text:style-name="T631"><text:s/></text:span><text:span text:style-name="T632">Universidad Autónoma de Nuevo León</text:span><text:span text:style-name="T633">.</text:span></text:p>
      <text:p text:style-name="P634"/>
      <text:p text:style-name="P635"><text:span text:style-name="T636">En este asunto</text:span><text:span text:style-name="T637">, se propone al Pleno<text:s/></text:span><text:span text:style-name="T638">SOBRESEER<text:s/></text:span><text:span text:style-name="T639">el recurso de revisión, ante el desistimiento del particular,<text:s/></text:span><text:span text:style-name="T640">mismo que se tuvo por legalmente ratificado.</text:span></text:p>
      <text:p text:style-name="P641"/>
      <text:p text:style-name="P642"><text:span text:style-name="T643">Por lo anterior, pido al Secretario de Actas, someta a consideración del Pleno,<text:s/></text:span><text:span text:style-name="T644">l</text:span><text:span text:style-name="T645">os</text:span><text:span text:style-name="T646"><text:s/></text:span><text:span text:style-name="T647">presente</text:span><text:span text:style-name="T648">s</text:span><text:span text:style-name="T649"><text:s/></text:span><text:span text:style-name="T650">proyecto</text:span><text:span text:style-name="T651">s</text:span><text:span text:style-name="T652"><text:s/>de resolución</text:span><text:span text:style-name="T653">.</text:span></text:p>
      <text:p text:style-name="P654"/>
      <text:p text:style-name="P655"><text:span text:style-name="T656">Licenciado<text:s/></text:span><text:span text:style-name="T657">Héctor Ríos Salinas</text:span><text:span text:style-name="T658">.<text:s/></text:span></text:p>
      <text:p text:style-name="P659"/>
      <text:p text:style-name="P660"><text:bookmark-start text:name="_Hlk10621935"/><text:span text:style-name="T661">Con gust</text:span><text:span text:style-name="T662">o</text:span><text:span text:style-name="T663"><text:s/>Comisionad</text:span><text:span text:style-name="T664">a</text:span><text:span text:style-name="T665"><text:s/>President</text:span><text:span text:style-name="T666">a</text:span><text:span text:style-name="T667">, están a su considerac</text:span><text:span text:style-name="T668">ión los proyectos de resolución</text:span><text:span text:style-name="T669"><text:s/></text:span><text:span text:style-name="T670">que han sido presentados por<text:s/></text:span><text:span text:style-name="T671">la</text:span><text:span text:style-name="T672"><text:s/></text:span><text:span text:style-name="T673">Comisionada María Teresa Treviño Fernández</text:span><text:span text:style-name="T674">, por lo que les pregunto a ustedes si alguien desea hacer uso de la palabra para realizar comentarios u observaciones sobre dichos proyectos,<text:s/></text:span><text:span text:style-name="T675">o bien si</text:span><text:span text:style-name="T676"><text:s/>desea</text:span><text:span text:style-name="T677">n</text:span><text:span text:style-name="T678"><text:s/>separar para su discusión y votación en lo particular alguno o algunos de los proyectos<text:s/></text:span><text:span text:style-name="T679">expuestos</text:span><text:span text:style-name="T680">.</text:span></text:p>
      <text:p text:style-name="P681"/>
      <text:p text:style-name="P682"/>
      <text:p text:style-name="P683"><text:bookmark-end text:name="_Hlk10621935"/><text:span text:style-name="T684">Hago constar que n</text:span><text:span text:style-name="T685">o existen intervenciones, por lo que voy a proceder a someter a su consideración el aprobar los proyectos de mérito, en este sentido, les pregunto a<text:s/></text:span><text:soft-page-break/><text:span text:style-name="T686">ustedes Comisionadas y Comisionados, quién está a favor o quién está en contra</text:span><text:span text:style-name="T687">, esto de manera nominal</text:span><text:span text:style-name="T688">.<text:s/></text:span></text:p>
      <text:p text:style-name="P689"/>
      <text:p text:style-name="P690">Comisionado Bernardo Sierra Gómez: A favor.</text:p>
      <text:p text:style-name="P691">Comisionada Brenda Lizeth González Lara: A favor.</text:p>
      <text:p text:style-name="P692">Comisionado Francisco Reynaldo Guajardo Martínez: A favor.</text:p>
      <text:p text:style-name="P693">Comisionada María de los Ángeles Guzmán García: A favor.</text:p>
      <text:p text:style-name="P694">Comisionada María Teresa Treviño Fernández: A favor.</text:p>
      <text:p text:style-name="P695"/>
      <text:p text:style-name="P696"><text:span text:style-name="T697">Se informa a este Pleno que los proyectos de resolución relativos a los expedientes de los<text:s/></text:span><text:span text:style-name="T698">recursos de revisión</text:span><text:span text:style-name="T699"><text:s/>expuestos</text:span><text:span text:style-name="T700">; todos<text:s/></text:span><text:span text:style-name="T701">han sido aprobados por unanimidad de votos de las y los integrantes del Pleno.</text:span></text:p>
      <text:p text:style-name="P702"/>
      <text:p text:style-name="P703"><text:span text:style-name="T704">Relativo al siguiente asunto específico a tratar, se le concede el uso de la palabra a</text:span><text:span text:style-name="T705"><text:s/></text:span><text:span text:style-name="T706">l</text:span><text:span text:style-name="T707">a</text:span><text:span text:style-name="T708"><text:s/>Comisionad</text:span><text:span text:style-name="T709">a</text:span><text:span text:style-name="T710"><text:s/>President</text:span><text:span text:style-name="T711">a</text:span><text:span text:style-name="T712">.<text:s/></text:span><text:span text:style-name="T713">Adelante comisionada.<text:s/></text:span></text:p>
      <text:p text:style-name="P714"/>
      <text:p text:style-name="P715">Comisionada Presidenta María Teresa Treviño Fernández.</text:p>
      <text:p text:style-name="P716"/>
      <text:p text:style-name="P717">Gracias Secretario. A continuación, se le concede el uso de la palabra al Comisionado Bernardo Sierra Gómez, para que presente al Pleno los proyectos de resolución turnados a su ponencia.<text:s/></text:p>
      <text:p text:style-name="P718"/>
      <text:p text:style-name="P719"><text:span text:style-name="T720">Comisionado<text:s/></text:span><text:span text:style-name="T721">Bernardo Sierra Gómez</text:span><text:span text:style-name="T722">.</text:span></text:p>
      <text:p text:style-name="P723"/>
      <text:p text:style-name="P724">Gracias Presidenta.<text:s/>En seguida me voy a permitir someter a consideración de este<text:s/>Pleno los proyectos de resolución turnados a mi ponencia<text:s/>para<text:s/>esta sesión y también fueron circulados previamente<text:s/>con la debida anticipación para su análisis de revisión a mis compañeras comisionadas y mi compañero comisonado:<text:s/></text:p>
      <text:p text:style-name="P725"/>
      <text:p text:style-name="P726"><text:span text:style-name="T727">E</text:span><text:span text:style-name="T728">l primer proyecto de resolucion se encuentra<text:s/></text:span><text:span text:style-name="T729">dentro del e</text:span><text:span text:style-name="T730">xpediente<text:s/></text:span><text:span text:style-name="T731">Acumulados al RR/2852/2021,<text:s/></text:span><text:span text:style-name="T732">integrado por 04-cuatro expedientes individuales</text:span><text:span text:style-name="T733">,<text:s/></text:span><text:span text:style-name="T734">el sujeto obligado es<text:s/></text:span><text:span text:style-name="T735">e</text:span><text:span text:style-name="T736">l<text:s/></text:span><text:span text:style-name="T737">Municipio de Ciénega de Flores, Nuevo León</text:span><text:span text:style-name="T738">.</text:span></text:p>
      <text:p text:style-name="P739"/>
      <text:p text:style-name="P740"><text:span text:style-name="T741">Se propone al Pleno, por una parte,<text:s/></text:span><text:span text:style-name="T742">SOBRESEER</text:span><text:span text:style-name="T743"><text:s/>el procedimiento de mérito, respecto de<text:s/></text:span><text:span text:style-name="T744">los recursos de revisión individuales<text:s/></text:span><text:span text:style-name="T745">RR/2852, RR/2868 y RR/291</text:span><text:span text:style-name="T746">6</text:span><text:span text:style-name="T747">,</text:span><text:span text:style-name="T748"><text:s/>todos del año 2021</text:span><text:span text:style-name="T749"><text:s/>al advertirse<text:s/></text:span><text:span text:style-name="T750">identidad de partes, pretensiones y actos reclamados. Por otra parte, se propone<text:s/></text:span><text:span text:style-name="T751">MODIFICAR<text:s/></text:span><text:span text:style-name="T752">la respuesta brindada</text:span><text:span text:style-name="T753"><text:s/>respecto del recurso individual<text:s/></text:span><text:span text:style-name="T754">RR/2908/2021,</text:span><text:span text:style-name="T755"><text:s/>en los términos precisados en el proyecto que se propone</text:span><text:span text:style-name="T756">.</text:span></text:p>
      <text:p text:style-name="P757"/>
      <text:soft-page-break/>
      <text:p text:style-name="P758"><text:span text:style-name="T759">E</text:span><text:span text:style-name="T760">l siguiente proyecto se encuentra dentro del e</text:span><text:span text:style-name="T761">xpediente<text:s/></text:span><text:span text:style-name="T762">Acumulados al RR/2884/2021,<text:s/></text:span><text:span text:style-name="T763">integrado por 09-nueve expedientes individuales</text:span><text:span text:style-name="T764">,<text:s/></text:span><text:span text:style-name="T765">el sujeto obligado es</text:span><text:span text:style-name="T766"><text:s/>el<text:s/></text:span><text:span text:style-name="T767">Municipio de Ciénega de Flores, Nuevo León</text:span><text:span text:style-name="T768">.</text:span></text:p>
      <text:p text:style-name="P769"/>
      <text:p text:style-name="P770"><text:span text:style-name="T771">Se propone al Pleno, por una parte,<text:s/></text:span><text:span text:style-name="T772">SOBRESEER</text:span><text:span text:style-name="T773"><text:s/>el procedimiento de mérito, respecto de<text:s/></text:span><text:span text:style-name="T774">los recursos de revisión individuales<text:s/></text:span><text:span text:style-name="T775">RR/2932, RR/2940, RR/2948 y RR/2956/</text:span><text:span text:style-name="T776">,<text:s/></text:span><text:span text:style-name="T777">todos del año 2021<text:s/></text:span><text:span text:style-name="T778">al advertirse<text:s/></text:span><text:span text:style-name="T779">identidad de partes, pretensiones y actos reclamados. Por otra parte, se propone<text:s/></text:span><text:span text:style-name="T780">MODIFICAR<text:s/></text:span><text:span text:style-name="T781">la respuesta brindada</text:span><text:span text:style-name="T782"><text:s/>respecto del resto de los expedientes individuales</text:span><text:span text:style-name="T783"><text:s/>restantes.<text:s/></text:span></text:p>
      <text:p text:style-name="P784"/>
      <text:p text:style-name="P785">El siguiente proyecto de resolucion se encuentra en los proyectos:<text:s/></text:p>
      <text:list text:style-name="LFO12" text:continue-numbering="true">
        <text:list-item>
          <text:p text:style-name="P786"><text:span text:style-name="T787">Acumulados al RR/3522/2021,<text:s/></text:span><text:span text:style-name="T788">integrado por 05-cinco expedientes individuales</text:span><text:span text:style-name="T789">;</text:span></text:p>
        </text:list-item>
        <text:list-item>
          <text:p text:style-name="P790"><text:span text:style-name="T791">A</text:span><text:span text:style-name="T792">sí como<text:s/></text:span><text:span text:style-name="T793">cumulados al RR/3652/2021,<text:s/></text:span><text:span text:style-name="T794">integrado por 02-dos expedientes individuales</text:span><text:span text:style-name="T795">;</text:span></text:p>
        </text:list-item>
      </text:list>
      <text:p text:style-name="P796"><text:span text:style-name="T797">Ambos<text:s/></text:span><text:span text:style-name="T798">relativo</text:span><text:span text:style-name="T799">s</text:span><text:span text:style-name="T800"><text:s/>a</text:span><text:span text:style-name="T801"><text:s/></text:span><text:span text:style-name="T802">l</text:span><text:span text:style-name="T803">os</text:span><text:span text:style-name="T804"><text:s/>recurso</text:span><text:span text:style-name="T805">s</text:span><text:span text:style-name="T806"><text:s/>de revisión en l</text:span><text:span text:style-name="T807">os</text:span><text:span text:style-name="T808"><text:s/>cual</text:span><text:span text:style-name="T809">es</text:span><text:span text:style-name="T810"><text:s/>el sujeto obligado es<text:s/></text:span><text:span text:style-name="T811">e</text:span><text:span text:style-name="T812">l<text:s/></text:span><text:span text:style-name="T813">Municipio de Ciénega de Flores, Nuevo León</text:span><text:span text:style-name="T814">.</text:span></text:p>
      <text:p text:style-name="P815"/>
      <text:p text:style-name="P816"><text:span text:style-name="T817">Y e</text:span><text:span text:style-name="T818">n ambos asuntos, se propone al Pleno,<text:s/></text:span><text:span text:style-name="T819">SOBRESEER</text:span><text:span text:style-name="T820"><text:s/>los procedimientos de mérito,<text:s/></text:span><text:span text:style-name="T821">al advertirse<text:s/></text:span><text:span text:style-name="T822">identidad de partes, pretensiones y actos reclamados</text:span></text:p>
      <text:p text:style-name="P823"/>
      <text:p text:style-name="P824"><text:span text:style-name="T825">Los siguientes proyectos de resolucion se encuentran identificado dentro de los e</text:span><text:span text:style-name="T826">xpediente</text:span><text:span text:style-name="T827">s:</text:span><text:span text:style-name="T828"><text:s/></text:span><text:span text:style-name="T829">RR/0173</text:span><text:span text:style-name="T830">,</text:span><text:span text:style-name="T831"><text:s/>RR/0253</text:span><text:span text:style-name="T832">,<text:s/></text:span><text:span text:style-name="T833">RR/0313</text:span><text:span text:style-name="T834"><text:s/>y<text:s/></text:span><text:span text:style-name="T835">RR/0368</text:span><text:span text:style-name="T836">,</text:span><text:span text:style-name="T837"><text:s/>todos del año 2022</text:span><text:span text:style-name="T838"><text:s/></text:span><text:span text:style-name="T839">relativo</text:span><text:span text:style-name="T840">s</text:span><text:span text:style-name="T841"><text:s/></text:span><text:span text:style-name="T842">a</text:span><text:span text:style-name="T843"><text:s/></text:span><text:span text:style-name="T844">l</text:span><text:span text:style-name="T845">os</text:span><text:span text:style-name="T846"><text:s/>recurso</text:span><text:span text:style-name="T847">s</text:span><text:span text:style-name="T848"><text:s/>de revisión en<text:s/></text:span><text:span text:style-name="T849">los</text:span><text:span text:style-name="T850"><text:s/>cual</text:span><text:span text:style-name="T851">es</text:span><text:span text:style-name="T852"><text:s/>el sujeto obligado es<text:s/></text:span><text:span text:style-name="T853">el</text:span><text:span text:style-name="T854"><text:s/></text:span><text:span text:style-name="T855">Municipio<text:s/></text:span><text:span text:style-name="T856">d</text:span><text:span text:style-name="T857">e General Terán</text:span><text:span text:style-name="T858">;<text:s/></text:span><text:span text:style-name="T859">el<text:s/></text:span><text:span text:style-name="T860">Municipio<text:s/></text:span><text:span text:style-name="T861">d</text:span><text:span text:style-name="T862">e General Zuazua</text:span><text:span text:style-name="T863">;<text:s/></text:span><text:span text:style-name="T864">el</text:span><text:span text:style-name="T865"><text:s/></text:span><text:span text:style-name="T866">Secretario<text:s/></text:span><text:span text:style-name="T867">d</text:span><text:span text:style-name="T868">e Servicios Administrativos<text:s/></text:span><text:span text:style-name="T869">d</text:span><text:span text:style-name="T870">el Municipio<text:s/></text:span><text:span text:style-name="T871">d</text:span><text:span text:style-name="T872">e Sabinas Hidalgo,<text:s/></text:span><text:span text:style-name="T873">y el</text:span><text:span text:style-name="T874"><text:s/></text:span><text:span text:style-name="T875">Municipio<text:s/></text:span><text:span text:style-name="T876">d</text:span><text:span text:style-name="T877">e General Escobedo, Nuevo León</text:span><text:span text:style-name="T878">;<text:s/></text:span><text:span text:style-name="T879">respectivamente</text:span><text:span text:style-name="T880">.</text:span></text:p>
      <text:p text:style-name="P881"/>
      <text:p text:style-name="P882"><text:span text:style-name="T883">En estos asuntos, se propone al Pleno,<text:s/></text:span><text:span text:style-name="T884">MODIFICAR<text:s/></text:span><text:span text:style-name="T885">las respuestas brindadas</text:span><text:span text:style-name="T886">, en los términos precisados en los proyectos que se proponen</text:span><text:span text:style-name="T887">.</text:span></text:p>
      <text:p text:style-name="P888"/>
      <text:p text:style-name="P889"><text:span text:style-name="T890">Por otra parte, someto a consideración de este pleno los proyectos dentro de los e</text:span><text:span text:style-name="T891">xpediente</text:span><text:span text:style-name="T892">s</text:span><text:span text:style-name="T893">:</text:span><text:span text:style-name="T894"><text:s/></text:span><text:span text:style-name="T895">RR/0193</text:span><text:span text:style-name="T896">,</text:span><text:span text:style-name="T897"><text:s/>RR/0198</text:span><text:span text:style-name="T898">,</text:span><text:span text:style-name="T899"><text:s/></text:span><text:span text:style-name="T900">RR/0203</text:span><text:span text:style-name="T901">,</text:span><text:span text:style-name="T902"><text:s/></text:span><text:span text:style-name="T903">RR/0278</text:span><text:span text:style-name="T904"><text:s/></text:span><text:span text:style-name="T905">y</text:span><text:span text:style-name="T906"><text:s/>el</text:span><text:span text:style-name="T907"><text:s/></text:span><text:span text:style-name="T908">RR/0338</text:span><text:span text:style-name="T909">,<text:s/></text:span><text:span text:style-name="T910">todos del año 2022<text:s/></text:span><text:span text:style-name="T911">donde</text:span><text:span text:style-name="T912"><text:s/>el sujeto obligado es<text:s/></text:span><text:span text:style-name="T913">el</text:span><text:span text:style-name="T914"><text:s/></text:span><text:span text:style-name="T915">Municipio de Villaldama,<text:s/></text:span><text:span text:style-name="T916">el<text:s/></text:span><text:span text:style-name="T917">Municipio de General Zaragoza</text:span><text:span text:style-name="T918">,</text:span><text:span text:style-name="T919"><text:s/>el<text:s/></text:span><text:span text:style-name="T920">Municipio de El Carmen</text:span><text:span text:style-name="T921">,</text:span><text:span text:style-name="T922"><text:s/></text:span><text:span text:style-name="T923">y el<text:s/></text:span><text:span text:style-name="T924">Municipio de Vallecillo, Nuevo León</text:span><text:span text:style-name="T925">, respectivamente</text:span><text:span text:style-name="T926">.</text:span></text:p>
      <text:p text:style-name="P927"/>
      <text:p text:style-name="P928"><text:span text:style-name="T929">En los asuntos en cita, se propone al Pleno,<text:s/></text:span><text:span text:style-name="T930">ORDENAR<text:s/></text:span><text:span text:style-name="T931">a los</text:span><text:span text:style-name="T932"><text:s/></text:span><text:span text:style-name="T933">sujetos obligados,</text:span><text:span text:style-name="T934"><text:s/>emitan respuesta a las solicitudes de información de los particulares</text:span><text:span text:style-name="T935">.<text:s/></text:span><text:span text:style-name="T936">Asimismo, y toda vez que en los recursos de mérito se actualiza la conducta omisiva por parte de<text:s/></text:span><text:soft-page-break/><text:span text:style-name="T937">los sujetos obligados, referente a no dar respuesta a las solicitudes de información, dentro de los plazos señalados en la Ley de la materia, se propone al Pleno, aplicar a los ciudadanos,<text:s/></text:span><text:span text:style-name="T938">Luis Eduardo Sepúlveda de León</text:span><text:span text:style-name="T939">,</text:span><text:span text:style-name="T940"><text:s/>en su carácter de</text:span><text:span text:style-name="T941"><text:s/>Presidente Municipal de Villaldama</text:span><text:span text:style-name="T942">;<text:s/></text:span><text:span text:style-name="T943">Juan Arturo Guevara Soto</text:span><text:span text:style-name="T944">,</text:span><text:span text:style-name="T945"><text:s/></text:span><text:span text:style-name="T946">Presidente Municipal de General Zaragoza</text:span><text:span text:style-name="T947">;</text:span><text:span text:style-name="T948"><text:s/></text:span><text:span text:style-name="T949">Humberto Medina Quiroga</text:span><text:span text:style-name="T950">,<text:s/></text:span><text:span text:style-name="T951">Presidente Municipal de El Carmen, Nuevo León</text:span><text:span text:style-name="T952">; y,</text:span><text:span text:style-name="T953"><text:s/></text:span><text:span text:style-name="T954">María Lina Margarita Martínez Serna</text:span><text:span text:style-name="T955">,<text:s/></text:span><text:span text:style-name="T956">Presidente Municipal de Vallecillo,<text:s/></text:span><text:span text:style-name="T957">respectivamente, la sanción mínima prevista en la fracción I, del artículo 198 de la Ley de la materia; consistente en una multa equivalente a<text:s/></text:span><text:span text:style-name="T958">150-ciento cincuenta cuotas</text:span><text:span text:style-name="T959">, que corresponde a la cantidad de<text:s/></text:span><text:span text:style-name="T960">$14,433.00 (catorce mil cuatrocientos treinta y tres pesos 00/100 moneda nacional), en cada uno de los asuntos <text:s/>en mención</text:span><text:span text:style-name="T961">.</text:span></text:p>
      <text:p text:style-name="P962"><text:span text:style-name="T963">17.57</text:span></text:p>
      <text:p text:style-name="P964"/>
      <text:p text:style-name="P965"><text:span text:style-name="T966">E</text:span><text:span text:style-name="T967">l siguiente proyecto de resolucion es dentro del e</text:span><text:span text:style-name="T968">xpediente<text:s/></text:span><text:span text:style-name="T969">RR/0213/2022</text:span><text:span text:style-name="T970">,<text:s/></text:span><text:span text:style-name="T971">el sujeto obligado es l</text:span><text:span text:style-name="T972">a</text:span><text:span text:style-name="T973"><text:s/></text:span><text:span text:style-name="T974">Universidad Politécnica<text:s/></text:span><text:span text:style-name="T975">d</text:span><text:span text:style-name="T976">e Apodaca</text:span><text:span text:style-name="T977">.</text:span></text:p>
      <text:p text:style-name="P978"/>
      <text:p text:style-name="P979"><text:span text:style-name="T980">Se propone al Pleno<text:s/></text:span><text:span text:style-name="T981">SOBRESEER</text:span><text:span text:style-name="T982"><text:s/>el asunto de mérito</text:span><text:span text:style-name="T983">, al actualizarse una causal de improcedencia, en los términos precisados en el proyecto que se propone</text:span><text:span text:style-name="T984">.</text:span></text:p>
      <text:p text:style-name="P985"/>
      <text:p text:style-name="P986">De este modo, solicito a<text:s/>la<text:s/>Comisionada<text:s/>Presidenta, someta a<text:s/>votación<text:s/>del Pleno, los proyectos<text:s/>que acabo de presentar.<text:s/></text:p>
      <text:p text:style-name="P987"/>
      <text:p text:style-name="P988">Comisionada Presidenta María Teresa Treviño Fernández.</text:p>
      <text:p text:style-name="P989"/>
      <text:p text:style-name="P990"><text:span text:style-name="T991">Con gusto Comisionad</text:span><text:span text:style-name="T992">o</text:span><text:span text:style-name="T993">. Enseguida, pido al Secretario de Actas,<text:s/></text:span><text:span text:style-name="T994">someta a consideración<text:s/></text:span><text:span text:style-name="T995">del Pleno, los proyectos de resolución presentados por<text:s/></text:span><text:span text:style-name="T996">e</text:span><text:span text:style-name="T997">l Comisionad</text:span><text:span text:style-name="T998">o</text:span><text:span text:style-name="T999"><text:s/>ponente.<text:s/></text:span></text:p>
      <text:p text:style-name="P1000"/>
      <text:p text:style-name="P1001"><text:span text:style-name="T1002">Licenciado<text:s/></text:span><text:span text:style-name="T1003">Héctor Ríos Salinas</text:span><text:span text:style-name="T1004">.<text:s/></text:span></text:p>
      <text:p text:style-name="P1005"/>
      <text:p text:style-name="P1006"><text:span text:style-name="T1007">C</text:span><text:span text:style-name="T1008">laro que si</text:span><text:span text:style-name="T1009"><text:s/>Comisionad</text:span><text:span text:style-name="T1010">a</text:span><text:span text:style-name="T1011"><text:s/>President</text:span><text:span text:style-name="T1012">a</text:span><text:span text:style-name="T1013">, están a su consideración los proyectos de resolución</text:span><text:span text:style-name="T1014"><text:s/></text:span><text:span text:style-name="T1015">que han sido presentados por<text:s/></text:span><text:span text:style-name="T1016">e</text:span><text:span text:style-name="T1017">l<text:s/></text:span><text:span text:style-name="T1018">Comisionad</text:span><text:span text:style-name="T1019">o</text:span><text:span text:style-name="T1020"><text:s/></text:span><text:span text:style-name="T1021">el licenciado<text:s/></text:span><text:span text:style-name="T1022">Bernardo Sierra Gómez</text:span><text:span text:style-name="T1023">, por lo que les pregunto a ustedes si alguien desea hacer uso de la palabra para realizar comentarios u observaciones sobre dichos proyectos,<text:s/></text:span><text:span text:style-name="T1024">si desean</text:span><text:span text:style-name="T1025"><text:s/>separar para su discusión y votación en lo particular alguno o algunos de los proyectos<text:s/></text:span><text:span text:style-name="T1026">que fueron expuestos</text:span><text:span text:style-name="T1027">.</text:span></text:p>
      <text:p text:style-name="P1028"/>
      <text:p text:style-name="P1029"/>
      <text:p text:style-name="P1030">No existen intervenciones<text:s/>por parte de las y los comisionados, por lo que voy a<text:s/>proseguir a levantar el sentido correspondiente<text:s/>respecto a estos<text:s/>proyectos de<text:s/><text:soft-page-break/>resolución que fueron presentados,<text:s/>preguntándoles<text:s/>quién está a favor o quién está en contra<text:s/>de los mismos<text:s/>de manera nominal.<text:s/></text:p>
      <text:p text:style-name="P1031"/>
      <text:p text:style-name="P1032">Comisionada María Teresa Treviño Fernández: A favor.</text:p>
      <text:p text:style-name="P1033">Comisionada Brenda Lizeth González Lara: A favor.</text:p>
      <text:p text:style-name="P1034">Comisionado Francisco Reynaldo Guajardo Martínez: A favor.</text:p>
      <text:p text:style-name="P1035">Comisionada María de los Ángeles Guzmán García: A favor.</text:p>
      <text:p text:style-name="P1036">Comisionado Bernardo Sierra Gómez: A favor.</text:p>
      <text:p text:style-name="P1037"/>
      <text:p text:style-name="P1038"><text:span text:style-name="T1039">Gr</text:span><text:span text:style-name="T1040">acias informo que son cinco votos a favor</text:span><text:span text:style-name="T1041"><text:s/></text:span><text:span text:style-name="T1042">por lo cual</text:span><text:span text:style-name="T1043"><text:s/>los proyectos de resolución relativos a los expedientes de los<text:s/></text:span><text:span text:style-name="T1044">recursos de revisión</text:span><text:span text:style-name="T1045"><text:s/></text:span><text:span text:style-name="T1046">que fueron<text:s/></text:span><text:span text:style-name="T1047">expuestos</text:span><text:span text:style-name="T1048"><text:s/>por el<text:s/></text:span><text:span text:style-name="T1049">Comisionado el licenciado Bernardo Sierra</text:span><text:span text:style-name="T1050">; todos<text:s/></text:span><text:span text:style-name="T1051">han sido aprobados por unanimidad de votos de las y los integrantes<text:s/></text:span><text:span text:style-name="T1052">de este</text:span><text:span text:style-name="T1053"><text:s/>Pleno.<text:s/></text:span></text:p>
      <text:p text:style-name="P1054"/>
      <text:p text:style-name="P1055">Ahora bien, a fin de proseguir con el siguiente asunto específico a tratar, se le concede el uso de la palabra a<text:s/>la<text:s/>Comisionada Presidenta.<text:s/></text:p>
      <text:p text:style-name="P1056"/>
      <text:p text:style-name="P1057"><text:span text:style-name="T1058">Comisionada Presidenta María Teresa Treviño Fernández</text:span><text:span text:style-name="T1059">.</text:span></text:p>
      <text:p text:style-name="P1060"/>
      <text:p text:style-name="P1061">Gracias Secretario. Enseguida, se le concede el uso de la palabra a la Comisionada Ángeles Guzmán García, para que presente al Pleno los proyectos de resolución turnados a su ponencia.</text:p>
      <text:p text:style-name="P1062"/>
      <text:p text:style-name="P1063">Comisionada María de los Ángeles Guzmán García.</text:p>
      <text:p text:style-name="P1064"/>
      <text:p text:style-name="P1065">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066"/>
      <text:p text:style-name="P1067">Los asuntos que se proponen ya fueron circulados con la anticipación necesaria a la Comisionada Presidenta, a fin de que se integraran al orden del día y fueran remitidos a cada una de las Comisionadas y de los Comisionados que integran este Pleno, de conformidad con el artículo 13, del Reglamento Interior de la Comisión de Transparencia y Acceso a la Información del Estado de Nuevo León.</text:p>
      <text:p text:style-name="P1068"/>
      <text:p text:style-name="P1069"><text:span text:style-name="T1070">En el expediente<text:s/></text:span><text:span text:style-name="T1071">acumulados</text:span><text:span text:style-name="T1072"><text:s/>al<text:s/></text:span><text:span text:style-name="T1073">RR/3359/2021, integrado por 06 asuntos individuales</text:span><text:span text:style-name="T1074">, donde el sujeto obligado es el municipio de Ciénega de Flores, Nuevo León. Se propone al Pleno<text:s/></text:span><text:span text:style-name="T1075">sobreseerlos</text:span><text:span text:style-name="T1076">, ya que se interpusieron en contra</text:span><text:span text:style-name="T1077"><text:s/>de</text:span><text:span text:style-name="T1078"><text:s/>un mismo acto o resolución donde hay identidad de partes, pretensiones y actos<text:s/></text:span><text:soft-page-break/><text:span text:style-name="T1079">reclamados respecto a otros medios de impugnación que ya fueron resueltos por este Pleno. <text:s/></text:span></text:p>
      <text:p text:style-name="P1080"/>
      <text:p text:style-name="P1081"><text:span text:style-name="T1082">En el expediente<text:s/></text:span><text:span text:style-name="T1083">acumulados</text:span><text:span text:style-name="T1084"><text:s/>al<text:s/></text:span><text:span text:style-name="T1085">RR/4361/2021, integrado por 01 asunto individual</text:span><text:span text:style-name="T1086">, donde el sujeto obligado es el municipio de Ciénega de Flores. Se propone al Pleno<text:s/></text:span><text:span text:style-name="T1087">sobreseerlos</text:span><text:span text:style-name="T1088">, ya que se interpusieron en contra un mismo acto o resolución donde hay identidad de partes, pretensiones y actos reclamados respecto a otros medios de impugnación que ya fueron resueltos por este Pleno. <text:s/></text:span></text:p>
      <text:p text:style-name="P1089"/>
      <text:p text:style-name="P1090"><text:span text:style-name="T1091">En el asunto<text:s/></text:span><text:span text:style-name="T1092">RR/4371/2021,<text:s/></text:span><text:span text:style-name="T1093">donde el sujeto obligado es el municipio de Ciénega de Flores. Se propone al Pleno<text:s/></text:span><text:span text:style-name="T1094">sobreseer</text:span><text:span text:style-name="T1095">, ya que se interpuso en contra un mismo acto o resolución donde hay identidad de partes, pretensiones y actos reclamados respecto a otro medio de impugnación que ya fue resuelto por este Pleno. <text:s/></text:span></text:p>
      <text:p text:style-name="P1096"/>
      <text:p text:style-name="P1097"><text:span text:style-name="T1098">En el expediente<text:s/></text:span><text:span text:style-name="T1099">acumulados</text:span><text:span text:style-name="T1100"><text:s/>al<text:s/></text:span><text:span text:style-name="T1101">RR/4381/2021, integrado por 01 asunto individual</text:span><text:span text:style-name="T1102">, donde el sujeto obligado es el municipio de Ciénega de Flores, Nuevo León. Se propone al Pleno<text:s/></text:span><text:span text:style-name="T1103">sobreseerlos</text:span><text:span text:style-name="T1104">, ya que se interpusieron en contra un mismo acto o resolución donde hay identidad de partes, pretensiones y actos reclamados respecto a otros medios de impugnación que ya fueron resueltos por este Pleno. <text:s/></text:span></text:p>
      <text:p text:style-name="P1105"/>
      <text:p text:style-name="P1106"><text:span text:style-name="T1107">En el asunto identificado con el número de expediente<text:s/></text:span><text:span text:style-name="T1108">RR/5257/2021</text:span><text:span text:style-name="T1109">, donde el sujeto obligado es la Universidad Autónoma de Nuevo León. Se propone al Pleno<text:s/></text:span><text:span text:style-name="T1110">modificar</text:span><text:span text:style-name="T1111"><text:s/>la respuesta proporcionada al particular, para que la autoridad otorgue el acceso a la información de interés del particular, en modalidad de consulta directa, siguiendo los Lineamientos para el acceso a la información pública en la referida modalidad.</text:span></text:p>
      <text:p text:style-name="P1112"/>
      <text:p text:style-name="P1113"><text:span text:style-name="T1114">En el expediente<text:s/></text:span><text:span text:style-name="T1115">RR/5267/2021</text:span><text:span text:style-name="T1116">, donde el sujeto obligado es el municipio de Montemorelos, Nuevo León. Se propone al Pleno<text:s/></text:span><text:span text:style-name="T1117">modificar</text:span><text:span text:style-name="T1118"><text:s/>la respuesta proporcionada al particular, para que la autoridad realice<text:s/></text:span><text:span text:style-name="T1119">la búsqueda de la información solicitada, y la proporcione al particular en versión pública.</text:span></text:p>
      <text:p text:style-name="P1120"/>
      <text:p text:style-name="P1121"><text:span text:style-name="T1122">En el expediente<text:s/></text:span><text:span text:style-name="T1123">RR/5277/2021</text:span><text:span text:style-name="T1124">, donde el sujeto obligado es el Partido Político Morena. Se propone al Pleno<text:s/></text:span><text:span text:style-name="T1125">confirmar</text:span><text:span text:style-name="T1126"><text:s/>la respuesta proporcionada al declarar la inexistencia de la documentación, toda vez que no tiene facultades o atribuciones de generar, registrar, obtener, adquirir o transformar la información objeto de estudio.<text:s/></text:span></text:p>
      <text:p text:style-name="P1127"/>
      <text:p text:style-name="P1128"><text:span text:style-name="T1129">En el asunto identificado con el número de expediente<text:s/></text:span><text:span text:style-name="T1130">RR/5282/2021</text:span><text:span text:style-name="T1131">, donde el sujeto obligado es la Secretaría General de Gobierno. Se propone al Pleno<text:s/></text:span><text:soft-page-break/><text:span text:style-name="T1132">modificar</text:span><text:span text:style-name="T1133"><text:s/>la respuesta proporcionada, para que la autoridad realice<text:s/></text:span><text:span text:style-name="T1134">la búsqueda exhaustiva de la información, y la proporcione en versión pública, ya que se pueden advertir datos personales de los concursantes, tal como quedó establecido en este proyecto que se propone.</text:span></text:p>
      <text:p text:style-name="P1135"/>
      <text:p text:style-name="P1136"><text:span text:style-name="T1137">En el expediente<text:s/></text:span><text:span text:style-name="T1138">RR/5297/2021</text:span><text:span text:style-name="T1139">, donde el sujeto obligado es el municipio de Ciénega de Flores, Nuevo León. Se propone al Pleno<text:s/></text:span><text:span text:style-name="T1140">modificar</text:span><text:span text:style-name="T1141"><text:s/>la respuesta proporcionada al particular, para que la autoridad realice<text:s/></text:span><text:span text:style-name="T1142">la búsqueda exhaustiva de la información, y la proporcione en los términos solicitados.<text:s/></text:span></text:p>
      <text:p text:style-name="P1143"/>
      <text:p text:style-name="P1144"><text:span text:style-name="T1145">Finalmente, en el expediente<text:s/></text:span><text:span text:style-name="T1146">RR/0017/2022,<text:s/></text:span><text:span text:style-name="T1147">donde el sujeto obligado es la Secretaría del Ayuntamiento del municipio de Doctor González, Nuevo León. Se propone al Pleno<text:s/></text:span><text:span text:style-name="T1148">sobreseer</text:span><text:span text:style-name="T1149"><text:s/>este asunto, ya que la autoridad modificó el acto recurrido de tal suerte que lo dejó sin materia, reparando desde ese momento el daño primario ocasionado al recurrente.</text:span></text:p>
      <text:p text:style-name="P1150"/>
      <text:p text:style-name="P1151">De este modo, solicito a la Comisionada Presidenta, someta a consideración del Pleno, los proyectos de resolución turnados a<text:s/>esta<text:s/>ponencia.</text:p>
      <text:p text:style-name="P1152"/>
      <text:p text:style-name="P1153">Comisionada Presidenta María Teresa Treviño Fernández.</text:p>
      <text:p text:style-name="P1154"/>
      <text:p text:style-name="P1155"><text:span text:style-name="T1156">Con gusto Comisionada. Enseguida, pido al Secretario de Actas,<text:s/></text:span><text:span text:style-name="T1157">someta a consideración<text:s/></text:span><text:span text:style-name="T1158">del Pleno, los proyectos de resolución presentados por la Comisionada ponente.<text:s/></text:span></text:p>
      <text:p text:style-name="P1159"/>
      <text:p text:style-name="P1160"><text:span text:style-name="T1161">Licenciado<text:s/></text:span><text:span text:style-name="T1162">Héctor Ríos Salinas</text:span><text:span text:style-name="T1163">.<text:s/></text:span></text:p>
      <text:p text:style-name="P1164"/>
      <text:p text:style-name="P1165"><text:span text:style-name="T1166">Claro que si</text:span><text:span text:style-name="T1167"><text:s/>Comisionada Presidenta, están a su consideración los proyectos de resolución que han sido presentados por la<text:s/></text:span><text:span text:style-name="T1168">Comisionada<text:s/></text:span><text:span text:style-name="T1169">la doctora<text:s/></text:span><text:span text:style-name="T1170">María de los Ángeles Guzmán García</text:span><text:span text:style-name="T1171">, por lo que les pregunto a ustedes si alguien desea hacer uso de la palabra para realizar comentarios u observaciones sobre dichos proyectos,<text:s/></text:span><text:span text:style-name="T1172">y<text:s/></text:span><text:span text:style-name="T1173">del mismo modo si<text:s/></text:span><text:span text:style-name="T1174">desean</text:span><text:span text:style-name="T1175"><text:s/>separar para su discusión y votación en lo particular alguno o algunos de los proyectos presentados.</text:span></text:p>
      <text:p text:style-name="P1176"/>
      <text:p text:style-name="P1177"/>
      <text:p text:style-name="P1178">Hago constar que no<text:s/>existen intervenciones<text:s/>por parte de las y los comisionados por lo que<text:s/>voy a proceder a<text:s/>levantar sentido correspondiente respecto<text:s/>a estos<text:s/>proyectos de<text:s/>resolución,<text:s/>preguntándoles a ustedes si están<text:s/>a favor o quién está en contra<text:s/>esto de manera nominal.<text:s/></text:p>
      <text:p text:style-name="P1179"/>
      <text:p text:style-name="P1180"><text:span text:style-name="T1181">Comisionada María Teresa Treviño Fernández:<text:s/></text:span><text:span text:style-name="T1182">A favor.</text:span></text:p>
      <text:soft-page-break/>
      <text:p text:style-name="P1183"><text:span text:style-name="T1184">Comisionada Brenda Lizeth González Lara:<text:s/></text:span><text:span text:style-name="T1185">A favor.</text:span></text:p>
      <text:p text:style-name="P1186"><text:span text:style-name="T1187">Comisionado Francisco Reynaldo Guajardo Martínez:<text:s/></text:span><text:span text:style-name="T1188">A favor.</text:span></text:p>
      <text:p text:style-name="P1189"><text:span text:style-name="T1190">Comisionado Bernardo Sierra Gómez:<text:s/></text:span><text:span text:style-name="T1191">A favor.</text:span></text:p>
      <text:p text:style-name="P1192"><text:span text:style-name="T1193">Comisionada María de los Ángeles Guzmán García:<text:s/></text:span><text:span text:style-name="T1194">A favor.</text:span></text:p>
      <text:p text:style-name="P1195"/>
      <text:p text:style-name="P1196"><text:span text:style-name="T1197">Gracias, informo que son cinco votos a favor por lo cual</text:span><text:span text:style-name="T1198"><text:s/>los proyectos de resolución relativos a los expedientes<text:s/></text:span><text:span text:style-name="T1199">de los<text:s/></text:span><text:span text:style-name="T1200">recursos de revisión</text:span><text:span text:style-name="T1201"><text:s/></text:span><text:span text:style-name="T1202">que fueron</text:span><text:span text:style-name="T1203"><text:s/></text:span><text:span text:style-name="T1204">expuestos</text:span><text:span text:style-name="T1205"><text:s/>por la comisionada la doctora<text:s/></text:span><text:span text:style-name="T1206">María de los Ángeles Guzmán García</text:span><text:span text:style-name="T1207"><text:s/></text:span><text:span text:style-name="T1208">han sido aprobados por unanimidad de votos de las y los integrantes de</text:span><text:span text:style-name="T1209"><text:s/>este<text:s/></text:span><text:span text:style-name="T1210">Pleno.<text:s/></text:span></text:p>
      <text:p text:style-name="P1211"/>
      <text:p text:style-name="P1212">Relativo al siguiente asunto específico a tratar, se le concede el uso de la palabra a la Comisionada Presidenta.<text:s/>Adelante comisionada.</text:p>
      <text:p text:style-name="P1213"/>
      <text:p text:style-name="P1214"><text:span text:style-name="T1215">Comisionada Presidenta María Teresa Treviño Fernández</text:span><text:span text:style-name="T1216">.</text:span></text:p>
      <text:p text:style-name="P1217"/>
      <text:p text:style-name="P1218"><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219"/>
      <text:p text:style-name="P1220">Comisionado Francisco Reynaldo Guajardo Martínez.</text:p>
      <text:p text:style-name="P1221"/>
      <text:p text:style-name="P1222">Gracias<text:s/>Comisionada<text:s/>Presidenta.<text:s/>En este momento me permito<text:s/>presentar<text:s/>al Pleno<text:s/>los<text:s/>siguientes<text:s/>proyectos<text:s/>de resolución<text:s/>turnados<text:s/>a mi ponencia:<text:s/></text:p>
      <text:p text:style-name="P1223"><text:bookmark-end text:name="_Hlk15551012"/></text:p>
      <text:p text:style-name="P1224"><text:bookmark-start text:name="_Hlk15551113"/><text:span text:style-name="T1225">Es los</text:span><text:span text:style-name="T1226">:</text:span><text:span text:style-name="T1227"><text:s/></text:span></text:p>
      <text:p text:style-name="P1228"><text:span text:style-name="T1229">Acumulados al RR/0742</text:span><text:span text:style-name="T1230">, (integrado por 20-veinte recursos individuales);</text:span></text:p>
      <text:p text:style-name="P1231"><text:span text:style-name="T1232">Acumulados al RR/1010</text:span><text:span text:style-name="T1233">, (integrado por 19-diecinueve recursos individuales);</text:span></text:p>
      <text:p text:style-name="P1234"><text:span text:style-name="T1235">Acumulados al RR/1818</text:span><text:span text:style-name="T1236">, (integrado por 16-dieciséis recursos individuales);</text:span></text:p>
      <text:p text:style-name="P1237"><text:span text:style-name="T1238">Acumulados al RR/2618</text:span><text:span text:style-name="T1239">, (integrado por 17-diecisiete recursos individuales);</text:span></text:p>
      <text:p text:style-name="P1240"><text:span text:style-name="T1241">Acumulados al RR/2758</text:span><text:span text:style-name="T1242">, (integrado por 07-siete expedientes individuales);</text:span></text:p>
      <text:p text:style-name="P1243"><text:span text:style-name="T1244">Acumulados al RR/2866</text:span><text:span text:style-name="T1245">, (integrado por 18-dieciocho asuntos individuales);</text:span></text:p>
      <text:p text:style-name="P1246"><text:span text:style-name="T1247">Acumulados al RR/3745</text:span><text:span text:style-name="T1248">, (integrado por 13-trece catorce recursos individuales);</text:span></text:p>
      <text:p text:style-name="P1249"><text:span text:style-name="T1250">Acumulados al RR/3780</text:span><text:span text:style-name="T1251">, (integrado por 10-diez recursos individuales);</text:span></text:p>
      <text:p text:style-name="P1252"><text:span text:style-name="T1253">Acumulados al RR/4255</text:span><text:span text:style-name="T1254">, (integrado por 14-catorce recursos individuales);</text:span></text:p>
      <text:p text:style-name="P1255"><text:span text:style-name="T1256">Todos</text:span><text:span text:style-name="T1257"><text:s/></text:span><text:span text:style-name="T1258">del año 2021, en el que el sujeto obligado es el</text:span><text:span text:style-name="T1259"><text:s/></text:span><text:span text:style-name="T1260">Municipio de Ciénega de Flores, Nuevo León</text:span><text:span text:style-name="T1261">.</text:span></text:p>
      <text:p text:style-name="P1262"/>
      <text:p text:style-name="P1263"><text:span text:style-name="T1264">En lo que concierne a<text:s/></text:span><text:span text:style-name="T1265">85-ochenta y cinco recursos se<text:s/></text:span><text:span text:style-name="T1266">propone al Pleno,<text:s/></text:span><text:span text:style-name="T1267">SOBRESEER</text:span><text:span text:style-name="T1268"><text:s/>los mismos, toda vez que se actualiza la causal de improcedencia prevista en la fracción VII, del artículo 168 de la Ley de la Materia, ello, pues se<text:s/></text:span><text:soft-page-break/><text:span text:style-name="T1269">advierte la identidad de partes, pretensiones y actos reclamados respecto a otros recursos de revisión; por otro lado, en los restantes 58-cincuenta y ocho expedientes</text:span><text:span text:style-name="T1270">, se propone al Pleno</text:span><text:span text:style-name="T1271"><text:s/>MODIFICAR<text:s/></text:span><text:span text:style-name="T1272">la respuesta brindada por el sujeto obligado,<text:s/></text:span><text:span text:style-name="T1273">fin de que<text:s/></text:span><text:span text:style-name="T1274">proporcione la información peticionada,</text:span><text:span text:style-name="T1275"><text:s/>en la modalidad requerida. <text:s text:c="2"/></text:span></text:p>
      <text:p text:style-name="P1276"/>
      <text:p text:style-name="P1277"><text:span text:style-name="T1278">E</text:span><text:span text:style-name="T1279">n los siguientes asuntos corresponde a los e</text:span><text:span text:style-name="T1280">xpediente</text:span><text:span text:style-name="T1281">s</text:span><text:span text:style-name="T1282"><text:s/></text:span><text:span text:style-name="T1283">RR/0106/2022</text:span><text:span text:style-name="T1284"><text:s/></text:span><text:span text:style-name="T1285">y</text:span><text:span text:style-name="T1286"><text:s/>RR/0156/2022,<text:s/></text:span><text:span text:style-name="T1287">en los que el<text:s/></text:span><text:span text:style-name="T1288">sujeto obligado</text:span><text:span text:style-name="T1289">,<text:s/></text:span><text:span text:style-name="T1290">en el primero de ellos es el<text:s/></text:span><text:span text:style-name="T1291">Congreso del Estado de Nuevo León</text:span><text:span text:style-name="T1292">, y en el segundo el<text:s/></text:span><text:span text:style-name="T1293">Sistema para el Desarrollo Integral de la Familia</text:span><text:span text:style-name="T1294">.</text:span></text:p>
      <text:p text:style-name="P1295"/>
      <text:p text:style-name="P1296"><text:span text:style-name="T1297">En estos recursos, específicamente en el<text:s/></text:span><text:span text:style-name="T1298">RR/0106/2022,</text:span><text:span text:style-name="T1299"><text:s/></text:span><text:span text:style-name="T1300">que es del Congreso del Estado de Nuevo León<text:s/></text:span><text:span text:style-name="T1301">se propone al pleno<text:s/></text:span><text:span text:style-name="T1302">SOBRESEER<text:s/></text:span><text:span text:style-name="T1303">el procedimiento de mérito, toda vez que el sujeto obligado durante la substanciación del recurso, modificó el acto recurrido, al proporcionar la información solicitada; y por lo que toca al<text:s/></text:span><text:span text:style-name="T1304">RR/0156/2022,<text:s/></text:span><text:span text:style-name="T1305">que es del el Sistema para el Desarrollo Integral de la Familia</text:span><text:span text:style-name="T1306"><text:s/></text:span><text:span text:style-name="T1307">se propone al pleno<text:s/></text:span><text:span text:style-name="T1308">CONFIRMAR<text:s/></text:span><text:span text:style-name="T1309">la respuesta brindada por el sujeto obligado, toda vez que resultó acertada la declaración de incompetencia realizada respecto al requerimiento de información inicial, tomando en consideración la normativa que le es aplicable</text:span><text:span text:style-name="T1310">.</text:span></text:p>
      <text:p text:style-name="P1311"/>
      <text:p text:style-name="P1312"><text:span text:style-name="T1313">Siguiente asunto corresponde al e</text:span><text:span text:style-name="T1314">xpediente<text:s/></text:span><text:span text:style-name="T1315">RR/0181/2022</text:span><text:span text:style-name="T1316">,<text:s/></text:span><text:span text:style-name="T1317">el sujeto obligado es la</text:span><text:span text:style-name="T1318"><text:s/></text:span><text:span text:style-name="T1319">Dirección de Patrimonio del Municipio de Sabinas Hidalgo, Nuevo León</text:span><text:span text:style-name="T1320">.</text:span></text:p>
      <text:p text:style-name="P1321"/>
      <text:p text:style-name="P1322"><text:span text:style-name="T1323">En este expediente se propone al Pleno<text:s/></text:span><text:span text:style-name="T1324">MODIFICAR<text:s/></text:span><text:span text:style-name="T1325">la respuesta del sujeto obligado,<text:s/></text:span><text:span text:style-name="T1326">a fin de que entregue la información respecto de los vehículos del municipio, con excepción a los que pertenezcan a la Secretaría de Seguridad Pública, debiendo elaborar un acuerdo de reserva respecto de estos últimos</text:span></text:p>
      <text:p text:style-name="P1327"/>
      <text:p text:style-name="P1328"><text:span text:style-name="T1329">Siguientes asuntos corresponde a los e</text:span><text:span text:style-name="T1330">xpediente</text:span><text:span text:style-name="T1331">s</text:span><text:span text:style-name="T1332"><text:s/></text:span><text:span text:style-name="T1333">RR/0211/2022</text:span><text:span text:style-name="T1334"><text:s/></text:span><text:span text:style-name="T1335">y</text:span><text:span text:style-name="T1336"><text:s/></text:span><text:span text:style-name="T1337">RR/0236/2022,<text:s/></text:span><text:span text:style-name="T1338">en los que el<text:s/></text:span><text:span text:style-name="T1339">sujeto obligado</text:span><text:span text:style-name="T1340">,<text:s/></text:span><text:span text:style-name="T1341">en el primero de ellos es la<text:s/></text:span><text:span text:style-name="T1342">Unidad<text:s/></text:span><text:span text:style-name="T1343">d</text:span><text:span text:style-name="T1344">e Integración Educativa</text:span><text:span text:style-name="T1345">, y en el segundo es<text:s/></text:span><text:span text:style-name="T1346">Servicios<text:s/></text:span><text:span text:style-name="T1347">d</text:span><text:span text:style-name="T1348">e Salud<text:s/></text:span><text:span text:style-name="T1349">d</text:span><text:span text:style-name="T1350">e Nuevo León</text:span><text:span text:style-name="T1351">.</text:span></text:p>
      <text:p text:style-name="P1352"/>
      <text:p text:style-name="P1353"><text:span text:style-name="T1354">En el primero de los recursos es decir el<text:s/></text:span><text:span text:style-name="T1355">RR/0211/2022,</text:span><text:span text:style-name="T1356"><text:s/>se propone al pleno<text:s/></text:span><text:span text:style-name="T1357">SOBRESEER<text:s/></text:span><text:span text:style-name="T1358">el procedimiento de mérito toda vez que el sujeto obligado dentro del presente asunto respondió respecto de la información de interés del particular; y en cuanto al recurso<text:s/></text:span><text:span text:style-name="T1359">RR/0236/2022,<text:s/></text:span><text:span text:style-name="T1360">que corresponde a Servicios de Salud de Nuevo León,</text:span><text:span text:style-name="T1361"><text:s/></text:span><text:span text:style-name="T1362">se propone al pleno<text:s/></text:span><text:span text:style-name="T1363">CONFIRMAR<text:s/></text:span><text:span text:style-name="T1364">la respuesta brindada por el sujeto obligado, toda vez que resultó acertada la declaración de incompetencia planteada por la autoridad.<text:s/></text:span></text:p>
      <text:p text:style-name="P1365"/>
      <text:p text:style-name="P1366"><text:span text:style-name="T1367">E</text:span><text:span text:style-name="T1368">l siguiente e</text:span><text:span text:style-name="T1369">xpediente<text:s/></text:span><text:span text:style-name="T1370">RR/0231/2022</text:span><text:span text:style-name="T1371">,<text:s/></text:span><text:span text:style-name="T1372">en el cual el sujeto obligado es el</text:span><text:span text:style-name="T1373"><text:s/></text:span><text:span text:style-name="T1374">Municipio<text:s/></text:span><text:span text:style-name="T1375">d</text:span><text:span text:style-name="T1376">e El Carmen, Nuevo León</text:span><text:span text:style-name="T1377">.</text:span></text:p>
      <text:p text:style-name="P1378"/>
      <text:p text:style-name="P1379"><text:span text:style-name="T1380">En este expediente, se<text:s/></text:span><text:span text:style-name="T1381">propone al Pleno,<text:s/></text:span><text:span text:style-name="T1382">ORDENAR<text:s/></text:span><text:span text:style-name="T1383">al sujeto obligado emitir una respuesta a la solicitud del particular,</text:span><text:span text:style-name="T1384"><text:s/>asimismo y toda vez que en el citado recurso se actualiza la falta de respuesta por parte de la autoridad se propone al Pleno aplicar al ciudadano<text:s/></text:span><text:span text:style-name="T1385">Humberto Medina Quiroga</text:span><text:span text:style-name="T1386">, en su carácter de</text:span><text:span text:style-name="T1387"><text:s/>Presidente municipal de El Carmen, Nuevo León,<text:s/></text:span><text:span text:style-name="T1388">la sanción mínima</text:span><text:span text:style-name="T1389"><text:s/>prevista en la fracción I del artículo 198 de la Ley de la materia, consistente en una multa equivalente a ciento cincuenta cuotas,</text:span><text:span text:style-name="T1390"><text:s/></text:span><text:span text:style-name="T1391">que corresponde a la cantidad de<text:s/></text:span><text:span text:style-name="T1392">$14,433.00 (catorce mil cuatrocientos treinta y tres pesos 00/100 moneda nacional)</text:span><text:span text:style-name="T1393">;<text:s/></text:span><text:span text:style-name="T1394">ello por la falta de respuesta a una solicitud de información.</text:span></text:p>
      <text:p text:style-name="P1395"/>
      <text:p text:style-name="P1396"><text:span text:style-name="T1397">E</text:span><text:span text:style-name="T1398">l siguiente asunto<text:s/></text:span><text:span text:style-name="T1399">corresponde al e</text:span><text:span text:style-name="T1400">xpediente<text:s/></text:span><text:span text:style-name="T1401">RR/0555/2022</text:span><text:span text:style-name="T1402">,<text:s/></text:span><text:span text:style-name="T1403">el sujeto obligado es l</text:span><text:span text:style-name="T1404">a</text:span><text:span text:style-name="T1405"><text:s/></text:span><text:span text:style-name="T1406">Contraloría<text:s/></text:span><text:span text:style-name="T1407">y</text:span><text:span text:style-name="T1408"><text:s/>Transparencia Gubernamental</text:span><text:span text:style-name="T1409">.</text:span></text:p>
      <text:p text:style-name="P1410"/>
      <text:p text:style-name="P1411"><text:span text:style-name="T1412">En lo que respecta a este asunto,<text:s/></text:span><text:span text:style-name="T1413">se propone al Pleno<text:s/></text:span><text:span text:style-name="T1414">SOBRESEER</text:span><text:span text:style-name="T1415"><text:s/></text:span><text:span text:style-name="T1416">el recurso de revisión, en virtud del desistimiento expreso manifestado por el particular.<text:s/></text:span></text:p>
      <text:p text:style-name="P1417"/>
      <text:p text:style-name="P1418"><text:span text:style-name="T1419">De este modo, solicito a</text:span><text:span text:style-name="T1420"><text:s/></text:span><text:span text:style-name="T1421">l</text:span><text:span text:style-name="T1422">a</text:span><text:span text:style-name="T1423"><text:s/>Comisionad</text:span><text:span text:style-name="T1424">a</text:span><text:span text:style-name="T1425"><text:s/>P</text:span><text:span text:style-name="T1426">resident</text:span><text:span text:style-name="T1427">a</text:span><text:span text:style-name="T1428">, someta a consideración del Pleno,<text:s/></text:span><text:span text:style-name="T1429">los</text:span><text:span text:style-name="T1430"><text:s/></text:span><text:span text:style-name="T1431">proyecto</text:span><text:span text:style-name="T1432">s</text:span><text:span text:style-name="T1433"><text:s/></text:span><text:span text:style-name="T1434">de resolución</text:span><text:span text:style-name="T1435"><text:s/></text:span><text:span text:style-name="T1436">turnado</text:span><text:span text:style-name="T1437">s</text:span><text:span text:style-name="T1438"><text:s/></text:span><text:span text:style-name="T1439">a mi ponencia.<text:s/></text:span></text:p>
      <text:p text:style-name="P1440"/>
      <text:p text:style-name="P1441">Comisionada Presidenta María Teresa Treviño Fernández.</text:p>
      <text:p text:style-name="P1442"/>
      <text:p text:style-name="P1443"><text:span text:style-name="T1444">Con gusto Comisionado. Enseguida, pido al Secretario de Actas,<text:s/></text:span><text:span text:style-name="T1445">someta a consideración<text:s/></text:span><text:span text:style-name="T1446">del Pleno,<text:s/></text:span><text:span text:style-name="T1447">los<text:s/></text:span><text:span text:style-name="T1448">proyecto</text:span><text:span text:style-name="T1449">s</text:span><text:span text:style-name="T1450"><text:s/></text:span><text:span text:style-name="T1451">de resolución</text:span><text:span text:style-name="T1452"><text:s/></text:span><text:span text:style-name="T1453">presentado</text:span><text:span text:style-name="T1454">s</text:span><text:span text:style-name="T1455"><text:s/></text:span><text:span text:style-name="T1456">por el Comisionado ponente.<text:s/></text:span><text:bookmark-end text:name="_Hlk15551113"/></text:p>
      <text:p text:style-name="P1457"/>
      <text:p text:style-name="P1458"><text:span text:style-name="T1459">Licenciado<text:s/></text:span><text:span text:style-name="T1460">Héctor Ríos Salinas</text:span><text:span text:style-name="T1461">.<text:s/></text:span></text:p>
      <text:p text:style-name="P1462"/>
      <text:p text:style-name="P1463"><text:span text:style-name="T1464">Claro que si</text:span><text:span text:style-name="T1465"><text:s/>Comisionad</text:span><text:span text:style-name="T1466">a</text:span><text:span text:style-name="T1467"><text:s/>President</text:span><text:span text:style-name="T1468">a</text:span><text:span text:style-name="T1469">,</text:span><text:span text:style-name="T1470"><text:s/>con muchísimo gusto,</text:span><text:span text:style-name="T1471"><text:s/>están a su consideración los proyectos de resolución que han sido presentados por el<text:s/></text:span><text:span text:style-name="T1472">Comisionado<text:s/></text:span><text:span text:style-name="T1473">el licenciado<text:s/></text:span><text:span text:style-name="T1474">Francisco Reynaldo Guajardo Martínez</text:span><text:span text:style-name="T1475">, por lo que les pregunto a ustedes si alguien desea hacer uso de la palabra para realizar comentarios u observaciones sobre dichos proyectos, del mismo modo si alguno de ustedes desea separar para su discusión y votación en lo particular alguno o algunos de los proyectos<text:s/></text:span><text:span text:style-name="T1476">expuestos</text:span><text:span text:style-name="T1477">.</text:span></text:p>
      <text:p text:style-name="P1478"/>
      <text:p text:style-name="P1479"/>
      <text:p text:style-name="P1480"/>
      <text:soft-page-break/>
      <text:p text:style-name="P1481">Licenciado Héctor Ríos Salinas.</text:p>
      <text:p text:style-name="P1482"/>
      <text:p text:style-name="P1483">No existen intervenciones por parte de las y los comisionados por lo que voy a proseguir<text:s/>a levantar sentido correspondiente respecto a estos<text:s/>proyectos de resolución, en<text:s/>consecuencia, les preguntare<text:s/>a ustedes, quién está a favor o quién está en contra<text:s/>de dichas resoluciones de manera nominal.<text:s/></text:p>
      <text:p text:style-name="P1484"/>
      <text:p text:style-name="P1485"><text:span text:style-name="T1486">Comisionada María Teresa Treviño Fernández:<text:s/></text:span><text:span text:style-name="T1487">A favor.</text:span></text:p>
      <text:p text:style-name="P1488"><text:span text:style-name="T1489">Comisionado Bernardo Sierra Gómez:<text:s/></text:span><text:span text:style-name="T1490">A favor.</text:span></text:p>
      <text:p text:style-name="P1491"><text:span text:style-name="T1492">Comisionada María de los Ángeles Guzmán García:<text:s/></text:span><text:span text:style-name="T1493">A favor.</text:span></text:p>
      <text:p text:style-name="P1494"><text:span text:style-name="T1495">Comisionada Brenda Lizeth González Lara:<text:s/></text:span><text:span text:style-name="T1496">A favor.</text:span></text:p>
      <text:p text:style-name="P1497"><text:span text:style-name="T1498">Comisionado Francisco Reynaldo Guajardo Martínez:<text:s/></text:span><text:span text:style-name="T1499">A favor.</text:span></text:p>
      <text:p text:style-name="P1500"/>
      <text:p text:style-name="P1501"><text:span text:style-name="T1502">Gracias, informo que son cinco votos a favor por lo cual</text:span><text:span text:style-name="T1503"><text:s/>los proyectos de resolución relativos a los expedientes<text:s/></text:span><text:span text:style-name="T1504">de los<text:s/></text:span><text:span text:style-name="T1505">recursos de revisión</text:span><text:span text:style-name="T1506"><text:s/></text:span><text:bookmark-start text:name="_Hlk75272475"/><text:span text:style-name="T1507">expuestos</text:span><text:span text:style-name="T1508"><text:s/></text:span><text:span text:style-name="T1509">por<text:s/></text:span><text:span text:style-name="T1510">Comisionado Francisco Reynaldo Guajardo Martínez</text:span><text:span text:style-name="T1511"><text:s/></text:span><text:span text:style-name="T1512">han sido aprobados por unanimidad de votos<text:s/></text:span><text:span text:style-name="T1513">de las y los integrantes del</text:span><text:span text:style-name="T1514"><text:s/>Pleno.<text:s/></text:span><text:bookmark-end text:name="_Hlk75272475"/></text:p>
      <text:p text:style-name="P1515"/>
      <text:p text:style-name="P1516"><text:span text:style-name="T1517">Relativo al siguiente asunto específico a tratar, se le concede el uso de la palabra a</text:span><text:span text:style-name="T1518"><text:s/></text:span><text:span text:style-name="T1519">l</text:span><text:span text:style-name="T1520">a</text:span><text:span text:style-name="T1521"><text:s/>Comisionad</text:span><text:span text:style-name="T1522">a</text:span><text:span text:style-name="T1523"><text:s/>President</text:span><text:span text:style-name="T1524">a</text:span><text:span text:style-name="T1525">.</text:span><text:span text:style-name="T1526"><text:s/>Adelante comisionada.<text:s/></text:span></text:p>
      <text:p text:style-name="P1527"/>
      <text:p text:style-name="P1528">Comisionada Presidenta María Teresa Treviño Fernández.</text:p>
      <text:p text:style-name="P1529"/>
      <text:p text:style-name="P1530">Gracias Secretario. A continuación, se le concede el uso de la palabra a la Comisionada Brenda Lizeth González Lara, para que presente al Pleno los<text:s/>proyectos<text:s/>de resolución<text:s/>turnados<text:s/>a su ponencia.<text:s/></text:p>
      <text:p text:style-name="P1531"/>
      <text:p text:style-name="P1532"><text:span text:style-name="T1533">Comisionada<text:s/></text:span><text:span text:style-name="T1534">Brenda Lizeth González Lara.</text:span></text:p>
      <text:p text:style-name="P1535"/>
      <text:p text:style-name="P1536"><text:span text:style-name="T1537">Gracias President</text:span><text:span text:style-name="T1538">a</text:span><text:span text:style-name="T1539">. De<text:s/></text:span><text:span text:style-name="T1540">conformidad<text:s/></text:span><text:span text:style-name="T1541">con el artículo 175, fracción I de la Ley de Transparencia y Acceso a la Información Pública del Estado de Nuevo León, presento al Pleno l</text:span><text:span text:style-name="T1542">os</text:span><text:span text:style-name="T1543"><text:s/>siguiente</text:span><text:span text:style-name="T1544">s</text:span><text:span text:style-name="T1545"><text:s/>proyecto</text:span><text:span text:style-name="T1546">s</text:span><text:span text:style-name="T1547"><text:s/>de resolución turnado</text:span><text:span text:style-name="T1548">s</text:span><text:span text:style-name="T1549"><text:s/>a mi ponencia para su trámite:<text:s/></text:span></text:p>
      <text:p text:style-name="P1550"/>
      <text:p text:style-name="P1551"/>
      <text:p text:style-name="P1552"/>
      <text:p text:style-name="P1553"><text:span text:style-name="T1554">E</text:span><text:span text:style-name="T1555">l primero es derivado del e</text:span><text:span text:style-name="T1556">xpediente</text:span><text:span text:style-name="T1557"><text:s/>identificado como</text:span><text:span text:style-name="T1558"><text:s/></text:span><text:span text:style-name="T1559">RR/0190/2022</text:span><text:span text:style-name="T1560">, relativo al recurso de revisión en<text:s/></text:span><text:span text:style-name="T1561">e</text:span><text:span text:style-name="T1562">l cual el sujeto obligado es<text:s/></text:span><text:span text:style-name="T1563">e</text:span><text:span text:style-name="T1564">l</text:span><text:span text:style-name="T1565"><text:s/></text:span><text:span text:style-name="T1566">Municipio de San Pedro Garza García, Nuevo León</text:span><text:span text:style-name="T1567">.</text:span></text:p>
      <text:p text:style-name="P1568"/>
      <text:soft-page-break/>
      <text:p text:style-name="P1569"><text:span text:style-name="T1570">En este asunto</text:span><text:span text:style-name="T1571"><text:s/>se propone<text:s/></text:span><text:span text:style-name="T1572">SOBRESEER<text:s/></text:span><text:span text:style-name="T1573">el recurso de revisión, toda vez que el sujeto obligado modificó el acto reclamado al rendir su informe justificado.</text:span></text:p>
      <text:p text:style-name="P1574"/>
      <text:p text:style-name="P1575"><text:span text:style-name="T1576">E</text:span><text:span text:style-name="T1577">l siguiente asunto es el e</text:span><text:span text:style-name="T1578">xpediente<text:s/></text:span><text:span text:style-name="T1579">identificado como<text:s/></text:span><text:span text:style-name="T1580">RR/0200/2022</text:span><text:span text:style-name="T1581">,</text:span><text:span text:style-name="T1582"><text:s/></text:span><text:span text:style-name="T1583">relativo al recurso de revisión en<text:s/></text:span><text:span text:style-name="T1584">e</text:span><text:span text:style-name="T1585">l cual el sujeto obligado es<text:s/></text:span><text:span text:style-name="T1586">e</text:span><text:span text:style-name="T1587">l</text:span><text:span text:style-name="T1588"><text:s/></text:span><text:span text:style-name="T1589">Municipio de General Zuazua, Nuevo León</text:span><text:span text:style-name="T1590">.</text:span></text:p>
      <text:p text:style-name="P1591"/>
      <text:p text:style-name="P1592"><text:span text:style-name="T1593">Se</text:span><text:span text:style-name="T1594"><text:s/>propone al Pleno</text:span><text:span text:style-name="T1595"><text:s/></text:span><text:span text:style-name="T1596">SOBRESEER<text:s/></text:span><text:span text:style-name="T1597">el recurso de revisión, al no actualizase el motivo de inconformidad relativo a la falta de respuesta a tu solicitud de información.</text:span></text:p>
      <text:p text:style-name="P1598"/>
      <text:p text:style-name="P1599"><text:span text:style-name="T1600">E</text:span><text:span text:style-name="T1601">l tercer asunto es el e</text:span><text:span text:style-name="T1602">xpediente<text:s/></text:span><text:span text:style-name="T1603">identificado como<text:s/></text:span><text:span text:style-name="T1604">RR/0230/2022</text:span><text:span text:style-name="T1605">,</text:span><text:span text:style-name="T1606"><text:s/></text:span><text:span text:style-name="T1607">relativo al recurso de revisión en el cual el sujeto obligado es<text:s/></text:span><text:span text:style-name="T1608">e</text:span><text:span text:style-name="T1609">l</text:span><text:span text:style-name="T1610"><text:s/></text:span><text:span text:style-name="T1611">Municipio<text:s/></text:span><text:span text:style-name="T1612">d</text:span><text:span text:style-name="T1613">e García, Nuevo León</text:span><text:span text:style-name="T1614">.</text:span></text:p>
      <text:p text:style-name="P1615"/>
      <text:p text:style-name="P1616"><text:span text:style-name="T1617">En este asunto propongo al pleno</text:span><text:span text:style-name="T1618"><text:s/></text:span><text:span text:style-name="T1619">MODIFICAR<text:s/></text:span><text:span text:style-name="T1620">la respuesta brindada por el sujeto obligado, a fin de que realice de nueva cuenta la búsqueda de la información peticionada por el particular y entregue la misma en versión pública.</text:span></text:p>
      <text:p text:style-name="P1621"/>
      <text:p text:style-name="P1622"><text:span text:style-name="T1623">E</text:span><text:span text:style-name="T1624">l cuarto asunto es el e</text:span><text:span text:style-name="T1625">xpediente</text:span><text:span text:style-name="T1626"><text:s/>identificado como</text:span><text:span text:style-name="T1627"><text:s/></text:span><text:span text:style-name="T1628">RR/0290/2022</text:span><text:span text:style-name="T1629">, relativo al recurso de revisión en el cual el sujeto obligado es<text:s/></text:span><text:span text:style-name="T1630">e</text:span><text:span text:style-name="T1631">l<text:s/></text:span><text:span text:style-name="T1632">Municipio de Guadalupe, Nuevo León</text:span><text:span text:style-name="T1633">.</text:span></text:p>
      <text:p text:style-name="P1634"/>
      <text:p text:style-name="P1635"><text:span text:style-name="T1636">En este asunto propongo</text:span><text:span text:style-name="T1637"><text:s/>al pleno<text:s/></text:span><text:span text:style-name="T1638">MODIFICAR<text:s/></text:span><text:span text:style-name="T1639">respuesta del sujeto obligado, a fin de que fundamente y motive la información proporcionada respecto con el procedimiento, planeación y/o investigación relacionados con</text:span><text:span text:style-name="T1640"><text:s/>la instalación de semáforos en el municipio.</text:span></text:p>
      <text:p text:style-name="P1641"/>
      <text:p text:style-name="P1642"><text:span text:style-name="T1643">E</text:span><text:span text:style-name="T1644">l quinto asunto es</text:span><text:span text:style-name="T1645">xpediente<text:s/></text:span><text:span text:style-name="T1646">RR/0400/2022</text:span><text:span text:style-name="T1647">, relativo al recurso de revisión en el cual el sujeto obligado es el<text:s/></text:span><text:span text:style-name="T1648">Municipio de Melchor Ocampo, Nuevo León</text:span><text:span text:style-name="T1649">.</text:span></text:p>
      <text:p text:style-name="P1650"/>
      <text:p text:style-name="P1651"><text:span text:style-name="T1652">En este asunto propongo</text:span><text:span text:style-name="T1653"><text:s/>al Pleno<text:s/></text:span><text:span text:style-name="T1654">ordenar<text:s/></text:span><text:span text:style-name="T1655">al sujeto obligado a emitir la respuesta correspondiente a la información solicitada por el particular, en la modalidad requerida.</text:span></text:p>
      <text:p text:style-name="P1656"/>
      <text:p text:style-name="P1657"><text:span text:style-name="T1658">En ese sentido, al haberse actualizado la hipótesis normativa prevista en el artículo 197, fracción I, de la ley de la materia, es decir, la falta de respuesta del sujeto obligado<text:s/></text:span><text:span text:style-name="T1659">dentro de los plazos establecidos por la Ley de la materia</text:span><text:span text:style-name="T1660">, se propone al Pleno imponer al<text:s/></text:span><text:span text:style-name="T1661">Presidente Municipal de Melchor Ocampo, Nuevo León,</text:span><text:span text:style-name="T1662"><text:s/>el<text:s/></text:span><text:span text:style-name="T1663">C</text:span><text:span text:style-name="T1664">iudadano</text:span><text:span text:style-name="T1665"><text:s/>Orlando Ramos García,</text:span><text:span text:style-name="T1666"><text:s/></text:span><text:span text:style-name="T1667">la sanción mínima correspondiente a ciento cincuenta cuotas,<text:s/></text:span><text:span text:style-name="T1668">consistente en la cantidad de<text:s/></text:span><text:span text:style-name="T1669">$14,433.00 (catorce mil cuatrocientos treinta y tres pesos 00/100 moneda nacional).</text:span></text:p>
      <text:p text:style-name="P1670"/>
      <text:p text:style-name="P1671"><text:span text:style-name="T1672">E</text:span><text:span text:style-name="T1673">l sexto asunto identificado como el e</text:span><text:span text:style-name="T1674">xpediente<text:s/></text:span><text:span text:style-name="T1675">RR/0500/2022</text:span><text:span text:style-name="T1676">, relativo al recurso de revisión en el cual el sujeto obligado es<text:s/></text:span><text:span text:style-name="T1677">e</text:span><text:span text:style-name="T1678">l<text:s/></text:span><text:span text:style-name="T1679">Municipio Vallecillo, Nuevo León</text:span><text:span text:style-name="T1680">.</text:span></text:p>
      <text:p text:style-name="P1681"/>
      <text:p text:style-name="P1682"><text:span text:style-name="T1683">En este asunto</text:span><text:span text:style-name="T1684"><text:s/>propon</text:span><text:span text:style-name="T1685">go</text:span><text:span text:style-name="T1686"><text:s/>al Pleno<text:s/></text:span><text:span text:style-name="T1687">ordenar<text:s/></text:span><text:span text:style-name="T1688">al sujeto obligado a emitir la respuesta correspondiente a la información solicitada por el particular, en la modalidad requerida.</text:span></text:p>
      <text:p text:style-name="P1689"/>
      <text:p text:style-name="P1690"><text:span text:style-name="T1691">En ese sentido, al haberse actualizado la hipótesis normativa prevista en el artículo 197, fracción I, de la ley de la materia, es decir, la falta de respuesta del sujeto obligado<text:s/></text:span><text:span text:style-name="T1692">dentro de los plazos establecidos por la Ley de la materia</text:span><text:span text:style-name="T1693">, se propone al Pleno imponer a la<text:s/></text:span><text:span text:style-name="T1694">Presidenta Municipal de Vallecillo, Nuevo León,</text:span><text:span text:style-name="T1695"><text:s/></text:span><text:span text:style-name="T1696">la<text:s/></text:span><text:span text:style-name="T1697">ciudadana</text:span><text:span text:style-name="T1698"><text:s/></text:span><text:span text:style-name="T1699">María Lina Margarita Martínez Serna,</text:span><text:span text:style-name="T1700"><text:s/></text:span><text:span text:style-name="T1701">la sanción mínima correspondiente a ciento cincuenta cuotas,<text:s/></text:span><text:span text:style-name="T1702">consistente en la cantidad de<text:s/></text:span><text:span text:style-name="T1703">$14,433.00 (catorce mil cuatrocientos treinta y tres pesos 00/100 moneda nacional).</text:span></text:p>
      <text:p text:style-name="P1704"/>
      <text:p text:style-name="P1705"><text:span text:style-name="T1706">E</text:span><text:span text:style-name="T1707">l séptimo asunto es el e</text:span><text:span text:style-name="T1708">xpediente</text:span><text:span text:style-name="T1709"><text:s/>identificado como</text:span><text:span text:style-name="T1710"><text:s/></text:span><text:span text:style-name="T1711">RR/0524/2022</text:span><text:span text:style-name="T1712">, relativo al recurso de revisión en el cual el sujeto obligado es<text:s/></text:span><text:span text:style-name="T1713">e</text:span><text:span text:style-name="T1714">l<text:s/></text:span><text:span text:style-name="T1715">Instituto de Control Vehicular del Estado de Nuevo León (OPD)</text:span><text:span text:style-name="T1716">.</text:span></text:p>
      <text:p text:style-name="P1717"/>
      <text:p text:style-name="P1718"><text:span text:style-name="T1719">Se propone al Pleno<text:s/></text:span><text:span text:style-name="T1720">SOBRESEER<text:s/></text:span><text:span text:style-name="T1721">el recurso de revisión<text:s/></text:span><text:span text:style-name="T1722">toda vez que la parte recurrente durante la substanciaci</text:span><text:span text:style-name="T1723">ó</text:span><text:span text:style-name="T1724">n del procedimiento<text:s/></text:span><text:span text:style-name="T1725">acudió a desistirse y ratificar dicho desistimiento</text:span><text:span text:style-name="T1726">.</text:span></text:p>
      <text:p text:style-name="P1727"/>
      <text:p text:style-name="P1728">De este modo, solicito a<text:s/>la<text:s/>Comisionada<text:s/>Presidenta<text:s/>someta a consideración del Pleno, los<text:s/>proyectos<text:s/>de resolución<text:s/>turnados<text:s/>a mi ponencia.<text:s/></text:p>
      <text:p text:style-name="P1729"/>
      <text:p text:style-name="P1730">Comisionada Presidenta María Teresa Treviño Fernández.</text:p>
      <text:p text:style-name="P1731"/>
      <text:p text:style-name="P1732"><text:span text:style-name="T1733">Con gusto Comisionada. Enseguida, pido al Secretario de Actas,<text:s/></text:span><text:span text:style-name="T1734">someta a consideración<text:s/></text:span><text:span text:style-name="T1735">del Pleno, l</text:span><text:span text:style-name="T1736">os</text:span><text:span text:style-name="T1737"><text:s/>proyecto</text:span><text:span text:style-name="T1738">s</text:span><text:span text:style-name="T1739"><text:s/>de resolución presentado</text:span><text:span text:style-name="T1740">s</text:span><text:span text:style-name="T1741"><text:s/>por la Comisionada ponente.<text:s/></text:span></text:p>
      <text:p text:style-name="P1742"/>
      <text:p text:style-name="P1743"><text:span text:style-name="T1744">Licenciado<text:s/></text:span><text:span text:style-name="T1745">Héctor Ríos Salinas</text:span><text:span text:style-name="T1746">.<text:s/></text:span></text:p>
      <text:p text:style-name="P1747"/>
      <text:p text:style-name="P1748"><text:span text:style-name="T1749">Con gusto Comisionad</text:span><text:span text:style-name="T1750">a</text:span><text:span text:style-name="T1751"><text:s/>President</text:span><text:span text:style-name="T1752">a</text:span><text:span text:style-name="T1753">, está</text:span><text:span text:style-name="T1754">n</text:span><text:span text:style-name="T1755"><text:s/>a su consideración<text:s/></text:span><text:span text:style-name="T1756">l</text:span><text:span text:style-name="T1757">os</text:span><text:span text:style-name="T1758"><text:s/>proyecto</text:span><text:span text:style-name="T1759">s</text:span><text:span text:style-name="T1760"><text:s/>de resolución</text:span><text:span text:style-name="T1761"><text:s/></text:span><text:span text:style-name="T1762">que ha</text:span><text:span text:style-name="T1763">n</text:span><text:span text:style-name="T1764"><text:s/>sido<text:s/></text:span><text:span text:style-name="T1765">expuestos</text:span><text:span text:style-name="T1766"><text:s/>por la<text:s/></text:span><text:span text:style-name="T1767">Comisionada<text:s/></text:span><text:span text:style-name="T1768">la maestra<text:s/></text:span><text:span text:style-name="T1769">Brenda Lizeth González Lara</text:span><text:span text:style-name="T1770">, por lo que les pregunto a ustedes si alguien desea hacer uso de la palabra para realizar comentarios u observaciones sobre dicho</text:span><text:span text:style-name="T1771">s</text:span><text:span text:style-name="T1772"><text:s/>proyecto</text:span><text:span text:style-name="T1773">s</text:span><text:span text:style-name="T1774">,<text:s/></text:span><text:span text:style-name="T1775">o bien</text:span><text:span text:style-name="T1776"><text:s/>si<text:s/></text:span><text:soft-page-break/><text:span text:style-name="T1777">desea</text:span><text:span text:style-name="T1778">n</text:span><text:span text:style-name="T1779"><text:s/>separar para su discusión y votación en lo particular</text:span><text:span text:style-name="T1780"><text:s/>alguno o algunos de</text:span><text:span text:style-name="T1781"><text:s/>l</text:span><text:span text:style-name="T1782">os</text:span><text:span text:style-name="T1783"><text:s/>proyecto</text:span><text:span text:style-name="T1784">s</text:span><text:span text:style-name="T1785"><text:s/></text:span><text:span text:style-name="T1786">expuestos</text:span><text:span text:style-name="T1787">.</text:span></text:p>
      <text:p text:style-name="P1788"/>
      <text:p text:style-name="P1789">Hago constar que no<text:s/>existen intervenciones<text:s/>por parte de las y los comisionados,<text:s/>en este sentido respecto a los proyectos de resolucion preguntándoles<text:s/>a ustedes quién está a favor o quién está en contra<text:s/>de estas resoluciones de manera nominal.<text:s/></text:p>
      <text:p text:style-name="P1790"/>
      <text:p text:style-name="P1791"><text:span text:style-name="T1792">Comisionada María Teresa Treviño Fernández:<text:s/></text:span><text:span text:style-name="T1793">A favor.</text:span></text:p>
      <text:p text:style-name="P1794"><text:span text:style-name="T1795">Comisionado Bernardo Sierra Gómez:<text:s/></text:span><text:span text:style-name="T1796">A favor.</text:span></text:p>
      <text:p text:style-name="P1797"><text:span text:style-name="T1798">Comisionada María de los Ángeles Guzmán García:</text:span><text:span text:style-name="T1799"><text:s/></text:span><text:span text:style-name="T1800">A favor.</text:span></text:p>
      <text:p text:style-name="P1801"><text:span text:style-name="T1802">Comisionado Francisco Reynaldo Guajardo Martínez:<text:s/></text:span><text:span text:style-name="T1803">A favor.</text:span></text:p>
      <text:p text:style-name="P1804"><text:span text:style-name="T1805">Comisionada Brenda Lizeth González Lara:<text:s/></text:span><text:span text:style-name="T1806">A favor.</text:span></text:p>
      <text:p text:style-name="P1807"/>
      <text:p text:style-name="P1808"><text:span text:style-name="T1809">Gracias,</text:span><text:span text:style-name="T1810"><text:s/>inform</text:span><text:span text:style-name="T1811">o que son cinco votos a favor</text:span><text:span text:style-name="T1812"><text:s/></text:span><text:span text:style-name="T1813">por lo cual</text:span><text:span text:style-name="T1814"><text:s/>l</text:span><text:span text:style-name="T1815">os</text:span><text:span text:style-name="T1816"><text:s/>proyecto</text:span><text:span text:style-name="T1817">s</text:span><text:span text:style-name="T1818"><text:s/>de resolución relativo</text:span><text:span text:style-name="T1819">s</text:span><text:span text:style-name="T1820"><text:s/>a</text:span><text:span text:style-name="T1821"><text:s/></text:span><text:span text:style-name="T1822">l</text:span><text:span text:style-name="T1823">os</text:span><text:span text:style-name="T1824"><text:s/>expediente</text:span><text:span text:style-name="T1825">s</text:span><text:span text:style-name="T1826"><text:s/></text:span><text:span text:style-name="T1827">de</text:span><text:span text:style-name="T1828"><text:s/>los</text:span><text:span text:style-name="T1829"><text:s/></text:span><text:span text:style-name="T1830">recursos de revisión</text:span><text:span text:style-name="T1831"><text:s/></text:span><text:span text:style-name="T1832">presentados por la<text:s/></text:span><text:span text:style-name="T1833">Comisionada Brenda Lizeth González</text:span><text:span text:style-name="T1834">;<text:s/></text:span><text:span text:style-name="T1835">ha</text:span><text:span text:style-name="T1836">n</text:span><text:span text:style-name="T1837"><text:s/>sido aprobado</text:span><text:span text:style-name="T1838">s</text:span><text:span text:style-name="T1839"><text:s/>por unanimidad de votos de las y</text:span><text:span text:style-name="T1840"><text:s/>los integrantes del</text:span><text:span text:style-name="T1841"><text:s/>Pleno.<text:s/></text:span></text:p>
      <text:p text:style-name="P1842"/>
      <text:p text:style-name="P1843"><text:span text:style-name="T1844">Con lo anterior se tienen por desahogados los asuntos específicos a tratar y que fueron enlistados en el sexto punto del orden del día de esta sesión ordinaria.<text:s/></text:span></text:p>
      <text:p text:style-name="P1845"/>
      <text:p text:style-name="P1846">Por lo que pasamos al séptimo punto del orden día que es Asuntos Generales y de conformidad con lo que establece el segundo párrafo del artículo 13 del Reglamento Interior de<text:s/>este organismo<text:s/>y en virtud de haberse enlistado un asunto en este apartado del orden del día, se le concede el uso de la palabra a la Comisionada Presidenta para que proceda a la exposición del mismo, adelante Comisionada.</text:p>
      <text:p text:style-name="P1847"/>
      <text:p text:style-name="P1848">Comisionada Presidenta María Teresa Treviño Fernández.</text:p>
      <text:p text:style-name="P1849"/>
      <text:p text:style-name="P1850"><text:span text:style-name="T1851">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852">convenio de colaboración:<text:s/></text:span></text:p>
      <text:p text:style-name="P1853"/>
      <text:p text:style-name="P1854"><text:span text:style-name="T1855">Con la<text:s/></text:span><text:span text:style-name="T1856">institución educativa<text:s/></text:span><text:span text:style-name="T1857">Oxford</text:span><text:span text:style-name="T1858"><text:s/></text:span><text:span text:style-name="T1859">y sus diversas filiales</text:span><text:span text:style-name="T1860">,</text:span><text:span text:style-name="T1861"><text:s/></text:span><text:span text:style-name="T1862">a fin de<text:s/></text:span><text:span text:style-name="T1863">establecer las bases y lineamientos generales de<text:s/></text:span><text:span text:style-name="T1864">colaboración entre</text:span><text:span text:style-name="T1865"><text:s/>ambas instituciones, para<text:s/></text:span><text:span text:style-name="T1866">promover y difundir la cultura de la transparencia,<text:s/></text:span><text:span text:style-name="T1867">el<text:s/></text:span><text:span text:style-name="T1868">acceso a la información<text:s/></text:span><text:span text:style-name="T1869">y la<text:s/></text:span><text:span text:style-name="T1870">protección de datos personales, entre el personal y alumnos de<text:s/></text:span><text:span text:style-name="T1871">la referida institución educativa,<text:s/></text:span><text:span text:style-name="T1872">asimismo,</text:span><text:span text:style-name="T1873"><text:s/></text:span><text:span text:style-name="T1874">para<text:s/></text:span><text:span text:style-name="T1875">que el personal de la COTAI<text:s/></text:span><text:span text:style-name="T1876">o sus familiares directos que<text:s/></text:span><text:soft-page-break/><text:span text:style-name="T1877">se inscriban a alguno de los programas educativos de Oxford, reciban un descuento con un porcentaje de beca. <text:s/></text:span><text:span text:style-name="T1878"><text:s/></text:span></text:p>
      <text:p text:style-name="P1879"/>
      <text:p text:style-name="P1880">Por lo anterior, pido al Secretario de Actas, someta a la consideración del Pleno esta propuesta.</text:p>
      <text:p text:style-name="P1881"/>
      <text:p text:style-name="P1882"><text:span text:style-name="T1883">Licenciado<text:s/></text:span><text:span text:style-name="T1884">Héctor Ríos Salinas</text:span><text:span text:style-name="T1885">.</text:span></text:p>
      <text:p text:style-name="P1886"/>
      <text:p text:style-name="P1887">Claro que si<text:s/>Comisionada Presidenta, enseguida, pregunto a este Pleno quién desea hacer uso de la palabra para realizar comentarios sobre la propuesta<text:s/>de suscripción de firma de colaboración.</text:p>
      <text:p text:style-name="P1888"/>
      <text:p text:style-name="P1889">No existen intervenciones, por lo que voy a proceder a someter a su consideración el aprobar la propuesta de mérito, en consecuencia, les pregunto a ustedes quién está a favor o quién está en contra de esta propuesta.<text:s/></text:p>
      <text:p text:style-name="P1890"/>
      <text:p text:style-name="P1891"><text:span text:style-name="T1892">Comisionado Francisco Reynaldo Guajardo Martínez:<text:s/></text:span><text:span text:style-name="T1893">A favor.</text:span></text:p>
      <text:p text:style-name="P1894"><text:span text:style-name="T1895">Comisionada María de los Ángeles Guzmán García:<text:s/></text:span><text:span text:style-name="T1896">A favor.</text:span></text:p>
      <text:p text:style-name="P1897"><text:span text:style-name="T1898">Comisionada Brenda Lizeth González Lara:<text:s/></text:span><text:span text:style-name="T1899">A favor.</text:span></text:p>
      <text:p text:style-name="P1900"><text:span text:style-name="T1901">Comisionado Bernardo Sierra Gómez:<text:s/></text:span><text:span text:style-name="T1902">también</text:span><text:span text:style-name="T1903"><text:s/>favor.<text:s/></text:span></text:p>
      <text:p text:style-name="P1904"><text:span text:style-name="T1905">Comisionada María Teresa Treviño Fernández:<text:s/></text:span><text:span text:style-name="T1906">A favor.</text:span></text:p>
      <text:p text:style-name="P1907"/>
      <text:p text:style-name="P1908"><text:span text:style-name="T1909">Gracias, informo</text:span><text:span text:style-name="T1910"><text:s/>que son cinco votos a favor, por lo que ha sido aprobado<text:s/></text:span><text:span text:style-name="T1911">por la unanimidad de votos de</text:span><text:span text:style-name="T1912"><text:s/>las y los integrantes de</text:span><text:span text:style-name="T1913"><text:s/>este Pleno el suscribir<text:s/></text:span><text:span text:style-name="T1914">convenio de colaboración con<text:s/></text:span><text:span text:style-name="T1915">la<text:s/></text:span><text:span text:style-name="T1916">institución<text:s/></text:span><text:span text:style-name="T1917">educativa<text:s/></text:span><text:span text:style-name="T1918">Oxford<text:s/></text:span><text:span text:style-name="T1919">y sus diversas filiales</text:span><text:span text:style-name="T1920"><text:s/>para los fines que preciso la comisionada presidenta durante su exposición</text:span><text:span text:style-name="T1921">.</text:span><text:span text:style-name="T1922"><text:s/></text:span></text:p>
      <text:p text:style-name="P1923"/>
      <text:p text:style-name="P1924"><text:span text:style-name="T1925">Con lo anterior se tiene por desahogado el único asunto enlistado en el apartado de asuntos generales por lo que pasamos a los siguientes puntos del orden del día por lo que</text:span><text:span text:style-name="T1926">,<text:s/></text:span><text:span text:style-name="T1927">se le concede el uso de la palabra a la Comisionada Presidenta,<text:s/></text:span><text:span text:style-name="T1928">para que<text:s/></text:span><text:span text:style-name="T1929">proceda a dar trámite a los últimos dos puntos.</text:span><text:span text:style-name="T1930"><text:s/>Adelante comisionada.<text:s/></text:span></text:p>
      <text:p text:style-name="P1931"/>
      <text:p text:style-name="P1932">Comisionada Presidenta María Teresa Treviño Fernández.</text:p>
      <text:p text:style-name="P1933"/>
      <text:p text:style-name="P1934"><text:span text:style-name="T1935">Gracias Secretario. En lo que respecta al punto octavo del orden del día, se informa que la siguiente sesión ordinaria se llevará a cabo e</text:span><text:span text:style-name="T1936">n términos de lo dispuesto en el artículo 19 del Reglamento Interior de la Comisión.</text:span></text:p>
      <text:p text:style-name="P1937"/>
      <text:soft-page-break/>
      <text:p text:style-name="P1938"><text:span text:style-name="T1939">Finalmente, y siendo las<text:s/></text:span><text:span text:style-name="T1940">12</text:span><text:span text:style-name="T1941"><text:s/>horas</text:span><text:span text:style-name="T1942"><text:s/>con 43 minutos</text:span><text:span text:style-name="T1943">, del día<text:s/></text:span><text:span text:style-name="T1944">01</text:span><text:span text:style-name="T1945">-</text:span><text:span text:style-name="T1946">primero</text:span><text:span text:style-name="T1947"><text:s/>de<text:s/></text:span><text:span text:style-name="T1948">juni</text:span><text:span text:style-name="T1949">o</text:span><text:span text:style-name="T1950"><text:s/>de 2022-dos mil veintidós, se declara formalmente clausurada la<text:s/></text:span><text:span text:style-name="T1951">vigésima</text:span><text:span text:style-name="T1952"><text:s/></text:span><text:span text:style-name="T1953">primera<text:s/></text:span><text:span text:style-name="T1954">sesión ordinaria de esta Comisión.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PRIMERA<text:s/>SESIÓN ORDINARIA DEL AÑO 2022<text:s/>DE COTAI DE FECHA<text:s/>01<text:s/>DE<text:s/>JUNI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6-06T17:17:00Z</meta:creation-date>
    <dc:date>2022-06-06T17:17:00Z</dc:date>
    <meta:print-date>2022-05-12T17:02:00Z</meta:print-date>
    <meta:template xlink:href="Normal" xlink:type="simple"/>
    <meta:editing-cycles>2</meta:editing-cycles>
    <meta:editing-duration>PT120S</meta:editing-duration>
    <meta:document-statistic meta:page-count="23" meta:paragraph-count="314" meta:word-count="7016" meta:character-count="44663" meta:row-count="903" meta:non-whitespace-character-count="37961"/>
  </office:meta>
</office:document-meta>
</file>