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in"/>
      <style:text-properties style:font-name="Arial" style:font-name-complex="Arial"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fo:language="es" fo:country="ES"/>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P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line-height="150%" fo:margin-right="0in"/>
    </style:style>
    <style:style style:name="T36" style:parent-style-name="Fuentedepárrafopredeter." style:family="text">
      <style:text-properties style:font-name="Arial" style:font-name-complex="Arial" fo:font-weight="bold" style:font-weight-asian="bold" fo:font-size="12pt" style:font-size-asian="12pt" style:font-size-complex="12pt"/>
    </style:style>
    <style:style style:name="T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 style:parent-style-name="Normal" style:family="paragraph">
      <style:paragraph-properties fo:line-height="150%" fo:margin-right="0in"/>
      <style:text-properties style:font-name="Arial" style:font-name-complex="Arial" fo:font-size="12pt" style:font-size-asian="12pt" style:font-size-complex="12pt" fo:background-color="#FFFF00" fo:language="es" fo:country="ES"/>
    </style:style>
    <style:style style:name="P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left="0.3937in" fo:margin-right="0in" fo:text-indent="-0.3937in">
        <style:tab-stops/>
      </style:paragraph-properti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4" style:parent-style-name="Normal" style:family="paragraph">
      <style:paragraph-properties fo:line-height="150%" fo:margin-left="0.3937in" fo:margin-right="0in" fo:text-indent="-0.3937in">
        <style:tab-stops/>
      </style:paragraph-properti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9" style:parent-style-name="Normal" style:family="paragraph">
      <style:paragraph-properties fo:line-height="150%" fo:margin-left="0.3937in" fo:margin-right="0in" fo:text-indent="-0.3937in">
        <style:tab-stops/>
      </style:paragraph-properti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in" fo:text-indent="-0.3937in">
        <style:tab-stops/>
      </style:paragraph-properties>
    </style:style>
    <style:style style:name="T75" style:parent-style-name="Fuentedepárrafopredeter." style:family="text">
      <style:text-properties style:font-name="Arial" style:font-name-complex="Arial" style:font-weight-complex="bold" fo:font-size="12pt" style:font-size-asian="12pt" style:font-size-complex="12pt" fo:language="es" fo:country="ES"/>
    </style:style>
    <style:style style:name="T76" style:parent-style-name="Fuentedepárrafopredeter." style:family="text">
      <style:text-properties style:font-name="Arial" style:font-name-complex="Arial" style:font-weight-complex="bold" fo:font-size="12pt" style:font-size-asian="12pt" style:font-size-complex="12pt" fo:language="es" fo:country="ES"/>
    </style:style>
    <style:style style:name="T77" style:parent-style-name="Fuentedepárrafopredeter." style:family="text">
      <style:text-properties style:font-name="Arial" style:font-name-complex="Arial" style:font-weight-complex="bold" fo:font-size="12pt" style:font-size-asian="12pt" style:font-size-complex="12pt" fo:language="es" fo:country="ES"/>
    </style:style>
    <style:style style:name="T78" style:parent-style-name="Fuentedepárrafopredeter." style:family="text">
      <style:text-properties style:font-name="Arial" style:font-name-complex="Arial" style:font-weight-complex="bold" fo:font-size="12pt" style:font-size-asian="12pt" style:font-size-complex="12pt" fo:language="es" fo:country="ES"/>
    </style:style>
    <style:style style:name="T79" style:parent-style-name="Fuentedepárrafopredeter." style:family="text">
      <style:text-properties style:font-name="Arial" style:font-name-complex="Arial" style:font-weight-complex="bold"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right="0in"/>
      <style:text-properties style:font-name="Arial" style:font-name-complex="Arial" fo:font-size="12pt" style:font-size-asian="12pt" style:font-size-complex="12pt"/>
    </style:style>
    <style:style style:name="P82" style:parent-style-name="Normal" style:family="paragraph">
      <style:paragraph-properties fo:line-height="150%" fo:margin-right="0in"/>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P1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 style:parent-style-name="Normal" style:family="paragraph">
      <style:paragraph-properties fo:line-height="150%" fo:margin-right="0in"/>
    </style:style>
    <style:style style:name="T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line-height="150%" fo:margin-right="0in"/>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in"/>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1" style:parent-style-name="Normal" style:family="paragraph">
      <style:paragraph-properties fo:line-height="150%" fo:margin-right="0in">
        <style:tab-stops>
          <style:tab-stop style:type="left" style:position="0.3888in"/>
        </style:tab-stops>
      </style:paragraph-properties>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style>
    <style:style style:name="T163" style:parent-style-name="Fuentedepárrafopredeter." style:family="text">
      <style:text-properties style:font-name="Arial" style:font-name-complex="Arial" fo:font-weight="bold" style:font-weight-asian="bold" fo:font-size="12pt" style:font-size-asian="12pt" style:font-size-complex="12pt"/>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 style:parent-style-name="Fuentedepárrafopredeter." style:family="text">
      <style:text-properties style:font-name="Arial" style:font-name-complex="Arial" fo:font-size="12pt" style:font-size-asian="12pt" style:font-size-complex="12pt" fo:language="es" fo:country="ES"/>
    </style:style>
    <style:style style:name="T179" style:parent-style-name="Fuentedepárrafopredeter." style:family="text">
      <style:text-properties style:font-name="Arial" style:font-name-complex="Arial" fo:font-size="12pt" style:font-size-asian="12pt" style:font-size-complex="12pt" fo:language="es" fo:country="ES"/>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P185" style:parent-style-name="Normal" style:family="paragraph">
      <style:paragraph-properties fo:line-height="150%" fo:margin-right="0in"/>
      <style:text-properties style:font-name="Arial" style:font-name-complex="Arial" fo:font-size="12pt" style:font-size-asian="12pt" style:font-size-complex="12pt"/>
    </style:style>
    <style:style style:name="P186" style:parent-style-name="Normal" style:family="paragraph">
      <style:paragraph-properties fo:line-height="150%" fo:margin-right="0in"/>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fo:language="es" fo:country="ES"/>
    </style:style>
    <style:style style:name="T189" style:parent-style-name="Fuentedepárrafopredeter." style:family="text">
      <style:text-properties style:font-name="Arial" style:font-name-complex="Arial" fo:font-size="12pt" style:font-size-asian="12pt" style:font-size-complex="12pt" fo:language="es" fo:country="ES"/>
    </style:style>
    <style:style style:name="P1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 style:parent-style-name="Normal" style:family="paragraph">
      <style:paragraph-properties fo:line-height="150%" fo:margin-right="0in"/>
      <style:text-properties style:font-name="Arial" style:font-name-complex="Arial" fo:font-size="12pt" style:font-size-asian="12pt" style:font-size-complex="12pt"/>
    </style:style>
    <style:style style:name="P194" style:parent-style-name="Normal" style:family="paragraph">
      <style:paragraph-properties fo:line-height="150%" fo:margin-right="0in"/>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T1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 style:parent-style-name="Fuentedepárrafopredeter." style:family="text">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2" style:parent-style-name="Normal" style:family="paragraph">
      <style:paragraph-properties fo:line-height="150%" fo:margin-right="0in"/>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09" style:parent-style-name="Normal" style:family="paragraph">
      <style:paragraph-properties fo:line-height="150%" fo:margin-right="0in"/>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P2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6" style:parent-style-name="Normal" style:family="paragraph">
      <style:paragraph-properties fo:line-height="150%" fo:margin-right="0in">
        <style:tab-stops>
          <style:tab-stop style:type="left" style:position="0.3888in"/>
        </style:tab-stops>
      </style:paragraph-properti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style:font-weight-complex="bold"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P251"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52" style:parent-style-name="Normal" style:family="paragraph">
      <style:paragraph-properties fo:line-height="150%" fo:margin-right="0in"/>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P2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line-height="150%" fo:margin-right="0in"/>
    </style:style>
    <style:style style:name="T258" style:parent-style-name="Fuentedepárrafopredeter." style:family="text">
      <style:text-properties style:font-name="Arial" style:font-name-complex="Arial" fo:font-weight="bold" style:font-weight-asian="bold" fo:font-size="12pt" style:font-size-asian="12pt" style:font-size-complex="12pt"/>
    </style:style>
    <style:style style:name="T2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3" style:parent-style-name="Normal" style:family="paragraph">
      <style:paragraph-properties fo:margin-right="0in"/>
      <style:text-properties style:font-name="Arial" style:font-name-complex="Arial" fo:font-size="11pt" style:font-size-asian="11pt" style:font-size-complex="11pt"/>
    </style:style>
    <style:style style:name="P264" style:parent-style-name="Normal" style:family="paragraph">
      <style:paragraph-properties fo:line-height="150%" fo:margin-right="0in"/>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P280" style:parent-style-name="Normal" style:family="paragraph">
      <style:paragraph-properties fo:margin-right="0in"/>
      <style:text-properties style:font-name="Arial" style:font-name-complex="Arial" fo:font-size="10pt" style:font-size-asian="10pt" style:font-size-complex="10pt" fo:language="es" fo:country="ES"/>
    </style:style>
    <style:style style:name="P281"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2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84" style:parent-style-name="Normal" style:family="paragraph">
      <style:paragraph-properties fo:line-height="150%" fo:margin-right="0in"/>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line-height="150%" fo:margin-right="0in">
        <style:tab-stops>
          <style:tab-stop style:type="left" style:position="0.3888in"/>
        </style:tab-stops>
      </style:paragraph-properties>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fo:language="es" fo:country="ES"/>
    </style:style>
    <style:style style:name="T318" style:parent-style-name="Fuentedepárrafopredeter." style:family="text">
      <style:text-properties style:font-name="Arial" style:font-name-complex="Arial" fo:font-size="12pt" style:font-size-asian="12pt" style:font-size-complex="12pt" fo:language="es" fo:country="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fo:language="es" fo:country="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P3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1" style:parent-style-name="Normal" style:family="paragraph">
      <style:paragraph-properties fo:line-height="150%" fo:margin-right="0in"/>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style:style>
    <style:style style:name="P334" style:parent-style-name="Normal" style:family="paragraph">
      <style:paragraph-properties fo:line-height="150%" fo:margin-right="0in"/>
      <style:text-properties style:font-name="Arial" style:font-name-complex="Arial" fo:font-size="12pt" style:font-size-asian="12pt" style:font-size-complex="12pt"/>
    </style:style>
    <style:style style:name="P335" style:parent-style-name="Normal" style:family="paragraph">
      <style:paragraph-properties fo:line-height="150%" fo:margin-right="0in"/>
      <style:text-properties style:font-name="Arial" style:font-name-complex="Arial" fo:font-size="12pt" style:font-size-asian="12pt" style:font-size-complex="12pt"/>
    </style:style>
    <style:style style:name="P3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7" style:parent-style-name="Normal" style:family="paragraph">
      <style:paragraph-properties fo:line-height="150%" fo:margin-right="0in"/>
      <style:text-properties style:font-name="Arial" style:font-name-complex="Arial" fo:font-size="12pt" style:font-size-asian="12pt" style:font-size-complex="12pt"/>
    </style:style>
    <style:style style:name="P338" style:parent-style-name="Normal" style:family="paragraph">
      <style:paragraph-properties fo:line-height="150%" fo:margin-right="0in">
        <style:tab-stops>
          <style:tab-stop style:type="left" style:position="0.3888in"/>
        </style:tab-stops>
      </style:paragraph-properti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fo:language="es" fo:country="ES"/>
    </style:style>
    <style:style style:name="P3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4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P3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line-height="150%" fo:margin-right="0in"/>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line-height="150%" fo:margin-right="0in"/>
      <style:text-properties style:font-name="Arial" style:font-name-complex="Arial" fo:font-size="12pt" style:font-size-asian="12pt" style:font-size-complex="12pt"/>
    </style:style>
    <style:style style:name="P3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6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5" style:parent-style-name="Normal" style:family="paragraph">
      <style:paragraph-properties fo:line-height="150%" fo:margin-right="0in"/>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P3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9" style:parent-style-name="Normal" style:family="paragraph">
      <style:paragraph-properties fo:line-height="150%" fo:margin-right="0in"/>
      <style:text-properties style:font-name="Arial" style:font-name-complex="Arial" fo:font-size="12pt" style:font-size-asian="12pt" style:font-size-complex="12pt"/>
    </style:style>
    <style:style style:name="P390" style:parent-style-name="Normal" style:family="paragraph">
      <style:paragraph-properties fo:line-height="150%" fo:margin-right="0in"/>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fo:language="es" fo:country="ES"/>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style:style>
    <style:style style:name="P4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0" style:parent-style-name="Normal" style:family="paragraph">
      <style:paragraph-properties fo:line-height="150%" fo:margin-right="0in"/>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fo:language="es" fo:country="ES"/>
    </style:style>
    <style:style style:name="T414" style:parent-style-name="Fuentedepárrafopredeter." style:family="text">
      <style:text-properties style:font-name="Arial" style:font-name-complex="Arial" style:font-weight-complex="bold" fo:font-size="12pt" style:font-size-asian="12pt" style:font-size-complex="12pt" fo:language="es" fo:country="ES"/>
    </style:style>
    <style:style style:name="T415" style:parent-style-name="Fuentedepárrafopredeter." style:family="text">
      <style:text-properties style:font-name="Arial" style:font-name-complex="Arial" style:font-weight-complex="bold" fo:font-size="12pt" style:font-size-asian="12pt" style:font-size-complex="12pt" fo:language="es" fo:country="ES"/>
    </style:style>
    <style:style style:name="P416" style:parent-style-name="Normal" style:family="paragraph">
      <style:paragraph-properties fo:line-height="150%" fo:margin-right="0in"/>
    </style:style>
    <style:style style:name="T4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8" style:parent-style-name="Fuentedepárrafopredeter." style:family="text">
      <style:text-properties style:font-name="Arial" style:font-name-complex="Arial" style:font-weight-complex="bold" fo:font-size="12pt" style:font-size-asian="12pt" style:font-size-complex="12pt" fo:language="es" fo:country="ES"/>
    </style:style>
    <style:style style:name="P419" style:parent-style-name="Normal" style:family="paragraph">
      <style:paragraph-properties fo:line-height="150%" fo:margin-right="0in"/>
    </style:style>
    <style:style style:name="T4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1" style:parent-style-name="Fuentedepárrafopredeter." style:family="text">
      <style:text-properties style:font-name="Arial" style:font-name-complex="Arial" style:font-weight-complex="bold" fo:font-size="12pt" style:font-size-asian="12pt" style:font-size-complex="12pt" fo:language="es" fo:country="ES"/>
    </style:style>
    <style:style style:name="P422" style:parent-style-name="Normal" style:family="paragraph">
      <style:paragraph-properties fo:line-height="150%" fo:margin-right="0in"/>
    </style:style>
    <style:style style:name="T4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4" style:parent-style-name="Fuentedepárrafopredeter." style:family="text">
      <style:text-properties style:font-name="Arial" style:font-name-complex="Arial" style:font-weight-complex="bold" fo:font-size="12pt" style:font-size-asian="12pt" style:font-size-complex="12pt" fo:language="es" fo:country="ES"/>
    </style:style>
    <style:style style:name="P425" style:parent-style-name="Normal" style:family="paragraph">
      <style:paragraph-properties fo:line-height="150%" fo:margin-right="0in"/>
    </style:style>
    <style:style style:name="T4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7" style:parent-style-name="Fuentedepárrafopredeter." style:family="text">
      <style:text-properties style:font-name="Arial" style:font-name-complex="Arial" style:font-weight-complex="bold" fo:font-size="12pt" style:font-size-asian="12pt" style:font-size-complex="12pt" fo:language="es" fo:country="ES"/>
    </style:style>
    <style:style style:name="P428" style:parent-style-name="Normal" style:family="paragraph">
      <style:paragraph-properties fo:line-height="150%" fo:margin-right="0in"/>
    </style:style>
    <style:style style:name="T4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0" style:parent-style-name="Fuentedepárrafopredeter." style:family="text">
      <style:text-properties style:font-name="Arial" style:font-name-complex="Arial" style:font-weight-complex="bold" fo:font-size="12pt" style:font-size-asian="12pt" style:font-size-complex="12pt" fo:language="es" fo:country="ES"/>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P433" style:parent-style-name="Normal" style:family="paragraph">
      <style:paragraph-properties fo:line-height="150%" fo:margin-right="0in"/>
    </style:style>
    <style:style style:name="T4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5" style:parent-style-name="Fuentedepárrafopredeter." style:family="text">
      <style:text-properties style:font-name="Arial" style:font-name-complex="Arial" style:font-weight-complex="bold" fo:font-size="12pt" style:font-size-asian="12pt" style:font-size-complex="12pt" fo:language="es" fo:country="ES"/>
    </style:style>
    <style:style style:name="P436" style:parent-style-name="Normal" style:family="paragraph">
      <style:paragraph-properties fo:line-height="150%" fo:margin-right="0in"/>
    </style:style>
    <style:style style:name="T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8" style:parent-style-name="Fuentedepárrafopredeter." style:family="text">
      <style:text-properties style:font-name="Arial" style:font-name-complex="Arial" style:font-weight-complex="bold" fo:font-size="12pt" style:font-size-asian="12pt" style:font-size-complex="12pt" fo:language="es" fo:country="ES"/>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P442" style:parent-style-name="Normal" style:family="paragraph">
      <style:paragraph-properties fo:line-height="150%" fo:margin-right="0in"/>
    </style:style>
    <style:style style:name="T4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4" style:parent-style-name="Fuentedepárrafopredeter." style:family="text">
      <style:text-properties style:font-name="Arial" style:font-name-complex="Arial" style:font-weight-complex="bold" fo:font-size="12pt" style:font-size-asian="12pt" style:font-size-complex="12pt" fo:language="es" fo:country="ES"/>
    </style:style>
    <style:style style:name="T445" style:parent-style-name="Fuentedepárrafopredeter." style:family="text">
      <style:text-properties style:font-name="Arial" style:font-name-complex="Arial" style:font-weight-complex="bold" fo:font-size="12pt" style:font-size-asian="12pt" style:font-size-complex="12pt" fo:language="es" fo:country="ES"/>
    </style:style>
    <style:style style:name="P446" style:parent-style-name="Normal" style:family="paragraph">
      <style:paragraph-properties fo:line-height="150%" fo:margin-right="0in"/>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P450" style:parent-style-name="Normal" style:family="paragraph">
      <style:paragraph-properties fo:line-height="150%" fo:margin-right="0in"/>
      <style:text-properties style:font-name="Arial" style:font-name-complex="Arial" fo:color="#FF0000" fo:font-size="12pt" style:font-size-asian="12pt" style:font-size-complex="12pt"/>
    </style:style>
    <style:style style:name="P451" style:parent-style-name="Normal" style:family="paragraph">
      <style:paragraph-properties fo:line-height="150%"/>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paragraph-properties fo:line-height="150%" fo:margin-right="0in"/>
      <style:text-properties style:font-name="Arial" style:font-name-complex="Arial" fo:font-size="12pt" style:font-size-asian="12pt" style:font-size-complex="12pt"/>
    </style:style>
    <style:style style:name="P458" style:parent-style-name="Normal" style:family="paragraph">
      <style:paragraph-properties fo:line-height="150%" fo:margin-right="0in"/>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style:font-weight-complex="bold" fo:font-size="12pt" style:font-size-asian="12pt" style:font-size-complex="12pt" fo:language="es" fo:country="ES"/>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5" style:parent-style-name="Fuentedepárrafopredeter." style:family="text">
      <style:text-properties style:font-name="Arial" style:font-name-complex="Arial" style:font-weight-complex="bold" fo:font-size="12pt" style:font-size-asian="12pt" style:font-size-complex="12pt" fo:language="es" fo:country="ES"/>
    </style:style>
    <style:style style:name="T466" style:parent-style-name="Fuentedepárrafopredeter." style:family="text">
      <style:text-properties style:font-name="Arial" style:font-name-complex="Arial" fo:font-weight="bold" style:font-weight-asian="bold"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P484" style:parent-style-name="Normal" style:family="paragraph">
      <style:paragraph-properties fo:line-height="150%" fo:margin-right="0in"/>
      <style:text-properties style:font-name="Arial" style:font-name-complex="Arial" fo:color="#FF0000" fo:font-size="12pt" style:font-size-asian="12pt" style:font-size-complex="12pt"/>
    </style:style>
    <style:style style:name="P485" style:parent-style-name="Normal" style:family="paragraph">
      <style:paragraph-properties fo:line-height="150%" fo:margin-right="0in"/>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style:font-weight-complex="bold"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P491" style:parent-style-name="Normal" style:family="paragraph">
      <style:paragraph-properties fo:line-height="150%" fo:margin-right="0in"/>
      <style:text-properties style:font-name="Arial" style:font-name-complex="Arial" fo:font-size="12pt" style:font-size-asian="12pt" style:font-size-complex="12pt"/>
    </style:style>
    <style:style style:name="P492" style:parent-style-name="Normal" style:family="paragraph">
      <style:paragraph-properties fo:line-height="150%" fo:margin-right="0in"/>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P498" style:parent-style-name="Normal" style:family="paragraph">
      <style:paragraph-properties fo:line-height="150%" fo:margin-right="0in"/>
      <style:text-properties style:font-name="Arial" style:font-name-complex="Arial" fo:font-size="12pt" style:font-size-asian="12pt" style:font-size-complex="12pt"/>
    </style:style>
    <style:style style:name="P499" style:parent-style-name="Normal" style:family="paragraph">
      <style:paragraph-properties fo:line-height="150%" fo:margin-right="0in"/>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style:font-weight-complex="bold" fo:font-size="12pt" style:font-size-asian="12pt" style:font-size-complex="12pt" fo:language="es" fo:country="ES"/>
    </style:style>
    <style:style style:name="T504" style:parent-style-name="Fuentedepárrafopredeter." style:family="text">
      <style:text-properties style:font-name="Arial" style:font-name-complex="Arial" style:font-weight-complex="bold" fo:font-size="12pt" style:font-size-asian="12pt" style:font-size-complex="12pt" fo:language="es" fo:country="ES"/>
    </style:style>
    <style:style style:name="T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P514" style:parent-style-name="Normal" style:family="paragraph">
      <style:paragraph-properties fo:line-height="150%" fo:margin-right="0in"/>
      <style:text-properties style:font-name="Arial" style:font-name-complex="Arial" fo:font-size="12pt" style:font-size-asian="12pt" style:font-size-complex="12pt"/>
    </style:style>
    <style:style style:name="P515" style:parent-style-name="Normal" style:family="paragraph">
      <style:paragraph-properties fo:line-height="150%" fo:margin-right="0in"/>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P519" style:parent-style-name="Normal" style:family="paragraph">
      <style:paragraph-properties fo:line-height="150%" fo:margin-right="0in"/>
      <style:text-properties style:font-name="Arial" style:font-name-complex="Arial" fo:font-size="12pt" style:font-size-asian="12pt" style:font-size-complex="12pt"/>
    </style:style>
    <style:style style:name="P520" style:parent-style-name="Normal" style:family="paragraph">
      <style:paragraph-properties fo:line-height="150%" fo:margin-right="0in"/>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fo:language="es" fo:country="ES"/>
    </style:style>
    <style:style style:name="T525" style:parent-style-name="Fuentedepárrafopredeter." style:family="text">
      <style:text-properties style:font-name="Arial" style:font-name-complex="Arial" fo:font-weight="bold" style:font-weight-asian="bold"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P537" style:parent-style-name="Normal" style:family="paragraph">
      <style:paragraph-properties fo:line-height="150%" fo:margin-right="0in"/>
      <style:text-properties style:font-name="Arial" style:font-name-complex="Arial" fo:font-size="12pt" style:font-size-asian="12pt" style:font-size-complex="12pt"/>
    </style:style>
    <style:style style:name="P538" style:parent-style-name="Normal" style:family="paragraph">
      <style:paragraph-properties fo:line-height="150%" fo:margin-right="0in"/>
    </style:style>
    <style:style style:name="T539" style:parent-style-name="Fuentedepárrafopredeter." style:family="text">
      <style:text-properties style:font-name="Arial" style:font-name-complex="Arial" style:font-weight-complex="bold"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P54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45" style:parent-style-name="Normal" style:family="paragraph">
      <style:paragraph-properties fo:line-height="150%" fo:margin-right="0in"/>
    </style:style>
    <style:style style:name="T546" style:parent-style-name="Fuentedepárrafopredeter." style:family="text">
      <style:text-properties style:font-name="Arial" style:font-name-complex="Arial" fo:font-weight="bold" style:font-weight-asian="bold" fo:font-size="12pt" style:font-size-asian="12pt" style:font-size-complex="12pt"/>
    </style:style>
    <style:style style:name="T5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P549" style:parent-style-name="Normal" style:family="paragraph">
      <style:paragraph-properties fo:line-height="150%" fo:margin-right="0in"/>
      <style:text-properties style:font-name="Arial" style:font-name-complex="Arial" fo:font-size="12pt" style:font-size-asian="12pt" style:font-size-complex="12pt"/>
    </style:style>
    <style:style style:name="P550" style:parent-style-name="Normal" style:family="paragraph">
      <style:paragraph-properties fo:line-height="150%" fo:margin-right="0in"/>
      <style:text-properties style:font-name="Arial" style:font-name-complex="Arial" fo:font-size="12pt" style:font-size-asian="12pt" style:font-size-complex="12pt"/>
    </style:style>
    <style:style style:name="P551" style:parent-style-name="Normal" style:family="paragraph">
      <style:paragraph-properties fo:line-height="150%" fo:margin-right="0in"/>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style:font-weight-complex="bold" fo:font-size="12pt" style:font-size-asian="12pt" style:font-size-complex="12pt" fo:language="es" fo:country="ES"/>
    </style:style>
    <style:style style:name="T554" style:parent-style-name="Fuentedepárrafopredeter." style:family="text">
      <style:text-properties style:font-name="Arial" style:font-name-complex="Arial" fo:font-weight="bold" style:font-weight-asian="bold" fo:font-size="12pt" style:font-size-asian="12pt" style:font-size-complex="12pt"/>
    </style:style>
    <style:style style:name="T555" style:parent-style-name="Fuentedepárrafopredeter." style:family="text">
      <style:text-properties style:font-name="Arial" style:font-name-complex="Arial" style:font-weight-complex="bold" fo:font-size="12pt" style:font-size-asian="12pt" style:font-size-complex="12pt"/>
    </style:style>
    <style:style style:name="T556" style:parent-style-name="Fuentedepárrafopredeter." style:family="text">
      <style:text-properties style:font-name="Arial" style:font-name-complex="Arial" style:font-weight-complex="bold" fo:font-size="12pt" style:font-size-asian="12pt" style:font-size-complex="12pt"/>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P55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60" style:parent-style-name="Normal" style:family="paragraph">
      <style:paragraph-properties fo:line-height="150%" fo:margin-right="0in"/>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style:font-weight-complex="bold" fo:font-size="12pt" style:font-size-asian="12pt" style:font-size-complex="12pt" fo:language="es" fo:country="ES"/>
    </style:style>
    <style:style style:name="T5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65" style:parent-style-name="Fuentedepárrafopredeter." style:family="text">
      <style:text-properties style:font-name="Arial" style:font-name-complex="Arial" style:font-weight-complex="bold" fo:font-size="12pt" style:font-size-asian="12pt" style:font-size-complex="12pt" fo:language="es" fo:country="ES"/>
    </style:style>
    <style:style style:name="T566" style:parent-style-name="Fuentedepárrafopredeter." style:family="text">
      <style:text-properties style:font-name="Arial" style:font-name-complex="Arial"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P5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69" style:parent-style-name="Normal" style:family="paragraph">
      <style:paragraph-properties fo:line-height="150%" fo:margin-right="0in"/>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P57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74" style:parent-style-name="Normal" style:family="paragraph">
      <style:paragraph-properties fo:line-height="150%" fo:margin-right="0in"/>
    </style:style>
    <style:style style:name="T575" style:parent-style-name="Fuentedepárrafopredeter." style:family="text">
      <style:text-properties style:font-name="Arial" style:font-name-complex="Arial" style:font-weight-complex="bold" fo:font-size="12pt" style:font-size-asian="12pt" style:font-size-complex="12pt" fo:language="es" fo:country="ES"/>
    </style:style>
    <style:style style:name="T576" style:parent-style-name="Fuentedepárrafopredeter." style:family="text">
      <style:text-properties style:font-name="Arial" style:font-name-complex="Arial" style:font-weight-complex="bold" fo:font-size="12pt" style:font-size-asian="12pt" style:font-size-complex="12pt" fo:language="es" fo:country="ES"/>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style:font-weight-complex="bold" fo:font-size="12pt" style:font-size-asian="12pt" style:font-size-complex="12pt" fo:language="es" fo:country="ES"/>
    </style:style>
    <style:style style:name="T579" style:parent-style-name="Fuentedepárrafopredeter." style:family="text">
      <style:text-properties style:font-name="Arial" style:font-name-complex="Arial" style:font-weight-complex="bold" fo:font-size="12pt" style:font-size-asian="12pt" style:font-size-complex="12pt" fo:language="es" fo:country="ES"/>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T581" style:parent-style-name="Fuentedepárrafopredeter." style:family="text">
      <style:text-properties style:font-name="Arial" style:font-name-complex="Arial" style:font-weight-complex="bold" fo:font-size="12pt" style:font-size-asian="12pt" style:font-size-complex="12pt"/>
    </style:style>
    <style:style style:name="T582" style:parent-style-name="Fuentedepárrafopredeter." style:family="text">
      <style:text-properties style:font-name="Arial" style:font-name-complex="Arial" style:font-weight-complex="bold" fo:font-size="12pt" style:font-size-asian="12pt" style:font-size-complex="12pt"/>
    </style:style>
    <style:style style:name="T583" style:parent-style-name="Fuentedepárrafopredeter." style:family="text">
      <style:text-properties style:font-name="Arial" style:font-name-complex="Arial" style:font-weight-complex="bold" fo:font-size="12pt" style:font-size-asian="12pt" style:font-size-complex="12pt"/>
    </style:style>
    <style:style style:name="T584" style:parent-style-name="Fuentedepárrafopredeter." style:family="text">
      <style:text-properties style:font-name="Arial" style:font-name-complex="Arial" style:font-weight-complex="bold" fo:font-size="12pt" style:font-size-asian="12pt" style:font-size-complex="12pt"/>
    </style:style>
    <style:style style:name="T585" style:parent-style-name="Fuentedepárrafopredeter." style:family="text">
      <style:text-properties style:font-name="Arial" style:font-name-complex="Arial" style:font-weight-complex="bold" fo:font-size="12pt" style:font-size-asian="12pt" style:font-size-complex="12pt"/>
    </style:style>
    <style:style style:name="T586" style:parent-style-name="Fuentedepárrafopredeter." style:family="text">
      <style:text-properties style:font-name="Arial" style:font-name-complex="Arial" fo:font-weight="bold" style:font-weight-asian="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P58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589" style:parent-style-name="Normal" style:family="paragraph">
      <style:paragraph-properties fo:line-height="150%" fo:margin-right="0in"/>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P595" style:parent-style-name="Normal" style:family="paragraph">
      <style:paragraph-properties fo:line-height="150%" fo:margin-right="0in"/>
      <style:text-properties style:font-name="Arial" style:font-name-complex="Arial" fo:font-size="12pt" style:font-size-asian="12pt" style:font-size-complex="12pt"/>
    </style:style>
    <style:style style:name="P596" style:parent-style-name="Normal" style:family="paragraph">
      <style:paragraph-properties fo:line-height="150%" fo:margin-right="0in"/>
      <style:text-properties style:font-name="Arial" style:font-name-complex="Arial" fo:font-size="12pt" style:font-size-asian="12pt" style:font-size-complex="12pt"/>
    </style:style>
    <style:style style:name="P5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9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60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601" style:parent-style-name="Normal" style:family="paragraph">
      <style:paragraph-properties fo:line-height="150%" fo:margin-right="0in"/>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T6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P6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06" style:parent-style-name="Normal" style:family="paragraph">
      <style:paragraph-properties fo:line-height="150%" fo:margin-right="0in"/>
    </style:style>
    <style:style style:name="T607" style:parent-style-name="Fuentedepárrafopredeter." style:family="text">
      <style:text-properties style:font-name="Arial" style:font-name-complex="Arial" fo:font-size="12pt" style:font-size-asian="12pt" style:font-size-complex="12pt" fo:language="es" fo:country="ES"/>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size="12pt" style:font-size-asian="12pt" style:font-size-complex="12pt" fo:language="es" fo:country="ES"/>
    </style:style>
    <style:style style:name="T610" style:parent-style-name="Fuentedepárrafopredeter." style:family="text">
      <style:text-properties style:font-name="Arial" style:font-name-complex="Arial" fo:font-size="12pt" style:font-size-asian="12pt" style:font-size-complex="12pt" fo:language="es" fo:country="ES"/>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fo:language="es" fo:country="ES"/>
    </style:style>
    <style:style style:name="T614" style:parent-style-name="Fuentedepárrafopredeter." style:family="text">
      <style:text-properties style:font-name="Arial" style:font-name-complex="Arial" fo:font-size="12pt" style:font-size-asian="12pt" style:font-size-complex="12pt" fo:language="es" fo:country="ES"/>
    </style:style>
    <style:style style:name="T615" style:parent-style-name="Fuentedepárrafopredeter." style:family="text">
      <style:text-properties style:font-name="Arial" style:font-name-complex="Arial" fo:font-size="12pt" style:font-size-asian="12pt" style:font-size-complex="12pt" fo:language="es" fo:country="ES"/>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P624" style:parent-style-name="Normal" style:family="paragraph">
      <style:paragraph-properties fo:margin-right="0in"/>
      <style:text-properties style:font-name="Arial" style:font-name-complex="Arial" fo:font-size="11pt" style:font-size-asian="11pt" style:font-size-complex="11pt"/>
    </style:style>
    <style:style style:name="P625" style:parent-style-name="Normal" style:family="paragraph">
      <style:paragraph-properties fo:line-height="150%" fo:margin-right="0in"/>
      <style:text-properties style:font-name="Arial" style:font-name-complex="Arial" fo:font-size="12pt" style:font-size-asian="12pt" style:font-size-complex="12pt"/>
    </style:style>
    <style:style style:name="P6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34" style:parent-style-name="Normal" style:family="paragraph">
      <style:paragraph-properties fo:line-height="150%" fo:margin-right="0in"/>
    </style:style>
    <style:style style:name="T635" style:parent-style-name="Fuentedepárrafopredeter." style:family="text">
      <style:text-properties style:font-name="Arial" style:font-name-complex="Arial" fo:font-size="12pt" style:font-size-asian="12pt" style:font-size-complex="12pt" fo:language="es" fo:country="ES"/>
    </style:style>
    <style:style style:name="T636" style:parent-style-name="Fuentedepárrafopredeter." style:family="text">
      <style:text-properties style:font-name="Arial" style:font-name-complex="Arial" fo:font-size="12pt" style:font-size-asian="12pt" style:font-size-complex="12pt" fo:language="es" fo:country="ES"/>
    </style:style>
    <style:style style:name="T637" style:parent-style-name="Fuentedepárrafopredeter." style:family="text">
      <style:text-properties style:font-name="Arial" style:font-name-complex="Arial" fo:font-size="12pt" style:font-size-asian="12pt" style:font-size-complex="12pt" fo:language="es" fo:country="ES"/>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0" style:parent-style-name="Fuentedepárrafopredeter." style:family="text">
      <style:text-properties style:font-name="Arial" style:font-name-complex="Arial" fo:font-size="12pt" style:font-size-asian="12pt" style:font-size-complex="12pt" fo:language="es" fo:country="ES"/>
    </style:style>
    <style:style style:name="T641" style:parent-style-name="Fuentedepárrafopredeter." style:family="text">
      <style:text-properties style:font-name="Arial" style:font-name-complex="Arial" fo:font-size="12pt" style:font-size-asian="12pt" style:font-size-complex="12pt" fo:language="es" fo:country="ES"/>
    </style:style>
    <style:style style:name="T642" style:parent-style-name="Fuentedepárrafopredeter." style:family="text">
      <style:text-properties style:font-name="Arial" style:font-name-complex="Arial" fo:font-size="12pt" style:font-size-asian="12pt" style:font-size-complex="12pt" fo:language="es" fo:country="ES"/>
    </style:style>
    <style:style style:name="T643" style:parent-style-name="Fuentedepárrafopredeter." style:family="text">
      <style:text-properties style:font-name="Arial" style:font-name-complex="Arial" fo:font-size="12pt" style:font-size-asian="12pt" style:font-size-complex="12pt" fo:language="es" fo:country="ES"/>
    </style:style>
    <style:style style:name="T644" style:parent-style-name="Fuentedepárrafopredeter." style:family="text">
      <style:text-properties style:font-name="Arial" style:font-name-complex="Arial" fo:font-size="12pt" style:font-size-asian="12pt" style:font-size-complex="12pt" fo:language="es" fo:country="ES"/>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9" style:parent-style-name="Fuentedepárrafopredeter." style:family="text">
      <style:text-properties style:font-name="Arial" style:font-name-complex="Arial" fo:font-size="12pt" style:font-size-asian="12pt" style:font-size-complex="12pt" fo:language="es" fo:country="ES"/>
    </style:style>
    <style:style style:name="T650" style:parent-style-name="Fuentedepárrafopredeter." style:family="text">
      <style:text-properties style:font-name="Arial" style:font-name-complex="Arial" fo:font-size="12pt" style:font-size-asian="12pt" style:font-size-complex="12pt" fo:language="es" fo:country="ES"/>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P652" style:parent-style-name="Normal" style:family="paragraph">
      <style:paragraph-properties fo:line-height="150%" fo:margin-right="0in"/>
      <style:text-properties style:font-name="Arial" style:font-name-complex="Arial" fo:font-size="12pt" style:font-size-asian="12pt" style:font-size-complex="12pt"/>
    </style:style>
    <style:style style:name="P653" style:parent-style-name="Normal" style:family="paragraph">
      <style:paragraph-properties fo:line-height="150%" fo:margin-right="0in"/>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T655" style:parent-style-name="Fuentedepárrafopredeter." style:family="text">
      <style:text-properties style:font-name="Arial" style:font-name-complex="Arial" fo:font-size="12pt" style:font-size-asian="12pt" style:font-size-complex="12pt" fo:language="es" fo:country="ES"/>
    </style:style>
    <style:style style:name="T656" style:parent-style-name="Fuentedepárrafopredeter." style:family="text">
      <style:text-properties style:font-name="Arial" style:font-name-complex="Arial" fo:font-size="12pt" style:font-size-asian="12pt" style:font-size-complex="12pt" fo:language="es" fo:country="ES"/>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P6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line-height="150%" fo:margin-right="0in"/>
      <style:text-properties style:font-name="Arial" style:font-name-complex="Arial" fo:font-size="12pt" style:font-size-asian="12pt" style:font-size-complex="12pt"/>
    </style:style>
    <style:style style:name="P6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69" style:parent-style-name="Normal" style:family="paragraph">
      <style:paragraph-properties fo:line-height="150%" fo:margin-right="0in"/>
    </style:style>
    <style:style style:name="T6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1" style:parent-style-name="Fuentedepárrafopredeter." style:family="text">
      <style:text-properties style:font-name="Arial" style:font-name-complex="Arial" fo:font-weight="bold" style:font-weight-asian="bold" fo:font-size="12pt" style:font-size-asian="12pt" style:font-size-complex="12pt"/>
    </style:style>
    <style:style style:name="T6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76" style:parent-style-name="Normal" style:family="paragraph">
      <style:paragraph-properties fo:line-height="150%" fo:margin-right="0in"/>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style:font-weight-complex="bold" fo:font-size="12pt" style:font-size-asian="12pt" style:font-size-complex="12pt" fo:language="es" fo:country="ES"/>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87" style:parent-style-name="Fuentedepárrafopredeter." style:family="text">
      <style:text-properties style:font-name="Arial" style:font-name-complex="Arial" fo:font-size="12pt" style:font-size-asian="12pt" style:font-size-complex="12pt"/>
    </style:style>
    <style:style style:name="P688" style:parent-style-name="Normal" style:family="paragraph">
      <style:paragraph-properties fo:line-height="150%" fo:margin-right="0in"/>
      <style:text-properties style:font-name="Arial" style:font-name-complex="Arial" fo:font-size="12pt" style:font-size-asian="12pt" style:font-size-complex="12pt"/>
    </style:style>
    <style:style style:name="P689" style:parent-style-name="Normal" style:family="paragraph">
      <style:paragraph-properties fo:line-height="150%" fo:margin-right="-0.043in"/>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tyle="italic" style:font-style-asian="italic" fo:font-size="12pt" style:font-size-asian="12pt" style:font-size-complex="12pt"/>
    </style:style>
    <style:style style:name="P695" style:parent-style-name="Normal" style:family="paragraph">
      <style:paragraph-properties fo:line-height="150%" fo:margin-right="0in"/>
      <style:text-properties style:font-name="Arial" style:font-name-complex="Arial" fo:font-size="12pt" style:font-size-asian="12pt" style:font-size-complex="12pt"/>
    </style:style>
    <style:style style:name="P696" style:parent-style-name="Normal" style:family="paragraph">
      <style:paragraph-properties fo:line-height="150%"/>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style:font-weight-complex="bold" fo:font-size="12pt" style:font-size-asian="12pt" style:font-size-complex="12pt" fo:language="es" fo:country="ES"/>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07" style:parent-style-name="Fuentedepárrafopredeter." style:family="text">
      <style:text-properties style:font-name="Arial" style:font-name-complex="Arial" fo:font-size="12pt" style:font-size-asian="12pt" style:font-size-complex="12pt"/>
    </style:style>
    <style:style style:name="P708" style:parent-style-name="Normal" style:family="paragraph">
      <style:paragraph-properties fo:line-height="150%"/>
      <style:text-properties style:font-name="Arial" style:font-name-complex="Arial" fo:font-size="12pt" style:font-size-asian="12pt" style:font-size-complex="12pt"/>
    </style:style>
    <style:style style:name="P709" style:parent-style-name="Normal" style:family="paragraph">
      <style:paragraph-properties fo:line-height="150%" fo:margin-right="-0.043in"/>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tyle="italic" style:font-style-asian="italic" fo:font-size="12pt" style:font-size-asian="12pt" style:font-size-complex="12pt"/>
    </style:style>
    <style:style style:name="P714" style:parent-style-name="Normal" style:family="paragraph">
      <style:paragraph-properties fo:line-height="150%"/>
      <style:text-properties style:font-name="Arial" style:font-name-complex="Arial" fo:font-size="12pt" style:font-size-asian="12pt" style:font-size-complex="12pt"/>
    </style:style>
    <style:style style:name="P715" style:parent-style-name="Normal" style:family="paragraph">
      <style:paragraph-properties fo:line-height="150%" fo:margin-right="0in"/>
    </style:style>
    <style:style style:name="T716" style:parent-style-name="Fuentedepárrafopredeter." style:family="text">
      <style:text-properties style:font-name="Arial" style:font-name-complex="Arial" style:font-weight-complex="bold" fo:font-size="12pt" style:font-size-asian="12pt" style:font-size-complex="12pt" fo:language="es" fo:country="ES"/>
    </style:style>
    <style:style style:name="T717" style:parent-style-name="Fuentedepárrafopredeter." style:family="text">
      <style:text-properties style:font-name="Arial" style:font-name-complex="Arial" style:font-weight-complex="bold" fo:font-size="12pt" style:font-size-asian="12pt" style:font-size-complex="12pt" fo:language="es" fo:country="ES"/>
    </style:style>
    <style:style style:name="T718" style:parent-style-name="Fuentedepárrafopredeter." style:family="text">
      <style:text-properties style:font-name="Arial" style:font-name-complex="Arial" style:font-weight-complex="bold" fo:font-size="12pt" style:font-size-asian="12pt" style:font-size-complex="12pt" fo:language="es" fo:country="ES"/>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28" style:parent-style-name="Fuentedepárrafopredeter." style:family="text">
      <style:text-properties style:font-name="Arial" style:font-name-complex="Arial" fo:font-size="12pt" style:font-size-asian="12pt" style:font-size-complex="12pt"/>
    </style:style>
    <style:style style:name="P729" style:parent-style-name="Normal" style:family="paragraph">
      <style:paragraph-properties fo:line-height="150%" fo:margin-right="0in"/>
      <style:text-properties style:font-name="Arial" style:font-name-complex="Arial" fo:font-size="12pt" style:font-size-asian="12pt" style:font-size-complex="12pt"/>
    </style:style>
    <style:style style:name="P730" style:parent-style-name="Normal" style:family="paragraph">
      <style:paragraph-properties fo:line-height="150%" fo:margin-right="-0.043in"/>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style:font-weight-complex="bold" fo:font-size="12pt" style:font-size-asian="12pt" style:font-size-complex="12pt"/>
    </style:style>
    <style:style style:name="T735" style:parent-style-name="Fuentedepárrafopredeter." style:family="text">
      <style:text-properties style:font-name="Arial" style:font-name-asian="MS Mincho" style:font-name-complex="Arial" fo:font-size="12pt" style:font-size-asian="12pt" style:font-size-complex="12pt"/>
    </style:style>
    <style:style style:name="P736" style:parent-style-name="Normal" style:family="paragraph">
      <style:paragraph-properties fo:line-height="150%" fo:margin-right="0in"/>
      <style:text-properties style:font-name="Arial" style:font-name-complex="Arial" fo:font-size="12pt" style:font-size-asian="12pt" style:font-size-complex="12pt"/>
    </style:style>
    <style:style style:name="P737" style:parent-style-name="Normal" style:family="paragraph">
      <style:paragraph-properties fo:line-height="150%" fo:margin-right="0in"/>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style:font-weight-complex="bold"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4" style:parent-style-name="Fuentedepárrafopredeter." style:family="text">
      <style:text-properties style:font-name="Arial" style:font-name-complex="Arial" fo:font-size="12pt" style:font-size-asian="12pt" style:font-size-complex="12pt"/>
    </style:style>
    <style:style style:name="P755" style:parent-style-name="Normal" style:family="paragraph">
      <style:paragraph-properties fo:line-height="150%" fo:margin-right="0in"/>
      <style:text-properties style:font-name="Arial" style:font-name-complex="Arial" fo:font-size="12pt" style:font-size-asian="12pt" style:font-size-complex="12pt"/>
    </style:style>
    <style:style style:name="P756" style:parent-style-name="Normal" style:family="paragraph">
      <style:paragraph-properties fo:line-height="150%" fo:margin-right="0in"/>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9" style:parent-style-name="Fuentedepárrafopredeter." style:family="text">
      <style:text-properties style:font-name="Arial" style:font-name-complex="Arial" style:font-weight-complex="bold"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P762" style:parent-style-name="Normal" style:family="paragraph">
      <style:paragraph-properties fo:line-height="150%" fo:margin-right="0in"/>
      <style:text-properties style:font-name="Arial" style:font-name-complex="Arial" fo:font-size="12pt" style:font-size-asian="12pt" style:font-size-complex="12pt"/>
    </style:style>
    <style:style style:name="P763" style:parent-style-name="Normal" style:family="paragraph">
      <style:paragraph-properties fo:line-height="150%" fo:margin-right="0in"/>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style:font-weight-complex="bold"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72" style:parent-style-name="Fuentedepárrafopredeter." style:family="text">
      <style:text-properties style:font-name="Arial" style:font-name-complex="Arial" fo:font-size="12pt" style:font-size-asian="12pt" style:font-size-complex="12pt" style:language-asian="es" style:country-asian="MX"/>
    </style:style>
    <style:style style:name="P773"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774" style:parent-style-name="Normal" style:family="paragraph">
      <style:paragraph-properties fo:line-height="150%" fo:margin-right="-0.043in"/>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weight="bold" style:font-weight-asian="bold" fo:font-size="12pt" style:font-size-asian="12pt" style:font-size-complex="12pt"/>
    </style:style>
    <style:style style:name="T777" style:parent-style-name="Fuentedepárrafopredeter." style:family="text">
      <style:text-properties style:font-name="Arial" style:font-name-complex="Arial" style:font-weight-complex="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P779"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780" style:parent-style-name="Normal" style:family="paragraph">
      <style:paragraph-properties fo:line-height="150%" fo:margin-right="0in"/>
    </style:style>
    <style:style style:name="T781" style:parent-style-name="Fuentedepárrafopredeter." style:family="text">
      <style:text-properties style:font-name="Arial" style:font-name-complex="Arial" style:font-weight-complex="bold" fo:font-size="12pt" style:font-size-asian="12pt" style:font-size-complex="12pt" fo:language="es" fo:country="ES"/>
    </style:style>
    <style:style style:name="T782" style:parent-style-name="Fuentedepárrafopredeter." style:family="text">
      <style:text-properties style:font-name="Arial" style:font-name-complex="Arial" style:font-weight-complex="bold" fo:font-size="12pt" style:font-size-asian="12pt" style:font-size-complex="12pt" fo:language="es" fo:country="ES"/>
    </style:style>
    <style:style style:name="T783" style:parent-style-name="Fuentedepárrafopredeter." style:family="text">
      <style:text-properties style:font-name="Arial" style:font-name-complex="Arial" style:font-weight-complex="bold" fo:font-size="12pt" style:font-size-asian="12pt" style:font-size-complex="12pt" fo:language="es" fo:country="ES"/>
    </style:style>
    <style:style style:name="T784" style:parent-style-name="Fuentedepárrafopredeter." style:family="text">
      <style:text-properties style:font-name="Arial" style:font-name-complex="Arial" style:font-weight-complex="bold" fo:font-size="12pt" style:font-size-asian="12pt" style:font-size-complex="12pt" fo:language="es" fo:country="ES"/>
    </style:style>
    <style:style style:name="T785" style:parent-style-name="Fuentedepárrafopredeter." style:family="text">
      <style:text-properties style:font-name="Arial" style:font-name-complex="Arial" style:font-weight-complex="bold" fo:font-size="12pt" style:font-size-asian="12pt" style:font-size-complex="12pt" fo:language="es" fo:country="ES"/>
    </style:style>
    <style:style style:name="T786" style:parent-style-name="Fuentedepárrafopredeter." style:family="text">
      <style:text-properties style:font-name="Arial" style:font-name-complex="Arial" style:font-weight-complex="bold" fo:font-size="12pt" style:font-size-asian="12pt" style:font-size-complex="12pt" fo:language="es" fo:country="ES"/>
    </style:style>
    <style:style style:name="T787" style:parent-style-name="Fuentedepárrafopredeter." style:family="text">
      <style:text-properties style:font-name="Arial" style:font-name-complex="Arial" style:font-weight-complex="bold"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9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7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796" style:parent-style-name="Normal" style:family="paragraph">
      <style:paragraph-properties fo:line-height="150%" fo:margin-right="0in"/>
    </style:style>
    <style:style style:name="T79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79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00"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80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802" style:parent-style-name="Normal" style:family="paragraph">
      <style:paragraph-properties fo:line-height="150%" fo:margin-right="0in"/>
    </style:style>
    <style:style style:name="T803" style:parent-style-name="Fuentedepárrafopredeter." style:family="text">
      <style:text-properties style:font-name="Arial" style:font-name-complex="Arial" fo:font-size="12pt" style:font-size-asian="12pt" style:font-size-complex="12pt" style:language-asian="es" style:country-asian="MX"/>
    </style:style>
    <style:style style:name="T804" style:parent-style-name="Fuentedepárrafopredeter." style:family="text">
      <style:text-properties style:font-name="Arial" style:font-name-complex="Arial" style:font-weight-complex="bold" fo:font-size="12pt" style:font-size-asian="12pt" style:font-size-complex="12pt" fo:language="es" fo:country="ES"/>
    </style:style>
    <style:style style:name="T805" style:parent-style-name="Fuentedepárrafopredeter." style:family="text">
      <style:text-properties style:font-name="Arial" style:font-name-complex="Arial" style:font-weight-complex="bold" fo:font-size="12pt" style:font-size-asian="12pt" style:font-size-complex="12pt" fo:language="es" fo:country="ES"/>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19"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820" style:parent-style-name="Normal" style:family="paragraph">
      <style:paragraph-properties fo:line-height="150%" fo:margin-right="0in"/>
    </style:style>
    <style:style style:name="T821" style:parent-style-name="Fuentedepárrafopredeter." style:family="text">
      <style:text-properties style:font-name="Arial" style:font-name-asian="Tahoma" style:font-name-complex="Arial" fo:font-size="12pt" style:font-size-asian="12pt" style:font-size-complex="12pt" fo:language="es" fo:country="ES"/>
    </style:style>
    <style:style style:name="T82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2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24" style:parent-style-name="Fuentedepárrafopredeter." style:family="text">
      <style:text-properties style:font-name="Arial" style:font-name-asian="Tahoma" style:font-name-complex="Arial" fo:font-size="12pt" style:font-size-asian="12pt" style:font-size-complex="12pt" fo:language="es" fo:country="ES"/>
    </style:style>
    <style:style style:name="T825" style:parent-style-name="Fuentedepárrafopredeter." style:family="text">
      <style:text-properties style:font-name="Arial" style:font-name-asian="Tahoma" style:font-name-complex="Arial" fo:font-size="12pt" style:font-size-asian="12pt" style:font-size-complex="12pt" fo:language="es" fo:country="ES"/>
    </style:style>
    <style:style style:name="T826" style:parent-style-name="Fuentedepárrafopredeter." style:family="text">
      <style:text-properties style:font-name="Arial" style:font-name-asian="Tahoma" style:font-name-complex="Arial" fo:font-size="12pt" style:font-size-asian="12pt" style:font-size-complex="12pt" fo:language="es" fo:country="ES"/>
    </style:style>
    <style:style style:name="P827" style:parent-style-name="Normal" style:family="paragraph">
      <style:paragraph-properties fo:line-height="150%" fo:margin-right="0in"/>
      <style:text-properties style:font-name="Arial" style:font-name-asian="Tahoma" style:font-name-complex="Arial" fo:font-size="12pt" style:font-size-asian="12pt" style:font-size-complex="12pt" style:rfc-language-tag="es-ES_tradnl" fo:language="es"/>
    </style:style>
    <style:style style:name="P8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32" style:parent-style-name="Normal" style:family="paragraph">
      <style:paragraph-properties fo:line-height="150%" fo:margin-right="0in"/>
    </style:style>
    <style:style style:name="T833" style:parent-style-name="Fuentedepárrafopredeter." style:family="text">
      <style:text-properties style:font-name="Arial" style:font-name-complex="Arial" fo:font-size="12pt" style:font-size-asian="12pt" style:font-size-complex="12pt" fo:language="es" fo:country="ES"/>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color="#FF0000"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P8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5" style:parent-style-name="Normal" style:family="paragraph">
      <style:paragraph-properties fo:line-height="150%" fo:margin-right="0in"/>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T8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8" style:parent-style-name="Fuentedepárrafopredeter." style:family="text">
      <style:text-properties style:font-name="Arial" style:font-name-complex="Arial" fo:font-weight="bold" style:font-weight-asian="bold" fo:font-size="12pt" style:font-size-asian="12pt" style:font-size-complex="12pt"/>
    </style:style>
    <style:style style:name="P8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0" style:parent-style-name="Normal" style:family="paragraph">
      <style:paragraph-properties fo:line-height="150%" fo:margin-right="0in"/>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7" style:parent-style-name="Fuentedepárrafopredeter." style:family="text">
      <style:text-properties style:font-name="Arial" style:font-name-complex="Arial" fo:font-weight="bold" style:font-weight-asian="bold"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P876" style:parent-style-name="Normal" style:family="paragraph">
      <style:paragraph-properties fo:margin-right="0in"/>
      <style:text-properties style:font-name="Arial" style:font-name-complex="Arial" fo:font-size="11pt" style:font-size-asian="11pt" style:font-size-complex="11pt"/>
    </style:style>
    <style:style style:name="P8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9" style:parent-style-name="Normal" style:family="paragraph">
      <style:paragraph-properties fo:line-height="150%" fo:margin-right="0in"/>
    </style:style>
    <style:style style:name="T8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82" style:parent-style-name="Normal" style:family="paragraph">
      <style:paragraph-properties fo:line-height="150%" fo:margin-right="0in"/>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85" style:parent-style-name="Normal" style:family="paragraph">
      <style:paragraph-properties fo:line-height="150%" fo:margin-right="0in"/>
    </style:style>
    <style:style style:name="T8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88" style:parent-style-name="Normal" style:family="paragraph">
      <style:paragraph-properties fo:line-height="150%" fo:margin-right="0in"/>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91" style:parent-style-name="Normal" style:family="paragraph">
      <style:paragraph-properties fo:line-height="150%" fo:margin-right="0in"/>
    </style:style>
    <style:style style:name="T892" style:parent-style-name="Fuentedepárrafopredeter." style:family="text">
      <style:text-properties style:font-name="Arial" style:font-name-complex="Arial" fo:font-weight="bold" style:font-weight-asian="bold" fo:font-size="12pt" style:font-size-asian="12pt" style:font-size-complex="12pt"/>
    </style:style>
    <style:style style:name="T8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5" style:parent-style-name="Normal" style:family="paragraph">
      <style:paragraph-properties fo:line-height="150%" fo:margin-right="0in"/>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weight="bold" style:font-weight-asian="bold"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P910" style:parent-style-name="Normal" style:family="paragraph">
      <style:paragraph-properties fo:line-height="150%" fo:margin-right="0in"/>
      <style:text-properties style:font-name="Arial" style:font-name-complex="Arial" fo:font-size="12pt" style:font-size-asian="12pt" style:font-size-complex="12pt"/>
    </style:style>
    <style:style style:name="P9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3" style:parent-style-name="Normal" style:family="paragraph">
      <style:paragraph-properties fo:line-height="150%" fo:margin-right="0in"/>
    </style:style>
    <style:style style:name="T9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5" style:parent-style-name="Fuentedepárrafopredeter." style:family="text">
      <style:text-properties style:font-name="Arial" style:font-name-complex="Arial" fo:font-weight="bold" style:font-weight-asian="bold" fo:font-size="12pt" style:font-size-asian="12pt" style:font-size-complex="12pt"/>
    </style:style>
    <style:style style:name="P9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17" style:parent-style-name="Normal" style:family="paragraph">
      <style:paragraph-properties fo:line-height="150%" fo:margin-right="0in"/>
      <style:text-properties style:font-name="Arial" style:font-name-complex="Arial" fo:font-size="12pt" style:font-size-asian="12pt" style:font-size-complex="12pt"/>
    </style:style>
    <style:style style:name="P9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21" style:parent-style-name="Normal" style:family="paragraph">
      <style:paragraph-properties fo:line-height="150%" fo:margin-right="0in"/>
      <style:text-properties style:font-name="Arial" style:font-name-complex="Arial" fo:font-size="12pt" style:font-size-asian="12pt" style:font-size-complex="12pt"/>
    </style:style>
    <style:style style:name="P922" style:parent-style-name="Normal" style:family="paragraph">
      <style:paragraph-properties fo:line-height="150%" fo:margin-right="0in"/>
      <style:text-properties style:font-name="Arial" style:font-name-complex="Arial" fo:font-size="12pt" style:font-size-asian="12pt" style:font-size-complex="12pt"/>
    </style:style>
    <style:style style:name="P92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24"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25" style:parent-style-name="Normal" style:family="paragraph">
      <style:paragraph-properties fo:line-height="150%" fo:margin-right="0in"/>
    </style:style>
    <style:style style:name="T926" style:parent-style-name="Fuentedepárrafopredeter." style:family="text">
      <style:text-properties style:font-name="Arial" style:font-name-complex="Arial" fo:font-size="12pt" style:font-size-asian="12pt" style:font-size-complex="12pt" style:rfc-language-tag="es-ES_tradnl" fo:language="es"/>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8" style:parent-style-name="Fuentedepárrafopredeter." style:family="text">
      <style:text-properties style:font-name="Arial" style:font-name-complex="Arial" fo:font-size="12pt" style:font-size-asian="12pt" style:font-size-complex="12pt" style:rfc-language-tag="es-ES_tradnl" fo:language="es"/>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0" style:parent-style-name="Fuentedepárrafopredeter." style:family="text">
      <style:text-properties style:font-name="Arial" style:font-name-complex="Arial" fo:font-size="12pt" style:font-size-asian="12pt" style:font-size-complex="12pt" style:rfc-language-tag="es-ES_tradnl" fo:language="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2" style:parent-style-name="Fuentedepárrafopredeter." style:family="text">
      <style:text-properties style:font-name="Arial" style:font-name-complex="Arial" fo:font-size="12pt" style:font-size-asian="12pt" style:font-size-complex="12pt" style:rfc-language-tag="es-ES_tradnl" fo:language="es"/>
    </style:style>
    <style:style style:name="P93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934" style:parent-style-name="Normal" style:family="paragraph">
      <style:paragraph-properties fo:line-height="150%" fo:margin-right="0in"/>
    </style:style>
    <style:style style:name="T935" style:parent-style-name="Fuentedepárrafopredeter." style:family="text">
      <style:text-properties style:font-name="Arial" style:font-name-complex="Arial" fo:font-size="12pt" style:font-size-asian="12pt" style:font-size-complex="12pt" style:rfc-language-tag="es-ES_tradnl" fo:language="es"/>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7" style:parent-style-name="Fuentedepárrafopredeter." style:family="text">
      <style:text-properties style:font-name="Arial" style:font-name-complex="Arial" fo:font-size="12pt" style:font-size-asian="12pt" style:font-size-complex="12pt" style:rfc-language-tag="es-ES_tradnl" fo:language="es"/>
    </style:style>
    <style:style style:name="P93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39" style:parent-style-name="Normal" style:family="paragraph">
      <style:paragraph-properties fo:line-height="150%" fo:margin-right="0in"/>
    </style:style>
    <style:style style:name="T940" style:parent-style-name="Fuentedepárrafopredeter." style:family="text">
      <style:text-properties style:font-name="Arial" style:font-name-complex="Arial" fo:font-size="12pt" style:font-size-asian="12pt" style:font-size-complex="12pt" style:rfc-language-tag="es-ES_tradnl" fo:language="es"/>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42" style:parent-style-name="Fuentedepárrafopredeter." style:family="text">
      <style:text-properties style:font-name="Arial" style:font-name-complex="Arial" fo:font-size="12pt" style:font-size-asian="12pt" style:font-size-complex="12pt" style:rfc-language-tag="es-ES_tradnl" fo:language="es"/>
    </style:style>
    <style:style style:name="T9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44" style:parent-style-name="Fuentedepárrafopredeter." style:family="text">
      <style:text-properties style:font-name="Arial" style:font-name-complex="Arial" fo:font-size="12pt" style:font-size-asian="12pt" style:font-size-complex="12pt" style:rfc-language-tag="es-ES_tradnl" fo:language="es"/>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46" style:parent-style-name="Fuentedepárrafopredeter." style:family="text">
      <style:text-properties style:font-name="Arial" style:font-name-complex="Arial" fo:font-size="12pt" style:font-size-asian="12pt" style:font-size-complex="12pt" style:rfc-language-tag="es-ES_tradnl" fo:language="es"/>
    </style:style>
    <style:style style:name="P94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48" style:parent-style-name="Normal" style:family="paragraph">
      <style:paragraph-properties fo:line-height="150%" fo:margin-right="0in"/>
    </style:style>
    <style:style style:name="T949" style:parent-style-name="Fuentedepárrafopredeter." style:family="text">
      <style:text-properties style:font-name="Arial" style:font-name-complex="Arial" fo:font-size="12pt" style:font-size-asian="12pt" style:font-size-complex="12pt" style:rfc-language-tag="es-ES_tradnl" fo:language="es"/>
    </style:style>
    <style:style style:name="T9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51" style:parent-style-name="Fuentedepárrafopredeter." style:family="text">
      <style:text-properties style:font-name="Arial" style:font-name-complex="Arial" fo:font-size="12pt" style:font-size-asian="12pt" style:font-size-complex="12pt" style:rfc-language-tag="es-ES_tradnl" fo:language="es"/>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53" style:parent-style-name="Fuentedepárrafopredeter." style:family="text">
      <style:text-properties style:font-name="Arial" style:font-name-complex="Arial" fo:font-size="12pt" style:font-size-asian="12pt" style:font-size-complex="12pt" style:rfc-language-tag="es-ES_tradnl" fo:language="es"/>
    </style:style>
    <style:style style:name="T9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55" style:parent-style-name="Fuentedepárrafopredeter." style:family="text">
      <style:text-properties style:font-name="Arial" style:font-name-complex="Arial" fo:font-size="12pt" style:font-size-asian="12pt" style:font-size-complex="12pt" style:rfc-language-tag="es-ES_tradnl" fo:language="es"/>
    </style:style>
    <style:style style:name="P956"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57" style:parent-style-name="Normal" style:family="paragraph">
      <style:paragraph-properties fo:line-height="150%" fo:margin-right="0in"/>
    </style:style>
    <style:style style:name="T958" style:parent-style-name="Fuentedepárrafopredeter." style:family="text">
      <style:text-properties style:font-name="Arial" style:font-name-complex="Arial" fo:font-size="12pt" style:font-size-asian="12pt" style:font-size-complex="12pt" style:rfc-language-tag="es-ES_tradnl" fo:language="es"/>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60" style:parent-style-name="Fuentedepárrafopredeter." style:family="text">
      <style:text-properties style:font-name="Arial" style:font-name-complex="Arial" fo:font-size="12pt" style:font-size-asian="12pt" style:font-size-complex="12pt" style:rfc-language-tag="es-ES_tradnl" fo:language="es"/>
    </style:style>
    <style:style style:name="P96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fo:font-size="12pt" style:font-size-asian="12pt" style:font-size-complex="12pt" style:rfc-language-tag="es-ES_tradnl" fo:language="es"/>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65" style:parent-style-name="Fuentedepárrafopredeter." style:family="text">
      <style:text-properties style:font-name="Arial" style:font-name-complex="Arial" fo:font-size="12pt" style:font-size-asian="12pt" style:font-size-complex="12pt" style:rfc-language-tag="es-ES_tradnl" fo:language="es"/>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67" style:parent-style-name="Fuentedepárrafopredeter." style:family="text">
      <style:text-properties style:font-name="Arial" style:font-name-complex="Arial" fo:font-size="12pt" style:font-size-asian="12pt" style:font-size-complex="12pt" style:rfc-language-tag="es-ES_tradnl" fo:language="es"/>
    </style:style>
    <style:style style:name="P96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69" style:parent-style-name="Normal" style:family="paragraph">
      <style:paragraph-properties fo:line-height="150%" fo:margin-right="0in"/>
    </style:style>
    <style:style style:name="T97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7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7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7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8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82" style:parent-style-name="Normal" style:family="paragraph">
      <style:paragraph-properties fo:line-height="150%" fo:margin-right="0in"/>
    </style:style>
    <style:style style:name="T98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8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8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9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994" style:parent-style-name="Normal" style:family="paragraph">
      <style:paragraph-properties fo:line-height="150%" fo:margin-right="0in"/>
      <style:text-properties style:font-name="Arial" style:font-name-complex="Arial" fo:font-size="12pt" style:font-size-asian="12pt" style:font-size-complex="12pt"/>
    </style:style>
    <style:style style:name="P9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8" style:parent-style-name="Normal" style:family="paragraph">
      <style:paragraph-properties fo:line-height="150%" fo:margin-right="0in"/>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P10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3" style:parent-style-name="Normal" style:family="paragraph">
      <style:paragraph-properties fo:line-height="150%" fo:margin-right="0in"/>
    </style:style>
    <style:style style:name="T1004" style:parent-style-name="Fuentedepárrafopredeter." style:family="text">
      <style:text-properties style:font-name="Arial" style:font-name-complex="Arial" fo:font-weight="bold" style:font-weight-asian="bold" fo:font-size="12pt" style:font-size-asian="12pt" style:font-size-complex="12pt"/>
    </style:style>
    <style:style style:name="T10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6" style:parent-style-name="Fuentedepárrafopredeter." style:family="text">
      <style:text-properties style:font-name="Arial" style:font-name-complex="Arial" fo:font-weight="bold" style:font-weight-asian="bold" fo:font-size="12pt" style:font-size-asian="12pt" style:font-size-complex="12pt"/>
    </style:style>
    <style:style style:name="P10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8" style:parent-style-name="Normal" style:family="paragraph">
      <style:paragraph-properties fo:line-height="150%" fo:margin-right="0in"/>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P1021" style:parent-style-name="Normal" style:family="paragraph">
      <style:paragraph-properties fo:margin-right="0in"/>
      <style:text-properties style:font-name="Arial" style:font-name-complex="Arial" fo:font-size="11pt" style:font-size-asian="11pt" style:font-size-complex="11pt" fo:language="es" fo:country="ES"/>
    </style:style>
    <style:style style:name="P10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4" style:parent-style-name="Normal" style:family="paragraph">
      <style:paragraph-properties fo:line-height="150%" fo:margin-right="0in"/>
    </style:style>
    <style:style style:name="T10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27" style:parent-style-name="Normal" style:family="paragraph">
      <style:paragraph-properties fo:line-height="150%" fo:margin-right="0in"/>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30" style:parent-style-name="Normal" style:family="paragraph">
      <style:paragraph-properties fo:line-height="150%" fo:margin-right="0in"/>
    </style:style>
    <style:style style:name="T10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3" style:parent-style-name="Normal" style:family="paragraph">
      <style:paragraph-properties fo:line-height="150%" fo:margin-right="0in"/>
    </style:style>
    <style:style style:name="T1034" style:parent-style-name="Fuentedepárrafopredeter." style:family="text">
      <style:text-properties style:font-name="Arial" style:font-name-complex="Arial" fo:font-weight="bold" style:font-weight-asian="bold" fo:font-size="12pt" style:font-size-asian="12pt" style:font-size-complex="12pt"/>
    </style:style>
    <style:style style:name="T10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6" style:parent-style-name="Normal" style:family="paragraph">
      <style:paragraph-properties fo:line-height="150%" fo:margin-right="0in"/>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0" style:parent-style-name="Normal" style:family="paragraph">
      <style:paragraph-properties fo:line-height="150%" fo:margin-right="0in"/>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style:style>
    <style:style style:name="P1049" style:parent-style-name="Normal" style:family="paragraph">
      <style:paragraph-properties fo:line-height="150%" fo:margin-right="0in"/>
      <style:text-properties style:font-name="Arial" style:font-name-complex="Arial" fo:font-size="12pt" style:font-size-asian="12pt" style:font-size-complex="12pt"/>
    </style:style>
    <style:style style:name="P10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2" style:parent-style-name="Normal" style:family="paragraph">
      <style:paragraph-properties fo:line-height="150%" fo:margin-right="0in"/>
    </style:style>
    <style:style style:name="T10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4" style:parent-style-name="Fuentedepárrafopredeter." style:family="text">
      <style:text-properties style:font-name="Arial" style:font-name-complex="Arial" fo:font-weight="bold" style:font-weight-asian="bold" fo:font-size="12pt" style:font-size-asian="12pt" style:font-size-complex="12pt"/>
    </style:style>
    <style:style style:name="P10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0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62" style:parent-style-name="Normal" style:family="paragraph">
      <style:paragraph-properties fo:line-height="150%"/>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68"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069" style:parent-style-name="Normal" style:family="paragraph">
      <style:paragraph-properties fo:line-height="150%"/>
    </style:style>
    <style:style style:name="T10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P1074" style:parent-style-name="Normal" style:family="paragraph">
      <style:paragraph-properties fo:line-height="150%"/>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P1079" style:parent-style-name="Normal" style:family="paragraph">
      <style:paragraph-properties fo:line-height="150%"/>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P1084" style:parent-style-name="Normal" style:family="paragraph">
      <style:paragraph-properties fo:line-height="150%"/>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P1092" style:parent-style-name="Normal" style:family="paragraph">
      <style:paragraph-properties fo:line-height="150%"/>
      <style:text-properties style:font-name="Arial" style:font-name-complex="Arial" fo:font-size="12pt" style:font-size-asian="12pt" style:font-size-complex="12pt"/>
    </style:style>
    <style:style style:name="P1093" style:parent-style-name="Normal" style:family="paragraph">
      <style:paragraph-properties fo:line-height="150%"/>
    </style:style>
    <style:style style:name="T1094" style:parent-style-name="Fuentedepárrafopredeter." style:family="text">
      <style:text-properties style:font-name="Arial" style:font-name-complex="Arial" style:font-weight-complex="bold" fo:font-size="12pt" style:font-size-asian="12pt" style:font-size-complex="12pt" fo:language="es" fo:country="ES"/>
    </style:style>
    <style:style style:name="T10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6" style:parent-style-name="Fuentedepárrafopredeter." style:family="text">
      <style:text-properties style:font-name="Arial" style:font-name-complex="Arial" fo:font-size="12pt" style:font-size-asian="12pt" style:font-size-complex="12pt" fo:language="es" fo:country="E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style:font-weight-complex="bold" fo:font-size="12pt" style:font-size-asian="12pt" style:font-size-complex="12pt" fo:language="es" fo:country="ES"/>
    </style:style>
    <style:style style:name="T110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4" style:parent-style-name="Fuentedepárrafopredeter." style:family="text">
      <style:text-properties style:font-name="Arial" style:font-name-complex="Arial"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P1106" style:parent-style-name="Normal" style:family="paragraph">
      <style:paragraph-properties fo:line-height="150%"/>
      <style:text-properties style:font-name="Arial" style:font-name-complex="Arial" fo:font-size="12pt" style:font-size-asian="12pt" style:font-size-complex="12pt"/>
    </style:style>
    <style:style style:name="P1107" style:parent-style-name="Normal" style:family="paragraph">
      <style:paragraph-properties fo:line-height="150%" fo:margin-right="0in"/>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4" style:parent-style-name="Fuentedepárrafopredeter." style:family="text">
      <style:text-properties style:font-name="Arial" style:font-name-complex="Arial" fo:font-size="12pt" style:font-size-asian="12pt" style:font-size-complex="12pt"/>
    </style:style>
    <style:style style:name="P1125" style:parent-style-name="Normal" style:family="paragraph">
      <style:paragraph-properties fo:line-height="150%" fo:margin-right="0in"/>
      <style:text-properties style:font-name="Arial" style:font-name-complex="Arial" fo:font-size="12pt" style:font-size-asian="12pt" style:font-size-complex="12pt"/>
    </style:style>
    <style:style style:name="P1126" style:parent-style-name="Normal" style:family="paragraph">
      <style:paragraph-properties fo:line-height="150%"/>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fo:font-weight="bold" style:font-weight-asian="bold" fo:font-size="12pt" style:font-size-asian="12pt" style:font-size-complex="12pt"/>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T1131" style:parent-style-name="Fuentedepárrafopredeter." style:family="text">
      <style:text-properties style:font-name="Arial" style:font-name-complex="Arial" style:font-weight-complex="bold" fo:font-size="12pt" style:font-size-asian="12pt" style:font-size-complex="12pt"/>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P1134" style:parent-style-name="Normal" style:family="paragraph">
      <style:paragraph-properties fo:line-height="150%" fo:margin-right="0in"/>
      <style:text-properties style:font-name="Arial" style:font-name-complex="Arial" fo:font-size="12pt" style:font-size-asian="12pt" style:font-size-complex="12pt"/>
    </style:style>
    <style:style style:name="P1135" style:parent-style-name="Normal" style:family="paragraph">
      <style:paragraph-properties fo:line-height="150%" fo:margin-right="0in"/>
    </style:style>
    <style:style style:name="T1136" style:parent-style-name="Fuentedepárrafopredeter." style:family="text">
      <style:text-properties style:font-name="Arial" style:font-name-complex="Arial" fo:font-size="12pt" style:font-size-asian="12pt" style:font-size-complex="12pt"/>
    </style:style>
    <style:style style:name="T1137" style:parent-style-name="Fuentedepárrafopredeter." style:family="text">
      <style:text-properties style:font-name="Arial" style:font-name-asian="Calibri" style:font-name-complex="Arial" fo:font-size="12pt" style:font-size-asian="12pt" style:font-size-complex="12pt" fo:language="es" fo:country="ES"/>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1" style:parent-style-name="Normal" style:family="paragraph">
      <style:paragraph-properties fo:line-height="150%"/>
    </style:style>
    <style:style style:name="T1152" style:parent-style-name="Fuentedepárrafopredeter." style:family="text">
      <style:text-properties style:font-name="Arial" style:font-name-complex="Arial" style:font-weight-complex="bold" fo:font-size="12pt" style:font-size-asian="12pt" style:font-size-complex="12pt"/>
    </style:style>
    <style:style style:name="T1153" style:parent-style-name="Fuentedepárrafopredeter." style:family="text">
      <style:text-properties style:font-name="Arial" style:font-name-complex="Arial" fo:font-weight="bold" style:font-weight-asian="bold" fo:font-size="12pt" style:font-size-asian="12pt" style:font-size-complex="12pt"/>
    </style:style>
    <style:style style:name="T1154" style:parent-style-name="Fuentedepárrafopredeter." style:family="text">
      <style:text-properties style:font-name="Arial" style:font-name-complex="Arial"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P115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7" style:parent-style-name="Normal" style:family="paragraph">
      <style:paragraph-properties fo:line-height="150%" fo:margin-right="0in"/>
    </style:style>
    <style:style style:name="T11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fo:language="es" fo:country="ES"/>
    </style:style>
    <style:style style:name="T1165" style:parent-style-name="Fuentedepárrafopredeter." style:family="text">
      <style:text-properties style:font-name="Arial" style:font-name-complex="Arial" fo:font-size="12pt" style:font-size-asian="12pt" style:font-size-complex="12pt" fo:language="es" fo:country="ES"/>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7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73" style:parent-style-name="Normal" style:family="paragraph">
      <style:paragraph-properties fo:line-height="150%" fo:margin-right="0.0354in"/>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weight="bold" style:font-weight-asian="bold" fo:font-size="12pt" style:font-size-asian="12pt" style:font-size-complex="12pt"/>
    </style:style>
    <style:style style:name="T1181" style:parent-style-name="Fuentedepárrafopredeter." style:family="text">
      <style:text-properties style:font-name="Arial" style:font-name-complex="Arial" style:font-weight-complex="bold" fo:font-size="12pt" style:font-size-asian="12pt" style:font-size-complex="12pt"/>
    </style:style>
    <style:style style:name="T1182" style:parent-style-name="Fuentedepárrafopredeter." style:family="text">
      <style:text-properties style:font-name="Arial" style:font-name-complex="Arial" style:font-weight-complex="bold" fo:font-size="12pt" style:font-size-asian="12pt" style:font-size-complex="12pt"/>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P11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6" style:parent-style-name="Normal" style:family="paragraph">
      <style:paragraph-properties fo:line-height="150%" fo:margin-right="0in"/>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size="12pt" style:font-size-asian="12pt" style:font-size-complex="12pt"/>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T1195" style:parent-style-name="Fuentedepárrafopredeter." style:family="text">
      <style:text-properties style:font-name="Arial" style:font-name-complex="Arial" fo:font-size="12pt" style:font-size-asian="12pt" style:font-size-complex="12pt" fo:language="es" fo:country="ES"/>
    </style:style>
    <style:style style:name="T1196" style:parent-style-name="Fuentedepárrafopredeter." style:family="text">
      <style:text-properties style:font-name="Arial" style:font-name-complex="Arial" fo:font-size="12pt" style:font-size-asian="12pt" style:font-size-complex="12pt" fo:language="es" fo:country="ES"/>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T1198" style:parent-style-name="Fuentedepárrafopredeter." style:family="text">
      <style:text-properties style:font-name="Arial" style:font-name-complex="Arial" fo:font-size="12pt" style:font-size-asian="12pt" style:font-size-complex="12pt" fo:language="es" fo:country="ES"/>
    </style:style>
    <style:style style:name="T1199" style:parent-style-name="Fuentedepárrafopredeter." style:family="text">
      <style:text-properties style:font-name="Arial" style:font-name-complex="Arial" fo:font-size="12pt" style:font-size-asian="12pt" style:font-size-complex="12pt" fo:language="es" fo:country="ES"/>
    </style:style>
    <style:style style:name="T1200" style:parent-style-name="Fuentedepárrafopredeter." style:family="text">
      <style:text-properties style:font-name="Arial" style:font-name-complex="Arial" fo:font-size="12pt" style:font-size-asian="12pt" style:font-size-complex="12pt" fo:language="es" fo:country="ES"/>
    </style:style>
    <style:style style:name="T1201" style:parent-style-name="Fuentedepárrafopredeter." style:family="text">
      <style:text-properties style:font-name="Arial" style:font-name-complex="Arial" fo:font-size="12pt" style:font-size-asian="12pt" style:font-size-complex="12pt" fo:language="es" fo:country="ES"/>
    </style:style>
    <style:style style:name="T1202" style:parent-style-name="Fuentedepárrafopredeter." style:family="text">
      <style:text-properties style:font-name="Arial" style:font-name-complex="Arial" fo:font-size="12pt" style:font-size-asian="12pt" style:font-size-complex="12pt" fo:language="es" fo:country="ES"/>
    </style:style>
    <style:style style:name="T1203" style:parent-style-name="Fuentedepárrafopredeter." style:family="text">
      <style:text-properties style:font-name="Arial" style:font-name-complex="Arial" fo:font-size="12pt" style:font-size-asian="12pt" style:font-size-complex="12pt" fo:language="es" fo:country="ES"/>
    </style:style>
    <style:style style:name="T1204" style:parent-style-name="Fuentedepárrafopredeter." style:family="text">
      <style:text-properties style:font-name="Arial" style:font-name-complex="Arial" fo:font-size="12pt" style:font-size-asian="12pt" style:font-size-complex="12pt" fo:language="es" fo:country="ES"/>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size="12pt" style:font-size-asian="12pt" style:font-size-complex="12pt" fo:language="es" fo:country="ES"/>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P12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12" style:parent-style-name="Normal" style:family="paragraph">
      <style:paragraph-properties fo:line-height="150%" fo:margin-right="0in"/>
    </style:style>
    <style:style style:name="T1213" style:parent-style-name="Fuentedepárrafopredeter." style:family="text">
      <style:text-properties style:font-name="Arial" style:font-name-complex="Arial" fo:font-size="12pt" style:font-size-asian="12pt" style:font-size-complex="12pt" fo:language="es" fo:country="ES"/>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8" style:parent-style-name="Normal" style:family="paragraph">
      <style:paragraph-properties fo:line-height="150%" fo:margin-right="0in"/>
    </style:style>
    <style:style style:name="T1229" style:parent-style-name="Fuentedepárrafopredeter." style:family="text">
      <style:text-properties style:font-name="Arial" style:font-name-complex="Arial" fo:font-weight="bold" style:font-weight-asian="bold" fo:font-size="12pt" style:font-size-asian="12pt" style:font-size-complex="12pt"/>
    </style:style>
    <style:style style:name="T1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1" style:parent-style-name="Fuentedepárrafopredeter." style:family="text">
      <style:text-properties style:font-name="Arial" style:font-name-complex="Arial" fo:font-weight="bold" style:font-weight-asian="bold" fo:font-size="12pt" style:font-size-asian="12pt" style:font-size-complex="12pt"/>
    </style:style>
    <style:style style:name="P1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3" style:parent-style-name="Normal" style:family="paragraph">
      <style:paragraph-properties fo:line-height="150%" fo:margin-right="0in"/>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P125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5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4" style:parent-style-name="Normal" style:family="paragraph">
      <style:paragraph-properties fo:line-height="150%" fo:margin-right="0in"/>
      <style:text-properties style:font-name="Arial" style:font-name-complex="Arial" fo:font-size="12pt" style:font-size-asian="12pt" style:font-size-complex="12pt"/>
    </style:style>
    <style:style style:name="P12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6" style:parent-style-name="Normal" style:family="paragraph">
      <style:paragraph-properties fo:line-height="150%" fo:margin-right="0in"/>
    </style:style>
    <style:style style:name="T12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59" style:parent-style-name="Normal" style:family="paragraph">
      <style:paragraph-properties fo:line-height="150%" fo:margin-right="0in"/>
    </style:style>
    <style:style style:name="T1260" style:parent-style-name="Fuentedepárrafopredeter." style:family="text">
      <style:text-properties style:font-name="Arial" style:font-name-complex="Arial" fo:font-weight="bold" style:font-weight-asian="bold" fo:font-size="12pt" style:font-size-asian="12pt" style:font-size-complex="12pt"/>
    </style:style>
    <style:style style:name="T12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62" style:parent-style-name="Normal" style:family="paragraph">
      <style:paragraph-properties fo:line-height="150%" fo:margin-right="0in"/>
    </style:style>
    <style:style style:name="T1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5" style:parent-style-name="Normal" style:family="paragraph">
      <style:paragraph-properties fo:line-height="150%" fo:margin-right="0in"/>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68" style:parent-style-name="Normal" style:family="paragraph">
      <style:paragraph-properties fo:line-height="150%" fo:margin-right="0in"/>
    </style:style>
    <style:style style:name="T12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2" style:parent-style-name="Normal" style:family="paragraph">
      <style:paragraph-properties fo:line-height="150%" fo:margin-right="0in"/>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P1284" style:parent-style-name="Normal" style:family="paragraph">
      <style:paragraph-properties fo:line-height="150%" fo:margin-right="0in"/>
      <style:text-properties style:font-name="Arial" style:font-name-complex="Arial" fo:font-size="12pt" style:font-size-asian="12pt" style:font-size-complex="12pt"/>
    </style:style>
    <style:style style:name="P1285" style:parent-style-name="Normal" style:family="paragraph">
      <style:paragraph-properties fo:line-height="150%" fo:margin-right="0in"/>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fo:font-size="12pt" style:font-size-asian="12pt" style:font-size-complex="12pt" fo:language="es" fo:country="ES"/>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P1295" style:parent-style-name="Normal" style:family="paragraph">
      <style:paragraph-properties fo:line-height="150%" fo:margin-right="0in"/>
      <style:text-properties style:font-name="Arial" style:font-name-complex="Arial" fo:font-size="12pt" style:font-size-asian="12pt" style:font-size-complex="12pt"/>
    </style:style>
    <style:style style:name="P12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7" style:parent-style-name="Normal" style:family="paragraph">
      <style:paragraph-properties fo:line-height="150%" fo:margin-right="0in"/>
      <style:text-properties style:font-name="Arial" style:font-name-complex="Arial" fo:font-size="12pt" style:font-size-asian="12pt" style:font-size-complex="12pt"/>
    </style:style>
    <style:style style:name="P1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0" style:parent-style-name="Normal" style:family="paragraph">
      <style:paragraph-properties fo:line-height="150%" fo:margin-right="0in"/>
    </style:style>
    <style:style style:name="T13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4" style:parent-style-name="Normal" style:family="paragraph">
      <style:paragraph-properties fo:line-height="150%" fo:margin-right="0in"/>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P13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9" style:parent-style-name="Normal" style:family="paragraph">
      <style:paragraph-properties fo:line-height="150%" fo:margin-right="0in"/>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P13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6" style:parent-style-name="Normal" style:family="paragraph">
      <style:paragraph-properties fo:line-height="150%" fo:margin-right="0in"/>
    </style:style>
    <style:style style:name="T1337" style:parent-style-name="Fuentedepárrafopredeter." style:family="text">
      <style:text-properties style:font-name="Arial" style:font-name-complex="Arial" style:font-weight-complex="bold"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P1341" style:parent-style-name="Normal" style:family="paragraph">
      <style:paragraph-properties fo:line-height="150%" fo:margin-right="0in"/>
      <style:text-properties style:font-name="Arial" style:font-name-complex="Arial" fo:font-size="12pt" style:font-size-asian="12pt" style:font-size-complex="12pt"/>
    </style:style>
    <style:style style:name="P1342" style:parent-style-name="Normal" style:family="paragraph">
      <style:paragraph-properties fo:line-height="150%" fo:margin-right="0in"/>
    </style:style>
    <style:style style:name="T1343" style:parent-style-name="Fuentedepárrafopredeter." style:family="text">
      <style:text-properties style:font-name="Arial" style:font-name-complex="Arial" fo:font-size="12pt" style:font-size-asian="12pt" style:font-size-complex="12pt"/>
    </style:style>
    <style:style style:name="T1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fo:font-weight="bold" style:font-weight-asian="bold"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T1348" style:parent-style-name="Fuentedepárrafopredeter." style:family="text">
      <style:text-properties style:font-name="Arial" style:font-name-complex="Arial" style:font-weight-complex="bold"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style:style>
    <style:style style:name="P1350" style:parent-style-name="Normal" style:family="paragraph">
      <style:paragraph-properties fo:line-height="150%" fo:margin-right="0in"/>
      <style:text-properties style:font-name="Arial" style:font-name-complex="Arial" fo:font-size="12pt" style:font-size-asian="12pt" style:font-size-complex="12pt"/>
    </style:style>
    <style:style style:name="P1351" style:parent-style-name="Normal" style:family="paragraph">
      <style:paragraph-properties fo:line-height="150%" fo:margin-right="0in"/>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4" style:parent-style-name="Fuentedepárrafopredeter." style:family="text">
      <style:text-properties style:font-name="Arial" style:font-name-complex="Arial" fo:font-size="12pt" style:font-size-asian="12pt" style:font-size-complex="12pt"/>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style:style>
    <style:style style:name="P1357" style:parent-style-name="Normal" style:family="paragraph">
      <style:paragraph-properties fo:line-height="150%" fo:margin-right="0in"/>
      <style:text-properties style:font-name="Arial" style:font-name-complex="Arial" fo:font-size="12pt" style:font-size-asian="12pt" style:font-size-complex="12pt"/>
    </style:style>
    <style:style style:name="P1358" style:parent-style-name="Normal" style:family="paragraph">
      <style:paragraph-properties fo:line-height="150%" fo:margin-right="0in"/>
      <style:text-properties style:font-name="Arial" style:font-name-complex="Arial" fo:font-size="12pt" style:font-size-asian="12pt" style:font-size-complex="12pt"/>
    </style:style>
    <style:style style:name="P1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0" style:parent-style-name="Normal" style:family="paragraph">
      <style:paragraph-properties fo:line-height="150%" fo:margin-right="0in"/>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P13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5" style:parent-style-name="Normal" style:family="paragraph">
      <style:paragraph-properties fo:line-height="150%" fo:margin-right="0in"/>
    </style:style>
    <style:style style:name="T1376" style:parent-style-name="Fuentedepárrafopredeter." style:family="text">
      <style:text-properties style:font-name="Arial" style:font-name-complex="Arial" style:font-weight-complex="bold"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style:font-weight-complex="bold"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P13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5" style:parent-style-name="Normal" style:family="paragraph">
      <style:paragraph-properties fo:line-height="150%" fo:margin-right="0in"/>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weight="bold" style:font-weight-asian="bold" fo:font-size="12pt" style:font-size-asian="12pt" style:font-size-complex="12pt"/>
    </style:style>
    <style:style style:name="T1396" style:parent-style-name="Fuentedepárrafopredeter." style:family="text">
      <style:text-properties style:font-name="Arial" style:font-name-complex="Arial" fo:font-weight="bold" style:font-weight-asian="bold" fo:font-size="12pt" style:font-size-asian="12pt" style:font-size-complex="12pt"/>
    </style:style>
    <style:style style:name="T1397" style:parent-style-name="Fuentedepárrafopredeter." style:family="text">
      <style:text-properties style:font-name="Arial" style:font-name-complex="Arial" fo:font-weight="bold" style:font-weight-asian="bold" fo:font-size="12pt" style:font-size-asian="12pt" style:font-size-complex="12pt"/>
    </style:style>
    <style:style style:name="T1398" style:parent-style-name="Fuentedepárrafopredeter." style:family="text">
      <style:text-properties style:font-name="Arial" style:font-name-complex="Arial" fo:font-weight="bold" style:font-weight-asian="bold" fo:font-size="12pt" style:font-size-asian="12pt" style:font-size-complex="12pt"/>
    </style:style>
    <style:style style:name="T1399" style:parent-style-name="Fuentedepárrafopredeter." style:family="text">
      <style:text-properties style:font-name="Arial" style:font-name-complex="Arial" fo:font-weight="bold" style:font-weight-asian="bold"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P14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in"/>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P1409" style:parent-style-name="Normal" style:family="paragraph">
      <style:paragraph-properties fo:line-height="150%" fo:margin-right="0in"/>
      <style:text-properties style:font-name="Arial" style:font-name-complex="Arial" fo:font-size="12pt" style:font-size-asian="12pt" style:font-size-complex="12pt"/>
    </style:style>
    <style:style style:name="P1410" style:parent-style-name="Normal" style:family="paragraph">
      <style:paragraph-properties fo:line-height="150%" fo:margin-right="0in"/>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29" style:parent-style-name="Normal" style:family="paragraph">
      <style:paragraph-properties fo:line-height="150%" fo:margin-right="0in"/>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T1437" style:parent-style-name="Fuentedepárrafopredeter." style:family="text">
      <style:text-properties style:font-name="Arial" style:font-name-complex="Arial"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P14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40" style:parent-style-name="Normal" style:family="paragraph">
      <style:paragraph-properties fo:line-height="150%" fo:margin-right="0in"/>
    </style:style>
    <style:style style:name="T1441" style:parent-style-name="Fuentedepárrafopredeter." style:family="text">
      <style:text-properties style:font-name="Arial" style:font-name-complex="Arial" fo:font-weight="bold" style:font-weight-asian="bold" fo:font-size="12pt" style:font-size-asian="12pt" style:font-size-complex="12pt"/>
    </style:style>
    <style:style style:name="T1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3" style:parent-style-name="Fuentedepárrafopredeter." style:family="text">
      <style:text-properties style:font-name="Arial" style:font-name-complex="Arial" fo:font-weight="bold" style:font-weight-asian="bold" fo:font-size="12pt" style:font-size-asian="12pt" style:font-size-complex="12pt"/>
    </style:style>
    <style:style style:name="P14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5" style:parent-style-name="Normal" style:family="paragraph">
      <style:paragraph-properties fo:line-height="150%" fo:margin-right="0in"/>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P1489" style:parent-style-name="Normal" style:family="paragraph">
      <style:paragraph-properties fo:margin-right="0in"/>
      <style:text-properties style:font-name="Arial" style:font-name-complex="Arial" fo:font-size="12pt" style:font-size-asian="12pt" style:font-size-complex="12pt" fo:language="es" fo:country="ES"/>
    </style:style>
    <style:style style:name="P1490" style:parent-style-name="Normal" style:family="paragraph">
      <style:paragraph-properties fo:margin-right="0in"/>
      <style:text-properties style:font-name="Arial" style:font-name-complex="Arial" fo:font-size="11pt" style:font-size-asian="11pt" style:font-size-complex="11pt"/>
    </style:style>
    <style:style style:name="P14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93" style:parent-style-name="Normal" style:family="paragraph">
      <style:paragraph-properties fo:line-height="150%" fo:margin-right="0in"/>
    </style:style>
    <style:style style:name="T14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6" style:parent-style-name="Normal" style:family="paragraph">
      <style:paragraph-properties fo:line-height="150%" fo:margin-right="0in"/>
    </style:style>
    <style:style style:name="T1497" style:parent-style-name="Fuentedepárrafopredeter." style:family="text">
      <style:text-properties style:font-name="Arial" style:font-name-complex="Arial" fo:font-weight="bold" style:font-weight-asian="bold" fo:font-size="12pt" style:font-size-asian="12pt" style:font-size-complex="12pt"/>
    </style:style>
    <style:style style:name="T14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9" style:parent-style-name="Normal" style:family="paragraph">
      <style:paragraph-properties fo:line-height="150%" fo:margin-right="0in"/>
    </style:style>
    <style:style style:name="T15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5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3" style:parent-style-name="Normal" style:family="paragraph">
      <style:paragraph-properties fo:line-height="150%" fo:margin-right="0in"/>
    </style:style>
    <style:style style:name="T15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6" style:parent-style-name="Normal" style:family="paragraph">
      <style:paragraph-properties fo:line-height="150%" fo:margin-right="0in"/>
    </style:style>
    <style:style style:name="T15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0" style:parent-style-name="Normal" style:family="paragraph">
      <style:paragraph-properties fo:line-height="150%" fo:margin-right="0in"/>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P15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45" style:parent-style-name="Normal" style:family="paragraph">
      <style:paragraph-properties fo:line-height="150%" fo:margin-right="-0.1125in"/>
      <style:text-properties style:font-name="Arial" style:font-name-complex="Arial" fo:font-size="12pt" style:font-size-asian="12pt" style:font-size-complex="12pt"/>
    </style:style>
    <style:style style:name="P15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fo:margin-right="0in"/>
    </style:style>
    <style:style style:name="T1549" style:parent-style-name="Fuentedepárrafopredeter." style:family="text">
      <style:text-properties style:font-name="Arial" style:font-name-complex="Arial" fo:font-size="12pt" style:font-size-asian="12pt" style:font-size-complex="12pt"/>
    </style:style>
    <style:style style:name="T1550" style:parent-style-name="Fuentedepárrafopredeter." style:family="text">
      <style:text-properties style:font-name="Arial" style:font-name-complex="Arial" fo:font-size="12pt" style:font-size-asian="12pt" style:font-size-complex="12pt" style:rfc-language-tag="es-ES_tradnl" fo:language="es"/>
    </style:style>
    <style:style style:name="P155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552" style:parent-style-name="Normal" style:family="paragraph">
      <style:paragraph-properties fo:line-height="150%" fo:margin-right="0in"/>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weight="bold" style:font-weight-asian="bold" fo:font-size="12pt" style:font-size-asian="12pt" style:font-size-complex="12pt"/>
    </style:style>
    <style:style style:name="T1555" style:parent-style-name="Fuentedepárrafopredeter." style:family="text">
      <style:text-properties style:font-name="Arial" style:font-name-complex="Arial" fo:font-weight="bold" style:font-weight-asian="bold" fo:font-size="12pt" style:font-size-asian="12pt" style:font-size-complex="12pt"/>
    </style:style>
    <style:style style:name="T1556" style:parent-style-name="Fuentedepárrafopredeter." style:family="text">
      <style:text-properties style:font-name="Arial" style:font-name-complex="Arial" style:font-weight-complex="bold" fo:font-size="12pt" style:font-size-asian="12pt" style:font-size-complex="12pt"/>
    </style:style>
    <style:style style:name="T1557" style:parent-style-name="Fuentedepárrafopredeter." style:family="text">
      <style:text-properties style:font-name="Arial" style:font-name-complex="Arial" fo:color="#000000" fo:font-size="12pt" style:font-size-asian="12pt" style:font-size-complex="12pt"/>
    </style:style>
    <style:style style:name="T1558" style:parent-style-name="Fuentedepárrafopredeter." style:family="text">
      <style:text-properties style:font-name="Arial" style:font-name-complex="Arial" fo:color="#000000" fo:font-size="12pt" style:font-size-asian="12pt" style:font-size-complex="12pt"/>
    </style:style>
    <style:style style:name="T1559" style:parent-style-name="Fuentedepárrafopredeter." style:family="text">
      <style:text-properties style:font-name="Arial" style:font-name-complex="Arial" fo:color="#000000" fo:font-size="12pt" style:font-size-asian="12pt" style:font-size-complex="12pt"/>
    </style:style>
    <style:style style:name="T1560" style:parent-style-name="Fuentedepárrafopredeter." style:family="text">
      <style:text-properties style:font-name="Arial" style:font-name-complex="Arial" fo:color="#000000" fo:font-size="12pt" style:font-size-asian="12pt" style:font-size-complex="12pt"/>
    </style:style>
    <style:style style:name="T15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62" style:parent-style-name="Fuentedepárrafopredeter." style:family="text">
      <style:text-properties style:font-name="Arial" style:font-name-complex="Arial" fo:color="#000000" fo:font-size="12pt" style:font-size-asian="12pt" style:font-size-complex="12pt"/>
    </style:style>
    <style:style style:name="T1563" style:parent-style-name="Fuentedepárrafopredeter." style:family="text">
      <style:text-properties style:font-name="Arial" style:font-name-complex="Arial" fo:color="#2D2D2D" fo:font-size="12pt" style:font-size-asian="12pt" style:font-size-complex="12pt" fo:background-color="#FFFFFF"/>
    </style:style>
    <style:style style:name="T1564" style:parent-style-name="Fuentedepárrafopredeter." style:family="text">
      <style:text-properties style:font-name="Arial" style:font-name-complex="Arial" fo:font-weight="bold" style:font-weight-asian="bold" fo:color="#2D2D2D" fo:font-size="12pt" style:font-size-asian="12pt" style:font-size-complex="12pt" fo:background-color="#FFFFFF"/>
    </style:style>
    <style:style style:name="T1565" style:parent-style-name="Fuentedepárrafopredeter." style:family="text">
      <style:text-properties style:font-name="Arial" style:font-name-complex="Arial" fo:color="#2D2D2D" fo:font-size="12pt" style:font-size-asian="12pt" style:font-size-complex="12pt" fo:background-color="#FFFFFF"/>
    </style:style>
    <style:style style:name="T1566" style:parent-style-name="Fuentedepárrafopredeter." style:family="text">
      <style:text-properties style:font-name="Arial" style:font-name-complex="Arial" style:font-weight-complex="bold" fo:color="#2D2D2D" fo:font-size="12pt" style:font-size-asian="12pt" style:font-size-complex="12pt" fo:background-color="#FFFFFF"/>
    </style:style>
    <style:style style:name="T1567" style:parent-style-name="Fuentedepárrafopredeter." style:family="text">
      <style:text-properties style:font-name="Arial" style:font-name-complex="Arial" fo:color="#2D2D2D" fo:font-size="12pt" style:font-size-asian="12pt" style:font-size-complex="12pt" fo:background-color="#FFFFFF"/>
    </style:style>
    <style:style style:name="T1568" style:parent-style-name="Fuentedepárrafopredeter." style:family="text">
      <style:text-properties style:font-name="Arial" style:font-name-complex="Arial" fo:color="#000000" fo:font-size="12pt" style:font-size-asian="12pt" style:font-size-complex="12pt"/>
    </style:style>
    <style:style style:name="P1569" style:parent-style-name="Normal" style:family="paragraph">
      <style:paragraph-properties fo:line-height="150%" fo:margin-right="0in"/>
      <style:text-properties style:font-name="Arial" style:font-name-complex="Arial" fo:font-size="12pt" style:font-size-asian="12pt" style:font-size-complex="12pt"/>
    </style:style>
    <style:style style:name="P1570" style:parent-style-name="Normal" style:family="paragraph">
      <style:paragraph-properties fo:line-height="150%" fo:margin-right="0in"/>
      <style:text-properties style:font-name="Arial" style:font-name-complex="Arial" fo:font-size="12pt" style:font-size-asian="12pt" style:font-size-complex="12pt"/>
    </style:style>
    <style:style style:name="P15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72" style:parent-style-name="Normal" style:family="paragraph">
      <style:paragraph-properties fo:line-height="150%" fo:margin-right="0in"/>
    </style:style>
    <style:style style:name="T1573" style:parent-style-name="Fuentedepárrafopredeter." style:family="text">
      <style:text-properties style:font-name="Arial" style:font-name-complex="Arial" fo:font-weight="bold" style:font-weight-asian="bold" fo:font-size="12pt" style:font-size-asian="12pt" style:font-size-complex="12pt"/>
    </style:style>
    <style:style style:name="T15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5" style:parent-style-name="Fuentedepárrafopredeter." style:family="text">
      <style:text-properties style:font-name="Arial" style:font-name-complex="Arial" fo:font-weight="bold" style:font-weight-asian="bold" fo:font-size="12pt" style:font-size-asian="12pt" style:font-size-complex="12pt"/>
    </style:style>
    <style:style style:name="P15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8" style:parent-style-name="Normal" style:family="paragraph">
      <style:paragraph-properties fo:margin-right="0in"/>
      <style:text-properties style:font-name="Arial" style:font-name-complex="Arial" fo:font-size="11pt" style:font-size-asian="11pt" style:font-size-complex="11pt" fo:language="es" fo:country="ES"/>
    </style:style>
    <style:style style:name="P1579" style:parent-style-name="Normal" style:family="paragraph">
      <style:paragraph-properties fo:margin-right="0in"/>
      <style:text-properties style:font-name="Arial" style:font-name-complex="Arial" fo:font-size="11pt" style:font-size-asian="11pt" style:font-size-complex="11pt"/>
    </style:style>
    <style:style style:name="P15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2" style:parent-style-name="Normal" style:family="paragraph">
      <style:paragraph-properties fo:line-height="150%" fo:margin-right="0in"/>
    </style:style>
    <style:style style:name="T15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5" style:parent-style-name="Normal" style:family="paragraph">
      <style:paragraph-properties fo:line-height="150%" fo:margin-right="0in"/>
    </style:style>
    <style:style style:name="T15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8" style:parent-style-name="Normal" style:family="paragraph">
      <style:paragraph-properties fo:line-height="150%" fo:margin-right="0in"/>
    </style:style>
    <style:style style:name="T15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91" style:parent-style-name="Normal" style:family="paragraph">
      <style:paragraph-properties fo:line-height="150%" fo:margin-right="0in"/>
    </style:style>
    <style:style style:name="T1592" style:parent-style-name="Fuentedepárrafopredeter." style:family="text">
      <style:text-properties style:font-name="Arial" style:font-name-complex="Arial" fo:font-weight="bold" style:font-weight-asian="bold" fo:font-size="12pt" style:font-size-asian="12pt" style:font-size-complex="12pt"/>
    </style:style>
    <style:style style:name="T15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94" style:parent-style-name="Normal" style:family="paragraph">
      <style:paragraph-properties fo:line-height="150%" fo:margin-right="0in"/>
    </style:style>
    <style:style style:name="T15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8" style:parent-style-name="Normal" style:family="paragraph">
      <style:paragraph-properties fo:line-height="150%" fo:margin-right="0in"/>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style:style>
    <style:style style:name="T1601" style:parent-style-name="Fuentedepárrafopredeter." style:family="text">
      <style:text-properties style:font-name="Arial" style:font-name-complex="Arial"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style:rfc-language-tag="es-ES_tradnl" fo:language="es"/>
    </style:style>
    <style:style style:name="T1604" style:parent-style-name="Fuentedepárrafopredeter." style:family="text">
      <style:text-properties style:font-name="Arial" style:font-name-complex="Arial" fo:font-size="12pt" style:font-size-asian="12pt" style:font-size-complex="12pt"/>
    </style:style>
    <style:style style:name="T1605" style:parent-style-name="Fuentedepárrafopredeter." style:family="text">
      <style:text-properties style:font-name="Arial" style:font-name-complex="Arial"/>
    </style:style>
    <style:style style:name="T1606" style:parent-style-name="Fuentedepárrafopredeter." style:family="text">
      <style:text-properties style:font-name="Arial" style:font-name-complex="Arial" fo:font-size="12pt" style:font-size-asian="12pt" style:font-size-complex="12pt"/>
    </style:style>
    <style:style style:name="T1607" style:parent-style-name="Fuentedepárrafopredeter." style:family="text">
      <style:text-properties style:font-name="Arial" style:font-name-complex="Arial" fo:font-size="12pt" style:font-size-asian="12pt" style:font-size-complex="12pt"/>
    </style:style>
    <style:style style:name="P1608" style:parent-style-name="Normal" style:family="paragraph">
      <style:paragraph-properties fo:line-height="150%" fo:margin-right="0in"/>
      <style:text-properties style:font-name="Arial" style:font-name-complex="Arial" fo:font-size="12pt" style:font-size-asian="12pt" style:font-size-complex="12pt"/>
    </style:style>
    <style:style style:name="P1609" style:parent-style-name="Normal" style:family="paragraph">
      <style:paragraph-properties fo:line-height="150%" fo:margin-right="0in"/>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P1611"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61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style:font-weight-complex="bold"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style:style>
    <style:style style:name="P16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18" style:parent-style-name="Normal" style:family="paragraph">
      <style:paragraph-properties fo:line-height="150%" fo:margin-right="0in"/>
      <style:text-properties style:font-name="Arial" style:font-name-complex="Arial" fo:font-size="12pt" style:font-size-asian="12pt" style:font-size-complex="12pt"/>
    </style:style>
    <style:style style:name="P1619" style:parent-style-name="Normal" style:family="paragraph">
      <style:paragraph-properties fo:line-height="150%" fo:margin-right="0in"/>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style:style>
    <style:style style:name="P16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4" style:parent-style-name="Normal" style:family="paragraph">
      <style:paragraph-properties fo:line-height="150%" fo:margin-right="0in"/>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Buenas<text:s/>tardes.<text:s/></text:p>
      <text:p text:style-name="P14"/>
      <text:p text:style-name="P15"><text:span text:style-name="T16">Agradezco la presencia de<text:s/></text:span><text:span text:style-name="T17">mi</text:span><text:span text:style-name="T18">s</text:span><text:span text:style-name="T19"><text:s/>compañera</text:span><text:span text:style-name="T20">s</text:span><text:span text:style-name="T21"><text:s/>Comisionada</text:span><text:span text:style-name="T22">s</text:span><text:span text:style-name="T23"><text:s/>y a mis compañeros Comisionados</text:span><text:span text:style-name="T24">; enseguida, pido al Secretario Técnico, Licenciado Héctor Ríos Salinas, en su calidad de Secretario de Actas,<text:s/></text:span><text:span text:style-name="T25">proceda con la instalación de la<text:s/></text:span><text:span text:style-name="T26">décim</text:span><text:span text:style-name="T27">a</text:span><text:span text:style-name="T28"><text:s/></text:span><text:span text:style-name="T29">noven</text:span><text:span text:style-name="T30">a<text:s/></text:span><text:span text:style-name="T31">sesión ordinaria del año 202</text:span><text:span text:style-name="T32">2</text:span><text:span text:style-name="T33"><text:s/>de esta Comisión, Licenciado por favor.<text:s/></text:span></text:p>
      <text:p text:style-name="P34"/>
      <text:p text:style-name="P35"><text:span text:style-name="T36">Licenciado<text:s/></text:span><text:span text:style-name="T37">Héctor Ríos Salinas</text:span><text:span text:style-name="T38">.<text:s/></text:span></text:p>
      <text:p text:style-name="P39"/>
      <text:p text:style-name="P40">Claro que si<text:s/>Comisionada<text:s/>Presidenta, con muchísimo gusto. Muy buenas<text:s/>tardes<text:s/>tengan todas y todos<text:s/>ustedes,<text:s/>me voy a permitir a realizar la instalación de<text:s/>esta sesión ordinaria.<text:s/></text:p>
      <text:p text:style-name="P41"/>
      <text:p text:style-name="P42">En la ciudad de Monterrey, Nuevo León, siendo las 13:02<text:s/>trece<text:s/>horas<text:s/>con dos minuto, del día<text:s/>18-dieciocho<text:s/>de<text:s/>mayo<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text:s/>así como los diversos 1, 11, 12, 19 y 51, fracción II, del Reglamento Interior de este organismo, lo anterior, a fin de llevar a cabo la<text:s/>décima<text:s/>novena<text:s/>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43"/>
      <text:list text:style-name="LFO3" text:continue-numbering="true">
        <text:list-item>
          <text:p text:style-name="P44"><text:span text:style-name="T45">Comisionad</text:span><text:span text:style-name="T46">a</text:span><text:span text:style-name="T47"><text:s/>President</text:span><text:span text:style-name="T48">a</text:span><text:span text:style-name="T49">,<text:s/></text:span><text:span text:style-name="T50">María Teresa Treviño Fernández</text:span><text:span text:style-name="T51">.</text:span><text:span text:style-name="T52"><text:s/></text:span><text:span text:style-name="T53">*Presente.</text:span></text:p>
        </text:list-item>
        <text:list-item>
          <text:p text:style-name="P54"><text:span text:style-name="T55">Comisionado vocal,<text:s/></text:span><text:span text:style-name="T56">Bernardo Sierra Gómez</text:span><text:span text:style-name="T57">.<text:s/></text:span><text:span text:style-name="T58">*Presente.</text:span></text:p>
        </text:list-item>
        <text:list-item>
          <text:p text:style-name="P59"><text:span text:style-name="T60">Comisionada<text:s/></text:span><text:span text:style-name="T61">v</text:span><text:span text:style-name="T62">ocal, María</text:span><text:span text:style-name="T63"><text:s/>de los Ángeles Guzmán García</text:span><text:span text:style-name="T64">.</text:span><text:span text:style-name="T65"><text:s/></text:span><text:span text:style-name="T66">*Presente.</text:span></text:p>
        </text:list-item>
        <text:list-item>
          <text:p text:style-name="P67"><text:span text:style-name="T68">Comisionado<text:s/></text:span><text:span text:style-name="T69">v</text:span><text:span text:style-name="T70">ocal,<text:s/></text:span><text:bookmark-start text:name="_Hlk15550253"/><text:span text:style-name="T71">Francisco Reynaldo Guajardo Martínez</text:span><text:bookmark-end text:name="_Hlk15550253"/><text:span text:style-name="T72">.<text:s/></text:span><text:span text:style-name="T73">*Presente.</text:span></text:p>
        </text:list-item>
        <text:list-item>
          <text:p text:style-name="P74"><text:span text:style-name="T75">Comisionada<text:s/></text:span><text:span text:style-name="T76">v</text:span><text:span text:style-name="T77">ocal</text:span><text:span text:style-name="T78">,</text:span><text:span text:style-name="T79"><text:s/>Brenda Lizeth González Lara.</text:span><text:span text:style-name="T80"><text:s/>*Presente.</text:span></text:p>
        </text:list-item>
      </text:list>
      <text:p text:style-name="P81"/>
      <text:p text:style-name="P82"><text:span text:style-name="T83">Informo que</text:span><text:span text:style-name="T84"><text:s/>h</text:span><text:span text:style-name="T85">e</text:span><text:span text:style-name="T86"><text:s/>verificado que se cuenta con la participación en esta sesión de</text:span><text:span text:style-name="T87"><text:s/></text:span><text:span text:style-name="T88">l</text:span><text:span text:style-name="T89">a</text:span><text:span text:style-name="T90"><text:s/>Comisionad</text:span><text:span text:style-name="T91">a</text:span><text:span text:style-name="T92"><text:s/>President</text:span><text:span text:style-name="T93">a</text:span><text:span text:style-name="T94">, así como de<text:s/></text:span><text:span text:style-name="T95">los cuatro</text:span><text:span text:style-name="T96"><text:s/></text:span><text:span text:style-name="T97">Comisionados<text:s/></text:span><text:span text:style-name="T98">v</text:span><text:span text:style-name="T99">ocales.<text:s/></text:span><text:span text:style-name="T100">Adelante comisionada presidenta</text:span></text:p>
      <text:p text:style-name="P101"/>
      <text:p text:style-name="P102"/>
      <text:p text:style-name="P103"/>
      <text:p text:style-name="P104"/>
      <text:p text:style-name="P105"><text:span text:style-name="T106">Comisionada Presidenta María Teresa Treviño Fernández</text:span><text:span text:style-name="T107">.</text:span></text:p>
      <text:p text:style-name="P108"><text:span text:style-name="T109"><text:s/></text:span></text:p>
      <text:p text:style-name="P110">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11"/>
      <text:p text:style-name="P112">Por lo anterior, pido al Secretario de Actas, dé lectura al orden del día propuesto para esta fecha y<text:s/>lo someta a<text:s/>la<text:s/>consideración del Pleno.</text:p>
      <text:p text:style-name="P113"/>
      <text:p text:style-name="P114"><text:span text:style-name="T115">Licenciado<text:s/></text:span><text:span text:style-name="T116">Héctor Ríos Salinas</text:span><text:span text:style-name="T117">.<text:s/></text:span></text:p>
      <text:p text:style-name="P118"/>
      <text:p text:style-name="P119">Con gusto Comisionada<text:s/>Presidenta. A continuación, me voy a permitir dar lectura al proyecto del orden del día<text:s/>de los trabajos correspondientes<text:s/>propuesto para esta<text:s/>décima<text:s/>novena<text:s/>sesión<text:s/>ordinaria<text:s/>de este pleno:</text:p>
      <text:p text:style-name="P120"/>
      <text:p text:style-name="P121"><text:bookmark-start text:name="_Hlk34810393"/><text:bookmark-start text:name="_Hlk9953196"/><text:bookmark-start text:name="_Hlk17792425"/><text:bookmark-start text:name="_Hlk25049841"/><text:span text:style-name="T122">I.- PASE DE LISTA, REGISTRO DE ASISTENCIA Y VERIFICACIÓN DEL QUÓRUM LEGAL;</text:span></text:p>
      <text:p text:style-name="P123"/>
      <text:p text:style-name="P124"><text:span text:style-name="T125">II.- DECLARACIÓN DE QUÓRUM LEGAL;</text:span></text:p>
      <text:p text:style-name="P126"/>
      <text:p text:style-name="P127">III.- DECLARACIÓN DE INSTALACIÓN DE LA SESIÓN;</text:p>
      <text:p text:style-name="P128"/>
      <text:p text:style-name="P129">IV.- LECTURA Y APROBACIÓN DEL ORDEN DEL DÍA;</text:p>
      <text:p text:style-name="P130"/>
      <text:p text:style-name="P131"><text:span text:style-name="T132">V.- LECTURA Y APROBACIÓN, EN SU CASO,<text:s/></text:span><text:span text:style-name="T133">DEL ACTA DE LA<text:s/></text:span><text:span text:style-name="T134">DÉCIM</text:span><text:span text:style-name="T135">A</text:span><text:span text:style-name="T136"><text:s/></text:span><text:span text:style-name="T137">OCTAV</text:span><text:span text:style-name="T138">A</text:span><text:span text:style-name="T139"><text:s/></text:span><text:span text:style-name="T140">SESIÓN ORDINARIA<text:s/></text:span><text:span text:style-name="T141">DEL PLENO<text:s/></text:span><text:span text:style-name="T142">DEL AÑO 202</text:span><text:span text:style-name="T143">2</text:span><text:span text:style-name="T144"><text:s/>DE LA COMISIÓN, CELEBRADA<text:s/></text:span><text:span text:style-name="T145">EL PASADO</text:span><text:span text:style-name="T146"><text:s/></text:span><text:span text:style-name="T147">12</text:span><text:span text:style-name="T148"><text:s/>DE<text:s/></text:span><text:span text:style-name="T149">MAYO</text:span><text:span text:style-name="T150"><text:s/>DE 202</text:span><text:span text:style-name="T151">2</text:span><text:span text:style-name="T152">.</text:span></text:p>
      <text:p text:style-name="P153"/>
      <text:p text:style-name="P154">VI.- ASUNTOS ESPECÍFICOS A TRATAR:<text:s/></text:p>
      <text:p text:style-name="P155"/>
      <text:p text:style-name="P156">A)<text:s/>Propuesta y, en su caso, aprobación para dispensar la lectura de los proyectos de resolución enlistados en el inciso B) de este punto del orden del día.</text:p>
      <text:p text:style-name="P157"><text:s/></text:p>
      <text:p text:style-name="P158">B) Presentación, discusión y, en su caso, aprobación de los proyectos de resolución que presentan las y los Comisionados:</text:p>
      <text:p text:style-name="P159"/>
      <text:p text:style-name="P160">1 al<text:s/>36.-<text:s/>corresponde a la<text:s/>Presentación de los proyectos de resolución<text:s/>circulados.</text:p>
      <text:p text:style-name="P161"/>
      <text:p text:style-name="P162"><text:span text:style-name="T163">3</text:span><text:span text:style-name="T164">7</text:span><text:span text:style-name="T165">.-<text:s/></text:span><text:span text:style-name="T166">Suscribir convenio de colaboración con la Comisión Estatal para el Acceso a la Información Pública del Estado de Sinaloa (CEAIP)</text:span><text:span text:style-name="T167">.</text:span></text:p>
      <text:p text:style-name="P168"/>
      <text:p text:style-name="P169">VII.- ASUNTOS GENERALES: <text:s/></text:p>
      <text:p text:style-name="P170"/>
      <text:p text:style-name="P171">VIII.- FECHA Y HORA PARA LA PRÓXIMA SESIÓN; Y</text:p>
      <text:p text:style-name="P172"/>
      <text:p text:style-name="P173">IX.- CLAUSURA DE<text:s/>ESTA<text:s/>SESIÓN.</text:p>
      <text:p text:style-name="P174"><text:bookmark-end text:name="_Hlk34810393"/></text:p>
      <text:p text:style-name="P175"><text:bookmark-end text:name="_Hlk9953196"/><text:bookmark-end text:name="_Hlk17792425"/><text:bookmark-end text:name="_Hlk25049841"/><text:span text:style-name="T176">Una vez expuesto el proyecto del<text:s/></text:span><text:span text:style-name="T177">Orden del Día</text:span><text:span text:style-name="T178"><text:s/>les pregunto a ustedes Comisionad</text:span><text:span text:style-name="T179">a</text:span><text:span text:style-name="T180">s y Comisionad</text:span><text:span text:style-name="T181">o</text:span><text:span text:style-name="T182">s, si alguien tiene algún comentario u observación respecto a</text:span><text:span text:style-name="T183"><text:s/>este proyecto</text:span><text:span text:style-name="T184">.</text:span></text:p>
      <text:p text:style-name="P185"/>
      <text:p text:style-name="P186"><text:span text:style-name="T187">Está solicitando el uso de la palabra la comisionada<text:s/></text:span><text:span text:style-name="T188">Brenda Lizeth González</text:span><text:span text:style-name="T189">, pregunto si alguien más, solamente la comisionada Brenda Lizeth González. Adelante comisionada por favor</text:span></text:p>
      <text:p text:style-name="P190"/>
      <text:p text:style-name="P191">Comisionada Brenda Lizeth González Lara</text:p>
      <text:p text:style-name="P192">Gracias secretario. Mi intervención es para solicitar que se baje del orden del día el<text:s/>análisis y votación del proyecto de resolucion relativo al expediente identificado como el RR/170/2022,<text:s/>donde el sujeto obligado es el municipio de Santiago Nuevo León</text:p>
      <text:p text:style-name="P193"/>
      <text:p text:style-name="P194"><text:span text:style-name="T195">Licenciado<text:s/></text:span><text:span text:style-name="T196">Héctor Ríos Salinas</text:span><text:span text:style-name="T197">.<text:s/></text:span></text:p>
      <text:p text:style-name="P198">Agradecemos la intervención de la<text:s/>Comisionada Brenda Lizeth González Lara, quien presenta esta propuesta para la orden del día del proyecto de resolucion a cargo de su ponencia en la misma que comento, con esta modificación de la orden del día. Les pregunto quien está a favor sírvase de manifestarlo de la forma acostumbrada</text:p>
      <text:p text:style-name="P199"/>
      <text:p text:style-name="P200"/>
      <text:list text:style-name="LFO4" text:continue-numbering="true">
        <text:list-item>
          <text:p text:style-name="P201">Comisionado Francisco Reynaldo Guajardo Martínez:<text:s/>a favor</text:p>
        </text:list-item>
        <text:list-item>
          <text:p text:style-name="P202"><text:span text:style-name="T203">Comisionada Brenda Lizeth González Lara: a favor</text:span></text:p>
        </text:list-item>
        <text:list-item>
          <text:p text:style-name="P204">Comisionada María de los Ángeles Guzmán García: a favor</text:p>
        </text:list-item>
        <text:list-item>
          <text:p text:style-name="P205">Comisionado Bernardo<text:s/>Sierra Gómez:<text:s/>a favor</text:p>
        </text:list-item>
        <text:list-item>
          <text:p text:style-name="P206">Comisionada María Teresa Treviño Fernández:<text:s/>a favor</text:p>
        </text:list-item>
      </text:list>
      <text:soft-page-break/>
      <text:p text:style-name="P207">Gracias. Informo que son 5 votos a favor por lo que el proyecto del orden del día propuesto para esta sesión ordinaria ha sido aprobado por la unanimidad para las y los comisionados con la modificación que fue expuesta.</text:p>
      <text:p text:style-name="P208"/>
      <text:p text:style-name="P209"><text:span text:style-name="T210">En relación al<text:s/></text:span><text:span text:style-name="T211">quinto punto del orden del día, relativo a la lectura y aprobación, en su caso,<text:s/></text:span><text:span text:style-name="T212">del acta de la sesión<text:s/></text:span><text:span text:style-name="T213">anterior de este Pleno</text:span><text:span text:style-name="T214">, se le concede el uso de la palabra a</text:span><text:span text:style-name="T215"><text:s/></text:span><text:span text:style-name="T216">l</text:span><text:span text:style-name="T217">a</text:span><text:span text:style-name="T218"><text:s/>Comisionad</text:span><text:span text:style-name="T219">a</text:span><text:span text:style-name="T220"><text:s/>President</text:span><text:span text:style-name="T221">a</text:span><text:span text:style-name="T222">.</text:span></text:p>
      <text:p text:style-name="P223"/>
      <text:p text:style-name="P224">Comisionada María Teresa Treviño Fernández.</text:p>
      <text:p text:style-name="P225"/>
      <text:p text:style-name="P226"><text:span text:style-name="T227">Gracias Secretario. Con fundamento en lo que disponen los artículos 12 y 24 del Reglamento Interior de esta Comisión, someto a la consideración del Pleno, la autorización para dispensar la lectura<text:s/></text:span><text:span text:style-name="T228">de</text:span><text:span text:style-name="T229">l</text:span><text:span text:style-name="T230"><text:s/></text:span><text:span text:style-name="T231">acta de la<text:s/></text:span><text:span text:style-name="T232">décima</text:span><text:span text:style-name="T233"><text:s/></text:span><text:span text:style-name="T234">octav</text:span><text:span text:style-name="T235">a</text:span><text:span text:style-name="T236"><text:s/></text:span><text:span text:style-name="T237">sesión ordinaria</text:span><text:span text:style-name="T238"><text:s/>del año 202</text:span><text:span text:style-name="T239">2</text:span><text:span text:style-name="T240"><text:s/>de la<text:s/></text:span><text:span text:style-name="T241">C</text:span><text:span text:style-name="T242">omisión, celebrada en fecha<text:s/></text:span><text:span text:style-name="T243">12</text:span><text:span text:style-name="T244"><text:s/>de<text:s/></text:span><text:span text:style-name="T245">mayo</text:span><text:span text:style-name="T246"><text:s/>de 202</text:span><text:span text:style-name="T247">2</text:span><text:span text:style-name="T248">; asimismo,<text:s/></text:span><text:span text:style-name="T249">para que se autorice su contenido,</text:span><text:span text:style-name="T250"><text:s/>toda vez que se cumple con el requisito de haberse circulado a las Comisionadas y a los Comisionados para su revisión, dentro del plazo de 48 (cuarenta y ocho) horas de anticipación a la celebración de esta sesión.</text:span></text:p>
      <text:p text:style-name="P251"/>
      <text:p text:style-name="P252"><text:span text:style-name="T253">Por lo anterior, pido al Secretario de Actas, someta a<text:s/></text:span><text:span text:style-name="T254">consideración</text:span><text:span text:style-name="T255"><text:s/>del Pleno esta propuesta.<text:s/></text:span></text:p>
      <text:p text:style-name="P256"/>
      <text:p text:style-name="P257"><text:span text:style-name="T258">Licenciado<text:s/></text:span><text:span text:style-name="T259">Héctor Ríos Salinas</text:span><text:span text:style-name="T260">.<text:s/></text:span></text:p>
      <text:p text:style-name="P261"/>
      <text:p text:style-name="P262">Con gusto Comisionada<text:s/>Presidenta, enseguida, pregunto<text:s/>a<text:s/>las y los<text:s/>integrantes de este pleno<text:s/>si tienen algún<text:s/>comentario<text:s/>u observación<text:s/>sobre esta propuesta.</text:p>
      <text:p text:style-name="P263"/>
      <text:p text:style-name="P264"><text:span text:style-name="T265">No existen comentarios<text:s/></text:span><text:span text:style-name="T266">por las y los comisionados</text:span><text:span text:style-name="T267">, por lo que procederé a someter a<text:s/></text:span><text:span text:style-name="T268">a su consideración</text:span><text:span text:style-name="T269"><text:s/></text:span><text:span text:style-name="T270">el aprobar la<text:s/></text:span><text:span text:style-name="T271">dispensa,</text:span><text:span text:style-name="T272"><text:s/></text:span><text:span text:style-name="T273">así como</text:span><text:span text:style-name="T274"><text:s/>el contenido del acta e</text:span><text:span text:style-name="T275">n estudio</text:span><text:span text:style-name="T276">,</text:span><text:span text:style-name="T277"><text:s/>los que estén a favor sírvanse a manifestarlo de la forma acostumbrad</text:span><text:span text:style-name="T278">a.</text:span><text:span text:style-name="T279"><text:s/></text:span></text:p>
      <text:p text:style-name="P280"/>
      <text:p text:style-name="P281"/>
      <text:p text:style-name="P282">Comisionado Francisco Reynaldo Guajardo Martínez:<text:s/>a favor</text:p>
      <text:p text:style-name="P283">Comisionada Brenda Lizeth González Lara:<text:s/>a favor</text:p>
      <text:p text:style-name="P284"><text:span text:style-name="T285">Comisionada María de los Á</text:span><text:span text:style-name="T286">ngeles Guzmán García:</text:span><text:span text:style-name="T287"><text:s/>a favor</text:span></text:p>
      <text:p text:style-name="P288">Comisionado Bernardo Sierra Gómez:<text:s/>a favor</text:p>
      <text:p text:style-name="P289">Comisionada María Teresa Treviño Fernández:<text:s/>a favor</text:p>
      <text:p text:style-name="P290"/>
      <text:p text:style-name="P291"><text:span text:style-name="T292">Gracias.<text:s/></text:span><text:span text:style-name="T293">Informo que son cinco votos a favor</text:span><text:span text:style-name="T294">,<text:s/></text:span><text:span text:style-name="T295">por lo que<text:s/></text:span><text:span text:style-name="T296">ha sido aprobado por unanimidad de votos de</text:span><text:span text:style-name="T297"><text:s/>este</text:span><text:span text:style-name="T298"><text:s/>Pleno, la dispensa de la lectura<text:s/></text:span><text:span text:style-name="T299">así como</text:span><text:span text:style-name="T300"><text:s/></text:span><text:span text:style-name="T301">el<text:s/></text:span><text:span text:style-name="T302">contenido<text:s/></text:span><text:span text:style-name="T303">correspondiente al</text:span><text:span text:style-name="T304"><text:s/></text:span><text:span text:style-name="T305">acta de la<text:s/></text:span><text:span text:style-name="T306">décima</text:span><text:span text:style-name="T307"><text:s/></text:span><text:span text:style-name="T308">octav</text:span><text:span text:style-name="T309">a</text:span><text:span text:style-name="T310"><text:s/></text:span><text:span text:style-name="T311">sesión ordinaria</text:span><text:span text:style-name="T312"><text:s/></text:span><text:span text:style-name="T313">de esta Comisión</text:span><text:span text:style-name="T314">; por lo tanto, se instruye a</text:span><text:span text:style-name="T315">l personal de<text:s/></text:span><text:span text:style-name="T316">la Secretaría<text:s/></text:span><text:span text:style-name="T317">Técnica<text:s/></text:span><text:span text:style-name="T318">para que se incluya</text:span><text:span text:style-name="T319">n</text:span><text:span text:style-name="T320"><text:s/>en<text:s/></text:span><text:soft-page-break/><text:span text:style-name="T321">el<text:s/></text:span><text:span text:style-name="T322">registro y control de la base de datos de las actas de las sesiones<text:s/></text:span><text:span text:style-name="T323">de</text:span><text:span text:style-name="T324">l Pleno</text:span><text:span text:style-name="T325"><text:s/>y se difunda en nuestro sitio de internet, en los términos que<text:s/></text:span><text:span text:style-name="T326">dispone</text:span><text:span text:style-name="T327"><text:s/>la<text:s/></text:span><text:span text:style-name="T328">legislación</text:span><text:span text:style-name="T329"><text:s/>de la materia.</text:span></text:p>
      <text:p text:style-name="P330"/>
      <text:p text:style-name="P331"><text:span text:style-name="T332">Respecto</text:span><text:span text:style-name="T333"><text:s/>al sexto punto del orden del día, relativo a los asuntos específicos a tratar,</text:span></text:p>
      <text:p text:style-name="P334">se le concede el uso de la palabra a<text:s/>la<text:s/>Comisionada<text:s/>Presidenta, adelante presidenta.</text:p>
      <text:p text:style-name="P335"/>
      <text:p text:style-name="P336">Comisionada Presidenta María Teresa Treviño Fernández.</text:p>
      <text:p text:style-name="P337"/>
      <text:p text:style-name="P338"><text:span text:style-name="T339">Gracias Secretario. Para dar atención a este punto del orden del día, me voy a permitir someter a la consideración del Pleno,<text:s/></text:span><text:span text:style-name="T340">la autorización para<text:s/></text:span><text:span text:style-name="T341">dispensar la lectura de los proyectos de resolución</text:span><text:span text:style-name="T342"><text:s/></text:span><text:span text:style-name="T343">y de acuerdo<text:s/></text:span><text:span text:style-name="T344">enlistados</text:span><text:span text:style-name="T345">,</text:span><text:span text:style-name="T346"><text:s/>ya que se cumple con el requisito</text:span><text:span text:style-name="T347"><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48"/>
      <text:p text:style-name="P349"><text:span text:style-name="T350">Por lo anterior, pido al Secretario de Actas, someta a consideración del Pleno esta propuesta.</text:span></text:p>
      <text:p text:style-name="P351"/>
      <text:p text:style-name="P352"><text:span text:style-name="T353">Licenciado<text:s/></text:span><text:span text:style-name="T354">Héctor Ríos Salinas</text:span><text:span text:style-name="T355">.<text:s/></text:span></text:p>
      <text:p text:style-name="P356"/>
      <text:p text:style-name="P357">Claro que sí,<text:s/>Comisionada<text:s/>Presidenta. Enseguida, se somete a consideración la propuesta en estudio,<text:s/>quienes estén a favor<text:s/>sírvanse a manifestarlo de la forma acostumbrada.</text:p>
      <text:p text:style-name="P358"/>
      <text:p text:style-name="P359">Comisionado Francisco Reynaldo Guajardo Martínez:<text:s/>a favor</text:p>
      <text:p text:style-name="P360">Comisionada Brenda Lizeth González Lara:<text:s/>a favor</text:p>
      <text:p text:style-name="P361">Comisionada María de los Ángeles Guzmán García:<text:s text:c="2"/>a favor</text:p>
      <text:p text:style-name="P362">Comisionado Bernardo Sierra Gómez:<text:s/>a favor</text:p>
      <text:p text:style-name="P363">Comisionada María Teresa Treviño Fernández:<text:s/>a favor</text:p>
      <text:p text:style-name="P364"/>
      <text:p text:style-name="P365"><text:span text:style-name="T366">gracias</text:span><text:span text:style-name="T367">, inform</text:span><text:span text:style-name="T368">o que son cinco votos a favor por lo que<text:s/></text:span><text:span text:style-name="T369">ha sido aprobada por unanimidad de votos<text:s/></text:span><text:span text:style-name="T370">de este</text:span><text:span text:style-name="T371"><text:s/>Pleno, la propuesta presentada por l</text:span><text:span text:style-name="T372">a</text:span><text:span text:style-name="T373"><text:s/>Comisionad</text:span><text:span text:style-name="T374">a</text:span><text:span text:style-name="T375"><text:s/>President</text:span><text:span text:style-name="T376">a</text:span><text:span text:style-name="T377"><text:s/>para<text:s/></text:span><text:span text:style-name="T378">dispensar de la lectura los proyectos de resolución</text:span><text:span text:style-name="T379"><text:s/></text:span><text:span text:style-name="T380">y de acuerdo<text:s/></text:span><text:span text:style-name="T381">enlistados</text:span><text:span text:style-name="T382"><text:s/>en el orden del día y</text:span><text:span text:style-name="T383"><text:s/>así</text:span><text:span text:style-name="T384"><text:s/>presentar solamente la parte conducente de cada uno de ellos.</text:span></text:p>
      <text:p text:style-name="P385"/>
      <text:p text:style-name="P386"><text:bookmark-start text:name="_Hlk42174401"/><text:soft-page-break/>A continuación, se le concede el uso de la palabra a<text:s/>la<text:s/>Comisionada Presidenta<text:s/>la licenciada<text:s/>María Teresa Treviño Fernández, para que<text:s/>proceda a exponer<text:s/>los<text:s/>asuntos<text:s/>turnados a su ponencia.<text:s/>Adelante comisionada.</text:p>
      <text:p text:style-name="P387"><text:bookmark-start text:name="_Hlk19775965"/></text:p>
      <text:p text:style-name="P388">Comisionada Presidenta María Teresa Treviño Fernández.</text:p>
      <text:p text:style-name="P389"/>
      <text:p text:style-name="P390"><text:span text:style-name="T391">Gracias Secretario. De<text:s/></text:span><text:span text:style-name="T392">conformidad<text:s/></text:span><text:span text:style-name="T393">con el artículo 175, fracción I de la Ley de Transparencia y Acceso a la Información Pública del Estado de Nuevo León, presento al Pleno<text:s/></text:span><text:span text:style-name="T394">los<text:s/></text:span><text:span text:style-name="T395">siguiente</text:span><text:span text:style-name="T396">s</text:span><text:span text:style-name="T397"><text:s/></text:span><text:span text:style-name="T398">proyecto</text:span><text:span text:style-name="T399">s</text:span><text:span text:style-name="T400"><text:s/></text:span><text:span text:style-name="T401">de<text:s/></text:span><text:span text:style-name="T402">resolución</text:span><text:span text:style-name="T403"><text:s/></text:span><text:span text:style-name="T404">turnado</text:span><text:span text:style-name="T405">s</text:span><text:span text:style-name="T406"><text:s/></text:span><text:span text:style-name="T407">a mi ponencia<text:s/></text:span><text:span text:style-name="T408">para su trámite:<text:s/></text:span></text:p>
      <text:p text:style-name="P409"/>
      <text:p text:style-name="P410"><text:span text:style-name="T411">1.-</text:span><text:span text:style-name="T412"><text:s/></text:span><text:span text:style-name="T413">son los expedientes</text:span><text:span text:style-name="T414">:</text:span><text:span text:style-name="T415"><text:s/></text:span></text:p>
      <text:list text:style-name="LFO10" text:continue-numbering="true">
        <text:list-item>
          <text:p text:style-name="P416"><text:span text:style-name="T417">Acumulados al RR/1813/2021</text:span><text:span text:style-name="T418">, el cual se encuentra integrado por 01-un individual;</text:span></text:p>
        </text:list-item>
        <text:list-item>
          <text:p text:style-name="P419"><text:span text:style-name="T420">Acumulados al RR/3361/2021</text:span><text:span text:style-name="T421">, el cual se encuentra integrado por 06-seis individuales;</text:span></text:p>
        </text:list-item>
        <text:list-item>
          <text:p text:style-name="P422"><text:span text:style-name="T423">Acumulados al RR/3498/2021</text:span><text:span text:style-name="T424">, el cual se encuentra integrado por 01-un individual;</text:span></text:p>
        </text:list-item>
        <text:list-item>
          <text:p text:style-name="P425"><text:span text:style-name="T426">Acumulados al RR/3543/2021</text:span><text:span text:style-name="T427">, el cual se encuentra integrado por 06-seis individuales;</text:span></text:p>
        </text:list-item>
        <text:list-item>
          <text:p text:style-name="P428"><text:span text:style-name="T429">Acumulados al</text:span><text:span text:style-name="T430"><text:s/></text:span><text:span text:style-name="T431">RR/3863/2021,<text:s/></text:span><text:span text:style-name="T432">el cual se encuentra integrado por 05-cinco individuales;</text:span></text:p>
        </text:list-item>
        <text:list-item>
          <text:p text:style-name="P433"><text:span text:style-name="T434">Acumulados al RR/4203/2021</text:span><text:span text:style-name="T435">, el cual se encuentra integrado por 11-once individuales;</text:span></text:p>
        </text:list-item>
        <text:list-item>
          <text:p text:style-name="P436"><text:span text:style-name="T437">Acumulados al</text:span><text:span text:style-name="T438"><text:s/></text:span><text:span text:style-name="T439">RR/4213/2021</text:span><text:span text:style-name="T440">,<text:s/></text:span><text:span text:style-name="T441">el cual se encuentra integrado por 06-seis individuales;</text:span></text:p>
        </text:list-item>
        <text:list-item>
          <text:p text:style-name="P442"><text:span text:style-name="T443">Acumulados al RR/4233/2021</text:span><text:span text:style-name="T444">,<text:s/></text:span><text:span text:style-name="T445">el cual se encuentra integrado por 17-diecisiete individuales;</text:span></text:p>
        </text:list-item>
      </text:list>
      <text:p text:style-name="P446"><text:span text:style-name="T447">Todos relativos a los recursos de revisión en los cuales el sujeto obligado es el<text:s/></text:span><text:span text:style-name="T448">Municipio de Ciénega de Flores, Nuevo León</text:span><text:span text:style-name="T449">.</text:span></text:p>
      <text:p text:style-name="P450"/>
      <text:p text:style-name="P451"><text:span text:style-name="T452">En estos asuntos, se propone al Pleno<text:s/></text:span><text:span text:style-name="T453">SOBRESEER</text:span><text:span text:style-name="T454"><text:s/>por improcedentes los recursos, en virtud de que se actualiza el supuesto de<text:s/></text:span><text:span text:style-name="T455">identidad de partes, pretensiones y actos reclamados,<text:s/></text:span><text:span text:style-name="T456">respecto de diversos recursos de revisión que fueron aprobados por el Pleno de este órgano garante mediante las sesiones ordinarias correspondientes.</text:span></text:p>
      <text:p text:style-name="P457"/>
      <text:p text:style-name="P458"><text:span text:style-name="T459">2</text:span><text:span text:style-name="T460">.-</text:span><text:span text:style-name="T461"><text:s/></text:span><text:span text:style-name="T462">Expediente</text:span><text:span text:style-name="T463"><text:s/></text:span><text:span text:style-name="T464">Acumulados al</text:span><text:span text:style-name="T465"><text:s/></text:span><text:span text:style-name="T466">RR/3261/2021</text:span><text:span text:style-name="T467">,<text:s/></text:span><text:span text:style-name="T468">el cual se encuentra integrado por 08-ocho individuales</text:span><text:span text:style-name="T469">;</text:span><text:span text:style-name="T470"><text:s/></text:span><text:span text:style-name="T471">relativo a</text:span><text:span text:style-name="T472"><text:s/></text:span><text:span text:style-name="T473">l</text:span><text:span text:style-name="T474">os</text:span><text:span text:style-name="T475"><text:s/>recurso</text:span><text:span text:style-name="T476">s</text:span><text:span text:style-name="T477"><text:s/>de revisión en l</text:span><text:span text:style-name="T478">os</text:span><text:span text:style-name="T479"><text:s/>cual</text:span><text:span text:style-name="T480">es</text:span><text:span text:style-name="T481"><text:s/>el sujeto obligado es el<text:s/></text:span><text:span text:style-name="T482">Municipio de Ciénega de Flores, Nuevo León</text:span><text:span text:style-name="T483">.</text:span></text:p>
      <text:p text:style-name="P484"/>
      <text:p text:style-name="P485"><text:span text:style-name="T486">En lo que respecta a 03-tres recursos individuales</text:span><text:span text:style-name="T487">,</text:span><text:span text:style-name="T488"><text:s/>se propone al Pleno<text:s/></text:span><text:span text:style-name="T489">SOBRESEER</text:span><text:span text:style-name="T490"><text:s/>por improcedentes los recursos de revisión, al actualizarse una causal de improcedencia en los términos previstos en el proyecto de resolución que se propone.</text:span></text:p>
      <text:p text:style-name="P491"/>
      <text:p text:style-name="P492"><text:span text:style-name="T493">Y en cuanto a los expedientes restantes,</text:span><text:span text:style-name="T494"><text:s/></text:span><text:span text:style-name="T495">se propone al Pleno<text:s/></text:span><text:span text:style-name="T496">MODIFICAR</text:span><text:span text:style-name="T497"><text:s/>la respuesta brindada por el sujeto obligado, a fin de que proporcione al particular la información solicitada en la modalidad requerida.</text:span></text:p>
      <text:p text:style-name="P498"/>
      <text:p text:style-name="P499"><text:span text:style-name="T500">3</text:span><text:span text:style-name="T501">.-</text:span><text:span text:style-name="T502"><text:s/></text:span><text:span text:style-name="T503">el tercero</text:span><text:span text:style-name="T504"><text:s/></text:span><text:span text:style-name="T505">RR/5139/2021</text:span><text:span text:style-name="T506">,<text:s/></text:span><text:span text:style-name="T507">relativo al recurso de revisión en<text:s/></text:span><text:span text:style-name="T508">e</text:span><text:span text:style-name="T509">l cual el sujeto obligado es el<text:s/></text:span><text:span text:style-name="T510">Municipio<text:s/></text:span><text:span text:style-name="T511">d</text:span><text:span text:style-name="T512">e General Treviño, Nuevo León</text:span><text:span text:style-name="T513">.</text:span></text:p>
      <text:p text:style-name="P514"/>
      <text:p text:style-name="P515"><text:span text:style-name="T516">En el presente asunto, se propone al Pleno<text:s/></text:span><text:span text:style-name="T517">SOBRESEER</text:span><text:span text:style-name="T518"><text:s/>por improcedente el recurso de revisión, al actualizarse una causal de improcedencia en los términos previstos en el proyecto de resolución que se propone.</text:span></text:p>
      <text:p text:style-name="P519"/>
      <text:p text:style-name="P520"><text:span text:style-name="T521">4</text:span><text:span text:style-name="T522">.-</text:span><text:span text:style-name="T523"><text:s/></text:span><text:span text:style-name="T524">Expediente<text:s/></text:span><text:span text:style-name="T525">RR/5159/2021</text:span><text:span text:style-name="T526">,<text:s/></text:span><text:span text:style-name="T527">relativo a</text:span><text:span text:style-name="T528">l</text:span><text:span text:style-name="T529"><text:s/>recurso de revisión en<text:s/></text:span><text:span text:style-name="T530">e</text:span><text:span text:style-name="T531">l cual el sujeto obligado es<text:s/></text:span><text:span text:style-name="T532">e</text:span><text:span text:style-name="T533">l</text:span><text:span text:style-name="T534"><text:s/></text:span><text:span text:style-name="T535">Municipio de Cerralvo, Nuevo León</text:span><text:span text:style-name="T536">.</text:span></text:p>
      <text:p text:style-name="P537"/>
      <text:p text:style-name="P538"><text:span text:style-name="T539">Al efecto, se propone al Pleno<text:s/></text:span><text:span text:style-name="T540">SOBRESEER<text:s/></text:span><text:span text:style-name="T541">el recurso de revisión en análisis, ante la modificación del acto recurrido por parte del sujeto obligado.</text:span></text:p>
      <text:p text:style-name="P542"/>
      <text:p text:style-name="P543">De los siguientes asuntos, de Denuncias de Obligaciones de Transparencia, cedo el uso de la voz al secretario para que los presente, por favor.<text:s/></text:p>
      <text:p text:style-name="P544"/>
      <text:p text:style-name="P545"><text:span text:style-name="T546">Licenciado<text:s/></text:span><text:span text:style-name="T547">Héctor Ríos Salinas</text:span><text:span text:style-name="T548">.<text:s/></text:span></text:p>
      <text:p text:style-name="P549">Claro que si comisionada presidenta, con muchísimo gusto. Doy cuenta a las y los integrantes de este pleno de dos proyectos de resolución correspondiente a<text:s/>Denuncias de<text:s/>Obligaciones de Transparencia.</text:p>
      <text:p text:style-name="P550"/>
      <text:p text:style-name="P551"><text:span text:style-name="T552">El primero es el expediente identificado como</text:span><text:span text:style-name="T553"><text:s/></text:span><text:span text:style-name="T554">DOT/093/2022,<text:s/></text:span><text:span text:style-name="T555">en<text:s/></text:span><text:span text:style-name="T556">el cual el sujeto obligado es esta</text:span><text:span text:style-name="T557"><text:s/>Comisión de Transparencia y Acceso a la Información del Estado de Nuevo León</text:span><text:span text:style-name="T558">.</text:span></text:p>
      <text:p text:style-name="P559"/>
      <text:list text:style-name="LFO11" text:continue-numbering="true">
        <text:list-item>
          <text:p text:style-name="P560"><text:span text:style-name="T561">En este proyecto se</text:span><text:span text:style-name="T562"><text:s/>propone por una parte<text:s/></text:span><text:span text:style-name="T563">declarar<text:s/></text:span><text:span text:style-name="T564">INFUNDADA<text:s/></text:span><text:span text:style-name="T565">la denuncia, respecto de los años 2020 y 2021, en el sentido de que no se advirtió incumplimiento en cuanto a la publicación del<text:s/></text:span><text:span text:style-name="T566">calendario de las sesiones a celebrar</text:span><text:span text:style-name="T567">.</text:span></text:p>
        </text:list-item>
      </text:list>
      <text:p text:style-name="P568"/>
      <text:soft-page-break/>
      <text:p text:style-name="P569"><text:span text:style-name="T570">Por otra parte, se propone<text:s/></text:span><text:span text:style-name="T571">SOBRESEER</text:span><text:span text:style-name="T572"><text:s/>la denuncia, toda vez que se modificó la publicación de la obligación del ejercicio 2022.</text:span></text:p>
      <text:p text:style-name="P573"/>
      <text:p text:style-name="P574"><text:span text:style-name="T575">E</text:span><text:span text:style-name="T576">l siguiente e</text:span><text:span text:style-name="T577">xpediente</text:span><text:span text:style-name="T578"><text:s/>es el identificado como</text:span><text:span text:style-name="T579"><text:s/></text:span><text:span text:style-name="T580">DOT/094/2022,<text:s/></text:span><text:span text:style-name="T581">instaurado en</text:span><text:span text:style-name="T582"><text:s/>contra de</text:span><text:span text:style-name="T583"><text:s/></text:span><text:span text:style-name="T584">l</text:span><text:span text:style-name="T585">a</text:span><text:span text:style-name="T586"><text:s/>Comisión Estatal de Derechos Humanos</text:span><text:span text:style-name="T587">.</text:span></text:p>
      <text:p text:style-name="P588"/>
      <text:list text:style-name="LFO11" text:continue-numbering="true">
        <text:list-item>
          <text:p text:style-name="P589"><text:span text:style-name="T590">En este proyecto se</text:span><text:span text:style-name="T591"><text:s/>propone al pleno<text:s/></text:span><text:span text:style-name="T592">SOBRESEER</text:span><text:span text:style-name="T593"><text:s/>la denuncia de mérito, toda vez que la misma no versa sobre presuntos incumplimientos a las obligaciones de transparencia.</text:span><text:span text:style-name="T594"><text:s/></text:span></text:p>
        </text:list-item>
      </text:list>
      <text:p text:style-name="P595"/>
      <text:p text:style-name="P596">Estos son los dos proyectos<text:s/>comisionada presidente que me<text:s/>instruyo<text:s/>a exponerlos<text:s/>en este pleno<text:s/></text:p>
      <text:p text:style-name="P597"/>
      <text:p text:style-name="P598">Comisionada Presidenta María Teresa Treviño Fernández.</text:p>
      <text:p text:style-name="P599">Muchísimas gracias secretario. También por lo anterior solicito se someta a consideración del pleno los presentes proyectos de resolucion.</text:p>
      <text:p text:style-name="P600"/>
      <text:p text:style-name="P601"><text:span text:style-name="T602">Licenciado<text:s/></text:span><text:span text:style-name="T603">Héctor Ríos Salinas</text:span><text:span text:style-name="T604">.<text:s/></text:span></text:p>
      <text:p text:style-name="P605"/>
      <text:p text:style-name="P606"><text:bookmark-start text:name="_Hlk10621935"/><text:span text:style-name="T607">Claro que si</text:span><text:span text:style-name="T608"><text:s/>Comisionad</text:span><text:span text:style-name="T609">a</text:span><text:span text:style-name="T610"><text:s/>President</text:span><text:span text:style-name="T611">a</text:span><text:span text:style-name="T612">, están a su considerac</text:span><text:span text:style-name="T613">ión los proyectos de resolución</text:span><text:span text:style-name="T614"><text:s/></text:span><text:span text:style-name="T615">que han sido presentados por<text:s/></text:span><text:span text:style-name="T616">la</text:span><text:span text:style-name="T617"><text:s/></text:span><text:span text:style-name="T618">Comisionada María Teresa Treviño Fernández</text:span><text:span text:style-name="T619">, por lo que les pregunto a ustedes si desea hacer uso de la palabra para realizar comentarios u observaciones sobre dichos proyectos</text:span><text:span text:style-name="T620"><text:s/>y</text:span><text:span text:style-name="T621"><text:s/>del mismo modo si alguno de ustedes desea separar para su discusión y votación en lo particular alguno o algunos de los proyectos<text:s/></text:span><text:span text:style-name="T622">expuestos</text:span><text:span text:style-name="T623">.</text:span></text:p>
      <text:p text:style-name="P624"/>
      <text:p text:style-name="P625"/>
      <text:p text:style-name="P626"><text:bookmark-end text:name="_Hlk10621935"/>Hago constar que<text:s/>existen intervenciones<text:s/>por las y los comisionados,<text:s/>por lo que voy a proceder a<text:s/>levantar el sentido correspondiente<text:s/>respecto de estos<text:s/>proyectos<text:s/>de resolucion,<text:s/>en<text:s/>consecuencia,<text:s/>les pregunto, quién está a favor o quién está en contra<text:s/>de dichos<text:s/>proyectos de manera nominal.<text:s/></text:p>
      <text:p text:style-name="P627"/>
      <text:p text:style-name="P628">Comisionado Bernardo Sierra Gómez: A favor.</text:p>
      <text:p text:style-name="P629">Comisionada Brenda Lizeth González Lara: A favor.</text:p>
      <text:p text:style-name="P630">Comisionado Francisco Reynaldo Guajardo Martínez: A favor.</text:p>
      <text:p text:style-name="P631">Comisionada María de los Ángeles Guzmán García: A favor.</text:p>
      <text:p text:style-name="P632">Comisionada María Teresa Treviño Fernández: A favor.</text:p>
      <text:p text:style-name="P633"/>
      <text:p text:style-name="P634"><text:span text:style-name="T635">Muchas gracias se</text:span><text:span text:style-name="T636"><text:s/>informa<text:s/></text:span><text:span text:style-name="T637">que son cinco votos a favor de</text:span><text:span text:style-name="T638"><text:s/>los proyectos de resolución relativos a los<text:s/></text:span><text:span text:style-name="T639">recursos de revisión</text:span><text:span text:style-name="T640"><text:s/></text:span><text:span text:style-name="T641">que fueron expuestos por la comisionada ponente, la licenciada<text:s/></text:span><text:span text:style-name="T642">María</text:span><text:span text:style-name="T643"><text:s/>Teresa Treviño<text:s/></text:span><text:span text:style-name="T644">Fernández</text:span><text:span text:style-name="T645">,</text:span><text:span text:style-name="T646"><text:s/>así como los<text:s/></text:span><text:soft-page-break/><text:span text:style-name="T647">proyectos de las Denuncias de Obligación de Transparencia</text:span><text:span text:style-name="T648"><text:s/></text:span><text:span text:style-name="T649">han sido aprobados por unanimidad de votos de las y los integrantes<text:s/></text:span><text:span text:style-name="T650">de este</text:span><text:span text:style-name="T651"><text:s/>Pleno.<text:s/></text:span></text:p>
      <text:p text:style-name="P652"/>
      <text:p text:style-name="P653"><text:span text:style-name="T654">Relativo al siguiente asunto específico a tratar, se le concede el uso de la palabra a</text:span><text:span text:style-name="T655"><text:s/></text:span><text:span text:style-name="T656">l</text:span><text:span text:style-name="T657">a</text:span><text:span text:style-name="T658"><text:s/>Comisionad</text:span><text:span text:style-name="T659">a</text:span><text:span text:style-name="T660"><text:s/>President</text:span><text:span text:style-name="T661">a</text:span><text:span text:style-name="T662">.<text:s/></text:span><text:span text:style-name="T663">Adelante comisionada.</text:span></text:p>
      <text:p text:style-name="P664"/>
      <text:p text:style-name="P665">Comisionada Presidenta María Teresa Treviño Fernández.</text:p>
      <text:p text:style-name="P666"/>
      <text:p text:style-name="P667">Gracias Secretario. A continuación, se le concede el uso de la palabra al Comisionado Bernardo Sierra Gómez, para que presente al Pleno los proyectos de resolución turnados a su ponencia.<text:s/></text:p>
      <text:p text:style-name="P668"/>
      <text:p text:style-name="P669"><text:span text:style-name="T670">Comisionado<text:s/></text:span><text:span text:style-name="T671">Bernardo Sierra Gómez</text:span><text:span text:style-name="T672">.</text:span></text:p>
      <text:p text:style-name="P673"/>
      <text:p text:style-name="P674">Gracias Presidenta.<text:s/>En seguida me voy a permitir a consideración de este<text:s/>Pleno los proyectos de resolución turnados<text:s/>por mi ponencia en esta sesión:<text:s/></text:p>
      <text:p text:style-name="P675"/>
      <text:p text:style-name="P676"><text:span text:style-name="T677">El primer proyecto de resolucion esta dentro del expediente</text:span><text:span text:style-name="T678"><text:s/></text:span><text:span text:style-name="T679">RR/0008/2022</text:span><text:span text:style-name="T680">,<text:s/></text:span><text:span text:style-name="T681">e</text:span><text:span text:style-name="T682">l cual el sujeto</text:span><text:span text:style-name="T683"><text:s/>obligado es l</text:span><text:span text:style-name="T684">a</text:span><text:span text:style-name="T685"><text:s/></text:span><text:span text:style-name="T686">Secretaría General de Gobierno</text:span><text:span text:style-name="T687">.</text:span></text:p>
      <text:p text:style-name="P688"/>
      <text:p text:style-name="P689"><text:span text:style-name="T690">Y en este asunto</text:span><text:span text:style-name="T691"><text:s/>propone al Pleno<text:s/></text:span><text:span text:style-name="T692">CONFIRMAR<text:s/></text:span><text:span text:style-name="T693">la respuesta del sujeto obligado, en los términos precisados en el proyecto que se propone</text:span><text:span text:style-name="T694">.</text:span></text:p>
      <text:p text:style-name="P695"/>
      <text:p text:style-name="P696"><text:span text:style-name="T697">E</text:span><text:span text:style-name="T698">l segundo proyecto se encuentra ubicado en el<text:s/></text:span><text:span text:style-name="T699">Expediente<text:s/></text:span><text:span text:style-name="T700">RR/0013/2022</text:span><text:span text:style-name="T701">,</text:span><text:span text:style-name="T702"><text:s/></text:span><text:span text:style-name="T703">e</text:span><text:span text:style-name="T704">l sujeto obligado es</text:span><text:span text:style-name="T705"><text:s/>el<text:s/></text:span><text:span text:style-name="T706">Instituto de Movilidad y Accesibilidad de Nuevo León</text:span><text:span text:style-name="T707">.</text:span></text:p>
      <text:p text:style-name="P708"/>
      <text:p text:style-name="P709"><text:span text:style-name="T710">Se propone al Pleno<text:s/></text:span><text:span text:style-name="T711">MODIFICAR<text:s/></text:span><text:span text:style-name="T712">la respuesta del sujeto obligado, en los términos precisados en el proyecto que se propone</text:span><text:span text:style-name="T713">.</text:span></text:p>
      <text:p text:style-name="P714"/>
      <text:p text:style-name="P715"><text:span text:style-name="T716">E</text:span><text:span text:style-name="T717">l tercer e</text:span><text:span text:style-name="T718">xpediente<text:s/></text:span><text:span text:style-name="T719">RR/0023/2022</text:span><text:span text:style-name="T720">,<text:s/></text:span><text:span text:style-name="T721">e</text:span><text:span text:style-name="T722">l sujeto obligado es<text:s/></text:span><text:span text:style-name="T723">e</text:span><text:span text:style-name="T724">l<text:s/></text:span><text:span text:style-name="T725">Municipio<text:s/></text:span><text:span text:style-name="T726">d</text:span><text:span text:style-name="T727">e Doctor Arroyo, Nuevo León</text:span><text:span text:style-name="T728">.</text:span></text:p>
      <text:p text:style-name="P729"/>
      <text:p text:style-name="P730"><text:span text:style-name="T731">Se propone al Pleno<text:s/></text:span><text:span text:style-name="T732">SOBRESEER</text:span><text:span text:style-name="T733"><text:s/>el asunto de mérito</text:span><text:span text:style-name="T734">, al actualizarse una causal de improcedencia, en los términos precisados en el proyecto que se propone</text:span><text:span text:style-name="T735">.</text:span></text:p>
      <text:p text:style-name="P736"/>
      <text:p text:style-name="P737"><text:span text:style-name="T738">E</text:span><text:span text:style-name="T739">l siguiente proyecto de resolución se encuentra<text:s/></text:span><text:span text:style-name="T740">dentro del</text:span><text:span text:style-name="T741"><text:s/></text:span><text:span text:style-name="T742">Expediente<text:s/></text:span><text:span text:style-name="T743">RR/0073/2022</text:span><text:span text:style-name="T744">,<text:s/></text:span><text:span text:style-name="T745">el sujeto</text:span><text:span text:style-name="T746"><text:s/>obligado es<text:s/></text:span><text:span text:style-name="T747">el<text:s/></text:span><text:span text:style-name="T748">Colegio<text:s/></text:span><text:span text:style-name="T749">d</text:span><text:span text:style-name="T750">e Educación Profesional Técnica<text:s/></text:span><text:span text:style-name="T751">d</text:span><text:span text:style-name="T752">e Nuevo León</text:span><text:span text:style-name="T753"><text:s/>(CONALEP)</text:span><text:span text:style-name="T754">.</text:span></text:p>
      <text:p text:style-name="P755"/>
      <text:p text:style-name="P756"><text:bookmark-start text:name="_Hlk103672079"/><text:soft-page-break/><text:span text:style-name="T757">Se propone al Pleno,<text:s/></text:span><text:span text:style-name="T758">SOBRESEER</text:span><text:span text:style-name="T759">,<text:s/></text:span><text:bookmark-start text:name="_Hlk102574735"/><text:span text:style-name="T760">el procedimiento de mérito, toda vez que el sujeto obligado durante la substanciación del recurso modificó el acto recurrido,<text:s/></text:span><text:bookmark-end text:name="_Hlk102574735"/><text:span text:style-name="T761">al atender el requerimiento del particular.<text:s/></text:span><text:bookmark-end text:name="_Hlk103672079"/></text:p>
      <text:p text:style-name="P762"/>
      <text:p text:style-name="P763"><text:span text:style-name="T764">El siguiente proyecto de resolución está dentro del<text:s/></text:span><text:span text:style-name="T765">expediente</text:span><text:span text:style-name="T766"><text:s/></text:span><text:span text:style-name="T767">RR/0158/2022</text:span><text:span text:style-name="T768">,<text:s/></text:span><text:span text:style-name="T769">e</text:span><text:span text:style-name="T770">l cual el sujeto obligado es<text:s/></text:span><text:span text:style-name="T771">Servicios de Salud</text:span><text:span text:style-name="T772">.</text:span></text:p>
      <text:p text:style-name="P773"/>
      <text:p text:style-name="P774"><text:span text:style-name="T775">Se propone al Pleno,<text:s/></text:span><text:span text:style-name="T776">SOBRESEER</text:span><text:span text:style-name="T777">,<text:s/></text:span><text:span text:style-name="T778">el procedimiento de mérito, toda vez que el sujeto obligado durante la substanciación del recurso modificó el acto recurrido, al atender el requerimiento del particular.<text:s/></text:span></text:p>
      <text:p text:style-name="P779"/>
      <text:p text:style-name="P780"><text:span text:style-name="T781">E</text:span><text:span text:style-name="T782">l siguiente proyecto de resolucion<text:s/></text:span><text:span text:style-name="T783">está</text:span><text:span text:style-name="T784"><text:s/></text:span><text:span text:style-name="T785">dentro<text:s/></text:span><text:span text:style-name="T786">en el expediente</text:span><text:span text:style-name="T787"><text:s/></text:span><text:span text:style-name="T788">RR/0238/2022</text:span><text:span text:style-name="T789">,<text:s/></text:span><text:span text:style-name="T790">el cual el sujeto obligado es<text:s/></text:span><text:span text:style-name="T791">e</text:span><text:span text:style-name="T792">l<text:s/></text:span><text:span text:style-name="T793">Municipio de Los Herreras, Nuevo León</text:span><text:span text:style-name="T794">.</text:span></text:p>
      <text:p text:style-name="P795"/>
      <text:p text:style-name="P796"><text:span text:style-name="T797">Se propone al Pleno<text:s/></text:span><text:span text:style-name="T798">MODIFICAR<text:s/></text:span><text:span text:style-name="T799">la respuesta del sujeto obligado, en los términos precisados en el proyecto que se propone</text:span><text:span text:style-name="T800">.</text:span></text:p>
      <text:p text:style-name="P801"/>
      <text:p text:style-name="P802"><text:span text:style-name="T803">Y</text:span><text:span text:style-name="T804"><text:s/>finalmente se presenta el expediente</text:span><text:span text:style-name="T805"><text:s/></text:span><text:span text:style-name="T806">RR/0328/2022</text:span><text:span text:style-name="T807">,<text:s/></text:span><text:span text:style-name="T808">el cual el sujeto obligado es<text:s/></text:span><text:span text:style-name="T809">e</text:span><text:span text:style-name="T810">l<text:s/></text:span><text:span text:style-name="T811">Instituto Constructor<text:s/></text:span><text:span text:style-name="T812">d</text:span><text:span text:style-name="T813">e Infraestructura Física, Educativa<text:s/></text:span><text:span text:style-name="T814">y</text:span><text:span text:style-name="T815"><text:s/>Deportiva<text:s/></text:span><text:span text:style-name="T816">d</text:span><text:span text:style-name="T817">e Nuevo León (ICIFED)</text:span><text:span text:style-name="T818">.</text:span></text:p>
      <text:p text:style-name="P819"/>
      <text:p text:style-name="P820"><text:span text:style-name="T821">Se propone al Pleno,<text:s/></text:span><text:span text:style-name="T822">MODIFICAR</text:span><text:span text:style-name="T823"><text:s/>la respuesta,<text:s/></text:span><text:span text:style-name="T824">en los términos precisados en el proyecto<text:s/></text:span><text:span text:style-name="T825">presente proyecto</text:span><text:span text:style-name="T826">.</text:span></text:p>
      <text:p text:style-name="P827"/>
      <text:p text:style-name="P828">De este modo, solicito a<text:s/>la<text:s/>Comisionada<text:s/>Presidenta, someta a consideración del Pleno, los proyectos de resolución turnados a mi ponencia.<text:s/></text:p>
      <text:p text:style-name="P829"/>
      <text:p text:style-name="P830">Comisionada Presidenta María Teresa Treviño Fernández.</text:p>
      <text:p text:style-name="P831"/>
      <text:p text:style-name="P832"><text:span text:style-name="T833">Con gusto Comisionad</text:span><text:span text:style-name="T834">o</text:span><text:span text:style-name="T835">. Enseguida, pido al Secretario de Actas,<text:s/></text:span><text:span text:style-name="T836">someta a consideración<text:s/></text:span><text:span text:style-name="T837">del Pleno, los proyectos de resolución presentados por<text:s/></text:span><text:span text:style-name="T838">e</text:span><text:span text:style-name="T839">l</text:span><text:span text:style-name="T840"><text:s/></text:span><text:span text:style-name="T841">Comisionad</text:span><text:span text:style-name="T842">o</text:span><text:span text:style-name="T843"><text:s/>ponente.<text:s/></text:span></text:p>
      <text:p text:style-name="P844"/>
      <text:p text:style-name="P845"><text:span text:style-name="T846">Licenciado<text:s/></text:span><text:span text:style-name="T847">Héctor Ríos Salinas</text:span><text:span text:style-name="T848">.<text:s/></text:span></text:p>
      <text:p text:style-name="P849"/>
      <text:p text:style-name="P850"><text:span text:style-name="T851">Con</text:span><text:span text:style-name="T852"><text:s/>muchísimo</text:span><text:span text:style-name="T853"><text:s/>gusto Comisionad</text:span><text:span text:style-name="T854">a</text:span><text:span text:style-name="T855"><text:s/>President</text:span><text:span text:style-name="T856">a</text:span><text:span text:style-name="T857">, están a su consideración los proyectos de resolución</text:span><text:span text:style-name="T858"><text:s/></text:span><text:span text:style-name="T859">que han sido<text:s/></text:span><text:span text:style-name="T860">expuestos</text:span><text:span text:style-name="T861"><text:s/>por<text:s/></text:span><text:span text:style-name="T862">e</text:span><text:span text:style-name="T863">l<text:s/></text:span><text:span text:style-name="T864">Comisionad</text:span><text:span text:style-name="T865">o</text:span><text:span text:style-name="T866"><text:s/></text:span><text:span text:style-name="T867">Bernardo Sierra Gómez</text:span><text:span text:style-name="T868">, por lo que les pregunto a ustedes si alguien desea<text:s/></text:span><text:span text:style-name="T869">intervenir<text:s/></text:span><text:span text:style-name="T870">para realizar comentarios u observaciones sobre dichos proyectos,<text:s/></text:span><text:span text:style-name="T871">o bien si desean</text:span><text:span text:style-name="T872"><text:s/></text:span><text:soft-page-break/><text:span text:style-name="T873">separar para su discusión y votación en lo particular alguno o algunos de los proyectos<text:s/></text:span><text:span text:style-name="T874">expuestos</text:span><text:span text:style-name="T875">.</text:span></text:p>
      <text:p text:style-name="P876"/>
      <text:p text:style-name="P877">No existen intervenciones,<text:s/>por parte de las y los comisionados<text:s/>por lo que voy a<text:s/>proseguir a someter<text:s/>el sentido correspondiente respecto a estos proyectos de resolucion que fueron presentados,<text:s/>de manera nominal<text:s/>quién está a favor o quién está en contra<text:s/>de estos proyectos.<text:s/></text:p>
      <text:p text:style-name="P878"/>
      <text:p text:style-name="P879"><text:span text:style-name="T880">Comisionada María Teresa Treviño Fernández:<text:s/></text:span><text:span text:style-name="T881">A favor.</text:span></text:p>
      <text:p text:style-name="P882"><text:span text:style-name="T883">Comisionada Brenda Lizeth González Lara:<text:s/></text:span><text:span text:style-name="T884">A favor.</text:span></text:p>
      <text:p text:style-name="P885"><text:span text:style-name="T886">Comisionado Francisco Reynaldo Guajardo Martínez:<text:s/></text:span><text:span text:style-name="T887">A favor.</text:span></text:p>
      <text:p text:style-name="P888"><text:span text:style-name="T889">Comisionada María de los Ángeles Guzmán García:<text:s/></text:span><text:span text:style-name="T890">A favor.</text:span></text:p>
      <text:p text:style-name="P891"><text:span text:style-name="T892">Comisionado Bernardo Sierra Gómez:<text:s/></text:span><text:span text:style-name="T893">A favor.</text:span></text:p>
      <text:p text:style-name="P894"/>
      <text:p text:style-name="P895"><text:span text:style-name="T896">Gracias.<text:s/></text:span><text:span text:style-name="T897">Se informa<text:s/></text:span><text:span text:style-name="T898">que son cinco votos a favor por lo que los proyectos de resolución fueron</text:span><text:span text:style-name="T899"><text:s/></text:span><text:span text:style-name="T900">expuestos</text:span><text:span text:style-name="T901"><text:s/></text:span><text:span text:style-name="T902">por el comisionado ponente el licenciado<text:s/></text:span><text:span text:style-name="T903">Bernardo Sierra Gómez</text:span><text:span text:style-name="T904"><text:s/></text:span><text:span text:style-name="T905">han</text:span><text:span text:style-name="T906"><text:s/>sido aprobados por unanimidad de votos de</text:span><text:span text:style-name="T907"><text:s/>las y los integrantes de</text:span><text:span text:style-name="T908"><text:s/>este<text:s/></text:span><text:span text:style-name="T909">Pleno.<text:s/></text:span></text:p>
      <text:p text:style-name="P910"/>
      <text:p text:style-name="P911">Ahora bien, a fin de proseguir con el siguiente asunto específico a tratar, se le concede el uso de la palabra a<text:s/>la<text:s/>Comisionada Presidenta.<text:s/>Adelante comisionada.</text:p>
      <text:p text:style-name="P912"/>
      <text:p text:style-name="P913"><text:span text:style-name="T914">Comisionada Presidenta María Teresa Treviño Fernández</text:span><text:span text:style-name="T915">.</text:span></text:p>
      <text:p text:style-name="P916"/>
      <text:p text:style-name="P917">Gracias Secretario. Enseguida, se le concede el uso de la palabra a la Comisionada Ángeles Guzmán García, para que presente al Pleno los proyectos de resolución turnados a su ponencia.</text:p>
      <text:p text:style-name="P918"/>
      <text:p text:style-name="P919">Comisionada María de los Ángeles Guzmán García.</text:p>
      <text:p text:style-name="P920"/>
      <text:p text:style-name="P921">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22"/>
      <text:p text:style-name="P923">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924"/>
      <text:soft-page-break/>
      <text:p text:style-name="P925"><text:span text:style-name="T926">En el expediente<text:s/></text:span><text:span text:style-name="T927">acumulados</text:span><text:span text:style-name="T928"><text:s/>al<text:s/></text:span><text:span text:style-name="T929">RR/3131/2021, integrado por 04 asuntos individuales</text:span><text:span text:style-name="T930">, donde el sujeto obligado es el municipio de Ciénega de Flores, Nuevo León. Se propone al Pleno<text:s/></text:span><text:span text:style-name="T931">sobreseer<text:s/></text:span><text:span text:style-name="T932">01 asunto individual, ya que se interpuso contra un mismo acto o resolución donde hay identidad de partes, pretensiones y actos reclamados respecto a otro medio de impugnación que ya fue resuelto por este Pleno. <text:s/></text:span></text:p>
      <text:p text:style-name="P933"/>
      <text:p text:style-name="P934"><text:span text:style-name="T935">Por otra parte, se propone<text:s/></text:span><text:span text:style-name="T936">modificar<text:s/></text:span><text:span text:style-name="T937">las respuestas emitidas por el municipio en los restantes 03 asuntos, a fin de que realice la búsqueda de la información y la entregue al particular en los términos solicitados.</text:span></text:p>
      <text:p text:style-name="P938"/>
      <text:p text:style-name="P939"><text:span text:style-name="T940">En el expediente<text:s/></text:span><text:span text:style-name="T941">acumulados</text:span><text:span text:style-name="T942"><text:s/>al<text:s/></text:span><text:span text:style-name="T943">RR/3771/2021, integrado por 01 asunto individual</text:span><text:span text:style-name="T944">, donde el sujeto obligado es el municipio de Ciénega de Flores, Nuevo León. Se propone al Pleno<text:s/></text:span><text:span text:style-name="T945">sobreseer</text:span><text:span text:style-name="T946"><text:s/>ambos asuntos, ya que se interpusieron contra un mismo acto o resolución donde hay identidad de partes, pretensiones y actos reclamados respecto a otros medios de impugnación que ya fueron resueltos por este Pleno.</text:span></text:p>
      <text:p text:style-name="P947"/>
      <text:p text:style-name="P948"><text:span text:style-name="T949">En el expediente<text:s/></text:span><text:span text:style-name="T950">acumulados</text:span><text:span text:style-name="T951"><text:s/>al<text:s/></text:span><text:span text:style-name="T952">RR/4206/2021, integrado por 08 asuntos individuales</text:span><text:span text:style-name="T953">, donde el sujeto obligado es el municipio de Ciénega de Flores, Nuevo León. En este proyecto de resolución se propone al Pleno<text:s/></text:span><text:span text:style-name="T954">sobreseer<text:s/></text:span><text:span text:style-name="T955">04 asuntos individuales, ya que se interpusieron contra un mismo acto o resolución donde hay identidad de partes, pretensiones y actos reclamados respecto a otros medios de impugnación que ya fueron resueltos por este Pleno. <text:s/></text:span></text:p>
      <text:p text:style-name="P956"/>
      <text:p text:style-name="P957"><text:span text:style-name="T958">Por otra parte, se propone<text:s/></text:span><text:span text:style-name="T959">modificar<text:s/></text:span><text:span text:style-name="T960">las respuestas emitidas por el municipio en los restantes 04 asuntos, a fin de que realice la búsqueda de la información y la entregue al particular.</text:span></text:p>
      <text:p text:style-name="P961"/>
      <text:p text:style-name="P962"><text:span text:style-name="T963">En el asunto identificado con el número de expediente<text:s/></text:span><text:span text:style-name="T964">RR/5237/2021</text:span><text:span text:style-name="T965">, donde el sujeto obligado es el Sistema de Transporte Colectivo (Metrorrey). Se propone al Pleno<text:s/></text:span><text:span text:style-name="T966">modificar</text:span><text:span text:style-name="T967"><text:s/>la respuesta proporcionada al particular, para que la autoridad declare la inexistencia de información, siguiendo los lineamientos establecidos en los artículos 163 y 164 de la Ley de la materia.</text:span></text:p>
      <text:p text:style-name="P968"/>
      <text:p text:style-name="P969"><text:span text:style-name="T970">En el asunto identificado con el número de expediente<text:s/></text:span><text:span text:style-name="T971">RR/5292/2021</text:span><text:span text:style-name="T972">, donde el sujeto obligado es el Municipio de Ciénega de Flores, Nuevo León. Se propone al Pleno<text:s/></text:span><text:span text:style-name="T973">ordenar<text:s/></text:span><text:span text:style-name="T974">al sujeto obligado proporcionar la</text:span><text:span text:style-name="T975"><text:s/></text:span><text:span text:style-name="T976">respuesta a la solicitud del particular. Asimismo, se determina<text:s/></text:span><text:span text:style-name="T977">que,</text:span><text:span text:style-name="T978"><text:s/>por la falta de respuesta en los plazos establecidos en la Ley de la materia, aplicar al ciudadano Miguel Ángel Quiroga<text:s/></text:span><text:soft-page-break/><text:span text:style-name="T979">Treviño, en su carácter de Presidente Municipal de Ciénega de Flores, Nuevo León,<text:s/></text:span><text:span text:style-name="T980">la sanción correspondiente a 150 cuotas, consistente en la cantidad de $13,443.00 (trece mil cuatrocientos cuarenta y tres pesos 00/100 moneda nacional).</text:span></text:p>
      <text:p text:style-name="P981"/>
      <text:p text:style-name="P982"><text:span text:style-name="T983">Finalmente, En el asunto identificado con el número de expediente<text:s/></text:span><text:span text:style-name="T984">RR/0287/2022</text:span><text:span text:style-name="T985">, donde el sujeto obligado es el Municipio de General Bravo, Nuevo León. Se propone al Pleno<text:s/></text:span><text:span text:style-name="T986">ordenar<text:s/></text:span><text:span text:style-name="T987">al sujeto obligado proporcionar la</text:span><text:span text:style-name="T988"><text:s/></text:span><text:span text:style-name="T989">respuesta a la solicitud del particular. Asimismo, se determina<text:s/></text:span><text:span text:style-name="T990">que,</text:span><text:span text:style-name="T991"><text:s/>por la falta de respuesta en los plazos establecidos en la Ley de la materia, aplicar al ciudadano Edgar Cantú Fernández, en su carácter de Presidente Municipal de General Bravo, Nuevo León,<text:s/></text:span><text:span text:style-name="T992">la sanción correspondiente a 150 cuotas, consistente en la cantidad de $14,433.00 (catorce mil cuatrocientos treinta y tres pesos 00/100 moneda nacional).</text:span></text:p>
      <text:p text:style-name="P993"/>
      <text:p text:style-name="P994">De este modo, solicito a la Comisionada Presidenta, someta a consideración del Pleno, los proyectos de resolución turnados a mi ponencia.</text:p>
      <text:p text:style-name="P995"/>
      <text:p text:style-name="P996">Comisionada Presidenta María Teresa Treviño Fernández.</text:p>
      <text:p text:style-name="P997"/>
      <text:p text:style-name="P998"><text:span text:style-name="T999">Con gusto Comisionada. Enseguida, pido al Secretario de Actas,<text:s/></text:span><text:span text:style-name="T1000">someta a consideración<text:s/></text:span><text:span text:style-name="T1001">del Pleno, los proyectos de resolución presentados por la Comisionada ponente.<text:s/></text:span></text:p>
      <text:p text:style-name="P1002"/>
      <text:p text:style-name="P1003"><text:span text:style-name="T1004">Licenciado<text:s/></text:span><text:span text:style-name="T1005">Héctor Ríos Salinas</text:span><text:span text:style-name="T1006">.<text:s/></text:span></text:p>
      <text:p text:style-name="P1007"/>
      <text:p text:style-name="P1008"><text:span text:style-name="T1009">Claro que si</text:span><text:span text:style-name="T1010"><text:s/>Comisionada Presidenta,</text:span><text:span text:style-name="T1011"><text:s/>con muchísimo gusto,</text:span><text:span text:style-name="T1012"><text:s/>están a su consideración los proyectos de resolución que han sido presentados por la<text:s/></text:span><text:span text:style-name="T1013">Comisionada<text:s/></text:span><text:span text:style-name="T1014">la doctora<text:s/></text:span><text:span text:style-name="T1015">María de los Ángeles Guzmán García</text:span><text:span text:style-name="T1016">, por lo que les pregunto a ustedes si alguien desea hacer uso de la palabra para realizar comentarios u observaciones sobre dichos proyectos,<text:s/></text:span><text:span text:style-name="T1017">o bien si</text:span><text:span text:style-name="T1018"><text:s/>desea</text:span><text:span text:style-name="T1019">n</text:span><text:span text:style-name="T1020"><text:s/>separar para su discusión y votación en lo particular alguno o algunos de los proyectos presentados.</text:span></text:p>
      <text:p text:style-name="P1021"/>
      <text:p text:style-name="P1022">No existen intervenciones, por lo que voy a proceder a<text:s/>levantar sentido correspondiente respecto a estos proyectos de resolución que han sido presentados<text:s/>preguntándoles quien está a favor o contra de dichos<text:s/>proyectos.<text:s/></text:p>
      <text:p text:style-name="P1023"/>
      <text:p text:style-name="P1024"><text:span text:style-name="T1025">Comisionada María Teresa Treviño Fernández:<text:s/></text:span><text:span text:style-name="T1026">A favor.</text:span></text:p>
      <text:p text:style-name="P1027"><text:span text:style-name="T1028">Comisionada Brenda Lizeth González Lara:<text:s/></text:span><text:span text:style-name="T1029">A favor.</text:span></text:p>
      <text:p text:style-name="P1030"><text:span text:style-name="T1031">Comisionado Francisco Reynaldo Guajardo Martínez:<text:s/></text:span><text:span text:style-name="T1032">A favor.</text:span></text:p>
      <text:p text:style-name="P1033"><text:span text:style-name="T1034">Comisionado Bernardo Sierra Gómez:<text:s/></text:span><text:span text:style-name="T1035">A favor.</text:span></text:p>
      <text:soft-page-break/>
      <text:p text:style-name="P1036"><text:span text:style-name="T1037">Comisionada María de los Ángeles Guzmán García:<text:s/></text:span><text:span text:style-name="T1038">A favor.</text:span></text:p>
      <text:p text:style-name="P1039"/>
      <text:p text:style-name="P1040"><text:span text:style-name="T1041">Gracias. Informo que son cinco votos a favor</text:span><text:span text:style-name="T1042"><text:s/></text:span><text:span text:style-name="T1043">por lo cual</text:span><text:span text:style-name="T1044"><text:s/>los proyectos de resolución<text:s/></text:span><text:span text:style-name="T1045">que fueron expuestos por la comisionada ponente, la doctora<text:s/></text:span><text:span text:style-name="T1046">María de los Ángeles Guzmán García</text:span><text:span text:style-name="T1047"><text:s/></text:span><text:span text:style-name="T1048">han sido aprobados por unanimidad de las y los integrantes del Pleno.<text:s/></text:span></text:p>
      <text:p text:style-name="P1049"/>
      <text:p text:style-name="P1050">Relativo al siguiente asunto específico a tratar, se le concede el uso de la palabra a la Comisionada Presidenta.<text:s/></text:p>
      <text:p text:style-name="P1051"/>
      <text:p text:style-name="P1052"><text:span text:style-name="T1053">Comisionada Presidenta María Teresa Treviño Fernández</text:span><text:span text:style-name="T1054">.</text:span></text:p>
      <text:p text:style-name="P1055"/>
      <text:p text:style-name="P1056"><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y de acuerdo<text:s/>turnados<text:s/>a su ponencia.<text:s/></text:p>
      <text:p text:style-name="P1057"/>
      <text:p text:style-name="P1058">Comisionado Francisco Reynaldo Guajardo Martínez.</text:p>
      <text:p text:style-name="P1059"/>
      <text:p text:style-name="P1060">Gracias Presidenta.<text:s/>En seguida me permito<text:s/>presentar<text:s/>al Pleno<text:s/>los<text:s/>siguientes<text:s/>proyectos<text:s/>de resolución<text:s/>y de acuerdo<text:s/>turnados<text:s/>a mi ponencia para su trámite:<text:s/></text:p>
      <text:p text:style-name="P1061"><text:bookmark-end text:name="_Hlk15551012"/></text:p>
      <text:p text:style-name="P1062"><text:span text:style-name="T1063">1</text:span><text:span text:style-name="T1064">.-</text:span><text:span text:style-name="T1065"><text:s/></text:span><text:bookmark-start text:name="_Hlk15551113"/><text:span text:style-name="T1066">Expediente</text:span><text:span text:style-name="T1067">s:</text:span><text:span text:style-name="T1068"><text:s/></text:span></text:p>
      <text:p text:style-name="P1069"><text:span text:style-name="T1070">Acumulados<text:s/></text:span><text:span text:style-name="T1071">al RR/3258</text:span><text:span text:style-name="T1072">, (integrado por 06-seis recursos individuales)</text:span><text:span text:style-name="T1073">;</text:span></text:p>
      <text:p text:style-name="P1074"><text:span text:style-name="T1075">A</text:span><text:span text:style-name="T1076">l RR/3362</text:span><text:span text:style-name="T1077">, (integrado por 05-cinco asuntos individuales)</text:span><text:span text:style-name="T1078">;</text:span></text:p>
      <text:p text:style-name="P1079"><text:span text:style-name="T1080">A</text:span><text:span text:style-name="T1081">l RR/4695,</text:span><text:span text:style-name="T1082"><text:s/>(integrado por 04-cuatro recursos individuales)</text:span><text:span text:style-name="T1083">;</text:span></text:p>
      <text:p text:style-name="P1084"><text:span text:style-name="T1085">Todos</text:span><text:span text:style-name="T1086"><text:s/>del año 2021</text:span><text:span text:style-name="T1087"><text:s/></text:span><text:span text:style-name="T1088">y en el que el sujeto obligado es el</text:span><text:span text:style-name="T1089"><text:s/></text:span><text:span text:style-name="T1090">Municipio de Ciénega de Flores, Nuevo León</text:span><text:span text:style-name="T1091">.</text:span></text:p>
      <text:p text:style-name="P1092"/>
      <text:p text:style-name="P1093"><text:span text:style-name="T1094">En lo que concierne a<text:s/></text:span><text:span text:style-name="T1095">12-doce recursos se<text:s/></text:span><text:span text:style-name="T1096">propone al Pleno,<text:s/></text:span><text:span text:style-name="T1097">SOBRESEER</text:span><text:span text:style-name="T1098"><text:s/>los mismos, toda vez que se actualiza la causal de improcedencia prevista en la fracción VII, del artículo 168 de la Ley de la Materia, ello, pues se advierte la identidad de partes, pretensiones y actos reclamados respecto a otros recursos de revisión; por otro lado, en los restantes 06-seis expedientes</text:span><text:span text:style-name="T1099">, se propone al Pleno</text:span><text:span text:style-name="T1100"><text:s/>MODIFICAR<text:s/></text:span><text:span text:style-name="T1101">la respuesta brindada por el sujeto obligado,<text:s/></text:span><text:span text:style-name="T1102">fin de que<text:s/></text:span><text:span text:style-name="T1103">proporcione la información peticionada,</text:span><text:span text:style-name="T1104"><text:s/>en la modalidad requerida</text:span><text:span text:style-name="T1105">.</text:span></text:p>
      <text:p text:style-name="P1106"/>
      <text:p text:style-name="P1107"><text:span text:style-name="T1108">El siguiente asunto corresponde</text:span><text:span text:style-name="T1109"><text:s/></text:span><text:span text:style-name="T1110">al</text:span><text:span text:style-name="T1111"><text:s/></text:span><text:span text:style-name="T1112">RRDP/0001/2022</text:span><text:span text:style-name="T1113">,<text:s/></text:span><text:span text:style-name="T1114">relativo al recurso de revisión el cual<text:s/></text:span><text:span text:style-name="T1115">el sujeto obligado es<text:s/></text:span><text:span text:style-name="T1116">la<text:s/></text:span><text:span text:style-name="T1117">Secretaría<text:s/></text:span><text:span text:style-name="T1118">d</text:span><text:span text:style-name="T1119">e Administración<text:s/></text:span><text:span text:style-name="T1120">d</text:span><text:span text:style-name="T1121">el Municipio<text:s/></text:span><text:span text:style-name="T1122">d</text:span><text:span text:style-name="T1123">e Monterrey, Nuevo León</text:span><text:span text:style-name="T1124">.</text:span></text:p>
      <text:p text:style-name="P1125"/>
      <text:soft-page-break/>
      <text:p text:style-name="P1126"><text:span text:style-name="T1127">En este expediente relativo al derecho de acceso, rectificación, cancelación y oposición al tratamiento de datos personales, se<text:s/></text:span><text:span text:style-name="T1128">propone al Pleno<text:s/></text:span><text:span text:style-name="T1129">SOBRESEER<text:s/></text:span><text:span text:style-name="T1130">el procedimiento de mérito, toda vez que el sujeto obligado durante la substanciación del<text:s/></text:span><text:span text:style-name="T1131">recurso</text:span><text:span text:style-name="T1132"><text:s/>modificó el acto recurrido, al proporcionar la información solicitada</text:span><text:span text:style-name="T1133">.</text:span></text:p>
      <text:p text:style-name="P1134"/>
      <text:p text:style-name="P1135"><text:span text:style-name="T1136">El siguiente expediente</text:span><text:span text:style-name="T1137"><text:s/></text:span><text:span text:style-name="T1138">RR/0136/2022</text:span><text:span text:style-name="T1139">,<text:s/></text:span><text:span text:style-name="T1140">el sujeto obligado es la</text:span><text:span text:style-name="T1141"><text:s/></text:span><text:span text:style-name="T1142">Secretaría<text:s/></text:span><text:span text:style-name="T1143">d</text:span><text:span text:style-name="T1144">e Educación<text:s/></text:span><text:span text:style-name="T1145">d</text:span><text:span text:style-name="T1146">el Estado<text:s/></text:span><text:span text:style-name="T1147">d</text:span><text:span text:style-name="T1148">e Nuevo León</text:span><text:span text:style-name="T1149">.</text:span></text:p>
      <text:p text:style-name="P1150"/>
      <text:p text:style-name="P1151"><text:span text:style-name="T1152">En lo que atiende a este expediente se propone al Pleno<text:s/></text:span><text:span text:style-name="T1153">CONFIRMAR</text:span><text:span text:style-name="T1154"><text:s/>la respuesta brindada por el sujeto obligado, toda vez que resultó acertada la declaración de incompetencia realizada respecto al requerimiento de información inicial, ello tomando en consideración la normativa aplicable</text:span><text:span text:style-name="T1155">.</text:span></text:p>
      <text:p text:style-name="P1156"/>
      <text:p text:style-name="P1157"><text:span text:style-name="T1158">E</text:span><text:span text:style-name="T1159">l siguiente corresponde al e</text:span><text:span text:style-name="T1160">xpediente<text:s/></text:span><text:span text:style-name="T1161">RR/4655/2021</text:span><text:span text:style-name="T1162">,</text:span><text:span text:style-name="T1163"><text:s/>en el cual</text:span><text:span text:style-name="T1164"><text:s/>el sujeto obligado es<text:s/></text:span><text:span text:style-name="T1165">e</text:span><text:span text:style-name="T1166">l</text:span><text:span text:style-name="T1167"><text:s/></text:span><text:span text:style-name="T1168">Municipio<text:s/></text:span><text:span text:style-name="T1169">d</text:span><text:span text:style-name="T1170">e General Bravo, Nuevo León</text:span><text:span text:style-name="T1171">.</text:span></text:p>
      <text:p text:style-name="P1172"/>
      <text:p text:style-name="P1173"><text:span text:style-name="T1174">En cuanto éste recurso de revisión, se propone al Pleno, aplicar<text:s/></text:span><text:span text:style-name="T1175">AMONESTACIÓN PÚBLICA</text:span><text:span text:style-name="T1176"><text:s/>al<text:s/></text:span><text:span text:style-name="T1177">C. EDGAR CANTÚ FERNÁNDEZ</text:span><text:span text:style-name="T1178"><text:s/>en su carácter de<text:s/></text:span><text:span text:style-name="T1179">PRESIDENTE MUNICIPAL DE GENERAL BRAVO, NUEVO LEÓN</text:span><text:span text:style-name="T1180">,<text:s/></text:span><text:span text:style-name="T1181">toda vez que ha sido omiso en exhibir documento alguno con el que justifique haber acatado la resolución emitida,<text:s/></text:span><text:span text:style-name="T1182">por ese órgano autónomo</text:span><text:span text:style-name="T1183">, se ordene dar vista a su superior jerárquico a fin de que la autoridad cumpla con la misma</text:span><text:span text:style-name="T1184">, lo anterior, de conformidad con los artículos 54, fracción III,189 fracciones II y III y 191, fracción II, de la Ley de Transparencia y Acceso a la Información Pública del Estado de Nuevo León.</text:span></text:p>
      <text:p text:style-name="P1185"/>
      <text:p text:style-name="P1186"><text:span text:style-name="T1187">De este modo, solicito a</text:span><text:span text:style-name="T1188"><text:s/></text:span><text:span text:style-name="T1189">l</text:span><text:span text:style-name="T1190">a</text:span><text:span text:style-name="T1191"><text:s/>Comisionad</text:span><text:span text:style-name="T1192">a</text:span><text:span text:style-name="T1193"><text:s/>P</text:span><text:span text:style-name="T1194">resident</text:span><text:span text:style-name="T1195">a</text:span><text:span text:style-name="T1196">, someta a consideración del Pleno,<text:s/></text:span><text:span text:style-name="T1197">los</text:span><text:span text:style-name="T1198"><text:s/></text:span><text:span text:style-name="T1199">proyecto</text:span><text:span text:style-name="T1200">s</text:span><text:span text:style-name="T1201"><text:s/></text:span><text:span text:style-name="T1202">de resolución</text:span><text:span text:style-name="T1203"><text:s/>y de acuerdo</text:span><text:span text:style-name="T1204"><text:s/></text:span><text:span text:style-name="T1205">turnado</text:span><text:span text:style-name="T1206">s</text:span><text:span text:style-name="T1207"><text:s/></text:span><text:span text:style-name="T1208">a mi ponencia.<text:s/></text:span></text:p>
      <text:p text:style-name="P1209"/>
      <text:p text:style-name="P1210">Comisionada Presidenta María Teresa Treviño Fernández.</text:p>
      <text:p text:style-name="P1211"/>
      <text:p text:style-name="P1212"><text:span text:style-name="T1213">Con gusto Comisionado. Enseguida, pido al Secretario de Actas,<text:s/></text:span><text:span text:style-name="T1214">someta a consideración<text:s/></text:span><text:span text:style-name="T1215">del Pleno,<text:s/></text:span><text:span text:style-name="T1216">los<text:s/></text:span><text:span text:style-name="T1217">proyecto</text:span><text:span text:style-name="T1218">s</text:span><text:span text:style-name="T1219"><text:s/></text:span><text:span text:style-name="T1220">de resolución</text:span><text:span text:style-name="T1221"><text:s/></text:span><text:span text:style-name="T1222">y de acuerdo<text:s/></text:span><text:span text:style-name="T1223">presentado</text:span><text:span text:style-name="T1224">s</text:span><text:span text:style-name="T1225"><text:s/></text:span><text:span text:style-name="T1226">por el Comisionado ponente.<text:s/></text:span><text:bookmark-end text:name="_Hlk15551113"/></text:p>
      <text:p text:style-name="P1227"/>
      <text:p text:style-name="P1228"><text:span text:style-name="T1229">Licenciado<text:s/></text:span><text:span text:style-name="T1230">Héctor Ríos Salinas</text:span><text:span text:style-name="T1231">.<text:s/></text:span></text:p>
      <text:p text:style-name="P1232"/>
      <text:p text:style-name="P1233"><text:span text:style-name="T1234">Con<text:s/></text:span><text:span text:style-name="T1235">muchísimo<text:s/></text:span><text:span text:style-name="T1236">gusto Comisionad</text:span><text:span text:style-name="T1237">a</text:span><text:span text:style-name="T1238"><text:s/>President</text:span><text:span text:style-name="T1239">a</text:span><text:span text:style-name="T1240">, están a su consideración los proyectos de resolución<text:s/></text:span><text:span text:style-name="T1241">y de acuerdo<text:s/></text:span><text:span text:style-name="T1242">que han sido<text:s/></text:span><text:span text:style-name="T1243">expuestos</text:span><text:span text:style-name="T1244"><text:s/>por el<text:s/></text:span><text:span text:style-name="T1245">Comisionado Francisco Reynaldo Guajardo Martínez</text:span><text:span text:style-name="T1246">, por lo que les pregunto a ustedes si alguien desea hacer uso de la palabra para realizar comentarios u observaciones<text:s/></text:span><text:soft-page-break/><text:span text:style-name="T1247">sobre<text:s/></text:span><text:span text:style-name="T1248">estos</text:span><text:span text:style-name="T1249"><text:s/>proyectos, del mismo modo si alguno de ustedes desea separar para su discusión y votación en lo particular alguno o algunos de los proyectos presentados.</text:span></text:p>
      <text:p text:style-name="P1250"/>
      <text:p text:style-name="P1251">Licenciado Héctor Ríos Salinas.</text:p>
      <text:p text:style-name="P1252"/>
      <text:p text:style-name="P1253">Hago constar que no hay intervenciones por parte de las y los comisionados por lo que voy a proceder<text:s/>a<text:s/>levantar el sentido correspondiente<text:s/>a su consideración el aprobar los proyectos de resolución<text:s/>y de acuerdo<text:s/>que fueron presentados,<text:s/>por lo cual<text:s/>les preguntare quien está a favor<text:s/>y<text:s/>quién está en contra.<text:s/></text:p>
      <text:p text:style-name="P1254"/>
      <text:p text:style-name="P1255"/>
      <text:p text:style-name="P1256"><text:span text:style-name="T1257">Comisionada María Teresa Treviño Fernández:<text:s/></text:span><text:span text:style-name="T1258">A favor.</text:span></text:p>
      <text:p text:style-name="P1259"><text:span text:style-name="T1260">Comisionado Bernardo Sierra Gómez:<text:s/></text:span><text:span text:style-name="T1261">A favor.</text:span></text:p>
      <text:p text:style-name="P1262"><text:span text:style-name="T1263">Comisionada María de los Ángeles Guzmán García:<text:s/></text:span><text:span text:style-name="T1264">A favor.</text:span></text:p>
      <text:p text:style-name="P1265"><text:span text:style-name="T1266">Comisionada Brenda Lizeth González Lara:<text:s/></text:span><text:span text:style-name="T1267">A favor.</text:span></text:p>
      <text:p text:style-name="P1268"><text:span text:style-name="T1269">Comisionado Francisco Reynaldo Guajardo Martínez:<text:s/></text:span><text:span text:style-name="T1270">A favor.</text:span></text:p>
      <text:p text:style-name="P1271"/>
      <text:p text:style-name="P1272"><text:span text:style-name="T1273">Gracias.<text:s/></text:span><text:span text:style-name="T1274">Se informa<text:s/></text:span><text:span text:style-name="T1275">que son cinco votos a favor de los proyectos de<text:s/></text:span><text:span text:style-name="T1276">resolución<text:s/></text:span><text:span text:style-name="T1277">y de acuerdo<text:s/></text:span><text:span text:style-name="T1278">presentados por el<text:s/></text:span><text:span text:style-name="T1279">Comisionado Francisco Reynaldo Guajardo<text:s/></text:span><text:span text:style-name="T1280">relativos<text:s/></text:span><text:bookmark-start text:name="_Hlk75272475"/><text:span text:style-name="T1281">han sido aprobados por unanimidad de votos<text:s/></text:span><text:span text:style-name="T1282">de las y los integrantes del</text:span><text:span text:style-name="T1283"><text:s/>Pleno.<text:s/></text:span><text:bookmark-end text:name="_Hlk75272475"/></text:p>
      <text:p text:style-name="P1284"/>
      <text:p text:style-name="P1285"><text:span text:style-name="T1286">Relativo al siguiente asunto específico a tratar, se le concede el uso de la palabra a</text:span><text:span text:style-name="T1287"><text:s/></text:span><text:span text:style-name="T1288">l</text:span><text:span text:style-name="T1289">a</text:span><text:span text:style-name="T1290"><text:s/>Comisionad</text:span><text:span text:style-name="T1291">a</text:span><text:span text:style-name="T1292"><text:s/>President</text:span><text:span text:style-name="T1293">a</text:span><text:span text:style-name="T1294">.</text:span></text:p>
      <text:p text:style-name="P1295"/>
      <text:p text:style-name="P1296">Comisionada Presidenta María Teresa Treviño Fernández.</text:p>
      <text:p text:style-name="P1297"/>
      <text:p text:style-name="P1298">Gracias Secretario. A continuación, se le concede el uso de la palabra a la Comisionada Brenda Lizeth González Lara, para que presente al Pleno los<text:s/>proyectos<text:s/>de resolución<text:s/>turnados<text:s/>a su ponencia.<text:s/></text:p>
      <text:p text:style-name="P1299"/>
      <text:p text:style-name="P1300"><text:span text:style-name="T1301">Comisionada<text:s/></text:span><text:span text:style-name="T1302">Brenda Lizeth González Lara.</text:span></text:p>
      <text:p text:style-name="P1303"/>
      <text:p text:style-name="P1304"><text:span text:style-name="T1305">Gracias President</text:span><text:span text:style-name="T1306">a</text:span><text:span text:style-name="T1307">. De<text:s/></text:span><text:span text:style-name="T1308">conformidad<text:s/></text:span><text:span text:style-name="T1309">con el artículo 175, fracción I de la Ley de Transparencia y Acceso a la Información Pública del Estado de Nuevo León, presento al Pleno l</text:span><text:span text:style-name="T1310">os</text:span><text:span text:style-name="T1311"><text:s/>siguiente</text:span><text:span text:style-name="T1312">s</text:span><text:span text:style-name="T1313"><text:s/>proyecto</text:span><text:span text:style-name="T1314">s</text:span><text:span text:style-name="T1315"><text:s/>de resolución turnado</text:span><text:span text:style-name="T1316">s</text:span><text:span text:style-name="T1317"><text:s/>a mi ponencia para su trámite:<text:s/></text:span></text:p>
      <text:p text:style-name="P1318"/>
      <text:p text:style-name="P1319"><text:span text:style-name="T1320">1.-</text:span><text:span text:style-name="T1321"><text:s/></text:span><text:span text:style-name="T1322">Es el expediente identificado como el</text:span><text:span text:style-name="T1323"><text:s/></text:span><text:span text:style-name="T1324">RR/0155/2022</text:span><text:span text:style-name="T1325">, relativo al recurso de revisión en<text:s/></text:span><text:span text:style-name="T1326">e</text:span><text:span text:style-name="T1327">l cual el sujeto obligado es<text:s/></text:span><text:span text:style-name="T1328">la</text:span><text:span text:style-name="T1329"><text:s/></text:span><text:span text:style-name="T1330">Secretaría<text:s/></text:span><text:span text:style-name="T1331">d</text:span><text:span text:style-name="T1332">e</text:span><text:span text:style-name="T1333"><text:s/>Administración</text:span><text:span text:style-name="T1334">.</text:span></text:p>
      <text:p text:style-name="P1335"/>
      <text:soft-page-break/>
      <text:p text:style-name="P1336"><text:span text:style-name="T1337">Por un lado, se propone al pleno</text:span><text:span text:style-name="T1338"><text:s/></text:span><text:span text:style-name="T1339">confirmar</text:span><text:span text:style-name="T1340"><text:s/>la respuesta del sujeto obligado, únicamente en cuanto al punto número 1 uno de su solicitud de información.</text:span></text:p>
      <text:p text:style-name="P1341"/>
      <text:p text:style-name="P1342"><text:span text:style-name="T1343">Y, por otro lado, se propone al pleno</text:span><text:span text:style-name="T1344"><text:s/>modificar<text:s/></text:span><text:span text:style-name="T1345">la respuesta del sujeto obligado</text:span><text:span text:style-name="T1346">, en lo que hace a los puntos 2 dos, 3 tres, 4 cuatro, 5 cinco y 6 seis<text:s/></text:span><text:span text:style-name="T1347">de su solicitud de información a fin de que realice</text:span><text:span text:style-name="T1348"><text:s/>la búsqueda de la información, en las unidades administrativas que correspondan, incluyendo los archivos físicos y electrónicos con que cuenta, y la proporcione al particular en la modalidad requerida</text:span><text:span text:style-name="T1349">.</text:span></text:p>
      <text:p text:style-name="P1350"/>
      <text:p text:style-name="P1351"><text:span text:style-name="T1352">Así mismo, se propone al</text:span><text:span text:style-name="T1353"><text:s/></text:span><text:span text:style-name="T1354">pleno</text:span><text:span text:style-name="T1355"><text:s/>modificar</text:span><text:span text:style-name="T1356"><text:s/>la respuesta del sujeto obligado respecto al punto 4 cuatro de su solicitud de información, particularmente en lo que hace al reporte de actividades de la unidad administrativa Amar a Nuevo León, para que, en caso de poder determinarlo, señale al particular el o los sujetos obligados competentes para contar con dicha información.<text:s/></text:span></text:p>
      <text:p text:style-name="P1357"/>
      <text:p text:style-name="P1358">Lo anterior, acorde a los razonamientos y fundamentos expuestos en la parte considerativa de la resolución del recurso de revisión que se expone.</text:p>
      <text:p text:style-name="P1359"/>
      <text:p text:style-name="P1360"><text:span text:style-name="T1361">E</text:span><text:span text:style-name="T1362">l siguiente expediente es el</text:span><text:span text:style-name="T1363"><text:s/></text:span><text:span text:style-name="T1364">RR/0240/2022</text:span><text:span text:style-name="T1365">,<text:s/></text:span><text:span text:style-name="T1366">relativo al recurso de revisión en<text:s/></text:span><text:span text:style-name="T1367">e</text:span><text:span text:style-name="T1368">l cual el sujeto obligado es<text:s/></text:span><text:span text:style-name="T1369">e</text:span><text:span text:style-name="T1370">l</text:span><text:span text:style-name="T1371"><text:s/></text:span><text:span text:style-name="T1372">Municipio de Los Herreras, Nuevo León</text:span><text:span text:style-name="T1373">.</text:span></text:p>
      <text:p text:style-name="P1374"/>
      <text:p text:style-name="P1375"><text:span text:style-name="T1376">Se</text:span><text:span text:style-name="T1377"><text:s/>propone al Pleno</text:span><text:span text:style-name="T1378"><text:s/></text:span><text:span text:style-name="T1379">modificar<text:s/></text:span><text:span text:style-name="T1380">la<text:s/></text:span><text:span text:style-name="T1381">respuesta del sujeto obligado para que<text:s/></text:span><text:span text:style-name="T1382">determine la inexistencia de información, siguiendo a cabalidad lo estipulado en la ley de la materia</text:span><text:span text:style-name="T1383">.</text:span></text:p>
      <text:p text:style-name="P1384"/>
      <text:p text:style-name="P1385"><text:span text:style-name="T1386">E</text:span><text:span text:style-name="T1387">l tercer asunto es el correspondiente al e</text:span><text:span text:style-name="T1388">xpediente<text:s/></text:span><text:span text:style-name="T1389">RR/0320/2022</text:span><text:span text:style-name="T1390">,<text:s/></text:span><text:span text:style-name="T1391">relativo al recurso de revisión en el cual el sujeto obligado es<text:s/></text:span><text:span text:style-name="T1392">e</text:span><text:span text:style-name="T1393">l</text:span><text:span text:style-name="T1394"><text:s/></text:span><text:span text:style-name="T1395">Municipio<text:s/></text:span><text:span text:style-name="T1396">d</text:span><text:span text:style-name="T1397">e</text:span><text:span text:style-name="T1398"><text:s/>E</text:span><text:span text:style-name="T1399">l Carmen, Nuevo León</text:span><text:span text:style-name="T1400">.</text:span></text:p>
      <text:p text:style-name="P1401"/>
      <text:p text:style-name="P1402"><text:span text:style-name="T1403">En este asunto</text:span><text:span text:style-name="T1404"><text:s/>propon</text:span><text:span text:style-name="T1405">go</text:span><text:span text:style-name="T1406"><text:s/>al Pleno<text:s/></text:span><text:span text:style-name="T1407">ordenar<text:s/></text:span><text:span text:style-name="T1408">al sujeto obligado a emitir la respuesta correspondiente a la información solicitada por el particular, en la modalidad requerida.</text:span></text:p>
      <text:p text:style-name="P1409"/>
      <text:p text:style-name="P1410"><text:span text:style-name="T1411">En ese sentido, al haberse actualizado la hipótesis normativa prevista en el artículo 197, fracción I, de la ley de la materia, es decir, la falta de respuesta del sujeto obligado<text:s/></text:span><text:span text:style-name="T1412">dentro de los plazos establecidos por la Ley de la materia</text:span><text:span text:style-name="T1413">, se propone al Pleno imponer al<text:s/></text:span><text:span text:style-name="T1414">Presidente Municipal del Carmen, Nuevo León,</text:span><text:span text:style-name="T1415"><text:s/></text:span><text:span text:style-name="T1416">el<text:s/></text:span><text:span text:style-name="T1417">C.</text:span><text:span text:style-name="T1418"><text:s/></text:span><text:span text:style-name="T1419">Humberto Medina Quiroga,</text:span><text:span text:style-name="T1420"><text:s/></text:span><text:span text:style-name="T1421">la sanción mínima correspondiente a ciento cincuenta cuotas,<text:s/></text:span><text:span text:style-name="T1422">consistente en la cantidad de<text:s/></text:span><text:span text:style-name="T1423">$14,433.00 (catorce mil cuatrocientos treinta y tres pesos 00/100 moneda nacional)</text:span></text:p>
      <text:p text:style-name="P1424"/>
      <text:p text:style-name="P1425">De este modo, solicito a<text:s/>la<text:s/>Comisionada<text:s/>Presidenta<text:s/>someta a consideración del Pleno, los<text:s/>proyectos<text:s/>de resolución<text:s/>turnados<text:s/>a mi ponencia.<text:s/></text:p>
      <text:p text:style-name="P1426"/>
      <text:p text:style-name="P1427">Comisionada Presidenta María Teresa Treviño Fernández.</text:p>
      <text:p text:style-name="P1428"/>
      <text:p text:style-name="P1429"><text:span text:style-name="T1430">Con gusto Comisionada. Enseguida, pido al Secretario de Actas,<text:s/></text:span><text:span text:style-name="T1431">someta a consideración<text:s/></text:span><text:span text:style-name="T1432">del Pleno, l</text:span><text:span text:style-name="T1433">os</text:span><text:span text:style-name="T1434"><text:s/>proyecto</text:span><text:span text:style-name="T1435">s</text:span><text:span text:style-name="T1436"><text:s/>de resolución presentado</text:span><text:span text:style-name="T1437">s</text:span><text:span text:style-name="T1438"><text:s/>por la Comisionada ponente.<text:s/></text:span></text:p>
      <text:p text:style-name="P1439"/>
      <text:p text:style-name="P1440"><text:span text:style-name="T1441">Licenciado<text:s/></text:span><text:span text:style-name="T1442">Héctor Ríos Salinas</text:span><text:span text:style-name="T1443">.<text:s/></text:span></text:p>
      <text:p text:style-name="P1444"/>
      <text:p text:style-name="P1445"><text:span text:style-name="T1446">Con<text:s/></text:span><text:span text:style-name="T1447">muchísimo<text:s/></text:span><text:span text:style-name="T1448">gusto Comisionad</text:span><text:span text:style-name="T1449">a</text:span><text:span text:style-name="T1450"><text:s/>President</text:span><text:span text:style-name="T1451">a</text:span><text:span text:style-name="T1452">, está</text:span><text:span text:style-name="T1453">n</text:span><text:span text:style-name="T1454"><text:s/>a su consideración<text:s/></text:span><text:span text:style-name="T1455">l</text:span><text:span text:style-name="T1456">os</text:span><text:span text:style-name="T1457"><text:s/>proyecto</text:span><text:span text:style-name="T1458">s</text:span><text:span text:style-name="T1459"><text:s/>de resolución</text:span><text:span text:style-name="T1460"><text:s/></text:span><text:span text:style-name="T1461">que ha</text:span><text:span text:style-name="T1462">n</text:span><text:span text:style-name="T1463"><text:s/>sido<text:s/></text:span><text:span text:style-name="T1464">expuestos</text:span><text:span text:style-name="T1465"><text:s/>por la<text:s/></text:span><text:span text:style-name="T1466">Comisionada</text:span><text:span text:style-name="T1467"><text:s/>la maestra</text:span><text:span text:style-name="T1468"><text:s/></text:span><text:span text:style-name="T1469">Brenda Lizeth González Lara</text:span><text:span text:style-name="T1470">, por lo que les pregunto a ustedes si alguien desea<text:s/></text:span><text:span text:style-name="T1471">intervenir<text:s/></text:span><text:span text:style-name="T1472">para realizar comentarios u observaciones sobre dicho</text:span><text:span text:style-name="T1473">s</text:span><text:span text:style-name="T1474"><text:s/>proyecto</text:span><text:span text:style-name="T1475">s</text:span><text:span text:style-name="T1476">,<text:s/></text:span><text:span text:style-name="T1477">o bien si</text:span><text:span text:style-name="T1478"><text:s/>desea</text:span><text:span text:style-name="T1479">n</text:span><text:span text:style-name="T1480"><text:s/>separar para su discusión y votación en lo particular</text:span><text:span text:style-name="T1481"><text:s/>alguno o algunos de</text:span><text:span text:style-name="T1482"><text:s/>l</text:span><text:span text:style-name="T1483">os</text:span><text:span text:style-name="T1484"><text:s/>proyecto</text:span><text:span text:style-name="T1485">s</text:span><text:span text:style-name="T1486"><text:s/>presentado</text:span><text:span text:style-name="T1487">s</text:span><text:span text:style-name="T1488">.</text:span></text:p>
      <text:p text:style-name="P1489"/>
      <text:p text:style-name="P1490"/>
      <text:p text:style-name="P1491">No existen intervenciones, por lo que voy a proceder a someter a su consideración el aprobar los<text:s/>proyectos<text:s/>de<text:s/>resolución,<text:s/>por lo que<text:s/>les preguntare quien está a favor y quien está en contra, de manera nominal.<text:s/></text:p>
      <text:p text:style-name="P1492"/>
      <text:p text:style-name="P1493"><text:span text:style-name="T1494">Comisionada María Teresa Treviño Fernández:<text:s/></text:span><text:span text:style-name="T1495">A favor.</text:span></text:p>
      <text:p text:style-name="P1496"><text:span text:style-name="T1497">Comisionado Bernardo Sierra Gómez:<text:s/></text:span><text:span text:style-name="T1498">A favor.</text:span></text:p>
      <text:p text:style-name="P1499"><text:span text:style-name="T1500">Comisionada María de los Ángeles Guzmán García:</text:span><text:span text:style-name="T1501"><text:s/></text:span><text:span text:style-name="T1502">A favor.</text:span></text:p>
      <text:p text:style-name="P1503"><text:span text:style-name="T1504">Comisionado Francisco Reynaldo Guajardo Martínez:<text:s/></text:span><text:span text:style-name="T1505">A favor.</text:span></text:p>
      <text:p text:style-name="P1506"><text:span text:style-name="T1507">Comisionada Brenda Lizeth González Lara:<text:s/></text:span><text:span text:style-name="T1508">A favor.</text:span></text:p>
      <text:p text:style-name="P1509"/>
      <text:p text:style-name="P1510"><text:span text:style-name="T1511">Gracias.<text:s/></text:span><text:span text:style-name="T1512">inform</text:span><text:span text:style-name="T1513">o</text:span><text:span text:style-name="T1514"><text:s/>a este Pleno que l</text:span><text:span text:style-name="T1515">os</text:span><text:span text:style-name="T1516"><text:s/>proyecto</text:span><text:span text:style-name="T1517">s</text:span><text:span text:style-name="T1518"><text:s/>de resolución relativo</text:span><text:span text:style-name="T1519">s</text:span><text:span text:style-name="T1520"><text:s/>a</text:span><text:span text:style-name="T1521"><text:s/></text:span><text:span text:style-name="T1522">l</text:span><text:span text:style-name="T1523">os</text:span><text:span text:style-name="T1524"><text:s/>expediente</text:span><text:span text:style-name="T1525">s</text:span><text:span text:style-name="T1526"><text:s/></text:span><text:span text:style-name="T1527">de</text:span><text:span text:style-name="T1528"><text:s/>los</text:span><text:span text:style-name="T1529"><text:s/></text:span><text:span text:style-name="T1530">recursos de revisión</text:span><text:span text:style-name="T1531"><text:s/></text:span><text:span text:style-name="T1532">que fueron presentados</text:span><text:span text:style-name="T1533"><text:s/>por la<text:s/></text:span><text:span text:style-name="T1534">Comisionada la maestra Brenda Lizeth González Lara</text:span><text:span text:style-name="T1535">;<text:s/></text:span><text:span text:style-name="T1536">ha</text:span><text:span text:style-name="T1537">n</text:span><text:span text:style-name="T1538"><text:s/>sido aprobado</text:span><text:span text:style-name="T1539">s</text:span><text:span text:style-name="T1540"><text:s/>por unanimidad de votos de las y</text:span><text:span text:style-name="T1541"><text:s/>los integrantes del</text:span><text:span text:style-name="T1542"><text:s/>Pleno.<text:s/></text:span></text:p>
      <text:p text:style-name="P1543"/>
      <text:p text:style-name="P1544">Ahora bien. Para dar atención al siguiente asunto específico a tratar, se le concede el uso de la palabra a la Comisionada Presidenta, adelante Comisionada.<text:s/></text:p>
      <text:p text:style-name="P1545"/>
      <text:p text:style-name="P1546">Comisionada Presidenta María Teresa Treviño Fernández.</text:p>
      <text:p text:style-name="P1547"/>
      <text:soft-page-break/>
      <text:p text:style-name="P1548"><text:span text:style-name="T1549">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550">convenio de colaboración:<text:s/></text:span></text:p>
      <text:p text:style-name="P1551"/>
      <text:p text:style-name="P1552"><text:span text:style-name="T1553">Con la<text:s/></text:span><text:span text:style-name="T1554">Comisión Estatal para el Acceso a la Información Pública del Estado de Sinaloa (CEAIP)</text:span><text:span text:style-name="T1555">,<text:s/></text:span><text:span text:style-name="T1556">a fin de establecer</text:span><text:span text:style-name="T1557"><text:s/>las bases para</text:span><text:span text:style-name="T1558"><text:s/>la colaboración y cooperación ent</text:span><text:span text:style-name="T1559">r</text:span><text:span text:style-name="T1560">e<text:s/></text:span><text:span text:style-name="T1561">“LAS PARTES”<text:s/></text:span><text:span text:style-name="T1562">para que de manera conjunta coordinen el uso e implementación de la herramienta<text:s/></text:span><text:span text:style-name="T1563">web de accesibilidad para personas con discapacidad denominada<text:s/></text:span><text:span text:style-name="T1564">“Integra2”</text:span><text:span text:style-name="T1565">, diseñada por<text:s/></text:span><text:span text:style-name="T1566">ese organismo garante,</text:span><text:span text:style-name="T1567"><text:s/>que ofrece un lector de voz, contraste de colores en pantalla, ampliación y separación de imágenes, guía de lectura y otras funciones de utilidad</text:span><text:span text:style-name="T1568">, en las páginas o portales de Internet de los sujetos obligados a que se refiere la Ley de Transparencia y Acceso a la Información Pública del Estado de Nuevo León.</text:span></text:p>
      <text:p text:style-name="P1569"/>
      <text:p text:style-name="P1570">Por lo anterior, pido al Secretario de Actas, someta a la consideración del Pleno esta propuesta.</text:p>
      <text:p text:style-name="P1571"/>
      <text:p text:style-name="P1572"><text:span text:style-name="T1573">Licenciado<text:s/></text:span><text:span text:style-name="T1574">Héctor Ríos Salinas</text:span><text:span text:style-name="T1575">.</text:span></text:p>
      <text:p text:style-name="P1576"/>
      <text:p text:style-name="P1577">Claro que si<text:s/>Comisionada Presidenta, enseguida, pregunto a<text:s/>las y los integrantes de<text:s/>este Pleno quién desea hacer uso de la palabra para realizar comentarios sobre la propuesta.</text:p>
      <text:p text:style-name="P1578"/>
      <text:p text:style-name="P1579"/>
      <text:p text:style-name="P1580">No existen intervenciones<text:s/>por partes de las y los comisionados, por lo que voy a proceder a someter a su consideración el aprobar la propuesta de<text:s/>colaboración por lo que les<text:s/>pregunto a ustedes, quién está a favor o quién está en contra de esta propuesta<text:s/>de convenio.<text:s/></text:p>
      <text:p text:style-name="P1581"/>
      <text:p text:style-name="P1582"><text:span text:style-name="T1583">Comisionado Francisco Reynaldo Guajardo Martínez:<text:s/></text:span><text:span text:style-name="T1584">A favor.</text:span></text:p>
      <text:p text:style-name="P1585"><text:span text:style-name="T1586">Comisionada María de los Ángeles Guzmán García:<text:s/></text:span><text:span text:style-name="T1587">A favor.</text:span></text:p>
      <text:p text:style-name="P1588"><text:span text:style-name="T1589">Comisionada Brenda Lizeth González Lara:<text:s/></text:span><text:span text:style-name="T1590">A favor.</text:span></text:p>
      <text:p text:style-name="P1591"><text:span text:style-name="T1592">Comisionado Bernardo Sierra Gómez:<text:s/></text:span><text:span text:style-name="T1593">A favor.<text:s/></text:span></text:p>
      <text:p text:style-name="P1594"><text:span text:style-name="T1595">Comisionada María Teresa Treviño Fernández:<text:s/></text:span><text:span text:style-name="T1596">A favor.</text:span></text:p>
      <text:p text:style-name="P1597"/>
      <text:p text:style-name="P1598"><text:span text:style-name="T1599">Informo que son cinco votos a favor, por lo que ha sido aprobado<text:s/></text:span><text:span text:style-name="T1600">por la unanimidad de votos de<text:s/></text:span><text:span text:style-name="T1601">las y los integrantes de<text:s/></text:span><text:span text:style-name="T1602">este Pleno el suscribir<text:s/></text:span><text:span text:style-name="T1603">convenio de colaboración con<text:s/></text:span><text:span text:style-name="T1604">la<text:s/></text:span><text:span text:style-name="T1605">Comisión Estatal para el Acceso a la Información Pública del Estado de Sinaloa (CEAIP)</text:span><text:span text:style-name="T1606">.</text:span><text:span text:style-name="T1607"><text:s/>Para el objeto que describió la comisionada presidenta.<text:s/></text:span></text:p>
      <text:p text:style-name="P1608"/>
      <text:soft-page-break/>
      <text:p text:style-name="P1609"><text:span text:style-name="T1610">Con lo anterior se tienen por desahogados los asuntos específicos a tratar y que fueron enlistados en el sexto punto del orden del día de esta sesión ordinaria.<text:s/></text:span></text:p>
      <text:p text:style-name="P1611"/>
      <text:p text:style-name="P1612"><text:span text:style-name="T1613">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614">para que<text:s/></text:span><text:span text:style-name="T1615">proceda a dar trámite a los últimos dos puntos del orden del día de esta sesión ordinaria.</text:span></text:p>
      <text:p text:style-name="P1616"/>
      <text:p text:style-name="P1617">Comisionada Presidenta María Teresa Treviño Fernández.</text:p>
      <text:p text:style-name="P1618"/>
      <text:p text:style-name="P1619"><text:span text:style-name="T1620">Gracias Secretario. En lo que respecta al punto octavo del orden del día, se informa que la siguiente sesión ordinaria se llevará a cabo e</text:span><text:span text:style-name="T1621">n términos de lo dispuesto en el artículo 19 del Reglamento Interior de la Comisión.</text:span></text:p>
      <text:p text:style-name="P1622"/>
      <text:p text:style-name="P1623">Finalmente, y siendo las<text:s/>13:35<text:s/>horas<text:s/>con treinta y cinco minutos, del día<text:s/>18-dieciocho<text:s/>de<text:s/>mayo<text:s/>de 2022-dos mil veintidós, se declara formalmente clausurada la décima<text:s/>novena sesión ordinaria de esta Comisión. Se levanta la sesión.</text:p>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NOVENA<text:s/>SESIÓN ORDINARIA DEL AÑO 2022<text:s/>DE COTAI DE FECHA<text:s/>18<text:s/>DE<text:s/>MAY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5-19T18:02:00Z</meta:creation-date>
    <dc:date>2022-05-19T18:02:00Z</dc:date>
    <meta:print-date>2022-05-12T17:02:00Z</meta:print-date>
    <meta:template xlink:href="Normal" xlink:type="simple"/>
    <meta:editing-cycles>2</meta:editing-cycles>
    <meta:editing-duration>PT300S</meta:editing-duration>
    <meta:document-statistic meta:page-count="20" meta:paragraph-count="287" meta:word-count="6008" meta:character-count="37928" meta:row-count="805" meta:non-whitespace-character-count="32207"/>
  </office:meta>
</office:document-meta>
</file>