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TA" style:master-page-name="MP0" style:family="paragraph">
      <style:paragraph-properties fo:break-before="page"/>
    </style:style>
    <style:style style:name="P10" style:parent-style-name="Normal" style:family="paragraph">
      <style:paragraph-properties fo:line-height="150%" fo:margin-right="0in"/>
      <style:text-properties style:font-name="Arial" style:font-name-complex="Arial" fo:font-size="12pt" style:font-size-asian="12pt" style:font-size-complex="12pt"/>
    </style:style>
    <style:style style:name="P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 style:parent-style-name="Normal" style:family="paragraph">
      <style:paragraph-properties fo:line-height="150%" fo:margin-right="0in"/>
    </style:style>
    <style:style style:name="T14" style:parent-style-name="Fuentedepárrafopredeter." style:family="text">
      <style:text-properties style:font-name="Arial" style:font-name-complex="Arial" fo:font-size="12pt" style:font-size-asian="12pt" style:font-size-complex="12pt" fo:language="es" fo:country="ES"/>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fo:language="es" fo:country="ES"/>
    </style:style>
    <style:style style:name="T23" style:parent-style-name="Fuentedepárrafopredeter." style:family="text">
      <style:text-properties style:font-name="Arial" style:font-name-complex="Arial" fo:font-size="12pt" style:font-size-asian="12pt" style:font-size-complex="12pt" fo:language="es" fo:country="ES"/>
    </style:style>
    <style:style style:name="T24" style:parent-style-name="Fuentedepárrafopredeter." style:family="text">
      <style:text-properties style:font-name="Arial" style:font-name-complex="Arial" fo:font-size="12pt" style:font-size-asian="12pt" style:font-size-complex="12pt" fo:language="es" fo:country="ES"/>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background-color="#FFFF00"/>
    </style:style>
    <style:style style:name="P33" style:parent-style-name="Normal" style:family="paragraph">
      <style:paragraph-properties fo:line-height="150%" fo:margin-right="0in"/>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2" style:parent-style-name="Normal" style:family="paragraph">
      <style:paragraph-properties fo:line-height="150%" fo:margin-left="0.3937in" fo:margin-right="0in" fo:text-indent="-0.3937in">
        <style:tab-stops/>
      </style:paragraph-properti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2" style:parent-style-name="Normal" style:family="paragraph">
      <style:paragraph-properties fo:line-height="150%" fo:margin-left="0.3937in" fo:margin-right="0in" fo:text-indent="-0.3937in">
        <style:tab-stops/>
      </style:paragraph-properti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7" style:parent-style-name="Normal" style:family="paragraph">
      <style:paragraph-properties fo:line-height="150%" fo:margin-left="0.3937in" fo:margin-right="0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5" style:parent-style-name="Normal" style:family="paragraph">
      <style:paragraph-properties fo:line-height="150%" fo:margin-left="0.3937in" fo:margin-right="0in" fo:text-indent="-0.3937in">
        <style:tab-stops/>
      </style:paragraph-properti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style:font-weight-complex="bold" fo:font-size="12pt" style:font-size-asian="12pt" style:font-size-complex="12pt" fo:language="es" fo:country="ES"/>
    </style:style>
    <style:style style:name="T74" style:parent-style-name="Fuentedepárrafopredeter." style:family="text">
      <style:text-properties style:font-name="Arial" style:font-name-complex="Arial" style:font-weight-complex="bold" fo:font-size="12pt" style:font-size-asian="12pt" style:font-size-complex="12pt" fo:language="es" fo:country="ES"/>
    </style:style>
    <style:style style:name="T75" style:parent-style-name="Fuentedepárrafopredeter." style:family="text">
      <style:text-properties style:font-name="Arial" style:font-name-complex="Arial" style:font-weight-complex="bold" fo:font-size="12pt" style:font-size-asian="12pt" style:font-size-complex="12pt" fo:language="es" fo:country="ES"/>
    </style:style>
    <style:style style:name="T76" style:parent-style-name="Fuentedepárrafopredeter." style:family="text">
      <style:text-properties style:font-name="Arial" style:font-name-complex="Arial" style:font-weight-complex="bold" fo:font-size="12pt" style:font-size-asian="12pt" style:font-size-complex="12pt" fo:language="es" fo:country="ES"/>
    </style:style>
    <style:style style:name="T77" style:parent-style-name="Fuentedepárrafopredeter." style:family="text">
      <style:text-properties style:font-name="Arial" style:font-name-complex="Arial"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fo:line-height="150%" fo:margin-right="0in"/>
      <style:text-properties style:font-name="Arial" style:font-name-complex="Arial" fo:font-size="12pt" style:font-size-asian="12pt" style:font-size-complex="12pt"/>
    </style:style>
    <style:style style:name="P80" style:parent-style-name="Normal" style:family="paragraph">
      <style:paragraph-properties fo:line-height="150%" fo:margin-right="0in"/>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right="0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 style:parent-style-name="Fuentedepárrafopredeter." style:family="text">
      <style:text-properties style:font-name="Arial" style:font-name-complex="Arial" fo:font-size="12pt" style:font-size-asian="12pt" style:font-size-complex="12pt" fo:language="es" fo:country="ES"/>
    </style:style>
    <style:style style:name="T172" style:parent-style-name="Fuentedepárrafopredeter." style:family="text">
      <style:text-properties style:font-name="Arial" style:font-name-complex="Arial"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in"/>
      <style:text-properties style:font-name="Arial" style:font-name-complex="Arial" fo:font-size="12pt" style:font-size-asian="12pt" style:font-size-complex="12pt"/>
    </style:style>
    <style:style style:name="P179" style:parent-style-name="Normal" style:family="paragraph">
      <style:paragraph-properties fo:line-height="150%" fo:margin-right="0in"/>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T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 style:parent-style-name="Normal" style:family="paragraph">
      <style:paragraph-properties fo:line-height="150%" fo:margin-right="0in"/>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 style:parent-style-name="Fuentedepárrafopredeter." style:family="text">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 style:parent-style-name="Normal" style:family="paragraph">
      <style:paragraph-properties fo:line-height="150%" fo:margin-right="0in"/>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size="12pt" style:font-size-asian="12pt" style:font-size-complex="12pt" fo:language="es" fo:country="ES"/>
    </style:style>
    <style:style style:name="P1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in"/>
    </style:style>
    <style:style style:name="T200" style:parent-style-name="Fuentedepárrafopredeter." style:family="text">
      <style:text-properties style:font-name="Arial" style:font-name-complex="Arial" fo:font-weight="bold" style:font-weight-asian="bold" fo:font-size="12pt" style:font-size-asian="12pt" style:font-size-complex="12pt"/>
    </style:style>
    <style:style style:name="T2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 style:parent-style-name="Fuentedepárrafopredeter." style:family="text">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 style:parent-style-name="Normal" style:family="paragraph">
      <style:paragraph-properties fo:line-height="150%" fo:margin-right="0in"/>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16" style:parent-style-name="Normal" style:family="paragraph">
      <style:paragraph-properties fo:line-height="150%" fo:margin-right="0in"/>
    </style:style>
    <style:style style:name="T217" style:parent-style-name="Fuentedepárrafopredeter." style:family="text">
      <style:text-properties style:font-name="Arial" style:font-name-complex="Arial"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P2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tab-stops>
          <style:tab-stop style:type="left" style:position="0.3888in"/>
        </style:tab-stops>
      </style:paragraph-properti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59" style:parent-style-name="Normal" style:family="paragraph">
      <style:paragraph-properties fo:line-height="150%" fo:margin-right="0in"/>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P2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line-height="150%" fo:margin-right="0in"/>
    </style:style>
    <style:style style:name="T265" style:parent-style-name="Fuentedepárrafopredeter." style:family="text">
      <style:text-properties style:font-name="Arial" style:font-name-complex="Arial" fo:font-weight="bold" style:font-weight-asian="bold" fo:font-size="12pt" style:font-size-asian="12pt" style:font-size-complex="12pt"/>
    </style:style>
    <style:style style:name="T2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1" style:parent-style-name="Normal" style:family="paragraph">
      <style:paragraph-properties fo:line-height="150%" fo:margin-right="0in"/>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P288"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91" style:parent-style-name="Normal" style:family="paragraph">
      <style:paragraph-properties fo:line-height="150%" fo:margin-right="0in"/>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line-height="150%" fo:margin-right="0in">
        <style:tab-stops>
          <style:tab-stop style:type="left" style:position="0.3888in"/>
        </style:tab-stops>
      </style:paragraph-properti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P3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3" style:parent-style-name="Normal" style:family="paragraph">
      <style:paragraph-properties fo:line-height="150%" fo:margin-right="0in"/>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style:style>
    <style:style style:name="P336" style:parent-style-name="Normal" style:family="paragraph">
      <style:paragraph-properties fo:line-height="150%" fo:margin-right="0in"/>
      <style:text-properties style:font-name="Arial" style:font-name-complex="Arial" fo:font-size="12pt" style:font-size-asian="12pt" style:font-size-complex="12pt"/>
    </style:style>
    <style:style style:name="P337" style:parent-style-name="Normal" style:family="paragraph">
      <style:paragraph-properties fo:line-height="150%" fo:margin-right="0in"/>
      <style:text-properties style:font-name="Arial" style:font-name-complex="Arial" fo:font-size="12pt" style:font-size-asian="12pt" style:font-size-complex="12pt"/>
    </style:style>
    <style:style style:name="P3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line-height="150%" fo:margin-right="0in"/>
      <style:text-properties style:font-name="Arial" style:font-name-complex="Arial" fo:font-size="12pt" style:font-size-asian="12pt" style:font-size-complex="12pt"/>
    </style:style>
    <style:style style:name="P340" style:parent-style-name="Normal" style:family="paragraph">
      <style:paragraph-properties fo:line-height="150%" fo:margin-right="0in">
        <style:tab-stops>
          <style:tab-stop style:type="left" style:position="0.3888in"/>
        </style:tab-stops>
      </style:paragraph-properti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P3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5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P3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3" style:parent-style-name="Normal" style:family="paragraph">
      <style:paragraph-properties fo:line-height="150%" fo:margin-right="0in"/>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line-height="150%" fo:margin-right="0in"/>
      <style:text-properties style:font-name="Arial" style:font-name-complex="Arial" fo:font-size="12pt" style:font-size-asian="12pt" style:font-size-complex="12pt"/>
    </style:style>
    <style:style style:name="P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9" style:parent-style-name="Normal" style:family="paragraph">
      <style:paragraph-properties fo:margin-right="0in"/>
      <style:text-properties style:font-name="Arial" style:font-name-complex="Arial" fo:font-size="11pt" style:font-size-asian="11pt" style:font-size-complex="11pt" fo:language="es" fo:country="ES"/>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62" style:parent-style-name="Normal" style:family="paragraph">
      <style:paragraph-properties fo:line-height="150%" fo:margin-right="0in"/>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8" style:parent-style-name="Normal" style:family="paragraph">
      <style:paragraph-properties fo:line-height="150%" fo:margin-right="0in"/>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P3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5" style:parent-style-name="Normal" style:family="paragraph">
      <style:paragraph-properties fo:line-height="150%" fo:margin-right="0in"/>
      <style:text-properties style:font-name="Arial" style:font-name-complex="Arial" fo:font-size="12pt" style:font-size-asian="12pt" style:font-size-complex="12pt"/>
    </style:style>
    <style:style style:name="P386" style:parent-style-name="Normal" style:family="paragraph">
      <style:paragraph-properties fo:line-height="150%" fo:margin-right="0in"/>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style:style>
    <style:style style:name="P4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6" style:parent-style-name="Normal" style:family="paragraph">
      <style:paragraph-properties fo:line-height="150%" fo:margin-right="0in"/>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style:font-weight-complex="bold" fo:font-size="12pt" style:font-size-asian="12pt" style:font-size-complex="12pt" fo:language="es" fo:country="ES"/>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P426" style:parent-style-name="Normal" style:family="paragraph">
      <style:paragraph-properties fo:line-height="150%" fo:margin-right="0in"/>
      <style:text-properties style:font-name="Arial" style:font-name-complex="Arial" fo:font-size="12pt" style:font-size-asian="12pt" style:font-size-complex="12pt"/>
    </style:style>
    <style:style style:name="P427" style:parent-style-name="Normal" style:family="paragraph">
      <style:paragraph-properties fo:line-height="150%" fo:margin-right="0in"/>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style:font-weight-complex="bold" fo:font-size="12pt" style:font-size-asian="12pt" style:font-size-complex="12pt"/>
    </style:style>
    <style:style style:name="P43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434" style:parent-style-name="Normal" style:family="paragraph">
      <style:paragraph-properties fo:line-height="150%" fo:margin-right="0in"/>
    </style:style>
    <style:style style:name="T435" style:parent-style-name="Fuentedepárrafopredeter." style:family="text">
      <style:text-properties style:font-name="Arial" style:font-name-complex="Arial" style:font-weight-complex="bold" fo:font-size="12pt" style:font-size-asian="12pt" style:font-size-complex="12pt"/>
    </style:style>
    <style:style style:name="T436" style:parent-style-name="Fuentedepárrafopredeter." style:family="text">
      <style:text-properties style:font-name="Arial" style:font-name-complex="Arial" style:font-weight-complex="bold"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style:font-weight-complex="bold" fo:font-size="12pt" style:font-size-asian="12pt" style:font-size-complex="12pt"/>
    </style:style>
    <style:style style:name="P446" style:parent-style-name="Normal" style:family="paragraph">
      <style:paragraph-properties fo:line-height="150%" fo:margin-right="0in"/>
      <style:text-properties style:font-name="Arial" style:font-name-complex="Arial" fo:font-size="12pt" style:font-size-asian="12pt" style:font-size-complex="12pt"/>
    </style:style>
    <style:style style:name="P447" style:parent-style-name="Normal" style:family="paragraph">
      <style:paragraph-properties fo:line-height="150%" fo:margin-right="0in"/>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Normal" style:family="paragraph">
      <style:paragraph-properties fo:line-height="150%" fo:margin-right="0in"/>
      <style:text-properties style:font-name="Arial" style:font-name-complex="Arial" fo:font-size="12pt" style:font-size-asian="12pt" style:font-size-complex="12pt"/>
    </style:style>
    <style:style style:name="P472" style:parent-style-name="Normal" style:family="paragraph">
      <style:paragraph-properties fo:line-height="150%" fo:margin-right="0in"/>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P481" style:parent-style-name="Normal" style:family="paragraph">
      <style:paragraph-properties fo:line-height="150%" fo:margin-right="0in"/>
      <style:text-properties style:font-name="Arial" style:font-name-complex="Arial" fo:font-size="12pt" style:font-size-asian="12pt" style:font-size-complex="12pt"/>
    </style:style>
    <style:style style:name="P482" style:parent-style-name="Normal" style:family="paragraph">
      <style:paragraph-properties fo:line-height="150%" fo:margin-right="0in"/>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P488" style:parent-style-name="Normal" style:family="paragraph">
      <style:paragraph-properties fo:line-height="150%" fo:margin-right="0in"/>
      <style:text-properties style:font-name="Arial" style:font-name-complex="Arial" fo:font-size="12pt" style:font-size-asian="12pt" style:font-size-complex="12pt"/>
    </style:style>
    <style:style style:name="P489" style:parent-style-name="Normal" style:family="paragraph">
      <style:paragraph-properties fo:line-height="150%" fo:margin-right="0in"/>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fo:language="es" fo:country="ES"/>
    </style:style>
    <style:style style:name="T494" style:parent-style-name="Fuentedepárrafopredeter." style:family="text">
      <style:text-properties style:font-name="Arial" style:font-name-complex="Arial" style:font-weight-complex="bold" fo:font-size="12pt" style:font-size-asian="12pt" style:font-size-complex="12pt" fo:language="es" fo:country="ES"/>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 style:family="paragraph">
      <style:paragraph-properties fo:line-height="150%" fo:margin-right="0in"/>
      <style:text-properties style:font-name="Arial" style:font-name-complex="Arial" fo:font-size="12pt" style:font-size-asian="12pt" style:font-size-complex="12pt"/>
    </style:style>
    <style:style style:name="P514" style:parent-style-name="Normal" style:family="paragraph">
      <style:paragraph-properties fo:line-height="150%" fo:margin-right="0in"/>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weight="bold" style:font-weight-asian="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line-height="150%" fo:margin-right="0in"/>
      <style:text-properties style:font-name="Arial" style:font-name-complex="Arial" fo:font-size="12pt" style:font-size-asian="12pt" style:font-size-complex="12pt"/>
    </style:style>
    <style:style style:name="P521" style:parent-style-name="Normal" style:family="paragraph">
      <style:paragraph-properties fo:line-height="150%" fo:margin-right="0in"/>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style:font-weight-complex="bold" fo:font-size="12pt" style:font-size-asian="12pt" style:font-size-complex="12pt" fo:language="es" fo:country="ES"/>
    </style:style>
    <style:style style:name="T526" style:parent-style-name="Fuentedepárrafopredeter." style:family="text">
      <style:text-properties style:font-name="Arial" style:font-name-complex="Arial" style:font-weight-complex="bold" fo:font-size="12pt" style:font-size-asian="12pt" style:font-size-complex="12pt" fo:language="es" fo:country="ES"/>
    </style:style>
    <style:style style:name="T527" style:parent-style-name="Fuentedepárrafopredeter." style:family="text">
      <style:text-properties style:font-name="Arial" style:font-name-complex="Arial" style:font-weight-complex="bold" fo:font-size="12pt" style:font-size-asian="12pt" style:font-size-complex="12pt" fo:language="es" fo:country="ES"/>
    </style:style>
    <style:style style:name="P528" style:parent-style-name="Normal" style:family="paragraph">
      <style:paragraph-properties fo:line-height="150%" fo:margin-right="0in"/>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P534" style:parent-style-name="Normal" style:family="paragraph">
      <style:paragraph-properties fo:line-height="150%" fo:margin-right="0in"/>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line-height="150%" fo:margin-right="0in"/>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size="12pt" style:font-size-asian="12pt" style:font-size-complex="12pt" fo:language="es" fo:country="ES"/>
    </style:style>
    <style:style style:name="T554" style:parent-style-name="Fuentedepárrafopredeter." style:family="text">
      <style:text-properties style:font-name="Arial" style:font-name-complex="Arial" fo:font-size="12pt" style:font-size-asian="12pt" style:font-size-complex="12pt" fo:language="es" fo:country="ES"/>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P563" style:parent-style-name="Normal" style:family="paragraph">
      <style:paragraph-properties fo:line-height="150%" fo:margin-right="0in"/>
      <style:text-properties style:font-name="Arial" style:font-name-complex="Arial" fo:font-size="12pt" style:font-size-asian="12pt" style:font-size-complex="12pt"/>
    </style:style>
    <style:style style:name="P564" style:parent-style-name="Normal" style:family="paragraph">
      <style:paragraph-properties fo:line-height="150%" fo:margin-right="0in"/>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P570" style:parent-style-name="Normal" style:family="paragraph">
      <style:paragraph-properties fo:line-height="150%" fo:margin-right="0in"/>
      <style:text-properties style:font-name="Arial" style:font-name-complex="Arial" fo:font-size="12pt" style:font-size-asian="12pt" style:font-size-complex="12pt"/>
    </style:style>
    <style:style style:name="P571" style:parent-style-name="Normal" style:family="paragraph">
      <style:paragraph-properties fo:line-height="150%" fo:margin-right="0in"/>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style:font-weight-complex="bold" fo:font-size="12pt" style:font-size-asian="12pt" style:font-size-complex="12pt" fo:language="es" fo:country="ES"/>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P600" style:parent-style-name="Normal" style:family="paragraph">
      <style:paragraph-properties fo:line-height="150%" fo:margin-right="0in"/>
      <style:text-properties style:font-name="Arial" style:font-name-complex="Arial" fo:font-size="12pt" style:font-size-asian="12pt" style:font-size-complex="12pt"/>
    </style:style>
    <style:style style:name="P601" style:parent-style-name="Normal" style:family="paragraph">
      <style:paragraph-properties fo:line-height="150%" fo:margin-right="0in"/>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P607" style:parent-style-name="Normal" style:family="paragraph">
      <style:paragraph-properties fo:line-height="150%" fo:margin-right="0in"/>
      <style:text-properties style:font-name="Arial" style:font-name-complex="Arial" fo:font-size="12pt" style:font-size-asian="12pt" style:font-size-complex="12pt"/>
    </style:style>
    <style:style style:name="P608" style:parent-style-name="Normal" style:family="paragraph">
      <style:paragraph-properties fo:line-height="150%" fo:margin-right="0in"/>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P614" style:parent-style-name="Normal" style:family="paragraph">
      <style:paragraph-properties fo:line-height="150%" fo:margin-right="0in"/>
      <style:text-properties style:font-name="Arial" style:font-name-complex="Arial" fo:font-size="12pt" style:font-size-asian="12pt" style:font-size-complex="12pt"/>
    </style:style>
    <style:style style:name="P615" style:parent-style-name="Normal" style:family="paragraph">
      <style:paragraph-properties fo:line-height="150%" fo:margin-right="0in"/>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style:font-weight-complex="bold" fo:font-size="12pt" style:font-size-asian="12pt" style:font-size-complex="12pt" fo:language="es" fo:country="ES"/>
    </style:style>
    <style:style style:name="T621" style:parent-style-name="Fuentedepárrafopredeter." style:family="text">
      <style:text-properties style:font-name="Arial" style:font-name-complex="Arial" style:font-weight-complex="bold" fo:font-size="12pt" style:font-size-asian="12pt" style:font-size-complex="12pt" fo:language="es" fo:country="ES"/>
    </style:style>
    <style:style style:name="T622" style:parent-style-name="Fuentedepárrafopredeter." style:family="text">
      <style:text-properties style:font-name="Arial" style:font-name-complex="Arial" style:font-weight-complex="bold" fo:font-size="12pt" style:font-size-asian="12pt" style:font-size-complex="12pt" fo:language="es" fo:country="ES"/>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size="12pt" style:font-size-asian="12pt" style:font-size-complex="12pt" fo:language="es" fo:country="ES"/>
    </style:style>
    <style:style style:name="T634" style:parent-style-name="Fuentedepárrafopredeter." style:family="text">
      <style:text-properties style:font-name="Arial" style:font-name-complex="Arial" fo:font-size="12pt" style:font-size-asian="12pt" style:font-size-complex="12pt" fo:language="es" fo:country="ES"/>
    </style:style>
    <style:style style:name="T635" style:parent-style-name="Fuentedepárrafopredeter." style:family="text">
      <style:text-properties style:font-name="Arial" style:font-name-complex="Arial" fo:font-size="12pt" style:font-size-asian="12pt" style:font-size-complex="12pt" fo:language="es" fo:country="ES"/>
    </style:style>
    <style:style style:name="T636" style:parent-style-name="Fuentedepárrafopredeter." style:family="text">
      <style:text-properties style:font-name="Arial" style:font-name-complex="Arial" fo:font-size="12pt" style:font-size-asian="12pt" style:font-size-complex="12pt" fo:language="es" fo:country="ES"/>
    </style:style>
    <style:style style:name="T637" style:parent-style-name="Fuentedepárrafopredeter." style:family="text">
      <style:text-properties style:font-name="Arial" style:font-name-complex="Arial" fo:font-size="12pt" style:font-size-asian="12pt" style:font-size-complex="12pt" fo:language="es" fo:country="ES"/>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size="12pt" style:font-size-asian="12pt" style:font-size-complex="12pt" fo:language="es" fo:country="ES"/>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T644" style:parent-style-name="Fuentedepárrafopredeter." style:family="text">
      <style:text-properties style:font-name="Arial" style:font-name-complex="Arial"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line-height="150%"/>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style:style>
    <style:style style:name="T654" style:parent-style-name="Fuentedepárrafopredeter." style:family="text">
      <style:text-properties style:font-name="Arial" style:font-name-complex="Arial" style:font-weight-complex="bold"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P6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P6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73" style:parent-style-name="Normal" style:family="paragraph">
      <style:paragraph-properties fo:line-height="150%" fo:margin-right="0in"/>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T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6" style:parent-style-name="Fuentedepárrafopredeter." style:family="text">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8" style:parent-style-name="Normal" style:family="paragraph">
      <style:paragraph-properties fo:line-height="150%" fo:margin-right="0in"/>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P707" style:parent-style-name="Normal" style:family="paragraph">
      <style:paragraph-properties fo:margin-right="0in"/>
      <style:text-properties style:font-name="Arial" style:font-name-complex="Arial" fo:font-size="12pt" style:font-size-asian="12pt" style:font-size-complex="12pt"/>
    </style:style>
    <style:style style:name="P7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10" style:parent-style-name="Normal" style:family="paragraph">
      <style:paragraph-properties fo:line-height="150%" fo:margin-right="0in"/>
    </style:style>
    <style:style style:name="T7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3" style:parent-style-name="Normal" style:family="paragraph">
      <style:paragraph-properties fo:line-height="150%" fo:margin-right="0in"/>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16" style:parent-style-name="Normal" style:family="paragraph">
      <style:paragraph-properties fo:line-height="150%" fo:margin-right="0in"/>
    </style:style>
    <style:style style:name="T7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19" style:parent-style-name="Normal" style:family="paragraph">
      <style:paragraph-properties fo:line-height="150%" fo:margin-right="0in"/>
    </style:style>
    <style:style style:name="T720" style:parent-style-name="Fuentedepárrafopredeter." style:family="text">
      <style:text-properties style:font-name="Arial" style:font-name-complex="Arial" fo:font-weight="bold" style:font-weight-asian="bold" fo:font-size="12pt" style:font-size-asian="12pt" style:font-size-complex="12pt"/>
    </style:style>
    <style:style style:name="T7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22" style:parent-style-name="Normal" style:family="paragraph">
      <style:paragraph-properties fo:line-height="150%" fo:margin-right="0in"/>
    </style:style>
    <style:style style:name="T7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26" style:parent-style-name="Normal" style:family="paragraph">
      <style:paragraph-properties fo:line-height="150%" fo:margin-right="0in"/>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P737" style:parent-style-name="Normal" style:family="paragraph">
      <style:paragraph-properties fo:line-height="150%" fo:margin-right="0in"/>
      <style:text-properties style:font-name="Arial" style:font-name-complex="Arial" fo:font-size="12pt" style:font-size-asian="12pt" style:font-size-complex="12pt"/>
    </style:style>
    <style:style style:name="P738" style:parent-style-name="Normal" style:family="paragraph">
      <style:paragraph-properties fo:line-height="150%" fo:margin-right="0in"/>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P74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1" style:parent-style-name="Normal" style:family="paragraph">
      <style:paragraph-properties fo:line-height="150%" fo:margin-right="0in"/>
      <style:text-properties style:font-name="Arial" style:font-name-complex="Arial" fo:font-size="12pt" style:font-size-asian="12pt" style:font-size-complex="12pt"/>
    </style:style>
    <style:style style:name="P7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4" style:parent-style-name="Normal" style:family="paragraph">
      <style:paragraph-properties fo:line-height="150%" fo:margin-right="0in"/>
    </style:style>
    <style:style style:name="T7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T7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1" style:parent-style-name="Normal" style:family="paragraph">
      <style:paragraph-properties fo:line-height="150%" fo:margin-right="0in"/>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P775" style:parent-style-name="Normal" style:family="paragraph">
      <style:paragraph-properties fo:line-height="150%" fo:margin-right="0in"/>
      <style:text-properties style:font-name="Arial" style:font-name-complex="Arial" fo:font-size="12pt" style:font-size-asian="12pt" style:font-size-complex="12pt"/>
    </style:style>
    <style:style style:name="P776" style:parent-style-name="Normal" style:family="paragraph">
      <style:paragraph-properties fo:line-height="150%" fo:margin-right="0in"/>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9" style:parent-style-name="Fuentedepárrafopredeter." style:family="text">
      <style:text-properties style:font-name="Arial" style:font-name-complex="Arial" style:font-weight-complex="bold"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P781" style:parent-style-name="Normal" style:family="paragraph">
      <style:paragraph-properties fo:line-height="150%" fo:margin-right="0in"/>
      <style:text-properties style:font-name="Arial" style:font-name-complex="Arial" fo:font-size="12pt" style:font-size-asian="12pt" style:font-size-complex="12pt"/>
    </style:style>
    <style:style style:name="P782" style:parent-style-name="Normal" style:family="paragraph">
      <style:paragraph-properties fo:line-height="150%"/>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3" style:parent-style-name="Fuentedepárrafopredeter." style:family="text">
      <style:text-properties style:font-name="Arial" style:font-name-complex="Arial" fo:font-size="12pt" style:font-size-asian="12pt" style:font-size-complex="12pt"/>
    </style:style>
    <style:style style:name="P794" style:parent-style-name="Normal" style:family="paragraph">
      <style:paragraph-properties fo:line-height="150%"/>
      <style:text-properties style:font-name="Arial" style:font-name-complex="Arial" fo:font-size="12pt" style:font-size-asian="12pt" style:font-size-complex="12pt"/>
    </style:style>
    <style:style style:name="P795" style:parent-style-name="Normal" style:family="paragraph">
      <style:paragraph-properties fo:line-height="150%"/>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8" style:parent-style-name="Fuentedepárrafopredeter." style:family="text">
      <style:text-properties style:font-name="Arial" style:font-name-complex="Arial" style:font-weight-complex="bold"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06" style:parent-style-name="Normal" style:family="paragraph">
      <style:paragraph-properties fo:line-height="150%"/>
      <style:text-properties style:font-name="Arial" style:font-name-complex="Arial" fo:font-size="12pt" style:font-size-asian="12pt" style:font-size-complex="12pt"/>
    </style:style>
    <style:style style:name="P807" style:parent-style-name="Normal" style:family="paragraph">
      <style:paragraph-properties fo:line-height="150%" fo:margin-right="0in"/>
    </style:style>
    <style:style style:name="T808" style:parent-style-name="Fuentedepárrafopredeter." style:family="text">
      <style:text-properties style:font-name="Arial" style:font-name-complex="Arial" style:font-weight-complex="bold" fo:font-size="12pt" style:font-size-asian="12pt" style:font-size-complex="12pt" fo:language="es" fo:country="ES"/>
    </style:style>
    <style:style style:name="T809" style:parent-style-name="Fuentedepárrafopredeter." style:family="text">
      <style:text-properties style:font-name="Arial" style:font-name-complex="Arial" style:font-weight-complex="bold" fo:font-size="12pt" style:font-size-asian="12pt" style:font-size-complex="12pt" fo:language="es" fo:country="ES"/>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17" style:parent-style-name="Fuentedepárrafopredeter." style:family="text">
      <style:text-properties style:font-name="Arial" style:font-name-complex="Arial" fo:font-size="12pt" style:font-size-asian="12pt" style:font-size-complex="12pt"/>
    </style:style>
    <style:style style:name="P818" style:parent-style-name="Normal" style:family="paragraph">
      <style:paragraph-properties fo:line-height="150%" fo:margin-right="0in"/>
      <style:text-properties style:font-name="Arial" style:font-name-complex="Arial" fo:font-size="12pt" style:font-size-asian="12pt" style:font-size-complex="12pt"/>
    </style:style>
    <style:style style:name="P819" style:parent-style-name="Normal" style:family="paragraph">
      <style:paragraph-properties fo:line-height="150%" fo:margin-right="0in"/>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24" style:parent-style-name="Normal" style:family="paragraph">
      <style:paragraph-properties fo:line-height="150%" fo:margin-right="0in"/>
      <style:text-properties style:font-name="Arial" style:font-name-complex="Arial" fo:font-size="12pt" style:font-size-asian="12pt" style:font-size-complex="12pt"/>
    </style:style>
    <style:style style:name="P825" style:parent-style-name="Normal" style:family="paragraph">
      <style:paragraph-properties fo:line-height="150%" fo:margin-right="0in"/>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style:font-weight-complex="bold"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4" style:parent-style-name="Fuentedepárrafopredeter." style:family="text">
      <style:text-properties style:font-name="Arial" style:font-name-complex="Arial" fo:font-size="12pt" style:font-size-asian="12pt" style:font-size-complex="12pt"/>
    </style:style>
    <style:style style:name="P835" style:parent-style-name="Normal" style:family="paragraph">
      <style:paragraph-properties fo:line-height="150%" fo:margin-right="0in"/>
      <style:text-properties style:font-name="Arial" style:font-name-complex="Arial" fo:font-size="12pt" style:font-size-asian="12pt" style:font-size-complex="12pt"/>
    </style:style>
    <style:style style:name="P836" style:parent-style-name="Normal" style:family="paragraph">
      <style:paragraph-properties fo:line-height="150%" fo:margin-right="0in"/>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P846" style:parent-style-name="Normal" style:family="paragraph">
      <style:paragraph-properties fo:line-height="150%" fo:margin-right="0in"/>
      <style:text-properties style:font-name="Arial" style:font-name-complex="Arial" fo:font-size="12pt" style:font-size-asian="12pt" style:font-size-complex="12pt"/>
    </style:style>
    <style:style style:name="P847" style:parent-style-name="Normal" style:family="paragraph">
      <style:paragraph-properties fo:line-height="150%" fo:margin-right="0in"/>
    </style:style>
    <style:style style:name="T848" style:parent-style-name="Fuentedepárrafopredeter." style:family="text">
      <style:text-properties style:font-name="Arial" style:font-name-complex="Arial" style:font-weight-complex="bold" fo:font-size="12pt" style:font-size-asian="12pt" style:font-size-complex="12pt"/>
    </style:style>
    <style:style style:name="T849" style:parent-style-name="Fuentedepárrafopredeter." style:family="text">
      <style:text-properties style:font-name="Arial" style:font-name-complex="Arial" style:font-weight-complex="bold" fo:font-size="12pt" style:font-size-asian="12pt" style:font-size-complex="12pt" fo:language="es" fo:country="ES"/>
    </style:style>
    <style:style style:name="T850" style:parent-style-name="Fuentedepárrafopredeter." style:family="text">
      <style:text-properties style:font-name="Arial" style:font-name-complex="Arial" style:font-weight-complex="bold" fo:font-size="12pt" style:font-size-asian="12pt" style:font-size-complex="12pt" fo:language="es" fo:country="ES"/>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57" style:parent-style-name="Fuentedepárrafopredeter." style:family="text">
      <style:text-properties style:font-name="Arial" style:font-name-complex="Arial" fo:font-size="12pt" style:font-size-asian="12pt" style:font-size-complex="12pt" style:language-asian="es" style:country-asian="MX"/>
    </style:style>
    <style:style style:name="P858"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59" style:parent-style-name="Normal" style:family="paragraph">
      <style:paragraph-properties fo:line-height="150%" fo:margin-right="0in"/>
    </style:style>
    <style:style style:name="T86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6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63"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86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65" style:parent-style-name="Normal" style:family="paragraph">
      <style:paragraph-properties fo:line-height="150%" fo:margin-right="0in"/>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style:font-weight-complex="bold" fo:font-size="12pt" style:font-size-asian="12pt" style:font-size-complex="12pt" fo:language="es" fo:country="ES"/>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8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879"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80" style:parent-style-name="Normal" style:family="paragraph">
      <style:paragraph-properties fo:line-height="150%" fo:margin-right="0in"/>
    </style:style>
    <style:style style:name="T881" style:parent-style-name="Fuentedepárrafopredeter." style:family="text">
      <style:text-properties style:font-name="Arial" style:font-name-asian="Tahoma" style:font-name-complex="Arial" fo:font-size="12pt" style:font-size-asian="12pt" style:font-size-complex="12pt" fo:language="es" fo:country="ES"/>
    </style:style>
    <style:style style:name="T8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84" style:parent-style-name="Fuentedepárrafopredeter." style:family="text">
      <style:text-properties style:font-name="Arial" style:font-name-asian="Tahoma" style:font-name-complex="Arial" fo:font-size="12pt" style:font-size-asian="12pt" style:font-size-complex="12pt" fo:language="es" fo:country="ES"/>
    </style:style>
    <style:style style:name="P885"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86" style:parent-style-name="Normal" style:family="paragraph">
      <style:paragraph-properties fo:line-height="150%" fo:margin-right="0in"/>
    </style:style>
    <style:style style:name="T887" style:parent-style-name="Fuentedepárrafopredeter." style:family="text">
      <style:text-properties style:font-name="Arial" style:font-name-complex="Arial" fo:font-size="12pt" style:font-size-asian="12pt" style:font-size-complex="12pt" style:language-asian="es" style:country-asian="MX"/>
    </style:style>
    <style:style style:name="T888" style:parent-style-name="Fuentedepárrafopredeter." style:family="text">
      <style:text-properties style:font-name="Arial" style:font-name-complex="Arial" style:font-weight-complex="bold" fo:font-size="12pt" style:font-size-asian="12pt" style:font-size-complex="12pt" fo:language="es" fo:country="ES"/>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96"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897" style:parent-style-name="Normal" style:family="paragraph">
      <style:paragraph-properties fo:line-height="150%" fo:margin-right="0in"/>
    </style:style>
    <style:style style:name="T898" style:parent-style-name="Fuentedepárrafopredeter." style:family="text">
      <style:text-properties style:font-name="Arial" style:font-name-asian="Tahoma" style:font-name-complex="Arial" fo:font-size="12pt" style:font-size-asian="12pt" style:font-size-complex="12pt" fo:language="es" fo:country="ES"/>
    </style:style>
    <style:style style:name="T8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01" style:parent-style-name="Fuentedepárrafopredeter." style:family="text">
      <style:text-properties style:font-name="Arial" style:font-name-asian="Tahoma" style:font-name-complex="Arial" fo:font-size="12pt" style:font-size-asian="12pt" style:font-size-complex="12pt" fo:language="es" fo:country="ES"/>
    </style:style>
    <style:style style:name="P902"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903"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904"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905"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906" style:parent-style-name="Normal" style:family="paragraph">
      <style:paragraph-properties fo:line-height="150%" fo:margin-right="0in"/>
    </style:style>
    <style:style style:name="T90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08" style:parent-style-name="Fuentedepárrafopredeter." style:family="text">
      <style:text-properties style:font-name="Arial" style:font-name-complex="Arial" style:font-weight-complex="bold" fo:font-size="12pt" style:font-size-asian="12pt" style:font-size-complex="12pt" fo:language="es" fo:country="ES"/>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916"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917" style:parent-style-name="Normal" style:family="paragraph">
      <style:paragraph-properties fo:line-height="150%" fo:margin-right="0in"/>
    </style:style>
    <style:style style:name="T91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2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2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23" style:parent-style-name="Normal" style:family="paragraph">
      <style:paragraph-properties fo:line-height="150%" fo:margin-right="0in"/>
      <style:text-properties style:font-name="Arial" style:font-name-complex="Arial" fo:font-size="12pt" style:font-size-asian="12pt" style:font-size-complex="12pt" fo:language="es" fo:country="ES" style:language-asian="es" style:country-asian="MX"/>
    </style:style>
    <style:style style:name="P9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28" style:parent-style-name="Normal" style:family="paragraph">
      <style:paragraph-properties fo:line-height="150%" fo:margin-right="0in"/>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P9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9" style:parent-style-name="Normal" style:family="paragraph">
      <style:paragraph-properties fo:line-height="150%" fo:margin-right="0in"/>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P9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4" style:parent-style-name="Normal" style:family="paragraph">
      <style:paragraph-properties fo:line-height="150%" fo:margin-right="0in"/>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P965" style:parent-style-name="Normal" style:family="paragraph">
      <style:paragraph-properties fo:line-height="150%" fo:margin-right="0in"/>
      <style:text-properties style:font-name="Arial" style:font-name-complex="Arial" fo:font-size="12pt" style:font-size-asian="12pt" style:font-size-complex="12pt"/>
    </style:style>
    <style:style style:name="P9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8" style:parent-style-name="Normal" style:family="paragraph">
      <style:paragraph-properties fo:line-height="150%" fo:margin-right="0in"/>
    </style:style>
    <style:style style:name="T9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71" style:parent-style-name="Normal" style:family="paragraph">
      <style:paragraph-properties fo:line-height="150%" fo:margin-right="0in"/>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74" style:parent-style-name="Normal" style:family="paragraph">
      <style:paragraph-properties fo:line-height="150%" fo:margin-right="0in"/>
    </style:style>
    <style:style style:name="T9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77" style:parent-style-name="Normal" style:family="paragraph">
      <style:paragraph-properties fo:line-height="150%" fo:margin-right="0in"/>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80" style:parent-style-name="Normal" style:family="paragraph">
      <style:paragraph-properties fo:line-height="150%" fo:margin-right="0in"/>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T9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4" style:parent-style-name="Normal" style:family="paragraph">
      <style:paragraph-properties fo:line-height="150%" fo:margin-right="0in"/>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P995" style:parent-style-name="Normal" style:family="paragraph">
      <style:paragraph-properties fo:line-height="150%" fo:margin-right="0in"/>
      <style:text-properties style:font-name="Arial" style:font-name-complex="Arial" fo:font-size="12pt" style:font-size-asian="12pt" style:font-size-complex="12pt"/>
    </style:style>
    <style:style style:name="P9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8" style:parent-style-name="Normal" style:family="paragraph">
      <style:paragraph-properties fo:line-height="150%" fo:margin-right="0in"/>
    </style:style>
    <style:style style:name="T9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0" style:parent-style-name="Fuentedepárrafopredeter." style:family="text">
      <style:text-properties style:font-name="Arial" style:font-name-complex="Arial" fo:font-weight="bold" style:font-weight-asian="bold" fo:font-size="12pt" style:font-size-asian="12pt" style:font-size-complex="12pt"/>
    </style:style>
    <style:style style:name="P10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02" style:parent-style-name="Normal" style:family="paragraph">
      <style:paragraph-properties fo:line-height="150%" fo:margin-right="0in"/>
      <style:text-properties style:font-name="Arial" style:font-name-complex="Arial" fo:font-size="12pt" style:font-size-asian="12pt" style:font-size-complex="12pt"/>
    </style:style>
    <style:style style:name="P10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6" style:parent-style-name="Normal" style:family="paragraph">
      <style:paragraph-properties fo:line-height="150%" fo:margin-right="0in"/>
      <style:text-properties style:font-name="Arial" style:font-name-complex="Arial" fo:font-size="12pt" style:font-size-asian="12pt" style:font-size-complex="12pt"/>
    </style:style>
    <style:style style:name="P1007" style:parent-style-name="Normal" style:family="paragraph">
      <style:paragraph-properties fo:line-height="150%" fo:margin-right="0in"/>
      <style:text-properties style:font-name="Arial" style:font-name-complex="Arial" fo:font-size="12pt" style:font-size-asian="12pt" style:font-size-complex="12pt"/>
    </style:style>
    <style:style style:name="P100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09"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0" style:parent-style-name="Normal" style:family="paragraph">
      <style:paragraph-properties fo:line-height="150%" fo:margin-right="0in"/>
    </style:style>
    <style:style style:name="T1011" style:parent-style-name="Fuentedepárrafopredeter." style:family="text">
      <style:text-properties style:font-name="Arial" style:font-name-complex="Arial" fo:font-size="12pt" style:font-size-asian="12pt" style:font-size-complex="12pt" style:rfc-language-tag="es-ES_tradnl" fo:language="es"/>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3" style:parent-style-name="Fuentedepárrafopredeter." style:family="text">
      <style:text-properties style:font-name="Arial" style:font-name-complex="Arial" fo:font-size="12pt" style:font-size-asian="12pt" style:font-size-complex="12pt" style:rfc-language-tag="es-ES_tradnl" fo:language="es"/>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5" style:parent-style-name="Fuentedepárrafopredeter." style:family="text">
      <style:text-properties style:font-name="Arial" style:font-name-complex="Arial" fo:font-size="12pt" style:font-size-asian="12pt" style:font-size-complex="12pt" style:rfc-language-tag="es-ES_tradnl" fo:language="es"/>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7" style:parent-style-name="Fuentedepárrafopredeter." style:family="text">
      <style:text-properties style:font-name="Arial" style:font-name-complex="Arial" fo:font-size="12pt" style:font-size-asian="12pt" style:font-size-complex="12pt" style:rfc-language-tag="es-ES_tradnl" fo:language="es"/>
    </style:style>
    <style:style style:name="P101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fo:font-size="12pt" style:font-size-asian="12pt" style:font-size-complex="12pt" style:rfc-language-tag="es-ES_tradnl" fo:language="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2" style:parent-style-name="Fuentedepárrafopredeter." style:family="text">
      <style:text-properties style:font-name="Arial" style:font-name-complex="Arial" fo:font-size="12pt" style:font-size-asian="12pt" style:font-size-complex="12pt" style:rfc-language-tag="es-ES_tradnl" fo:language="es"/>
    </style:style>
    <style:style style:name="P102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24" style:parent-style-name="Normal" style:family="paragraph">
      <style:paragraph-properties fo:line-height="150%" fo:margin-right="0in"/>
    </style:style>
    <style:style style:name="T1025" style:parent-style-name="Fuentedepárrafopredeter." style:family="text">
      <style:text-properties style:font-name="Arial" style:font-name-complex="Arial" fo:font-size="12pt" style:font-size-asian="12pt" style:font-size-complex="12pt" style:rfc-language-tag="es-ES_tradnl" fo:language="es"/>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7" style:parent-style-name="Fuentedepárrafopredeter." style:family="text">
      <style:text-properties style:font-name="Arial" style:font-name-complex="Arial" fo:font-size="12pt" style:font-size-asian="12pt" style:font-size-complex="12pt" style:rfc-language-tag="es-ES_tradnl" fo:language="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30" style:parent-style-name="Fuentedepárrafopredeter." style:family="text">
      <style:text-properties style:font-name="Arial" style:font-name-complex="Arial" fo:font-size="12pt" style:font-size-asian="12pt" style:font-size-complex="12pt" style:rfc-language-tag="es-ES_tradnl" fo:language="es"/>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2" style:parent-style-name="Fuentedepárrafopredeter." style:family="text">
      <style:text-properties style:font-name="Arial" style:font-name-complex="Arial" fo:font-size="12pt" style:font-size-asian="12pt" style:font-size-complex="12pt" style:rfc-language-tag="es-ES_tradnl" fo:language="es"/>
    </style:style>
    <style:style style:name="P103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34" style:parent-style-name="Normal" style:family="paragraph">
      <style:paragraph-properties fo:line-height="150%" fo:margin-right="0in"/>
    </style:style>
    <style:style style:name="T1035" style:parent-style-name="Fuentedepárrafopredeter." style:family="text">
      <style:text-properties style:font-name="Arial" style:font-name-complex="Arial" fo:font-size="12pt" style:font-size-asian="12pt" style:font-size-complex="12pt" style:rfc-language-tag="es-ES_tradnl" fo:language="es"/>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7" style:parent-style-name="Fuentedepárrafopredeter." style:family="text">
      <style:text-properties style:font-name="Arial" style:font-name-complex="Arial" fo:font-size="12pt" style:font-size-asian="12pt" style:font-size-complex="12pt" style:rfc-language-tag="es-ES_tradnl" fo:language="es"/>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fo:font-size="12pt" style:font-size-asian="12pt" style:font-size-complex="12pt" style:rfc-language-tag="es-ES_tradnl" fo:language="es"/>
    </style:style>
    <style:style style:name="T1041"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P104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43" style:parent-style-name="Normal" style:family="paragraph">
      <style:paragraph-properties fo:line-height="150%" fo:margin-right="0in"/>
    </style:style>
    <style:style style:name="T1044" style:parent-style-name="Fuentedepárrafopredeter." style:family="text">
      <style:text-properties style:font-name="Arial" style:font-name-complex="Arial" fo:font-size="12pt" style:font-size-asian="12pt" style:font-size-complex="12pt" style:rfc-language-tag="es-ES_tradnl" fo:language="es"/>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6" style:parent-style-name="Fuentedepárrafopredeter." style:family="text">
      <style:text-properties style:font-name="Arial" style:font-name-complex="Arial" fo:font-size="12pt" style:font-size-asian="12pt" style:font-size-complex="12pt" style:rfc-language-tag="es-ES_tradnl" fo:language="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8" style:parent-style-name="Fuentedepárrafopredeter." style:family="text">
      <style:text-properties style:font-name="Arial" style:font-name-complex="Arial" fo:font-size="12pt" style:font-size-asian="12pt" style:font-size-complex="12pt" style:rfc-language-tag="es-ES_tradnl" fo:language="es"/>
    </style:style>
    <style:style style:name="P1049"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0" style:parent-style-name="Normal" style:family="paragraph">
      <style:paragraph-properties fo:line-height="150%" fo:margin-right="0in"/>
    </style:style>
    <style:style style:name="T1051" style:parent-style-name="Fuentedepárrafopredeter." style:family="text">
      <style:text-properties style:font-name="Arial" style:font-name-complex="Arial" fo:font-size="12pt" style:font-size-asian="12pt" style:font-size-complex="12pt" style:rfc-language-tag="es-ES_tradnl" fo:language="es"/>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3" style:parent-style-name="Fuentedepárrafopredeter." style:family="text">
      <style:text-properties style:font-name="Arial" style:font-name-complex="Arial" fo:font-size="12pt" style:font-size-asian="12pt" style:font-size-complex="12pt" style:rfc-language-tag="es-ES_tradnl" fo:language="es"/>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56" style:parent-style-name="Fuentedepárrafopredeter." style:family="text">
      <style:text-properties style:font-name="Arial" style:font-name-complex="Arial" fo:font-size="12pt" style:font-size-asian="12pt" style:font-size-complex="12pt" style:rfc-language-tag="es-ES_tradnl" fo:language="es"/>
    </style:style>
    <style:style style:name="P105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8" style:parent-style-name="Normal" style:family="paragraph">
      <style:paragraph-properties fo:line-height="150%" fo:margin-right="0in"/>
    </style:style>
    <style:style style:name="T1059" style:parent-style-name="Fuentedepárrafopredeter." style:family="text">
      <style:text-properties style:font-name="Arial" style:font-name-complex="Arial" fo:font-size="12pt" style:font-size-asian="12pt" style:font-size-complex="12pt" style:rfc-language-tag="es-ES_tradnl" fo:language="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1" style:parent-style-name="Fuentedepárrafopredeter." style:family="text">
      <style:text-properties style:font-name="Arial" style:font-name-complex="Arial" fo:font-size="12pt" style:font-size-asian="12pt" style:font-size-complex="12pt" style:rfc-language-tag="es-ES_tradnl" fo:language="es"/>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3" style:parent-style-name="Fuentedepárrafopredeter." style:family="text">
      <style:text-properties style:font-name="Arial" style:font-name-complex="Arial" fo:font-size="12pt" style:font-size-asian="12pt" style:font-size-complex="12pt" style:rfc-language-tag="es-ES_tradnl" fo:language="es"/>
    </style:style>
    <style:style style:name="P1064"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65" style:parent-style-name="Normal" style:family="paragraph">
      <style:paragraph-properties fo:line-height="150%" fo:margin-right="0in"/>
    </style:style>
    <style:style style:name="T1066" style:parent-style-name="Fuentedepárrafopredeter." style:family="text">
      <style:text-properties style:font-name="Arial" style:font-name-complex="Arial" fo:font-size="12pt" style:font-size-asian="12pt" style:font-size-complex="12pt" style:rfc-language-tag="es-ES_tradnl" fo:language="es"/>
    </style:style>
    <style:style style:name="T10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68" style:parent-style-name="Fuentedepárrafopredeter." style:family="text">
      <style:text-properties style:font-name="Arial" style:font-name-complex="Arial" fo:font-size="12pt" style:font-size-asian="12pt" style:font-size-complex="12pt" style:rfc-language-tag="es-ES_tradnl" fo:language="es"/>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0" style:parent-style-name="Fuentedepárrafopredeter." style:family="text">
      <style:text-properties style:font-name="Arial" style:font-name-complex="Arial" fo:font-size="12pt" style:font-size-asian="12pt" style:font-size-complex="12pt" style:rfc-language-tag="es-ES_tradnl" fo:language="es"/>
    </style:style>
    <style:style style:name="P107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72" style:parent-style-name="Normal" style:family="paragraph">
      <style:paragraph-properties fo:line-height="150%" fo:margin-right="0in"/>
      <style:text-properties style:font-name="Arial" style:font-name-complex="Arial" fo:font-size="12pt" style:font-size-asian="12pt" style:font-size-complex="12pt"/>
    </style:style>
    <style:style style:name="P10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in"/>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P10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T10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6" style:parent-style-name="Normal" style:family="paragraph">
      <style:paragraph-properties fo:line-height="150%" fo:margin-right="0in"/>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5" style:parent-style-name="Fuentedepárrafopredeter." style:family="text">
      <style:text-properties style:font-name="Arial" style:font-name-complex="Arial" fo:font-size="12pt" style:font-size-asian="12pt" style:font-size-complex="12pt" fo:language="es" fo:country="ES"/>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P1098" style:parent-style-name="Normal" style:family="paragraph">
      <style:paragraph-properties fo:margin-right="0in"/>
      <style:text-properties style:font-name="Arial" style:font-name-complex="Arial" fo:font-size="11pt" style:font-size-asian="11pt" style:font-size-complex="11pt"/>
    </style:style>
    <style:style style:name="P109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0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0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02" style:parent-style-name="Normal" style:family="paragraph">
      <style:paragraph-properties fo:line-height="150%" fo:margin-right="0in"/>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P11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9" style:parent-style-name="Normal" style:family="paragraph">
      <style:paragraph-properties fo:line-height="150%" fo:margin-right="0in"/>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P11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size="12pt" style:font-size-asian="12pt" style:font-size-complex="12pt" fo:language="es" fo:country="ES"/>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P1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9" style:parent-style-name="Normal" style:family="paragraph">
      <style:paragraph-properties fo:line-height="150%" fo:margin-right="0in"/>
      <style:text-properties style:font-name="Arial" style:font-name-complex="Arial" fo:font-size="12pt" style:font-size-asian="12pt" style:font-size-complex="12pt"/>
    </style:style>
    <style:style style:name="P1130" style:parent-style-name="Normal" style:family="paragraph">
      <style:paragraph-properties fo:line-height="150%" fo:margin-right="0in"/>
      <style:text-properties style:font-name="Arial" style:font-name-complex="Arial" fo:font-size="12pt" style:font-size-asian="12pt" style:font-size-complex="12pt"/>
    </style:style>
    <style:style style:name="P11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3" style:parent-style-name="Normal" style:family="paragraph">
      <style:paragraph-properties fo:line-height="150%" fo:margin-right="0in"/>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P1146" style:parent-style-name="Normal" style:family="paragraph">
      <style:paragraph-properties fo:line-height="150%" fo:margin-right="0in"/>
      <style:text-properties style:font-name="Arial" style:font-name-complex="Arial" fo:font-size="12pt" style:font-size-asian="12pt" style:font-size-complex="12pt"/>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weight="bold" style:font-weight-asian="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line-height="150%" fo:margin-right="0in"/>
      <style:text-properties style:font-name="Arial" style:font-name-complex="Arial" fo:font-size="12pt" style:font-size-asian="12pt" style:font-size-complex="12pt"/>
    </style:style>
    <style:style style:name="P1151" style:parent-style-name="Normal" style:family="paragraph">
      <style:paragraph-properties fo:line-height="150%" fo:margin-right="0in"/>
      <style:text-properties style:font-name="Arial" style:font-name-complex="Arial" fo:font-size="12pt" style:font-size-asian="12pt" style:font-size-complex="12pt"/>
    </style:style>
    <style:style style:name="P115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1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7" style:parent-style-name="Normal" style:family="paragraph">
      <style:paragraph-properties fo:line-height="150%" fo:margin-right="0in"/>
    </style:style>
    <style:style style:name="T1168" style:parent-style-name="Fuentedepárrafopredeter." style:family="text">
      <style:text-properties style:font-name="Arial" style:font-name-complex="Arial" fo:font-weight="bold" style:font-weight-asian="bold" fo:font-size="12pt" style:font-size-asian="12pt" style:font-size-complex="12pt"/>
    </style:style>
    <style:style style:name="T11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0" style:parent-style-name="Normal" style:family="paragraph">
      <style:paragraph-properties fo:line-height="150%" fo:margin-right="0in"/>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73" style:parent-style-name="Normal" style:family="paragraph">
      <style:paragraph-properties fo:line-height="150%" fo:margin-right="0in"/>
    </style:style>
    <style:style style:name="T1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6" style:parent-style-name="Normal" style:family="paragraph">
      <style:paragraph-properties fo:line-height="150%" fo:margin-right="0in"/>
    </style:style>
    <style:style style:name="T11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0" style:parent-style-name="Normal" style:family="paragraph">
      <style:paragraph-properties fo:line-height="150%" fo:margin-right="0in"/>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P118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18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size="12pt" style:font-size-asian="12pt" style:font-size-complex="12pt" fo:language="es" fo:country="ES"/>
    </style:style>
    <style:style style:name="T1191" style:parent-style-name="Fuentedepárrafopredeter." style:family="text">
      <style:text-properties style:font-name="Arial" style:font-name-complex="Arial" fo:font-size="12pt" style:font-size-asian="12pt" style:font-size-complex="12pt" fo:language="es" fo:country="ES"/>
    </style:style>
    <style:style style:name="T1192" style:parent-style-name="Fuentedepárrafopredeter." style:family="text">
      <style:text-properties style:font-name="Arial" style:font-name-complex="Arial" fo:font-size="12pt" style:font-size-asian="12pt" style:font-size-complex="12pt" fo:language="es" fo:country="ES"/>
    </style:style>
    <style:style style:name="T1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fo:language="es" fo:country="ES"/>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P1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6" style:parent-style-name="Normal" style:family="paragraph">
      <style:paragraph-properties fo:line-height="150%" fo:margin-right="0in"/>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4" style:parent-style-name="Fuentedepárrafopredeter." style:family="text">
      <style:text-properties style:font-name="Arial" style:font-name-complex="Arial" fo:font-size="12pt" style:font-size-asian="12pt" style:font-size-complex="12pt" fo:language="es" fo:country="ES"/>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P1217" style:parent-style-name="Normal" style:family="paragraph">
      <style:paragraph-properties fo:line-height="150%" fo:margin-right="0in"/>
      <style:text-properties style:font-name="Arial" style:font-name-complex="Arial" fo:font-size="12pt" style:font-size-asian="12pt" style:font-size-complex="12pt"/>
    </style:style>
    <style:style style:name="P1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line-height="150%" fo:margin-right="0in"/>
    </style:style>
    <style:style style:name="T12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2" style:parent-style-name="Fuentedepárrafopredeter." style:family="text">
      <style:text-properties style:font-name="Arial" style:font-name-complex="Arial" fo:font-weight="bold" style:font-weight-asian="bold" fo:font-size="12pt" style:font-size-asian="12pt" style:font-size-complex="12pt"/>
    </style:style>
    <style:style style:name="P12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30" style:parent-style-name="Normal" style:family="paragraph">
      <style:paragraph-properties fo:line-height="150%"/>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237" style:parent-style-name="Normal" style:family="paragraph">
      <style:paragraph-properties fo:line-height="150%"/>
    </style:style>
    <style:style style:name="T123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3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42" style:parent-style-name="Normal" style:family="paragraph">
      <style:paragraph-properties fo:line-height="150%"/>
    </style:style>
    <style:style style:name="T124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4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4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47" style:parent-style-name="Normal" style:family="paragraph">
      <style:paragraph-properties fo:line-height="150%"/>
    </style:style>
    <style:style style:name="T124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4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52" style:parent-style-name="Normal" style:family="paragraph">
      <style:paragraph-properties fo:line-height="150%"/>
    </style:style>
    <style:style style:name="T125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5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5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57" style:parent-style-name="Normal" style:family="paragraph">
      <style:paragraph-properties fo:line-height="150%"/>
    </style:style>
    <style:style style:name="T125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5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62" style:parent-style-name="Normal" style:family="paragraph">
      <style:paragraph-properties fo:line-height="150%"/>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P1269" style:parent-style-name="Normal" style:family="paragraph">
      <style:paragraph-properties fo:line-height="150%"/>
      <style:text-properties style:font-name="Arial" style:font-name-complex="Arial" fo:font-size="12pt" style:font-size-asian="12pt" style:font-size-complex="12pt"/>
    </style:style>
    <style:style style:name="P1270" style:parent-style-name="Normal" style:family="paragraph">
      <style:paragraph-properties fo:line-height="150%"/>
    </style:style>
    <style:style style:name="T1271" style:parent-style-name="Fuentedepárrafopredeter." style:family="text">
      <style:text-properties style:font-name="Arial" style:font-name-complex="Arial" style:font-weight-complex="bold" fo:font-size="12pt" style:font-size-asian="12pt" style:font-size-complex="12pt" fo:language="es" fo:country="ES"/>
    </style:style>
    <style:style style:name="T12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style:font-weight-complex="bold" fo:font-size="12pt" style:font-size-asian="12pt" style:font-size-complex="12pt" fo:language="es" fo:country="ES"/>
    </style:style>
    <style:style style:name="T12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P1287" style:parent-style-name="Normal" style:family="paragraph">
      <style:paragraph-properties fo:line-height="150%" fo:margin-right="0in"/>
      <style:text-properties style:font-name="Arial" style:font-name-complex="Arial" fo:font-size="12pt" style:font-size-asian="12pt" style:font-size-complex="12pt"/>
    </style:style>
    <style:style style:name="P1288" style:parent-style-name="Normal" style:family="paragraph">
      <style:paragraph-properties fo:line-height="150%" fo:margin-right="0in"/>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1" style:parent-style-name="Fuentedepárrafopredeter." style:family="text">
      <style:text-properties style:font-name="Arial" style:font-name-complex="Arial" fo:font-size="12pt" style:font-size-asian="12pt" style:font-size-complex="12pt"/>
    </style:style>
    <style:style style:name="T1292" style:parent-style-name="Fuentedepárrafopredeter." style:family="text">
      <style:text-properties style:font-name="Arial" style:font-name-complex="Arial" fo:font-size="12pt" style:font-size-asian="12pt" style:font-size-complex="12pt"/>
    </style:style>
    <style:style style:name="T12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12" style:parent-style-name="Normal" style:family="paragraph">
      <style:paragraph-properties fo:line-height="150%" fo:margin-right="0in"/>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P1337" style:parent-style-name="Normal" style:family="paragraph">
      <style:paragraph-properties fo:line-height="150%" fo:margin-right="0in"/>
      <style:text-properties style:font-name="Arial" style:font-name-complex="Arial" fo:font-size="12pt" style:font-size-asian="12pt" style:font-size-complex="12pt"/>
    </style:style>
    <style:style style:name="P1338" style:parent-style-name="Normal" style:family="paragraph">
      <style:paragraph-properties fo:line-height="150%" fo:margin-right="0in"/>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style:font-weight-complex="bold" fo:font-size="12pt" style:font-size-asian="12pt" style:font-size-complex="12pt" fo:language="es" fo:country="ES"/>
    </style:style>
    <style:style style:name="T13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2" style:parent-style-name="Fuentedepárrafopredeter." style:family="text">
      <style:text-properties style:font-name="Arial" style:font-name-complex="Arial" style:font-weight-complex="bold" fo:font-size="12pt" style:font-size-asian="12pt" style:font-size-complex="12pt" fo:language="es" fo:country="ES"/>
    </style:style>
    <style:style style:name="T13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44" style:parent-style-name="Fuentedepárrafopredeter." style:family="text">
      <style:text-properties style:font-name="Arial" style:font-name-complex="Arial" style:font-weight-complex="bold" fo:font-size="12pt" style:font-size-asian="12pt" style:font-size-complex="12pt" fo:language="es" fo:country="ES"/>
    </style:style>
    <style:style style:name="T1345" style:parent-style-name="Fuentedepárrafopredeter." style:family="text">
      <style:text-properties style:font-name="Arial" style:font-name-complex="Arial" style:font-weight-complex="bold" fo:font-size="12pt" style:font-size-asian="12pt" style:font-size-complex="12pt" fo:language="es" fo:country="ES"/>
    </style:style>
    <style:style style:name="T1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7" style:parent-style-name="Fuentedepárrafopredeter." style:family="text">
      <style:text-properties style:font-name="Arial" style:font-name-complex="Arial" style:font-weight-complex="bold" fo:font-size="12pt" style:font-size-asian="12pt" style:font-size-complex="12pt" fo:language="es" fo:country="ES"/>
    </style:style>
    <style:style style:name="T1348" style:parent-style-name="Fuentedepárrafopredeter." style:family="text">
      <style:text-properties style:font-name="Arial" style:font-name-complex="Arial" style:font-weight-complex="bold" fo:font-size="12pt" style:font-size-asian="12pt" style:font-size-complex="12pt" fo:language="es" fo:country="ES"/>
    </style:style>
    <style:style style:name="T1349" style:parent-style-name="Fuentedepárrafopredeter." style:family="text">
      <style:text-properties style:font-name="Arial" style:font-name-complex="Arial" style:font-weight-complex="bold"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P1351" style:parent-style-name="Normal" style:family="paragraph">
      <style:paragraph-properties fo:line-height="150%" fo:margin-right="0in"/>
      <style:text-properties style:font-name="Arial" style:font-name-complex="Arial" fo:font-size="12pt" style:font-size-asian="12pt" style:font-size-complex="12pt"/>
    </style:style>
    <style:style style:name="P1352" style:parent-style-name="Normal" style:family="paragraph">
      <style:paragraph-properties fo:line-height="150%" fo:margin-right="0in"/>
      <style:text-properties style:font-name="Arial" style:font-name-complex="Arial" fo:font-size="12pt" style:font-size-asian="12pt" style:font-size-complex="12pt"/>
    </style:style>
    <style:style style:name="P1353" style:parent-style-name="Normal" style:family="paragraph">
      <style:paragraph-properties fo:line-height="150%" fo:margin-right="0in"/>
      <style:text-properties style:font-name="Arial" style:font-name-complex="Arial" fo:font-size="12pt" style:font-size-asian="12pt" style:font-size-complex="12pt"/>
    </style:style>
    <style:style style:name="P1354" style:parent-style-name="Normal" style:family="paragraph">
      <style:paragraph-properties fo:line-height="150%" fo:margin-right="0in"/>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72" style:parent-style-name="Normal" style:family="paragraph">
      <style:paragraph-properties fo:line-height="150%" fo:margin-right="0in"/>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3" style:parent-style-name="Normal" style:family="paragraph">
      <style:paragraph-properties fo:line-height="150%" fo:margin-right="0in"/>
    </style:style>
    <style:style style:name="T1384" style:parent-style-name="Fuentedepárrafopredeter." style:family="text">
      <style:text-properties style:font-name="Arial" style:font-name-complex="Arial" style:font-weight-complex="bold" fo:font-size="12pt" style:font-size-asian="12pt" style:font-size-complex="12pt" fo:language="es" fo:country="ES"/>
    </style:style>
    <style:style style:name="T13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6" style:parent-style-name="Fuentedepárrafopredeter." style:family="text">
      <style:text-properties style:font-name="Arial" style:font-name-complex="Arial" style:font-weight-complex="bold"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style:font-weight-complex="bold" fo:font-size="12pt" style:font-size-asian="12pt" style:font-size-complex="12pt"/>
    </style:style>
    <style:style style:name="T1389" style:parent-style-name="Fuentedepárrafopredeter." style:family="text">
      <style:text-properties style:font-name="Arial" style:font-name-complex="Arial" style:font-weight-complex="bold" fo:font-size="12pt" style:font-size-asian="12pt" style:font-size-complex="12pt" fo:language="es" fo:country="ES"/>
    </style:style>
    <style:style style:name="T1390" style:parent-style-name="Fuentedepárrafopredeter." style:family="text">
      <style:text-properties style:font-name="Arial" style:font-name-complex="Arial" style:font-weight-complex="bold" fo:font-size="12pt" style:font-size-asian="12pt" style:font-size-complex="12pt"/>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P1392" style:parent-style-name="Normal" style:family="paragraph">
      <style:paragraph-properties fo:line-height="150%" fo:margin-right="0in"/>
      <style:text-properties style:font-name="Arial" style:font-name-complex="Arial" fo:font-size="12pt" style:font-size-asian="12pt" style:font-size-complex="12pt"/>
    </style:style>
    <style:style style:name="P1393" style:parent-style-name="Normal" style:family="paragraph">
      <style:paragraph-properties fo:line-height="150%" fo:margin-right="0in"/>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style:style>
    <style:style style:name="T1396" style:parent-style-name="Fuentedepárrafopredeter." style:family="text">
      <style:text-properties style:font-name="Arial" style:font-name-complex="Arial"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P1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8" style:parent-style-name="Normal" style:family="paragraph">
      <style:paragraph-properties fo:line-height="150%" fo:margin-right="0in"/>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P14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3" style:parent-style-name="Normal" style:family="paragraph">
      <style:paragraph-properties fo:line-height="150%" fo:margin-right="0in"/>
    </style:style>
    <style:style style:name="T1434" style:parent-style-name="Fuentedepárrafopredeter." style:family="text">
      <style:text-properties style:font-name="Arial" style:font-name-complex="Arial" fo:font-weight="bold" style:font-weight-asian="bold" fo:font-size="12pt" style:font-size-asian="12pt" style:font-size-complex="12pt"/>
    </style:style>
    <style:style style:name="T14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6" style:parent-style-name="Fuentedepárrafopredeter." style:family="text">
      <style:text-properties style:font-name="Arial" style:font-name-complex="Arial" fo:font-weight="bold" style:font-weight-asian="bold" fo:font-size="12pt" style:font-size-asian="12pt" style:font-size-complex="12pt"/>
    </style:style>
    <style:style style:name="P14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8" style:parent-style-name="Normal" style:family="paragraph">
      <style:paragraph-properties fo:line-height="150%" fo:margin-right="0in"/>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5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in"/>
      <style:text-properties style:font-name="Arial" style:font-name-complex="Arial" fo:font-size="12pt" style:font-size-asian="12pt" style:font-size-complex="12pt"/>
    </style:style>
    <style:style style:name="P1455" style:parent-style-name="Normal" style:family="paragraph">
      <style:paragraph-properties fo:line-height="150%" fo:margin-right="0in"/>
    </style:style>
    <style:style style:name="T14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58" style:parent-style-name="Normal" style:family="paragraph">
      <style:paragraph-properties fo:line-height="150%" fo:margin-right="0in"/>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61" style:parent-style-name="Normal" style:family="paragraph">
      <style:paragraph-properties fo:line-height="150%" fo:margin-right="0in"/>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4" style:parent-style-name="Normal" style:family="paragraph">
      <style:paragraph-properties fo:line-height="150%" fo:margin-right="0in"/>
    </style:style>
    <style:style style:name="T14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67" style:parent-style-name="Normal" style:family="paragraph">
      <style:paragraph-properties fo:line-height="150%" fo:margin-right="0in"/>
    </style:style>
    <style:style style:name="T14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1" style:parent-style-name="Normal" style:family="paragraph">
      <style:paragraph-properties fo:line-height="150%" fo:margin-right="0in"/>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style:style>
    <style:style style:name="P1482" style:parent-style-name="Normal" style:family="paragraph">
      <style:paragraph-properties fo:line-height="150%" fo:margin-right="0in"/>
      <style:text-properties style:font-name="Arial" style:font-name-complex="Arial" fo:font-size="12pt" style:font-size-asian="12pt" style:font-size-complex="12pt"/>
    </style:style>
    <style:style style:name="P1483" style:parent-style-name="Normal" style:family="paragraph">
      <style:paragraph-properties fo:line-height="150%" fo:margin-right="0in"/>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P1493" style:parent-style-name="Normal" style:family="paragraph">
      <style:paragraph-properties fo:line-height="150%" fo:margin-right="0in"/>
      <style:text-properties style:font-name="Arial" style:font-name-complex="Arial" fo:font-size="12pt" style:font-size-asian="12pt" style:font-size-complex="12pt"/>
    </style:style>
    <style:style style:name="P14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95" style:parent-style-name="Normal" style:family="paragraph">
      <style:paragraph-properties fo:line-height="150%" fo:margin-right="0in"/>
      <style:text-properties style:font-name="Arial" style:font-name-complex="Arial" fo:font-size="12pt" style:font-size-asian="12pt" style:font-size-complex="12pt"/>
    </style:style>
    <style:style style:name="P14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98" style:parent-style-name="Normal" style:family="paragraph">
      <style:paragraph-properties fo:line-height="150%" fo:margin-right="0in"/>
    </style:style>
    <style:style style:name="T1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P15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7" style:parent-style-name="Normal" style:family="paragraph">
      <style:paragraph-properties fo:line-height="150%" fo:margin-right="0in"/>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P15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0" style:parent-style-name="Normal" style:family="paragraph">
      <style:paragraph-properties fo:line-height="150%" fo:margin-right="0in"/>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in"/>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weight="bold" style:font-weight-asian="bold"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P15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7" style:parent-style-name="Normal" style:family="paragraph">
      <style:paragraph-properties fo:line-height="150%" fo:margin-right="0in"/>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P15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60" style:parent-style-name="Normal" style:family="paragraph">
      <style:paragraph-properties fo:line-height="150%" fo:margin-right="0in"/>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P15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line-height="150%" fo:margin-right="0in"/>
    </style:style>
    <style:style style:name="T1572" style:parent-style-name="Fuentedepárrafopredeter." style:family="text">
      <style:text-properties style:font-name="Arial" style:font-name-complex="Arial" fo:font-weight="bold" style:font-weight-asian="bold" fo:font-size="12pt" style:font-size-asian="12pt" style:font-size-complex="12pt"/>
    </style:style>
    <style:style style:name="T15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4" style:parent-style-name="Fuentedepárrafopredeter." style:family="text">
      <style:text-properties style:font-name="Arial" style:font-name-complex="Arial" fo:font-weight="bold" style:font-weight-asian="bold" fo:font-size="12pt" style:font-size-asian="12pt" style:font-size-complex="12pt"/>
    </style:style>
    <style:style style:name="P15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6" style:parent-style-name="Normal" style:family="paragraph">
      <style:paragraph-properties fo:line-height="150%" fo:margin-right="0in"/>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P1619" style:parent-style-name="Normal" style:family="paragraph">
      <style:paragraph-properties fo:margin-right="0in"/>
      <style:text-properties style:font-name="Arial" style:font-name-complex="Arial" fo:font-size="12pt" style:font-size-asian="12pt" style:font-size-complex="12pt" fo:language="es" fo:country="ES"/>
    </style:style>
    <style:style style:name="P1620" style:parent-style-name="Normal" style:family="paragraph">
      <style:paragraph-properties fo:margin-right="0in"/>
      <style:text-properties style:font-name="Arial" style:font-name-complex="Arial" fo:font-size="11pt" style:font-size-asian="11pt" style:font-size-complex="11pt"/>
    </style:style>
    <style:style style:name="P16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3" style:parent-style-name="Normal" style:family="paragraph">
      <style:paragraph-properties fo:line-height="150%" fo:margin-right="0in"/>
    </style:style>
    <style:style style:name="T16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6" style:parent-style-name="Normal" style:family="paragraph">
      <style:paragraph-properties fo:line-height="150%" fo:margin-right="0in"/>
    </style:style>
    <style:style style:name="T1627" style:parent-style-name="Fuentedepárrafopredeter." style:family="text">
      <style:text-properties style:font-name="Arial" style:font-name-complex="Arial" fo:font-weight="bold" style:font-weight-asian="bold" fo:font-size="12pt" style:font-size-asian="12pt" style:font-size-complex="12pt"/>
    </style:style>
    <style:style style:name="T16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9" style:parent-style-name="Normal" style:family="paragraph">
      <style:paragraph-properties fo:line-height="150%" fo:margin-right="0in"/>
    </style:style>
    <style:style style:name="T16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3" style:parent-style-name="Normal" style:family="paragraph">
      <style:paragraph-properties fo:line-height="150%" fo:margin-right="0in"/>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6" style:parent-style-name="Normal" style:family="paragraph">
      <style:paragraph-properties fo:line-height="150%" fo:margin-right="0in"/>
    </style:style>
    <style:style style:name="T16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0" style:parent-style-name="Normal" style:family="paragraph">
      <style:paragraph-properties fo:line-height="150%" fo:margin-right="0in"/>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P16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2" style:parent-style-name="Normal" style:family="paragraph">
      <style:paragraph-properties fo:line-height="150%" fo:margin-right="-0.1125in"/>
      <style:text-properties style:font-name="Arial" style:font-name-complex="Arial" fo:font-size="12pt" style:font-size-asian="12pt" style:font-size-complex="12pt"/>
    </style:style>
    <style:style style:name="P1673" style:parent-style-name="Normal" style:family="paragraph">
      <style:paragraph-properties fo:line-height="150%" fo:margin-right="-0.1125in"/>
    </style:style>
    <style:style style:name="T16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7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1125in"/>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P1682" style:parent-style-name="Normal" style:family="paragraph">
      <style:paragraph-properties fo:line-height="150%" fo:margin-right="-0.1125in"/>
      <style:text-properties style:font-name="Arial" style:font-name-complex="Arial" fo:font-size="12pt" style:font-size-asian="12pt" style:font-size-complex="12pt"/>
    </style:style>
    <style:style style:name="P1683" style:parent-style-name="Normal" style:family="paragraph">
      <style:paragraph-properties fo:line-height="150%" fo:margin-right="-0.1125in"/>
      <style:text-properties style:font-name="Arial" style:font-name-complex="Arial" fo:font-size="12pt" style:font-size-asian="12pt" style:font-size-complex="12pt"/>
    </style:style>
    <style:style style:name="P168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85" style:parent-style-name="Normal" style:family="paragraph">
      <style:paragraph-properties fo:line-height="150%" fo:margin-right="-0.1125in"/>
    </style:style>
    <style:style style:name="T1686" style:parent-style-name="Fuentedepárrafopredeter." style:family="text">
      <style:text-properties style:font-name="Arial" style:font-name-complex="Arial" fo:font-weight="bold" style:font-weight-asian="bold" fo:font-size="12pt" style:font-size-asian="12pt" style:font-size-complex="12pt"/>
    </style:style>
    <style:style style:name="T16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fo:font-size="12pt" style:font-size-asian="12pt" style:font-size-complex="12pt"/>
    </style:style>
    <style:style style:name="P1689"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6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1" style:parent-style-name="Normal" style:family="paragraph">
      <style:paragraph-properties fo:line-height="150%" fo:margin-right="-0.1125in"/>
      <style:text-properties style:font-name="Arial" style:font-name-complex="Arial" fo:font-size="12pt" style:font-size-asian="12pt" style:font-size-complex="12pt"/>
    </style:style>
    <style:style style:name="P1692" style:parent-style-name="Normal" style:family="paragraph">
      <style:paragraph-properties fo:line-height="150%" fo:margin-right="-0.1125in"/>
    </style:style>
    <style:style style:name="T1693" style:parent-style-name="Fuentedepárrafopredeter." style:family="text">
      <style:text-properties style:font-name="Arial" style:font-name-complex="Arial" fo:font-size="12pt" style:font-size-asian="12pt" style:font-size-complex="12pt"/>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P1703" style:parent-style-name="Normal" style:family="paragraph">
      <style:paragraph-properties fo:line-height="150%" fo:margin-right="-0.1125in"/>
      <style:text-properties style:font-name="Arial" style:font-name-complex="Arial" fo:font-size="12pt" style:font-size-asian="12pt" style:font-size-complex="12pt"/>
    </style:style>
    <style:style style:name="P1704" style:parent-style-name="Normal" style:family="paragraph">
      <style:paragraph-properties fo:line-height="150%" fo:margin-right="-0.1125in"/>
    </style:style>
    <style:style style:name="T1705" style:parent-style-name="Fuentedepárrafopredeter." style:family="text">
      <style:text-properties style:font-name="Arial" style:font-name-complex="Arial" fo:font-size="12pt" style:font-size-asian="12pt" style:font-size-complex="12pt"/>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style:style>
    <style:style style:name="T1711" style:parent-style-name="Fuentedepárrafopredeter." style:family="text">
      <style:text-properties style:font-name="Arial" style:font-name-complex="Arial" fo:font-size="12pt" style:font-size-asian="12pt" style:font-size-complex="12pt"/>
    </style:style>
    <style:style style:name="T1712" style:parent-style-name="Fuentedepárrafopredeter." style:family="text">
      <style:text-properties style:font-name="Arial" style:font-name-complex="Arial" fo:font-size="12pt" style:font-size-asian="12pt" style:font-size-complex="12pt"/>
    </style:style>
    <style:style style:name="T1713" style:parent-style-name="Fuentedepárrafopredeter." style:family="text">
      <style:text-properties style:font-name="Arial" style:font-name-complex="Arial"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style:style>
    <style:style style:name="T1715" style:parent-style-name="Fuentedepárrafopredeter." style:family="text">
      <style:text-properties style:font-name="Arial" style:font-name-complex="Arial" fo:font-size="12pt" style:font-size-asian="12pt" style:font-size-complex="12pt"/>
    </style:style>
    <style:style style:name="T1716" style:parent-style-name="Fuentedepárrafopredeter." style:family="text">
      <style:text-properties style:font-name="Arial" style:font-name-complex="Arial" fo:font-size="12pt" style:font-size-asian="12pt" style:font-size-complex="12pt"/>
    </style:style>
    <style:style style:name="T1717" style:parent-style-name="Fuentedepárrafopredeter." style:family="text">
      <style:text-properties style:font-name="Arial" style:font-name-complex="Arial" fo:font-size="12pt" style:font-size-asian="12pt" style:font-size-complex="12pt"/>
    </style:style>
    <style:style style:name="P1718" style:parent-style-name="Normal" style:family="paragraph">
      <style:paragraph-properties fo:line-height="150%" fo:margin-right="0in"/>
      <style:text-properties style:font-name="Arial" style:font-name-complex="Arial" fo:font-size="12pt" style:font-size-asian="12pt" style:font-size-complex="12pt"/>
    </style:style>
    <style:style style:name="P1719" style:parent-style-name="Normal" style:family="paragraph">
      <style:paragraph-properties fo:line-height="150%" fo:margin-right="0in"/>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P1721"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2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style:font-weight-complex="bold"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style:style>
    <style:style style:name="P17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1" style:parent-style-name="Normal" style:family="paragraph">
      <style:paragraph-properties fo:line-height="150%" fo:margin-right="0in"/>
      <style:text-properties style:font-name="Arial" style:font-name-complex="Arial" fo:font-size="12pt" style:font-size-asian="12pt" style:font-size-complex="12pt"/>
    </style:style>
    <style:style style:name="P1732" style:parent-style-name="Normal" style:family="paragraph">
      <style:paragraph-properties fo:line-height="150%" fo:margin-right="0in"/>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style:style>
    <style:style style:name="P17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in"/>
      <style:text-properties style:font-name="Arial" style:font-name-complex="Arial" fo:font-size="12pt" style:font-size-asian="12pt" style:font-size-complex="12pt" fo:language="es" fo:country="ES"/>
    </style:style>
  </office:automatic-styles>
  <office:body>
    <office:text text:use-soft-page-breaks="true">
      <text:p text:style-name="P1">Comisionada Presidenta María Teresa Treviño Fernández.</text:p>
      <text:p text:style-name="P10"/>
      <text:p text:style-name="P11">Buenas<text:s/>tardes.<text:s/></text:p>
      <text:p text:style-name="P12"/>
      <text:p text:style-name="P13"><text:span text:style-name="T14">Agradezco la presencia de<text:s/></text:span><text:span text:style-name="T15">mi</text:span><text:span text:style-name="T16">s</text:span><text:span text:style-name="T17"><text:s/>compañera</text:span><text:span text:style-name="T18">s</text:span><text:span text:style-name="T19"><text:s/>Comisionada</text:span><text:span text:style-name="T20">s</text:span><text:span text:style-name="T21"><text:s/>y a mis compañeros Comisionados</text:span><text:span text:style-name="T22">; enseguida, pido al Secretario Técnico, Licenciado Héctor Ríos Salinas, en su calidad de Secretario de Actas,<text:s/></text:span><text:span text:style-name="T23">proceda con la instalación de la<text:s/></text:span><text:span text:style-name="T24">décim</text:span><text:span text:style-name="T25">a</text:span><text:span text:style-name="T26"><text:s/></text:span><text:span text:style-name="T27">octav</text:span><text:span text:style-name="T28">a<text:s/></text:span><text:span text:style-name="T29">sesión ordinaria del año 202</text:span><text:span text:style-name="T30">2</text:span><text:span text:style-name="T31"><text:s/>de esta Comisión, Licenciado por favor.<text:s/></text:span></text:p>
      <text:p text:style-name="P32"/>
      <text:p text:style-name="P33"><text:span text:style-name="T34">Licenciado<text:s/></text:span><text:span text:style-name="T35">Héctor Ríos Salinas</text:span><text:span text:style-name="T36">.<text:s/></text:span></text:p>
      <text:p text:style-name="P37"/>
      <text:p text:style-name="P38">Claro que si<text:s/>Comisionada<text:s/>Presidenta, con muchísimo gusto. Muy buenas<text:s/>tardes<text:s/>tengan todas y todos<text:s/>ustedes,<text:s/>en este momento voy realizar<text:s/>la<text:s/>instalación de<text:s/>esta sesión ordinaria.<text:s/></text:p>
      <text:p text:style-name="P39"/>
      <text:p text:style-name="P40">En la ciudad de Monterrey, Nuevo León, siendo las 13:02<text:s/>trece<text:s/>horas<text:s/>con dos minutos, del día<text:s/>12-doce<text:s/>de<text:s/>mayo<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octava<text:s/>sesión ordinaria del año 2022<text:s/>de este órgano constitucionalmente autónomo; por lo que, en este momento, me<text:s/>voy a permitir<text:s/>pasar lista de asistencia y registro de la misma, contando con la participación en esta sesión de las y los Comisionados siguientes:<text:s/></text:p>
      <text:p text:style-name="P41"/>
      <text:list text:style-name="LFO3" text:continue-numbering="true">
        <text:list-item>
          <text:p text:style-name="P42"><text:span text:style-name="T43">Comisionad</text:span><text:span text:style-name="T44">a</text:span><text:span text:style-name="T45"><text:s/>President</text:span><text:span text:style-name="T46">a</text:span><text:span text:style-name="T47">,<text:s/></text:span><text:span text:style-name="T48">María Teresa Treviño Fernández</text:span><text:span text:style-name="T49">.</text:span><text:span text:style-name="T50"><text:s/></text:span><text:span text:style-name="T51">*Presente.</text:span></text:p>
        </text:list-item>
        <text:list-item>
          <text:p text:style-name="P52"><text:span text:style-name="T53">Comisionado vocal,<text:s/></text:span><text:span text:style-name="T54">Bernardo Sierra Gómez</text:span><text:span text:style-name="T55">.<text:s/></text:span><text:span text:style-name="T56">*Presente.</text:span></text:p>
        </text:list-item>
        <text:list-item>
          <text:p text:style-name="P57"><text:span text:style-name="T58">Comisionada<text:s/></text:span><text:span text:style-name="T59">v</text:span><text:span text:style-name="T60">ocal, María</text:span><text:span text:style-name="T61"><text:s/>de los Ángeles Guzmán García</text:span><text:span text:style-name="T62">.</text:span><text:span text:style-name="T63"><text:s/></text:span><text:span text:style-name="T64">*Presente.</text:span></text:p>
        </text:list-item>
        <text:list-item>
          <text:p text:style-name="P65"><text:span text:style-name="T66">Comisionado<text:s/></text:span><text:span text:style-name="T67">v</text:span><text:span text:style-name="T68">ocal,<text:s/></text:span><text:bookmark-start text:name="_Hlk15550253"/><text:span text:style-name="T69">Francisco Reynaldo Guajardo Martínez</text:span><text:bookmark-end text:name="_Hlk15550253"/><text:span text:style-name="T70">.<text:s/></text:span><text:span text:style-name="T71">*Presente.</text:span></text:p>
        </text:list-item>
        <text:list-item>
          <text:p text:style-name="P72"><text:span text:style-name="T73">Comisionada<text:s/></text:span><text:span text:style-name="T74">v</text:span><text:span text:style-name="T75">ocal</text:span><text:span text:style-name="T76">,</text:span><text:span text:style-name="T77"><text:s/>Brenda Lizeth González Lara.</text:span><text:span text:style-name="T78"><text:s/>*Presente.</text:span></text:p>
        </text:list-item>
      </text:list>
      <text:p text:style-name="P79"/>
      <text:p text:style-name="P80"><text:span text:style-name="T81">Informo que he</text:span><text:span text:style-name="T82"><text:s/>verificado que se cuenta con la participación en esta sesión de</text:span><text:span text:style-name="T83"><text:s/></text:span><text:span text:style-name="T84">l</text:span><text:span text:style-name="T85">a</text:span><text:span text:style-name="T86"><text:s/>Comisionad</text:span><text:span text:style-name="T87">a</text:span><text:span text:style-name="T88"><text:s/>President</text:span><text:span text:style-name="T89">a</text:span><text:span text:style-name="T90">, así como de<text:s/></text:span><text:span text:style-name="T91">los cuatro</text:span><text:span text:style-name="T92"><text:s/></text:span><text:span text:style-name="T93">Comisionados<text:s/></text:span><text:span text:style-name="T94">v</text:span><text:span text:style-name="T95">ocales.<text:s/></text:span><text:span text:style-name="T96">Adelante comisionada presidenta.<text:s/></text:span></text:p>
      <text:p text:style-name="P97"/>
      <text:p text:style-name="P98"><text:span text:style-name="T99">Comisionada Presidenta María Teresa Treviño Fernández</text:span><text:span text:style-name="T100">.</text:span></text:p>
      <text:p text:style-name="P101"><text:span text:style-name="T102"><text:s/></text:span></text:p>
      <text:soft-page-break/>
      <text:p text:style-name="P103">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text:s/>que ha sido<text:s/>propuesto para<text:s/>establecer los trabajos correspondientes a<text:s/>esta<text:s/>décima<text:s/>octava<text:s/>sesión<text:s/>ordinaria<text:s/>de este pleno:</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p text:style-name="P124"><text:span text:style-name="T125">V.- LECTURA Y APROBACIÓN, EN SU CASO,<text:s/></text:span><text:span text:style-name="T126">DEL ACTA DE LA<text:s/></text:span><text:span text:style-name="T127">DÉCIM</text:span><text:span text:style-name="T128">A</text:span><text:span text:style-name="T129"><text:s/></text:span><text:span text:style-name="T130">SÉPTIM</text:span><text:span text:style-name="T131">A</text:span><text:span text:style-name="T132"><text:s/></text:span><text:span text:style-name="T133">SESIÓN ORDINARIA DEL AÑO 202</text:span><text:span text:style-name="T134">2</text:span><text:span text:style-name="T135"><text:s/>DE LA COMISIÓN, CELEBRADA EN FECHA</text:span><text:span text:style-name="T136"><text:s/></text:span><text:span text:style-name="T137">04</text:span><text:span text:style-name="T138"><text:s/>DE<text:s/></text:span><text:span text:style-name="T139">MAYO</text:span><text:span text:style-name="T140"><text:s/>DE 202</text:span><text:span text:style-name="T141">2</text:span><text:span text:style-name="T142">.</text:span></text:p>
      <text:p text:style-name="P143"/>
      <text:p text:style-name="P144">VI.- ASUNTOS ESPECÍFICOS A TRATAR:<text:s/></text:p>
      <text:p text:style-name="P145"/>
      <text:p text:style-name="P146">A)<text:s/>Propuesta y, en su caso, aprobación para dispensar la lectura de los proyectos de resolución enlistados en el inciso B) de este punto del orden del día.</text:p>
      <text:p text:style-name="P147"><text:s/></text:p>
      <text:p text:style-name="P148">B) Presentación, discusión y, en su caso, aprobación de los proyectos de resolución que presentan las y los Comisionados:</text:p>
      <text:p text:style-name="P149"/>
      <text:p text:style-name="P150">1 al<text:s/>37.- Presentación de los proyectos de resolución<text:s/>los cuales fueron previamente<text:s/>circulados.</text:p>
      <text:p text:style-name="P151"/>
      <text:soft-page-break/>
      <text:p text:style-name="P152"><text:span text:style-name="T153">38</text:span><text:span text:style-name="T154">.-<text:s/></text:span><text:span text:style-name="T155">Informe mensual de actividades </text:span><text:span text:style-name="T156">de la Comisión de Transparencia y Acceso a la Información del Estado de Nuevo León, correspondiente al mes de<text:s/></text:span><text:span text:style-name="T157">abril</text:span><text:span text:style-name="T158"><text:s/>del<text:s/></text:span><text:span text:style-name="T159">presente año</text:span><text:span text:style-name="T160">.</text:span></text:p>
      <text:p text:style-name="P161"/>
      <text:p text:style-name="P162">VII.- ASUNTOS GENERALES: <text:s/></text:p>
      <text:p text:style-name="P163"/>
      <text:p text:style-name="P164">VIII.- FECHA Y HORA PARA LA PRÓXIMA SESIÓN; Y</text:p>
      <text:p text:style-name="P165"/>
      <text:p text:style-name="P166">IX.- CLAUSURA DE LA SESIÓN.</text:p>
      <text:p text:style-name="P167"><text:bookmark-end text:name="_Hlk34810393"/></text:p>
      <text:p text:style-name="P168"><text:bookmark-end text:name="_Hlk9953196"/><text:bookmark-end text:name="_Hlk17792425"/><text:bookmark-end text:name="_Hlk25049841"/><text:span text:style-name="T169">Una vez expuesto el proyecto del<text:s/></text:span><text:span text:style-name="T170">Orden del Día</text:span><text:span text:style-name="T171"><text:s/>les pregunto a ustedes Comisionad</text:span><text:span text:style-name="T172">a</text:span><text:span text:style-name="T173">s y Comisionad</text:span><text:span text:style-name="T174">o</text:span><text:span text:style-name="T175">s, si alguien tiene algún comentario u observación<text:s/></text:span><text:span text:style-name="T176">a este proyecto</text:span><text:span text:style-name="T177">.</text:span></text:p>
      <text:p text:style-name="P178"/>
      <text:p text:style-name="P179"><text:span text:style-name="T180">Licenciado<text:s/></text:span><text:span text:style-name="T181">Héctor Ríos Salinas</text:span><text:span text:style-name="T182">.<text:s/></text:span></text:p>
      <text:p text:style-name="P183">Está solicitando el uso de la palabra la<text:s/>Comisionada Brenda Lizeth González Lara y la Comisionada María de los Ángeles Guzmán García, previamente se le concede el uso de la palabra a la comisionada Brenda Lizeth González, adelante.<text:s/></text:p>
      <text:p text:style-name="P184"/>
      <text:p text:style-name="P185">Comisionada Brenda Lizeth González Lara</text:p>
      <text:p text:style-name="P186">Gracias secretario, mi intervención es para solicitar se modifique el orden del día, al efecto de retirar de la misma dos resoluciones respectivas a los expedientes 50/2022 y RR/150/2022 ambos que el sujeto obligado es La Secretaria de Finanzas y Tesorería General del Estado, para una subsecuente discusión<text:s/></text:p>
      <text:p text:style-name="P187"/>
      <text:p text:style-name="P188"><text:span text:style-name="T189">Licenciado<text:s/></text:span><text:span text:style-name="T190">Héctor Ríos Salinas</text:span><text:span text:style-name="T191">.<text:s/></text:span></text:p>
      <text:p text:style-name="P192">Agradecemos la intervención de la comisionada maestra<text:s/>Brenda Lizeth González Lara y se ha tomado la nota respectiva, respecto al orden del día. Ahora se le concede el uso de la palabra a la doctora María de los Ángeles Guzmán, adelante comisionada.</text:p>
      <text:p text:style-name="P193"/>
      <text:p text:style-name="P194"><text:span text:style-name="T195">Comisionada María de los Ángeles Guzmán García</text:span><text:span text:style-name="T196"><text:s/></text:span></text:p>
      <text:p text:style-name="P197">Gracias. Para bajar del orden del día el expediente 17/2022 a fin de que se discuta en otro pleno. Gracias<text:s/></text:p>
      <text:p text:style-name="P198"/>
      <text:p text:style-name="P199"><text:span text:style-name="T200">Licenciado<text:s/></text:span><text:span text:style-name="T201">Héctor Ríos Salinas</text:span><text:span text:style-name="T202">.<text:s/></text:span></text:p>
      <text:p text:style-name="P203">Agradecemos la intervención de la doctora<text:s/>María de los Ángeles Guzmán<text:s/>e igualmente se ha tomado la nota respectiva, respecto a los cambios propuestos al proyecto del orden del día que está a su discusión con estas modificaciones del orden del<text:s/>día<text:s/>y en repetidas ocasiones<text:s/></text:p>
      <text:soft-page-break/>
      <text:p text:style-name="P204">No habiendo observaciones, procederé a someter a votación la aprobación del Orden del Día previamente expuesto, los que estén a favor sírvanse a manifestarlo de la forma acostumbrada.</text:p>
      <text:p text:style-name="P205"/>
      <text:p text:style-name="P206">Comisionado Francisco Reynaldo Guajardo Martínez:<text:s/>a favor</text:p>
      <text:p text:style-name="P207">Comisionada Brenda Lizeth González Lara: a favor</text:p>
      <text:p text:style-name="P208"><text:span text:style-name="T209">Comisionada María de los Á</text:span><text:span text:style-name="T210">ngeles Guzmán García: a favor</text:span></text:p>
      <text:p text:style-name="P211">Comisionado Bernardo Sierra Gómez:<text:s/>a favor</text:p>
      <text:p text:style-name="P212">Comisionada María Teresa Treviño Fernández:<text:s/>a favor</text:p>
      <text:p text:style-name="P213"/>
      <text:p text:style-name="P214">Gracias informo que han sido cinco votos a favor por lo que el proyecto<text:s/>ha sido aprobado por unanimidad de votos de<text:s/>las y los integrantes del<text:s/>Pleno<text:s/>con las manifestaciones previamente expuestas<text:s/></text:p>
      <text:p text:style-name="P215"/>
      <text:p text:style-name="P216"><text:span text:style-name="T217">En relación al<text:s/></text:span><text:span text:style-name="T218">quinto punto del orden del día, relativo a la lectura y aprobación, en su caso,<text:s/></text:span><text:span text:style-name="T219">del acta de la sesión<text:s/></text:span><text:span text:style-name="T220">anterior de este Pleno</text:span><text:span text:style-name="T221">, se le concede el uso de la palabra a</text:span><text:span text:style-name="T222"><text:s/></text:span><text:span text:style-name="T223">l</text:span><text:span text:style-name="T224">a</text:span><text:span text:style-name="T225"><text:s/>Comisionad</text:span><text:span text:style-name="T226">a</text:span><text:span text:style-name="T227"><text:s/>President</text:span><text:span text:style-name="T228">a</text:span><text:span text:style-name="T229">.</text:span><text:span text:style-name="T230"><text:s/>Adelante presidenta</text:span></text:p>
      <text:p text:style-name="P231"/>
      <text:p text:style-name="P232">Comisionada María Teresa Treviño Fernández.</text:p>
      <text:p text:style-name="P233"/>
      <text:p text:style-name="P234"><text:span text:style-name="T235">Gracias Secretario. Con fundamento en lo que disponen los artículos 12 y 24 del Reglamento Interior de esta Comisión, someto a la consideración del Pleno, la autorización para dispensar la lectura<text:s/></text:span><text:span text:style-name="T236">de</text:span><text:span text:style-name="T237">l</text:span><text:span text:style-name="T238"><text:s/></text:span><text:span text:style-name="T239">acta de la<text:s/></text:span><text:span text:style-name="T240">décima</text:span><text:span text:style-name="T241"><text:s/></text:span><text:span text:style-name="T242">séptima</text:span><text:span text:style-name="T243"><text:s/></text:span><text:span text:style-name="T244">sesión ordinaria</text:span><text:span text:style-name="T245"><text:s/>del año 202</text:span><text:span text:style-name="T246">2</text:span><text:span text:style-name="T247"><text:s/>de la<text:s/></text:span><text:span text:style-name="T248">C</text:span><text:span text:style-name="T249">omisión, celebrada en fecha<text:s/></text:span><text:span text:style-name="T250">04</text:span><text:span text:style-name="T251"><text:s/>de<text:s/></text:span><text:span text:style-name="T252">mayo</text:span><text:span text:style-name="T253"><text:s/>de 202</text:span><text:span text:style-name="T254">2</text:span><text:span text:style-name="T255">; asimismo,<text:s/></text:span><text:span text:style-name="T256">para que se autorice su contenido,</text:span><text:span text:style-name="T257"><text:s/>toda vez que se cumple con el requisito de haberse circulado a las Comisionadas y a los Comisionados para su revisión, dentro del plazo de 48 (cuarenta y ocho) horas de anticipación a la celebración de esta sesión.</text:span></text:p>
      <text:p text:style-name="P258"/>
      <text:p text:style-name="P259"><text:span text:style-name="T260">Por lo anterior, pido al Secretario de Actas, someta a<text:s/></text:span><text:span text:style-name="T261">consideración</text:span><text:span text:style-name="T262"><text:s/>del Pleno esta propuesta.<text:s/></text:span></text:p>
      <text:p text:style-name="P263"/>
      <text:p text:style-name="P264"><text:span text:style-name="T265">Licenciado<text:s/></text:span><text:span text:style-name="T266">Héctor Ríos Salinas</text:span><text:span text:style-name="T267">.<text:s/></text:span></text:p>
      <text:p text:style-name="P268"/>
      <text:p text:style-name="P269">Claro que<text:s/>si<text:s/>Comisionada<text:s/>Presidenta, enseguida, pregunto al Pleno quién desea hacer uso de la palabra para realizar algún comentario sobre esta propuesta.</text:p>
      <text:p text:style-name="P270"/>
      <text:p text:style-name="P271"><text:span text:style-name="T272">No existen comentarios u observaciones<text:s/></text:span><text:span text:style-name="T273">por parte de las y los comisionados<text:s/></text:span><text:span text:style-name="T274">por<text:s/></text:span><text:span text:style-name="T275">lo que</text:span><text:span text:style-name="T276"><text:s/>voy a</text:span><text:span text:style-name="T277"><text:s/>proceder a someter a<text:s/></text:span><text:span text:style-name="T278">votación del Pleno<text:s/></text:span><text:span text:style-name="T279">el aprobar la dispensa<text:s/></text:span><text:span text:style-name="T280">asi<text:s/></text:span><text:soft-page-break/><text:span text:style-name="T281">como</text:span><text:span text:style-name="T282"><text:s/>el contenido del acta e</text:span><text:span text:style-name="T283">n estudio</text:span><text:span text:style-name="T284">,</text:span><text:span text:style-name="T285"><text:s/>los que estén a favor sírvanse a manifestarlo de la forma acostumbrad</text:span><text:span text:style-name="T286">a.</text:span><text:span text:style-name="T287"><text:s/></text:span></text:p>
      <text:p text:style-name="P288"/>
      <text:p text:style-name="P289">Comisionado Francisco Reynaldo Guajardo Martínez:<text:s/>a favor</text:p>
      <text:p text:style-name="P290">Comisionada Brenda Lizeth González Lara:<text:s/>a favor</text:p>
      <text:p text:style-name="P291"><text:span text:style-name="T292">Comisionada María de los Á</text:span><text:span text:style-name="T293">ngeles Guzmán García:</text:span><text:span text:style-name="T294"><text:s/>a favor</text:span></text:p>
      <text:p text:style-name="P295">Comisionado Bernardo Sierra Gómez:<text:s/>a favor</text:p>
      <text:p text:style-name="P296">Comisionada María Teresa Treviño Fernández:<text:s/>a favor</text:p>
      <text:p text:style-name="P297"/>
      <text:p text:style-name="P298"><text:span text:style-name="T299">Gracias informo que son cinco votos a favor por lo que ha sido aprobada por la unanimidad<text:s/></text:span><text:span text:style-name="T300">de votos de</text:span><text:span text:style-name="T301"><text:s/>este<text:s/></text:span><text:span text:style-name="T302">Pleno, la dispensa de la lectura<text:s/></text:span><text:span text:style-name="T303">así como</text:span><text:span text:style-name="T304"><text:s/></text:span><text:span text:style-name="T305">el<text:s/></text:span><text:span text:style-name="T306">contenido de</text:span><text:span text:style-name="T307">l</text:span><text:span text:style-name="T308"><text:s/></text:span><text:span text:style-name="T309">acta de la<text:s/></text:span><text:span text:style-name="T310">décima</text:span><text:span text:style-name="T311"><text:s/></text:span><text:span text:style-name="T312">séptima</text:span><text:span text:style-name="T313"><text:s/></text:span><text:span text:style-name="T314">sesión ordinaria</text:span><text:span text:style-name="T315"><text:s/></text:span><text:span text:style-name="T316">de</text:span><text:span text:style-name="T317">l pleno de</text:span><text:span text:style-name="T318"><text:s/>esta Comisión</text:span><text:span text:style-name="T319">; por lo tanto, se instruye a</text:span><text:span text:style-name="T320">l personal de<text:s/></text:span><text:span text:style-name="T321">la Secretaría<text:s/></text:span><text:span text:style-name="T322">Técnica<text:s/></text:span><text:span text:style-name="T323">para que se incluya</text:span><text:span text:style-name="T324">n</text:span><text:span text:style-name="T325"><text:s/>en el<text:s/></text:span><text:span text:style-name="T326">registro y control de la base de datos de las actas de las sesiones<text:s/></text:span><text:span text:style-name="T327">de</text:span><text:span text:style-name="T328">l Pleno</text:span><text:span text:style-name="T329"><text:s/>y se difunda en nuestro sitio de internet, en los términos que<text:s/></text:span><text:span text:style-name="T330">refiere</text:span><text:span text:style-name="T331"><text:s/>la Ley de la materia.</text:span></text:p>
      <text:p text:style-name="P332"/>
      <text:p text:style-name="P333"><text:span text:style-name="T334">Respecto</text:span><text:span text:style-name="T335"><text:s/>al sexto punto del orden del día, relativo a los asuntos específicos a tratar,</text:span></text:p>
      <text:p text:style-name="P336">se le concede el uso de la palabra a<text:s/>la<text:s/>Comisionada<text:s/>Presidenta.<text:s/>Adelante presidenta.</text:p>
      <text:p text:style-name="P337"/>
      <text:p text:style-name="P338">Comisionada Presidenta María Teresa Treviño Fernández.</text:p>
      <text:p text:style-name="P339"/>
      <text:p text:style-name="P340"><text:span text:style-name="T341">Gracias Secretario. Para dar atención a este punto del orden del día, me voy a permitir someter a la consideración del Pleno,<text:s/></text:span><text:span text:style-name="T342">la autorización para<text:s/></text:span><text:span text:style-name="T343">dispensar la lectura de los proyectos de resolución</text:span><text:span text:style-name="T344"><text:s/></text:span><text:span text:style-name="T345">enlistados</text:span><text:span text:style-name="T346">,</text:span><text:span text:style-name="T347"><text:s/>ya que se cumple con el requisito</text:span><text:span text:style-name="T348"><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49"/>
      <text:p text:style-name="P350"><text:span text:style-name="T351">Por lo anterior, pido al Secretario de Actas, someta a consideración del Pleno esta propuesta.</text:span></text:p>
      <text:p text:style-name="P352"/>
      <text:p text:style-name="P353"><text:span text:style-name="T354">Licenciado<text:s/></text:span><text:span text:style-name="T355">Héctor Ríos Salinas</text:span><text:span text:style-name="T356">.<text:s/></text:span></text:p>
      <text:p text:style-name="P357"/>
      <text:p text:style-name="P358">Con gusto Comisionada<text:s/>Presidenta. Enseguida, se somete a consideración del Pleno la propuesta en estudio, los que estén a favor sírvanse a manifestarlo de la forma acostumbrada.</text:p>
      <text:p text:style-name="P359"/>
      <text:p text:style-name="P360">Comisionado Francisco Reynaldo Guajardo Martínez:<text:s/>a favor</text:p>
      <text:p text:style-name="P361">Comisionada Brenda Lizeth González Lara: a favor</text:p>
      <text:soft-page-break/>
      <text:p text:style-name="P362"><text:span text:style-name="T363">Comisionada María de los Á</text:span><text:span text:style-name="T364">ngeles Guzmán García: a favor</text:span></text:p>
      <text:p text:style-name="P365">Comisionado Bernardo Sierra Gómez:<text:s/>a favor</text:p>
      <text:p text:style-name="P366">Comisionada María Teresa Treviño Fernández:<text:s/>a favor</text:p>
      <text:p text:style-name="P367"/>
      <text:p text:style-name="P368"><text:span text:style-name="T369">Gracias informo que son cinco votos a favor por lo</text:span><text:span text:style-name="T370"><text:s/>que ha sido aprobada por unanimidad de votos del Pleno, la propuesta presentada por l</text:span><text:span text:style-name="T371">a</text:span><text:span text:style-name="T372"><text:s/>Comisionad</text:span><text:span text:style-name="T373">a</text:span><text:span text:style-name="T374"><text:s/>President</text:span><text:span text:style-name="T375">a</text:span><text:span text:style-name="T376"><text:s/>para<text:s/></text:span><text:span text:style-name="T377">dispensar de la lectura los proyectos de resolución</text:span><text:span text:style-name="T378"><text:s/></text:span><text:span text:style-name="T379">enlistados</text:span><text:span text:style-name="T380"><text:s/>en el orden del día y presentar solamente la parte conducente de cada uno de ellos.</text:span></text:p>
      <text:p text:style-name="P381"/>
      <text:p text:style-name="P382"><text:bookmark-start text:name="_Hlk42174401"/>A continuación, se le concede el uso de la palabra a<text:s/>la<text:s/>Comisionada Presidenta<text:s/>la licenciada<text:s/>María Teresa Treviño Fernández, para que<text:s/>proceda a exponer<text:s/>los<text:s/>asuntos<text:s/>turnados a su ponencia.<text:s/>Adelante comisionada</text:p>
      <text:p text:style-name="P383"><text:bookmark-start text:name="_Hlk19775965"/></text:p>
      <text:p text:style-name="P384">Comisionada Presidenta María Teresa Treviño Fernández.</text:p>
      <text:p text:style-name="P385"/>
      <text:p text:style-name="P386"><text:span text:style-name="T387">Gracias Secretario. De<text:s/></text:span><text:span text:style-name="T388">conformidad<text:s/></text:span><text:span text:style-name="T389">con el artículo 175, fracción I de la Ley de Transparencia y Acceso a la Información Pública del Estado de Nuevo León, presento al Pleno<text:s/></text:span><text:span text:style-name="T390">los<text:s/></text:span><text:span text:style-name="T391">siguiente</text:span><text:span text:style-name="T392">s</text:span><text:span text:style-name="T393"><text:s/></text:span><text:span text:style-name="T394">proyecto</text:span><text:span text:style-name="T395">s</text:span><text:span text:style-name="T396"><text:s/></text:span><text:span text:style-name="T397">de<text:s/></text:span><text:span text:style-name="T398">resolución</text:span><text:span text:style-name="T399"><text:s/></text:span><text:span text:style-name="T400">turnado</text:span><text:span text:style-name="T401">s</text:span><text:span text:style-name="T402"><text:s/></text:span><text:span text:style-name="T403">a mi ponencia<text:s/></text:span><text:span text:style-name="T404">para su trámite:<text:s/></text:span></text:p>
      <text:p text:style-name="P405"/>
      <text:p text:style-name="P406"><text:span text:style-name="T407">1.-</text:span><text:span text:style-name="T408"><text:s/></text:span><text:span text:style-name="T409">Expediente<text:s/></text:span><text:span text:style-name="T410">RR/0661/2021</text:span><text:span text:style-name="T411">,<text:s/></text:span><text:span text:style-name="T412">relativo</text:span><text:span text:style-name="T413"><text:s/>al recurso de revisión en<text:s/></text:span><text:span text:style-name="T414">e</text:span><text:span text:style-name="T415">l cual el sujeto obligado es el<text:s/></text:span><text:span text:style-name="T416">Sindicato Único<text:s/></text:span><text:span text:style-name="T417">d</text:span><text:span text:style-name="T418">e Trabajadores<text:s/></text:span><text:span text:style-name="T419">a</text:span><text:span text:style-name="T420">l Servicio<text:s/></text:span><text:span text:style-name="T421">d</text:span><text:span text:style-name="T422">el Municipio<text:s/></text:span><text:span text:style-name="T423">d</text:span><text:span text:style-name="T424">e Santiago, Nuevo León</text:span><text:span text:style-name="T425">.</text:span></text:p>
      <text:p text:style-name="P426"/>
      <text:p text:style-name="P427"><text:span text:style-name="T428">En lo que respecta al asunto en mención, por una parte, se propone al Pleno<text:s/></text:span><text:span text:style-name="T429">SOBRESEER<text:s/></text:span><text:span text:style-name="T430">el recurso de revisión en virtud de la modificación del acto recurrido por parte del sujeto obligado; y, por otra,<text:s/></text:span><text:span text:style-name="T431">MODIFICAR<text:s/></text:span><text:span text:style-name="T432">la respuesta a fin de que el Sindicato, realice la búsqueda de la cantidad de juicios que se han promovido por despido injustificado y la proporcione al particular en la modalidad requerida.</text:span></text:p>
      <text:p text:style-name="P433"/>
      <text:p text:style-name="P434"><text:span text:style-name="T435">Asimismo, y toda vez que en el recurso de mérito se actualiza la conducta omisiva por parte del sujeto obligado, referente a no dar respuesta a la solicitud de información, dentro del plazo señalado en la Ley de la materia, se impone a la<text:s/></text:span><text:span text:style-name="T436">ciudadana</text:span><text:span text:style-name="T437"><text:s/></text:span><text:span text:style-name="T438">RUTH ELIZABETH LÓPEZ COPADO</text:span><text:span text:style-name="T439">, en su carácter de</text:span><text:span text:style-name="T440"><text:s/>Secretaria General del Sindicato Único de Trabajadores al Servicio del Municipio de Santiago, Nuevo León</text:span><text:span text:style-name="T441"><text:s/>un<text:s/></text:span><text:span text:style-name="T442">APERCIBIMIENTO,</text:span><text:span text:style-name="T443"><text:s/></text:span><text:span text:style-name="T444">por única ocasión</text:span><text:span text:style-name="T445">, para que cumpla su obligación de manera inmediata.</text:span></text:p>
      <text:p text:style-name="P446"/>
      <text:soft-page-break/>
      <text:p text:style-name="P447"><text:span text:style-name="T448">2</text:span><text:span text:style-name="T449">.-</text:span><text:span text:style-name="T450"><text:s/></text:span><text:span text:style-name="T451">Expediente</text:span><text:span text:style-name="T452"><text:s/></text:span><text:span text:style-name="T453">acumulados al<text:s/></text:span><text:span text:style-name="T454">RR/2857/2021,<text:s/></text:span><text:span text:style-name="T455">el cual se encuentra integrado por 08-ocho individuales</text:span><text:span text:style-name="T456">;</text:span><text:span text:style-name="T457"><text:s/></text:span><text:span text:style-name="T458">relativo a</text:span><text:span text:style-name="T459"><text:s/></text:span><text:span text:style-name="T460">l</text:span><text:span text:style-name="T461">os</text:span><text:span text:style-name="T462"><text:s/>recurso</text:span><text:span text:style-name="T463">s</text:span><text:span text:style-name="T464"><text:s/>de revisión en l</text:span><text:span text:style-name="T465">os</text:span><text:span text:style-name="T466"><text:s/>cual</text:span><text:span text:style-name="T467">es</text:span><text:span text:style-name="T468"><text:s/>el sujeto obligado es el<text:s/></text:span><text:span text:style-name="T469">Municipio de Ciénega de Flores, Nuevo León</text:span><text:span text:style-name="T470">.</text:span></text:p>
      <text:p text:style-name="P471"/>
      <text:p text:style-name="P472"><text:span text:style-name="T473">En lo que respecta a<text:s/></text:span><text:span text:style-name="T474">06-seis individuales</text:span><text:span text:style-name="T475">,</text:span><text:span text:style-name="T476"><text:s/>se propone al Pleno<text:s/></text:span><text:span text:style-name="T477">SOBRESEER</text:span><text:span text:style-name="T478"><text:s/>por improcedentes los referidos recursos, lo anterior en virtud de que se actualiza el supuesto de<text:s/></text:span><text:span text:style-name="T479">identidad de partes, pretensiones y actos reclamados,<text:s/></text:span><text:span text:style-name="T480">respecto de diversos recursos de revisión que fueron aprobados por el Pleno de este órgano garante mediante las sesiones ordinarias correspondientes.</text:span></text:p>
      <text:p text:style-name="P481"/>
      <text:p text:style-name="P482"><text:span text:style-name="T483">Por otra parte, en cuanto al resto de los individuales,</text:span><text:span text:style-name="T484"><text:s/></text:span><text:span text:style-name="T485">se propone al Pleno<text:s/></text:span><text:span text:style-name="T486">MODIFICAR</text:span><text:span text:style-name="T487"><text:s/>la respuesta brindada por el sujeto obligado, a fin de que proporcione al particular la información solicitada.</text:span></text:p>
      <text:p text:style-name="P488"/>
      <text:p text:style-name="P489"><text:span text:style-name="T490">3</text:span><text:span text:style-name="T491">.-</text:span><text:span text:style-name="T492"><text:s/></text:span><text:span text:style-name="T493">Expediente</text:span><text:span text:style-name="T494"><text:s/></text:span><text:span text:style-name="T495">acumulados al<text:s/></text:span><text:span text:style-name="T496">RR/3583/2021,<text:s/></text:span><text:span text:style-name="T497">el cual se encuentra integrado por 02-dos individuales</text:span><text:span text:style-name="T498">,</text:span><text:span text:style-name="T499"><text:s/></text:span><text:span text:style-name="T500">relativo a</text:span><text:span text:style-name="T501"><text:s/></text:span><text:span text:style-name="T502">l</text:span><text:span text:style-name="T503">os</text:span><text:span text:style-name="T504"><text:s/>recurso</text:span><text:span text:style-name="T505">s</text:span><text:span text:style-name="T506"><text:s/>de revisión en l</text:span><text:span text:style-name="T507">os</text:span><text:span text:style-name="T508"><text:s/>cual</text:span><text:span text:style-name="T509">es</text:span><text:span text:style-name="T510"><text:s/>el sujeto obligado es el<text:s/></text:span><text:span text:style-name="T511">Municipio de Ciénega de Flores, Nuevo León</text:span><text:span text:style-name="T512">.</text:span></text:p>
      <text:p text:style-name="P513"/>
      <text:p text:style-name="P514"><text:span text:style-name="T515">En este asunto se propone al Pleno<text:s/></text:span><text:span text:style-name="T516">SOBRESEER</text:span><text:span text:style-name="T517"><text:s/>por improcedentes los referidos recursos, lo anterior en virtud de que se actualiza el supuesto de<text:s/></text:span><text:span text:style-name="T518">identidad de partes, pretensiones y actos reclamados,<text:s/></text:span><text:span text:style-name="T519">respecto de diversos recursos de revisión que fueron aprobados por el Pleno de este órgano garante mediante las sesiones ordinarias correspondientes.</text:span></text:p>
      <text:p text:style-name="P520"/>
      <text:p text:style-name="P521"><text:span text:style-name="T522">4</text:span><text:span text:style-name="T523">.-</text:span><text:span text:style-name="T524"><text:s/></text:span><text:span text:style-name="T525">Expediente</text:span><text:span text:style-name="T526">s:</text:span><text:span text:style-name="T527"><text:s/></text:span></text:p>
      <text:list text:style-name="LFO9" text:continue-numbering="true">
        <text:list-item>
          <text:p text:style-name="P528"><text:span text:style-name="T529">Acumulados al<text:s/></text:span><text:span text:style-name="T530">RR/3758/2021,<text:s/></text:span><text:span text:style-name="T531">el cual se encuentra integrado por 07-siete individuales</text:span><text:span text:style-name="T532">;</text:span><text:span text:style-name="T533"><text:s/></text:span></text:p>
        </text:list-item>
        <text:list-item>
          <text:p text:style-name="P534"><text:span text:style-name="T535">Acumulados al<text:s/></text:span><text:span text:style-name="T536">RR/3798/2021,<text:s/></text:span><text:span text:style-name="T537">el cual se encuentra integrado por 12-doce individuales</text:span><text:span text:style-name="T538">;</text:span></text:p>
        </text:list-item>
      </text:list>
      <text:p text:style-name="P539"><text:span text:style-name="T540">Todos<text:s/></text:span><text:span text:style-name="T541">relativo</text:span><text:span text:style-name="T542">s</text:span><text:span text:style-name="T543"><text:s/>a</text:span><text:span text:style-name="T544"><text:s/></text:span><text:span text:style-name="T545">l</text:span><text:span text:style-name="T546">os</text:span><text:span text:style-name="T547"><text:s/>recurso</text:span><text:span text:style-name="T548">s</text:span><text:span text:style-name="T549"><text:s/>de revisión en l</text:span><text:span text:style-name="T550">os</text:span><text:span text:style-name="T551"><text:s/>cual</text:span><text:span text:style-name="T552">es</text:span><text:span text:style-name="T553"><text:s/></text:span><text:span text:style-name="T554">e</text:span><text:span text:style-name="T555">l sujeto obligado<text:s/></text:span><text:span text:style-name="T556">es</text:span><text:span text:style-name="T557"><text:s/></text:span><text:span text:style-name="T558">e</text:span><text:span text:style-name="T559">l</text:span><text:span text:style-name="T560"><text:s/></text:span><text:span text:style-name="T561">Municipio de Ciénega de Flores, Nuevo León</text:span><text:span text:style-name="T562">.</text:span></text:p>
      <text:p text:style-name="P563"/>
      <text:p text:style-name="P564"><text:span text:style-name="T565">En estos asuntos, se propone al Pleno<text:s/></text:span><text:span text:style-name="T566">SOBRESEER</text:span><text:span text:style-name="T567"><text:s/>por improcedentes los referidos recursos, lo anterior en virtud de que se actualiza el supuesto de<text:s/></text:span><text:span text:style-name="T568">identidad de partes, pretensiones y actos reclamados,<text:s/></text:span><text:span text:style-name="T569">respecto de diversos recursos de revisión que fueron aprobados por el Pleno de este órgano garante mediante las sesiones ordinarias correspondientes.</text:span></text:p>
      <text:p text:style-name="P570"/>
      <text:soft-page-break/>
      <text:p text:style-name="P571"><text:span text:style-name="T572">5</text:span><text:span text:style-name="T573">.-</text:span><text:span text:style-name="T574"><text:s/></text:span><text:span text:style-name="T575">Expediente<text:s/></text:span><text:span text:style-name="T576">acumulados al<text:s/></text:span><text:span text:style-name="T577">RR/4218/2021,<text:s/></text:span><text:span text:style-name="T578">el cual se encuentra integrado por 10-diez individuales,</text:span><text:span text:style-name="T579"><text:s/></text:span><text:span text:style-name="T580">relativo a</text:span><text:span text:style-name="T581"><text:s/></text:span><text:span text:style-name="T582">l</text:span><text:span text:style-name="T583">os</text:span><text:span text:style-name="T584"><text:s/>recurso</text:span><text:span text:style-name="T585">s</text:span><text:span text:style-name="T586"><text:s/>de revisión en l</text:span><text:span text:style-name="T587">os</text:span><text:span text:style-name="T588"><text:s/>cual</text:span><text:span text:style-name="T589">es</text:span><text:span text:style-name="T590"><text:s/>el sujeto obligado es<text:s/></text:span><text:span text:style-name="T591">e</text:span><text:span text:style-name="T592">l</text:span><text:span text:style-name="T593"><text:s/></text:span><text:span text:style-name="T594">Municipio<text:s/></text:span><text:span text:style-name="T595">d</text:span><text:span text:style-name="T596">e Ciénega<text:s/></text:span><text:span text:style-name="T597">d</text:span><text:span text:style-name="T598">e Flores, Nuevo León</text:span><text:span text:style-name="T599">.</text:span></text:p>
      <text:p text:style-name="P600"/>
      <text:p text:style-name="P601"><text:span text:style-name="T602">En lo que respecta a 10-diez recursos individuales</text:span><text:span text:style-name="T603">,</text:span><text:span text:style-name="T604"><text:s/>se propone al Pleno<text:s/></text:span><text:span text:style-name="T605">SOBRESEER</text:span><text:span text:style-name="T606"><text:s/>por improcedente los recursos de revisión, al actualizarse una causal de improcedencia en los términos previstos en el proyecto de resolución que se propone.</text:span></text:p>
      <text:p text:style-name="P607"/>
      <text:p text:style-name="P608"><text:span text:style-name="T609">Y en cuanto al expediente restante,</text:span><text:span text:style-name="T610"><text:s/></text:span><text:span text:style-name="T611">se propone al Pleno<text:s/></text:span><text:span text:style-name="T612">MODIFICAR</text:span><text:span text:style-name="T613"><text:s/>la respuesta brindada por el sujeto obligado, a fin de que proporcione al particular la información solicitada en la modalidad requerida.</text:span></text:p>
      <text:p text:style-name="P614"/>
      <text:p text:style-name="P615"><text:span text:style-name="T616">6</text:span><text:span text:style-name="T617">.-</text:span><text:span text:style-name="T618"><text:s/></text:span><text:span text:style-name="T619">Exp</text:span><text:span text:style-name="T620">ediente</text:span><text:span text:style-name="T621">s</text:span><text:span text:style-name="T622"><text:s/></text:span><text:span text:style-name="T623">RR/0084/2022<text:s/></text:span><text:span text:style-name="T624">y</text:span><text:span text:style-name="T625"><text:s/>RR/0094/2022</text:span><text:span text:style-name="T626">,<text:s/></text:span><text:span text:style-name="T627">relativo</text:span><text:span text:style-name="T628">s</text:span><text:span text:style-name="T629"><text:s/>a</text:span><text:span text:style-name="T630"><text:s/></text:span><text:span text:style-name="T631">l</text:span><text:span text:style-name="T632">os</text:span><text:span text:style-name="T633"><text:s/></text:span><text:span text:style-name="T634">recurso</text:span><text:span text:style-name="T635">s</text:span><text:span text:style-name="T636"><text:s/>de revisión</text:span><text:span text:style-name="T637"><text:s/></text:span><text:span text:style-name="T638">en l</text:span><text:span text:style-name="T639">os</text:span><text:span text:style-name="T640"><text:s/>cual</text:span><text:span text:style-name="T641">es</text:span><text:span text:style-name="T642"><text:s/>el sujeto obligado<text:s/></text:span><text:span text:style-name="T643">es</text:span><text:span text:style-name="T644"><text:s/>l</text:span><text:span text:style-name="T645">a</text:span><text:span text:style-name="T646"><text:s/></text:span><text:span text:style-name="T647">Dirección de Vinculación de la Secretaría de Igualdad e Inclusión del Estado</text:span><text:span text:style-name="T648">.</text:span></text:p>
      <text:p text:style-name="P649"/>
      <text:p text:style-name="P650"><text:span text:style-name="T651">En estos asuntos,<text:s/></text:span><text:span text:style-name="T652">se propone al Pleno, por una parte,<text:s/></text:span><text:span text:style-name="T653">SOBRESEER</text:span><text:span text:style-name="T654"><text:s/>los recursos de revisión al actualizarse<text:s/></text:span><text:span text:style-name="T655">una causal de improcedencia en los términos previstos en los proyectos de resolución que se proponen</text:span><text:span text:style-name="T656">; y, por otro lado,<text:s/></text:span><text:span text:style-name="T657">CONFIRMAR</text:span><text:span text:style-name="T658"><text:s/>la respuesta brindada por el sujeto obligado.</text:span></text:p>
      <text:p text:style-name="P659"/>
      <text:p text:style-name="P660"><text:span text:style-name="T661">Por lo anterior, pido al Secretario de Actas, someta a consideración del Pleno,<text:s/></text:span><text:span text:style-name="T662">l</text:span><text:span text:style-name="T663">os</text:span><text:span text:style-name="T664"><text:s/></text:span><text:span text:style-name="T665">presente</text:span><text:span text:style-name="T666">s</text:span><text:span text:style-name="T667"><text:s/></text:span><text:span text:style-name="T668">proyecto</text:span><text:span text:style-name="T669">s</text:span><text:span text:style-name="T670"><text:s/>de resolución</text:span><text:span text:style-name="T671">.</text:span></text:p>
      <text:p text:style-name="P672"/>
      <text:p text:style-name="P673"><text:span text:style-name="T674">Licenciado<text:s/></text:span><text:span text:style-name="T675">Héctor Ríos Salinas</text:span><text:span text:style-name="T676">.<text:s/></text:span></text:p>
      <text:p text:style-name="P677"/>
      <text:p text:style-name="P678"><text:bookmark-start text:name="_Hlk10621935"/><text:span text:style-name="T679">Con</text:span><text:span text:style-name="T680"><text:s/>muchisimo</text:span><text:span text:style-name="T681"><text:s/>gust</text:span><text:span text:style-name="T682">o</text:span><text:span text:style-name="T683"><text:s/>Comisionad</text:span><text:span text:style-name="T684">a</text:span><text:span text:style-name="T685"><text:s/>President</text:span><text:span text:style-name="T686">a</text:span><text:span text:style-name="T687">, están a su considerac</text:span><text:span text:style-name="T688">ión los proyectos de resolución</text:span><text:span text:style-name="T689"><text:s/></text:span><text:span text:style-name="T690">que<text:s/></text:span><text:span text:style-name="T691">fuer</text:span><text:span text:style-name="T692">o</text:span><text:span text:style-name="T693">n</text:span><text:span text:style-name="T694"><text:s/>presentados por<text:s/></text:span><text:span text:style-name="T695">la</text:span><text:span text:style-name="T696"><text:s/></text:span><text:span text:style-name="T697">Comisionada<text:s/></text:span><text:span text:style-name="T698">la licenciada<text:s/></text:span><text:span text:style-name="T699">María Teresa Treviño Fernández</text:span><text:span text:style-name="T700">, por lo que les pregunto a ustedes si alguien desea hacer uso de la palabra para realizar comentarios u observaciones sobre dichos proyectos,<text:s/></text:span><text:span text:style-name="T701">o bien si</text:span><text:span text:style-name="T702"><text:s/>desea</text:span><text:span text:style-name="T703">n</text:span><text:span text:style-name="T704"><text:s/>separar para su discusión y votación en lo particular alguno o algunos de los proyectos<text:s/></text:span><text:span text:style-name="T705">que fueron expuestos</text:span><text:span text:style-name="T706">.</text:span></text:p>
      <text:p text:style-name="P707"/>
      <text:p text:style-name="P708"><text:bookmark-end text:name="_Hlk10621935"/>Hago constar que no<text:s/>existen intervenciones, por lo que voy a<text:s/>proseguir a levantar el sentido de los correspondientes<text:s/>respecto a estos<text:s/>proyectos de<text:s/>resolucion, en<text:s/>consecuencia,<text:s/>les preguntare<text:s/>quien está a favor o en contra de estas resoluciones de manera nominal.<text:s/></text:p>
      <text:p text:style-name="P709"/>
      <text:p text:style-name="P710"><text:span text:style-name="T711">Comisionado Francisco Reynaldo Guajardo Martínez:<text:s/></text:span><text:span text:style-name="T712">A favor.</text:span></text:p>
      <text:p text:style-name="P713"><text:span text:style-name="T714">Comisionada Brenda Lizeth González Lara:<text:s/></text:span><text:span text:style-name="T715">A favor.</text:span></text:p>
      <text:soft-page-break/>
      <text:p text:style-name="P716"><text:span text:style-name="T717">Comisionada María de los Ángeles Guzmán García<text:s/></text:span><text:span text:style-name="T718">A favor.</text:span></text:p>
      <text:p text:style-name="P719"><text:span text:style-name="T720">Comisionado Bernardo Sierra Gómez:<text:s/></text:span><text:span text:style-name="T721">A favor.</text:span></text:p>
      <text:p text:style-name="P722"><text:span text:style-name="T723">Comisionada María Teresa Treviño Fernández:<text:s/></text:span><text:span text:style-name="T724">A favor.</text:span></text:p>
      <text:p text:style-name="P725"/>
      <text:p text:style-name="P726"><text:span text:style-name="T727">Gracias se</text:span><text:span text:style-name="T728"><text:s/>informa<text:s/></text:span><text:span text:style-name="T729"><text:tab/>que son 5 votos a favor por lo que los proyectos de<text:s/></text:span><text:span text:style-name="T730">resolución</text:span><text:span text:style-name="T731"><text:s/></text:span><text:span text:style-name="T732">que fueron expuestos por la<text:s/></text:span><text:span text:style-name="T733">Comisionada</text:span><text:span text:style-name="T734"><text:s/>la licencia</text:span><text:span text:style-name="T735"><text:s/>María Teresa Treviño Fernández</text:span><text:span text:style-name="T736"><text:s/>han sido aprobados por la unanimidad de votos por las y los integrantes de este pleno<text:s/></text:span></text:p>
      <text:p text:style-name="P737"/>
      <text:p text:style-name="P738"><text:span text:style-name="T739">Relativo al siguiente asunto específico a tratar, se le concede el uso de la palabra a</text:span><text:span text:style-name="T740"><text:s/></text:span><text:span text:style-name="T741">l</text:span><text:span text:style-name="T742">a</text:span><text:span text:style-name="T743"><text:s/>Comisionad</text:span><text:span text:style-name="T744">a</text:span><text:span text:style-name="T745"><text:s/>President</text:span><text:span text:style-name="T746">a</text:span><text:span text:style-name="T747">.<text:s/></text:span><text:span text:style-name="T748">Adelante presidenta</text:span></text:p>
      <text:p text:style-name="P749"/>
      <text:p text:style-name="P750">Comisionada Presidenta María Teresa Treviño Fernández.</text:p>
      <text:p text:style-name="P751"/>
      <text:p text:style-name="P752">Gracias Secretario. A continuación, se le concede el uso de la palabra al Comisionado Bernardo Sierra Gómez, para que presente al Pleno los proyectos de resolución turnados a su ponencia.<text:s/></text:p>
      <text:p text:style-name="P753"/>
      <text:p text:style-name="P754"><text:span text:style-name="T755">Comisionado<text:s/></text:span><text:span text:style-name="T756">Bernardo Sierra Gómez</text:span><text:span text:style-name="T757">.</text:span></text:p>
      <text:p text:style-name="P758"/>
      <text:p text:style-name="P759">Gracias Presidenta.<text:s/></text:p>
      <text:p text:style-name="P760"/>
      <text:p text:style-name="P761"><text:span text:style-name="T762">El primer proyecto de resolución que someto a</text:span><text:span text:style-name="T763"><text:s/>consideración del pleno</text:span><text:span text:style-name="T764"><text:s/></text:span><text:span text:style-name="T765">se encuentra dentro del e</text:span><text:span text:style-name="T766">xpediente<text:s/></text:span><text:span text:style-name="T767">RR/5138/2021</text:span><text:span text:style-name="T768">,<text:s/></text:span><text:span text:style-name="T769">el sujeto</text:span><text:span text:style-name="T770"><text:s/>obligado es<text:s/></text:span><text:span text:style-name="T771">e</text:span><text:span text:style-name="T772">l<text:s/></text:span><text:span text:style-name="T773">Municipio de General Treviño, Nuevo León</text:span><text:span text:style-name="T774">.</text:span></text:p>
      <text:p text:style-name="P775"/>
      <text:p text:style-name="P776"><text:span text:style-name="T777">Se propone al Pleno<text:s/></text:span><text:span text:style-name="T778">SOBRESEER</text:span><text:span text:style-name="T779">, al actualizarse una causal de improcedencia, en los términos precisados en el proyecto que se propone</text:span><text:span text:style-name="T780">.</text:span></text:p>
      <text:p text:style-name="P781"/>
      <text:p text:style-name="P782"><text:span text:style-name="T783">El segundo proyecto de resolución está dentro del</text:span><text:span text:style-name="T784"><text:s/></text:span><text:span text:style-name="T785">expediente</text:span><text:span text:style-name="T786"><text:s/></text:span><text:span text:style-name="T787">RR/5183/2021</text:span><text:span text:style-name="T788">,<text:s/></text:span><text:span text:style-name="T789">y</text:span><text:span text:style-name="T790"><text:s/>el sujeto obligado es</text:span><text:span text:style-name="T791"><text:s/>el<text:s/></text:span><text:span text:style-name="T792">Municipio de Cadereyta Jiménez, Nuevo León</text:span><text:span text:style-name="T793">.</text:span></text:p>
      <text:p text:style-name="P794"/>
      <text:p text:style-name="P795"><text:span text:style-name="T796">Se propone al Pleno, por una parte,<text:s/></text:span><text:span text:style-name="T797">SOBRESEER</text:span><text:span text:style-name="T798">,<text:s/></text:span><text:bookmark-start text:name="_Hlk102574735"/><text:span text:style-name="T799">el procedimiento de mérito,<text:s/></text:span><text:span text:style-name="T800">en relacion</text:span><text:span text:style-name="T801"><text:s/>de la información relativa al nombre y escolaridad máxima, de los servidores públicos que se precisan en la parte considerativa del proyecto que se propone, toda vez que el sujeto obligado durante la substanciación del recurso modificó el acto recurrido, al proporcionar lo solicitado</text:span><text:bookmark-end text:name="_Hlk102574735"/><text:span text:style-name="T802">. Por otra parte, se<text:s/></text:span><text:span text:style-name="T803">MODIFICA</text:span><text:span text:style-name="T804">, la respuesta del sujeto obligado, respecto de la escolaridad máxima de los servidores públicos que se indican en dicho proyecto, a fin de que sea proporcionada al particular, en los términos precisados en el mismo</text:span><text:span text:style-name="T805">.</text:span></text:p>
      <text:p text:style-name="P806"/>
      <text:p text:style-name="P807"><text:span text:style-name="T808">E</text:span><text:span text:style-name="T809">l siguiente proyecto de resolución se encuentra dentro del e</text:span><text:span text:style-name="T810">xpediente<text:s/></text:span><text:span text:style-name="T811">RR/5268/2021</text:span><text:span text:style-name="T812">,<text:s/></text:span><text:span text:style-name="T813">el sujeto obligado es<text:s/></text:span><text:span text:style-name="T814">e</text:span><text:span text:style-name="T815">l<text:s/></text:span><text:span text:style-name="T816">Municipio de Montemorelos, Nuevo León</text:span><text:span text:style-name="T817">.</text:span></text:p>
      <text:p text:style-name="P818"/>
      <text:p text:style-name="P819"><text:span text:style-name="T820">Se propone al Pleno<text:s/></text:span><text:span text:style-name="T821">MODIFICAR<text:s/></text:span><text:span text:style-name="T822">la respuesta del sujeto obligado, en los términos precisados en el proyecto que se propone</text:span><text:span text:style-name="T823">.</text:span></text:p>
      <text:p text:style-name="P824"/>
      <text:p text:style-name="P825"><text:span text:style-name="T826">E</text:span><text:span text:style-name="T827">l siguiente proyecto de resolucion está dentro del e</text:span><text:span text:style-name="T828">xpediente<text:s/></text:span><text:span text:style-name="T829">RR/5273/2021</text:span><text:span text:style-name="T830">,<text:s/></text:span><text:span text:style-name="T831">el sujeto obligado es<text:s/></text:span><text:span text:style-name="T832">Servicios de Agua y Drenaje de Monterrey</text:span><text:span text:style-name="T833">, I.P.D</text:span><text:span text:style-name="T834">.</text:span></text:p>
      <text:p text:style-name="P835"/>
      <text:p text:style-name="P836"><text:span text:style-name="T837">Y s</text:span><text:span text:style-name="T838">e propone al Pleno, por un lado,</text:span><text:span text:style-name="T839"><text:s/>SOBRESEER por improcedente<text:s/></text:span><text:span text:style-name="T840">el recurso de revisión, en cuanto a la ampliación de solicitud pretendida.<text:s/></text:span><text:span text:style-name="T841">Y d</text:span><text:span text:style-name="T842">el mismo modo, se propone,<text:s/></text:span><text:span text:style-name="T843">SOBRESEER</text:span><text:span text:style-name="T844"><text:s/>el procedimiento de mérito, toda vez que el sujeto obligado durante la substanciación del recurso, modificó el acto recurrido, al atender el punto de información<text:s/></text:span><text:span text:style-name="T845">restante</text:span></text:p>
      <text:p text:style-name="P846"/>
      <text:p text:style-name="P847"><text:span text:style-name="T848">El siguiente proyecto de resolución es dentro del<text:s/></text:span><text:span text:style-name="T849">expediente</text:span><text:span text:style-name="T850"><text:s/></text:span><text:span text:style-name="T851">RR/5283/2021</text:span><text:span text:style-name="T852">,<text:s/></text:span><text:span text:style-name="T853">el sujeto obligado es<text:s/></text:span><text:span text:style-name="T854">e</text:span><text:span text:style-name="T855">l<text:s/></text:span><text:span text:style-name="T856">Partido Verde Ecologista de México</text:span><text:span text:style-name="T857">.</text:span></text:p>
      <text:p text:style-name="P858"/>
      <text:p text:style-name="P859"><text:span text:style-name="T860">Se propone al Pleno<text:s/></text:span><text:span text:style-name="T861">CONFIRMAR<text:s/></text:span><text:span text:style-name="T862">la respuesta del sujeto obligado, en los términos precisados en el proyecto que se propone</text:span><text:span text:style-name="T863">.</text:span></text:p>
      <text:p text:style-name="P864"/>
      <text:p text:style-name="P865"><text:span text:style-name="T866">El siguiente proyecto de resolución<text:s/></text:span><text:span text:style-name="T867">se encuentra dentro del</text:span><text:span text:style-name="T868"><text:s/>expediente</text:span><text:span text:style-name="T869"><text:s/>identificado con el numero</text:span><text:span text:style-name="T870"><text:s/></text:span><text:bookmark-start text:name="_Hlk98313508"/><text:span text:style-name="T871">RR/5288/2021</text:span><text:bookmark-end text:name="_Hlk98313508"/><text:span text:style-name="T872">,<text:s/></text:span><text:span text:style-name="T873">en el cual el sujeto obligado es<text:s/></text:span><text:span text:style-name="T874">e</text:span><text:span text:style-name="T875">l<text:s/></text:span><text:span text:style-name="T876">Instituto de Control Vehicular del Estado de Nuevo León</text:span><text:span text:style-name="T877"><text:s/>(OPD)</text:span><text:span text:style-name="T878">.</text:span></text:p>
      <text:p text:style-name="P879"/>
      <text:p text:style-name="P880"><text:span text:style-name="T881">Se propone al Pleno,<text:s/></text:span><text:span text:style-name="T882">MODIFICAR</text:span><text:span text:style-name="T883"><text:s/>la respuesta,<text:s/></text:span><text:span text:style-name="T884">en los términos precisados en el proyecto que se propone.</text:span></text:p>
      <text:p text:style-name="P885"/>
      <text:p text:style-name="P886"><text:span text:style-name="T887">El siguiente proyecto de resolución se encuentra dentro del expediente</text:span><text:span text:style-name="T888"><text:s/></text:span><text:span text:style-name="T889">RR/5293/2021</text:span><text:span text:style-name="T890">,</text:span><text:span text:style-name="T891"><text:s/>el sujeto obligado es<text:s/></text:span><text:span text:style-name="T892">e</text:span><text:span text:style-name="T893">l<text:s/></text:span><text:span text:style-name="T894">Municipio de Cadereyta Jiménez, Nuevo León</text:span><text:span text:style-name="T895">.</text:span></text:p>
      <text:p text:style-name="P896"/>
      <text:p text:style-name="P897"><text:span text:style-name="T898">Se propone al Pleno,<text:s/></text:span><text:span text:style-name="T899">REVOCAR</text:span><text:span text:style-name="T900"><text:s/>la reserva pretendida durante el procedimiento,<text:s/></text:span><text:span text:style-name="T901">en los términos precisados en el proyecto que se propone.</text:span></text:p>
      <text:p text:style-name="P902"/>
      <text:p text:style-name="P903"/>
      <text:p text:style-name="P904"/>
      <text:p text:style-name="P905"/>
      <text:soft-page-break/>
      <text:p text:style-name="P906"><text:span text:style-name="T907">Y finalmente se somete a consideración del pleno el proyecto de resolución dentro del expediente</text:span><text:span text:style-name="T908"><text:s/></text:span><text:span text:style-name="T909">RR/0452/2022</text:span><text:span text:style-name="T910">,<text:s/></text:span><text:span text:style-name="T911">el sujeto obligado es l</text:span><text:span text:style-name="T912">a</text:span><text:span text:style-name="T913"><text:s/></text:span><text:span text:style-name="T914">Fiscalía General de Justicia del Estado de Nuevo León</text:span><text:span text:style-name="T915">.</text:span></text:p>
      <text:p text:style-name="P916"/>
      <text:p text:style-name="P917"><text:span text:style-name="T918">Se propone al Pleno<text:s/></text:span><text:span text:style-name="T919">SOBRESEER</text:span><text:span text:style-name="T920"><text:s/>el asunto de mérito</text:span><text:span text:style-name="T921">, ante el desistimiento expreso del particular, el cual fue debidamente ratificado</text:span><text:span text:style-name="T922">.</text:span></text:p>
      <text:p text:style-name="P923"/>
      <text:p text:style-name="P924">En este sentido pido<text:s/>a<text:s/>la<text:s/>Comisionada<text:s/>Presidenta, someta a<text:s/>votación<text:s/>del Pleno, los proyectos de resolución<text:s/>que fueron<text:s/>turnados a mi ponencia.<text:s/></text:p>
      <text:p text:style-name="P925"/>
      <text:p text:style-name="P926">Comisionada Presidenta María Teresa Treviño Fernández.</text:p>
      <text:p text:style-name="P927"/>
      <text:p text:style-name="P928"><text:span text:style-name="T929">Con gusto Comisionad</text:span><text:span text:style-name="T930">o</text:span><text:span text:style-name="T931">. Enseguida, pido al Secretario de Actas,<text:s/></text:span><text:span text:style-name="T932">someta a consideración<text:s/></text:span><text:span text:style-name="T933">del Pleno, los proyectos de resolución presentados por<text:s/></text:span><text:span text:style-name="T934">e</text:span><text:span text:style-name="T935">l Comisionad</text:span><text:span text:style-name="T936">o</text:span><text:span text:style-name="T937"><text:s/>ponente.<text:s/></text:span></text:p>
      <text:p text:style-name="P938"/>
      <text:p text:style-name="P939"><text:span text:style-name="T940">Licenciado<text:s/></text:span><text:span text:style-name="T941">Héctor Ríos Salinas</text:span><text:span text:style-name="T942">.<text:s/></text:span></text:p>
      <text:p text:style-name="P943"/>
      <text:p text:style-name="P944"><text:span text:style-name="T945">Claro que si</text:span><text:span text:style-name="T946"><text:s/>Comisionad</text:span><text:span text:style-name="T947">a</text:span><text:span text:style-name="T948"><text:s/>President</text:span><text:span text:style-name="T949">a</text:span><text:span text:style-name="T950">,<text:s/></text:span><text:span text:style-name="T951">con muchísimo gusto.<text:s/></text:span><text:span text:style-name="T952">están a su consideración los proyectos de resolución</text:span><text:span text:style-name="T953"><text:s/></text:span><text:span text:style-name="T954">que han sido presentados por<text:s/></text:span><text:span text:style-name="T955">e</text:span><text:span text:style-name="T956">l<text:s/></text:span><text:span text:style-name="T957">Comisionad</text:span><text:span text:style-name="T958">o</text:span><text:span text:style-name="T959"><text:s/></text:span><text:span text:style-name="T960">Licenciado<text:s/></text:span><text:span text:style-name="T961">Bernardo Sierra Gómez</text:span><text:span text:style-name="T962">, por lo que les pregunto a ustedes si alguien<text:s/></text:span><text:span text:style-name="T963">intervenir</text:span><text:span text:style-name="T964"><text:s/>para realizar comentarios u observaciones sobre dichos proyectos, del mismo modo si alguno de ustedes desea separar para su discusión y votación en lo particular alguno o algunos de los proyectos presentados.</text:span></text:p>
      <text:p text:style-name="P965"/>
      <text:p text:style-name="P966">No existen intervenciones<text:s/>por parte de las y los comisionados, por lo que voy a<text:s/>proseguir al sentido correspondiente<text:s/>a efecto de estos<text:s/>proyectos de<text:s/>resolucion,<text:s/>preguntándoles, quién está a favor o quién está en contra<text:s/>de estas resoluciones.<text:s/></text:p>
      <text:p text:style-name="P967"/>
      <text:p text:style-name="P968"><text:span text:style-name="T969">Comisionada María Teresa Treviño Fernández:<text:s/></text:span><text:span text:style-name="T970">A favor.</text:span></text:p>
      <text:p text:style-name="P971"><text:span text:style-name="T972">Comisionada Brenda Lizeth González Lara:<text:s/></text:span><text:span text:style-name="T973">A favor.</text:span></text:p>
      <text:p text:style-name="P974"><text:span text:style-name="T975">Comisionado Francisco Reynaldo Guajardo Martínez:<text:s/></text:span><text:span text:style-name="T976">A favor.</text:span></text:p>
      <text:p text:style-name="P977"><text:span text:style-name="T978">Comisionada María de los Ángeles Guzmán García:<text:s/></text:span><text:span text:style-name="T979">A favor.</text:span></text:p>
      <text:p text:style-name="P980"><text:span text:style-name="T981">Comisionado Bernardo Sierra Gómez:<text:s/></text:span><text:span text:style-name="T982">A favor.</text:span></text:p>
      <text:p text:style-name="P983"/>
      <text:p text:style-name="P984"><text:span text:style-name="T985">Gracias, informo que son cinco votos a favor para que los proyectos de resolucion por el comisionado<text:s/></text:span><text:span text:style-name="T986">Bernardo Sierra Gómez</text:span><text:span text:style-name="T987"><text:s/></text:span><text:span text:style-name="T988">relativos a los<text:s/></text:span><text:span text:style-name="T989">recursos de revisión</text:span><text:span text:style-name="T990"><text:s/></text:span><text:span text:style-name="T991">han</text:span><text:span text:style-name="T992"><text:s/>sido aprobados por unanimidad de votos de</text:span><text:span text:style-name="T993"><text:s/>las y los integrantes del</text:span><text:span text:style-name="T994"><text:s/>Pleno.<text:s/></text:span></text:p>
      <text:p text:style-name="P995"/>
      <text:soft-page-break/>
      <text:p text:style-name="P996">Ahora bien, a fin de proseguir con el siguiente asunto específico a tratar, se le concede el uso de la palabra a<text:s/>la<text:s/>Comisionada Presidenta.<text:s/>Adelante comisionada</text:p>
      <text:p text:style-name="P997"/>
      <text:p text:style-name="P998"><text:span text:style-name="T999">Comisionada Presidenta María Teresa Treviño Fernández</text:span><text:span text:style-name="T1000">.</text:span></text:p>
      <text:p text:style-name="P1001"/>
      <text:p text:style-name="P1002">Gracias Secretario. Enseguida, se le concede el uso de la palabra a la Comisionada Ángeles Guzmán García, para que presente al Pleno los proyectos de resolución turnados a su ponencia.</text:p>
      <text:p text:style-name="P1003"/>
      <text:p text:style-name="P1004">Comisionada María de los Ángeles Guzmán García.</text:p>
      <text:p text:style-name="P1005"/>
      <text:p text:style-name="P1006">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07"/>
      <text:p text:style-name="P1008">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009"/>
      <text:p text:style-name="P1010"><text:span text:style-name="T1011">En el expediente<text:s/></text:span><text:span text:style-name="T1012">acumulados</text:span><text:span text:style-name="T1013"><text:s/>al<text:s/></text:span><text:span text:style-name="T1014">RR/4196/2021, integrado por 07 asuntos individuales</text:span><text:span text:style-name="T1015">, donde el sujeto obligado es el municipio de Ciénega de Flores, Nuevo León. En este proyecto de resolución se propone al Pleno<text:s/></text:span><text:span text:style-name="T1016">sobreseer<text:s/></text:span><text:span text:style-name="T1017">05 asuntos individuales, ya que se interpusieron contra un mismo acto o resolución donde hay identidad de partes, pretensiones y actos reclamados respecto a otros medios de impugnación que ya fueron resueltos por este Pleno. <text:s/></text:span></text:p>
      <text:p text:style-name="P1018"/>
      <text:p text:style-name="P1019"><text:span text:style-name="T1020">Por otra parte, se propone al Pleno<text:s/></text:span><text:span text:style-name="T1021">modificar<text:s/></text:span><text:span text:style-name="T1022">las respuestas emitidas por el municipio en los restantes 02 asuntos, a fin de que realice la búsqueda de la información y la entregue al particular.</text:span></text:p>
      <text:p text:style-name="P1023"/>
      <text:p text:style-name="P1024"><text:span text:style-name="T1025">En los expedientes<text:s/></text:span><text:span text:style-name="T1026">Acumulados</text:span><text:span text:style-name="T1027"><text:s/>al<text:s/></text:span><text:span text:style-name="T1028">RR/4266/2021,<text:s/></text:span><text:span text:style-name="T1029">integrado por 7 individuales</text:span><text:span text:style-name="T1030">, donde el sujeto obligado es el municipio de Ciénega de Flores, Nuevo León. Se propone al Pleno<text:s/></text:span><text:span text:style-name="T1031">sobreseerlos</text:span><text:span text:style-name="T1032">, ya que todos estos asuntos se interpusieron contra un mismo acto o resolución donde hay identidad de partes, pretensiones y actos reclamados respecto a otros medios de impugnación que ya fueron resueltos por este Pleno. <text:s/></text:span></text:p>
      <text:p text:style-name="P1033"/>
      <text:soft-page-break/>
      <text:p text:style-name="P1034"><text:span text:style-name="T1035">En el expediente<text:s/></text:span><text:span text:style-name="T1036">RR/5157/2021,<text:s/></text:span><text:span text:style-name="T1037">donde el sujeto obligado es el municipio de Abasolo, Nuevo León. En este proyecto de resolución se propone al Pleno<text:s/></text:span><text:span text:style-name="T1038">modificar<text:s/></text:span><text:span text:style-name="T1039">la respuesta del sujeto obligado</text:span><text:span text:style-name="T1040">, a fin de que realice la búsqueda y entrega de los curriculum de los servidores públicos<text:s/></text:span><text:span text:style-name="T1041">de primer nivel del municipio.</text:span></text:p>
      <text:p text:style-name="P1042"/>
      <text:p text:style-name="P1043"><text:span text:style-name="T1044">En el expediente<text:s/></text:span><text:span text:style-name="T1045">RR/5162/2021,<text:s/></text:span><text:span text:style-name="T1046">donde el sujeto obligado es Fideicomiso Programa de Tecnologías Educativas y de la Información para el Magisterio del Estado de Nuevo León. En este asunto se propone al Pleno<text:s/></text:span><text:span text:style-name="T1047">confirmar<text:s/></text:span><text:span text:style-name="T1048">la respuesta emitida por la autoridad, pues no se encontraron elementos para determinar la existencia de la información en sus archivos.</text:span></text:p>
      <text:p text:style-name="P1049"/>
      <text:p text:style-name="P1050"><text:span text:style-name="T1051">En el expediente<text:s/></text:span><text:span text:style-name="T1052">RR/5177/2021,<text:s/></text:span><text:span text:style-name="T1053">donde el sujeto obligado es el municipio de Abasolo, Nuevo León. En este proyecto de resolución se propone al Pleno<text:s/></text:span><text:span text:style-name="T1054">modificar<text:s/></text:span><text:span text:style-name="T1055">la respuesta del sujeto obligado</text:span><text:span text:style-name="T1056">, a fin de que realice la búsqueda y entrega de la totalidad de información referente a la compra de papel higiénico en el municipio.</text:span></text:p>
      <text:p text:style-name="P1057"/>
      <text:p text:style-name="P1058"><text:span text:style-name="T1059">En el asunto identificado con el expediente<text:s/></text:span><text:span text:style-name="T1060">RR/5182/2021</text:span><text:span text:style-name="T1061">, donde el sujeto obligado es el Consejo de la Judicatura del Estado de Nuevo León. Se propone al Pleno<text:s/></text:span><text:span text:style-name="T1062">confirmar<text:s/></text:span><text:span text:style-name="T1063">la respuesta de la autoridad, ya que entregó la documentación requerida tal y como la genera y resguarda en sus archivos.</text:span></text:p>
      <text:p text:style-name="P1064"/>
      <text:p text:style-name="P1065"><text:span text:style-name="T1066">En el asunto<text:s/></text:span><text:span text:style-name="T1067">RR/5232/2021,</text:span><text:span text:style-name="T1068"><text:s/>donde el sujeto obligado es la Comisión de Transparencia y Acceso a la Información del Estado de Nuevo León. Se propone al Pleno<text:s/></text:span><text:span text:style-name="T1069">sobreseer</text:span><text:span text:style-name="T1070"><text:s/>este asunto, toda vez que la autoridad modificó el acto recurrido de tal suerte que se dejó sin materia este recurso, reparando desde ese momento el daño primario ocasionado al recurrente, al otorgar Información relacionada con plazas vacantes, convocatorias y requisitos de contratación.</text:span></text:p>
      <text:p text:style-name="P1071"/>
      <text:p text:style-name="P1072">De este modo, solicito a la Comisionada Presidenta, someta a consideración del Pleno, los proyectos de resolución turnados a mi ponencia<text:s/>para su trámite.</text:p>
      <text:p text:style-name="P1073"/>
      <text:p text:style-name="P1074">Comisionada Presidenta María Teresa Treviño Fernández.</text:p>
      <text:p text:style-name="P1075"/>
      <text:p text:style-name="P1076"><text:span text:style-name="T1077">Con gusto Comisionada. Enseguida, pido al Secretario de Actas,<text:s/></text:span><text:span text:style-name="T1078">someta a consideración<text:s/></text:span><text:span text:style-name="T1079">del Pleno, los proyectos de resolución presentados por la Comisionada ponente.<text:s/></text:span></text:p>
      <text:p text:style-name="P1080"/>
      <text:p text:style-name="P1081"><text:span text:style-name="T1082">Licenciado<text:s/></text:span><text:span text:style-name="T1083">Héctor Ríos Salinas</text:span><text:span text:style-name="T1084">.<text:s/></text:span></text:p>
      <text:p text:style-name="P1085"/>
      <text:soft-page-break/>
      <text:p text:style-name="P1086"><text:span text:style-name="T1087">Claro que si</text:span><text:span text:style-name="T1088"><text:s/>Comisionada Presidenta,</text:span><text:span text:style-name="T1089"><text:s/>con muchísimo gusto,</text:span><text:span text:style-name="T1090"><text:s/>están a su consideración los proyectos de resolución que han<text:s/></text:span><text:span text:style-name="T1091">fueron expuestos</text:span><text:span text:style-name="T1092"><text:s/>por la<text:s/></text:span><text:span text:style-name="T1093">doctora</text:span><text:span text:style-name="T1094"><text:s/>María de los Ángeles Guzmán García</text:span><text:span text:style-name="T1095">, por lo que les pregunto a ustedes si alguien desea<text:s/></text:span><text:span text:style-name="T1096">intervenir para</text:span><text:span text:style-name="T1097"><text:s/>comentarios u observaciones sobre dichos proyectos, del mismo modo si alguno de ustedes desea separar para su discusión y votación en lo particular alguno o algunos de los proyectos presentados.</text:span></text:p>
      <text:p text:style-name="P1098"/>
      <text:p text:style-name="P1099"/>
      <text:p text:style-name="P1100">Comisionada Presidenta María Teresa Treviño Fernández.</text:p>
      <text:p text:style-name="P1101"/>
      <text:p text:style-name="P1102"><text:span text:style-name="T1103">Gracias Secretario. A continuación, me permito someter a la consideración de las y los integrantes de este Pleno, para su respectiva calificación,<text:s/></text:span><text:span text:style-name="T1104">excusa</text:span><text:span text:style-name="T1105"><text:s/>dentro del expediente del recurso de revisión identificado como<text:s/></text:span><text:span text:style-name="T1106">RR/5232/2021</text:span><text:span text:style-name="T1107">, lo anterior al tenor de lo siguiente:</text:span></text:p>
      <text:p text:style-name="P1108"/>
      <text:p text:style-name="P1109"><text:span text:style-name="T1110">Con fundamento en lo dispuesto por el artículo 26 del Reglamento Interior de esta Comisión de Transparencia y Acceso a la Información del Estado de Nuevo León, me excuso de votar el proyecto de resolución dentro del recurso de revisión<text:s/></text:span><text:span text:style-name="T1111">RR/5232/2021</text:span><text:span text:style-name="T1112">,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113"/>
      <text:p text:style-name="P1114">Bajo ese presupuesto jurídico, en los términos y por las razones antes expuestas, me excuso para votar en el presente recurso de revisión, solicitando a la Secretaría Técnica, se agregue de forma íntegra al mencionado expediente la presente excusa.</text:p>
      <text:p text:style-name="P1115"/>
      <text:p text:style-name="P1116">Licenciado Héctor Ríos Salinas.</text:p>
      <text:p text:style-name="P1117"/>
      <text:p text:style-name="P1118"><text:span text:style-name="T1119">Agradecemos la intervención de la Comisionada Presidenta María Teresa Treviño Fernández quien ha presentado excusa para no participar en la votación correspondiente al proyecto que se identifica como<text:s/></text:span><text:span text:style-name="T1120">RR/5232/2021</text:span><text:span text:style-name="T1121"><text:s/></text:span><text:span text:style-name="T1122">que ha sido separado para su votación y discusión en lo personal,</text:span><text:span text:style-name="T1123"><text:s/></text:span><text:span text:style-name="T1124">a cargo de la ponencia de la Comisionada Ángeles Guzmán García en consecuencia</text:span><text:span text:style-name="T1125"><text:s/>vamos a seguir el procedimiento estatuido en el artículo 26 de<text:s/></text:span><text:span text:style-name="T1126">este organismo</text:span><text:span text:style-name="T1127"><text:s/>en el sentido de calificar la excusa presentada preguntándoles a las Comisionadas y Comisionados si desean intervenir para elaborar la lista de oradores.<text:s/></text:span></text:p>
      <text:p text:style-name="P1128"/>
      <text:soft-page-break/>
      <text:p text:style-name="P1129">No existen intervenciones por parte de las y los Comisionados por<text:s/>lo tanto vamos a realizar<text:s/>la votación de manera económica del sentido<text:s/>de<text:s/>calificar<text:s/>la excusa<text:s/>presentada, los que estén a favor sírvanse a manifestarlo de la manera acostumbrada.</text:p>
      <text:p text:style-name="P1130"/>
      <text:p text:style-name="P1131">Gracias, informo que son cuatro votos a favor<text:s/>y por lo tanto<text:s/>la excusa presentada por la Comisionada Presidenta<text:s/>ha sido aprobada<text:s/>por la unanimidad de las comisionadas y<text:s/>los<text:s/>comisionados que deben intervenir a esta votación.<text:s/></text:p>
      <text:p text:style-name="P1132"/>
      <text:p text:style-name="P1133"><text:span text:style-name="T1134">Ahora<text:s/></text:span><text:span text:style-name="T1135">bien,</text:span><text:span text:style-name="T1136"><text:s/>vamos</text:span><text:span text:style-name="T1137"><text:s/>a realizar la votación<text:s/></text:span><text:span text:style-name="T1138">relativa</text:span><text:span text:style-name="T1139"><text:s/>al<text:s/></text:span><text:span text:style-name="T1140">proyecto de resolucion<text:s/></text:span><text:span text:style-name="T1141">en los términos que fue presentado por la<text:s/></text:span><text:span text:style-name="T1142">ponencia respectiva</text:span><text:span text:style-name="T1143"><text:s/>preguntándoles<text:s/></text:span><text:span text:style-name="T1144">si tienen comentarios sobre dicho</text:span><text:span text:style-name="T1145"><text:s/>proyecto.</text:span></text:p>
      <text:p text:style-name="P1146"/>
      <text:p text:style-name="P1147"><text:span text:style-name="T1148">Comisionado Bernardo Sierra Gómez</text:span><text:span text:style-name="T1149">.</text:span></text:p>
      <text:p text:style-name="P1150">Secretario, nada mas para pedir una aclaración en el proyecto del 5232<text:s/>que se esta analizando para que quede debidamente asentado de la versión estenográfica que se va a levantar de esta sesión, en la exposición que se hizo nada mas se hablo nada mas de plazas vacantes que fue lo que se requirió por parte del particular y nada más para hacer la aclaración porque según la solicitud lo que se pidió fue el proceso documentado nada mas para ver esa cuestión.</text:p>
      <text:p text:style-name="P1151"/>
      <text:p text:style-name="P1152">Licenciado Héctor Ríos Salinas.</text:p>
      <text:p text:style-name="P1153">Agradecemos la intervención del comisionado Bernardo Sierra Gómez</text:p>
      <text:p text:style-name="P1154"/>
      <text:p text:style-name="P1155">Comisionado Bernardo Sierra Gómez</text:p>
      <text:p text:style-name="P1156">Para precisar la información solicitada por el particular en este asunto</text:p>
      <text:p text:style-name="P1157"/>
      <text:p text:style-name="P1158">Licenciado Héctor Ríos Salinas.</text:p>
      <text:p text:style-name="P1159">Claro que si comisionado, se toma la nota<text:s/>respectiva y agradecemos la intervención de usted Licenciado Bernardo Sierra Gómez. Preguntándole a la comisionada ponente desea hacer uso de su derecho de réplica para esta intervención del comisionado Bernardo Sierra.<text:s/></text:p>
      <text:p text:style-name="P1160"/>
      <text:p text:style-name="P1161">Comisionada María de los Ángeles Guzmán García</text:p>
      <text:p text:style-name="P1162">Si, fue un error y se aclara con el proceso documentado efectivamente, gracias comisionado.</text:p>
      <text:p text:style-name="P1163"/>
      <text:p text:style-name="P1164">Licenciado Héctor Ríos Salinas.</text:p>
      <text:p text:style-name="P1165">Gracias, tomamos la nota respectiva de la comisionada ponente la doctora<text:s/>María de los Ángeles Guzmán García.</text:p>
      <text:soft-page-break/>
      <text:p text:style-name="P1166">Si no hay mas interventores, vamos a proceder ahora si para realizar la votación respectiva respecto al sentido de este proyecto de resolucion para la cual le preguntare a las y los comisionados que van a intervenir el sentido de su votación de manera nominal.</text:p>
      <text:p text:style-name="P1167"><text:span text:style-name="T1168">Comisionado Bernardo Sierra Gómez:<text:s/></text:span><text:span text:style-name="T1169">A favor.</text:span></text:p>
      <text:p text:style-name="P1170"><text:span text:style-name="T1171">Comisionada Brenda Lizeth González Lara:<text:s/></text:span><text:span text:style-name="T1172">A favor.</text:span></text:p>
      <text:p text:style-name="P1173"><text:span text:style-name="T1174">Comisionado Francisco Reynaldo Guajardo Martínez:<text:s/></text:span><text:span text:style-name="T1175">A favor.</text:span></text:p>
      <text:p text:style-name="P1176"><text:span text:style-name="T1177">Comisionada María de los Ángeles Guzmán García:<text:s/></text:span><text:span text:style-name="T1178">A favor.</text:span></text:p>
      <text:p text:style-name="P1179"/>
      <text:p text:style-name="P1180"><text:span text:style-name="T1181">Gracias, informo que son cuatro votos a favor, por lo que la resolución emitida en el expediente<text:s/></text:span><text:span text:style-name="T1182">RR/</text:span><text:span text:style-name="T1183">5232</text:span><text:span text:style-name="T1184">/2021</text:span><text:span text:style-name="T1185">, ha sido aprobada por unanimidad de las y los comisionados que deben intervenir en esta votación.<text:s/></text:span></text:p>
      <text:p text:style-name="P1186"/>
      <text:p text:style-name="P1187">Licenciado Héctor Ríos Salinas.</text:p>
      <text:p text:style-name="P1188"/>
      <text:p text:style-name="P1189"><text:span text:style-name="T1190">Ahora<text:s/></text:span><text:span text:style-name="T1191">vamos a realizar el sentido correspondiente del resto de los proyectos que fueron presentados por la ponencia de la doctora</text:span><text:span text:style-name="T1192"><text:s/></text:span><text:span text:style-name="T1193">María de los Ángeles Guzmán García</text:span><text:span text:style-name="T1194">,<text:s/></text:span><text:span text:style-name="T1195">para lo cual</text:span><text:span text:style-name="T1196"><text:s/>les pregunto a ustedes Comisionadas y Comisionados,<text:s/></text:span><text:span text:style-name="T1197">si desean hacer uso de su derecho para hacer comentarios u observaciones sobre dichos proyectos.</text:span></text:p>
      <text:p text:style-name="P1198">No existen intervenciones por parte de las y los comisionados, por lo que voy a proseguir a levantar el sentido correspondiente a esta votación de estos proyectos, preguntándoles a ustedes de manera nominal quien esta a favor y quien esta en contra de dichos proyectos.</text:p>
      <text:p text:style-name="P1199"/>
      <text:p text:style-name="P1200">Comisionada María Teresa Treviño Fernández: A favor.</text:p>
      <text:p text:style-name="P1201">Comisionado Bernardo Sierra Gómez: A favor<text:s/>también.</text:p>
      <text:p text:style-name="P1202">Comisionada Brenda Lizeth González Lara: A favor.</text:p>
      <text:p text:style-name="P1203">Comisionado Francisco Reynaldo Guajardo Martínez: A favor.</text:p>
      <text:p text:style-name="P1204">Comisionada María de los Ángeles Guzmán García: A favor.</text:p>
      <text:p text:style-name="P1205"/>
      <text:p text:style-name="P1206"><text:span text:style-name="T1207">Gracias.<text:s/></text:span><text:span text:style-name="T1208">Se informa<text:s/></text:span><text:span text:style-name="T1209">que son cinco votos a favor por lo que los demás</text:span><text:span text:style-name="T1210"><text:s/>proyectos de resolución<text:s/></text:span><text:span text:style-name="T1211">presentados por la ponencia de la doctora</text:span><text:span text:style-name="T1212"><text:s/></text:span><text:span text:style-name="T1213">María de los Ángeles Guzmán García</text:span><text:span text:style-name="T1214"><text:s/>han sido aprobados por unanimidad de votos de las y los integrantes de</text:span><text:span text:style-name="T1215"><text:s/>este</text:span><text:span text:style-name="T1216"><text:s/>Pleno.<text:s/></text:span></text:p>
      <text:p text:style-name="P1217"/>
      <text:p text:style-name="P1218">Relativo al siguiente asunto específico a tratar, se le concede el uso de la palabra a la Comisionada Presidenta.<text:s/>Adelante comisionada.</text:p>
      <text:p text:style-name="P1219"/>
      <text:p text:style-name="P1220"><text:span text:style-name="T1221">Comisionada Presidenta María Teresa Treviño Fernández</text:span><text:span text:style-name="T1222">.</text:span></text:p>
      <text:p text:style-name="P1223"/>
      <text:p text:style-name="P1224"><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25"/>
      <text:p text:style-name="P1226">Comisionado Francisco Reynaldo Guajardo Martínez.</text:p>
      <text:p text:style-name="P1227"/>
      <text:p text:style-name="P1228">Gracias Presidenta.<text:s/>En este momento<text:s/>presento al Pleno<text:s/>los<text:s/>siguientes<text:s/>proyectos<text:s/>de resolución<text:s/>turnados<text:s/>a mi ponencia:<text:s/></text:p>
      <text:p text:style-name="P1229"><text:bookmark-end text:name="_Hlk15551012"/></text:p>
      <text:p text:style-name="P1230"><text:span text:style-name="T1231">1</text:span><text:span text:style-name="T1232">.-</text:span><text:span text:style-name="T1233"><text:s/></text:span><text:bookmark-start text:name="_Hlk15551113"/><text:span text:style-name="T1234">los expediente</text:span><text:span text:style-name="T1235">s:</text:span><text:span text:style-name="T1236"><text:s/></text:span></text:p>
      <text:p text:style-name="P1237"><text:span text:style-name="T1238">Acumulados</text:span><text:span text:style-name="T1239"><text:s/>al RR/2078</text:span><text:span text:style-name="T1240">, (integrado por 09-nueve recursos individuales)</text:span><text:span text:style-name="T1241">;</text:span></text:p>
      <text:p text:style-name="P1242"><text:span text:style-name="T1243">Acumulados</text:span><text:span text:style-name="T1244"><text:s/>al RR/3266</text:span><text:span text:style-name="T1245">, (integrado por 05-cinco asuntos individuales)</text:span><text:span text:style-name="T1246">;</text:span></text:p>
      <text:p text:style-name="P1247"><text:span text:style-name="T1248">Acumulados<text:s/></text:span><text:span text:style-name="T1249">al RR/3426</text:span><text:span text:style-name="T1250">, (integrado por 04-cuatro recursos individuales)</text:span><text:span text:style-name="T1251">;</text:span></text:p>
      <text:p text:style-name="P1252"><text:span text:style-name="T1253">Acumulados</text:span><text:span text:style-name="T1254"><text:s/>al RR/3434</text:span><text:span text:style-name="T1255">, (integrado por 07-siete recursos individuales)</text:span><text:span text:style-name="T1256">;</text:span></text:p>
      <text:p text:style-name="P1257"><text:span text:style-name="T1258">Acumulados<text:s/></text:span><text:span text:style-name="T1259">al RR/3835</text:span><text:span text:style-name="T1260">, (integrado por 04-cuatro expedientes individuales)</text:span><text:span text:style-name="T1261">.</text:span></text:p>
      <text:p text:style-name="P1262"><text:span text:style-name="T1263">Todos</text:span><text:span text:style-name="T1264"><text:s/></text:span><text:span text:style-name="T1265">del año 2021 y el sujeto obligado es el</text:span><text:span text:style-name="T1266"><text:s/></text:span><text:span text:style-name="T1267">Municipio de Ciénega de Flores, Nuevo León</text:span><text:span text:style-name="T1268">.</text:span></text:p>
      <text:p text:style-name="P1269"/>
      <text:p text:style-name="P1270"><text:span text:style-name="T1271">En lo que concierne a<text:s/></text:span><text:span text:style-name="T1272">28-veintiocho recursos se<text:s/></text:span><text:span text:style-name="T1273">propone al Pleno,<text:s/></text:span><text:span text:style-name="T1274">SOBRESEER</text:span><text:span text:style-name="T1275"><text:s/>los mismos, toda vez que se actualiza la causal de improcedencia prevista en la fracción VII, del artículo 168 de la Ley de la Materia, pues se advierte la identidad de partes, pretensiones y actos reclamados respecto a otros recursos de revisión; por otro lado, en lo relativo a 01-un expediente se propone al Pleno<text:s/></text:span><text:span text:style-name="T1276">CONFIRMAR<text:s/></text:span><text:span text:style-name="T1277">la respuesta brindada por el sujeto obligado, toda vez que se proporcionó lo solicitado por el recurrente y, por</text:span><text:span text:style-name="T1278"><text:s/>lo</text:span><text:span text:style-name="T1279"><text:s/>tanto, se considera que cumplió con el derecho de acceso a la información del particular, y finalmente en los restantes 04-cuatro expedientes</text:span><text:span text:style-name="T1280">, se propone al Pleno</text:span><text:span text:style-name="T1281"><text:s/>MODIFICAR<text:s/></text:span><text:span text:style-name="T1282">la respuesta brindada por el sujeto obligado,<text:s/></text:span><text:span text:style-name="T1283">fin de que<text:s/></text:span><text:span text:style-name="T1284">proporcione la información peticionada,</text:span><text:span text:style-name="T1285"><text:s/>en la modalidad requerida</text:span><text:span text:style-name="T1286">.</text:span></text:p>
      <text:p text:style-name="P1287"/>
      <text:p text:style-name="P1288"><text:span text:style-name="T1289">2</text:span><text:span text:style-name="T1290">.-</text:span><text:span text:style-name="T1291"><text:s/></text:span><text:span text:style-name="T1292">siguiente asunto corresponde al<text:s/></text:span><text:span text:style-name="T1293">Expediente</text:span><text:span text:style-name="T1294"><text:s/></text:span><text:span text:style-name="T1295">Acumulados</text:span><text:span text:style-name="T1296"><text:s/>al RR/0086/2022,<text:s/></text:span><text:span text:style-name="T1297">(integrado por 05-cinco recursos individuales) donde el sujeto obligado es la</text:span><text:span text:style-name="T1298"><text:s/>Dirección<text:s/></text:span><text:span text:style-name="T1299">d</text:span><text:span text:style-name="T1300">e Vinculación<text:s/></text:span><text:span text:style-name="T1301">d</text:span><text:span text:style-name="T1302">e<text:s/></text:span><text:span text:style-name="T1303">l</text:span><text:span text:style-name="T1304">a Secretaría<text:s/></text:span><text:span text:style-name="T1305">d</text:span><text:span text:style-name="T1306">e Igualdad<text:s/></text:span><text:span text:style-name="T1307">e</text:span><text:span text:style-name="T1308"><text:s/>Inclusión<text:s/></text:span><text:span text:style-name="T1309">d</text:span><text:span text:style-name="T1310">el Estado</text:span><text:span text:style-name="T1311">;</text:span></text:p>
      <text:p text:style-name="P1312"><text:span text:style-name="T1313">Así<text:s/></text:span><text:span text:style-name="T1314">c</text:span><text:span text:style-name="T1315">omo<text:s/></text:span><text:span text:style-name="T1316">e</text:span><text:span text:style-name="T1317">l<text:s/></text:span><text:span text:style-name="T1318">r</text:span><text:span text:style-name="T1319">ecurso<text:s/></text:span><text:span text:style-name="T1320">d</text:span><text:span text:style-name="T1321">e<text:s/></text:span><text:span text:style-name="T1322">r</text:span><text:span text:style-name="T1323">evisión</text:span><text:span text:style-name="T1324"><text:s/></text:span><text:span text:style-name="T1325">RR/0131/2022,<text:s/></text:span><text:span text:style-name="T1326">en el que el sujeto obligado es el</text:span><text:span text:style-name="T1327"><text:s/></text:span><text:span text:style-name="T1328">M</text:span><text:span text:style-name="T1329">unicipio de los<text:s/></text:span><text:span text:style-name="T1330">R</text:span><text:span text:style-name="T1331">amones,<text:s/></text:span><text:span text:style-name="T1332">N</text:span><text:span text:style-name="T1333">uevo<text:s/></text:span><text:span text:style-name="T1334">L</text:span><text:span text:style-name="T1335">eón</text:span><text:span text:style-name="T1336">.</text:span></text:p>
      <text:p text:style-name="P1337"/>
      <text:p text:style-name="P1338"><text:span text:style-name="T1339">En lo que respecta a estos asuntos, específicamente el recurso acumulados al RR/0086/2022,<text:s/></text:span><text:span text:style-name="T1340">se propone al Pleno<text:s/></text:span><text:span text:style-name="T1341">CONFIRMAR</text:span><text:span text:style-name="T1342"><text:s/>las respuestas brindadas por el sujeto obligado, toda vez que la autoridad puso a disposición la información solicitada por el particular, en la modalidad que<text:s/></text:span><text:span text:style-name="T1343">fue peticionada</text:span><text:span text:style-name="T1344">; y por lo que hace al<text:s/></text:span><text:soft-page-break/><text:span text:style-name="T1345">recurso de revisión RR/0131/2022, donde el sujeto obligado es el Municipio de los Ramones, Nuevo León, de igual forma se propone al Pleno<text:s/></text:span><text:span text:style-name="T1346">CONFIRMAR</text:span><text:span text:style-name="T1347"><text:s/>la respuesta brindada por el<text:s/></text:span><text:span text:style-name="T1348">mismo</text:span><text:span text:style-name="T1349">, toda vez que resultada acertada la declaración de incompetencia realizada respecto al requerimiento de información inicial, ello tomando en consideración la normativa aplicable</text:span><text:span text:style-name="T1350">; lo anterior, de conformidad con la fracción II, del artículo 176, de la Ley de Transparencia y Acceso a la Información Pública del Estado de Nuevo León. <text:s text:c="2"/></text:span></text:p>
      <text:p text:style-name="P1351"/>
      <text:p text:style-name="P1352"/>
      <text:p text:style-name="P1353"/>
      <text:p text:style-name="P1354"><text:span text:style-name="T1355">3</text:span><text:span text:style-name="T1356">.-</text:span><text:span text:style-name="T1357"><text:s/></text:span><text:span text:style-name="T1358">siguiente asunto</text:span><text:span text:style-name="T1359"><text:s/></text:span><text:span text:style-name="T1360">RR/0126/2022,<text:s/></text:span><text:span text:style-name="T1361">en el que</text:span><text:span text:style-name="T1362"><text:s/>el sujeto obligado es la</text:span><text:span text:style-name="T1363"><text:s/></text:span><text:span text:style-name="T1364">Secretaría<text:s/></text:span><text:span text:style-name="T1365">d</text:span><text:span text:style-name="T1366">e Desarrollo Urbano<text:s/></text:span><text:span text:style-name="T1367">d</text:span><text:span text:style-name="T1368">el Municipio<text:s/></text:span><text:span text:style-name="T1369">d</text:span><text:span text:style-name="T1370">e Juárez, Nuevo León</text:span><text:span text:style-name="T1371">;</text:span></text:p>
      <text:p text:style-name="P1372"><text:span text:style-name="T1373">A</text:span><text:span text:style-name="T1374">sí como el recurso de revisión</text:span><text:span text:style-name="T1375"><text:s/></text:span><text:span text:style-name="T1376">RR/0141/2022,<text:s/></text:span><text:span text:style-name="T1377">en el que el sujeto obligado es la<text:s/></text:span><text:span text:style-name="T1378">Universidad Autónoma<text:s/></text:span><text:span text:style-name="T1379">d</text:span><text:span text:style-name="T1380">e Nuevo León</text:span><text:span text:style-name="T1381">.<text:s/></text:span></text:p>
      <text:p text:style-name="P1382"/>
      <text:p text:style-name="P1383"><text:span text:style-name="T1384">En ambos expedientes se propone al Pleno<text:s/></text:span><text:span text:style-name="T1385">MODIFICAR<text:s/></text:span><text:span text:style-name="T1386">la respuesta brindada por los sujetos obligados,</text:span><text:span text:style-name="T1387"><text:s/></text:span><text:span text:style-name="T1388">a fin de que realicen de nueva cuenta la búsqueda de la información requerida<text:s/></text:span><text:span text:style-name="T1389">y, en su caso, la ponga a disposición de la parte promovente</text:span><text:span text:style-name="T1390">, o bien, en el supuesto de decretar la inexistencia, deberá realizarla conforme a lo dispuesto en los artículos 163 y 164 de la Ley<text:s/></text:span><text:span text:style-name="T1391">de Transparencia y Acceso a la Información Pública del Estado de Nuevo León. <text:s text:c="2"/></text:span></text:p>
      <text:p text:style-name="P1392"/>
      <text:p text:style-name="P1393"><text:span text:style-name="T1394">De este modo, solicito a</text:span><text:span text:style-name="T1395"><text:s/></text:span><text:span text:style-name="T1396">l</text:span><text:span text:style-name="T1397">a</text:span><text:span text:style-name="T1398"><text:s/>Comisionad</text:span><text:span text:style-name="T1399">a</text:span><text:span text:style-name="T1400"><text:s/>P</text:span><text:span text:style-name="T1401">resident</text:span><text:span text:style-name="T1402">a</text:span><text:span text:style-name="T1403">, someta a consideración del Pleno,<text:s/></text:span><text:span text:style-name="T1404">los</text:span><text:span text:style-name="T1405"><text:s/></text:span><text:span text:style-name="T1406">proyecto</text:span><text:span text:style-name="T1407">s</text:span><text:span text:style-name="T1408"><text:s/></text:span><text:span text:style-name="T1409">de resolución</text:span><text:span text:style-name="T1410"><text:s/></text:span><text:span text:style-name="T1411">turnado</text:span><text:span text:style-name="T1412">s</text:span><text:span text:style-name="T1413"><text:s/></text:span><text:span text:style-name="T1414">a mi ponencia.<text:s/></text:span></text:p>
      <text:p text:style-name="P1415"/>
      <text:p text:style-name="P1416">Comisionada Presidenta María Teresa Treviño Fernández.</text:p>
      <text:p text:style-name="P1417"/>
      <text:p text:style-name="P1418"><text:span text:style-name="T1419">Con gusto Comisionado. Enseguida, pido al Secretario de Actas,<text:s/></text:span><text:span text:style-name="T1420">someta a consideración<text:s/></text:span><text:span text:style-name="T1421">del Pleno,<text:s/></text:span><text:span text:style-name="T1422">los<text:s/></text:span><text:span text:style-name="T1423">proyecto</text:span><text:span text:style-name="T1424">s</text:span><text:span text:style-name="T1425"><text:s/></text:span><text:span text:style-name="T1426">de resolución</text:span><text:span text:style-name="T1427"><text:s/></text:span><text:span text:style-name="T1428">presentado</text:span><text:span text:style-name="T1429">s</text:span><text:span text:style-name="T1430"><text:s/></text:span><text:span text:style-name="T1431">por el Comisionado ponente.<text:s/></text:span><text:bookmark-end text:name="_Hlk15551113"/></text:p>
      <text:p text:style-name="P1432"/>
      <text:p text:style-name="P1433"><text:span text:style-name="T1434">Licenciado<text:s/></text:span><text:span text:style-name="T1435">Héctor Ríos Salinas</text:span><text:span text:style-name="T1436">.<text:s/></text:span></text:p>
      <text:p text:style-name="P1437"/>
      <text:p text:style-name="P1438"><text:span text:style-name="T1439">Con gusto Comisionad</text:span><text:span text:style-name="T1440">a</text:span><text:span text:style-name="T1441"><text:s/>President</text:span><text:span text:style-name="T1442">a</text:span><text:span text:style-name="T1443">, están a su consideración los proyectos de resolución que han sido presentados por el<text:s/></text:span><text:span text:style-name="T1444">Comisionado Francisco Reynaldo Guajardo Martínez</text:span><text:span text:style-name="T1445">, por lo que les pregunto a ustedes si alguien desea<text:s/></text:span><text:span text:style-name="T1446">separar para su discusión y<text:s/></text:span><text:span text:style-name="T1447">votación en lo particular alguno o algunos de los proyectos<text:s/></text:span><text:span text:style-name="T1448">o bien si desean hacer comentarios u observaciones de dichos proyectos</text:span><text:span text:style-name="T1449">.</text:span></text:p>
      <text:p text:style-name="P1450"/>
      <text:p text:style-name="P1451">Licenciado Héctor Ríos Salinas.</text:p>
      <text:p text:style-name="P1452"/>
      <text:p text:style-name="P1453">Hago constar que no existen intervenciones por parte de las y los comisionados por lo que voy a proseguir a levantar el sentido correspondiente de estos<text:s/>proyectos de<text:s/>resolución<text:s/>por lo tanto<text:s/>les preguntare<text:s/>quien<text:s/>está<text:s/>a favor y quien<text:s/>está<text:s/>en contra<text:s/>de dichas resoluciones de manera nominal.</text:p>
      <text:p text:style-name="P1454"/>
      <text:p text:style-name="P1455"><text:span text:style-name="T1456">Comisionada María Teresa Treviño Fernández:<text:s/></text:span><text:span text:style-name="T1457">A favor.</text:span></text:p>
      <text:p text:style-name="P1458"><text:span text:style-name="T1459">Comisionado Bernardo Sierra Gómez:<text:s/></text:span><text:span text:style-name="T1460">A favor.</text:span></text:p>
      <text:p text:style-name="P1461"><text:span text:style-name="T1462">Comisionada María de los Ángeles Guzmán García:<text:s/></text:span><text:span text:style-name="T1463">A favor.</text:span></text:p>
      <text:p text:style-name="P1464"><text:span text:style-name="T1465">Comisionada Brenda Lizeth González Lara:<text:s/></text:span><text:span text:style-name="T1466">A favor.</text:span></text:p>
      <text:p text:style-name="P1467"><text:span text:style-name="T1468">Comisionado Francisco Reynaldo Guajardo Martínez:<text:s/></text:span><text:span text:style-name="T1469">A favor.</text:span></text:p>
      <text:p text:style-name="P1470"/>
      <text:p text:style-name="P1471"><text:span text:style-name="T1472">Gracias,<text:s/></text:span><text:span text:style-name="T1473">inform</text:span><text:span text:style-name="T1474">o que son cinco votos a favor y por lo tanto los proyectos de resolucion a los expedientes de recursos de revisión que fueron<text:s/></text:span><text:bookmark-start text:name="_Hlk75272475"/><text:span text:style-name="T1475">expuestos</text:span><text:span text:style-name="T1476"><text:s/>por<text:s/></text:span><text:span text:style-name="T1477">Comisionado Francisco Reynaldo Guajardo Martínez</text:span><text:span text:style-name="T1478"><text:s/></text:span><text:span text:style-name="T1479">han sido aprobados por unanimidad de votos<text:s/></text:span><text:span text:style-name="T1480">de las y los integrantes del</text:span><text:span text:style-name="T1481"><text:s/>Pleno.<text:s/></text:span><text:bookmark-end text:name="_Hlk75272475"/></text:p>
      <text:p text:style-name="P1482"/>
      <text:p text:style-name="P1483"><text:span text:style-name="T1484">Relativo al siguiente asunto específico a tratar, se le concede el uso de la palabra a</text:span><text:span text:style-name="T1485"><text:s/></text:span><text:span text:style-name="T1486">l</text:span><text:span text:style-name="T1487">a</text:span><text:span text:style-name="T1488"><text:s/>Comisionad</text:span><text:span text:style-name="T1489">a</text:span><text:span text:style-name="T1490"><text:s/>President</text:span><text:span text:style-name="T1491">a</text:span><text:span text:style-name="T1492">.</text:span></text:p>
      <text:p text:style-name="P1493"/>
      <text:p text:style-name="P1494">Comisionada Presidenta María Teresa Treviño Fernández.</text:p>
      <text:p text:style-name="P1495"/>
      <text:p text:style-name="P1496">Gracias Secretario. A continuación, se le concede el uso de la palabra a la Comisionada Brenda Lizeth González Lara, para que presente al Pleno los<text:s/>proyectos<text:s/>de resolución<text:s/>turnados<text:s/>a su ponencia.<text:s/></text:p>
      <text:p text:style-name="P1497"/>
      <text:p text:style-name="P1498"><text:span text:style-name="T1499">Comisionada<text:s/></text:span><text:span text:style-name="T1500">Brenda Lizeth González Lara.</text:span></text:p>
      <text:p text:style-name="P1501"/>
      <text:p text:style-name="P1502"><text:span text:style-name="T1503">Gracias President</text:span><text:span text:style-name="T1504">a</text:span><text:span text:style-name="T1505">. De<text:s/></text:span><text:span text:style-name="T1506">conformidad<text:s/></text:span><text:span text:style-name="T1507">con el artículo 175, fracción I de la Ley de Transparencia y Acceso a la Información Pública del Estado de Nuevo León, presento al Pleno l</text:span><text:span text:style-name="T1508">os</text:span><text:span text:style-name="T1509"><text:s/>siguiente</text:span><text:span text:style-name="T1510">s</text:span><text:span text:style-name="T1511"><text:s/>proyecto</text:span><text:span text:style-name="T1512">s</text:span><text:span text:style-name="T1513"><text:s/>de resolución turnado</text:span><text:span text:style-name="T1514">s</text:span><text:span text:style-name="T1515"><text:s/>a mi ponencia para su trámite:<text:s/></text:span></text:p>
      <text:p text:style-name="P1516"/>
      <text:p text:style-name="P1517"><text:span text:style-name="T1518">El primero de ellos es el e</text:span><text:span text:style-name="T1519">xpediente</text:span><text:span text:style-name="T1520"><text:s/>identificado como</text:span><text:span text:style-name="T1521"><text:s/></text:span><text:span text:style-name="T1522">RR/0210/2022</text:span><text:span text:style-name="T1523">,<text:s/></text:span><text:span text:style-name="T1524">en el cual el sujeto obligado es<text:s/></text:span><text:span text:style-name="T1525">la</text:span><text:span text:style-name="T1526"><text:s/></text:span><text:span text:style-name="T1527">Secretaría de Cultura del Estado</text:span><text:span text:style-name="T1528">.</text:span></text:p>
      <text:p text:style-name="P1529"/>
      <text:p text:style-name="P1530"><text:span text:style-name="T1531">Se propone al Pleno<text:s/></text:span><text:span text:style-name="T1532">SOBRESEER<text:s/></text:span><text:span text:style-name="T1533">el recurso de revisión</text:span><text:span text:style-name="T1534"><text:s/>en comento</text:span><text:span text:style-name="T1535">, toda vez que el sujeto obligado modificó el acto reclamado al rendir su informe justificado.</text:span></text:p>
      <text:p text:style-name="P1536"/>
      <text:soft-page-break/>
      <text:p text:style-name="P1537"><text:span text:style-name="T1538">En el segundo proyecto es le vinculado con el expediente</text:span><text:span text:style-name="T1539"><text:s/></text:span><text:span text:style-name="T1540">RR/0275/2022</text:span><text:span text:style-name="T1541">, relativo al recurso de revisión en el cual el sujeto obligado es<text:s/></text:span><text:span text:style-name="T1542">e</text:span><text:span text:style-name="T1543">l<text:s/></text:span><text:span text:style-name="T1544">Municipio de Los Aldamas, Nuevo León</text:span><text:span text:style-name="T1545">.</text:span></text:p>
      <text:p text:style-name="P1546"/>
      <text:p text:style-name="P1547"><text:span text:style-name="T1548">En este asunto<text:s/></text:span><text:span text:style-name="T1549">propon</text:span><text:span text:style-name="T1550">go</text:span><text:span text:style-name="T1551"><text:s/>al Pleno<text:s/></text:span><text:span text:style-name="T1552">MODIFICAR<text:s/></text:span><text:span text:style-name="T1553">la respuesta del sujeto obligado</text:span><text:span text:style-name="T1554"><text:s/>a fin de que proporcione la información solicitada en la modalidad que fue requerida por el particular y al haberse actualizado la hipótesis de la normativa prevista en el artículo 197 fracción I de la ley de la materia, es decir, la falta de respuesta del sujeto obligado dentro de los plazos establecidos por la ley de la materia es que propongo al pleno que se imponga al Presidente de Los Aldamas, Nuevo León, el ciudadano Adolfo Leal Salinas la sanción mínima correspondiente a 150 ciento cincuenta cuotas, consistentes en la cantidad de $14,433.00 a que hace referencia al numeral en mención</text:span><text:span text:style-name="T1555">.</text:span><text:span text:style-name="T1556"><text:s/>Es cuánto.</text:span></text:p>
      <text:p text:style-name="P1557"/>
      <text:p text:style-name="P1558">Comisionada Presidenta María Teresa Treviño Fernández.</text:p>
      <text:p text:style-name="P1559"/>
      <text:p text:style-name="P1560"><text:span text:style-name="T1561">Con gusto Comisionada. Enseguida, pido al Secretario de Actas,<text:s/></text:span><text:span text:style-name="T1562">someta a consideración<text:s/></text:span><text:span text:style-name="T1563">del Pleno, l</text:span><text:span text:style-name="T1564">os</text:span><text:span text:style-name="T1565"><text:s/>proyecto</text:span><text:span text:style-name="T1566">s</text:span><text:span text:style-name="T1567"><text:s/>de resolución presentado</text:span><text:span text:style-name="T1568">s</text:span><text:span text:style-name="T1569"><text:s/>por la Comisionada ponente.<text:s/></text:span></text:p>
      <text:p text:style-name="P1570"/>
      <text:p text:style-name="P1571"><text:span text:style-name="T1572">Licenciado<text:s/></text:span><text:span text:style-name="T1573">Héctor Ríos Salinas</text:span><text:span text:style-name="T1574">.<text:s/></text:span></text:p>
      <text:p text:style-name="P1575"/>
      <text:p text:style-name="P1576"><text:span text:style-name="T1577">Con<text:s/></text:span><text:span text:style-name="T1578">muchísimo<text:s/></text:span><text:span text:style-name="T1579">gusto Comisionad</text:span><text:span text:style-name="T1580">a</text:span><text:span text:style-name="T1581"><text:s/>President</text:span><text:span text:style-name="T1582">a</text:span><text:span text:style-name="T1583">, está</text:span><text:span text:style-name="T1584">n</text:span><text:span text:style-name="T1585"><text:s/>a su consideración<text:s/></text:span><text:span text:style-name="T1586">l</text:span><text:span text:style-name="T1587">os</text:span><text:span text:style-name="T1588"><text:s/>proyecto</text:span><text:span text:style-name="T1589">s</text:span><text:span text:style-name="T1590"><text:s/>de resolución</text:span><text:span text:style-name="T1591"><text:s/></text:span><text:span text:style-name="T1592">que ha</text:span><text:span text:style-name="T1593">n</text:span><text:span text:style-name="T1594"><text:s/>sido<text:s/></text:span><text:span text:style-name="T1595">expuestos</text:span><text:span text:style-name="T1596"><text:s/>por la<text:s/></text:span><text:span text:style-name="T1597">Comisionada<text:s/></text:span><text:span text:style-name="T1598">maestra<text:s/></text:span><text:span text:style-name="T1599">Brenda Lizeth González Lara</text:span><text:span text:style-name="T1600">, por lo que les pregunto a ustedes si desea</text:span><text:span text:style-name="T1601">n intervenir</text:span><text:span text:style-name="T1602"><text:s/>hacer uso de la palabra para realizar comentarios u observaciones sobre dicho</text:span><text:span text:style-name="T1603">s</text:span><text:span text:style-name="T1604"><text:s/>proyecto</text:span><text:span text:style-name="T1605">s</text:span><text:span text:style-name="T1606">,<text:s/></text:span><text:span text:style-name="T1607">o bien si</text:span><text:span text:style-name="T1608"><text:s/>desea</text:span><text:span text:style-name="T1609">n</text:span><text:span text:style-name="T1610"><text:s/>separar para su discusión y votación en lo particular</text:span><text:span text:style-name="T1611"><text:s/>alguno o algunos de</text:span><text:span text:style-name="T1612"><text:s/>l</text:span><text:span text:style-name="T1613">os</text:span><text:span text:style-name="T1614"><text:s/>proyecto</text:span><text:span text:style-name="T1615">s</text:span><text:span text:style-name="T1616"><text:s/>presentado</text:span><text:span text:style-name="T1617">s</text:span><text:span text:style-name="T1618">.</text:span></text:p>
      <text:p text:style-name="P1619"/>
      <text:p text:style-name="P1620"/>
      <text:p text:style-name="P1621">No existen intervenciones<text:s/>por parte de las y los comisionados, por lo que voy a<text:s/>proseguir a levantar el sentido correspondiente de estos proyectos de resolucion y por lo tanto, les preguntare de manera nominal quien está a favor o quien está en contra de estas dos resoluciones.<text:s/></text:p>
      <text:p text:style-name="P1622"/>
      <text:p text:style-name="P1623"><text:span text:style-name="T1624">Comisionada María Teresa Treviño Fernández:<text:s/></text:span><text:span text:style-name="T1625">A favor.</text:span></text:p>
      <text:p text:style-name="P1626"><text:span text:style-name="T1627">Comisionado Bernardo Sierra Gómez:<text:s/></text:span><text:span text:style-name="T1628">A favor.</text:span></text:p>
      <text:p text:style-name="P1629"><text:span text:style-name="T1630">Comisionada María de los Ángeles Guzmán García:</text:span><text:span text:style-name="T1631"><text:s/></text:span><text:span text:style-name="T1632">A favor.</text:span></text:p>
      <text:p text:style-name="P1633"><text:span text:style-name="T1634">Comisionado Francisco Reynaldo Guajardo Martínez:<text:s/></text:span><text:span text:style-name="T1635">A favor.</text:span></text:p>
      <text:p text:style-name="P1636"><text:span text:style-name="T1637">Comisionada Brenda Lizeth González Lara:<text:s/></text:span><text:span text:style-name="T1638">A favor.</text:span></text:p>
      <text:p text:style-name="P1639"/>
      <text:soft-page-break/>
      <text:p text:style-name="P1640"><text:span text:style-name="T1641">Gracias, informo que son cinco votos a favor y por lo tanto los<text:s/></text:span><text:span text:style-name="T1642">proyecto</text:span><text:span text:style-name="T1643">s</text:span><text:span text:style-name="T1644"><text:s/>de resolución relativo</text:span><text:span text:style-name="T1645">s</text:span><text:span text:style-name="T1646"><text:s/>a</text:span><text:span text:style-name="T1647"><text:s/></text:span><text:span text:style-name="T1648">l</text:span><text:span text:style-name="T1649">os</text:span><text:span text:style-name="T1650"><text:s/>expediente</text:span><text:span text:style-name="T1651">s</text:span><text:span text:style-name="T1652"><text:s/></text:span><text:span text:style-name="T1653">de</text:span><text:span text:style-name="T1654"><text:s/>los</text:span><text:span text:style-name="T1655"><text:s/></text:span><text:span text:style-name="T1656">recursos de revisión</text:span><text:span text:style-name="T1657"><text:s/></text:span><text:span text:style-name="T1658">que fueron presentados por<text:s/></text:span><text:span text:style-name="T1659">la<text:s/></text:span><text:span text:style-name="T1660">Comisionada maestra<text:s/></text:span><text:span text:style-name="T1661">Brenda Lizeth González</text:span><text:span text:style-name="T1662">;<text:s/></text:span><text:span text:style-name="T1663">ha</text:span><text:span text:style-name="T1664">n</text:span><text:span text:style-name="T1665"><text:s/>sido aprobado</text:span><text:span text:style-name="T1666">s</text:span><text:span text:style-name="T1667"><text:s/>por unanimidad de votos de las y</text:span><text:span text:style-name="T1668"><text:s/>los integrantes del</text:span><text:span text:style-name="T1669"><text:s/>Pleno.<text:s/></text:span></text:p>
      <text:p text:style-name="P1670"/>
      <text:p text:style-name="P1671">Ahora bien. Para dar atención al siguiente asunto específico a tratar, se le concede el uso de la palabra a la Comisionada Presidenta, adelante Comisionada.<text:s/></text:p>
      <text:p text:style-name="P1672"/>
      <text:p text:style-name="P1673"><text:span text:style-name="T1674">Comisionada Presidenta María Teresa Treviño Fernández.</text:span></text:p>
      <text:p text:style-name="P1675"/>
      <text:p text:style-name="P1676"><text:span text:style-name="T1677">Gracias Secretario. Para dar atención al siguiente punto del orden del día, relativo al Informe de actividades correspondiente al mes de<text:s/></text:span><text:span text:style-name="T1678">abril</text:span><text:span text:style-name="T1679"><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span><text:span text:style-name="T1680"><text:s/></text:span><text:span text:style-name="T1681">.</text:span></text:p>
      <text:p text:style-name="P1682"/>
      <text:p text:style-name="P1683">Por lo anterior, pido al Secretario de Actas, someta a la consideración del Pleno la presente propuesta.<text:s/></text:p>
      <text:p text:style-name="P1684"/>
      <text:p text:style-name="P1685"><text:span text:style-name="T1686">Licenciado<text:s/></text:span><text:span text:style-name="T1687">Héctor Ríos Salinas</text:span><text:span text:style-name="T1688">.<text:s/></text:span></text:p>
      <text:p text:style-name="P1689"/>
      <text:p text:style-name="P1690">Claro que si<text:s/>Comisionada Presidenta, enseguida, pregunto a<text:s/>las y los integrantes de este<text:s/>Pleno quién desea hacer uso de la palabra para realizar algún comentario sobre esta propuesta<text:s/>presentada por la comisionada presidenta.</text:p>
      <text:p text:style-name="P1691"/>
      <text:p text:style-name="P1692"><text:span text:style-name="T1693">No existen intervenciones, por lo que voy a proceder a someter a<text:s/></text:span><text:span text:style-name="T1694">su consideración el aprobar la<text:s/></text:span><text:span text:style-name="T1695">dispensa,</text:span><text:span text:style-name="T1696"><text:s/></text:span><text:span text:style-name="T1697">así como</text:span><text:span text:style-name="T1698"><text:s/>la difusión del informe de actividades de esta Comisión<text:s/></text:span><text:span text:style-name="T1699">en los términos presentados por la comisionada presidenta<text:s/></text:span><text:span text:style-name="T1700">correspondiente al mes de<text:s/></text:span><text:span text:style-name="T1701">abril</text:span><text:span text:style-name="T1702"><text:s/>del presente año, los que estén a favor por la afirmativa sírvanse a manifestarlo de la forma acostumbrada.<text:s/></text:span></text:p>
      <text:p text:style-name="P1703"/>
      <text:p text:style-name="P1704"><text:span text:style-name="T1705">Gracias.<text:s/></text:span><text:span text:style-name="T1706">Informo que son cinco votos a favor por lo que ha sido aprobado por la unanimidad de votos de<text:s/></text:span><text:span text:style-name="T1707">las y los integrantes<text:s/></text:span><text:span text:style-name="T1708">este Pleno, la dispensa de la lectura del</text:span><text:span text:style-name="T1709"><text:s/>informe de actividades de este organismo correspondiente al mes de<text:s/></text:span><text:span text:style-name="T1710">abril</text:span><text:span text:style-name="T1711"><text:s/>del presente año,<text:s/></text:span><text:span text:style-name="T1712">y<text:s/></text:span><text:span text:style-name="T1713">por<text:s/></text:span><text:span text:style-name="T1714">tanto</text:span><text:span text:style-name="T1715"><text:s/>se instruye a la Dirección de Medios de Información e Imagen de esta Comisión para que se dé su más amplia difusión en nuestro sitio de internet, así como en las redes sociales oficiales de<text:s/></text:span><text:span text:style-name="T1716">este organismo</text:span><text:span text:style-name="T1717">.</text:span></text:p>
      <text:p text:style-name="P1718"/>
      <text:soft-page-break/>
      <text:p text:style-name="P1719"><text:span text:style-name="T1720">Con lo anterior se tienen por desahogados los asuntos específicos a tratar y que fueron enlistados en el sexto punto del orden del día de esta sesión ordinaria.<text:s/></text:span></text:p>
      <text:p text:style-name="P1721"/>
      <text:p text:style-name="P1722"><text:span text:style-name="T1723">y</text:span><text:span text:style-name="T1724"><text:s/>pasamos al séptimo punto del orden día que es Asuntos Generales y de conformidad con lo que establece el segundo párrafo del artículo 13 del Reglamento Interior<text:s/></text:span><text:span text:style-name="T1725">del organismo</text:span><text:span text:style-name="T1726"><text:s/>y en virtud de no haberse enlistado ningún asunto en este apartado del orden del día, se le concede el uso de la palabra a la Comisionada Presidenta,<text:s/></text:span><text:span text:style-name="T1727">para que<text:s/></text:span><text:span text:style-name="T1728">proceda a dar trámite a los últimos dos puntos del orden del día de esta sesión ordinaria.</text:span></text:p>
      <text:p text:style-name="P1729"/>
      <text:p text:style-name="P1730">Comisionada Presidenta María Teresa Treviño Fernández.</text:p>
      <text:p text:style-name="P1731"/>
      <text:p text:style-name="P1732"><text:span text:style-name="T1733">Gracias Secretario. En lo que respecta al punto octavo del orden del día, se informa que la siguiente sesión ordinaria se llevará a cabo e</text:span><text:span text:style-name="T1734">n términos de lo dispuesto en el artículo 19 del Reglamento Interior de la Comisión.</text:span></text:p>
      <text:p text:style-name="P1735"/>
      <text:p text:style-name="P1736">Finalmente, y siendo las<text:s/>13<text:s/>horas<text:s/>con 39 minutos, del día<text:s/>12-doce<text:s/>de<text:s/>mayo<text:s/>de 2022-dos mil veintidós, se declara formalmente clausurada la décima<text:s/>octava sesión ordinaria de esta Comisión. Se levanta la sesión.</text:p>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OCTAVA<text:s/>SESIÓN ORDINARIA DEL AÑO 2022<text:s/>DE COTAI DE FECHA<text:s/>12<text:s/>DE<text:s/>MAY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5-17T16:00:00Z</meta:creation-date>
    <dc:date>2022-05-17T16:00:00Z</dc:date>
    <meta:print-date>2022-03-23T22:57:00Z</meta:print-date>
    <meta:template xlink:href="Normal" xlink:type="simple"/>
    <meta:editing-cycles>2</meta:editing-cycles>
    <meta:editing-duration>PT120S</meta:editing-duration>
    <meta:document-statistic meta:page-count="22" meta:paragraph-count="307" meta:word-count="6869" meta:character-count="43110" meta:row-count="870" meta:non-whitespace-character-count="36548"/>
  </office:meta>
</office:document-meta>
</file>