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1125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P26" style:parent-style-name="Normal" style:family="paragraph">
      <style:paragraph-properties fo:line-height="150%" fo:margin-right="-0.1125in"/>
      <style:text-properties style:font-name="Arial" style:font-name-complex="Arial" fo:font-size="12pt" style:font-size-asian="12pt" style:font-size-complex="12pt"/>
    </style:style>
    <style:style style:name="P27" style:parent-style-name="Normal" style:family="paragraph">
      <style:paragraph-properties fo:line-height="150%" fo:margin-right="-0.1125in"/>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P36" style:parent-style-name="Normal" style:family="paragraph">
      <style:paragraph-properties fo:line-height="150%" fo:margin-right="-0.1125in"/>
      <style:text-properties style:font-name="Arial" style:font-name-complex="Arial" fo:font-size="12pt" style:font-size-asian="12pt" style:font-size-complex="12pt"/>
    </style:style>
    <style:style style:name="P37" style:parent-style-name="Normal" style:family="paragraph">
      <style:paragraph-properties fo:line-height="150%" fo:margin-right="-0.1125in"/>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P4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line-height="150%" fo:margin-right="-0.1125in"/>
    </style:style>
    <style:style style:name="T48" style:parent-style-name="Fuentedepárrafopredeter." style:family="text">
      <style:text-properties style:font-name="Arial" style:font-name-complex="Arial" fo:font-weight="bold" style:font-weight-asian="bold" fo:font-size="12pt" style:font-size-asian="12pt" style:font-size-complex="12pt"/>
    </style:style>
    <style:style style:name="T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line-height="150%" fo:margin-right="-0.1125in"/>
      <style:text-properties style:font-name="Arial" style:font-name-complex="Arial" fo:font-size="12pt" style:font-size-asian="12pt" style:font-size-complex="12pt"/>
    </style:style>
    <style:style style:name="P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8" style:parent-style-name="Normal" style:family="paragraph">
      <style:paragraph-properties fo:line-height="150%" fo:margin-left="0.3937in" fo:margin-right="0in" fo:text-indent="-0.3937in">
        <style:tab-stops/>
      </style:paragraph-properti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8" style:parent-style-name="Normal" style:family="paragraph">
      <style:paragraph-properties fo:line-height="150%" fo:margin-left="0.3937in" fo:margin-right="0in" fo:text-indent="-0.3937in">
        <style:tab-stops/>
      </style:paragraph-properti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3" style:parent-style-name="Normal" style:family="paragraph">
      <style:paragraph-properties fo:line-height="150%" fo:margin-left="0.3937in" fo:margin-right="0in" fo:text-indent="-0.3937in">
        <style:tab-stops/>
      </style:paragraph-properti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83" style:parent-style-name="Normal" style:family="paragraph">
      <style:paragraph-properties fo:line-height="150%" fo:margin-left="0.3937in" fo:margin-right="0in" fo:text-indent="-0.3937in">
        <style:tab-stops/>
      </style:paragraph-properti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0" style:parent-style-name="Normal" style:family="paragraph">
      <style:paragraph-properties fo:line-height="150%" fo:margin-left="0.3937in" fo:margin-right="0in" fo:text-indent="-0.3937in">
        <style:tab-stops/>
      </style:paragraph-properti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style:font-weight-complex="bold" fo:font-size="12pt" style:font-size-asian="12pt" style:font-size-complex="12pt" fo:language="es" fo:country="ES"/>
    </style:style>
    <style:style style:name="T95" style:parent-style-name="Fuentedepárrafopredeter." style:family="text">
      <style:text-properties style:font-name="Arial" style:font-name-complex="Arial" style:font-weight-complex="bold" fo:font-size="12pt" style:font-size-asian="12pt" style:font-size-complex="12pt" fo:language="es" fo:country="ES"/>
    </style:style>
    <style:style style:name="T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7" style:parent-style-name="Normal" style:family="paragraph">
      <style:paragraph-properties fo:line-height="150%" fo:margin-right="0in"/>
      <style:text-properties style:font-name="Arial" style:font-name-complex="Arial" fo:font-size="12pt" style:font-size-asian="12pt" style:font-size-complex="12pt"/>
    </style:style>
    <style:style style:name="P98" style:parent-style-name="Normal" style:family="paragraph">
      <style:paragraph-properties fo:line-height="150%" fo:margin-right="-0.1125in"/>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P10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3" style:parent-style-name="Normal" style:family="paragraph">
      <style:paragraph-properties fo:line-height="150%" fo:margin-right="-0.1125in"/>
    </style:style>
    <style:style style:name="T1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line-height="150%" fo:margin-right="-0.1125in"/>
    </style:style>
    <style:style style:name="T1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2" style:parent-style-name="Normal" style:family="paragraph">
      <style:paragraph-properties fo:line-height="150%" fo:margin-right="-0.1125in"/>
    </style:style>
    <style:style style:name="T113" style:parent-style-name="Fuentedepárrafopredeter." style:family="text">
      <style:text-properties style:font-name="Arial" style:font-name-complex="Arial" fo:font-weight="bold" style:font-weight-asian="bold" fo:font-size="12pt" style:font-size-asian="12pt" style:font-size-complex="12pt"/>
    </style:style>
    <style:style style:name="T1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9" style:parent-style-name="Normal" style:family="paragraph">
      <style:paragraph-properties fo:line-height="150%" fo:margin-right="-0.1125in"/>
    </style:style>
    <style:style style:name="T120" style:parent-style-name="Fuentedepárrafopredeter." style:family="text">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line-height="150%" fo:margin-right="-0.1125in"/>
    </style:style>
    <style:style style:name="T123" style:parent-style-name="Fuentedepárrafopredeter." style:family="text">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line-height="150%" fo:margin-right="-0.1125in"/>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rfc-language-tag="es-ES_tradnl" fo:language="es"/>
    </style:style>
    <style:style style:name="P14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1125in"/>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 style:parent-style-name="Fuentedepárrafopredeter." style:family="text">
      <style:text-properties style:font-name="Arial" style:font-name-complex="Arial" fo:font-size="12pt" style:font-size-asian="12pt" style:font-size-complex="12pt" fo:language="es" fo:country="ES"/>
    </style:style>
    <style:style style:name="P159" style:parent-style-name="Normal" style:family="paragraph">
      <style:paragraph-properties fo:line-height="150%" fo:margin-right="-0.1125in"/>
      <style:text-properties style:font-name="Arial" style:font-name-complex="Arial" fo:font-size="12pt" style:font-size-asian="12pt" style:font-size-complex="12pt"/>
    </style:style>
    <style:style style:name="P160" style:parent-style-name="Normal" style:family="paragraph">
      <style:paragraph-properties fo:line-height="150%" fo:margin-right="-0.1125in"/>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1125in"/>
    </style:style>
    <style:style style:name="T166" style:parent-style-name="Fuentedepárrafopredeter." style:family="text">
      <style:text-properties style:font-name="Arial" style:font-name-complex="Arial" style:font-weight-complex="bold" fo:font-size="12pt" style:font-size-asian="12pt" style:font-size-complex="12pt"/>
    </style:style>
    <style:style style:name="T167" style:parent-style-name="Fuentedepárrafopredeter." style:family="text">
      <style:text-properties style:font-name="Arial" style:font-name-complex="Arial" style:font-weight-complex="bold" fo:font-size="12pt" style:font-size-asian="12pt" style:font-size-complex="12pt"/>
    </style:style>
    <style:style style:name="T168" style:parent-style-name="Fuentedepárrafopredeter." style:family="text">
      <style:text-properties style:font-name="Arial" style:font-name-complex="Arial" style:font-weight-complex="bold" fo:font-size="12pt" style:font-size-asian="12pt" style:font-size-complex="12pt"/>
    </style:style>
    <style:style style:name="T169" style:parent-style-name="Fuentedepárrafopredeter." style:family="text">
      <style:text-properties style:font-name="Arial" style:font-name-complex="Arial" style:font-weight-complex="bold" fo:font-size="12pt" style:font-size-asian="12pt" style:font-size-complex="12pt"/>
    </style:style>
    <style:style style:name="T170" style:parent-style-name="Fuentedepárrafopredeter." style:family="text">
      <style:text-properties style:font-name="Arial" style:font-name-complex="Arial" style:font-weight-complex="bold" fo:font-size="12pt" style:font-size-asian="12pt" style:font-size-complex="12pt"/>
    </style:style>
    <style:style style:name="T171" style:parent-style-name="Fuentedepárrafopredeter." style:family="text">
      <style:text-properties style:font-name="Arial" style:font-name-complex="Arial" style:font-weight-complex="bold" fo:font-size="12pt" style:font-size-asian="12pt" style:font-size-complex="12pt"/>
    </style:style>
    <style:style style:name="T172" style:parent-style-name="Fuentedepárrafopredeter." style:family="text">
      <style:text-properties style:font-name="Arial" style:font-name-complex="Arial" style:font-weight-complex="bold" fo:font-size="12pt" style:font-size-asian="12pt" style:font-size-complex="12pt" fo:language="es" fo:country="ES"/>
    </style:style>
    <style:style style:name="T173" style:parent-style-name="Fuentedepárrafopredeter." style:family="text">
      <style:text-properties style:font-name="Arial" style:font-name-complex="Arial" style:font-weight-complex="bold" fo:font-size="12pt" style:font-size-asian="12pt" style:font-size-complex="12pt"/>
    </style:style>
    <style:style style:name="T174" style:parent-style-name="Fuentedepárrafopredeter." style:family="text">
      <style:text-properties style:font-name="Arial" style:font-name-complex="Arial" style:font-weight-complex="bold" fo:font-size="12pt" style:font-size-asian="12pt" style:font-size-complex="12pt"/>
    </style:style>
    <style:style style:name="T175" style:parent-style-name="Fuentedepárrafopredeter." style:family="text">
      <style:text-properties style:font-name="Arial" style:font-name-complex="Arial" style:font-weight-complex="bold" fo:font-size="12pt" style:font-size-asian="12pt" style:font-size-complex="12pt"/>
    </style:style>
    <style:style style:name="T176" style:parent-style-name="Fuentedepárrafopredeter." style:family="text">
      <style:text-properties style:font-name="Arial" style:font-name-complex="Arial" style:font-weight-complex="bold" fo:font-size="12pt" style:font-size-asian="12pt" style:font-size-complex="12pt"/>
    </style:style>
    <style:style style:name="P17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181"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182" style:parent-style-name="Normal" style:family="paragraph">
      <style:paragraph-properties fo:line-height="150%" fo:margin-right="-0.1125in"/>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2060" fo:font-size="12pt" style:font-size-asian="12pt" style:font-size-complex="12pt"/>
    </style:style>
    <style:style style:name="P193" style:parent-style-name="Normal" style:family="paragraph">
      <style:paragraph-properties fo:line-height="150%" fo:margin-right="-0.1125in"/>
      <style:text-properties style:font-name="Arial" style:font-name-complex="Arial" fo:color="#002060" fo:font-size="12pt" style:font-size-asian="12pt" style:font-size-complex="12pt"/>
    </style:style>
    <style:style style:name="P194" style:parent-style-name="Normal" style:family="paragraph">
      <style:paragraph-properties fo:line-height="150%" fo:margin-right="-0.1125in"/>
    </style:style>
    <style:style style:name="T195" style:parent-style-name="Fuentedepárrafopredeter." style:family="text">
      <style:text-properties style:font-name="Arial" style:font-name-complex="Arial" fo:font-weight="bold" style:font-weight-asian="bold" fo:font-size="12pt" style:font-size-asian="12pt" style:font-size-complex="12pt"/>
    </style:style>
    <style:style style:name="T1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 style:parent-style-name="Fuentedepárrafopredeter." style:family="text">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1125in"/>
    </style:style>
    <style:style style:name="T199" style:parent-style-name="Fuentedepárrafopredeter." style:family="text">
      <style:text-properties style:font-name="Arial" style:font-name-complex="Arial" style:font-weight-complex="bold" fo:font-size="12pt" style:font-size-asian="12pt" style:font-size-complex="12pt"/>
    </style:style>
    <style:style style:name="T200" style:parent-style-name="Fuentedepárrafopredeter." style:family="text">
      <style:text-properties style:font-name="Arial" style:font-name-complex="Arial" style:font-weight-complex="bold" fo:font-size="12pt" style:font-size-asian="12pt" style:font-size-complex="12pt"/>
    </style:style>
    <style:style style:name="P201" style:parent-style-name="Normal" style:family="paragraph">
      <style:paragraph-properties fo:line-height="150%" fo:margin-right="-0.1125in"/>
      <style:text-properties style:font-name="Arial" style:font-name-complex="Arial" fo:color="#002060" fo:font-size="12pt" style:font-size-asian="12pt" style:font-size-complex="12pt" fo:background-color="#FFFF00"/>
    </style:style>
    <style:style style:name="P202" style:parent-style-name="Normal" style:family="paragraph">
      <style:paragraph-properties fo:line-height="150%" fo:margin-right="-0.1125in"/>
    </style:style>
    <style:style style:name="T203" style:parent-style-name="Fuentedepárrafopredeter." style:family="text">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line-height="150%" fo:margin-right="-0.1125in"/>
      <style:text-properties style:font-name="Arial" style:font-name-complex="Arial" fo:color="#002060" fo:font-size="12pt" style:font-size-asian="12pt" style:font-size-complex="12pt"/>
    </style:style>
    <style:style style:name="P205" style:parent-style-name="Normal" style:family="paragraph">
      <style:paragraph-properties fo:line-height="150%" fo:margin-right="-0.1125in"/>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color="#000000" fo:font-size="12pt" style:font-size-asian="12pt" style:font-size-complex="12pt"/>
    </style:style>
    <style:style style:name="T211" style:parent-style-name="Fuentedepárrafopredeter." style:family="text">
      <style:text-properties style:font-name="Arial" style:font-name-complex="Arial" fo:color="#000000" fo:font-size="12pt" style:font-size-asian="12pt" style:font-size-complex="12pt"/>
    </style:style>
    <style:style style:name="T212" style:parent-style-name="Fuentedepárrafopredeter." style:family="text">
      <style:text-properties style:font-name="Arial" style:font-name-complex="Arial" fo:color="#000000" fo:font-size="12pt" style:font-size-asian="12pt" style:font-size-complex="12pt" fo:language="es" fo:country="ES"/>
    </style:style>
    <style:style style:name="P213"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214" style:parent-style-name="Normal" style:family="paragraph">
      <style:paragraph-properties fo:line-height="150%" fo:margin-right="-0.1125in"/>
    </style:style>
    <style:style style:name="T215" style:parent-style-name="Fuentedepárrafopredeter." style:family="text">
      <style:text-properties style:font-name="Arial" style:font-name-complex="Arial" fo:color="#000000" fo:font-size="12pt" style:font-size-asian="12pt" style:font-size-complex="12pt" fo:language="es" fo:country="ES"/>
    </style:style>
    <style:style style:name="T216" style:parent-style-name="Fuentedepárrafopredeter." style:family="text">
      <style:text-properties style:font-name="Arial" style:font-name-complex="Arial" fo:color="#000000" fo:font-size="12pt" style:font-size-asian="12pt" style:font-size-complex="12pt"/>
    </style:style>
    <style:style style:name="T217" style:parent-style-name="Fuentedepárrafopredeter." style:family="text">
      <style:text-properties style:font-name="Arial" style:font-name-complex="Arial" fo:color="#000000" fo:font-size="12pt" style:font-size-asian="12pt" style:font-size-complex="12pt"/>
    </style:style>
    <style:style style:name="T218" style:parent-style-name="Fuentedepárrafopredeter." style:family="text">
      <style:text-properties style:font-name="Arial" style:font-name-complex="Arial" fo:color="#000000" fo:font-size="12pt" style:font-size-asian="12pt" style:font-size-complex="12pt"/>
    </style:style>
    <style:style style:name="T219" style:parent-style-name="Fuentedepárrafopredeter." style:family="text">
      <style:text-properties style:font-name="Arial" style:font-name-complex="Arial" fo:color="#000000" fo:font-size="12pt" style:font-size-asian="12pt" style:font-size-complex="12pt"/>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fo:language="es" fo:country="ES"/>
    </style:style>
    <style:style style:name="T222" style:parent-style-name="Fuentedepárrafopredeter." style:family="text">
      <style:text-properties style:font-name="Arial" style:font-name-complex="Arial" fo:color="#000000" fo:font-size="12pt" style:font-size-asian="12pt" style:font-size-complex="12pt" fo:language="es" fo:country="ES"/>
    </style:style>
    <style:style style:name="P223"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224" style:parent-style-name="Normal" style:family="paragraph">
      <style:paragraph-properties fo:line-height="150%" fo:margin-right="-0.1125in"/>
    </style:style>
    <style:style style:name="T225" style:parent-style-name="Fuentedepárrafopredeter." style:family="text">
      <style:text-properties style:font-name="Arial" style:font-name-complex="Arial" fo:color="#000000" fo:font-size="12pt" style:font-size-asian="12pt" style:font-size-complex="12pt"/>
    </style:style>
    <style:style style:name="T226" style:parent-style-name="Fuentedepárrafopredeter." style:family="text">
      <style:text-properties style:font-name="Arial" style:font-name-complex="Arial" fo:color="#000000" fo:font-size="12pt" style:font-size-asian="12pt" style:font-size-complex="12pt"/>
    </style:style>
    <style:style style:name="T227" style:parent-style-name="Fuentedepárrafopredeter." style:family="text">
      <style:text-properties style:font-name="Arial" style:font-name-complex="Arial"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fo:language="es" fo:country="ES"/>
    </style:style>
    <style:style style:name="T229" style:parent-style-name="Fuentedepárrafopredeter." style:family="text">
      <style:text-properties style:font-name="Arial" style:font-name-complex="Arial" fo:color="#000000" fo:font-size="12pt" style:font-size-asian="12pt" style:font-size-complex="12pt" fo:language="es" fo:country="ES"/>
    </style:style>
    <style:style style:name="T230" style:parent-style-name="Fuentedepárrafopredeter." style:family="text">
      <style:text-properties style:font-name="Arial" style:font-name-complex="Arial" fo:color="#000000" fo:font-size="12pt" style:font-size-asian="12pt" style:font-size-complex="12pt" fo:language="es" fo:country="ES"/>
    </style:style>
    <style:style style:name="T231" style:parent-style-name="Fuentedepárrafopredeter." style:family="text">
      <style:text-properties style:font-name="Arial" style:font-name-complex="Arial" fo:color="#000000" fo:font-size="12pt" style:font-size-asian="12pt" style:font-size-complex="12pt" fo:language="es" fo:country="ES"/>
    </style:style>
    <style:style style:name="T232" style:parent-style-name="Fuentedepárrafopredeter." style:family="text">
      <style:text-properties style:font-name="Arial" style:font-name-complex="Arial" fo:color="#000000" fo:font-size="12pt" style:font-size-asian="12pt" style:font-size-complex="12pt" fo:language="es" fo:country="ES"/>
    </style:style>
    <style:style style:name="T233" style:parent-style-name="Fuentedepárrafopredeter." style:family="text">
      <style:text-properties style:font-name="Arial" style:font-name-complex="Arial" fo:color="#000000" fo:font-size="12pt" style:font-size-asian="12pt" style:font-size-complex="12pt" fo:language="es" fo:country="ES"/>
    </style:style>
    <style:style style:name="T234" style:parent-style-name="Fuentedepárrafopredeter." style:family="text">
      <style:text-properties style:font-name="Arial" style:font-name-complex="Arial" fo:color="#000000" fo:font-size="12pt" style:font-size-asian="12pt" style:font-size-complex="12pt" fo:language="es" fo:country="ES"/>
    </style:style>
    <style:style style:name="P23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23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238" style:parent-style-name="Normal" style:family="paragraph">
      <style:paragraph-properties fo:line-height="150%" fo:margin-right="-0.1125in"/>
    </style:style>
    <style:style style:name="T239" style:parent-style-name="Fuentedepárrafopredeter." style:family="text">
      <style:text-properties style:font-name="Arial" style:font-name-complex="Arial" fo:font-weight="bold" style:font-weight-asian="bold" fo:font-size="12pt" style:font-size-asian="12pt" style:font-size-complex="12pt"/>
    </style:style>
    <style:style style:name="T2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1" style:parent-style-name="Fuentedepárrafopredeter." style:family="text">
      <style:text-properties style:font-name="Arial" style:font-name-complex="Arial" fo:font-weight="bold" style:font-weight-asian="bold" fo:font-size="12pt" style:font-size-asian="12pt" style:font-size-complex="12pt"/>
    </style:style>
    <style:style style:name="P242" style:parent-style-name="Normal" style:family="paragraph">
      <style:paragraph-properties fo:line-height="150%" fo:margin-right="0.034in"/>
      <style:text-properties style:font-name="Arial" style:font-name-complex="Arial" fo:font-size="12pt" style:font-size-asian="12pt" style:font-size-complex="12pt"/>
    </style:style>
    <style:style style:name="P243" style:parent-style-name="Normal" style:family="paragraph">
      <style:paragraph-properties fo:line-height="150%" fo:margin-right="-0.1125in"/>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style:font-weight-complex="bold" fo:font-size="12pt" style:font-size-asian="12pt" style:font-size-complex="12pt"/>
    </style:style>
    <style:style style:name="T248" style:parent-style-name="Fuentedepárrafopredeter." style:family="text">
      <style:text-properties style:font-name="Arial" style:font-name-complex="Arial" fo:color="#002060" fo:font-size="12pt" style:font-size-asian="12pt" style:font-size-complex="12pt"/>
    </style:style>
    <style:style style:name="T249" style:parent-style-name="Fuentedepárrafopredeter." style:family="text">
      <style:text-properties style:font-name="Arial" style:font-name-complex="Arial" fo:color="#000000"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P251" style:parent-style-name="Normal" style:family="paragraph">
      <style:paragraph-properties fo:line-height="150%" fo:margin-right="-0.1125in"/>
      <style:text-properties style:font-name="Arial" style:font-name-complex="Arial" fo:font-size="12pt" style:font-size-asian="12pt" style:font-size-complex="12pt"/>
    </style:style>
    <style:style style:name="P252" style:parent-style-name="Normal" style:family="paragraph">
      <style:paragraph-properties fo:line-height="150%" fo:margin-right="-0.1125in"/>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style:font-weight-complex="bold" fo:font-size="12pt" style:font-size-asian="12pt" style:font-size-complex="12pt" fo:language="es" fo:country="ES"/>
    </style:style>
    <style:style style:name="P255"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5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5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59" style:parent-style-name="Normal" style:family="paragraph">
      <style:paragraph-properties fo:line-height="150%" fo:margin-right="-0.1125in"/>
    </style:style>
    <style:style style:name="T260" style:parent-style-name="Fuentedepárrafopredeter." style:family="text">
      <style:text-properties style:font-name="Arial" style:font-name-complex="Arial" fo:font-weight="bold" style:font-weight-asian="bold" fo:font-size="12pt" style:font-size-asian="12pt" style:font-size-complex="12pt"/>
    </style:style>
    <style:style style:name="T2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62"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6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65"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66"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67" style:parent-style-name="Normal" style:family="paragraph">
      <style:paragraph-properties fo:line-height="150%" fo:margin-right="-0.1125in"/>
    </style:style>
    <style:style style:name="T268" style:parent-style-name="Fuentedepárrafopredeter." style:family="text">
      <style:text-properties style:font-name="Arial" style:font-name-complex="Arial" fo:font-weight="bold" style:font-weight-asian="bold" fo:font-size="12pt" style:font-size-asian="12pt" style:font-size-complex="12pt"/>
    </style:style>
    <style:style style:name="T2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70"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73"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75" style:parent-style-name="Normal" style:family="paragraph">
      <style:paragraph-properties fo:line-height="150%" fo:margin-right="-0.1125in"/>
    </style:style>
    <style:style style:name="T276" style:parent-style-name="Fuentedepárrafopredeter." style:family="text">
      <style:text-properties style:font-name="Arial" style:font-name-complex="Arial" fo:font-weight="bold" style:font-weight-asian="bold" fo:font-size="12pt" style:font-size-asian="12pt" style:font-size-complex="12pt"/>
    </style:style>
    <style:style style:name="T2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78"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79"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1" style:parent-style-name="Normal" style:family="paragraph">
      <style:paragraph-properties fo:line-height="150%" fo:margin-right="0in"/>
    </style:style>
    <style:style style:name="T2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4" style:parent-style-name="Fuentedepárrafopredeter." style:family="text">
      <style:text-properties style:font-name="Arial" style:font-name-complex="Arial" style:font-weight-complex="bold" fo:font-size="12pt" style:font-size-asian="12pt" style:font-size-complex="12pt" fo:language="es" fo:country="ES"/>
    </style:style>
    <style:style style:name="P285" style:parent-style-name="Normal" style:family="paragraph">
      <style:paragraph-properties fo:line-height="150%" fo:margin-right="0in"/>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P289" style:parent-style-name="Normal" style:family="paragraph">
      <style:paragraph-properties fo:line-height="150%" fo:margin-right="0in"/>
    </style:style>
    <style:style style:name="T2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2" style:parent-style-name="Fuentedepárrafopredeter." style:family="text">
      <style:text-properties style:font-name="Arial" style:font-name-complex="Arial" style:font-weight-complex="bold" fo:font-size="12pt" style:font-size-asian="12pt" style:font-size-complex="12pt" fo:language="es" fo:country="ES"/>
    </style:style>
    <style:style style:name="P293" style:parent-style-name="Normal" style:family="paragraph">
      <style:paragraph-properties fo:line-height="150%" fo:margin-right="0in"/>
    </style:style>
    <style:style style:name="T2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5" style:parent-style-name="Fuentedepárrafopredeter." style:family="text">
      <style:text-properties style:font-name="Arial" style:font-name-complex="Arial" style:font-weight-complex="bold" fo:font-size="12pt" style:font-size-asian="12pt" style:font-size-complex="12pt" fo:language="es" fo:country="ES"/>
    </style:style>
    <style:style style:name="P296" style:parent-style-name="Normal" style:family="paragraph">
      <style:paragraph-properties fo:line-height="150%" fo:margin-right="0in"/>
    </style:style>
    <style:style style:name="T2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9" style:parent-style-name="Fuentedepárrafopredeter." style:family="text">
      <style:text-properties style:font-name="Arial" style:font-name-complex="Arial" style:font-weight-complex="bold" fo:font-size="12pt" style:font-size-asian="12pt" style:font-size-complex="12pt" fo:language="es" fo:country="ES"/>
    </style:style>
    <style:style style:name="P3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3"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304" style:parent-style-name="Normal" style:family="paragraph">
      <style:paragraph-properties fo:line-height="150%" fo:margin-right="0in"/>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T308" style:parent-style-name="Fuentedepárrafopredeter." style:family="text">
      <style:text-properties style:font-name="Arial" style:font-name-complex="Arial" fo:color="#000000" fo:font-size="12pt" style:font-size-asian="12pt" style:font-size-complex="12pt"/>
    </style:style>
    <style:style style:name="P30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310"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31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312" style:parent-style-name="Normal" style:family="paragraph">
      <style:paragraph-properties fo:line-height="150%" fo:margin-right="-0.1125in"/>
    </style:style>
    <style:style style:name="T313" style:parent-style-name="Fuentedepárrafopredeter." style:family="text">
      <style:text-properties style:font-name="Arial" style:font-name-complex="Arial" fo:color="#000000" fo:font-size="12pt" style:font-size-asian="12pt" style:font-size-complex="12pt" fo:language="es" fo:country="ES"/>
    </style:style>
    <style:style style:name="T314" style:parent-style-name="Fuentedepárrafopredeter." style:family="text">
      <style:text-properties style:font-name="Arial" style:font-name-complex="Arial" fo:color="#000000"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style:font-weight-complex="bold"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fo:language="es" fo:country="ES"/>
    </style:style>
    <style:style style:name="P32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326" style:parent-style-name="Normal" style:family="paragraph">
      <style:paragraph-properties fo:line-height="150%" fo:margin-right="-0.1125in"/>
    </style:style>
    <style:style style:name="T327" style:parent-style-name="Fuentedepárrafopredeter." style:family="text">
      <style:text-properties style:font-name="Arial" style:font-name-complex="Arial" fo:color="#000000" fo:font-size="12pt" style:font-size-asian="12pt" style:font-size-complex="12pt"/>
    </style:style>
    <style:style style:name="P328"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329" style:parent-style-name="Normal" style:family="paragraph">
      <style:paragraph-properties fo:line-height="150%" fo:margin-right="-0.1125in"/>
    </style:style>
    <style:style style:name="T3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32" style:parent-style-name="Fuentedepárrafopredeter." style:family="text">
      <style:text-properties style:font-name="Arial" style:font-name-complex="Arial" fo:font-weight="bold" style:font-weight-asian="bold" fo:color="#000000" fo:font-size="12pt" style:font-size-asian="12pt" style:font-size-complex="12pt"/>
    </style:style>
    <style:style style:name="P333"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334"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335"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336" style:parent-style-name="Normal" style:family="paragraph">
      <style:paragraph-properties fo:line-height="150%" fo:margin-right="-0.1125in"/>
    </style:style>
    <style:style style:name="T337" style:parent-style-name="Fuentedepárrafopredeter." style:family="text">
      <style:text-properties style:font-name="Arial" style:font-name-complex="Arial" fo:color="#000000" fo:font-size="12pt" style:font-size-asian="12pt" style:font-size-complex="12pt"/>
    </style:style>
    <style:style style:name="T338" style:parent-style-name="Fuentedepárrafopredeter." style:family="text">
      <style:text-properties style:font-name="Arial" style:font-name-complex="Arial" fo:color="#000000" fo:font-size="12pt" style:font-size-asian="12pt" style:font-size-complex="12pt"/>
    </style:style>
    <style:style style:name="T339" style:parent-style-name="Fuentedepárrafopredeter." style:family="text">
      <style:text-properties style:font-name="Arial" style:font-name-complex="Arial" fo:color="#000000" fo:font-size="12pt" style:font-size-asian="12pt" style:font-size-complex="12pt"/>
    </style:style>
    <style:style style:name="T340" style:parent-style-name="Fuentedepárrafopredeter." style:family="text">
      <style:text-properties style:font-name="Arial" style:font-name-complex="Arial" fo:color="#000000" fo:font-size="12pt" style:font-size-asian="12pt" style:font-size-complex="12pt"/>
    </style:style>
    <style:style style:name="T341" style:parent-style-name="Fuentedepárrafopredeter." style:family="text">
      <style:text-properties style:font-name="Arial" style:font-name-complex="Arial" fo:color="#000000"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color="#000000" fo:font-size="12pt" style:font-size-asian="12pt" style:font-size-complex="12pt"/>
    </style:style>
    <style:style style:name="T344" style:parent-style-name="Fuentedepárrafopredeter." style:family="text">
      <style:text-properties style:font-name="Arial" style:font-name-complex="Arial" fo:color="#000000" fo:font-size="12pt" style:font-size-asian="12pt" style:font-size-complex="12pt"/>
    </style:style>
    <style:style style:name="T345" style:parent-style-name="Fuentedepárrafopredeter." style:family="text">
      <style:text-properties style:font-name="Arial" style:font-name-complex="Arial" fo:color="#000000" fo:font-size="12pt" style:font-size-asian="12pt" style:font-size-complex="12pt"/>
    </style:style>
    <style:style style:name="T346" style:parent-style-name="Fuentedepárrafopredeter." style:family="text">
      <style:text-properties style:font-name="Arial" style:font-name-complex="Arial" fo:color="#000000" fo:font-size="12pt" style:font-size-asian="12pt" style:font-size-complex="12pt" fo:language="es" fo:country="ES"/>
    </style:style>
    <style:style style:name="T347" style:parent-style-name="Fuentedepárrafopredeter." style:family="text">
      <style:text-properties style:font-name="Arial" style:font-name-complex="Arial" fo:color="#000000" fo:font-size="12pt" style:font-size-asian="12pt" style:font-size-complex="12pt" fo:language="es" fo:country="ES"/>
    </style:style>
    <style:style style:name="T34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3" style:parent-style-name="Fuentedepárrafopredeter." style:family="text">
      <style:text-properties style:font-name="Arial" style:font-name-complex="Arial" fo:color="#000000" fo:font-size="12pt" style:font-size-asian="12pt" style:font-size-complex="12pt" fo:language="es" fo:country="ES"/>
    </style:style>
    <style:style style:name="P35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355" style:parent-style-name="Normal" style:family="paragraph">
      <style:paragraph-properties fo:line-height="150%" fo:margin-right="-0.1125in"/>
    </style:style>
    <style:style style:name="T35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5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59" style:parent-style-name="Normal" style:family="paragraph">
      <style:paragraph-properties fo:line-height="150%" fo:margin-right="-0.1125in"/>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2" style:parent-style-name="Fuentedepárrafopredeter." style:family="text">
      <style:text-properties style:font-name="Arial" style:font-name-complex="Arial" fo:color="#000000" fo:font-size="12pt" style:font-size-asian="12pt" style:font-size-complex="12pt" fo:language="es" fo:country="ES"/>
    </style:style>
    <style:style style:name="P363" style:parent-style-name="Normal" style:family="paragraph">
      <style:paragraph-properties fo:line-height="150%" fo:margin-right="-0.1125in"/>
    </style:style>
    <style:style style:name="T3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P367" style:parent-style-name="Normal" style:family="paragraph">
      <style:paragraph-properties fo:line-height="150%" fo:margin-right="-0.1125in"/>
    </style:style>
    <style:style style:name="T3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9" style:parent-style-name="Fuentedepárrafopredeter." style:family="text">
      <style:text-properties style:font-name="Arial" style:font-name-complex="Arial" style:font-weight-complex="bold" fo:color="#000000" fo:font-size="12pt" style:font-size-asian="12pt" style:font-size-complex="12pt"/>
    </style:style>
    <style:style style:name="T370" style:parent-style-name="Fuentedepárrafopredeter." style:family="text">
      <style:text-properties style:font-name="Arial" style:font-name-complex="Arial" style:font-weight-complex="bold" fo:color="#000000" fo:font-size="12pt" style:font-size-asian="12pt" style:font-size-complex="12pt"/>
    </style:style>
    <style:style style:name="P371" style:parent-style-name="Normal" style:family="paragraph">
      <style:paragraph-properties fo:line-height="150%" fo:margin-right="-0.1125in"/>
    </style:style>
    <style:style style:name="T37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7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7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7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376" style:parent-style-name="Normal" style:family="paragraph">
      <style:paragraph-properties fo:line-height="150%" fo:margin-right="-0.1125in"/>
    </style:style>
    <style:style style:name="T377" style:parent-style-name="Fuentedepárrafopredeter." style:family="text">
      <style:text-properties style:font-name="Arial" style:font-name-complex="Arial" fo:color="#000000" fo:font-size="12pt" style:font-size-asian="12pt" style:font-size-complex="12pt" fo:language="es" fo:country="ES"/>
    </style:style>
    <style:style style:name="T378" style:parent-style-name="Fuentedepárrafopredeter." style:family="text">
      <style:text-properties style:font-name="Arial" style:font-name-complex="Arial" fo:color="#000000" fo:font-size="12pt" style:font-size-asian="12pt" style:font-size-complex="12pt" fo:language="es" fo:country="ES"/>
    </style:style>
    <style:style style:name="T379" style:parent-style-name="Fuentedepárrafopredeter." style:family="text">
      <style:text-properties style:font-name="Arial" style:font-name-complex="Arial" fo:color="#000000" fo:font-size="12pt" style:font-size-asian="12pt" style:font-size-complex="12pt" fo:language="es" fo:country="ES"/>
    </style:style>
    <style:style style:name="T380" style:parent-style-name="Fuentedepárrafopredeter." style:family="text">
      <style:text-properties style:font-name="Arial" style:font-name-complex="Arial" fo:color="#000000" fo:font-size="12pt" style:font-size-asian="12pt" style:font-size-complex="12pt" fo:language="es" fo:country="ES"/>
    </style:style>
    <style:style style:name="T381" style:parent-style-name="Fuentedepárrafopredeter." style:family="text">
      <style:text-properties style:font-name="Arial" style:font-name-complex="Arial" fo:color="#000000" fo:font-size="12pt" style:font-size-asian="12pt" style:font-size-complex="12pt" fo:language="es" fo:country="ES"/>
    </style:style>
    <style:style style:name="T3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fo:language="es" fo:country="ES"/>
    </style:style>
    <style:style style:name="T391" style:parent-style-name="Fuentedepárrafopredeter." style:family="text">
      <style:text-properties style:font-name="Arial" style:font-name-complex="Arial" fo:color="#000000" fo:font-size="12pt" style:font-size-asian="12pt" style:font-size-complex="12pt" fo:language="es" fo:country="ES"/>
    </style:style>
    <style:style style:name="T392" style:parent-style-name="Fuentedepárrafopredeter." style:family="text">
      <style:text-properties style:font-name="Arial" style:font-name-complex="Arial" fo:color="#000000" fo:font-size="12pt" style:font-size-asian="12pt" style:font-size-complex="12pt" fo:language="es" fo:country="ES"/>
    </style:style>
    <style:style style:name="T393" style:parent-style-name="Fuentedepárrafopredeter." style:family="text">
      <style:text-properties style:font-name="Arial" style:font-name-complex="Arial" fo:color="#000000" fo:font-size="12pt" style:font-size-asian="12pt" style:font-size-complex="12pt" fo:language="es" fo:country="ES"/>
    </style:style>
    <style:style style:name="T394" style:parent-style-name="Fuentedepárrafopredeter." style:family="text">
      <style:text-properties style:font-name="Arial" style:font-name-complex="Arial" fo:color="#000000" fo:font-size="12pt" style:font-size-asian="12pt" style:font-size-complex="12pt" fo:language="es" fo:country="ES"/>
    </style:style>
    <style:style style:name="T395" style:parent-style-name="Fuentedepárrafopredeter." style:family="text">
      <style:text-properties style:font-name="Arial" style:font-name-complex="Arial" fo:color="#000000" fo:font-size="12pt" style:font-size-asian="12pt" style:font-size-complex="12pt" fo:language="es" fo:country="ES"/>
    </style:style>
    <style:style style:name="T396" style:parent-style-name="Fuentedepárrafopredeter." style:family="text">
      <style:text-properties style:font-name="Arial" style:font-name-complex="Arial" fo:color="#000000" fo:font-size="12pt" style:font-size-asian="12pt" style:font-size-complex="12pt" fo:language="es" fo:country="ES"/>
    </style:style>
    <style:style style:name="T397" style:parent-style-name="Fuentedepárrafopredeter." style:family="text">
      <style:text-properties style:font-name="Arial" style:font-name-complex="Arial" fo:color="#000000" fo:font-size="12pt" style:font-size-asian="12pt" style:font-size-complex="12pt" fo:language="es" fo:country="ES"/>
    </style:style>
    <style:style style:name="T398" style:parent-style-name="Fuentedepárrafopredeter." style:family="text">
      <style:text-properties style:font-name="Arial" style:font-name-complex="Arial" fo:color="#000000" fo:font-size="12pt" style:font-size-asian="12pt" style:font-size-complex="12pt" fo:language="es" fo:country="ES"/>
    </style:style>
    <style:style style:name="T399" style:parent-style-name="Fuentedepárrafopredeter." style:family="text">
      <style:text-properties style:font-name="Arial" style:font-name-complex="Arial" fo:color="#000000" fo:font-size="12pt" style:font-size-asian="12pt" style:font-size-complex="12pt" fo:language="es" fo:country="ES"/>
    </style:style>
    <style:style style:name="P40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401" style:parent-style-name="Normal" style:family="paragraph">
      <style:paragraph-properties fo:line-height="150%" fo:margin-right="-0.1125in"/>
    </style:style>
    <style:style style:name="T402" style:parent-style-name="Fuentedepárrafopredeter." style:family="text">
      <style:text-properties style:font-name="Arial" style:font-name-complex="Arial" fo:color="#000000" fo:font-size="12pt" style:font-size-asian="12pt" style:font-size-complex="12pt" fo:language="es" fo:country="ES"/>
    </style:style>
    <style:style style:name="T403" style:parent-style-name="Fuentedepárrafopredeter." style:family="text">
      <style:text-properties style:font-name="Arial" style:font-name-complex="Arial" fo:color="#000000" fo:font-size="12pt" style:font-size-asian="12pt" style:font-size-complex="12pt"/>
    </style:style>
    <style:style style:name="P404"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405"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406"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407"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408" style:parent-style-name="Normal" style:family="paragraph">
      <style:paragraph-properties fo:line-height="150%" fo:margin-right="-0.1125in"/>
    </style:style>
    <style:style style:name="T409" style:parent-style-name="Fuentedepárrafopredeter." style:family="text">
      <style:text-properties style:font-name="Arial" style:font-name-complex="Arial" fo:color="#000000" fo:font-size="12pt" style:font-size-asian="12pt" style:font-size-complex="12pt" fo:language="es" fo:country="ES"/>
    </style:style>
    <style:style style:name="T41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1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2" style:parent-style-name="Fuentedepárrafopredeter." style:family="text">
      <style:text-properties style:font-name="Arial" style:font-name-complex="Arial" fo:color="#000000" fo:font-size="12pt" style:font-size-asian="12pt" style:font-size-complex="12pt"/>
    </style:style>
    <style:style style:name="T41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14" style:parent-style-name="Fuentedepárrafopredeter." style:family="text">
      <style:text-properties style:font-name="Arial" style:font-name-complex="Arial" fo:color="#000000" fo:font-size="12pt" style:font-size-asian="12pt" style:font-size-complex="12pt" fo:language="es" fo:country="ES"/>
    </style:style>
    <style:style style:name="P415"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416" style:parent-style-name="Normal" style:family="paragraph">
      <style:paragraph-properties fo:line-height="150%" fo:margin-right="-0.1125in"/>
    </style:style>
    <style:style style:name="T417" style:parent-style-name="Fuentedepárrafopredeter." style:family="text">
      <style:text-properties style:font-name="Arial" style:font-name-complex="Arial" fo:color="#000000" fo:font-size="12pt" style:font-size-asian="12pt" style:font-size-complex="12pt" fo:language="es" fo:country="ES"/>
    </style:style>
    <style:style style:name="P418"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419" style:parent-style-name="Normal" style:family="paragraph">
      <style:paragraph-properties fo:line-height="150%" fo:margin-right="-0.1125in"/>
    </style:style>
    <style:style style:name="T4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22" style:parent-style-name="Fuentedepárrafopredeter." style:family="text">
      <style:text-properties style:font-name="Arial" style:font-name-complex="Arial" fo:font-weight="bold" style:font-weight-asian="bold" fo:color="#000000" fo:font-size="12pt" style:font-size-asian="12pt" style:font-size-complex="12pt"/>
    </style:style>
    <style:style style:name="P423"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424"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42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426" style:parent-style-name="Normal" style:family="paragraph">
      <style:paragraph-properties fo:line-height="150%" fo:margin-right="-0.1125in"/>
    </style:style>
    <style:style style:name="T42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2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2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430" style:parent-style-name="Normal" style:family="paragraph">
      <style:paragraph-properties fo:line-height="150%" fo:margin-right="-0.1125in"/>
    </style:style>
    <style:style style:name="T4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33" style:parent-style-name="Fuentedepárrafopredeter." style:family="text">
      <style:text-properties style:font-name="Arial" style:font-name-complex="Arial" fo:color="#000000" fo:font-size="12pt" style:font-size-asian="12pt" style:font-size-complex="12pt" fo:language="es" fo:country="ES"/>
    </style:style>
    <style:style style:name="P434" style:parent-style-name="Normal" style:family="paragraph">
      <style:paragraph-properties fo:line-height="150%" fo:margin-right="-0.1125in"/>
    </style:style>
    <style:style style:name="T4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7" style:parent-style-name="Fuentedepárrafopredeter." style:family="text">
      <style:text-properties style:font-name="Arial" style:font-name-complex="Arial" fo:color="#000000" fo:font-size="12pt" style:font-size-asian="12pt" style:font-size-complex="12pt"/>
    </style:style>
    <style:style style:name="P438" style:parent-style-name="Normal" style:family="paragraph">
      <style:paragraph-properties fo:line-height="150%" fo:margin-right="-0.1125in"/>
    </style:style>
    <style:style style:name="T43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441" style:parent-style-name="Normal" style:family="paragraph">
      <style:paragraph-properties fo:line-height="150%" fo:margin-right="-0.1125in"/>
    </style:style>
    <style:style style:name="T44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4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4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44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446" style:parent-style-name="Normal" style:family="paragraph">
      <style:paragraph-properties fo:line-height="150%" fo:margin-right="-0.1125in"/>
    </style:style>
    <style:style style:name="T447" style:parent-style-name="Fuentedepárrafopredeter." style:family="text">
      <style:text-properties style:font-name="Arial" style:font-name-complex="Arial" fo:color="#000000" fo:font-size="12pt" style:font-size-asian="12pt" style:font-size-complex="12pt" fo:language="es" fo:country="ES"/>
    </style:style>
    <style:style style:name="T448" style:parent-style-name="Fuentedepárrafopredeter." style:family="text">
      <style:text-properties style:font-name="Arial" style:font-name-complex="Arial" fo:color="#000000" fo:font-size="12pt" style:font-size-asian="12pt" style:font-size-complex="12pt" fo:language="es" fo:country="ES"/>
    </style:style>
    <style:style style:name="T449" style:parent-style-name="Fuentedepárrafopredeter." style:family="text">
      <style:text-properties style:font-name="Arial" style:font-name-complex="Arial" fo:color="#000000" fo:font-size="12pt" style:font-size-asian="12pt" style:font-size-complex="12pt" fo:language="es" fo:country="ES"/>
    </style:style>
    <style:style style:name="T450" style:parent-style-name="Fuentedepárrafopredeter." style:family="text">
      <style:text-properties style:font-name="Arial" style:font-name-complex="Arial" fo:color="#000000" fo:font-size="12pt" style:font-size-asian="12pt" style:font-size-complex="12pt" fo:language="es" fo:country="ES"/>
    </style:style>
    <style:style style:name="T45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5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54" style:parent-style-name="Fuentedepárrafopredeter." style:family="text">
      <style:text-properties style:font-name="Arial" style:font-name-complex="Arial" fo:color="#000000" fo:font-size="12pt" style:font-size-asian="12pt" style:font-size-complex="12pt" fo:language="es" fo:country="ES"/>
    </style:style>
    <style:style style:name="P45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456"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457"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458"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459"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460" style:parent-style-name="Normal" style:family="paragraph">
      <style:paragraph-properties fo:line-height="150%" fo:margin-right="-0.1125in"/>
    </style:style>
    <style:style style:name="T461" style:parent-style-name="Fuentedepárrafopredeter." style:family="text">
      <style:text-properties style:font-name="Arial" style:font-name-complex="Arial" fo:color="#000000" fo:font-size="12pt" style:font-size-asian="12pt" style:font-size-complex="12pt" fo:language="es" fo:country="ES"/>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fo:language="es" fo:country="ES"/>
    </style:style>
    <style:style style:name="T464" style:parent-style-name="Fuentedepárrafopredeter." style:family="text">
      <style:text-properties style:font-name="Arial" style:font-name-complex="Arial" fo:color="#000000" fo:font-size="12pt" style:font-size-asian="12pt" style:font-size-complex="12pt"/>
    </style:style>
    <style:style style:name="P465"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466" style:parent-style-name="Normal" style:family="paragraph">
      <style:paragraph-properties fo:line-height="150%" fo:margin-right="-0.1125in"/>
    </style:style>
    <style:style style:name="T4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8" style:parent-style-name="Fuentedepárrafopredeter." style:family="text">
      <style:text-properties style:font-name="Arial" style:font-name-complex="Arial" fo:color="#000000" fo:font-size="12pt" style:font-size-asian="12pt" style:font-size-complex="12pt"/>
    </style:style>
    <style:style style:name="T469" style:parent-style-name="Fuentedepárrafopredeter." style:family="text">
      <style:text-properties style:font-name="Arial" style:font-name-complex="Arial" fo:color="#000000" fo:font-size="12pt" style:font-size-asian="12pt" style:font-size-complex="12pt"/>
    </style:style>
    <style:style style:name="T47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fo:language="es" fo:country="ES"/>
    </style:style>
    <style:style style:name="T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P478"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479" style:parent-style-name="Normal" style:family="paragraph">
      <style:paragraph-properties fo:line-height="150%" fo:margin-right="-0.1125in"/>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style:font-weight-complex="bold"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P485"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486" style:parent-style-name="Normal" style:family="paragraph">
      <style:paragraph-properties fo:line-height="150%" fo:margin-right="-0.1125in"/>
    </style:style>
    <style:style style:name="T487" style:parent-style-name="Fuentedepárrafopredeter." style:family="text">
      <style:text-properties style:font-name="Arial" style:font-name-complex="Arial" fo:color="#000000" fo:font-size="12pt" style:font-size-asian="12pt" style:font-size-complex="12pt"/>
    </style:style>
    <style:style style:name="T4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fo:language="es" fo:country="ES"/>
    </style:style>
    <style:style style:name="T4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P492"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493" style:parent-style-name="Normal" style:family="paragraph">
      <style:paragraph-properties fo:line-height="150%" fo:margin-right="-0.1125in"/>
    </style:style>
    <style:style style:name="T4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5" style:parent-style-name="Fuentedepárrafopredeter." style:family="text">
      <style:text-properties style:font-name="Arial" style:font-name-complex="Arial"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498" style:parent-style-name="Normal" style:family="paragraph">
      <style:paragraph-properties fo:line-height="150%" fo:margin-right="-0.1125in"/>
    </style:style>
    <style:style style:name="T4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P502" style:parent-style-name="Normal" style:family="paragraph">
      <style:paragraph-properties fo:line-height="150%" fo:margin-right="-0.1125in"/>
    </style:style>
    <style:style style:name="T5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5" style:parent-style-name="Fuentedepárrafopredeter." style:family="text">
      <style:text-properties style:font-name="Arial" style:font-name-complex="Arial" fo:color="#000000" fo:font-size="12pt" style:font-size-asian="12pt" style:font-size-complex="12pt"/>
    </style:style>
    <style:style style:name="P506" style:parent-style-name="Normal" style:family="paragraph">
      <style:paragraph-properties fo:line-height="150%" fo:margin-right="-0.1125in"/>
    </style:style>
    <style:style style:name="T507" style:parent-style-name="Fuentedepárrafopredeter." style:family="text">
      <style:text-properties style:font-name="Arial" style:font-name-complex="Arial" fo:color="#000000" fo:font-size="12pt" style:font-size-asian="12pt" style:font-size-complex="12pt" fo:language="es" fo:country="ES"/>
    </style:style>
    <style:style style:name="T5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P510"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511" style:parent-style-name="Normal" style:family="paragraph">
      <style:paragraph-properties fo:line-height="150%" fo:margin-right="-0.1125in"/>
    </style:style>
    <style:style style:name="T512" style:parent-style-name="Fuentedepárrafopredeter." style:family="text">
      <style:text-properties style:font-name="Arial" style:font-name-complex="Arial" fo:color="#000000" fo:font-size="12pt" style:font-size-asian="12pt" style:font-size-complex="12pt"/>
    </style:style>
    <style:style style:name="T5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4" style:parent-style-name="Fuentedepárrafopredeter." style:family="text">
      <style:text-properties style:font-name="Arial" style:font-name-complex="Arial" fo:color="#000000" fo:font-size="12pt" style:font-size-asian="12pt" style:font-size-complex="12pt"/>
    </style:style>
    <style:style style:name="T5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6" style:parent-style-name="Fuentedepárrafopredeter." style:family="text">
      <style:text-properties style:font-name="Arial" style:font-name-complex="Arial" fo:color="#000000" fo:font-size="12pt" style:font-size-asian="12pt" style:font-size-complex="12pt"/>
    </style:style>
    <style:style style:name="P517"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518" style:parent-style-name="Normal" style:family="paragraph">
      <style:paragraph-properties fo:line-height="150%" fo:margin-right="-0.1125in"/>
    </style:style>
    <style:style style:name="T5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0" style:parent-style-name="Fuentedepárrafopredeter." style:family="text">
      <style:text-properties style:font-name="Arial" style:font-name-complex="Arial" fo:color="#000000" fo:font-size="12pt" style:font-size-asian="12pt" style:font-size-complex="12pt"/>
    </style:style>
    <style:style style:name="T52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522" style:parent-style-name="Normal" style:family="paragraph">
      <style:paragraph-properties fo:line-height="150%" fo:margin-right="-0.1125in"/>
    </style:style>
    <style:style style:name="T5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5" style:parent-style-name="Fuentedepárrafopredeter." style:family="text">
      <style:text-properties style:font-name="Arial" style:font-name-complex="Arial" fo:color="#000000" fo:font-size="12pt" style:font-size-asian="12pt" style:font-size-complex="12pt"/>
    </style:style>
    <style:style style:name="P526" style:parent-style-name="Normal" style:family="paragraph">
      <style:paragraph-properties fo:line-height="150%" fo:margin-right="-0.1125in"/>
    </style:style>
    <style:style style:name="T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9" style:parent-style-name="Fuentedepárrafopredeter." style:family="text">
      <style:text-properties style:font-name="Arial" style:font-name-complex="Arial" fo:color="#000000" fo:font-size="12pt" style:font-size-asian="12pt" style:font-size-complex="12pt"/>
    </style:style>
    <style:style style:name="P530" style:parent-style-name="Normal" style:family="paragraph">
      <style:paragraph-properties fo:line-height="150%" fo:margin-right="-0.1125in"/>
    </style:style>
    <style:style style:name="T531" style:parent-style-name="Fuentedepárrafopredeter." style:family="text">
      <style:text-properties style:font-name="Arial" style:font-name-complex="Arial" fo:color="#000000" fo:font-size="12pt" style:font-size-asian="12pt" style:font-size-complex="12pt" fo:language="es" fo:country="ES"/>
    </style:style>
    <style:style style:name="T5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P534"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535" style:parent-style-name="Normal" style:family="paragraph">
      <style:paragraph-properties fo:line-height="150%" fo:margin-right="-0.1125in"/>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8" style:parent-style-name="Fuentedepárrafopredeter." style:family="text">
      <style:text-properties style:font-name="Arial" style:font-name-complex="Arial" style:font-weight-complex="bold" fo:color="#000000" fo:font-size="12pt" style:font-size-asian="12pt" style:font-size-complex="12pt"/>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3" style:parent-style-name="Fuentedepárrafopredeter." style:family="text">
      <style:text-properties style:font-name="Arial" style:font-name-complex="Arial" fo:color="#000000" fo:font-size="12pt" style:font-size-asian="12pt" style:font-size-complex="12pt"/>
    </style:style>
    <style:style style:name="P544"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545" style:parent-style-name="Normal" style:family="paragraph">
      <style:paragraph-properties fo:line-height="150%" fo:margin-right="-0.1125in"/>
    </style:style>
    <style:style style:name="T546" style:parent-style-name="Fuentedepárrafopredeter." style:family="text">
      <style:text-properties style:font-name="Arial" style:font-name-complex="Arial" fo:color="#000000"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8" style:parent-style-name="Fuentedepárrafopredeter." style:family="text">
      <style:text-properties style:font-name="Arial" style:font-name-complex="Arial" fo:color="#000000" fo:font-size="12pt" style:font-size-asian="12pt" style:font-size-complex="12pt" fo:language="es" fo:country="ES"/>
    </style:style>
    <style:style style:name="T5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P551"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552" style:parent-style-name="Normal" style:family="paragraph">
      <style:paragraph-properties fo:line-height="150%" fo:margin-right="-0.1125in"/>
    </style:style>
    <style:style style:name="T5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4" style:parent-style-name="Fuentedepárrafopredeter." style:family="text">
      <style:text-properties style:font-name="Arial" style:font-name-complex="Arial" fo:color="#000000" fo:font-size="12pt" style:font-size-asian="12pt" style:font-size-complex="12pt"/>
    </style:style>
    <style:style style:name="T55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5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fo:language="es" fo:country="ES"/>
    </style:style>
    <style:style style:name="T559" style:parent-style-name="Fuentedepárrafopredeter." style:family="text">
      <style:text-properties style:font-name="Arial" style:font-name-complex="Arial" fo:color="#000000" fo:font-size="12pt" style:font-size-asian="12pt" style:font-size-complex="12pt" fo:language="es" fo:country="ES"/>
    </style:style>
    <style:style style:name="T560" style:parent-style-name="Fuentedepárrafopredeter." style:family="text">
      <style:text-properties style:font-name="Arial" style:font-name-complex="Arial" fo:color="#000000" fo:font-size="12pt" style:font-size-asian="12pt" style:font-size-complex="12pt" fo:language="es" fo:country="ES"/>
    </style:style>
    <style:style style:name="T5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P564"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565" style:parent-style-name="Normal" style:family="paragraph">
      <style:paragraph-properties fo:line-height="150%" fo:margin-right="-0.1125in"/>
    </style:style>
    <style:style style:name="T566" style:parent-style-name="Fuentedepárrafopredeter." style:family="text">
      <style:text-properties style:font-name="Arial" style:font-name-complex="Arial" fo:color="#000000" fo:font-size="12pt" style:font-size-asian="12pt" style:font-size-complex="12pt"/>
    </style:style>
    <style:style style:name="T5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8" style:parent-style-name="Fuentedepárrafopredeter." style:family="text">
      <style:text-properties style:font-name="Arial" style:font-name-complex="Arial"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0" style:parent-style-name="Fuentedepárrafopredeter." style:family="text">
      <style:text-properties style:font-name="Arial" style:font-name-complex="Arial" fo:color="#000000" fo:font-size="12pt" style:font-size-asian="12pt" style:font-size-complex="12pt"/>
    </style:style>
    <style:style style:name="P571"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572" style:parent-style-name="Normal" style:family="paragraph">
      <style:paragraph-properties fo:line-height="150%" fo:margin-right="-0.1125in"/>
    </style:style>
    <style:style style:name="T5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4" style:parent-style-name="Fuentedepárrafopredeter." style:family="text">
      <style:text-properties style:font-name="Arial" style:font-name-complex="Arial" fo:color="#000000" fo:font-size="12pt" style:font-size-asian="12pt" style:font-size-complex="12pt"/>
    </style:style>
    <style:style style:name="T57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5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7" style:parent-style-name="Fuentedepárrafopredeter." style:family="text">
      <style:text-properties style:font-name="Arial" style:font-name-complex="Arial" fo:color="#000000" fo:font-size="12pt" style:font-size-asian="12pt" style:font-size-complex="12pt"/>
    </style:style>
    <style:style style:name="T578" style:parent-style-name="Fuentedepárrafopredeter." style:family="text">
      <style:text-properties style:font-name="Arial" style:font-name-complex="Arial" fo:color="#000000" fo:font-size="12pt" style:font-size-asian="12pt" style:font-size-complex="12pt" fo:language="es" fo:country="ES"/>
    </style:style>
    <style:style style:name="T5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580" style:parent-style-name="Fuentedepárrafopredeter." style:family="text">
      <style:text-properties style:font-name="Arial" style:font-name-complex="Arial" fo:color="#000000" fo:font-size="12pt" style:font-size-asian="12pt" style:font-size-complex="12pt"/>
    </style:style>
    <style:style style:name="P581"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582" style:parent-style-name="Normal" style:family="paragraph">
      <style:paragraph-properties fo:line-height="150%" fo:margin-right="-0.1125in"/>
    </style:style>
    <style:style style:name="T583" style:parent-style-name="Fuentedepárrafopredeter." style:family="text">
      <style:text-properties style:font-name="Arial" style:font-name-complex="Arial" fo:color="#000000"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5" style:parent-style-name="Fuentedepárrafopredeter." style:family="text">
      <style:text-properties style:font-name="Arial" style:font-name-complex="Arial" fo:color="#000000" fo:font-size="12pt" style:font-size-asian="12pt" style:font-size-complex="12pt"/>
    </style:style>
    <style:style style:name="P586"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587" style:parent-style-name="Normal" style:family="paragraph">
      <style:paragraph-properties fo:line-height="150%" fo:margin-right="-0.1125in"/>
    </style:style>
    <style:style style:name="T5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9" style:parent-style-name="Fuentedepárrafopredeter." style:family="text">
      <style:text-properties style:font-name="Arial" style:font-name-complex="Arial" fo:color="#000000" fo:font-size="12pt" style:font-size-asian="12pt" style:font-size-complex="12pt"/>
    </style:style>
    <style:style style:name="T59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5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2" style:parent-style-name="Fuentedepárrafopredeter." style:family="text">
      <style:text-properties style:font-name="Arial" style:font-name-complex="Arial" fo:color="#000000" fo:font-size="12pt" style:font-size-asian="12pt" style:font-size-complex="12pt"/>
    </style:style>
    <style:style style:name="T593" style:parent-style-name="Fuentedepárrafopredeter." style:family="text">
      <style:text-properties style:font-name="Arial" style:font-name-complex="Arial" fo:color="#000000" fo:font-size="12pt" style:font-size-asian="12pt" style:font-size-complex="12pt" fo:language="es" fo:country="ES"/>
    </style:style>
    <style:style style:name="T594" style:parent-style-name="Fuentedepárrafopredeter." style:family="text">
      <style:text-properties style:font-name="Arial" style:font-name-complex="Arial" fo:color="#000000" fo:font-size="12pt" style:font-size-asian="12pt" style:font-size-complex="12pt" fo:language="es" fo:country="ES"/>
    </style:style>
    <style:style style:name="T595" style:parent-style-name="Fuentedepárrafopredeter." style:family="text">
      <style:text-properties style:font-name="Arial" style:font-name-complex="Arial" fo:color="#000000" fo:font-size="12pt" style:font-size-asian="12pt" style:font-size-complex="12pt" fo:language="es" fo:country="ES"/>
    </style:style>
    <style:style style:name="T5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98" style:parent-style-name="Normal" style:family="paragraph">
      <style:paragraph-properties fo:line-height="150%" fo:margin-right="-0.1125in"/>
      <style:text-properties style:font-name="Arial" style:font-name-complex="Arial" fo:font-weight="bold" style:font-weight-asian="bold" style:font-weight-complex="bold" fo:color="#000000" fo:font-size="12pt" style:font-size-asian="12pt" style:font-size-complex="12pt"/>
    </style:style>
    <style:style style:name="P599" style:parent-style-name="Normal" style:family="paragraph">
      <style:paragraph-properties fo:line-height="150%"/>
    </style:style>
    <style:style style:name="T600" style:parent-style-name="Fuentedepárrafopredeter." style:family="text">
      <style:text-properties style:font-name="Arial" style:font-name-complex="Arial" fo:color="#000000" fo:font-size="12pt" style:font-size-asian="12pt" style:font-size-complex="12pt"/>
    </style:style>
    <style:style style:name="T601" style:parent-style-name="Fuentedepárrafopredeter." style:family="text">
      <style:text-properties style:font-name="Arial" style:font-name-complex="Arial" style:font-weight-complex="bold" fo:color="#000000" fo:font-size="12pt" style:font-size-asian="12pt" style:font-size-complex="12pt"/>
    </style:style>
    <style:style style:name="T602" style:parent-style-name="Fuentedepárrafopredeter." style:family="text">
      <style:text-properties style:font-name="Arial" style:font-name-complex="Arial" fo:color="#000000" fo:font-size="12pt" style:font-size-asian="12pt" style:font-size-complex="12pt"/>
    </style:style>
    <style:style style:name="T6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4" style:parent-style-name="Fuentedepárrafopredeter." style:family="text">
      <style:text-properties style:font-name="Arial" style:font-name-complex="Arial" fo:color="#000000" fo:font-size="12pt" style:font-size-asian="12pt" style:font-size-complex="12pt"/>
    </style:style>
    <style:style style:name="P605" style:parent-style-name="Normal" style:family="paragraph">
      <style:paragraph-properties fo:line-height="150%"/>
      <style:text-properties style:font-name="Arial" style:font-name-complex="Arial" fo:color="#000000" fo:font-size="12pt" style:font-size-asian="12pt" style:font-size-complex="12pt"/>
    </style:style>
    <style:style style:name="P606" style:parent-style-name="Normal" style:family="paragraph">
      <style:paragraph-properties fo:line-height="150%" fo:margin-right="-0.1125in"/>
    </style:style>
    <style:style style:name="T6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8" style:parent-style-name="Fuentedepárrafopredeter." style:family="text">
      <style:text-properties style:font-name="Arial" style:font-name-complex="Arial" fo:color="#000000" fo:font-size="12pt" style:font-size-asian="12pt" style:font-size-complex="12pt"/>
    </style:style>
    <style:style style:name="T60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1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1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7" style:parent-style-name="Fuentedepárrafopredeter." style:family="text">
      <style:text-properties style:font-name="Arial" style:font-name-complex="Arial" fo:color="#000000" fo:font-size="12pt" style:font-size-asian="12pt" style:font-size-complex="12pt"/>
    </style:style>
    <style:style style:name="T618" style:parent-style-name="Fuentedepárrafopredeter." style:family="text">
      <style:text-properties style:font-name="Arial" style:font-name-complex="Arial" fo:color="#000000" fo:font-size="12pt" style:font-size-asian="12pt" style:font-size-complex="12pt" fo:language="es" fo:country="ES"/>
    </style:style>
    <style:style style:name="T619" style:parent-style-name="Fuentedepárrafopredeter." style:family="text">
      <style:text-properties style:font-name="Arial" style:font-name-complex="Arial" fo:color="#000000" fo:font-size="12pt" style:font-size-asian="12pt" style:font-size-complex="12pt" fo:language="es" fo:country="ES"/>
    </style:style>
    <style:style style:name="T620" style:parent-style-name="Fuentedepárrafopredeter." style:family="text">
      <style:text-properties style:font-name="Arial" style:font-name-complex="Arial" fo:color="#000000" fo:font-size="12pt" style:font-size-asian="12pt" style:font-size-complex="12pt" fo:language="es" fo:country="ES"/>
    </style:style>
    <style:style style:name="T621" style:parent-style-name="Fuentedepárrafopredeter." style:family="text">
      <style:text-properties style:font-name="Arial" style:font-name-complex="Arial" fo:color="#000000" fo:font-size="12pt" style:font-size-asian="12pt" style:font-size-complex="12pt" fo:language="es" fo:country="ES"/>
    </style:style>
    <style:style style:name="T622" style:parent-style-name="Fuentedepárrafopredeter." style:family="text">
      <style:text-properties style:font-name="Arial" style:font-name-complex="Arial" fo:color="#000000" fo:font-size="12pt" style:font-size-asian="12pt" style:font-size-complex="12pt" fo:language="es" fo:country="ES"/>
    </style:style>
    <style:style style:name="T623" style:parent-style-name="Fuentedepárrafopredeter." style:family="text">
      <style:text-properties style:font-name="Arial" style:font-name-complex="Arial" fo:color="#000000" fo:font-size="12pt" style:font-size-asian="12pt" style:font-size-complex="12pt" fo:language="es" fo:country="ES"/>
    </style:style>
    <style:style style:name="T624" style:parent-style-name="Fuentedepárrafopredeter." style:family="text">
      <style:text-properties style:font-name="Arial" style:font-name-complex="Arial" fo:color="#000000" fo:font-size="12pt" style:font-size-asian="12pt" style:font-size-complex="12pt" fo:language="es" fo:country="ES"/>
    </style:style>
    <style:style style:name="T625" style:parent-style-name="Fuentedepárrafopredeter." style:family="text">
      <style:text-properties style:font-name="Arial" style:font-name-complex="Arial" fo:color="#000000" fo:font-size="12pt" style:font-size-asian="12pt" style:font-size-complex="12pt" fo:language="es" fo:country="ES"/>
    </style:style>
    <style:style style:name="T626" style:parent-style-name="Fuentedepárrafopredeter." style:family="text">
      <style:text-properties style:font-name="Arial" style:font-name-complex="Arial" fo:color="#000000" fo:font-size="12pt" style:font-size-asian="12pt" style:font-size-complex="12pt" fo:language="es" fo:country="ES"/>
    </style:style>
    <style:style style:name="T627" style:parent-style-name="Fuentedepárrafopredeter." style:family="text">
      <style:text-properties style:font-name="Arial" style:font-name-complex="Arial" fo:color="#000000" fo:font-size="12pt" style:font-size-asian="12pt" style:font-size-complex="12pt" fo:language="es" fo:country="ES"/>
    </style:style>
    <style:style style:name="T628" style:parent-style-name="Fuentedepárrafopredeter." style:family="text">
      <style:text-properties style:font-name="Arial" style:font-name-complex="Arial" fo:color="#000000" fo:font-size="12pt" style:font-size-asian="12pt" style:font-size-complex="12pt" fo:language="es" fo:country="ES"/>
    </style:style>
    <style:style style:name="T629" style:parent-style-name="Fuentedepárrafopredeter." style:family="text">
      <style:text-properties style:font-name="Arial" style:font-name-complex="Arial" fo:color="#000000" fo:font-size="12pt" style:font-size-asian="12pt" style:font-size-complex="12pt" fo:language="es" fo:country="ES"/>
    </style:style>
    <style:style style:name="T630" style:parent-style-name="Fuentedepárrafopredeter." style:family="text">
      <style:text-properties style:font-name="Arial" style:font-name-complex="Arial" fo:color="#000000" fo:font-size="12pt" style:font-size-asian="12pt" style:font-size-complex="12pt" fo:language="es" fo:country="ES"/>
    </style:style>
    <style:style style:name="T631" style:parent-style-name="Fuentedepárrafopredeter." style:family="text">
      <style:text-properties style:font-name="Arial" style:font-name-complex="Arial" fo:color="#000000" fo:font-size="12pt" style:font-size-asian="12pt" style:font-size-complex="12pt" fo:language="es" fo:country="ES"/>
    </style:style>
    <style:style style:name="T632" style:parent-style-name="Fuentedepárrafopredeter." style:family="text">
      <style:text-properties style:font-name="Arial" style:font-name-complex="Arial" fo:color="#000000" fo:font-size="12pt" style:font-size-asian="12pt" style:font-size-complex="12pt" fo:language="es" fo:country="ES"/>
    </style:style>
    <style:style style:name="T6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35" style:parent-style-name="Normal" style:family="paragraph">
      <style:paragraph-properties fo:line-height="150%" fo:margin-right="-0.1125in"/>
      <style:text-properties style:font-name="Arial" style:font-name-complex="Arial" fo:font-weight="bold" style:font-weight-asian="bold" style:font-weight-complex="bold" fo:color="#000000" fo:font-size="12pt" style:font-size-asian="12pt" style:font-size-complex="12pt"/>
    </style:style>
    <style:style style:name="P636" style:parent-style-name="Normal" style:family="paragraph">
      <style:paragraph-properties fo:line-height="150%"/>
    </style:style>
    <style:style style:name="T637" style:parent-style-name="Fuentedepárrafopredeter." style:family="text">
      <style:text-properties style:font-name="Arial" style:font-name-complex="Arial" fo:color="#000000" fo:font-size="12pt" style:font-size-asian="12pt" style:font-size-complex="12pt"/>
    </style:style>
    <style:style style:name="T638" style:parent-style-name="Fuentedepárrafopredeter." style:family="text">
      <style:text-properties style:font-name="Arial" style:font-name-complex="Arial" style:font-weight-complex="bold" fo:color="#000000" fo:font-size="12pt" style:font-size-asian="12pt" style:font-size-complex="12pt"/>
    </style:style>
    <style:style style:name="T6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640" style:parent-style-name="Fuentedepárrafopredeter." style:family="text">
      <style:text-properties style:font-name="Arial" style:font-name-complex="Arial" style:font-weight-complex="bold" fo:color="#000000" fo:font-size="12pt" style:font-size-asian="12pt" style:font-size-complex="12pt"/>
    </style:style>
    <style:style style:name="T641" style:parent-style-name="Fuentedepárrafopredeter." style:family="text">
      <style:text-properties style:font-name="Arial" style:font-name-complex="Arial" fo:color="#000000" fo:font-size="12pt" style:font-size-asian="12pt" style:font-size-complex="12pt"/>
    </style:style>
    <style:style style:name="T642" style:parent-style-name="Fuentedepárrafopredeter." style:family="text">
      <style:text-properties style:font-name="Arial" style:font-name-complex="Arial" style:font-weight-complex="bold" fo:color="#000000" fo:font-size="12pt" style:font-size-asian="12pt" style:font-size-complex="12pt"/>
    </style:style>
    <style:style style:name="T6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44" style:parent-style-name="Fuentedepárrafopredeter." style:family="text">
      <style:text-properties style:font-name="Arial" style:font-name-complex="Arial" fo:color="#000000" fo:font-size="12pt" style:font-size-asian="12pt" style:font-size-complex="12pt"/>
    </style:style>
    <style:style style:name="P645" style:parent-style-name="Normal" style:family="paragraph">
      <style:paragraph-properties fo:line-height="150%"/>
      <style:text-properties style:font-name="Arial" style:font-name-complex="Arial" fo:color="#000000" fo:font-size="12pt" style:font-size-asian="12pt" style:font-size-complex="12pt" style:language-asian="en" style:country-asian="US"/>
    </style:style>
    <style:style style:name="P646" style:parent-style-name="Normal" style:family="paragraph">
      <style:paragraph-properties fo:line-height="150%" fo:margin-right="-0.1125in"/>
    </style:style>
    <style:style style:name="T6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8" style:parent-style-name="Fuentedepárrafopredeter." style:family="text">
      <style:text-properties style:font-name="Arial" style:font-name-complex="Arial" fo:color="#000000" fo:font-size="12pt" style:font-size-asian="12pt" style:font-size-complex="12pt"/>
    </style:style>
    <style:style style:name="T64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fo:language="es" fo:country="ES"/>
    </style:style>
    <style:style style:name="T6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55" style:parent-style-name="Normal" style:family="paragraph">
      <style:paragraph-properties fo:line-height="150%" fo:margin-right="-0.1125in"/>
      <style:text-properties style:font-name="Arial" style:font-name-complex="Arial" fo:font-weight="bold" style:font-weight-asian="bold" style:font-weight-complex="bold" fo:color="#000000" fo:font-size="12pt" style:font-size-asian="12pt" style:font-size-complex="12pt"/>
    </style:style>
    <style:style style:name="P656" style:parent-style-name="Normal" style:family="paragraph">
      <style:paragraph-properties fo:line-height="150%" fo:margin-right="0in"/>
      <style:text-properties fo:hyphenate="true"/>
    </style:style>
    <style:style style:name="T657"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T658"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T659" style:parent-style-name="Fuentedepárrafopredeter."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T660" style:parent-style-name="Fuentedepárrafopredeter." style:family="text">
      <style:text-properties style:font-name="Arial" style:font-name-asian="Calibri" style:font-name-complex="Arial" fo:color="#000000" fo:font-size="12pt" style:font-size-asian="12pt" style:font-size-complex="12pt" style:language-asian="en" style:country-asian="US"/>
    </style:style>
    <style:style style:name="P661" style:parent-style-name="Normal" style:family="paragraph">
      <style:paragraph-properties fo:line-height="150%" fo:margin-right="0in"/>
      <style:text-properties style:font-name="Arial" style:font-name-asian="Calibri" style:font-name-complex="Arial" fo:color="#000000" fo:font-size="12pt" style:font-size-asian="12pt" style:font-size-complex="12pt" style:language-asian="en" style:country-asian="US" fo:hyphenate="true"/>
    </style:style>
    <style:style style:name="P662" style:parent-style-name="Normal" style:family="paragraph">
      <style:paragraph-properties fo:line-height="150%"/>
    </style:style>
    <style:style style:name="T663"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language-asian="en" style:country-asian="US"/>
    </style:style>
    <style:style style:name="T664" style:parent-style-name="Fuentedepárrafopredeter." style:family="text">
      <style:text-properties style:font-name="Arial" style:font-name-asian="Calibri" style:font-name-complex="Arial" fo:color="#000000" fo:font-size="12pt" style:font-size-asian="12pt" style:font-size-complex="12pt" style:language-asian="en" style:country-asian="US"/>
    </style:style>
    <style:style style:name="T665" style:parent-style-name="Fuentedepárrafopredeter." style:family="text">
      <style:text-properties style:font-name="Arial" style:font-name-complex="Arial" fo:color="#000000" fo:font-size="12pt" style:font-size-asian="12pt" style:font-size-complex="12pt"/>
    </style:style>
    <style:style style:name="T6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7" style:parent-style-name="Fuentedepárrafopredeter." style:family="text">
      <style:text-properties style:font-name="Arial" style:font-name-complex="Arial" fo:color="#000000" fo:font-size="12pt" style:font-size-asian="12pt" style:font-size-complex="12pt"/>
    </style:style>
    <style:style style:name="P668" style:parent-style-name="Normal" style:family="paragraph">
      <style:paragraph-properties fo:line-height="150%"/>
      <style:text-properties style:font-name="Arial" style:font-name-complex="Arial" fo:color="#000000" fo:font-size="12pt" style:font-size-asian="12pt" style:font-size-complex="12pt"/>
    </style:style>
    <style:style style:name="P669" style:parent-style-name="Normal" style:family="paragraph">
      <style:paragraph-properties fo:line-height="150%"/>
    </style:style>
    <style:style style:name="T6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1" style:parent-style-name="Fuentedepárrafopredeter." style:family="text">
      <style:text-properties style:font-name="Arial" style:font-name-complex="Arial" style:font-weight-complex="bold" fo:color="#000000" fo:font-size="12pt" style:font-size-asian="12pt" style:font-size-complex="12pt"/>
    </style:style>
    <style:style style:name="T6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3" style:parent-style-name="Fuentedepárrafopredeter." style:family="text">
      <style:text-properties style:font-name="Arial" style:font-name-complex="Arial" style:font-weight-complex="bold" fo:color="#000000" fo:font-size="12pt" style:font-size-asian="12pt" style:font-size-complex="12pt"/>
    </style:style>
    <style:style style:name="P674" style:parent-style-name="Normal" style:family="paragraph">
      <style:paragraph-properties fo:line-height="150%"/>
      <style:text-properties style:font-name="Arial" style:font-name-complex="Arial" style:font-weight-complex="bold" fo:color="#000000" fo:font-size="12pt" style:font-size-asian="12pt" style:font-size-complex="12pt"/>
    </style:style>
    <style:style style:name="P675" style:parent-style-name="Párrafodelista" style:family="paragraph">
      <style:paragraph-properties fo:widows="2" fo:orphans="2" style:contextual-spacing="true" fo:line-height="150%" fo:margin-right="0in"/>
      <style:text-properties fo:hyphenate="true"/>
    </style:style>
    <style:style style:name="T676" style:parent-style-name="Fuentedepárrafopredeter." style:family="text">
      <style:text-properties style:font-name="Arial" style:font-name-complex="Arial" style:font-weight-complex="bold" fo:color="#000000" fo:font-size="12pt" style:font-size-asian="12pt" style:font-size-complex="12pt"/>
    </style:style>
    <style:style style:name="T677" style:parent-style-name="Fuentedepárrafopredeter." style:family="text">
      <style:text-properties style:font-name="Arial" style:font-name-complex="Arial" style:font-weight-complex="bold" fo:color="#000000" fo:font-size="12pt" style:font-size-asian="12pt" style:font-size-complex="12pt"/>
    </style:style>
    <style:style style:name="T678" style:parent-style-name="Fuentedepárrafopredeter." style:family="text">
      <style:text-properties style:font-name="Arial" style:font-name-complex="Arial" style:font-weight-complex="bold" fo:color="#000000" fo:font-size="12pt" style:font-size-asian="12pt" style:font-size-complex="12pt"/>
    </style:style>
    <style:style style:name="T679" style:parent-style-name="Fuentedepárrafopredeter." style:family="text">
      <style:text-properties style:font-name="Arial" style:font-name-complex="Arial" style:font-weight-complex="bold" fo:color="#000000" fo:font-size="12pt" style:font-size-asian="12pt" style:font-size-complex="12pt"/>
    </style:style>
    <style:style style:name="T680" style:parent-style-name="Fuentedepárrafopredeter." style:family="text">
      <style:text-properties style:font-name="Arial" style:font-name-complex="Arial" style:font-weight-complex="bold" fo:color="#000000" fo:font-size="12pt" style:font-size-asian="12pt" style:font-size-complex="12pt"/>
    </style:style>
    <style:style style:name="T681" style:parent-style-name="Fuentedepárrafopredeter." style:family="text">
      <style:text-properties style:font-name="Arial" style:font-name-complex="Arial" style:font-weight-complex="bold" fo:color="#000000" fo:font-size="12pt" style:font-size-asian="12pt" style:font-size-complex="12pt"/>
    </style:style>
    <style:style style:name="T682" style:parent-style-name="Fuentedepárrafopredeter." style:family="text">
      <style:text-properties style:font-name="Arial" style:font-name-complex="Arial" style:font-weight-complex="bold" fo:color="#000000" fo:font-size="12pt" style:font-size-asian="12pt" style:font-size-complex="12pt"/>
    </style:style>
    <style:style style:name="T683" style:parent-style-name="Fuentedepárrafopredeter." style:family="text">
      <style:text-properties style:font-name="Arial" style:font-name-complex="Arial" style:font-weight-complex="bold" fo:color="#000000" fo:font-size="12pt" style:font-size-asian="12pt" style:font-size-complex="12pt"/>
    </style:style>
    <style:style style:name="T684" style:parent-style-name="Fuentedepárrafopredeter." style:family="text">
      <style:text-properties style:font-name="Arial" style:font-name-complex="Arial" style:font-weight-complex="bold" fo:color="#000000" fo:font-size="12pt" style:font-size-asian="12pt" style:font-size-complex="12pt"/>
    </style:style>
    <style:style style:name="T685" style:parent-style-name="Fuentedepárrafopredeter." style:family="text">
      <style:text-properties style:font-name="Arial" style:font-name-complex="Arial" fo:color="#000000" fo:font-size="12pt" style:font-size-asian="12pt" style:font-size-complex="12pt"/>
    </style:style>
    <style:style style:name="T686" style:parent-style-name="Fuentedepárrafopredeter." style:family="text">
      <style:text-properties style:font-name="Arial" style:font-name-complex="Arial" style:font-weight-complex="bold" fo:color="#000000" fo:font-size="12pt" style:font-size-asian="12pt" style:font-size-complex="12pt"/>
    </style:style>
    <style:style style:name="T6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8" style:parent-style-name="Fuentedepárrafopredeter." style:family="text">
      <style:text-properties style:font-name="Arial" style:font-name-complex="Arial" style:font-weight-complex="bold" fo:color="#000000" fo:font-size="12pt" style:font-size-asian="12pt" style:font-size-complex="12pt"/>
    </style:style>
    <style:style style:name="T6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0" style:parent-style-name="Fuentedepárrafopredeter." style:family="text">
      <style:text-properties style:font-name="Arial" style:font-name-complex="Arial" fo:color="#000000" fo:font-size="12pt" style:font-size-asian="12pt" style:font-size-complex="12pt"/>
    </style:style>
    <style:style style:name="P691" style:parent-style-name="Normal" style:family="paragraph">
      <style:paragraph-properties fo:line-height="150%"/>
      <style:text-properties style:font-name="Arial"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line-height="150%"/>
    </style:style>
    <style:style style:name="T693" style:parent-style-name="Fuentedepárrafopredeter." style:family="text">
      <style:text-properties style:font-name="Arial" style:font-name-complex="Arial" fo:color="#000000"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95" style:parent-style-name="Normal" style:family="paragraph">
      <style:paragraph-properties fo:line-height="150%"/>
      <style:text-properties style:font-name="Arial" style:font-name-complex="Arial" fo:font-weight="bold" style:font-weight-asian="bold" style:font-weight-complex="bold" fo:color="#000000" fo:font-size="12pt" style:font-size-asian="12pt" style:font-size-complex="12pt"/>
    </style:style>
    <style:style style:name="P696" style:parent-style-name="Normal" style:family="paragraph">
      <style:paragraph-properties fo:line-height="150%"/>
    </style:style>
    <style:style style:name="T6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Fuentedepárrafopredeter." style:family="text">
      <style:text-properties style:font-name="Arial" style:font-name-complex="Arial" fo:color="#000000"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0" style:parent-style-name="Fuentedepárrafopredeter." style:family="text">
      <style:text-properties style:font-name="Arial" style:font-name-complex="Arial" style:font-weight-complex="bold" fo:color="#000000" fo:font-size="12pt" style:font-size-asian="12pt" style:font-size-complex="12pt"/>
    </style:style>
    <style:style style:name="P701" style:parent-style-name="Normal" style:family="paragraph">
      <style:paragraph-properties fo:line-height="150%"/>
      <style:text-properties style:font-name="Arial" style:font-name-complex="Arial" style:font-weight-complex="bold" fo:color="#000000" fo:font-size="12pt" style:font-size-asian="12pt" style:font-size-complex="12pt"/>
    </style:style>
    <style:style style:name="P702" style:parent-style-name="Normal" style:family="paragraph">
      <style:paragraph-properties fo:line-height="150%" fo:margin-right="-0.0986in"/>
    </style:style>
    <style:style style:name="T7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4" style:parent-style-name="Fuentedepárrafopredeter." style:family="text">
      <style:text-properties style:font-name="Arial" style:font-name-complex="Arial" fo:color="#000000" fo:font-size="12pt" style:font-size-asian="12pt" style:font-size-complex="12pt"/>
    </style:style>
    <style:style style:name="T7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6" style:parent-style-name="Fuentedepárrafopredeter." style:family="text">
      <style:text-properties style:font-name="Arial" style:font-name-complex="Arial" fo:color="#000000" fo:font-size="12pt" style:font-size-asian="12pt" style:font-size-complex="12pt"/>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8" style:parent-style-name="Fuentedepárrafopredeter." style:family="text">
      <style:text-properties style:font-name="Arial" style:font-name-complex="Arial" fo:font-weight="bold" style:font-weight-asian="bold" fo:color="#000000" fo:font-size="12pt" style:font-size-asian="12pt" style:font-size-complex="12pt"/>
    </style:style>
    <style:style style:name="P709" style:parent-style-name="Normal" style:family="paragraph">
      <style:paragraph-properties fo:line-height="150%"/>
      <style:text-properties style:font-name="Arial" style:font-name-complex="Arial" fo:font-weight="bold" style:font-weight-asian="bold" style:font-weight-complex="bold" fo:color="#000000" fo:font-size="12pt" style:font-size-asian="12pt" style:font-size-complex="12pt"/>
    </style:style>
    <style:style style:name="P710" style:parent-style-name="Párrafodelista" style:family="paragraph">
      <style:paragraph-properties style:contextual-spacing="true" fo:line-height="150%" fo:margin-right="-0.0986in"/>
    </style:style>
    <style:style style:name="T711" style:parent-style-name="Fuentedepárrafopredeter." style:family="text">
      <style:text-properties style:font-name="Arial" style:font-name-complex="Arial" fo:color="#000000" fo:font-size="12pt" style:font-size-asian="12pt" style:font-size-complex="12pt"/>
    </style:style>
    <style:style style:name="T7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3" style:parent-style-name="Fuentedepárrafopredeter." style:family="text">
      <style:text-properties style:font-name="Arial" style:font-name-complex="Arial" fo:color="#000000" fo:font-size="12pt" style:font-size-asian="12pt" style:font-size-complex="12pt"/>
    </style:style>
    <style:style style:name="T714" style:parent-style-name="Fuentedepárrafopredeter." style:family="text">
      <style:text-properties style:font-name="Arial" style:font-name-complex="Arial" style:font-weight-complex="bold" fo:color="#000000" fo:font-size="12pt" style:font-size-asian="12pt" style:font-size-complex="12pt"/>
    </style:style>
    <style:style style:name="P715" style:parent-style-name="Normal" style:family="paragraph">
      <style:paragraph-properties fo:line-height="150%" fo:margin-right="-0.1125in"/>
      <style:text-properties style:font-name="Arial" style:font-name-complex="Arial" fo:font-weight="bold" style:font-weight-asian="bold" style:font-weight-complex="bold" fo:color="#000000" fo:font-size="12pt" style:font-size-asian="12pt" style:font-size-complex="12pt"/>
    </style:style>
    <style:style style:name="P716" style:parent-style-name="Normal" style:family="paragraph">
      <style:paragraph-properties fo:line-height="150%" fo:margin-right="-0.1125in"/>
    </style:style>
    <style:style style:name="T717" style:parent-style-name="Fuentedepárrafopredeter." style:family="text">
      <style:text-properties style:font-name="Arial" style:font-name-complex="Arial" fo:color="#000000" fo:font-size="12pt" style:font-size-asian="12pt" style:font-size-complex="12pt"/>
    </style:style>
    <style:style style:name="T718" style:parent-style-name="Fuentedepárrafopredeter." style:family="text">
      <style:text-properties style:font-name="Arial" style:font-name-complex="Arial" fo:color="#000000" fo:font-size="12pt" style:font-size-asian="12pt" style:font-size-complex="12pt" fo:language="es" fo:country="ES"/>
    </style:style>
    <style:style style:name="P71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720" style:parent-style-name="Normal" style:family="paragraph">
      <style:paragraph-properties fo:line-height="150%" fo:margin-right="-0.1125in"/>
    </style:style>
    <style:style style:name="T7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723" style:parent-style-name="Fuentedepárrafopredeter." style:family="text">
      <style:text-properties style:font-name="Arial" style:font-name-complex="Arial" fo:font-weight="bold" style:font-weight-asian="bold" fo:color="#000000" fo:font-size="12pt" style:font-size-asian="12pt" style:font-size-complex="12pt"/>
    </style:style>
    <style:style style:name="P724"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25" style:parent-style-name="Normal" style:family="paragraph">
      <style:paragraph-properties fo:line-height="150%" fo:margin-right="-0.1125in"/>
    </style:style>
    <style:style style:name="T726" style:parent-style-name="Fuentedepárrafopredeter." style:family="text">
      <style:text-properties style:font-name="Arial" style:font-name-complex="Arial" fo:color="#000000" fo:font-size="12pt" style:font-size-asian="12pt" style:font-size-complex="12pt" fo:language="es" fo:country="ES"/>
    </style:style>
    <style:style style:name="T727" style:parent-style-name="Fuentedepárrafopredeter." style:family="text">
      <style:text-properties style:font-name="Arial" style:font-name-complex="Arial" fo:color="#000000" fo:font-size="12pt" style:font-size-asian="12pt" style:font-size-complex="12pt" fo:language="es" fo:country="ES"/>
    </style:style>
    <style:style style:name="T728" style:parent-style-name="Fuentedepárrafopredeter." style:family="text">
      <style:text-properties style:font-name="Arial" style:font-name-complex="Arial" fo:color="#000000" fo:font-size="12pt" style:font-size-asian="12pt" style:font-size-complex="12pt" fo:language="es" fo:country="ES"/>
    </style:style>
    <style:style style:name="T729" style:parent-style-name="Fuentedepárrafopredeter." style:family="text">
      <style:text-properties style:font-name="Arial" style:font-name-complex="Arial" fo:color="#000000" fo:font-size="12pt" style:font-size-asian="12pt" style:font-size-complex="12pt" fo:language="es" fo:country="ES"/>
    </style:style>
    <style:style style:name="T7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6" style:parent-style-name="Fuentedepárrafopredeter." style:family="text">
      <style:text-properties style:font-name="Arial" style:font-name-complex="Arial" fo:color="#000000" fo:font-size="12pt" style:font-size-asian="12pt" style:font-size-complex="12pt" fo:language="es" fo:country="ES"/>
    </style:style>
    <style:style style:name="T737" style:parent-style-name="Fuentedepárrafopredeter." style:family="text">
      <style:text-properties style:font-name="Arial" style:font-name-complex="Arial" fo:color="#000000" fo:font-size="12pt" style:font-size-asian="12pt" style:font-size-complex="12pt" fo:language="es" fo:country="ES"/>
    </style:style>
    <style:style style:name="T738" style:parent-style-name="Fuentedepárrafopredeter." style:family="text">
      <style:text-properties style:font-name="Arial" style:font-name-complex="Arial" fo:color="#000000" fo:font-size="12pt" style:font-size-asian="12pt" style:font-size-complex="12pt" fo:language="es" fo:country="ES"/>
    </style:style>
    <style:style style:name="T739" style:parent-style-name="Fuentedepárrafopredeter." style:family="text">
      <style:text-properties style:font-name="Arial" style:font-name-complex="Arial" fo:color="#000000" fo:font-size="12pt" style:font-size-asian="12pt" style:font-size-complex="12pt" fo:language="es" fo:country="ES"/>
    </style:style>
    <style:style style:name="T740" style:parent-style-name="Fuentedepárrafopredeter." style:family="text">
      <style:text-properties style:font-name="Arial" style:font-name-complex="Arial" fo:color="#000000" fo:font-size="12pt" style:font-size-asian="12pt" style:font-size-complex="12pt" fo:language="es" fo:country="ES"/>
    </style:style>
    <style:style style:name="T741" style:parent-style-name="Fuentedepárrafopredeter." style:family="text">
      <style:text-properties style:font-name="Arial" style:font-name-complex="Arial" fo:color="#000000" fo:font-size="12pt" style:font-size-asian="12pt" style:font-size-complex="12pt" fo:language="es" fo:country="ES"/>
    </style:style>
    <style:style style:name="T742" style:parent-style-name="Fuentedepárrafopredeter." style:family="text">
      <style:text-properties style:font-name="Arial" style:font-name-complex="Arial" fo:color="#000000" fo:font-size="12pt" style:font-size-asian="12pt" style:font-size-complex="12pt" fo:language="es" fo:country="ES"/>
    </style:style>
    <style:style style:name="T743" style:parent-style-name="Fuentedepárrafopredeter." style:family="text">
      <style:text-properties style:font-name="Arial" style:font-name-complex="Arial" fo:color="#000000" fo:font-size="12pt" style:font-size-asian="12pt" style:font-size-complex="12pt" fo:language="es" fo:country="ES"/>
    </style:style>
    <style:style style:name="T744" style:parent-style-name="Fuentedepárrafopredeter." style:family="text">
      <style:text-properties style:font-name="Arial" style:font-name-complex="Arial" fo:color="#000000" fo:font-size="12pt" style:font-size-asian="12pt" style:font-size-complex="12pt" fo:language="es" fo:country="ES"/>
    </style:style>
    <style:style style:name="P745"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746" style:parent-style-name="Normal" style:family="paragraph">
      <style:paragraph-properties fo:line-height="150%" fo:margin-right="-0.1125in"/>
    </style:style>
    <style:style style:name="T747" style:parent-style-name="Fuentedepárrafopredeter." style:family="text">
      <style:text-properties style:font-name="Arial" style:font-name-complex="Arial" fo:color="#000000" fo:font-size="12pt" style:font-size-asian="12pt" style:font-size-complex="12pt"/>
    </style:style>
    <style:style style:name="T748" style:parent-style-name="Fuentedepárrafopredeter." style:family="text">
      <style:text-properties style:font-name="Arial" style:font-name-complex="Arial" fo:color="#000000" fo:font-size="12pt" style:font-size-asian="12pt" style:font-size-complex="12pt"/>
    </style:style>
    <style:style style:name="T749" style:parent-style-name="Fuentedepárrafopredeter." style:family="text">
      <style:text-properties style:font-name="Arial" style:font-name-complex="Arial" style:font-weight-complex="bold" fo:color="#000000" fo:font-size="12pt" style:font-size-asian="12pt" style:font-size-complex="12pt"/>
    </style:style>
    <style:style style:name="T750" style:parent-style-name="Fuentedepárrafopredeter." style:family="text">
      <style:text-properties style:font-name="Arial" style:font-name-complex="Arial" style:font-weight-complex="bold" fo:color="#000000" fo:font-size="12pt" style:font-size-asian="12pt" style:font-size-complex="12pt"/>
    </style:style>
    <style:style style:name="T751" style:parent-style-name="Fuentedepárrafopredeter." style:family="text">
      <style:text-properties style:font-name="Arial" style:font-name-complex="Arial" style:font-weight-complex="bold" fo:color="#000000" fo:font-size="12pt" style:font-size-asian="12pt" style:font-size-complex="12pt"/>
    </style:style>
    <style:style style:name="T752" style:parent-style-name="Fuentedepárrafopredeter." style:family="text">
      <style:text-properties style:font-name="Arial" style:font-name-complex="Arial" fo:color="#000000" fo:font-size="12pt" style:font-size-asian="12pt" style:font-size-complex="12pt"/>
    </style:style>
    <style:style style:name="T753" style:parent-style-name="Fuentedepárrafopredeter." style:family="text">
      <style:text-properties style:font-name="Arial" style:font-name-complex="Arial" style:font-weight-complex="bold" fo:color="#000000" fo:font-size="12pt" style:font-size-asian="12pt" style:font-size-complex="12pt"/>
    </style:style>
    <style:style style:name="P754"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755"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56"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57"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75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75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760" style:parent-style-name="Normal" style:family="paragraph">
      <style:paragraph-properties fo:line-height="150%" fo:margin-right="-0.1125in"/>
    </style:style>
    <style:style style:name="T7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763" style:parent-style-name="Fuentedepárrafopredeter." style:family="text">
      <style:text-properties style:font-name="Arial" style:font-name-complex="Arial" fo:font-weight="bold" style:font-weight-asian="bold" fo:color="#000000" fo:font-size="12pt" style:font-size-asian="12pt" style:font-size-complex="12pt"/>
    </style:style>
    <style:style style:name="P764"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65"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66"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767"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68"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69"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7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7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72"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773" style:parent-style-name="Normal" style:family="paragraph">
      <style:paragraph-properties fo:line-height="150%" fo:margin-right="-0.1125in"/>
    </style:style>
    <style:style style:name="T7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776" style:parent-style-name="Fuentedepárrafopredeter." style:family="text">
      <style:text-properties style:font-name="Arial" style:font-name-complex="Arial" fo:font-weight="bold" style:font-weight-asian="bold" fo:color="#000000" fo:font-size="12pt" style:font-size-asian="12pt" style:font-size-complex="12pt"/>
    </style:style>
    <style:style style:name="P777" style:parent-style-name="Normal" style:family="paragraph">
      <style:paragraph-properties fo:line-height="150%" fo:margin-right="-0.1125in"/>
    </style:style>
    <style:style style:name="T778" style:parent-style-name="Fuentedepárrafopredeter." style:family="text">
      <style:text-properties style:font-name="Arial" style:font-name-complex="Arial" fo:color="#000000" fo:font-size="12pt" style:font-size-asian="12pt" style:font-size-complex="12pt" fo:language="es" fo:country="ES"/>
    </style:style>
    <style:style style:name="T77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80" style:parent-style-name="Fuentedepárrafopredeter." style:family="text">
      <style:text-properties style:font-name="Arial" style:font-name-complex="Arial" style:font-weight-complex="bold" fo:color="#000000" fo:font-size="12pt" style:font-size-asian="12pt" style:font-size-complex="12pt"/>
    </style:style>
    <style:style style:name="P78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782"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783"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78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78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786" style:parent-style-name="Normal" style:family="paragraph">
      <style:paragraph-properties fo:line-height="150%" fo:margin-right="-0.1125in"/>
    </style:style>
    <style:style style:name="T7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789" style:parent-style-name="Fuentedepárrafopredeter." style:family="text">
      <style:text-properties style:font-name="Arial" style:font-name-complex="Arial" fo:font-weight="bold" style:font-weight-asian="bold" fo:color="#000000" fo:font-size="12pt" style:font-size-asian="12pt" style:font-size-complex="12pt"/>
    </style:style>
    <style:style style:name="P790" style:parent-style-name="Normal" style:family="paragraph">
      <style:paragraph-properties fo:line-height="150%" fo:margin-right="-0.1125in"/>
    </style:style>
    <style:style style:name="T791" style:parent-style-name="Fuentedepárrafopredeter." style:family="text">
      <style:text-properties style:font-name="Arial" style:font-name-complex="Arial" style:font-weight-complex="bold" fo:color="#000000" fo:font-size="12pt" style:font-size-asian="12pt" style:font-size-complex="12pt"/>
    </style:style>
    <style:style style:name="T79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79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79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79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79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797" style:parent-style-name="Normal" style:family="paragraph">
      <style:paragraph-properties fo:line-height="150%" fo:margin-right="-0.1125in"/>
    </style:style>
    <style:style style:name="T7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9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800" style:parent-style-name="Fuentedepárrafopredeter." style:family="text">
      <style:text-properties style:font-name="Arial" style:font-name-complex="Arial" fo:font-weight="bold" style:font-weight-asian="bold" fo:color="#000000" fo:font-size="12pt" style:font-size-asian="12pt" style:font-size-complex="12pt"/>
    </style:style>
    <style:style style:name="P80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80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803" style:parent-style-name="Normal" style:family="paragraph">
      <style:paragraph-properties fo:line-height="150%" fo:margin-right="-0.1125in"/>
    </style:style>
    <style:style style:name="T80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80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806" style:parent-style-name="Normal" style:family="paragraph">
      <style:paragraph-properties fo:line-height="150%" fo:margin-right="-0.1125in"/>
    </style:style>
    <style:style style:name="T8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P809" style:parent-style-name="Normal" style:family="paragraph">
      <style:paragraph-properties fo:line-height="150%" fo:margin-right="-0.1125in"/>
    </style:style>
    <style:style style:name="T81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8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8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P813" style:parent-style-name="Normal" style:family="paragraph">
      <style:paragraph-properties fo:line-height="150%" fo:margin-right="-0.1125in"/>
    </style:style>
    <style:style style:name="T8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816" style:parent-style-name="Normal" style:family="paragraph">
      <style:paragraph-properties fo:line-height="150%" fo:margin-right="-0.1125in"/>
    </style:style>
    <style:style style:name="T81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81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81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820" style:parent-style-name="Normal" style:family="paragraph">
      <style:paragraph-properties fo:line-height="150%" fo:margin-right="-0.1125in"/>
    </style:style>
    <style:style style:name="T821" style:parent-style-name="Fuentedepárrafopredeter." style:family="text">
      <style:text-properties style:font-name="Arial" style:font-name-complex="Arial" fo:color="#000000" fo:font-size="12pt" style:font-size-asian="12pt" style:font-size-complex="12pt" fo:language="es" fo:country="ES"/>
    </style:style>
    <style:style style:name="T822" style:parent-style-name="Fuentedepárrafopredeter." style:family="text">
      <style:text-properties style:font-name="Arial" style:font-name-complex="Arial" fo:color="#000000" fo:font-size="12pt" style:font-size-asian="12pt" style:font-size-complex="12pt" fo:language="es" fo:country="ES"/>
    </style:style>
    <style:style style:name="T823" style:parent-style-name="Fuentedepárrafopredeter." style:family="text">
      <style:text-properties style:font-name="Arial" style:font-name-complex="Arial" fo:color="#000000" fo:font-size="12pt" style:font-size-asian="12pt" style:font-size-complex="12pt" fo:language="es" fo:country="ES"/>
    </style:style>
    <style:style style:name="T824" style:parent-style-name="Fuentedepárrafopredeter." style:family="text">
      <style:text-properties style:font-name="Arial" style:font-name-complex="Arial" fo:color="#000000" fo:font-size="12pt" style:font-size-asian="12pt" style:font-size-complex="12pt" fo:language="es" fo:country="ES"/>
    </style:style>
    <style:style style:name="T825" style:parent-style-name="Fuentedepárrafopredeter." style:family="text">
      <style:text-properties style:font-name="Arial" style:font-name-complex="Arial" fo:color="#000000" fo:font-size="12pt" style:font-size-asian="12pt" style:font-size-complex="12pt" fo:language="es" fo:country="ES"/>
    </style:style>
    <style:style style:name="T826" style:parent-style-name="Fuentedepárrafopredeter." style:family="text">
      <style:text-properties style:font-name="Arial" style:font-name-complex="Arial" fo:color="#000000" fo:font-size="12pt" style:font-size-asian="12pt" style:font-size-complex="12pt" fo:language="es" fo:country="ES"/>
    </style:style>
    <style:style style:name="T827" style:parent-style-name="Fuentedepárrafopredeter." style:family="text">
      <style:text-properties style:font-name="Arial" style:font-name-complex="Arial" fo:color="#000000" fo:font-size="12pt" style:font-size-asian="12pt" style:font-size-complex="12pt" fo:language="es" fo:country="ES"/>
    </style:style>
    <style:style style:name="T82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2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830"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83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832"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833" style:parent-style-name="Normal" style:family="paragraph">
      <style:paragraph-properties fo:line-height="150%" fo:margin-right="-0.1125in"/>
    </style:style>
    <style:style style:name="T83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83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836" style:parent-style-name="Normal" style:family="paragraph">
      <style:paragraph-properties fo:line-height="150%" fo:margin-right="-0.1125in"/>
    </style:style>
    <style:style style:name="T83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P839" style:parent-style-name="Normal" style:family="paragraph">
      <style:paragraph-properties fo:line-height="150%" fo:margin-right="-0.1125in"/>
    </style:style>
    <style:style style:name="T84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8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P842" style:parent-style-name="Normal" style:family="paragraph">
      <style:paragraph-properties fo:line-height="150%" fo:margin-right="-0.1125in"/>
    </style:style>
    <style:style style:name="T8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845" style:parent-style-name="Normal" style:family="paragraph">
      <style:paragraph-properties fo:line-height="150%" fo:margin-right="-0.1125in"/>
    </style:style>
    <style:style style:name="T84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84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848"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849" style:parent-style-name="Normal" style:family="paragraph">
      <style:paragraph-properties fo:line-height="150%" fo:margin-right="-0.1125in"/>
    </style:style>
    <style:style style:name="T850" style:parent-style-name="Fuentedepárrafopredeter." style:family="text">
      <style:text-properties style:font-name="Arial" style:font-name-complex="Arial" fo:color="#000000" fo:font-size="12pt" style:font-size-asian="12pt" style:font-size-complex="12pt" fo:language="es" fo:country="ES"/>
    </style:style>
    <style:style style:name="T851" style:parent-style-name="Fuentedepárrafopredeter." style:family="text">
      <style:text-properties style:font-name="Arial" style:font-name-complex="Arial" style:font-weight-complex="bold" fo:color="#000000" fo:font-size="12pt" style:font-size-asian="12pt" style:font-size-complex="12pt"/>
    </style:style>
    <style:style style:name="T8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3" style:parent-style-name="Fuentedepárrafopredeter." style:family="text">
      <style:text-properties style:font-name="Arial" style:font-name-complex="Arial" style:font-weight-complex="bold" fo:color="#000000" fo:font-size="12pt" style:font-size-asian="12pt" style:font-size-complex="12pt"/>
    </style:style>
    <style:style style:name="T854" style:parent-style-name="Fuentedepárrafopredeter." style:family="text">
      <style:text-properties style:font-name="Arial" style:font-name-complex="Arial" fo:font-weight="bold" style:font-weight-asian="bold" fo:color="#000000" fo:font-size="12pt" style:font-size-asian="12pt" style:font-size-complex="12pt"/>
    </style:style>
    <style:style style:name="P85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856"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857"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858"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859"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86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861"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862" style:parent-style-name="Normal" style:family="paragraph">
      <style:paragraph-properties fo:line-height="150%" fo:margin-right="-0.1125in"/>
    </style:style>
    <style:style style:name="T86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8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866"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867"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868"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869" style:parent-style-name="Normal" style:family="paragraph">
      <style:paragraph-properties fo:line-height="150%" fo:margin-right="-0.1125in"/>
    </style:style>
    <style:style style:name="T87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7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7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74" style:parent-style-name="Fuentedepárrafopredeter." style:family="text">
      <style:text-properties style:font-name="Arial" style:font-name-complex="Arial" fo:color="#000000" fo:font-size="12pt" style:font-size-asian="12pt" style:font-size-complex="12pt"/>
    </style:style>
    <style:style style:name="T875" style:parent-style-name="Fuentedepárrafopredeter." style:family="text">
      <style:text-properties style:font-name="Arial" style:font-name-complex="Arial" fo:color="#000000" fo:font-size="12pt" style:font-size-asian="12pt" style:font-size-complex="12pt" fo:language="es" fo:country="ES"/>
    </style:style>
    <style:style style:name="T876" style:parent-style-name="Fuentedepárrafopredeter." style:family="text">
      <style:text-properties style:font-name="Arial" style:font-name-complex="Arial" fo:color="#000000" fo:font-size="12pt" style:font-size-asian="12pt" style:font-size-complex="12pt" fo:language="es" fo:country="ES"/>
    </style:style>
    <style:style style:name="T877" style:parent-style-name="Fuentedepárrafopredeter." style:family="text">
      <style:text-properties style:font-name="Arial" style:font-name-complex="Arial" fo:color="#000000" fo:font-size="12pt" style:font-size-asian="12pt" style:font-size-complex="12pt" fo:language="es" fo:country="ES"/>
    </style:style>
    <style:style style:name="T878" style:parent-style-name="Fuentedepárrafopredeter." style:family="text">
      <style:text-properties style:font-name="Arial" style:font-name-complex="Arial" fo:color="#000000" fo:font-size="12pt" style:font-size-asian="12pt" style:font-size-complex="12pt"/>
    </style:style>
    <style:style style:name="T879" style:parent-style-name="Fuentedepárrafopredeter." style:family="text">
      <style:text-properties style:font-name="Arial" style:font-name-complex="Arial" fo:color="#000000" fo:font-size="12pt" style:font-size-asian="12pt" style:font-size-complex="12pt"/>
    </style:style>
    <style:style style:name="P880"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881" style:parent-style-name="Normal" style:family="paragraph">
      <style:paragraph-properties fo:line-height="150%" fo:margin-right="-0.1125in"/>
    </style:style>
    <style:style style:name="T882" style:parent-style-name="Fuentedepárrafopredeter." style:family="text">
      <style:text-properties style:font-name="Arial" style:font-name-complex="Arial" fo:color="#000000" fo:font-size="12pt" style:font-size-asian="12pt" style:font-size-complex="12pt" fo:language="es" fo:country="ES"/>
    </style:style>
    <style:style style:name="T883" style:parent-style-name="Fuentedepárrafopredeter." style:family="text">
      <style:text-properties style:font-name="Arial" style:font-name-complex="Arial" fo:color="#000000" fo:font-size="12pt" style:font-size-asian="12pt" style:font-size-complex="12pt" fo:language="es" fo:country="ES"/>
    </style:style>
    <style:style style:name="T8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5" style:parent-style-name="Fuentedepárrafopredeter." style:family="text">
      <style:text-properties style:font-name="Arial" style:font-name-complex="Arial" fo:color="#000000" fo:font-size="12pt" style:font-size-asian="12pt" style:font-size-complex="12pt"/>
    </style:style>
    <style:style style:name="T88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87" style:parent-style-name="Fuentedepárrafopredeter." style:family="text">
      <style:text-properties style:font-name="Arial" style:font-name-complex="Arial" fo:color="#000000" fo:font-size="12pt" style:font-size-asian="12pt" style:font-size-complex="12pt" fo:language="es" fo:country="ES"/>
    </style:style>
    <style:style style:name="T888" style:parent-style-name="Fuentedepárrafopredeter." style:family="text">
      <style:text-properties style:font-name="Arial" style:font-name-complex="Arial" fo:color="#000000" fo:font-size="12pt" style:font-size-asian="12pt" style:font-size-complex="12pt" fo:language="es" fo:country="ES"/>
    </style:style>
    <style:style style:name="T88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9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9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4" style:parent-style-name="Fuentedepárrafopredeter." style:family="text">
      <style:text-properties style:font-name="Arial" style:font-name-complex="Arial" fo:color="#000000" fo:font-size="12pt" style:font-size-asian="12pt" style:font-size-complex="12pt" fo:language="es" fo:country="ES"/>
    </style:style>
    <style:style style:name="T89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96" style:parent-style-name="Fuentedepárrafopredeter." style:family="text">
      <style:text-properties style:font-name="Arial" style:font-name-complex="Arial" fo:color="#000000" fo:font-size="12pt" style:font-size-asian="12pt" style:font-size-complex="12pt" fo:language="es" fo:country="ES"/>
    </style:style>
    <style:style style:name="T897" style:parent-style-name="Fuentedepárrafopredeter." style:family="text">
      <style:text-properties style:font-name="Arial" style:font-name-complex="Arial" fo:color="#000000" fo:font-size="12pt" style:font-size-asian="12pt" style:font-size-complex="12pt" fo:language="es" fo:country="ES"/>
    </style:style>
    <style:style style:name="T89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99" style:parent-style-name="Fuentedepárrafopredeter." style:family="text">
      <style:text-properties style:font-name="Arial" style:font-name-complex="Arial" fo:color="#000000" fo:font-size="12pt" style:font-size-asian="12pt" style:font-size-complex="12pt" fo:language="es" fo:country="ES"/>
    </style:style>
    <style:style style:name="P900"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901" style:parent-style-name="Normal" style:family="paragraph">
      <style:paragraph-properties fo:line-height="150%" fo:margin-right="-0.1125in"/>
    </style:style>
    <style:style style:name="T90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0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05" style:parent-style-name="Fuentedepárrafopredeter." style:family="text">
      <style:text-properties style:font-name="Arial" style:font-name-complex="Arial" fo:color="#000000" fo:font-size="12pt" style:font-size-asian="12pt" style:font-size-complex="12pt"/>
    </style:style>
    <style:style style:name="T906" style:parent-style-name="Fuentedepárrafopredeter." style:family="text">
      <style:text-properties style:font-name="Arial" style:font-name-complex="Arial" fo:color="#000000" fo:font-size="12pt" style:font-size-asian="12pt" style:font-size-complex="12pt" fo:language="es" fo:country="ES"/>
    </style:style>
    <style:style style:name="T907" style:parent-style-name="Fuentedepárrafopredeter." style:family="text">
      <style:text-properties style:font-name="Arial" style:font-name-asian="Tahoma" style:font-name-complex="Arial" fo:color="#000000" fo:font-size="12pt" style:font-size-asian="12pt" style:font-size-complex="12pt" style:rfc-language-tag="es-ES_tradnl" fo:language="es"/>
    </style:style>
    <style:style style:name="T908" style:parent-style-name="Fuentedepárrafopredeter." style:family="text">
      <style:text-properties style:font-name="Arial" style:font-name-complex="Arial" fo:color="#000000" fo:font-size="12pt" style:font-size-asian="12pt" style:font-size-complex="12pt"/>
    </style:style>
    <style:style style:name="P909"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910"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911" style:parent-style-name="Normal" style:family="paragraph">
      <style:paragraph-properties fo:line-height="150%" fo:margin-right="-0.1125in"/>
    </style:style>
    <style:style style:name="T912" style:parent-style-name="Fuentedepárrafopredeter." style:family="text">
      <style:text-properties style:font-name="Arial" style:font-name-complex="Arial" fo:color="#000000" fo:font-size="12pt" style:font-size-asian="12pt" style:font-size-complex="12pt"/>
    </style:style>
    <style:style style:name="T913" style:parent-style-name="Fuentedepárrafopredeter." style:family="text">
      <style:text-properties style:font-name="Arial" style:font-name-complex="Arial" fo:color="#000000" fo:font-size="12pt" style:font-size-asian="12pt" style:font-size-complex="12pt"/>
    </style:style>
    <style:style style:name="T91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9" style:parent-style-name="Fuentedepárrafopredeter." style:family="text">
      <style:text-properties style:font-name="Arial" style:font-name-complex="Arial" fo:color="#000000" fo:font-size="12pt" style:font-size-asian="12pt" style:font-size-complex="12pt"/>
    </style:style>
    <style:style style:name="T920" style:parent-style-name="Fuentedepárrafopredeter." style:family="text">
      <style:text-properties style:font-name="Arial" style:font-name-complex="Arial" fo:color="#000000" fo:font-size="12pt" style:font-size-asian="12pt" style:font-size-complex="12pt" fo:language="es" fo:country="ES"/>
    </style:style>
    <style:style style:name="T921" style:parent-style-name="Fuentedepárrafopredeter." style:family="text">
      <style:text-properties style:font-name="Arial" style:font-name-asian="Tahoma" style:font-name-complex="Arial" fo:color="#000000" fo:font-size="12pt" style:font-size-asian="12pt" style:font-size-complex="12pt" style:rfc-language-tag="es-ES_tradnl" fo:language="es"/>
    </style:style>
    <style:style style:name="T922" style:parent-style-name="Fuentedepárrafopredeter." style:family="text">
      <style:text-properties style:font-name="Arial" style:font-name-asian="Tahoma" style:font-name-complex="Arial" fo:color="#000000" fo:font-size="12pt" style:font-size-asian="12pt" style:font-size-complex="12pt" style:rfc-language-tag="es-ES_tradnl" fo:language="es"/>
    </style:style>
    <style:style style:name="T923" style:parent-style-name="Fuentedepárrafopredeter." style:family="text">
      <style:text-properties style:font-name="Arial" style:font-name-asian="Tahoma" style:font-name-complex="Arial" fo:color="#000000" fo:font-size="12pt" style:font-size-asian="12pt" style:font-size-complex="12pt" style:rfc-language-tag="es-ES_tradnl" fo:language="es"/>
    </style:style>
    <style:style style:name="T924" style:parent-style-name="Fuentedepárrafopredeter." style:family="text">
      <style:text-properties style:font-name="Arial" style:font-name-complex="Arial" fo:color="#000000" fo:font-size="12pt" style:font-size-asian="12pt" style:font-size-complex="12pt"/>
    </style:style>
    <style:style style:name="P925"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926" style:parent-style-name="Normal" style:family="paragraph">
      <style:paragraph-properties fo:line-height="150%" fo:margin-right="-0.1125in"/>
    </style:style>
    <style:style style:name="T927" style:parent-style-name="Fuentedepárrafopredeter." style:family="text">
      <style:text-properties style:font-name="Arial" style:font-name-complex="Arial" fo:color="#000000" fo:font-size="12pt" style:font-size-asian="12pt" style:font-size-complex="12pt"/>
    </style:style>
    <style:style style:name="T92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30" style:parent-style-name="Fuentedepárrafopredeter." style:family="text">
      <style:text-properties style:font-name="Arial" style:font-name-complex="Arial" fo:color="#000000" fo:font-size="12pt" style:font-size-asian="12pt" style:font-size-complex="12pt"/>
    </style:style>
    <style:style style:name="T931" style:parent-style-name="Fuentedepárrafopredeter." style:family="text">
      <style:text-properties style:font-name="Arial" style:font-name-complex="Arial" fo:color="#000000" fo:font-size="12pt" style:font-size-asian="12pt" style:font-size-complex="12pt" fo:language="es" fo:country="ES"/>
    </style:style>
    <style:style style:name="T9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33" style:parent-style-name="Fuentedepárrafopredeter." style:family="text">
      <style:text-properties style:font-name="Arial" style:font-name-complex="Arial" fo:color="#000000" fo:font-size="12pt" style:font-size-asian="12pt" style:font-size-complex="12pt"/>
    </style:style>
    <style:style style:name="P934"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935" style:parent-style-name="Normal" style:family="paragraph">
      <style:paragraph-properties fo:line-height="150%" fo:margin-right="-0.1125in"/>
    </style:style>
    <style:style style:name="T936" style:parent-style-name="Fuentedepárrafopredeter." style:family="text">
      <style:text-properties style:font-name="Arial" style:font-name-complex="Arial" fo:color="#000000" fo:font-size="12pt" style:font-size-asian="12pt" style:font-size-complex="12pt" fo:language="es" fo:country="ES"/>
    </style:style>
    <style:style style:name="T937" style:parent-style-name="Fuentedepárrafopredeter." style:family="text">
      <style:text-properties style:font-name="Arial" style:font-name-complex="Arial" fo:color="#000000" fo:font-size="12pt" style:font-size-asian="12pt" style:font-size-complex="12pt" fo:language="es" fo:country="ES"/>
    </style:style>
    <style:style style:name="T93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939" style:parent-style-name="Fuentedepárrafopredeter." style:family="text">
      <style:text-properties style:font-name="Arial" style:font-name-complex="Arial" fo:color="#000000" fo:font-size="12pt" style:font-size-asian="12pt" style:font-size-complex="12pt" fo:language="es" fo:country="ES"/>
    </style:style>
    <style:style style:name="T940" style:parent-style-name="Fuentedepárrafopredeter." style:family="text">
      <style:text-properties style:font-name="Arial" style:font-name-complex="Arial" fo:color="#000000" fo:font-size="12pt" style:font-size-asian="12pt" style:font-size-complex="12pt" fo:language="es" fo:country="ES"/>
    </style:style>
    <style:style style:name="T941" style:parent-style-name="Fuentedepárrafopredeter." style:family="text">
      <style:text-properties style:font-name="Arial" style:font-name-complex="Arial" fo:color="#000000" fo:font-size="12pt" style:font-size-asian="12pt" style:font-size-complex="12pt" fo:language="es" fo:country="ES"/>
    </style:style>
    <style:style style:name="T942" style:parent-style-name="Fuentedepárrafopredeter." style:family="text">
      <style:text-properties style:font-name="Arial" style:font-name-complex="Arial" fo:color="#000000" fo:font-size="12pt" style:font-size-asian="12pt" style:font-size-complex="12pt" fo:language="es" fo:country="ES"/>
    </style:style>
    <style:style style:name="T943" style:parent-style-name="Fuentedepárrafopredeter." style:family="text">
      <style:text-properties style:font-name="Arial" style:font-name-complex="Arial" fo:color="#000000" fo:font-size="12pt" style:font-size-asian="12pt" style:font-size-complex="12pt" fo:language="es" fo:country="ES"/>
    </style:style>
    <style:style style:name="T944" style:parent-style-name="Fuentedepárrafopredeter." style:family="text">
      <style:text-properties style:font-name="Arial" style:font-name-complex="Arial" fo:color="#000000" fo:font-size="12pt" style:font-size-asian="12pt" style:font-size-complex="12pt" fo:language="es" fo:country="ES"/>
    </style:style>
    <style:style style:name="T945" style:parent-style-name="Fuentedepárrafopredeter." style:family="text">
      <style:text-properties style:font-name="Arial" style:font-name-complex="Arial" fo:color="#000000" fo:font-size="12pt" style:font-size-asian="12pt" style:font-size-complex="12pt" fo:language="es" fo:country="ES"/>
    </style:style>
    <style:style style:name="T946" style:parent-style-name="Fuentedepárrafopredeter." style:family="text">
      <style:text-properties style:font-name="Arial" style:font-name-complex="Arial" fo:color="#000000" fo:font-size="12pt" style:font-size-asian="12pt" style:font-size-complex="12pt" fo:language="es" fo:country="ES"/>
    </style:style>
    <style:style style:name="P947"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948" style:parent-style-name="Normal" style:family="paragraph">
      <style:paragraph-properties fo:line-height="150%" fo:margin-right="-0.1125in"/>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53" style:parent-style-name="Fuentedepárrafopredeter." style:family="text">
      <style:text-properties style:font-name="Arial" style:font-name-complex="Arial" fo:color="#000000" fo:font-size="12pt" style:font-size-asian="12pt" style:font-size-complex="12pt"/>
    </style:style>
    <style:style style:name="T954" style:parent-style-name="Fuentedepárrafopredeter." style:family="text">
      <style:text-properties style:font-name="Arial" style:font-name-complex="Arial" fo:color="#000000" fo:font-size="12pt" style:font-size-asian="12pt" style:font-size-complex="12pt" fo:language="es" fo:country="ES"/>
    </style:style>
    <style:style style:name="T955" style:parent-style-name="Fuentedepárrafopredeter." style:family="text">
      <style:text-properties style:font-name="Arial" style:font-name-complex="Arial" fo:color="#000000" fo:font-size="12pt" style:font-size-asian="12pt" style:font-size-complex="12pt"/>
    </style:style>
    <style:style style:name="T956" style:parent-style-name="Fuentedepárrafopredeter." style:family="text">
      <style:text-properties style:font-name="Arial" style:font-name-complex="Arial" fo:color="#000000" fo:font-size="12pt" style:font-size-asian="12pt" style:font-size-complex="12pt"/>
    </style:style>
    <style:style style:name="P957"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958" style:parent-style-name="Normal" style:family="paragraph">
      <style:paragraph-properties fo:line-height="150%" fo:margin-right="-0.1125in"/>
    </style:style>
    <style:style style:name="T959" style:parent-style-name="Fuentedepárrafopredeter." style:family="text">
      <style:text-properties style:font-name="Arial" style:font-name-complex="Arial" fo:color="#000000" fo:font-size="12pt" style:font-size-asian="12pt" style:font-size-complex="12pt"/>
    </style:style>
    <style:style style:name="T960" style:parent-style-name="Fuentedepárrafopredeter." style:family="text">
      <style:text-properties style:font-name="Arial" style:font-name-complex="Arial" fo:color="#000000" fo:font-size="12pt" style:font-size-asian="12pt" style:font-size-complex="12pt"/>
    </style:style>
    <style:style style:name="T9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2" style:parent-style-name="Fuentedepárrafopredeter." style:family="text">
      <style:text-properties style:font-name="Arial" style:font-name-complex="Arial" fo:color="#000000"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4" style:parent-style-name="Fuentedepárrafopredeter." style:family="text">
      <style:text-properties style:font-name="Arial" style:font-name-complex="Arial" fo:color="#000000" fo:font-size="12pt" style:font-size-asian="12pt" style:font-size-complex="12pt"/>
    </style:style>
    <style:style style:name="T9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6" style:parent-style-name="Fuentedepárrafopredeter." style:family="text">
      <style:text-properties style:font-name="Arial" style:font-name-complex="Arial" fo:color="#000000" fo:font-size="12pt" style:font-size-asian="12pt" style:font-size-complex="12pt"/>
    </style:style>
    <style:style style:name="P967"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968" style:parent-style-name="Normal" style:family="paragraph">
      <style:paragraph-properties fo:line-height="150%" fo:margin-right="-0.1125in"/>
    </style:style>
    <style:style style:name="T969" style:parent-style-name="Fuentedepárrafopredeter." style:family="text">
      <style:text-properties style:font-name="Arial" style:font-name-complex="Arial" fo:color="#000000" fo:font-size="12pt" style:font-size-asian="12pt" style:font-size-complex="12pt"/>
    </style:style>
    <style:style style:name="T970" style:parent-style-name="Fuentedepárrafopredeter." style:family="text">
      <style:text-properties style:font-name="Arial" style:font-name-complex="Arial" fo:color="#000000" fo:font-size="12pt" style:font-size-asian="12pt" style:font-size-complex="12pt"/>
    </style:style>
    <style:style style:name="T97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73" style:parent-style-name="Fuentedepárrafopredeter." style:family="text">
      <style:text-properties style:font-name="Arial" style:font-name-complex="Arial" fo:color="#000000" fo:font-size="12pt" style:font-size-asian="12pt" style:font-size-complex="12pt"/>
    </style:style>
    <style:style style:name="T974" style:parent-style-name="Fuentedepárrafopredeter." style:family="text">
      <style:text-properties style:font-name="Arial" style:font-name-complex="Arial" fo:color="#000000" fo:font-size="12pt" style:font-size-asian="12pt" style:font-size-complex="12pt" fo:language="es" fo:country="ES"/>
    </style:style>
    <style:style style:name="T975" style:parent-style-name="Fuentedepárrafopredeter." style:family="text">
      <style:text-properties style:font-name="Arial" style:font-name-complex="Arial"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P977"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978" style:parent-style-name="Normal" style:family="paragraph">
      <style:paragraph-properties fo:line-height="150%" fo:margin-right="-0.1125in"/>
    </style:style>
    <style:style style:name="T979" style:parent-style-name="Fuentedepárrafopredeter." style:family="text">
      <style:text-properties style:font-name="Arial" style:font-name-complex="Arial" fo:color="#000000" fo:font-size="12pt" style:font-size-asian="12pt" style:font-size-complex="12pt" fo:language="es" fo:country="ES"/>
    </style:style>
    <style:style style:name="T980" style:parent-style-name="Fuentedepárrafopredeter." style:family="text">
      <style:text-properties style:font-name="Arial" style:font-name-complex="Arial" fo:color="#000000" fo:font-size="12pt" style:font-size-asian="12pt" style:font-size-complex="12pt" fo:language="es" fo:country="ES"/>
    </style:style>
    <style:style style:name="T98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982" style:parent-style-name="Fuentedepárrafopredeter." style:family="text">
      <style:text-properties style:font-name="Arial" style:font-name-complex="Arial" fo:color="#000000" fo:font-size="12pt" style:font-size-asian="12pt" style:font-size-complex="12pt" fo:language="es" fo:country="ES"/>
    </style:style>
    <style:style style:name="T983" style:parent-style-name="Fuentedepárrafopredeter." style:family="text">
      <style:text-properties style:font-name="Arial" style:font-name-complex="Arial" fo:color="#000000" fo:font-size="12pt" style:font-size-asian="12pt" style:font-size-complex="12pt" fo:language="es" fo:country="ES"/>
    </style:style>
    <style:style style:name="T984" style:parent-style-name="Fuentedepárrafopredeter." style:family="text">
      <style:text-properties style:font-name="Arial" style:font-name-complex="Arial" fo:color="#000000" fo:font-size="12pt" style:font-size-asian="12pt" style:font-size-complex="12pt" fo:language="es" fo:country="ES"/>
    </style:style>
    <style:style style:name="T985" style:parent-style-name="Fuentedepárrafopredeter." style:family="text">
      <style:text-properties style:font-name="Arial" style:font-name-complex="Arial" fo:color="#000000" fo:font-size="12pt" style:font-size-asian="12pt" style:font-size-complex="12pt" fo:language="es" fo:country="ES"/>
    </style:style>
    <style:style style:name="T986" style:parent-style-name="Fuentedepárrafopredeter." style:family="text">
      <style:text-properties style:font-name="Arial" style:font-name-complex="Arial" fo:color="#000000" fo:font-size="12pt" style:font-size-asian="12pt" style:font-size-complex="12pt" fo:language="es" fo:country="ES"/>
    </style:style>
    <style:style style:name="T987" style:parent-style-name="Fuentedepárrafopredeter." style:family="text">
      <style:text-properties style:font-name="Arial" style:font-name-complex="Arial" fo:color="#000000" fo:font-size="12pt" style:font-size-asian="12pt" style:font-size-complex="12pt" fo:language="es" fo:country="ES"/>
    </style:style>
    <style:style style:name="T988" style:parent-style-name="Fuentedepárrafopredeter." style:family="text">
      <style:text-properties style:font-name="Arial" style:font-name-complex="Arial" fo:color="#000000" fo:font-size="12pt" style:font-size-asian="12pt" style:font-size-complex="12pt" fo:language="es" fo:country="ES"/>
    </style:style>
    <style:style style:name="T98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9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9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94" style:parent-style-name="Fuentedepárrafopredeter." style:family="text">
      <style:text-properties style:font-name="Arial" style:font-name-complex="Arial" fo:color="#000000" fo:font-size="12pt" style:font-size-asian="12pt" style:font-size-complex="12pt" fo:language="es" fo:country="ES"/>
    </style:style>
    <style:style style:name="T995" style:parent-style-name="Fuentedepárrafopredeter." style:family="text">
      <style:text-properties style:font-name="Arial" style:font-name-complex="Arial" fo:color="#000000" fo:font-size="12pt" style:font-size-asian="12pt" style:font-size-complex="12pt" fo:language="es" fo:country="ES"/>
    </style:style>
    <style:style style:name="T996" style:parent-style-name="Fuentedepárrafopredeter." style:family="text">
      <style:text-properties style:font-name="Arial" style:font-name-complex="Arial" fo:color="#000000" fo:font-size="12pt" style:font-size-asian="12pt" style:font-size-complex="12pt" fo:language="es" fo:country="ES"/>
    </style:style>
    <style:style style:name="P997"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998" style:parent-style-name="Normal" style:family="paragraph">
      <style:paragraph-properties fo:line-height="150%" fo:margin-right="-0.1125in"/>
    </style:style>
    <style:style style:name="T999" style:parent-style-name="Fuentedepárrafopredeter." style:family="text">
      <style:text-properties style:font-name="Arial" style:font-name-complex="Arial" fo:color="#000000" fo:font-size="12pt" style:font-size-asian="12pt" style:font-size-complex="12pt"/>
    </style:style>
    <style:style style:name="T10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0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03" style:parent-style-name="Fuentedepárrafopredeter." style:family="text">
      <style:text-properties style:font-name="Arial" style:font-name-complex="Arial" fo:color="#000000" fo:font-size="12pt" style:font-size-asian="12pt" style:font-size-complex="12pt"/>
    </style:style>
    <style:style style:name="T1004" style:parent-style-name="Fuentedepárrafopredeter." style:family="text">
      <style:text-properties style:font-name="Arial" style:font-name-complex="Arial" fo:color="#000000" fo:font-size="12pt" style:font-size-asian="12pt" style:font-size-complex="12pt" fo:language="es" fo:country="ES"/>
    </style:style>
    <style:style style:name="T1005" style:parent-style-name="Fuentedepárrafopredeter." style:family="text">
      <style:text-properties style:font-name="Arial" style:font-name-complex="Arial" fo:color="#000000" fo:font-size="12pt" style:font-size-asian="12pt" style:font-size-complex="12pt"/>
    </style:style>
    <style:style style:name="P1006"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007" style:parent-style-name="Normal" style:family="paragraph">
      <style:paragraph-properties fo:line-height="150%" fo:margin-right="-0.1125in"/>
    </style:style>
    <style:style style:name="T1008" style:parent-style-name="Fuentedepárrafopredeter." style:family="text">
      <style:text-properties style:font-name="Arial" style:font-name-complex="Arial" fo:color="#000000" fo:font-size="12pt" style:font-size-asian="12pt" style:font-size-complex="12pt" fo:language="es" fo:country="ES"/>
    </style:style>
    <style:style style:name="T100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1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1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1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018" style:parent-style-name="Normal" style:family="paragraph">
      <style:paragraph-properties fo:line-height="150%" fo:margin-right="-0.1125in"/>
      <style:text-properties style:font-name="Arial" style:font-name-complex="Arial" fo:font-style="italic" style:font-style-asian="italic" style:font-style-complex="italic" fo:color="#000000" fo:font-size="12pt" style:font-size-asian="12pt" style:font-size-complex="12pt" style:rfc-language-tag="es-ES_tradnl" fo:language="es"/>
    </style:style>
    <style:style style:name="P1019" style:parent-style-name="Normal" style:family="paragraph">
      <style:paragraph-properties fo:line-height="150%" fo:margin-right="-0.1125in"/>
    </style:style>
    <style:style style:name="T102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rfc-language-tag="es-ES_tradnl" fo:language="es"/>
    </style:style>
    <style:style style:name="T102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rfc-language-tag="es-ES_tradnl" fo:language="es"/>
    </style:style>
    <style:style style:name="T102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rfc-language-tag="es-ES_tradnl" fo:language="es"/>
    </style:style>
    <style:style style:name="T102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rfc-language-tag="es-ES_tradnl" fo:language="es"/>
    </style:style>
    <style:style style:name="T102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rfc-language-tag="es-ES_tradnl" fo:language="es"/>
    </style:style>
    <style:style style:name="T102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rfc-language-tag="es-ES_tradnl" fo:language="es"/>
    </style:style>
    <style:style style:name="T102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rfc-language-tag="es-ES_tradnl" fo:language="es"/>
    </style:style>
    <style:style style:name="P1027"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028"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029"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030"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03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032"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033"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03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03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036" style:parent-style-name="Normal" style:family="paragraph">
      <style:paragraph-properties fo:line-height="150%" fo:margin-right="-0.1125in"/>
    </style:style>
    <style:style style:name="T1037" style:parent-style-name="Fuentedepárrafopredeter." style:family="text">
      <style:text-properties style:font-name="Arial" style:font-name-complex="Arial" fo:color="#000000" fo:font-size="12pt" style:font-size-asian="12pt" style:font-size-complex="12pt" fo:language="es" fo:country="ES"/>
    </style:style>
    <style:style style:name="T1038" style:parent-style-name="Fuentedepárrafopredeter." style:family="text">
      <style:text-properties style:font-name="Arial" style:font-name-complex="Arial" fo:color="#000000" fo:font-size="12pt" style:font-size-asian="12pt" style:font-size-complex="12pt"/>
    </style:style>
    <style:style style:name="T1039" style:parent-style-name="Fuentedepárrafopredeter." style:family="text">
      <style:text-properties style:font-name="Arial" style:font-name-complex="Arial" fo:color="#000000" fo:font-size="12pt" style:font-size-asian="12pt" style:font-size-complex="12pt" fo:language="es" fo:country="ES"/>
    </style:style>
    <style:style style:name="T1040" style:parent-style-name="Fuentedepárrafopredeter." style:family="text">
      <style:text-properties style:font-name="Arial" style:font-name-complex="Arial" fo:color="#000000" fo:font-size="12pt" style:font-size-asian="12pt" style:font-size-complex="12pt" fo:language="es" fo:country="ES"/>
    </style:style>
    <style:style style:name="T1041" style:parent-style-name="Fuentedepárrafopredeter." style:family="text">
      <style:text-properties style:font-name="Arial" style:font-name-complex="Arial" fo:color="#000000" fo:font-size="12pt" style:font-size-asian="12pt" style:font-size-complex="12pt" fo:language="es" fo:country="ES"/>
    </style:style>
    <style:style style:name="P1042"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043" style:parent-style-name="Normal" style:family="paragraph">
      <style:paragraph-properties fo:line-height="150%" fo:margin-right="-0.1125in"/>
    </style:style>
    <style:style style:name="T10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046"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47"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048" style:parent-style-name="Normal" style:family="paragraph">
      <style:paragraph-properties fo:line-height="150%" fo:margin-right="-0.1125in"/>
    </style:style>
    <style:style style:name="T1049" style:parent-style-name="Fuentedepárrafopredeter." style:family="text">
      <style:text-properties style:font-name="Arial" style:font-name-complex="Arial" fo:color="#000000" fo:font-size="12pt" style:font-size-asian="12pt" style:font-size-complex="12pt" fo:language="es" fo:country="ES"/>
    </style:style>
    <style:style style:name="T1050" style:parent-style-name="Fuentedepárrafopredeter." style:family="text">
      <style:text-properties style:font-name="Arial" style:font-name-complex="Arial" fo:color="#000000" fo:font-size="12pt" style:font-size-asian="12pt" style:font-size-complex="12pt" fo:language="es" fo:country="ES"/>
    </style:style>
    <style:style style:name="T1051" style:parent-style-name="Fuentedepárrafopredeter." style:family="text">
      <style:text-properties style:font-name="Arial" style:font-name-complex="Arial" fo:color="#000000" fo:font-size="12pt" style:font-size-asian="12pt" style:font-size-complex="12pt" fo:language="es" fo:country="ES"/>
    </style:style>
    <style:style style:name="T1052" style:parent-style-name="Fuentedepárrafopredeter." style:family="text">
      <style:text-properties style:font-name="Arial" style:font-name-complex="Arial" fo:color="#000000" fo:font-size="12pt" style:font-size-asian="12pt" style:font-size-complex="12pt" fo:language="es" fo:country="ES"/>
    </style:style>
    <style:style style:name="T105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05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0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6" style:parent-style-name="Fuentedepárrafopredeter." style:family="text">
      <style:text-properties style:font-name="Arial" style:font-name-complex="Arial" fo:color="#000000" fo:font-size="12pt" style:font-size-asian="12pt" style:font-size-complex="12pt" fo:language="es" fo:country="ES"/>
    </style:style>
    <style:style style:name="T1057" style:parent-style-name="Fuentedepárrafopredeter." style:family="text">
      <style:text-properties style:font-name="Arial" style:font-name-complex="Arial" fo:color="#000000" fo:font-size="12pt" style:font-size-asian="12pt" style:font-size-complex="12pt" fo:language="es" fo:country="ES"/>
    </style:style>
    <style:style style:name="T1058" style:parent-style-name="Fuentedepárrafopredeter." style:family="text">
      <style:text-properties style:font-name="Arial" style:font-name-complex="Arial" fo:color="#000000" fo:font-size="12pt" style:font-size-asian="12pt" style:font-size-complex="12pt" fo:language="es" fo:country="ES"/>
    </style:style>
    <style:style style:name="T1059" style:parent-style-name="Fuentedepárrafopredeter." style:family="text">
      <style:text-properties style:font-name="Arial" style:font-name-complex="Arial" fo:color="#000000" fo:font-size="12pt" style:font-size-asian="12pt" style:font-size-complex="12pt" fo:language="es" fo:country="ES"/>
    </style:style>
    <style:style style:name="T1060" style:parent-style-name="Fuentedepárrafopredeter." style:family="text">
      <style:text-properties style:font-name="Arial" style:font-name-complex="Arial" fo:color="#000000" fo:font-size="12pt" style:font-size-asian="12pt" style:font-size-complex="12pt" fo:language="es" fo:country="ES"/>
    </style:style>
    <style:style style:name="P106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062"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063"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06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065" style:parent-style-name="Normal" style:family="paragraph">
      <style:paragraph-properties fo:line-height="150%" fo:margin-right="-0.1125in"/>
    </style:style>
    <style:style style:name="T106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06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068" style:parent-style-name="Normal" style:family="paragraph">
      <style:paragraph-properties fo:line-height="150%" fo:margin-right="-0.1125in"/>
    </style:style>
    <style:style style:name="T106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0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P1071" style:parent-style-name="Normal" style:family="paragraph">
      <style:paragraph-properties fo:line-height="150%" fo:margin-right="-0.1125in"/>
    </style:style>
    <style:style style:name="T107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07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074" style:parent-style-name="Normal" style:family="paragraph">
      <style:paragraph-properties fo:line-height="150%" fo:margin-right="-0.1125in"/>
    </style:style>
    <style:style style:name="T10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P1077" style:parent-style-name="Normal" style:family="paragraph">
      <style:paragraph-properties fo:line-height="150%" fo:margin-right="-0.1125in"/>
    </style:style>
    <style:style style:name="T10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08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081" style:parent-style-name="Normal" style:family="paragraph">
      <style:paragraph-properties fo:line-height="150%" fo:margin-right="-0.1125in"/>
    </style:style>
    <style:style style:name="T1082" style:parent-style-name="Fuentedepárrafopredeter." style:family="text">
      <style:text-properties style:font-name="Arial" style:font-name-complex="Arial" fo:color="#000000" fo:font-size="12pt" style:font-size-asian="12pt" style:font-size-complex="12pt" fo:language="es" fo:country="ES"/>
    </style:style>
    <style:style style:name="T1083" style:parent-style-name="Fuentedepárrafopredeter." style:family="text">
      <style:text-properties style:font-name="Arial" style:font-name-complex="Arial" fo:color="#000000" fo:font-size="12pt" style:font-size-asian="12pt" style:font-size-complex="12pt" fo:language="es" fo:country="ES"/>
    </style:style>
    <style:style style:name="T1084" style:parent-style-name="Fuentedepárrafopredeter." style:family="text">
      <style:text-properties style:font-name="Arial" style:font-name-complex="Arial" fo:color="#000000" fo:font-size="12pt" style:font-size-asian="12pt" style:font-size-complex="12pt" fo:language="es" fo:country="ES"/>
    </style:style>
    <style:style style:name="T1085" style:parent-style-name="Fuentedepárrafopredeter." style:family="text">
      <style:text-properties style:font-name="Arial" style:font-name-complex="Arial" fo:color="#000000" fo:font-size="12pt" style:font-size-asian="12pt" style:font-size-complex="12pt" fo:language="es" fo:country="ES"/>
    </style:style>
    <style:style style:name="T1086" style:parent-style-name="Fuentedepárrafopredeter." style:family="text">
      <style:text-properties style:font-name="Arial" style:font-name-complex="Arial" fo:color="#000000" fo:font-size="12pt" style:font-size-asian="12pt" style:font-size-complex="12pt" fo:language="es" fo:country="ES"/>
    </style:style>
    <style:style style:name="T1087" style:parent-style-name="Fuentedepárrafopredeter." style:family="text">
      <style:text-properties style:font-name="Arial" style:font-name-complex="Arial" fo:color="#000000" fo:font-size="12pt" style:font-size-asian="12pt" style:font-size-complex="12pt" fo:language="es" fo:country="ES"/>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complex="Arial" style:font-weight-complex="bold" fo:color="#000000" fo:font-size="12pt" style:font-size-asian="12pt" style:font-size-complex="12pt"/>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color="#000000" fo:font-size="12pt" style:font-size-asian="12pt" style:font-size-complex="12pt"/>
    </style:style>
    <style:style style:name="T1092" style:parent-style-name="Fuentedepárrafopredeter." style:family="text">
      <style:text-properties style:font-name="Arial" style:font-name-complex="Arial" fo:color="#000000" fo:font-size="12pt" style:font-size-asian="12pt" style:font-size-complex="12pt"/>
    </style:style>
    <style:style style:name="T1093" style:parent-style-name="Fuentedepárrafopredeter." style:family="text">
      <style:text-properties style:font-name="Arial" style:font-name-complex="Arial" fo:color="#000000" fo:font-size="12pt" style:font-size-asian="12pt" style:font-size-complex="12pt"/>
    </style:style>
    <style:style style:name="P1094"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095"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096"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097" style:parent-style-name="Normal" style:family="paragraph">
      <style:paragraph-properties fo:line-height="150%" fo:margin-right="-0.1125in"/>
    </style:style>
    <style:style style:name="T109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099"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00"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101"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102"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103"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10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105"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106"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107"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08"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09" style:parent-style-name="Normal" style:family="paragraph">
      <style:paragraph-properties fo:line-height="150%" fo:margin-right="-0.1125in"/>
    </style:style>
    <style:style style:name="T11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1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1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1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21"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22" style:parent-style-name="Normal" style:family="paragraph">
      <style:paragraph-properties fo:line-height="150%" fo:margin-right="-0.1125in"/>
    </style:style>
    <style:style style:name="T11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30"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31" style:parent-style-name="Normal" style:family="paragraph">
      <style:paragraph-properties fo:line-height="150%" fo:margin-right="-0.1125in"/>
    </style:style>
    <style:style style:name="T11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3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35"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36" style:parent-style-name="Normal" style:family="paragraph">
      <style:paragraph-properties fo:line-height="150%" fo:margin-right="-0.1125in"/>
    </style:style>
    <style:style style:name="T11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44"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45" style:parent-style-name="Normal" style:family="paragraph">
      <style:paragraph-properties fo:line-height="150%" fo:margin-right="-0.1125in"/>
    </style:style>
    <style:style style:name="T114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4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49"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50" style:parent-style-name="Normal" style:family="paragraph">
      <style:paragraph-properties fo:line-height="150%" fo:margin-right="-0.1125in"/>
    </style:style>
    <style:style style:name="T11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5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5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58"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59" style:parent-style-name="Normal" style:family="paragraph">
      <style:paragraph-properties fo:line-height="150%" fo:margin-right="-0.1125in"/>
    </style:style>
    <style:style style:name="T11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6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6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6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65"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66" style:parent-style-name="Normal" style:family="paragraph">
      <style:paragraph-properties fo:line-height="150%" fo:margin-right="-0.1125in"/>
    </style:style>
    <style:style style:name="T116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6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7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7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7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76"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77" style:parent-style-name="Normal" style:family="paragraph">
      <style:paragraph-properties fo:line-height="150%" fo:margin-right="-0.1125in"/>
    </style:style>
    <style:style style:name="T11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7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80"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81" style:parent-style-name="Normal" style:family="paragraph">
      <style:paragraph-properties fo:line-height="150%" fo:margin-right="-0.1125in"/>
    </style:style>
    <style:style style:name="T11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8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87"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88" style:parent-style-name="Normal" style:family="paragraph">
      <style:paragraph-properties fo:line-height="150%" fo:margin-right="-0.1125in"/>
    </style:style>
    <style:style style:name="T1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9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19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11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194" style:parent-style-name="Párrafodelista" style:family="paragraph">
      <style:paragraph-properties fo:line-height="150%"/>
      <style:text-properties style:font-name="Arial" style:font-name-complex="Arial" fo:color="#000000" fo:font-size="12pt" style:font-size-asian="12pt" style:font-size-complex="12pt" style:rfc-language-tag="es-ES_tradnl" fo:language="es"/>
    </style:style>
    <style:style style:name="P1195"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96"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97"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98"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199"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00"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01"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02"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03"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04"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05"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06"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07" style:parent-style-name="Normal" style:family="paragraph">
      <style:paragraph-properties fo:line-height="150%" fo:margin-right="-0.1125in"/>
    </style:style>
    <style:style style:name="T12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0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1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214"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15" style:parent-style-name="Normal" style:family="paragraph">
      <style:paragraph-properties fo:line-height="150%" fo:margin-right="-0.1125in"/>
    </style:style>
    <style:style style:name="T121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1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221"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22" style:parent-style-name="Normal" style:family="paragraph">
      <style:paragraph-properties fo:line-height="150%" fo:margin-right="-0.1125in"/>
    </style:style>
    <style:style style:name="T12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228"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29" style:parent-style-name="Normal" style:family="paragraph">
      <style:paragraph-properties fo:line-height="150%" fo:margin-right="-0.1125in"/>
    </style:style>
    <style:style style:name="T12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3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235"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36" style:parent-style-name="Normal" style:family="paragraph">
      <style:paragraph-properties fo:line-height="150%" fo:margin-right="-0.1125in"/>
    </style:style>
    <style:style style:name="T12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242"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43" style:parent-style-name="Normal" style:family="paragraph">
      <style:paragraph-properties fo:line-height="150%" fo:margin-right="-0.1125in"/>
    </style:style>
    <style:style style:name="T124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4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4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4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250"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51" style:parent-style-name="Normal" style:family="paragraph">
      <style:paragraph-properties fo:line-height="150%" fo:margin-right="-0.1125in"/>
    </style:style>
    <style:style style:name="T125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5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5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5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5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259"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60" style:parent-style-name="Normal" style:family="paragraph">
      <style:paragraph-properties fo:line-height="150%" fo:margin-right="-0.1125in"/>
    </style:style>
    <style:style style:name="T126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6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266" style:parent-style-name="Normal" style:family="paragraph">
      <style:paragraph-properties fo:line-height="150%" fo:margin-right="-0.1125in"/>
      <style:text-properties style:font-name="Arial" style:font-name-complex="Arial" fo:color="#000000" fo:font-size="12pt" style:font-size-asian="12pt" style:font-size-complex="12pt" style:rfc-language-tag="es-ES_tradnl" fo:language="es"/>
    </style:style>
    <style:style style:name="P1267" style:parent-style-name="Normal" style:family="paragraph">
      <style:paragraph-properties fo:line-height="150%" fo:margin-right="-0.1125in"/>
    </style:style>
    <style:style style:name="T126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7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27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27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7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27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rfc-language-tag="es-ES_tradnl" fo:language="es"/>
    </style:style>
    <style:style style:name="P1275" style:parent-style-name="Normal" style:family="paragraph">
      <style:paragraph-properties fo:line-height="150%" fo:margin-right="-0.1125in"/>
    </style:style>
    <style:style style:name="T127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7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27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7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28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8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28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8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8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8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8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8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288"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289"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290"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291"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292"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293" style:parent-style-name="Normal" style:family="paragraph">
      <style:paragraph-properties fo:line-height="150%" fo:margin-right="-0.1125in"/>
    </style:style>
    <style:style style:name="T1294" style:parent-style-name="Fuentedepárrafopredeter." style:family="text">
      <style:text-properties style:font-name="Arial" style:font-name-complex="Arial" fo:color="#000000" fo:font-size="12pt" style:font-size-asian="12pt" style:font-size-complex="12pt" fo:language="es" fo:country="ES"/>
    </style:style>
    <style:style style:name="T1295" style:parent-style-name="Fuentedepárrafopredeter." style:family="text">
      <style:text-properties style:font-name="Arial" style:font-name-complex="Arial" fo:color="#000000" fo:font-size="12pt" style:font-size-asian="12pt" style:font-size-complex="12pt"/>
    </style:style>
    <style:style style:name="T1296" style:parent-style-name="Fuentedepárrafopredeter." style:family="text">
      <style:text-properties style:font-name="Arial" style:font-name-complex="Arial" fo:color="#000000" fo:font-size="12pt" style:font-size-asian="12pt" style:font-size-complex="12pt" fo:language="es" fo:country="ES"/>
    </style:style>
    <style:style style:name="P1297"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298" style:parent-style-name="Normal" style:family="paragraph">
      <style:paragraph-properties fo:line-height="150%" fo:margin-right="-0.1125in"/>
    </style:style>
    <style:style style:name="T12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0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301"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02"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303" style:parent-style-name="Normal" style:family="paragraph">
      <style:paragraph-properties fo:line-height="150%" fo:margin-right="-0.1125in"/>
    </style:style>
    <style:style style:name="T1304" style:parent-style-name="Fuentedepárrafopredeter." style:family="text">
      <style:text-properties style:font-name="Arial" style:font-name-complex="Arial" fo:color="#000000" fo:font-size="12pt" style:font-size-asian="12pt" style:font-size-complex="12pt" fo:language="es" fo:country="ES"/>
    </style:style>
    <style:style style:name="T1305" style:parent-style-name="Fuentedepárrafopredeter." style:family="text">
      <style:text-properties style:font-name="Arial" style:font-name-complex="Arial" fo:color="#000000" fo:font-size="12pt" style:font-size-asian="12pt" style:font-size-complex="12pt" fo:language="es" fo:country="ES"/>
    </style:style>
    <style:style style:name="T1306" style:parent-style-name="Fuentedepárrafopredeter." style:family="text">
      <style:text-properties style:font-name="Arial" style:font-name-complex="Arial" fo:color="#000000" fo:font-size="12pt" style:font-size-asian="12pt" style:font-size-complex="12pt" fo:language="es" fo:country="ES"/>
    </style:style>
    <style:style style:name="T13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08" style:parent-style-name="Fuentedepárrafopredeter." style:family="text">
      <style:text-properties style:font-name="Arial" style:font-name-complex="Arial" fo:color="#000000" fo:font-size="12pt" style:font-size-asian="12pt" style:font-size-complex="12pt" fo:language="es" fo:country="ES"/>
    </style:style>
    <style:style style:name="P1309"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310"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311" style:parent-style-name="Normal" style:family="paragraph">
      <style:paragraph-properties fo:line-height="150%" fo:margin-right="-0.1125in"/>
    </style:style>
    <style:style style:name="T1312" style:parent-style-name="Fuentedepárrafopredeter." style:family="text">
      <style:text-properties style:font-name="Arial" style:font-name-complex="Arial" fo:color="#000000" fo:font-size="12pt" style:font-size-asian="12pt" style:font-size-complex="12pt"/>
    </style:style>
    <style:style style:name="T1313" style:parent-style-name="Fuentedepárrafopredeter." style:family="text">
      <style:text-properties style:font-name="Arial" style:font-name-complex="Arial" fo:color="#000000" fo:font-size="12pt" style:font-size-asian="12pt" style:font-size-complex="12pt"/>
    </style:style>
    <style:style style:name="T131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1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1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17"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31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1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20" style:parent-style-name="Normal" style:family="paragraph">
      <style:paragraph-properties fo:line-height="150%" fo:margin-right="-0.1125in"/>
    </style:style>
    <style:style style:name="T13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2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323"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24" style:parent-style-name="Normal" style:family="paragraph">
      <style:paragraph-properties fo:line-height="150%" fo:margin-right="-0.1125in"/>
    </style:style>
    <style:style style:name="T1325" style:parent-style-name="Fuentedepárrafopredeter." style:family="text">
      <style:text-properties style:font-name="Arial" style:font-name-complex="Arial" fo:color="#000000" fo:font-size="12pt" style:font-size-asian="12pt" style:font-size-complex="12pt" fo:language="es" fo:country="ES"/>
    </style:style>
    <style:style style:name="T1326" style:parent-style-name="Fuentedepárrafopredeter." style:family="text">
      <style:text-properties style:font-name="Arial" style:font-name-complex="Arial" fo:color="#000000" fo:font-size="12pt" style:font-size-asian="12pt" style:font-size-complex="12pt" fo:language="es" fo:country="ES"/>
    </style:style>
    <style:style style:name="T1327" style:parent-style-name="Fuentedepárrafopredeter." style:family="text">
      <style:text-properties style:font-name="Arial" style:font-name-complex="Arial" fo:color="#000000" fo:font-size="12pt" style:font-size-asian="12pt" style:font-size-complex="12pt" fo:language="es" fo:country="ES"/>
    </style:style>
    <style:style style:name="P1328"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32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33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331" style:parent-style-name="Normal" style:family="paragraph">
      <style:paragraph-properties fo:line-height="150%"/>
    </style:style>
    <style:style style:name="T1332" style:parent-style-name="Fuentedepárrafopredeter." style:family="text">
      <style:text-properties style:font-name="Arial" style:font-name-complex="Arial" fo:color="#000000" fo:font-size="12pt" style:font-size-asian="12pt" style:font-size-complex="12pt" fo:language="es" fo:country="ES"/>
    </style:style>
    <style:style style:name="T13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334" style:parent-style-name="Fuentedepárrafopredeter." style:family="text">
      <style:text-properties style:font-name="Arial" style:font-name-complex="Arial" fo:color="#000000" fo:font-size="12pt" style:font-size-asian="12pt" style:font-size-complex="12pt" fo:language="es" fo:country="ES"/>
    </style:style>
    <style:style style:name="T133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36" style:parent-style-name="Fuentedepárrafopredeter." style:family="text">
      <style:text-properties style:font-name="Arial" style:font-name-complex="Arial" fo:color="#000000" fo:font-size="12pt" style:font-size-asian="12pt" style:font-size-complex="12pt" fo:language="es" fo:country="ES"/>
    </style:style>
    <style:style style:name="T133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38" style:parent-style-name="Fuentedepárrafopredeter." style:family="text">
      <style:text-properties style:font-name="Arial" style:font-name-complex="Arial" fo:color="#000000" fo:font-size="12pt" style:font-size-asian="12pt" style:font-size-complex="12pt" fo:language="es" fo:country="ES"/>
    </style:style>
    <style:style style:name="T13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1341" style:parent-style-name="Normal" style:family="paragraph">
      <style:paragraph-properties fo:line-height="150%"/>
      <style:text-properties style:font-name="Arial" style:font-name-complex="Arial" fo:color="#000000" fo:font-size="12pt" style:font-size-asian="12pt" style:font-size-complex="12pt"/>
    </style:style>
    <style:style style:name="P1342" style:parent-style-name="Normal" style:family="paragraph">
      <style:paragraph-properties fo:line-height="150%"/>
    </style:style>
    <style:style style:name="T1343" style:parent-style-name="Fuentedepárrafopredeter." style:family="text">
      <style:text-properties style:font-name="Arial" style:font-name-complex="Arial" fo:color="#000000" fo:font-size="12pt" style:font-size-asian="12pt" style:font-size-complex="12pt"/>
    </style:style>
    <style:style style:name="T1344" style:parent-style-name="Fuentedepárrafopredeter." style:family="text">
      <style:text-properties style:font-name="Arial" style:font-name-complex="Arial" fo:color="#000000" fo:font-size="12pt" style:font-size-asian="12pt" style:font-size-complex="12pt"/>
    </style:style>
    <style:style style:name="T134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46" style:parent-style-name="Fuentedepárrafopredeter." style:family="text">
      <style:text-properties style:font-name="Arial" style:font-name-complex="Arial" fo:color="#000000" fo:font-size="12pt" style:font-size-asian="12pt" style:font-size-complex="12pt"/>
    </style:style>
    <style:style style:name="T1347" style:parent-style-name="Fuentedepárrafopredeter." style:family="text">
      <style:text-properties style:font-name="Arial" style:font-name-complex="Arial" fo:color="#000000" fo:font-size="12pt" style:font-size-asian="12pt" style:font-size-complex="12pt"/>
    </style:style>
    <style:style style:name="T1348" style:parent-style-name="Fuentedepárrafopredeter." style:family="text">
      <style:text-properties style:font-name="Arial" style:font-name-complex="Arial" fo:color="#000000" fo:font-size="12pt" style:font-size-asian="12pt" style:font-size-complex="12pt"/>
    </style:style>
    <style:style style:name="T1349" style:parent-style-name="Fuentedepárrafopredeter." style:family="text">
      <style:text-properties style:font-name="Arial" style:font-name-complex="Arial" fo:color="#000000" fo:font-size="12pt" style:font-size-asian="12pt" style:font-size-complex="12pt"/>
    </style:style>
    <style:style style:name="P1350" style:parent-style-name="Normal" style:family="paragraph">
      <style:paragraph-properties fo:line-height="150%"/>
      <style:text-properties style:font-name="Arial" style:font-name-complex="Arial" fo:font-weight="bold" style:font-weight-asian="bold" style:font-weight-complex="bold" fo:color="#000000" fo:font-size="12pt" style:font-size-asian="12pt" style:font-size-complex="12pt" fo:language="es" fo:country="ES" style:language-asian="en" style:country-asian="US"/>
    </style:style>
    <style:style style:name="P1351" style:parent-style-name="Normal" style:family="paragraph">
      <style:paragraph-properties fo:line-height="150%"/>
    </style:style>
    <style:style style:name="T1352" style:parent-style-name="Fuentedepárrafopredeter." style:family="text">
      <style:text-properties style:font-name="Arial" style:font-name-complex="Arial" fo:color="#000000" fo:font-size="12pt" style:font-size-asian="12pt" style:font-size-complex="12pt" fo:language="es" fo:country="ES" style:language-asian="en" style:country-asian="US"/>
    </style:style>
    <style:style style:name="T1353" style:parent-style-name="Fuentedepárrafopredeter." style:family="text">
      <style:text-properties style:font-name="Arial" style:font-name-complex="Arial" fo:color="#000000" fo:font-size="12pt" style:font-size-asian="12pt" style:font-size-complex="12pt" fo:language="es" fo:country="ES" style:language-asian="en" style:country-asian="US"/>
    </style:style>
    <style:style style:name="T1354" style:parent-style-name="Fuentedepárrafopredeter." style:family="text">
      <style:text-properties style:font-name="Arial" style:font-name-asian="Calibri" style:font-name-complex="Arial" fo:color="#000000" fo:font-size="12pt" style:font-size-asian="12pt" style:font-size-complex="12pt"/>
    </style:style>
    <style:style style:name="T1355" style:parent-style-name="Fuentedepárrafopredeter." style:family="text">
      <style:text-properties style:font-name="Arial" style:font-name-asian="Calibri" style:font-name-complex="Arial" fo:color="#000000" fo:font-size="12pt" style:font-size-asian="12pt" style:font-size-complex="12pt"/>
    </style:style>
    <style:style style:name="T1356"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357" style:parent-style-name="Fuentedepárrafopredeter." style:family="text">
      <style:text-properties style:font-name="Arial" style:font-name-complex="Arial" fo:color="#000000" fo:font-size="12pt" style:font-size-asian="12pt" style:font-size-complex="12pt" fo:language="es" fo:country="ES"/>
    </style:style>
    <style:style style:name="T1358" style:parent-style-name="Fuentedepárrafopredeter." style:family="text">
      <style:text-properties style:font-name="Arial" style:font-name-complex="Arial" fo:color="#000000" fo:font-size="12pt" style:font-size-asian="12pt" style:font-size-complex="12pt"/>
    </style:style>
    <style:style style:name="T1359"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360" style:parent-style-name="Fuentedepárrafopredeter." style:family="text">
      <style:text-properties style:font-name="Arial" style:font-name-complex="Arial" fo:color="#000000" fo:font-size="12pt" style:font-size-asian="12pt" style:font-size-complex="12pt" fo:language="es" fo:country="ES"/>
    </style:style>
    <style:style style:name="T1361" style:parent-style-name="Fuentedepárrafopredeter." style:family="text">
      <style:text-properties style:font-name="Arial" style:font-name-complex="Arial" fo:color="#000000" fo:font-size="12pt" style:font-size-asian="12pt" style:font-size-complex="12pt"/>
    </style:style>
    <style:style style:name="T1362" style:parent-style-name="Fuentedepárrafopredeter." style:family="text">
      <style:text-properties style:font-name="Arial" style:font-name-complex="Arial" fo:color="#000000" fo:font-size="12pt" style:font-size-asian="12pt" style:font-size-complex="12pt" fo:language="es" fo:country="ES"/>
    </style:style>
    <style:style style:name="T13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6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6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66" style:parent-style-name="Fuentedepárrafopredeter." style:family="text">
      <style:text-properties style:font-name="Arial" style:font-name-complex="Arial" fo:color="#000000" fo:font-size="12pt" style:font-size-asian="12pt" style:font-size-complex="12pt" fo:language="es" fo:country="ES"/>
    </style:style>
    <style:style style:name="T136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68" style:parent-style-name="Fuentedepárrafopredeter." style:family="text">
      <style:text-properties style:font-name="Arial" style:font-name-complex="Arial" fo:color="#000000" fo:font-size="12pt" style:font-size-asian="12pt" style:font-size-complex="12pt"/>
    </style:style>
    <style:style style:name="T1369" style:parent-style-name="Fuentedepárrafopredeter." style:family="text">
      <style:text-properties style:font-name="Arial" style:font-name-complex="Arial" fo:color="#000000" fo:font-size="12pt" style:font-size-asian="12pt" style:font-size-complex="12pt"/>
    </style:style>
    <style:style style:name="T1370" style:parent-style-name="Fuentedepárrafopredeter." style:family="text">
      <style:text-properties style:font-name="Arial" style:font-name-complex="Arial" fo:color="#000000" fo:font-size="12pt" style:font-size-asian="12pt" style:font-size-complex="12pt"/>
    </style:style>
    <style:style style:name="P1371" style:parent-style-name="Normal" style:family="paragraph">
      <style:paragraph-properties fo:line-height="150%"/>
    </style:style>
    <style:style style:name="T1372" style:parent-style-name="Fuentedepárrafopredeter." style:family="text">
      <style:text-properties style:font-name="Arial" style:font-name-complex="Arial" fo:color="#000000" fo:font-size="12pt" style:font-size-asian="12pt" style:font-size-complex="12pt"/>
    </style:style>
    <style:style style:name="T1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4" style:parent-style-name="Fuentedepárrafopredeter." style:family="text">
      <style:text-properties style:font-name="Arial" style:font-name-complex="Arial" fo:color="#000000" fo:font-size="12pt" style:font-size-asian="12pt" style:font-size-complex="12pt"/>
    </style:style>
    <style:style style:name="P1375" style:parent-style-name="Normal" style:family="paragraph">
      <style:paragraph-properties fo:line-height="150%"/>
      <style:text-properties style:font-name="Arial" style:font-name-complex="Arial" fo:color="#000000" fo:font-size="12pt" style:font-size-asian="12pt" style:font-size-complex="12pt"/>
    </style:style>
    <style:style style:name="P1376" style:parent-style-name="Normal" style:family="paragraph">
      <style:paragraph-properties fo:line-height="150%"/>
      <style:text-properties style:font-name="Arial" style:font-name-complex="Arial" fo:color="#000000" fo:font-size="12pt" style:font-size-asian="12pt" style:font-size-complex="12pt"/>
    </style:style>
    <style:style style:name="P1377" style:parent-style-name="Normal" style:family="paragraph">
      <style:paragraph-properties fo:line-height="150%"/>
      <style:text-properties style:font-name="Arial" style:font-name-complex="Arial" fo:color="#000000" fo:font-size="12pt" style:font-size-asian="12pt" style:font-size-complex="12pt"/>
    </style:style>
    <style:style style:name="P1378" style:parent-style-name="Normal" style:family="paragraph">
      <style:paragraph-properties fo:line-height="150%" fo:margin-right="-0.1125in"/>
    </style:style>
    <style:style style:name="T13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8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38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8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8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8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8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38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8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8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8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90"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91" style:parent-style-name="Normal" style:family="paragraph">
      <style:paragraph-properties fo:line-height="150%" fo:margin-right="-0.1125in"/>
    </style:style>
    <style:style style:name="T13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9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394" style:parent-style-name="Normal" style:family="paragraph">
      <style:paragraph-properties fo:line-height="150%" fo:margin-right="-0.1125in"/>
    </style:style>
    <style:style style:name="T139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96"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397"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39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39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400" style:parent-style-name="Normal" style:family="paragraph">
      <style:paragraph-properties fo:line-height="150%" fo:margin-right="-0.1125in"/>
    </style:style>
    <style:style style:name="T14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0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40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0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0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0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0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08"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409" style:parent-style-name="Normal" style:family="paragraph">
      <style:paragraph-properties fo:line-height="150%" fo:margin-right="-0.1125in"/>
    </style:style>
    <style:style style:name="T14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1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41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1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1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1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1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1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18" style:parent-style-name="Normal" style:family="paragraph">
      <style:paragraph-properties fo:line-height="150%" fo:margin-right="-0.1125in"/>
    </style:style>
    <style:style style:name="T14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2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42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2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23"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2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2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26" style:parent-style-name="Normal" style:family="paragraph">
      <style:paragraph-properties fo:line-height="150%" fo:margin-right="-0.1125in"/>
    </style:style>
    <style:style style:name="T14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2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42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3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431"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32"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33"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3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3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36"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43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3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3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4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441"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42"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43"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4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4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46"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447" style:parent-style-name="Normal" style:family="paragraph">
      <style:paragraph-properties fo:line-height="150%" fo:margin-right="-0.1125in"/>
    </style:style>
    <style:style style:name="T1448" style:parent-style-name="Fuentedepárrafopredeter." style:family="text">
      <style:text-properties style:font-name="Arial" style:font-name-complex="Arial" fo:color="#000000" fo:font-size="12pt" style:font-size-asian="12pt" style:font-size-complex="12pt" fo:language="es" fo:country="ES"/>
    </style:style>
    <style:style style:name="T1449" style:parent-style-name="Fuentedepárrafopredeter." style:family="text">
      <style:text-properties style:font-name="Arial" style:font-name-complex="Arial" fo:color="#000000" fo:font-size="12pt" style:font-size-asian="12pt" style:font-size-complex="12pt" fo:language="es" fo:country="ES"/>
    </style:style>
    <style:style style:name="T145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45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52" style:parent-style-name="Normal" style:family="paragraph">
      <style:paragraph-properties fo:line-height="150%" fo:margin-right="-0.1125in"/>
    </style:style>
    <style:style style:name="T145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5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45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456"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57"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58"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5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60"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61"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6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6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6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6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466" style:parent-style-name="Normal" style:family="paragraph">
      <style:paragraph-properties fo:line-height="150%" fo:margin-right="-0.1125in"/>
    </style:style>
    <style:style style:name="T146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468"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6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7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471"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72"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73"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474"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475" style:parent-style-name="Normal" style:family="paragraph">
      <style:paragraph-properties fo:line-height="150%" fo:margin-right="-0.1125in"/>
      <style:text-properties style:font-name="Arial" style:font-name-complex="Arial" fo:font-weight="bold" style:font-weight-asian="bold" style:font-weight-complex="bold" fo:color="#000000" fo:font-size="12pt" style:font-size-asian="12pt" style:font-size-complex="12pt" fo:language="es" fo:country="ES"/>
    </style:style>
    <style:style style:name="P1476" style:parent-style-name="Normal" style:family="paragraph">
      <style:paragraph-properties fo:line-height="150%" fo:margin-right="-0.1125in"/>
    </style:style>
    <style:style style:name="T147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1478" style:parent-style-name="Normal" style:family="paragraph">
      <style:paragraph-properties fo:line-height="150%" fo:margin-right="-0.1125in"/>
    </style:style>
    <style:style style:name="T147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8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81" style:parent-style-name="Fuentedepárrafopredeter." style:family="text">
      <style:text-properties style:font-name="Arial" style:font-name-complex="Arial" fo:color="#000000" fo:font-size="12pt" style:font-size-asian="12pt" style:font-size-complex="12pt" fo:language="es" fo:country="ES"/>
    </style:style>
    <style:style style:name="T1482" style:parent-style-name="Fuentedepárrafopredeter." style:family="text">
      <style:text-properties style:font-name="Arial" style:font-name-complex="Arial" fo:color="#000000" fo:font-size="12pt" style:font-size-asian="12pt" style:font-size-complex="12pt" fo:language="es" fo:country="ES"/>
    </style:style>
    <style:style style:name="T1483" style:parent-style-name="Fuentedepárrafopredeter." style:family="text">
      <style:text-properties style:font-name="Arial" style:font-name-complex="Arial" fo:color="#000000" fo:font-size="12pt" style:font-size-asian="12pt" style:font-size-complex="12pt" fo:language="es" fo:country="ES"/>
    </style:style>
    <style:style style:name="P1484" style:parent-style-name="Normal" style:family="paragraph">
      <style:paragraph-properties fo:line-height="150%" fo:margin-right="-0.1125in"/>
    </style:style>
    <style:style style:name="T148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86" style:parent-style-name="Fuentedepárrafopredeter." style:family="text">
      <style:text-properties style:font-name="Arial" style:font-name-complex="Arial" fo:color="#000000" fo:font-size="12pt" style:font-size-asian="12pt" style:font-size-complex="12pt" fo:language="es" fo:country="ES"/>
    </style:style>
    <style:style style:name="P1487" style:parent-style-name="Normal" style:family="paragraph">
      <style:paragraph-properties fo:line-height="150%" fo:margin-right="-0.1125in"/>
    </style:style>
    <style:style style:name="T148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89" style:parent-style-name="Fuentedepárrafopredeter." style:family="text">
      <style:text-properties style:font-name="Arial" style:font-name-complex="Arial" fo:color="#000000" fo:font-size="12pt" style:font-size-asian="12pt" style:font-size-complex="12pt" fo:language="es" fo:country="ES"/>
    </style:style>
    <style:style style:name="P1490" style:parent-style-name="Normal" style:family="paragraph">
      <style:paragraph-properties fo:line-height="150%" fo:margin-right="-0.1125in"/>
    </style:style>
    <style:style style:name="T14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92" style:parent-style-name="Fuentedepárrafopredeter." style:family="text">
      <style:text-properties style:font-name="Arial" style:font-name-complex="Arial" fo:color="#000000" fo:font-size="12pt" style:font-size-asian="12pt" style:font-size-complex="12pt" fo:language="es" fo:country="ES"/>
    </style:style>
    <style:style style:name="P1493" style:parent-style-name="Normal" style:family="paragraph">
      <style:paragraph-properties fo:line-height="150%" fo:margin-right="-0.1125in"/>
    </style:style>
    <style:style style:name="T149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95" style:parent-style-name="Fuentedepárrafopredeter." style:family="text">
      <style:text-properties style:font-name="Arial" style:font-name-complex="Arial" fo:color="#000000" fo:font-size="12pt" style:font-size-asian="12pt" style:font-size-complex="12pt" fo:language="es" fo:country="ES"/>
    </style:style>
    <style:style style:name="P1496" style:parent-style-name="Normal" style:family="paragraph">
      <style:paragraph-properties fo:line-height="150%" fo:margin-right="-0.1125in"/>
    </style:style>
    <style:style style:name="T149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98" style:parent-style-name="Fuentedepárrafopredeter." style:family="text">
      <style:text-properties style:font-name="Arial" style:font-name-complex="Arial" fo:color="#000000" fo:font-size="12pt" style:font-size-asian="12pt" style:font-size-complex="12pt" fo:language="es" fo:country="ES"/>
    </style:style>
    <style:style style:name="P1499" style:parent-style-name="Normal" style:family="paragraph">
      <style:paragraph-properties fo:line-height="150%" fo:margin-right="-0.1125in"/>
    </style:style>
    <style:style style:name="T150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501" style:parent-style-name="Fuentedepárrafopredeter." style:family="text">
      <style:text-properties style:font-name="Arial" style:font-name-complex="Arial" fo:color="#000000" fo:font-size="12pt" style:font-size-asian="12pt" style:font-size-complex="12pt" fo:language="es" fo:country="ES"/>
    </style:style>
    <style:style style:name="P1502" style:parent-style-name="Normal" style:family="paragraph">
      <style:paragraph-properties fo:line-height="150%" fo:margin-right="-0.1125in"/>
    </style:style>
    <style:style style:name="T1503" style:parent-style-name="Fuentedepárrafopredeter." style:family="text">
      <style:text-properties style:font-name="Arial" style:font-name-complex="Arial" fo:color="#000000" fo:font-size="12pt" style:font-size-asian="12pt" style:font-size-complex="12pt" fo:language="es" fo:country="ES"/>
    </style:style>
    <style:style style:name="T150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5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5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50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508" style:parent-style-name="Fuentedepárrafopredeter." style:family="text">
      <style:text-properties style:font-name="Arial" style:font-name-complex="Arial" fo:color="#000000" fo:font-size="12pt" style:font-size-asian="12pt" style:font-size-complex="12pt"/>
    </style:style>
    <style:style style:name="T1509" style:parent-style-name="Fuentedepárrafopredeter." style:family="text">
      <style:text-properties style:font-name="Arial" style:font-name-complex="Arial" fo:color="#000000" fo:font-size="12pt" style:font-size-asian="12pt" style:font-size-complex="12pt"/>
    </style:style>
    <style:style style:name="T151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5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512"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513" style:parent-style-name="Normal" style:family="paragraph">
      <style:paragraph-properties fo:line-height="150%" fo:margin-right="-0.1125in"/>
    </style:style>
    <style:style style:name="T151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51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51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517" style:parent-style-name="Fuentedepárrafopredeter." style:family="text">
      <style:text-properties style:font-name="Arial" style:font-name-complex="Arial" fo:color="#000000" fo:font-size="12pt" style:font-size-asian="12pt" style:font-size-complex="12pt" fo:language="es" fo:country="ES"/>
    </style:style>
    <style:style style:name="T1518" style:parent-style-name="Fuentedepárrafopredeter." style:family="text">
      <style:text-properties style:font-name="Arial" style:font-name-complex="Arial" fo:color="#000000" fo:font-size="12pt" style:font-size-asian="12pt" style:font-size-complex="12pt" fo:language="es" fo:country="ES"/>
    </style:style>
    <style:style style:name="T1519" style:parent-style-name="Fuentedepárrafopredeter." style:family="text">
      <style:text-properties style:font-name="Arial" style:font-name-complex="Arial" fo:color="#000000" fo:font-size="12pt" style:font-size-asian="12pt" style:font-size-complex="12pt" fo:language="es" fo:country="ES"/>
    </style:style>
    <style:style style:name="T1520" style:parent-style-name="Fuentedepárrafopredeter." style:family="text">
      <style:text-properties style:font-name="Arial" style:font-name-complex="Arial" fo:color="#000000" fo:font-size="12pt" style:font-size-asian="12pt" style:font-size-complex="12pt" fo:language="es" fo:country="ES"/>
    </style:style>
    <style:style style:name="T152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522" style:parent-style-name="Fuentedepárrafopredeter." style:family="text">
      <style:text-properties style:font-name="Arial" style:font-name-complex="Arial" fo:color="#000000" fo:font-size="12pt" style:font-size-asian="12pt" style:font-size-complex="12pt" fo:language="es" fo:country="ES"/>
    </style:style>
    <style:style style:name="T152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52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52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526" style:parent-style-name="Fuentedepárrafopredeter." style:family="text">
      <style:text-properties style:font-name="Arial" style:font-name-complex="Arial" fo:color="#000000" fo:font-size="12pt" style:font-size-asian="12pt" style:font-size-complex="12pt"/>
    </style:style>
    <style:style style:name="T152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528" style:parent-style-name="Fuentedepárrafopredeter." style:family="text">
      <style:text-properties style:font-name="Arial" style:font-name-complex="Arial" fo:color="#000000" fo:font-size="12pt" style:font-size-asian="12pt" style:font-size-complex="12pt" fo:language="es" fo:country="ES"/>
    </style:style>
    <style:style style:name="P1529"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530" style:parent-style-name="Normal" style:family="paragraph">
      <style:paragraph-properties fo:line-height="150%" fo:margin-right="-0.1125in"/>
    </style:style>
    <style:style style:name="T15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53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5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53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537" style:parent-style-name="Fuentedepárrafopredeter." style:family="text">
      <style:text-properties style:font-name="Arial" style:font-name-complex="Arial" fo:color="#000000" fo:font-size="12pt" style:font-size-asian="12pt" style:font-size-complex="12pt"/>
    </style:style>
    <style:style style:name="T15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9" style:parent-style-name="Fuentedepárrafopredeter." style:family="text">
      <style:text-properties style:font-name="Arial" style:font-name-complex="Arial" fo:color="#000000" fo:font-size="12pt" style:font-size-asian="12pt" style:font-size-complex="12pt"/>
    </style:style>
    <style:style style:name="P1540"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541" style:parent-style-name="Normal" style:family="paragraph">
      <style:paragraph-properties fo:line-height="150%" fo:margin-right="-0.1125in"/>
    </style:style>
    <style:style style:name="T154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54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54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545"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54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547" style:parent-style-name="Fuentedepárrafopredeter." style:family="text">
      <style:text-properties style:font-name="Arial" style:font-name-complex="Arial" fo:color="#000000" fo:font-size="12pt" style:font-size-asian="12pt" style:font-size-complex="12pt"/>
    </style:style>
    <style:style style:name="T1548" style:parent-style-name="Fuentedepárrafopredeter." style:family="text">
      <style:text-properties style:font-name="Arial" style:font-name-complex="Arial" fo:color="#000000" fo:font-size="12pt" style:font-size-asian="12pt" style:font-size-complex="12pt"/>
    </style:style>
    <style:style style:name="P1549"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550" style:parent-style-name="Normal" style:family="paragraph">
      <style:paragraph-properties fo:line-height="150%" fo:margin-right="-0.1125in"/>
    </style:style>
    <style:style style:name="T1551" style:parent-style-name="Fuentedepárrafopredeter." style:family="text">
      <style:text-properties style:font-name="Arial" style:font-name-complex="Arial" fo:color="#000000" fo:font-size="12pt" style:font-size-asian="12pt" style:font-size-complex="12pt"/>
    </style:style>
    <style:style style:name="T1552" style:parent-style-name="Fuentedepárrafopredeter." style:family="text">
      <style:text-properties style:font-name="Arial" style:font-name-complex="Arial" fo:color="#000000" fo:font-size="12pt" style:font-size-asian="12pt" style:font-size-complex="12pt"/>
    </style:style>
    <style:style style:name="T1553" style:parent-style-name="Fuentedepárrafopredeter." style:family="text">
      <style:text-properties style:font-name="Arial" style:font-name-complex="Arial" fo:color="#000000" fo:font-size="12pt" style:font-size-asian="12pt" style:font-size-complex="12pt" fo:language="es" fo:country="ES"/>
    </style:style>
    <style:style style:name="P155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55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556"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557" style:parent-style-name="Normal" style:family="paragraph">
      <style:paragraph-properties fo:line-height="150%" fo:margin-right="-0.1125in"/>
    </style:style>
    <style:style style:name="T1558" style:parent-style-name="Fuentedepárrafopredeter." style:family="text">
      <style:text-properties style:font-name="Arial" style:font-name-complex="Arial" fo:color="#000000" fo:font-size="12pt" style:font-size-asian="12pt" style:font-size-complex="12pt" fo:language="es" fo:country="ES"/>
    </style:style>
    <style:style style:name="T1559" style:parent-style-name="Fuentedepárrafopredeter." style:family="text">
      <style:text-properties style:font-name="Arial" style:font-name-complex="Arial" fo:color="#000000" fo:font-size="12pt" style:font-size-asian="12pt" style:font-size-complex="12pt"/>
    </style:style>
    <style:style style:name="T1560" style:parent-style-name="Fuentedepárrafopredeter." style:family="text">
      <style:text-properties style:font-name="Arial" style:font-name-complex="Arial" fo:color="#000000" fo:font-size="12pt" style:font-size-asian="12pt" style:font-size-complex="12pt" fo:language="es" fo:country="ES"/>
    </style:style>
    <style:style style:name="P156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562" style:parent-style-name="Normal" style:family="paragraph">
      <style:paragraph-properties fo:line-height="150%" fo:margin-right="-0.1125in"/>
    </style:style>
    <style:style style:name="T15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6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56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566"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567" style:parent-style-name="Normal" style:family="paragraph">
      <style:paragraph-properties fo:line-height="150%" fo:margin-right="-0.1125in"/>
    </style:style>
    <style:style style:name="T1568" style:parent-style-name="Fuentedepárrafopredeter." style:family="text">
      <style:text-properties style:font-name="Arial" style:font-name-complex="Arial" fo:color="#000000" fo:font-size="12pt" style:font-size-asian="12pt" style:font-size-complex="12pt" fo:language="es" fo:country="ES"/>
    </style:style>
    <style:style style:name="T1569" style:parent-style-name="Fuentedepárrafopredeter." style:family="text">
      <style:text-properties style:font-name="Arial" style:font-name-complex="Arial" fo:color="#000000" fo:font-size="12pt" style:font-size-asian="12pt" style:font-size-complex="12pt" fo:language="es" fo:country="ES"/>
    </style:style>
    <style:style style:name="T157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57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57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573" style:parent-style-name="Fuentedepárrafopredeter." style:family="text">
      <style:text-properties style:font-name="Arial" style:font-name-complex="Arial" fo:color="#000000" fo:font-size="12pt" style:font-size-asian="12pt" style:font-size-complex="12pt" fo:language="es" fo:country="ES"/>
    </style:style>
    <style:style style:name="T1574" style:parent-style-name="Fuentedepárrafopredeter." style:family="text">
      <style:text-properties style:font-name="Arial" style:font-name-complex="Arial" fo:color="#000000" fo:font-size="12pt" style:font-size-asian="12pt" style:font-size-complex="12pt" fo:language="es" fo:country="ES"/>
    </style:style>
    <style:style style:name="T1575" style:parent-style-name="Fuentedepárrafopredeter." style:family="text">
      <style:text-properties style:font-name="Arial" style:font-name-complex="Arial" fo:color="#000000" fo:font-size="12pt" style:font-size-asian="12pt" style:font-size-complex="12pt" fo:language="es" fo:country="ES"/>
    </style:style>
    <style:style style:name="T1576" style:parent-style-name="Fuentedepárrafopredeter." style:family="text">
      <style:text-properties style:font-name="Arial" style:font-name-complex="Arial" fo:color="#000000" fo:font-size="12pt" style:font-size-asian="12pt" style:font-size-complex="12pt" fo:language="es" fo:country="ES"/>
    </style:style>
    <style:style style:name="T1577" style:parent-style-name="Fuentedepárrafopredeter." style:family="text">
      <style:text-properties style:font-name="Arial" style:font-name-complex="Arial" fo:color="#000000" fo:font-size="12pt" style:font-size-asian="12pt" style:font-size-complex="12pt" fo:language="es" fo:country="ES"/>
    </style:style>
    <style:style style:name="T1578" style:parent-style-name="Fuentedepárrafopredeter." style:family="text">
      <style:text-properties style:font-name="Arial" style:font-name-complex="Arial" fo:color="#000000" fo:font-size="12pt" style:font-size-asian="12pt" style:font-size-complex="12pt" fo:language="es" fo:country="ES"/>
    </style:style>
    <style:style style:name="T1579" style:parent-style-name="Fuentedepárrafopredeter." style:family="text">
      <style:text-properties style:font-name="Arial" style:font-name-complex="Arial" fo:color="#000000" fo:font-size="12pt" style:font-size-asian="12pt" style:font-size-complex="12pt" fo:language="es" fo:country="ES"/>
    </style:style>
    <style:style style:name="P158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581"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582" style:parent-style-name="Normal" style:family="paragraph">
      <style:paragraph-properties fo:line-height="150%" fo:margin-right="-0.1125in"/>
      <style:text-properties style:font-name="Arial" style:font-name-complex="Arial" fo:font-weight="bold" style:font-weight-asian="bold" style:font-weight-complex="bold" fo:color="#000000" fo:font-size="12pt" style:font-size-asian="12pt" style:font-size-complex="12pt" fo:language="es" fo:country="ES"/>
    </style:style>
    <style:style style:name="P1583"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584"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585"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586" style:parent-style-name="Normal" style:family="paragraph">
      <style:paragraph-properties fo:line-height="150%" fo:margin-right="-0.1125in"/>
    </style:style>
    <style:style style:name="T158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58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589" style:parent-style-name="Normal" style:family="paragraph">
      <style:paragraph-properties fo:line-height="150%" fo:margin-right="-0.1125in"/>
    </style:style>
    <style:style style:name="T15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9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592" style:parent-style-name="Normal" style:family="paragraph">
      <style:paragraph-properties fo:line-height="150%" fo:margin-right="-0.1125in"/>
    </style:style>
    <style:style style:name="T15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95" style:parent-style-name="Normal" style:family="paragraph">
      <style:paragraph-properties fo:line-height="150%" fo:margin-right="-0.1125in"/>
    </style:style>
    <style:style style:name="T15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5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P1598" style:parent-style-name="Normal" style:family="paragraph">
      <style:paragraph-properties fo:line-height="150%" fo:margin-right="-0.1125in"/>
    </style:style>
    <style:style style:name="T159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60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60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602" style:parent-style-name="Normal" style:family="paragraph">
      <style:paragraph-properties fo:line-height="150%" fo:margin-right="-0.1125in"/>
    </style:style>
    <style:style style:name="T1603" style:parent-style-name="Fuentedepárrafopredeter." style:family="text">
      <style:text-properties style:font-name="Arial" style:font-name-complex="Arial" fo:color="#000000" fo:font-size="12pt" style:font-size-asian="12pt" style:font-size-complex="12pt" fo:language="es" fo:country="ES"/>
    </style:style>
    <style:style style:name="T1604" style:parent-style-name="Fuentedepárrafopredeter." style:family="text">
      <style:text-properties style:font-name="Arial" style:font-name-complex="Arial" fo:color="#000000" fo:font-size="12pt" style:font-size-asian="12pt" style:font-size-complex="12pt"/>
    </style:style>
    <style:style style:name="P1605"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606" style:parent-style-name="Normal" style:family="paragraph">
      <style:paragraph-properties fo:line-height="150%" fo:margin-right="-0.1125in"/>
    </style:style>
    <style:style style:name="T1607" style:parent-style-name="Fuentedepárrafopredeter." style:family="text">
      <style:text-properties style:font-name="Arial" style:font-name-complex="Arial" fo:color="#000000" fo:font-size="12pt" style:font-size-asian="12pt" style:font-size-complex="12pt" fo:language="es" fo:country="ES"/>
    </style:style>
    <style:style style:name="P1608"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60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610" style:parent-style-name="Normal" style:family="paragraph">
      <style:paragraph-properties fo:line-height="150%" fo:margin-right="-0.1125in"/>
      <style:text-properties style:font-name="Arial" style:font-name-complex="Arial" fo:color="#000000" fo:font-size="12pt" style:font-size-asian="12pt" style:font-size-complex="12pt"/>
    </style:style>
    <style:style style:name="P161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612"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613" style:parent-style-name="Normal" style:family="paragraph">
      <style:paragraph-properties fo:line-height="150%" fo:margin-right="-0.1125in"/>
    </style:style>
    <style:style style:name="T161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61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1616"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617" style:parent-style-name="Normal" style:family="paragraph">
      <style:paragraph-properties fo:line-height="150%" fo:margin-right="-0.1125in"/>
    </style:style>
    <style:style style:name="T1618" style:parent-style-name="Fuentedepárrafopredeter." style:family="text">
      <style:text-properties style:font-name="Arial" style:font-name-complex="Arial" fo:color="#000000" fo:font-size="12pt" style:font-size-asian="12pt" style:font-size-complex="12pt" fo:language="es" fo:country="ES"/>
    </style:style>
    <style:style style:name="T1619" style:parent-style-name="Fuentedepárrafopredeter." style:family="text">
      <style:text-properties style:font-name="Arial" style:font-name-complex="Arial" fo:color="#000000" fo:font-size="12pt" style:font-size-asian="12pt" style:font-size-complex="12pt"/>
    </style:style>
    <style:style style:name="T1620" style:parent-style-name="Fuentedepárrafopredeter." style:family="text">
      <style:text-properties style:font-name="Arial" style:font-name-complex="Arial" fo:color="#000000" fo:font-size="12pt" style:font-size-asian="12pt" style:font-size-complex="12pt" fo:language="es" fo:country="ES"/>
    </style:style>
    <style:style style:name="P162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622" style:parent-style-name="Normal" style:family="paragraph">
      <style:paragraph-properties fo:line-height="150%" fo:margin-right="-0.1125in"/>
    </style:style>
    <style:style style:name="T162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624" style:parent-style-name="Fuentedepárrafopredeter." style:family="text">
      <style:text-properties style:font-name="Arial" style:font-name-complex="Arial" fo:color="#000000" fo:font-size="12pt" style:font-size-asian="12pt" style:font-size-complex="12pt" fo:language="es" fo:country="ES"/>
    </style:style>
    <style:style style:name="T162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626" style:parent-style-name="Fuentedepárrafopredeter." style:family="text">
      <style:text-properties style:font-name="Arial" style:font-name-complex="Arial" fo:color="#000000" fo:font-size="12pt" style:font-size-asian="12pt" style:font-size-complex="12pt" fo:language="es" fo:country="ES"/>
    </style:style>
    <style:style style:name="T1627" style:parent-style-name="Fuentedepárrafopredeter." style:family="text">
      <style:text-properties style:font-name="Arial" style:font-name-complex="Arial" fo:color="#000000" fo:font-size="12pt" style:font-size-asian="12pt" style:font-size-complex="12pt" fo:language="es" fo:country="ES"/>
    </style:style>
    <style:style style:name="T1628" style:parent-style-name="Fuentedepárrafopredeter." style:family="text">
      <style:text-properties style:font-name="Arial" style:font-name-complex="Arial" fo:color="#000000" fo:font-size="12pt" style:font-size-asian="12pt" style:font-size-complex="12pt" fo:language="es" fo:country="ES"/>
    </style:style>
    <style:style style:name="T16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31" style:parent-style-name="Fuentedepárrafopredeter." style:family="text">
      <style:text-properties style:font-name="Arial" style:font-name-complex="Arial" fo:color="#000000" fo:font-size="12pt" style:font-size-asian="12pt" style:font-size-complex="12pt" fo:language="es" fo:country="ES"/>
    </style:style>
    <style:style style:name="P1632"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633" style:parent-style-name="Normal" style:family="paragraph">
      <style:paragraph-properties fo:line-height="150%" fo:margin-right="-0.1125in"/>
    </style:style>
    <style:style style:name="T163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3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3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3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4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4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4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4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45" style:parent-style-name="Fuentedepárrafopredeter." style:family="text">
      <style:text-properties style:font-name="Arial" style:font-name-complex="Arial" fo:color="#000000" fo:font-size="12pt" style:font-size-asian="12pt" style:font-size-complex="12pt" fo:language="es" fo:country="ES"/>
    </style:style>
    <style:style style:name="T164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647" style:parent-style-name="Fuentedepárrafopredeter." style:family="text">
      <style:text-properties style:font-name="Arial" style:font-name-complex="Arial" fo:color="#000000" fo:font-size="12pt" style:font-size-asian="12pt" style:font-size-complex="12pt" fo:language="es" fo:country="ES"/>
    </style:style>
    <style:style style:name="T1648" style:parent-style-name="Fuentedepárrafopredeter." style:family="text">
      <style:text-properties style:font-name="Arial" style:font-name-complex="Arial" fo:color="#000000" fo:font-size="12pt" style:font-size-asian="12pt" style:font-size-complex="12pt" fo:language="es" fo:country="ES"/>
    </style:style>
    <style:style style:name="T1649" style:parent-style-name="Fuentedepárrafopredeter." style:family="text">
      <style:text-properties style:font-name="Arial" style:font-name-complex="Arial" fo:color="#000000" fo:font-size="12pt" style:font-size-asian="12pt" style:font-size-complex="12pt" fo:language="es" fo:country="ES"/>
    </style:style>
    <style:style style:name="T1650" style:parent-style-name="Fuentedepárrafopredeter." style:family="text">
      <style:text-properties style:font-name="Arial" style:font-name-complex="Arial" fo:color="#000000" fo:font-size="12pt" style:font-size-asian="12pt" style:font-size-complex="12pt" fo:language="es" fo:country="ES"/>
    </style:style>
    <style:style style:name="T1651" style:parent-style-name="Fuentedepárrafopredeter." style:family="text">
      <style:text-properties style:font-name="Arial" style:font-name-complex="Arial" fo:color="#000000" fo:font-size="12pt" style:font-size-asian="12pt" style:font-size-complex="12pt" fo:language="es" fo:country="ES"/>
    </style:style>
    <style:style style:name="T1652" style:parent-style-name="Fuentedepárrafopredeter." style:family="text">
      <style:text-properties style:font-name="Arial" style:font-name-complex="Arial" fo:color="#000000" fo:font-size="12pt" style:font-size-asian="12pt" style:font-size-complex="12pt" fo:language="es" fo:country="ES"/>
    </style:style>
    <style:style style:name="T1653" style:parent-style-name="Fuentedepárrafopredeter." style:family="text">
      <style:text-properties style:font-name="Arial" style:font-name-complex="Arial" fo:color="#000000" fo:font-size="12pt" style:font-size-asian="12pt" style:font-size-complex="12pt" fo:language="es" fo:country="ES"/>
    </style:style>
    <style:style style:name="T1654" style:parent-style-name="Fuentedepárrafopredeter." style:family="text">
      <style:text-properties style:font-name="Arial" style:font-name-complex="Arial" fo:color="#000000" fo:font-size="12pt" style:font-size-asian="12pt" style:font-size-complex="12pt" fo:language="es" fo:country="ES"/>
    </style:style>
    <style:style style:name="T1655" style:parent-style-name="Fuentedepárrafopredeter." style:family="text">
      <style:text-properties style:font-name="Arial" style:font-name-complex="Arial" fo:color="#000000" fo:font-size="12pt" style:font-size-asian="12pt" style:font-size-complex="12pt" fo:language="es" fo:country="ES"/>
    </style:style>
    <style:style style:name="T1656" style:parent-style-name="Fuentedepárrafopredeter." style:family="text">
      <style:text-properties style:font-name="Arial" style:font-name-complex="Arial" fo:color="#000000" fo:font-size="12pt" style:font-size-asian="12pt" style:font-size-complex="12pt" fo:language="es" fo:country="ES"/>
    </style:style>
    <style:style style:name="T1657" style:parent-style-name="Fuentedepárrafopredeter." style:family="text">
      <style:text-properties style:font-name="Arial" style:font-name-complex="Arial" fo:color="#000000" fo:font-size="12pt" style:font-size-asian="12pt" style:font-size-complex="12pt" fo:language="es" fo:country="ES"/>
    </style:style>
    <style:style style:name="T1658" style:parent-style-name="Fuentedepárrafopredeter." style:family="text">
      <style:text-properties style:font-name="Arial" style:font-name-complex="Arial" fo:color="#000000" fo:font-size="12pt" style:font-size-asian="12pt" style:font-size-complex="12pt" fo:language="es" fo:country="ES"/>
    </style:style>
    <style:style style:name="T1659" style:parent-style-name="Fuentedepárrafopredeter." style:family="text">
      <style:text-properties style:font-name="Arial" style:font-name-complex="Arial" fo:color="#000000" fo:font-size="12pt" style:font-size-asian="12pt" style:font-size-complex="12pt" fo:language="es" fo:country="ES"/>
    </style:style>
    <style:style style:name="T1660" style:parent-style-name="Fuentedepárrafopredeter." style:family="text">
      <style:text-properties style:font-name="Arial" style:font-name-complex="Arial" fo:color="#000000" fo:font-size="12pt" style:font-size-asian="12pt" style:font-size-complex="12pt" fo:language="es" fo:country="ES"/>
    </style:style>
    <style:style style:name="T1661" style:parent-style-name="Fuentedepárrafopredeter." style:family="text">
      <style:text-properties style:font-name="Arial" style:font-name-complex="Arial" fo:color="#000000" fo:font-size="12pt" style:font-size-asian="12pt" style:font-size-complex="12pt" fo:language="es" fo:country="ES"/>
    </style:style>
    <style:style style:name="T1662" style:parent-style-name="Fuentedepárrafopredeter." style:family="text">
      <style:text-properties style:font-name="Arial" style:font-name-complex="Arial" fo:color="#000000" fo:font-size="12pt" style:font-size-asian="12pt" style:font-size-complex="12pt" fo:language="es" fo:country="ES"/>
    </style:style>
    <style:style style:name="T1663" style:parent-style-name="Fuentedepárrafopredeter." style:family="text">
      <style:text-properties style:font-name="Arial" style:font-name-complex="Arial" fo:color="#000000" fo:font-size="12pt" style:font-size-asian="12pt" style:font-size-complex="12pt" fo:language="es" fo:country="ES"/>
    </style:style>
    <style:style style:name="T1664" style:parent-style-name="Fuentedepárrafopredeter." style:family="text">
      <style:text-properties style:font-name="Arial" style:font-name-complex="Arial" fo:color="#000000" fo:font-size="12pt" style:font-size-asian="12pt" style:font-size-complex="12pt" fo:language="es" fo:country="ES"/>
    </style:style>
    <style:style style:name="T1665" style:parent-style-name="Fuentedepárrafopredeter." style:family="text">
      <style:text-properties style:font-name="Arial" style:font-name-complex="Arial" fo:color="#000000" fo:font-size="12pt" style:font-size-asian="12pt" style:font-size-complex="12pt" fo:language="es" fo:country="ES"/>
    </style:style>
    <style:style style:name="T1666" style:parent-style-name="Fuentedepárrafopredeter." style:family="text">
      <style:text-properties style:font-name="Arial" style:font-name-complex="Arial" fo:color="#000000" fo:font-size="12pt" style:font-size-asian="12pt" style:font-size-complex="12pt" fo:language="es" fo:country="ES"/>
    </style:style>
    <style:style style:name="T1667" style:parent-style-name="Fuentedepárrafopredeter." style:family="text">
      <style:text-properties style:font-name="Arial" style:font-name-complex="Arial" fo:color="#000000" fo:font-size="12pt" style:font-size-asian="12pt" style:font-size-complex="12pt" fo:language="es" fo:country="ES"/>
    </style:style>
    <style:style style:name="T1668" style:parent-style-name="Fuentedepárrafopredeter." style:family="text">
      <style:text-properties style:font-name="Arial" style:font-name-complex="Arial" fo:color="#000000" fo:font-size="12pt" style:font-size-asian="12pt" style:font-size-complex="12pt" fo:language="es" fo:country="ES"/>
    </style:style>
    <style:style style:name="T1669" style:parent-style-name="Fuentedepárrafopredeter." style:family="text">
      <style:text-properties style:font-name="Arial" style:font-name-complex="Arial" fo:color="#000000" fo:font-size="12pt" style:font-size-asian="12pt" style:font-size-complex="12pt" fo:language="es" fo:country="ES"/>
    </style:style>
    <style:style style:name="T1670" style:parent-style-name="Fuentedepárrafopredeter." style:family="text">
      <style:text-properties style:font-name="Arial" style:font-name-complex="Arial" fo:color="#000000" fo:font-size="12pt" style:font-size-asian="12pt" style:font-size-complex="12pt" fo:language="es" fo:country="ES"/>
    </style:style>
    <style:style style:name="T1671" style:parent-style-name="Fuentedepárrafopredeter." style:family="text">
      <style:text-properties style:font-name="Arial" style:font-name-complex="Arial" fo:color="#000000" fo:font-size="12pt" style:font-size-asian="12pt" style:font-size-complex="12pt" fo:language="es" fo:country="ES"/>
    </style:style>
    <style:style style:name="T1672" style:parent-style-name="Fuentedepárrafopredeter." style:family="text">
      <style:text-properties style:font-name="Arial" style:font-name-complex="Arial" fo:color="#000000" fo:font-size="12pt" style:font-size-asian="12pt" style:font-size-complex="12pt" fo:language="es" fo:country="ES"/>
    </style:style>
    <style:style style:name="T1673" style:parent-style-name="Fuentedepárrafopredeter." style:family="text">
      <style:text-properties style:font-name="Arial" style:font-name-complex="Arial" fo:color="#000000" fo:font-size="12pt" style:font-size-asian="12pt" style:font-size-complex="12pt" fo:language="es" fo:country="ES"/>
    </style:style>
    <style:style style:name="T1674" style:parent-style-name="Fuentedepárrafopredeter." style:family="text">
      <style:text-properties style:font-name="Arial" style:font-name-complex="Arial" fo:color="#000000" fo:font-size="12pt" style:font-size-asian="12pt" style:font-size-complex="12pt" fo:language="es" fo:country="ES"/>
    </style:style>
    <style:style style:name="T1675" style:parent-style-name="Fuentedepárrafopredeter." style:family="text">
      <style:text-properties style:font-name="Arial" style:font-name-complex="Arial" fo:color="#000000" fo:font-size="12pt" style:font-size-asian="12pt" style:font-size-complex="12pt" fo:language="es" fo:country="ES"/>
    </style:style>
    <style:style style:name="T1676" style:parent-style-name="Fuentedepárrafopredeter." style:family="text">
      <style:text-properties style:font-name="Arial" style:font-name-complex="Arial" fo:color="#000000" fo:font-size="12pt" style:font-size-asian="12pt" style:font-size-complex="12pt" fo:language="es" fo:country="ES"/>
    </style:style>
    <style:style style:name="T1677" style:parent-style-name="Fuentedepárrafopredeter." style:family="text">
      <style:text-properties style:font-name="Arial" style:font-name-complex="Arial" fo:color="#000000" fo:font-size="12pt" style:font-size-asian="12pt" style:font-size-complex="12pt" fo:language="es" fo:country="ES"/>
    </style:style>
    <style:style style:name="T1678" style:parent-style-name="Fuentedepárrafopredeter." style:family="text">
      <style:text-properties style:font-name="Arial" style:font-name-complex="Arial" fo:color="#000000" fo:font-size="12pt" style:font-size-asian="12pt" style:font-size-complex="12pt" fo:language="es" fo:country="ES"/>
    </style:style>
    <style:style style:name="T1679" style:parent-style-name="Fuentedepárrafopredeter." style:family="text">
      <style:text-properties style:font-name="Arial" style:font-name-complex="Arial" fo:color="#000000" fo:font-size="12pt" style:font-size-asian="12pt" style:font-size-complex="12pt" fo:language="es" fo:country="ES"/>
    </style:style>
    <style:style style:name="T1680" style:parent-style-name="Fuentedepárrafopredeter." style:family="text">
      <style:text-properties style:font-name="Arial" style:font-name-complex="Arial" fo:color="#000000" fo:font-size="12pt" style:font-size-asian="12pt" style:font-size-complex="12pt" fo:language="es" fo:country="ES"/>
    </style:style>
    <style:style style:name="T1681"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168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1683"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1684" style:parent-style-name="Fuentedepárrafopredeter." style:family="text">
      <style:text-properties style:font-name="Arial" style:font-name-complex="Arial" fo:color="#000000" fo:font-size="12pt" style:font-size-asian="12pt" style:font-size-complex="12pt" fo:language="es" fo:country="ES"/>
    </style:style>
    <style:style style:name="T1685" style:parent-style-name="Fuentedepárrafopredeter." style:family="text">
      <style:text-properties style:font-name="Arial" style:font-name-complex="Arial" fo:color="#000000" fo:font-size="12pt" style:font-size-asian="12pt" style:font-size-complex="12pt" fo:language="es" fo:country="ES"/>
    </style:style>
    <style:style style:name="T1686" style:parent-style-name="Fuentedepárrafopredeter." style:family="text">
      <style:text-properties style:font-name="Arial" style:font-name-complex="Arial" fo:color="#000000" fo:font-size="12pt" style:font-size-asian="12pt" style:font-size-complex="12pt" fo:language="es" fo:country="ES"/>
    </style:style>
    <style:style style:name="T1687" style:parent-style-name="Fuentedepárrafopredeter." style:family="text">
      <style:text-properties style:font-name="Arial" style:font-name-complex="Arial" fo:color="#000000" fo:font-size="12pt" style:font-size-asian="12pt" style:font-size-complex="12pt" fo:language="es" fo:country="ES"/>
    </style:style>
    <style:style style:name="T1688" style:parent-style-name="Fuentedepárrafopredeter." style:family="text">
      <style:text-properties style:font-name="Arial" style:font-name-complex="Arial" fo:color="#000000" fo:font-size="12pt" style:font-size-asian="12pt" style:font-size-complex="12pt" fo:language="es" fo:country="ES"/>
    </style:style>
    <style:style style:name="T1689" style:parent-style-name="Fuentedepárrafopredeter." style:family="text">
      <style:text-properties style:font-name="Arial" style:font-name-complex="Arial" fo:color="#000000" fo:font-size="12pt" style:font-size-asian="12pt" style:font-size-complex="12pt" fo:language="es" fo:country="ES"/>
    </style:style>
    <style:style style:name="T1690" style:parent-style-name="Fuentedepárrafopredeter." style:family="text">
      <style:text-properties style:font-name="Arial" style:font-name-complex="Arial" fo:color="#000000" fo:font-size="12pt" style:font-size-asian="12pt" style:font-size-complex="12pt" fo:language="es" fo:country="ES"/>
    </style:style>
    <style:style style:name="T1691" style:parent-style-name="Fuentedepárrafopredeter." style:family="text">
      <style:text-properties style:font-name="Arial" style:font-name-complex="Arial" fo:color="#000000" fo:font-size="12pt" style:font-size-asian="12pt" style:font-size-complex="12pt" fo:language="es" fo:country="ES"/>
    </style:style>
    <style:style style:name="T1692" style:parent-style-name="Fuentedepárrafopredeter." style:family="text">
      <style:text-properties style:font-name="Arial" style:font-name-complex="Arial" fo:color="#000000" fo:font-size="12pt" style:font-size-asian="12pt" style:font-size-complex="12pt" fo:language="es" fo:country="ES"/>
    </style:style>
    <style:style style:name="T1693" style:parent-style-name="Fuentedepárrafopredeter." style:family="text">
      <style:text-properties style:font-name="Arial" style:font-name-complex="Arial" fo:color="#000000" fo:font-size="12pt" style:font-size-asian="12pt" style:font-size-complex="12pt" fo:language="es" fo:country="ES"/>
    </style:style>
    <style:style style:name="T1694" style:parent-style-name="Fuentedepárrafopredeter." style:family="text">
      <style:text-properties style:font-name="Arial" style:font-name-complex="Arial" fo:color="#000000" fo:font-size="12pt" style:font-size-asian="12pt" style:font-size-complex="12pt" fo:language="es" fo:country="ES"/>
    </style:style>
    <style:style style:name="T1695" style:parent-style-name="Fuentedepárrafopredeter." style:family="text">
      <style:text-properties style:font-name="Arial" style:font-name-complex="Arial" fo:color="#000000" fo:font-size="12pt" style:font-size-asian="12pt" style:font-size-complex="12pt" fo:language="es" fo:country="ES"/>
    </style:style>
    <style:style style:name="T1696" style:parent-style-name="Fuentedepárrafopredeter." style:family="text">
      <style:text-properties style:font-name="Arial" style:font-name-complex="Arial" fo:color="#000000" fo:font-size="12pt" style:font-size-asian="12pt" style:font-size-complex="12pt" fo:language="es" fo:country="ES"/>
    </style:style>
    <style:style style:name="T1697" style:parent-style-name="Fuentedepárrafopredeter." style:family="text">
      <style:text-properties style:font-name="Arial" style:font-name-complex="Arial" fo:color="#000000" fo:font-size="12pt" style:font-size-asian="12pt" style:font-size-complex="12pt" fo:language="es" fo:country="ES"/>
    </style:style>
    <style:style style:name="T1698" style:parent-style-name="Fuentedepárrafopredeter." style:family="text">
      <style:text-properties style:font-name="Arial" style:font-name-complex="Arial" fo:color="#000000" fo:font-size="12pt" style:font-size-asian="12pt" style:font-size-complex="12pt" fo:language="es" fo:country="ES"/>
    </style:style>
    <style:style style:name="T1699" style:parent-style-name="Fuentedepárrafopredeter." style:family="text">
      <style:text-properties style:font-name="Arial" style:font-name-complex="Arial" fo:color="#000000" fo:font-size="12pt" style:font-size-asian="12pt" style:font-size-complex="12pt" fo:language="es" fo:country="ES"/>
    </style:style>
    <style:style style:name="T1700" style:parent-style-name="Fuentedepárrafopredeter." style:family="text">
      <style:text-properties style:font-name="Arial" style:font-name-complex="Arial" fo:color="#000000" fo:font-size="12pt" style:font-size-asian="12pt" style:font-size-complex="12pt" fo:language="es" fo:country="ES"/>
    </style:style>
    <style:style style:name="T1701" style:parent-style-name="Fuentedepárrafopredeter." style:family="text">
      <style:text-properties style:font-name="Arial" style:font-name-complex="Arial" fo:color="#000000" fo:font-size="12pt" style:font-size-asian="12pt" style:font-size-complex="12pt" fo:language="es" fo:country="ES"/>
    </style:style>
    <style:style style:name="T1702" style:parent-style-name="Fuentedepárrafopredeter." style:family="text">
      <style:text-properties style:font-name="Arial" style:font-name-complex="Arial" fo:color="#000000" fo:font-size="12pt" style:font-size-asian="12pt" style:font-size-complex="12pt" fo:language="es" fo:country="ES"/>
    </style:style>
    <style:style style:name="T1703" style:parent-style-name="Fuentedepárrafopredeter." style:family="text">
      <style:text-properties style:font-name="Arial" style:font-name-complex="Arial" fo:color="#000000" fo:font-size="12pt" style:font-size-asian="12pt" style:font-size-complex="12pt" fo:language="es" fo:country="ES"/>
    </style:style>
    <style:style style:name="P1704"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705" style:parent-style-name="Normal" style:family="paragraph">
      <style:paragraph-properties fo:line-height="150%" fo:margin-right="-0.1125in"/>
    </style:style>
    <style:style style:name="T1706" style:parent-style-name="Fuentedepárrafopredeter." style:family="text">
      <style:text-properties style:font-name="Arial" style:font-name-complex="Arial" fo:color="#000000" fo:font-size="12pt" style:font-size-asian="12pt" style:font-size-complex="12pt" fo:language="es" fo:country="ES"/>
    </style:style>
    <style:style style:name="T1707" style:parent-style-name="Fuentedepárrafopredeter." style:family="text">
      <style:text-properties style:font-name="Arial" style:font-name-complex="Arial" fo:color="#000000" fo:font-size="12pt" style:font-size-asian="12pt" style:font-size-complex="12pt" fo:language="es" fo:country="ES"/>
    </style:style>
    <style:style style:name="T1708" style:parent-style-name="Fuentedepárrafopredeter." style:family="text">
      <style:text-properties style:font-name="Arial" style:font-name-complex="Arial" fo:color="#000000" fo:font-size="12pt" style:font-size-asian="12pt" style:font-size-complex="12pt" fo:language="es" fo:country="ES"/>
    </style:style>
    <style:style style:name="T1709" style:parent-style-name="Fuentedepárrafopredeter." style:family="text">
      <style:text-properties style:font-name="Arial" style:font-name-complex="Arial" fo:color="#000000" fo:font-size="12pt" style:font-size-asian="12pt" style:font-size-complex="12pt" fo:language="es" fo:country="ES"/>
    </style:style>
    <style:style style:name="T1710" style:parent-style-name="Fuentedepárrafopredeter." style:family="text">
      <style:text-properties style:font-name="Arial" style:font-name-complex="Arial" fo:color="#000000" fo:font-size="12pt" style:font-size-asian="12pt" style:font-size-complex="12pt" fo:language="es" fo:country="ES"/>
    </style:style>
    <style:style style:name="T1711" style:parent-style-name="Fuentedepárrafopredeter." style:family="text">
      <style:text-properties style:font-name="Arial" style:font-name-complex="Arial" fo:color="#000000" fo:font-size="12pt" style:font-size-asian="12pt" style:font-size-complex="12pt" fo:language="es" fo:country="ES"/>
    </style:style>
    <style:style style:name="T1712" style:parent-style-name="Fuentedepárrafopredeter." style:family="text">
      <style:text-properties style:font-name="Arial" style:font-name-complex="Arial" fo:color="#000000" fo:font-size="12pt" style:font-size-asian="12pt" style:font-size-complex="12pt" fo:language="es" fo:country="ES"/>
    </style:style>
    <style:style style:name="T1713" style:parent-style-name="Fuentedepárrafopredeter." style:family="text">
      <style:text-properties style:font-name="Arial" style:font-name-complex="Arial" fo:color="#000000" fo:font-size="12pt" style:font-size-asian="12pt" style:font-size-complex="12pt" fo:language="es" fo:country="ES"/>
    </style:style>
    <style:style style:name="T1714" style:parent-style-name="Fuentedepárrafopredeter." style:family="text">
      <style:text-properties style:font-name="Arial" style:font-name-complex="Arial" fo:color="#000000" fo:font-size="12pt" style:font-size-asian="12pt" style:font-size-complex="12pt" fo:language="es" fo:country="ES"/>
    </style:style>
    <style:style style:name="T1715" style:parent-style-name="Fuentedepárrafopredeter." style:family="text">
      <style:text-properties style:font-name="Arial" style:font-name-complex="Arial" fo:color="#000000" fo:font-size="12pt" style:font-size-asian="12pt" style:font-size-complex="12pt" fo:language="es" fo:country="ES"/>
    </style:style>
    <style:style style:name="T1716" style:parent-style-name="Fuentedepárrafopredeter." style:family="text">
      <style:text-properties style:font-name="Arial" style:font-name-complex="Arial" fo:color="#000000" fo:font-size="12pt" style:font-size-asian="12pt" style:font-size-complex="12pt" fo:language="es" fo:country="ES"/>
    </style:style>
    <style:style style:name="T1717" style:parent-style-name="Fuentedepárrafopredeter." style:family="text">
      <style:text-properties style:font-name="Arial" style:font-name-complex="Arial" fo:color="#000000" fo:font-size="12pt" style:font-size-asian="12pt" style:font-size-complex="12pt" fo:language="es" fo:country="ES"/>
    </style:style>
    <style:style style:name="T1718" style:parent-style-name="Fuentedepárrafopredeter." style:family="text">
      <style:text-properties style:font-name="Arial" style:font-name-complex="Arial" fo:color="#000000" fo:font-size="12pt" style:font-size-asian="12pt" style:font-size-complex="12pt" fo:language="es" fo:country="ES"/>
    </style:style>
    <style:style style:name="T1719" style:parent-style-name="Fuentedepárrafopredeter." style:family="text">
      <style:text-properties style:font-name="Arial" style:font-name-complex="Arial" fo:color="#000000" fo:font-size="12pt" style:font-size-asian="12pt" style:font-size-complex="12pt" fo:language="es" fo:country="ES"/>
    </style:style>
    <style:style style:name="T1720" style:parent-style-name="Fuentedepárrafopredeter." style:family="text">
      <style:text-properties style:font-name="Arial" style:font-name-complex="Arial" fo:color="#000000" fo:font-size="12pt" style:font-size-asian="12pt" style:font-size-complex="12pt" fo:language="es" fo:country="ES"/>
    </style:style>
    <style:style style:name="T1721" style:parent-style-name="Fuentedepárrafopredeter." style:family="text">
      <style:text-properties style:font-name="Arial" style:font-name-complex="Arial" fo:color="#000000" fo:font-size="12pt" style:font-size-asian="12pt" style:font-size-complex="12pt" fo:language="es" fo:country="ES"/>
    </style:style>
    <style:style style:name="T1722" style:parent-style-name="Fuentedepárrafopredeter." style:family="text">
      <style:text-properties style:font-name="Arial" style:font-name-complex="Arial" fo:color="#000000" fo:font-size="12pt" style:font-size-asian="12pt" style:font-size-complex="12pt" fo:language="es" fo:country="ES"/>
    </style:style>
    <style:style style:name="T1723" style:parent-style-name="Fuentedepárrafopredeter." style:family="text">
      <style:text-properties style:font-name="Arial" style:font-name-complex="Arial" fo:color="#000000" fo:font-size="12pt" style:font-size-asian="12pt" style:font-size-complex="12pt" fo:language="es" fo:country="ES"/>
    </style:style>
    <style:style style:name="T1724" style:parent-style-name="Fuentedepárrafopredeter." style:family="text">
      <style:text-properties style:font-name="Arial" style:font-name-complex="Arial" fo:color="#000000" fo:font-size="12pt" style:font-size-asian="12pt" style:font-size-complex="12pt" fo:language="es" fo:country="ES"/>
    </style:style>
    <style:style style:name="T1725" style:parent-style-name="Fuentedepárrafopredeter." style:family="text">
      <style:text-properties style:font-name="Arial" style:font-name-complex="Arial" fo:color="#000000" fo:font-size="12pt" style:font-size-asian="12pt" style:font-size-complex="12pt" fo:language="es" fo:country="ES"/>
    </style:style>
    <style:style style:name="T1726" style:parent-style-name="Fuentedepárrafopredeter." style:family="text">
      <style:text-properties style:font-name="Arial" style:font-name-complex="Arial" fo:color="#000000" fo:font-size="12pt" style:font-size-asian="12pt" style:font-size-complex="12pt" fo:language="es" fo:country="ES"/>
    </style:style>
    <style:style style:name="T1727" style:parent-style-name="Fuentedepárrafopredeter." style:family="text">
      <style:text-properties style:font-name="Arial" style:font-name-complex="Arial" fo:color="#000000" fo:font-size="12pt" style:font-size-asian="12pt" style:font-size-complex="12pt" fo:language="es" fo:country="ES"/>
    </style:style>
    <style:style style:name="T1728" style:parent-style-name="Fuentedepárrafopredeter." style:family="text">
      <style:text-properties style:font-name="Arial" style:font-name-complex="Arial" fo:color="#000000" fo:font-size="12pt" style:font-size-asian="12pt" style:font-size-complex="12pt" fo:language="es" fo:country="ES"/>
    </style:style>
    <style:style style:name="T1729" style:parent-style-name="Fuentedepárrafopredeter." style:family="text">
      <style:text-properties style:font-name="Arial" style:font-name-complex="Arial" fo:color="#000000" fo:font-size="12pt" style:font-size-asian="12pt" style:font-size-complex="12pt" fo:language="es" fo:country="ES"/>
    </style:style>
    <style:style style:name="T1730" style:parent-style-name="Fuentedepárrafopredeter." style:family="text">
      <style:text-properties style:font-name="Arial" style:font-name-complex="Arial" fo:color="#000000" fo:font-size="12pt" style:font-size-asian="12pt" style:font-size-complex="12pt" fo:language="es" fo:country="ES"/>
    </style:style>
    <style:style style:name="T1731" style:parent-style-name="Fuentedepárrafopredeter." style:family="text">
      <style:text-properties style:font-name="Arial" style:font-name-complex="Arial" fo:color="#000000" fo:font-size="12pt" style:font-size-asian="12pt" style:font-size-complex="12pt" fo:language="es" fo:country="ES"/>
    </style:style>
    <style:style style:name="T1732" style:parent-style-name="Fuentedepárrafopredeter." style:family="text">
      <style:text-properties style:font-name="Arial" style:font-name-complex="Arial" fo:color="#000000" fo:font-size="12pt" style:font-size-asian="12pt" style:font-size-complex="12pt" fo:language="es" fo:country="ES"/>
    </style:style>
    <style:style style:name="T1733" style:parent-style-name="Fuentedepárrafopredeter." style:family="text">
      <style:text-properties style:font-name="Arial" style:font-name-complex="Arial" fo:color="#000000" fo:font-size="12pt" style:font-size-asian="12pt" style:font-size-complex="12pt" fo:language="es" fo:country="ES"/>
    </style:style>
    <style:style style:name="T1734" style:parent-style-name="Fuentedepárrafopredeter." style:family="text">
      <style:text-properties style:font-name="Arial" style:font-name-complex="Arial" fo:color="#000000" fo:font-size="12pt" style:font-size-asian="12pt" style:font-size-complex="12pt" fo:language="es" fo:country="ES"/>
    </style:style>
    <style:style style:name="T1735" style:parent-style-name="Fuentedepárrafopredeter." style:family="text">
      <style:text-properties style:font-name="Arial" style:font-name-complex="Arial" fo:color="#000000" fo:font-size="12pt" style:font-size-asian="12pt" style:font-size-complex="12pt" fo:language="es" fo:country="ES"/>
    </style:style>
    <style:style style:name="T17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37" style:parent-style-name="Fuentedepárrafopredeter." style:family="text">
      <style:text-properties style:font-name="Arial" style:font-name-complex="Arial" fo:color="#000000" fo:font-size="12pt" style:font-size-asian="12pt" style:font-size-complex="12pt" fo:language="es" fo:country="ES"/>
    </style:style>
    <style:style style:name="T1738" style:parent-style-name="Fuentedepárrafopredeter." style:family="text">
      <style:text-properties style:font-name="Arial" style:font-name-complex="Arial" fo:color="#000000" fo:font-size="12pt" style:font-size-asian="12pt" style:font-size-complex="12pt" fo:language="es" fo:country="ES"/>
    </style:style>
    <style:style style:name="P1739"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740" style:parent-style-name="Normal" style:family="paragraph">
      <style:paragraph-properties fo:line-height="150%" fo:margin-right="-0.1125in"/>
    </style:style>
    <style:style style:name="T174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42" style:parent-style-name="Fuentedepárrafopredeter." style:family="text">
      <style:text-properties style:font-name="Arial" style:font-name-complex="Arial" fo:color="#000000" fo:font-size="12pt" style:font-size-asian="12pt" style:font-size-complex="12pt" fo:language="es" fo:country="ES"/>
    </style:style>
    <style:style style:name="T1743" style:parent-style-name="Fuentedepárrafopredeter." style:family="text">
      <style:text-properties style:font-name="Arial" style:font-name-complex="Arial" fo:color="#000000" fo:font-size="12pt" style:font-size-asian="12pt" style:font-size-complex="12pt" fo:language="es" fo:country="ES"/>
    </style:style>
    <style:style style:name="T1744" style:parent-style-name="Fuentedepárrafopredeter." style:family="text">
      <style:text-properties style:font-name="Arial" style:font-name-complex="Arial" fo:color="#000000" fo:font-size="12pt" style:font-size-asian="12pt" style:font-size-complex="12pt" fo:language="es" fo:country="ES"/>
    </style:style>
    <style:style style:name="T174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74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7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49" style:parent-style-name="Fuentedepárrafopredeter." style:family="text">
      <style:text-properties style:font-name="Arial" style:font-name-complex="Arial" fo:color="#000000" fo:font-size="12pt" style:font-size-asian="12pt" style:font-size-complex="12pt" fo:language="es" fo:country="ES"/>
    </style:style>
    <style:style style:name="T17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51" style:parent-style-name="Fuentedepárrafopredeter." style:family="text">
      <style:text-properties style:font-name="Arial" style:font-name-complex="Arial" fo:color="#000000" fo:font-size="12pt" style:font-size-asian="12pt" style:font-size-complex="12pt" fo:language="es" fo:country="ES"/>
    </style:style>
    <style:style style:name="P1752"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753" style:parent-style-name="Normal" style:family="paragraph">
      <style:paragraph-properties fo:line-height="150%" fo:margin-right="-0.1125in"/>
    </style:style>
    <style:style style:name="T1754" style:parent-style-name="Fuentedepárrafopredeter." style:family="text">
      <style:text-properties style:font-name="Arial" style:font-name-complex="Arial" fo:color="#000000" fo:font-size="12pt" style:font-size-asian="12pt" style:font-size-complex="12pt" fo:language="es" fo:country="ES"/>
    </style:style>
    <style:style style:name="T1755" style:parent-style-name="Fuentedepárrafopredeter." style:family="text">
      <style:text-properties style:font-name="Arial" style:font-name-complex="Arial" fo:color="#000000" fo:font-size="12pt" style:font-size-asian="12pt" style:font-size-complex="12pt" fo:language="es" fo:country="ES"/>
    </style:style>
    <style:style style:name="T175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57" style:parent-style-name="Fuentedepárrafopredeter." style:family="text">
      <style:text-properties style:font-name="Arial" style:font-name-complex="Arial" fo:color="#000000" fo:font-size="12pt" style:font-size-asian="12pt" style:font-size-complex="12pt" fo:language="es" fo:country="ES"/>
    </style:style>
    <style:style style:name="T175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759" style:parent-style-name="Fuentedepárrafopredeter." style:family="text">
      <style:text-properties style:font-name="Arial" style:font-name-complex="Arial" fo:color="#000000" fo:font-size="12pt" style:font-size-asian="12pt" style:font-size-complex="12pt" fo:language="es" fo:country="ES"/>
    </style:style>
    <style:style style:name="P176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761" style:parent-style-name="Normal" style:family="paragraph">
      <style:paragraph-properties fo:line-height="150%" fo:margin-right="-0.1125in"/>
    </style:style>
    <style:style style:name="T176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63" style:parent-style-name="Fuentedepárrafopredeter." style:family="text">
      <style:text-properties style:font-name="Arial" style:font-name-complex="Arial" fo:color="#000000" fo:font-size="12pt" style:font-size-asian="12pt" style:font-size-complex="12pt" fo:language="es" fo:country="ES"/>
    </style:style>
    <style:style style:name="T1764" style:parent-style-name="Fuentedepárrafopredeter." style:family="text">
      <style:text-properties style:font-name="Arial" style:font-name-complex="Arial" fo:color="#000000" fo:font-size="12pt" style:font-size-asian="12pt" style:font-size-complex="12pt" fo:language="es" fo:country="ES"/>
    </style:style>
    <style:style style:name="T1765" style:parent-style-name="Fuentedepárrafopredeter." style:family="text">
      <style:text-properties style:font-name="Arial" style:font-name-complex="Arial" fo:color="#000000" fo:font-size="12pt" style:font-size-asian="12pt" style:font-size-complex="12pt" fo:language="es" fo:country="ES"/>
    </style:style>
    <style:style style:name="T176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767" style:parent-style-name="Fuentedepárrafopredeter." style:family="text">
      <style:text-properties style:font-name="Arial" style:font-name-complex="Arial" fo:color="#000000" fo:font-size="12pt" style:font-size-asian="12pt" style:font-size-complex="12pt" fo:language="es" fo:country="ES"/>
    </style:style>
    <style:style style:name="T17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69" style:parent-style-name="Fuentedepárrafopredeter." style:family="text">
      <style:text-properties style:font-name="Arial" style:font-name-complex="Arial" fo:color="#000000" fo:font-size="12pt" style:font-size-asian="12pt" style:font-size-complex="12pt" fo:language="es" fo:country="ES"/>
    </style:style>
    <style:style style:name="P177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771" style:parent-style-name="Normal" style:family="paragraph">
      <style:paragraph-properties fo:line-height="150%" fo:margin-right="-0.1125in"/>
    </style:style>
    <style:style style:name="T1772" style:parent-style-name="Fuentedepárrafopredeter." style:family="text">
      <style:text-properties style:font-name="Arial" style:font-name-complex="Arial" fo:color="#000000" fo:font-size="12pt" style:font-size-asian="12pt" style:font-size-complex="12pt" fo:language="es" fo:country="ES"/>
    </style:style>
    <style:style style:name="T1773" style:parent-style-name="Fuentedepárrafopredeter." style:family="text">
      <style:text-properties style:font-name="Arial" style:font-name-complex="Arial" fo:color="#000000" fo:font-size="12pt" style:font-size-asian="12pt" style:font-size-complex="12pt" fo:language="es" fo:country="ES"/>
    </style:style>
    <style:style style:name="T1774" style:parent-style-name="Fuentedepárrafopredeter." style:family="text">
      <style:text-properties style:font-name="Arial" style:font-name-complex="Arial" fo:color="#000000" fo:font-size="12pt" style:font-size-asian="12pt" style:font-size-complex="12pt" fo:language="es" fo:country="ES"/>
    </style:style>
    <style:style style:name="T1775" style:parent-style-name="Fuentedepárrafopredeter." style:family="text">
      <style:text-properties style:font-name="Arial" style:font-name-complex="Arial" fo:color="#000000" fo:font-size="12pt" style:font-size-asian="12pt" style:font-size-complex="12pt" fo:language="es" fo:country="ES"/>
    </style:style>
    <style:style style:name="T177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77" style:parent-style-name="Fuentedepárrafopredeter." style:family="text">
      <style:text-properties style:font-name="Arial" style:font-name-complex="Arial" fo:color="#000000" fo:font-size="12pt" style:font-size-asian="12pt" style:font-size-complex="12pt" fo:language="es" fo:country="ES"/>
    </style:style>
    <style:style style:name="T1778" style:parent-style-name="Fuentedepárrafopredeter." style:family="text">
      <style:text-properties style:font-name="Arial" style:font-name-complex="Arial" fo:color="#000000" fo:font-size="12pt" style:font-size-asian="12pt" style:font-size-complex="12pt" fo:language="es" fo:country="ES"/>
    </style:style>
    <style:style style:name="T1779" style:parent-style-name="Fuentedepárrafopredeter." style:family="text">
      <style:text-properties style:font-name="Arial" style:font-name-complex="Arial" fo:color="#000000" fo:font-size="12pt" style:font-size-asian="12pt" style:font-size-complex="12pt" fo:language="es" fo:country="ES"/>
    </style:style>
    <style:style style:name="P178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78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782"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783"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78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785" style:parent-style-name="Normal" style:family="paragraph">
      <style:paragraph-properties fo:line-height="150%" fo:margin-right="-0.1125in"/>
    </style:style>
    <style:style style:name="T1786" style:parent-style-name="Fuentedepárrafopredeter." style:family="text">
      <style:text-properties style:font-name="Arial" style:font-name-complex="Arial" fo:color="#000000" fo:font-size="12pt" style:font-size-asian="12pt" style:font-size-complex="12pt" fo:language="es" fo:country="ES"/>
    </style:style>
    <style:style style:name="T1787" style:parent-style-name="Fuentedepárrafopredeter." style:family="text">
      <style:text-properties style:font-name="Arial" style:font-name-complex="Arial" fo:color="#000000" fo:font-size="12pt" style:font-size-asian="12pt" style:font-size-complex="12pt"/>
    </style:style>
    <style:style style:name="T1788" style:parent-style-name="Fuentedepárrafopredeter." style:family="text">
      <style:text-properties style:font-name="Arial" style:font-name-complex="Arial" fo:color="#000000" fo:font-size="12pt" style:font-size-asian="12pt" style:font-size-complex="12pt" fo:language="es" fo:country="ES"/>
    </style:style>
    <style:style style:name="P178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790" style:parent-style-name="Normal" style:family="paragraph">
      <style:paragraph-properties fo:line-height="150%" fo:margin-right="-0.1125in"/>
    </style:style>
    <style:style style:name="T17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9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793" style:parent-style-name="Fuentedepárrafopredeter." style:family="text">
      <style:text-properties style:font-name="Arial" style:font-name-complex="Arial" fo:font-weight="bold" style:font-weight-asian="bold" fo:color="#000000" fo:font-size="12pt" style:font-size-asian="12pt" style:font-size-complex="12pt"/>
    </style:style>
    <style:style style:name="P1794"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795" style:parent-style-name="Normal" style:family="paragraph">
      <style:paragraph-properties fo:line-height="150%" fo:margin-right="-0.1125in"/>
    </style:style>
    <style:style style:name="T1796" style:parent-style-name="Fuentedepárrafopredeter." style:family="text">
      <style:text-properties style:font-name="Arial" style:font-name-complex="Arial" fo:color="#000000" fo:font-size="12pt" style:font-size-asian="12pt" style:font-size-complex="12pt" fo:language="es" fo:country="ES"/>
    </style:style>
    <style:style style:name="T1797" style:parent-style-name="Fuentedepárrafopredeter." style:family="text">
      <style:text-properties style:font-name="Arial" style:font-name-complex="Arial" fo:color="#000000" fo:font-size="12pt" style:font-size-asian="12pt" style:font-size-complex="12pt" fo:language="es" fo:country="ES"/>
    </style:style>
    <style:style style:name="T1798" style:parent-style-name="Fuentedepárrafopredeter." style:family="text">
      <style:text-properties style:font-name="Arial" style:font-name-complex="Arial" fo:color="#000000" fo:font-size="12pt" style:font-size-asian="12pt" style:font-size-complex="12pt" fo:language="es" fo:country="ES"/>
    </style:style>
    <style:style style:name="T1799" style:parent-style-name="Fuentedepárrafopredeter." style:family="text">
      <style:text-properties style:font-name="Arial" style:font-name-complex="Arial" fo:color="#000000" fo:font-size="12pt" style:font-size-asian="12pt" style:font-size-complex="12pt" fo:language="es" fo:country="ES"/>
    </style:style>
    <style:style style:name="T1800" style:parent-style-name="Fuentedepárrafopredeter." style:family="text">
      <style:text-properties style:font-name="Arial" style:font-name-complex="Arial" fo:color="#000000" fo:font-size="12pt" style:font-size-asian="12pt" style:font-size-complex="12pt" fo:language="es" fo:country="ES"/>
    </style:style>
    <style:style style:name="T180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80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80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804" style:parent-style-name="Fuentedepárrafopredeter." style:family="text">
      <style:text-properties style:font-name="Arial" style:font-name-complex="Arial" fo:color="#000000" fo:font-size="12pt" style:font-size-asian="12pt" style:font-size-complex="12pt" fo:language="es" fo:country="ES"/>
    </style:style>
    <style:style style:name="T1805" style:parent-style-name="Fuentedepárrafopredeter." style:family="text">
      <style:text-properties style:font-name="Arial" style:font-name-complex="Arial" fo:color="#000000" fo:font-size="12pt" style:font-size-asian="12pt" style:font-size-complex="12pt" fo:language="es" fo:country="ES"/>
    </style:style>
    <style:style style:name="T1806" style:parent-style-name="Fuentedepárrafopredeter." style:family="text">
      <style:text-properties style:font-name="Arial" style:font-name-complex="Arial" fo:color="#000000" fo:font-size="12pt" style:font-size-asian="12pt" style:font-size-complex="12pt" fo:language="es" fo:country="ES"/>
    </style:style>
    <style:style style:name="P1807"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808"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809"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81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811"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812" style:parent-style-name="Normal" style:family="paragraph">
      <style:paragraph-properties fo:line-height="150%" fo:margin-right="-0.1125in"/>
    </style:style>
    <style:style style:name="T18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1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81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816"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817" style:parent-style-name="Normal" style:family="paragraph">
      <style:paragraph-properties fo:line-height="150%" fo:margin-right="-0.1125in"/>
    </style:style>
    <style:style style:name="T18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1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82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82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82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823" style:parent-style-name="Normal" style:family="paragraph">
      <style:paragraph-properties fo:line-height="150%" fo:margin-right="-0.1125in"/>
    </style:style>
    <style:style style:name="T18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2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82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82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82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829" style:parent-style-name="Normal" style:family="paragraph">
      <style:paragraph-properties fo:line-height="150%" fo:margin-right="-0.1125in"/>
    </style:style>
    <style:style style:name="T18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3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832" style:parent-style-name="Normal" style:family="paragraph">
      <style:paragraph-properties fo:line-height="150%" fo:margin-right="-0.1125in"/>
    </style:style>
    <style:style style:name="T183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83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8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83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837" style:parent-style-name="Fuentedepárrafopredeter." style:family="text">
      <style:text-properties style:font-name="Arial" style:font-name-complex="Arial" fo:color="#000000" fo:font-size="12pt" style:font-size-asian="12pt" style:font-size-complex="12pt" fo:language="es" fo:country="ES"/>
    </style:style>
    <style:style style:name="T183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839" style:parent-style-name="Fuentedepárrafopredeter." style:family="text">
      <style:text-properties style:font-name="Arial" style:font-name-complex="Arial" fo:color="#000000" fo:font-size="12pt" style:font-size-asian="12pt" style:font-size-complex="12pt" fo:language="es" fo:country="ES"/>
    </style:style>
    <style:style style:name="T18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84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842" style:parent-style-name="Normal" style:family="paragraph">
      <style:paragraph-properties fo:line-height="150%" fo:margin-right="-0.1125in"/>
    </style:style>
    <style:style style:name="T18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84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84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846"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847" style:parent-style-name="Normal" style:family="paragraph">
      <style:paragraph-properties fo:line-height="150%" fo:margin-right="-0.1125in"/>
    </style:style>
    <style:style style:name="T18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4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850" style:parent-style-name="Normal" style:family="paragraph">
      <style:paragraph-properties fo:line-height="150%" fo:margin-right="-0.1125in"/>
    </style:style>
    <style:style style:name="T1851" style:parent-style-name="Fuentedepárrafopredeter." style:family="text">
      <style:text-properties style:font-name="Arial" style:font-name-complex="Arial" style:font-weight-complex="bold" fo:color="#000000" fo:font-size="12pt" style:font-size-asian="12pt" style:font-size-complex="12pt"/>
    </style:style>
    <style:style style:name="T1852" style:parent-style-name="Fuentedepárrafopredeter." style:family="text">
      <style:text-properties style:font-name="Arial" style:font-name-complex="Arial" fo:color="#000000" fo:font-size="12pt" style:font-size-asian="12pt" style:font-size-complex="12pt" fo:language="es" fo:country="ES"/>
    </style:style>
    <style:style style:name="P1853" style:parent-style-name="Normal" style:family="paragraph">
      <style:paragraph-properties fo:line-height="150%" fo:margin-right="-0.1125in"/>
    </style:style>
    <style:style style:name="T1854" style:parent-style-name="Fuentedepárrafopredeter." style:family="text">
      <style:text-properties style:font-name="Arial" style:font-name-complex="Arial" fo:color="#000000" fo:font-size="12pt" style:font-size-asian="12pt" style:font-size-complex="12pt" fo:language="es" fo:country="ES"/>
    </style:style>
    <style:style style:name="T185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85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857"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85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85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860" style:parent-style-name="Normal" style:family="paragraph">
      <style:paragraph-properties fo:line-height="150%" fo:margin-right="-0.1125in"/>
    </style:style>
    <style:style style:name="T18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6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86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864"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86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86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867" style:parent-style-name="Normal" style:family="paragraph">
      <style:paragraph-properties fo:line-height="150%">
        <style:tab-stops>
          <style:tab-stop style:type="left" style:position="-0.125in"/>
        </style:tab-stops>
      </style:paragraph-properties>
    </style:style>
    <style:style style:name="T1868" style:parent-style-name="Fuentedepárrafopredeter." style:family="text">
      <style:text-properties style:font-name="Arial" style:font-name-complex="Arial" fo:color="#000000" fo:font-size="12pt" style:font-size-asian="12pt" style:font-size-complex="12pt"/>
    </style:style>
    <style:style style:name="T1869" style:parent-style-name="Fuentedepárrafopredeter." style:family="text">
      <style:text-properties style:font-name="Arial" style:font-name-complex="Arial" fo:color="#000000" fo:font-size="12pt" style:font-size-asian="12pt" style:font-size-complex="12pt" fo:language="es" fo:country="ES"/>
    </style:style>
    <style:style style:name="T18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871" style:parent-style-name="Fuentedepárrafopredeter." style:family="text">
      <style:text-properties style:font-name="Arial" style:font-name-complex="Arial" fo:color="#000000" fo:font-size="12pt" style:font-size-asian="12pt" style:font-size-complex="12pt" fo:language="es" fo:country="ES"/>
    </style:style>
    <style:style style:name="T187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873" style:parent-style-name="Fuentedepárrafopredeter." style:family="text">
      <style:text-properties style:font-name="Arial" style:font-name-complex="Arial" fo:color="#000000" fo:font-size="12pt" style:font-size-asian="12pt" style:font-size-complex="12pt" fo:language="es" fo:country="ES"/>
    </style:style>
    <style:style style:name="P1874" style:parent-style-name="Normal" style:family="paragraph">
      <style:paragraph-properties fo:line-height="150%">
        <style:tab-stops>
          <style:tab-stop style:type="left" style:position="-0.125in"/>
        </style:tab-stops>
      </style:paragraph-properties>
      <style:text-properties style:font-name="Arial" style:font-name-complex="Arial" fo:color="#000000" fo:font-size="12pt" style:font-size-asian="12pt" style:font-size-complex="12pt" fo:language="es" fo:country="ES"/>
    </style:style>
    <style:style style:name="P1875" style:parent-style-name="Normal" style:family="paragraph">
      <style:paragraph-properties fo:line-height="150%">
        <style:tab-stops>
          <style:tab-stop style:type="left" style:position="-0.125in"/>
        </style:tab-stops>
      </style:paragraph-properties>
    </style:style>
    <style:style style:name="T1876" style:parent-style-name="Fuentedepárrafopredeter." style:family="text">
      <style:text-properties style:font-name="Arial" style:font-name-complex="Arial" fo:color="#000000" fo:font-size="12pt" style:font-size-asian="12pt" style:font-size-complex="12pt" fo:language="es" fo:country="ES"/>
    </style:style>
    <style:style style:name="T1877"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1878" style:parent-style-name="Fuentedepárrafopredeter." style:family="text">
      <style:text-properties style:font-name="Arial" style:font-name-complex="Arial" fo:color="#000000" fo:font-size="12pt" style:font-size-asian="12pt" style:font-size-complex="12pt" fo:language="es" fo:country="ES"/>
    </style:style>
    <style:style style:name="P1879" style:parent-style-name="Normal" style:family="paragraph">
      <style:paragraph-properties fo:line-height="150%">
        <style:tab-stops>
          <style:tab-stop style:type="left" style:position="-0.125in"/>
        </style:tab-stops>
      </style:paragraph-properties>
      <style:text-properties style:font-name="Arial" style:font-name-complex="Arial" fo:color="#000000" fo:font-size="12pt" style:font-size-asian="12pt" style:font-size-complex="12pt" fo:language="es" fo:country="ES"/>
    </style:style>
    <style:style style:name="P1880" style:parent-style-name="Normal" style:family="paragraph">
      <style:paragraph-properties fo:line-height="150%">
        <style:tab-stops>
          <style:tab-stop style:type="left" style:position="-0.125in"/>
        </style:tab-stops>
      </style:paragraph-properties>
    </style:style>
    <style:style style:name="T1881" style:parent-style-name="Fuentedepárrafopredeter." style:family="text">
      <style:text-properties style:font-name="Arial" style:font-name-complex="Arial" fo:color="#000000" fo:font-size="12pt" style:font-size-asian="12pt" style:font-size-complex="12pt" fo:language="es" fo:country="ES"/>
    </style:style>
    <style:style style:name="T1882" style:parent-style-name="Fuentedepárrafopredeter." style:family="text">
      <style:text-properties style:font-name="Arial" style:font-name-complex="Arial" style:font-weight-complex="bold" fo:color="#000000" fo:font-size="12pt" style:font-size-asian="12pt" style:font-size-complex="12pt"/>
    </style:style>
    <style:style style:name="T1883" style:parent-style-name="Fuentedepárrafopredeter." style:family="text">
      <style:text-properties style:font-name="Arial" style:font-name-complex="Arial" style:font-weight-complex="bold" fo:color="#000000" fo:font-size="12pt" style:font-size-asian="12pt" style:font-size-complex="12pt"/>
    </style:style>
    <style:style style:name="T188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85" style:parent-style-name="Fuentedepárrafopredeter." style:family="text">
      <style:text-properties style:font-name="Arial" style:font-name-complex="Arial" style:font-weight-complex="bold" fo:color="#000000" fo:font-size="12pt" style:font-size-asian="12pt" style:font-size-complex="12pt"/>
    </style:style>
    <style:style style:name="P1886" style:parent-style-name="Normal" style:family="paragraph">
      <style:paragraph-properties fo:line-height="150%">
        <style:tab-stops>
          <style:tab-stop style:type="left" style:position="-0.125in"/>
        </style:tab-stops>
      </style:paragraph-properties>
      <style:text-properties style:font-name="Arial" style:font-name-complex="Arial" fo:color="#000000" fo:font-size="12pt" style:font-size-asian="12pt" style:font-size-complex="12pt"/>
    </style:style>
    <style:style style:name="P1887" style:parent-style-name="Normal" style:family="paragraph">
      <style:paragraph-properties fo:line-height="150%" fo:margin-right="-0.1125in"/>
    </style:style>
    <style:style style:name="T1888" style:parent-style-name="Fuentedepárrafopredeter." style:family="text">
      <style:text-properties style:font-name="Arial" style:font-name-complex="Arial" style:font-weight-complex="bold" fo:color="#000000" fo:font-size="12pt" style:font-size-asian="12pt" style:font-size-complex="12pt"/>
    </style:style>
    <style:style style:name="T18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90" style:parent-style-name="Fuentedepárrafopredeter." style:family="text">
      <style:text-properties style:font-name="Arial" style:font-name-complex="Arial" style:font-weight-complex="bold" fo:color="#000000" fo:font-size="12pt" style:font-size-asian="12pt" style:font-size-complex="12pt"/>
    </style:style>
    <style:style style:name="T1891" style:parent-style-name="Fuentedepárrafopredeter." style:family="text">
      <style:text-properties style:font-name="Arial" style:font-name-complex="Arial" style:font-weight-complex="bold" fo:color="#000000" fo:font-size="12pt" style:font-size-asian="12pt" style:font-size-complex="12pt"/>
    </style:style>
    <style:style style:name="T1892" style:parent-style-name="Fuentedepárrafopredeter." style:family="text">
      <style:text-properties style:font-name="Arial" style:font-name-complex="Arial" style:font-weight-complex="bold" fo:color="#000000" fo:font-size="12pt" style:font-size-asian="12pt" style:font-size-complex="12pt"/>
    </style:style>
    <style:style style:name="T1893" style:parent-style-name="Fuentedepárrafopredeter." style:family="text">
      <style:text-properties style:font-name="Arial" style:font-name-complex="Arial" style:font-weight-complex="bold" fo:color="#000000" fo:font-size="12pt" style:font-size-asian="12pt" style:font-size-complex="12pt"/>
    </style:style>
    <style:style style:name="T1894" style:parent-style-name="Fuentedepárrafopredeter." style:family="text">
      <style:text-properties style:font-name="Arial" style:font-name-complex="Arial" style:font-weight-complex="bold" fo:color="#000000" fo:font-size="12pt" style:font-size-asian="12pt" style:font-size-complex="12pt"/>
    </style:style>
    <style:style style:name="T1895" style:parent-style-name="Fuentedepárrafopredeter." style:family="text">
      <style:text-properties style:font-name="Arial" style:font-name-complex="Arial" style:font-weight-complex="bold" fo:color="#000000" fo:font-size="12pt" style:font-size-asian="12pt" style:font-size-complex="12pt"/>
    </style:style>
    <style:style style:name="T1896" style:parent-style-name="Fuentedepárrafopredeter." style:family="text">
      <style:text-properties style:font-name="Arial" style:font-name-complex="Arial" style:font-weight-complex="bold" fo:color="#000000" fo:font-size="12pt" style:font-size-asian="12pt" style:font-size-complex="12pt"/>
    </style:style>
    <style:style style:name="P189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89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89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900"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901" style:parent-style-name="Normal" style:family="paragraph">
      <style:paragraph-properties fo:line-height="150%" fo:margin-right="-0.1125in"/>
    </style:style>
    <style:style style:name="T19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0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904" style:parent-style-name="Normal" style:family="paragraph">
      <style:paragraph-properties fo:line-height="150%" fo:margin-right="-0.1125in"/>
    </style:style>
    <style:style style:name="T1905" style:parent-style-name="Fuentedepárrafopredeter." style:family="text">
      <style:text-properties style:font-name="Arial" style:font-name-complex="Arial" style:font-weight-complex="bold" fo:color="#000000" fo:font-size="12pt" style:font-size-asian="12pt" style:font-size-complex="12pt"/>
    </style:style>
    <style:style style:name="T190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90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908"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909"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910"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91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91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913" style:parent-style-name="Normal" style:family="paragraph">
      <style:paragraph-properties fo:line-height="150%" fo:margin-right="-0.1125in"/>
    </style:style>
    <style:style style:name="T19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1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91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91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918"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1919" style:parent-style-name="Normal" style:family="paragraph">
      <style:paragraph-properties fo:line-height="150%" fo:margin-right="-0.1125in"/>
    </style:style>
    <style:style style:name="T192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921" style:parent-style-name="Fuentedepárrafopredeter." style:family="text">
      <style:text-properties style:font-name="Arial" style:font-name-complex="Arial" fo:color="#000000" fo:font-size="12pt" style:font-size-asian="12pt" style:font-size-complex="12pt" fo:language="es" fo:country="ES"/>
    </style:style>
    <style:style style:name="T1922" style:parent-style-name="Fuentedepárrafopredeter." style:family="text">
      <style:text-properties style:font-name="Arial" style:font-name-complex="Arial" fo:color="#000000" fo:font-size="12pt" style:font-size-asian="12pt" style:font-size-complex="12pt" fo:language="es" fo:country="ES"/>
    </style:style>
    <style:style style:name="T1923" style:parent-style-name="Fuentedepárrafopredeter." style:family="text">
      <style:text-properties style:font-name="Arial" style:font-name-complex="Arial" fo:color="#000000" fo:font-size="12pt" style:font-size-asian="12pt" style:font-size-complex="12pt" fo:language="es" fo:country="ES"/>
    </style:style>
    <style:style style:name="T1924" style:parent-style-name="Fuentedepárrafopredeter." style:family="text">
      <style:text-properties style:font-name="Arial" style:font-name-complex="Arial" fo:color="#000000" fo:font-size="12pt" style:font-size-asian="12pt" style:font-size-complex="12pt" fo:language="es" fo:country="ES"/>
    </style:style>
    <style:style style:name="T1925" style:parent-style-name="Fuentedepárrafopredeter." style:family="text">
      <style:text-properties style:font-name="Arial" style:font-name-complex="Arial" fo:color="#000000" fo:font-size="12pt" style:font-size-asian="12pt" style:font-size-complex="12pt" fo:language="es" fo:country="ES"/>
    </style:style>
    <style:style style:name="P1926"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27"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28"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29"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30"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3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32" style:parent-style-name="Normal" style:family="paragraph">
      <style:paragraph-properties fo:line-height="150%" fo:margin-right="-0.1125in"/>
    </style:style>
    <style:style style:name="T19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3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935" style:parent-style-name="Normal" style:family="paragraph">
      <style:paragraph-properties fo:line-height="150%" fo:margin-right="-0.1125in"/>
    </style:style>
    <style:style style:name="T1936" style:parent-style-name="Fuentedepárrafopredeter." style:family="text">
      <style:text-properties style:font-name="Arial" style:font-name-complex="Arial" fo:color="#000000" fo:font-size="12pt" style:font-size-asian="12pt" style:font-size-complex="12pt" fo:language="es" fo:country="ES"/>
    </style:style>
    <style:style style:name="T193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93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9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9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94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94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94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94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945"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194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94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94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949" style:parent-style-name="Normal" style:family="paragraph">
      <style:paragraph-properties fo:line-height="150%" fo:margin-right="-0.1125in"/>
    </style:style>
    <style:style style:name="T19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5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952" style:parent-style-name="Normal" style:family="paragraph">
      <style:paragraph-properties fo:line-height="150%" fo:margin-right="-0.1125in"/>
    </style:style>
    <style:style style:name="T195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95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955" style:parent-style-name="Fuentedepárrafopredeter." style:family="text">
      <style:text-properties style:font-name="Arial" style:font-name-complex="Arial" fo:color="#000000" fo:font-size="12pt" style:font-size-asian="12pt" style:font-size-complex="12pt" fo:language="es" fo:country="ES"/>
    </style:style>
    <style:style style:name="T195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95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958" style:parent-style-name="Normal" style:family="paragraph">
      <style:paragraph-properties fo:line-height="150%" fo:margin-right="-0.1125in"/>
    </style:style>
    <style:style style:name="T195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96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196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62"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63" style:parent-style-name="Normal" style:family="paragraph">
      <style:paragraph-properties fo:line-height="150%" fo:margin-right="-0.1125in"/>
    </style:style>
    <style:style style:name="T19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6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966" style:parent-style-name="Normal" style:family="paragraph">
      <style:paragraph-properties fo:line-height="150%" fo:margin-right="-0.1125in"/>
    </style:style>
    <style:style style:name="T196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968" style:parent-style-name="Fuentedepárrafopredeter." style:family="text">
      <style:text-properties style:font-name="Arial" style:font-name-complex="Arial" fo:color="#000000" fo:font-size="12pt" style:font-size-asian="12pt" style:font-size-complex="12pt" fo:language="es" fo:country="ES"/>
    </style:style>
    <style:style style:name="T1969" style:parent-style-name="Fuentedepárrafopredeter." style:family="text">
      <style:text-properties style:font-name="Arial" style:font-name-complex="Arial" fo:color="#000000" fo:font-size="12pt" style:font-size-asian="12pt" style:font-size-complex="12pt" fo:language="es" fo:country="ES"/>
    </style:style>
    <style:style style:name="P1970"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971"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72"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73" style:parent-style-name="Normal" style:family="paragraph">
      <style:paragraph-properties fo:line-height="150%" fo:margin-right="-0.1125in"/>
    </style:style>
    <style:style style:name="T197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97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976" style:parent-style-name="Normal" style:family="paragraph">
      <style:paragraph-properties fo:line-height="150%" fo:margin-right="-0.1125in"/>
    </style:style>
    <style:style style:name="T19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7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T197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980" style:parent-style-name="Normal" style:family="paragraph">
      <style:paragraph-properties fo:line-height="150%" fo:margin-right="-0.1125in"/>
    </style:style>
    <style:style style:name="T198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98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T198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T198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985" style:parent-style-name="Normal" style:family="paragraph">
      <style:paragraph-properties fo:line-height="150%" fo:margin-right="-0.1125in"/>
    </style:style>
    <style:style style:name="T198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98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T198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1989" style:parent-style-name="Normal" style:family="paragraph">
      <style:paragraph-properties fo:line-height="150%" fo:margin-right="-0.1125in"/>
    </style:style>
    <style:style style:name="T199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9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P1992"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93"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94"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1995" style:parent-style-name="Normal" style:family="paragraph">
      <style:paragraph-properties fo:line-height="150%" fo:margin-right="-0.1125in"/>
    </style:style>
    <style:style style:name="T1996" style:parent-style-name="Fuentedepárrafopredeter." style:family="text">
      <style:text-properties style:font-name="Arial" style:font-name-complex="Arial" fo:color="#000000" fo:font-size="12pt" style:font-size-asian="12pt" style:font-size-complex="12pt" fo:language="es" fo:country="ES"/>
    </style:style>
    <style:style style:name="T1997" style:parent-style-name="Fuentedepárrafopredeter." style:family="text">
      <style:text-properties style:font-name="Arial" style:font-name-complex="Arial" fo:color="#000000" fo:font-size="12pt" style:font-size-asian="12pt" style:font-size-complex="12pt" fo:language="es" fo:country="ES"/>
    </style:style>
    <style:style style:name="T1998" style:parent-style-name="Fuentedepárrafopredeter." style:family="text">
      <style:text-properties style:font-name="Arial" style:font-name-complex="Arial" fo:color="#000000" fo:font-size="12pt" style:font-size-asian="12pt" style:font-size-complex="12pt" fo:language="es" fo:country="ES"/>
    </style:style>
    <style:style style:name="T1999" style:parent-style-name="Fuentedepárrafopredeter." style:family="text">
      <style:text-properties style:font-name="Arial" style:font-name-complex="Arial" fo:color="#000000" fo:font-size="12pt" style:font-size-asian="12pt" style:font-size-complex="12pt" fo:language="es" fo:country="ES"/>
    </style:style>
    <style:style style:name="T200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001"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fo:language="es" fo:country="ES"/>
    </style:style>
    <style:style style:name="P2002" style:parent-style-name="Normal" style:family="paragraph">
      <style:paragraph-properties fo:line-height="150%" fo:margin-right="-0.1125in"/>
    </style:style>
    <style:style style:name="T200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00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2005" style:parent-style-name="Normal" style:family="paragraph">
      <style:paragraph-properties fo:line-height="150%" fo:margin-right="-0.1125in"/>
    </style:style>
    <style:style style:name="T20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200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2008" style:parent-style-name="Normal" style:family="paragraph">
      <style:paragraph-properties fo:line-height="150%" fo:margin-right="-0.1125in"/>
    </style:style>
    <style:style style:name="T20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011" style:parent-style-name="Normal" style:family="paragraph">
      <style:paragraph-properties fo:line-height="150%" fo:margin-right="-0.1125in"/>
    </style:style>
    <style:style style:name="T201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01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T2014" style:parent-style-name="Fuentedepárrafopredeter." style:family="text">
      <style:text-properties style:font-name="Arial" style:font-name-complex="Arial" fo:color="#000000" fo:font-size="12pt" style:font-size-asian="12pt" style:font-size-complex="12pt" fo:language="es" fo:country="ES"/>
    </style:style>
    <style:style style:name="P2015" style:parent-style-name="Normal" style:family="paragraph">
      <style:paragraph-properties fo:line-height="150%" fo:margin-right="-0.1125in"/>
    </style:style>
    <style:style style:name="T20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0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P2018"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2019" style:parent-style-name="Normal" style:family="paragraph">
      <style:paragraph-properties fo:line-height="150%" fo:margin-right="-0.1125in"/>
      <style:text-properties style:font-name="Arial" style:font-name-complex="Arial" fo:color="#000000" fo:font-size="12pt" style:font-size-asian="12pt" style:font-size-complex="12pt" fo:language="es" fo:country="ES"/>
    </style:style>
    <style:style style:name="P2020" style:parent-style-name="Normal" style:family="paragraph">
      <style:paragraph-properties fo:line-height="150%" fo:margin-right="-0.1125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02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2022" style:parent-style-name="Fuentedepárrafopredeter." style:family="text">
      <style:text-properties style:font-name="Arial" style:font-name-complex="Arial" fo:color="#000000" fo:font-size="12pt" style:font-size-asian="12pt" style:font-size-complex="12pt" fo:language="es" fo:country="ES"/>
    </style:style>
    <style:style style:name="T2023" style:parent-style-name="Fuentedepárrafopredeter." style:family="text">
      <style:text-properties style:font-name="Arial" style:font-name-complex="Arial" fo:color="#000000" fo:font-size="12pt" style:font-size-asian="12pt" style:font-size-complex="12pt" fo:language="es" fo:country="ES"/>
    </style:style>
    <style:style style:name="T2024" style:parent-style-name="Fuentedepárrafopredeter." style:family="text">
      <style:text-properties style:font-name="Arial" style:font-name-complex="Arial" fo:color="#000000" fo:font-size="12pt" style:font-size-asian="12pt" style:font-size-complex="12pt" fo:language="es" fo:country="ES"/>
    </style:style>
    <style:style style:name="T2025" style:parent-style-name="Fuentedepárrafopredeter." style:family="text">
      <style:text-properties style:font-name="Arial" style:font-name-complex="Arial" fo:color="#000000" fo:font-size="12pt" style:font-size-asian="12pt" style:font-size-complex="12pt" fo:language="es" fo:country="ES"/>
    </style:style>
    <style:style style:name="T2026" style:parent-style-name="Fuentedepárrafopredeter." style:family="text">
      <style:text-properties style:font-name="Arial" style:font-name-complex="Arial" fo:color="#000000" fo:font-size="12pt" style:font-size-asian="12pt" style:font-size-complex="12pt" fo:language="es" fo:country="ES"/>
    </style:style>
    <style:style style:name="T2027" style:parent-style-name="Fuentedepárrafopredeter." style:family="text">
      <style:text-properties style:font-name="Arial" style:font-name-complex="Arial" fo:color="#000000" fo:font-size="12pt" style:font-size-asian="12pt" style:font-size-complex="12pt" fo:language="es" fo:country="ES"/>
    </style:style>
    <style:style style:name="T2028" style:parent-style-name="Fuentedepárrafopredeter." style:family="text">
      <style:text-properties style:font-name="Arial" style:font-name-complex="Arial" fo:color="#000000" fo:font-size="12pt" style:font-size-asian="12pt" style:font-size-complex="12pt" fo:language="es" fo:country="ES"/>
    </style:style>
    <style:style style:name="T2029" style:parent-style-name="Fuentedepárrafopredeter." style:family="text">
      <style:text-properties style:font-name="Arial" style:font-name-complex="Arial" fo:color="#000000" fo:font-size="12pt" style:font-size-asian="12pt" style:font-size-complex="12pt" fo:language="es" fo:country="ES"/>
    </style:style>
    <style:style style:name="T2030" style:parent-style-name="Fuentedepárrafopredeter." style:family="text">
      <style:text-properties style:font-name="Arial" style:font-name-complex="Arial" fo:color="#000000" fo:font-size="12pt" style:font-size-asian="12pt" style:font-size-complex="12pt" fo:language="es" fo:country="ES"/>
    </style:style>
    <style:style style:name="T203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032" style:parent-style-name="Fuentedepárrafopredeter." style:family="text">
      <style:text-properties style:font-name="Arial" style:font-name-complex="Arial" fo:color="#000000" fo:font-size="12pt" style:font-size-asian="12pt" style:font-size-complex="12pt"/>
    </style:style>
    <style:style style:name="P2033" style:parent-style-name="Normal" style:family="paragraph">
      <style:paragraph-properties fo:line-height="150%" fo:margin-right="-0.1125in"/>
      <style:text-properties style:font-name="Arial" style:font-name-complex="Arial" fo:font-weight="bold" style:font-weight-asian="bold" fo:color="#000000" fo:font-size="12pt" style:font-size-asian="12pt" style:font-size-complex="12pt"/>
    </style:style>
    <style:style style:name="P2034"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203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2036" style:parent-style-name="Normal" style:family="paragraph">
      <style:paragraph-properties fo:line-height="150%" fo:margin-right="-0.0986in"/>
      <style:text-properties style:font-name="Arial" style:font-name-complex="Arial" fo:color="#000000" fo:font-size="12pt" style:font-size-asian="12pt" style:font-size-complex="12pt"/>
    </style:style>
    <style:style style:name="P2037" style:parent-style-name="Normal" style:family="paragraph">
      <style:paragraph-properties fo:line-height="150%" fo:margin-right="-0.0986in"/>
      <style:text-properties style:font-name="Arial" style:font-name-complex="Arial" fo:color="#000000" fo:font-size="12pt" style:font-size-asian="12pt" style:font-size-complex="12pt"/>
    </style:style>
    <style:style style:name="P2038" style:parent-style-name="Párrafodelista" style:family="paragraph">
      <style:paragraph-properties fo:widows="2" fo:orphans="2" style:contextual-spacing="true" fo:line-height="150%" fo:margin-left="0in" fo:margin-right="-0.0986in">
        <style:tab-stops/>
      </style:paragraph-properties>
    </style:style>
    <style:style style:name="T2039" style:parent-style-name="Fuentedepárrafopredeter." style:family="text">
      <style:text-properties style:font-name="Arial" style:font-name-complex="Arial" fo:color="#000000" fo:font-size="12pt" style:font-size-asian="12pt" style:font-size-complex="12pt"/>
    </style:style>
    <style:style style:name="T20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41" style:parent-style-name="Fuentedepárrafopredeter." style:family="text">
      <style:text-properties style:font-name="Arial" style:font-name-complex="Arial" fo:color="#000000" fo:font-size="12pt" style:font-size-asian="12pt" style:font-size-complex="12pt"/>
    </style:style>
    <style:style style:name="P2042" style:parent-style-name="Normal" style:family="paragraph">
      <style:paragraph-properties fo:line-height="150%" fo:margin-right="-0.0986in"/>
      <style:text-properties style:font-name="Arial" style:font-name-complex="Arial" fo:font-weight="bold" style:font-weight-asian="bold" style:font-weight-complex="bold" fo:color="#000000" fo:font-size="12pt" style:font-size-asian="12pt" style:font-size-complex="12pt"/>
    </style:style>
    <style:style style:name="P2043" style:parent-style-name="Párrafodelista" style:family="paragraph">
      <style:paragraph-properties fo:widows="2" fo:orphans="2" style:contextual-spacing="true" fo:line-height="150%" fo:margin-left="0in" fo:margin-right="-0.0986in">
        <style:tab-stops/>
      </style:paragraph-properties>
    </style:style>
    <style:style style:name="T2044" style:parent-style-name="Fuentedepárrafopredeter." style:family="text">
      <style:text-properties style:font-name="Arial" style:font-name-complex="Arial" fo:color="#000000" fo:font-size="12pt" style:font-size-asian="12pt" style:font-size-complex="12pt"/>
    </style:style>
    <style:style style:name="T20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46" style:parent-style-name="Fuentedepárrafopredeter." style:family="text">
      <style:text-properties style:font-name="Arial" style:font-name-complex="Arial" fo:color="#000000" fo:font-size="12pt" style:font-size-asian="12pt" style:font-size-complex="12pt"/>
    </style:style>
    <style:style style:name="P2047" style:parent-style-name="Normal" style:family="paragraph">
      <style:paragraph-properties fo:line-height="150%" fo:margin-right="-0.0986in"/>
      <style:text-properties style:font-name="Arial" style:font-name-complex="Arial" fo:color="#000000" fo:font-size="12pt" style:font-size-asian="12pt" style:font-size-complex="12pt"/>
    </style:style>
    <style:style style:name="P2048" style:parent-style-name="Normal" style:family="paragraph">
      <style:paragraph-properties fo:line-height="150%" fo:margin-right="-0.0986in"/>
      <style:text-properties style:font-name="Arial" style:font-name-complex="Arial" fo:color="#000000" fo:font-size="12pt" style:font-size-asian="12pt" style:font-size-complex="12pt"/>
    </style:style>
    <style:style style:name="P2049" style:parent-style-name="Normal" style:family="paragraph">
      <style:paragraph-properties fo:line-height="150%" fo:margin-right="-0.0986in"/>
      <style:text-properties style:font-name="Arial" style:font-name-complex="Arial" fo:color="#000000" fo:font-size="12pt" style:font-size-asian="12pt" style:font-size-complex="12pt"/>
    </style:style>
    <style:style style:name="P2050" style:parent-style-name="Párrafodelista" style:family="paragraph">
      <style:paragraph-properties fo:widows="2" fo:orphans="2" style:contextual-spacing="true" fo:line-height="150%" fo:margin-left="0in" fo:margin-right="-0.0986in">
        <style:tab-stops/>
      </style:paragraph-properties>
    </style:style>
    <style:style style:name="T2051" style:parent-style-name="Fuentedepárrafopredeter." style:family="text">
      <style:text-properties style:font-name="Arial" style:font-name-complex="Arial" fo:color="#000000" fo:font-size="12pt" style:font-size-asian="12pt" style:font-size-complex="12pt"/>
    </style:style>
    <style:style style:name="T20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53" style:parent-style-name="Fuentedepárrafopredeter." style:family="text">
      <style:text-properties style:font-name="Arial" style:font-name-complex="Arial" fo:color="#000000" fo:font-size="12pt" style:font-size-asian="12pt" style:font-size-complex="12pt"/>
    </style:style>
    <style:style style:name="T20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055" style:parent-style-name="Normal" style:family="paragraph">
      <style:paragraph-properties fo:line-height="150%" fo:margin-right="-0.0986in"/>
      <style:text-properties style:font-name="Arial" style:font-name-complex="Arial" fo:color="#000000" fo:font-size="12pt" style:font-size-asian="12pt" style:font-size-complex="12pt"/>
    </style:style>
    <style:style style:name="P2056" style:parent-style-name="Normal" style:family="paragraph">
      <style:paragraph-properties fo:line-height="150%" fo:margin-right="-0.0986in"/>
      <style:text-properties style:font-name="Arial" style:font-name-complex="Arial" fo:color="#000000" fo:font-size="12pt" style:font-size-asian="12pt" style:font-size-complex="12pt"/>
    </style:style>
    <style:style style:name="P2057" style:parent-style-name="Normal" style:family="paragraph">
      <style:paragraph-properties fo:line-height="150%" fo:margin-right="-0.0986in"/>
      <style:text-properties style:font-name="Arial" style:font-name-complex="Arial" fo:color="#000000" fo:font-size="12pt" style:font-size-asian="12pt" style:font-size-complex="12pt"/>
    </style:style>
    <style:style style:name="P2058" style:parent-style-name="Normal" style:family="paragraph">
      <style:paragraph-properties fo:line-height="150%" fo:margin-right="-0.0986in"/>
      <style:text-properties style:font-name="Arial" style:font-name-complex="Arial" fo:color="#000000" fo:font-size="12pt" style:font-size-asian="12pt" style:font-size-complex="12pt"/>
    </style:style>
    <style:style style:name="P2059" style:parent-style-name="Normal" style:family="paragraph">
      <style:paragraph-properties fo:line-height="150%" fo:margin-right="-0.1125in"/>
      <style:text-properties style:font-name="Arial" style:font-name-complex="Arial" fo:color="#002060" fo:font-size="12pt" style:font-size-asian="12pt" style:font-size-complex="12pt"/>
    </style:style>
    <style:style style:name="P2060" style:parent-style-name="Normal" style:family="paragraph">
      <style:paragraph-properties fo:line-height="150%" fo:margin-right="-0.1125in"/>
    </style:style>
    <style:style style:name="T2061" style:parent-style-name="Fuentedepárrafopredeter." style:family="text">
      <style:text-properties style:font-name="Arial" style:font-name-complex="Arial" fo:font-weight="bold" style:font-weight-asian="bold" fo:font-size="12pt" style:font-size-asian="12pt" style:font-size-complex="12pt"/>
    </style:style>
    <style:style style:name="T20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63" style:parent-style-name="Fuentedepárrafopredeter." style:family="text">
      <style:text-properties style:font-name="Arial" style:font-name-complex="Arial" fo:font-weight="bold" style:font-weight-asian="bold" fo:font-size="12pt" style:font-size-asian="12pt" style:font-size-complex="12pt"/>
    </style:style>
    <style:style style:name="P206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65"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2066"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2067"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2068"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2069" style:parent-style-name="Normal" style:family="paragraph">
      <style:paragraph-properties fo:line-height="150%" fo:margin-right="-0.1125in"/>
    </style:style>
    <style:style style:name="T20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72" style:parent-style-name="Normal" style:family="paragraph">
      <style:paragraph-properties fo:line-height="150%" fo:margin-right="-0.1125in"/>
    </style:style>
    <style:style style:name="T20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75" style:parent-style-name="Normal" style:family="paragraph">
      <style:paragraph-properties fo:line-height="150%" fo:margin-right="-0.1125in"/>
    </style:style>
    <style:style style:name="T20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78" style:parent-style-name="Normal" style:family="paragraph">
      <style:paragraph-properties fo:line-height="150%" fo:margin-right="-0.1125in"/>
    </style:style>
    <style:style style:name="T2079" style:parent-style-name="Fuentedepárrafopredeter." style:family="text">
      <style:text-properties style:font-name="Arial" style:font-name-complex="Arial" fo:font-weight="bold" style:font-weight-asian="bold" fo:font-size="12pt" style:font-size-asian="12pt" style:font-size-complex="12pt"/>
    </style:style>
    <style:style style:name="T20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81" style:parent-style-name="Normal" style:family="paragraph">
      <style:paragraph-properties fo:line-height="150%" fo:margin-right="-0.1125in"/>
    </style:style>
    <style:style style:name="T20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84"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2085" style:parent-style-name="Normal" style:family="paragraph">
      <style:paragraph-properties fo:line-height="150%" fo:margin-right="-0.1125in">
        <style:tab-stops>
          <style:tab-stop style:type="left" style:position="4.2333in"/>
        </style:tab-stops>
      </style:paragraph-properties>
    </style:style>
    <style:style style:name="T2086" style:parent-style-name="Fuentedepárrafopredeter." style:family="text">
      <style:text-properties style:font-name="Arial" style:font-name-complex="Arial" fo:font-size="12pt" style:font-size-asian="12pt" style:font-size-complex="12pt" fo:language="es" fo:country="ES"/>
    </style:style>
    <style:style style:name="T2087" style:parent-style-name="Fuentedepárrafopredeter." style:family="text">
      <style:text-properties style:font-name="Arial" style:font-name-complex="Arial" fo:font-size="12pt" style:font-size-asian="12pt" style:font-size-complex="12pt"/>
    </style:style>
    <style:style style:name="T2088" style:parent-style-name="Fuentedepárrafopredeter." style:family="text">
      <style:text-properties style:font-name="Arial" style:font-name-complex="Arial" fo:font-size="12pt" style:font-size-asian="12pt" style:font-size-complex="12pt"/>
    </style:style>
    <style:style style:name="T2089" style:parent-style-name="Fuentedepárrafopredeter." style:family="text">
      <style:text-properties style:font-name="Arial" style:font-name-complex="Arial" fo:font-size="12pt" style:font-size-asian="12pt" style:font-size-complex="12pt"/>
    </style:style>
    <style:style style:name="T2090" style:parent-style-name="Fuentedepárrafopredeter." style:family="text">
      <style:text-properties style:font-name="Arial" style:font-name-complex="Arial" fo:font-size="12pt" style:font-size-asian="12pt" style:font-size-complex="12pt"/>
    </style:style>
    <style:style style:name="T2091" style:parent-style-name="Fuentedepárrafopredeter." style:family="text">
      <style:text-properties style:font-name="Arial" style:font-name-complex="Arial" fo:font-size="12pt" style:font-size-asian="12pt" style:font-size-complex="12pt"/>
    </style:style>
    <style:style style:name="P209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2093"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2094" style:parent-style-name="Fuentedepárrafopredeter." style:family="text">
      <style:text-properties style:font-name="Arial" style:font-name-complex="Arial" fo:font-size="12pt" style:font-size-asian="12pt" style:font-size-complex="12pt" fo:language="es" fo:country="ES"/>
    </style:style>
    <style:style style:name="P2095"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2096"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2097" style:parent-style-name="Fuentedepárrafopredeter." style:family="text">
      <style:text-properties style:font-name="Arial" style:font-name-complex="Arial" fo:font-size="12pt" style:font-size-asian="12pt" style:font-size-complex="12pt" fo:language="es" fo:country="ES"/>
    </style:style>
    <style:style style:name="T2098" style:parent-style-name="Fuentedepárrafopredeter." style:family="text">
      <style:text-properties style:font-name="Arial" style:font-name-complex="Arial" fo:font-size="12pt" style:font-size-asian="12pt" style:font-size-complex="12pt" fo:language="es" fo:country="ES"/>
    </style:style>
    <style:style style:name="T2099" style:parent-style-name="Fuentedepárrafopredeter." style:family="text">
      <style:text-properties style:font-name="Arial" style:font-name-complex="Arial" fo:font-size="12pt" style:font-size-asian="12pt" style:font-size-complex="12pt" fo:language="es" fo:country="ES"/>
    </style:style>
    <style:style style:name="T21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1" style:parent-style-name="Fuentedepárrafopredeter." style:family="text">
      <style:text-properties style:font-name="Arial" style:font-name-complex="Arial" fo:font-size="12pt" style:font-size-asian="12pt" style:font-size-complex="12pt" fo:language="es" fo:country="ES"/>
    </style:style>
    <style:style style:name="T2102" style:parent-style-name="Fuentedepárrafopredeter." style:family="text">
      <style:text-properties style:font-name="Arial" style:font-name-complex="Arial" style:font-weight-complex="bold" fo:font-size="12pt" style:font-size-asian="12pt" style:font-size-complex="12pt" fo:language="es" fo:country="ES"/>
    </style:style>
    <style:style style:name="T2103" style:parent-style-name="Fuentedepárrafopredeter." style:family="text">
      <style:text-properties style:font-name="Arial" style:font-name-complex="Arial" fo:font-size="12pt" style:font-size-asian="12pt" style:font-size-complex="12pt"/>
    </style:style>
    <style:style style:name="P21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10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106" style:parent-style-name="Normal" style:family="paragraph">
      <style:paragraph-properties fo:line-height="150%" fo:margin-right="-0.1125in"/>
      <style:text-properties style:font-name="Arial" style:font-name-complex="Arial" fo:font-size="12pt" style:font-size-asian="12pt" style:font-size-complex="12pt"/>
    </style:style>
    <style:style style:name="P2107" style:parent-style-name="Normal" style:family="paragraph">
      <style:paragraph-properties fo:line-height="150%" fo:margin-right="-0.1125in"/>
    </style:style>
    <style:style style:name="T2108" style:parent-style-name="Fuentedepárrafopredeter." style:family="text">
      <style:text-properties style:font-name="Arial" style:font-name-complex="Arial" fo:font-size="12pt" style:font-size-asian="12pt" style:font-size-complex="12pt" fo:language="es" fo:country="ES"/>
    </style:style>
    <style:style style:name="T2109" style:parent-style-name="Fuentedepárrafopredeter." style:family="text">
      <style:text-properties style:font-name="Arial" style:font-name-complex="Arial" fo:font-size="12pt" style:font-size-asian="12pt" style:font-size-complex="12pt"/>
    </style:style>
    <style:style style:name="P211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11" style:parent-style-name="Normal" style:family="paragraph">
      <style:paragraph-properties fo:line-height="150%" fo:margin-right="-0.1125in"/>
    </style:style>
    <style:style style:name="T2112" style:parent-style-name="Fuentedepárrafopredeter." style:family="text">
      <style:text-properties style:font-name="Arial" style:font-name-complex="Arial" fo:font-size="12pt" style:font-size-asian="12pt" style:font-size-complex="12pt" fo:language="es" fo:country="ES"/>
    </style:style>
    <style:style style:name="T2113" style:parent-style-name="Fuentedepárrafopredeter." style:family="text">
      <style:text-properties style:font-name="Arial" style:font-name-complex="Arial" fo:font-size="12pt" style:font-size-asian="12pt" style:font-size-complex="12pt" fo:language="es" fo:country="ES"/>
    </style:style>
    <style:style style:name="T2114" style:parent-style-name="Fuentedepárrafopredeter." style:family="text">
      <style:text-properties style:font-name="Arial" style:font-name-complex="Arial" fo:font-size="12pt" style:font-size-asian="12pt" style:font-size-complex="12pt" fo:language="es" fo:country="ES"/>
    </style:style>
    <style:style style:name="T2115" style:parent-style-name="Fuentedepárrafopredeter." style:family="text">
      <style:text-properties style:font-name="Arial" style:font-name-complex="Arial" fo:font-size="12pt" style:font-size-asian="12pt" style:font-size-complex="12pt" fo:language="es" fo:country="ES"/>
    </style:style>
    <style:style style:name="T2116" style:parent-style-name="Fuentedepárrafopredeter." style:family="text">
      <style:text-properties style:font-name="Arial" style:font-name-complex="Arial" fo:font-size="12pt" style:font-size-asian="12pt" style:font-size-complex="12pt" fo:language="es" fo:country="ES"/>
    </style:style>
    <style:style style:name="T2117" style:parent-style-name="Fuentedepárrafopredeter." style:family="text">
      <style:text-properties style:font-name="Arial" style:font-name-complex="Arial" fo:color="#1F3864" fo:font-size="12pt" style:font-size-asian="12pt" style:font-size-complex="12pt" fo:language="es" fo:country="ES"/>
    </style:style>
    <style:style style:name="T2118" style:parent-style-name="Fuentedepárrafopredeter." style:family="text">
      <style:text-properties style:font-name="Arial" style:font-name-complex="Arial" fo:color="#1F3864" fo:font-size="12pt" style:font-size-asian="12pt" style:font-size-complex="12pt" fo:language="es" fo:country="ES"/>
    </style:style>
    <style:style style:name="T2119" style:parent-style-name="Fuentedepárrafopredeter." style:family="text">
      <style:text-properties style:font-name="Arial" style:font-name-complex="Arial" fo:color="#1F3864" fo:font-size="12pt" style:font-size-asian="12pt" style:font-size-complex="12pt" fo:language="es" fo:country="ES"/>
    </style:style>
    <style:style style:name="T2120" style:parent-style-name="Fuentedepárrafopredeter." style:family="text">
      <style:text-properties style:font-name="Arial" style:font-name-complex="Arial" fo:color="#1F3864" fo:font-size="12pt" style:font-size-asian="12pt" style:font-size-complex="12pt" fo:language="es" fo:country="ES"/>
    </style:style>
    <style:style style:name="T2121" style:parent-style-name="Fuentedepárrafopredeter." style:family="text">
      <style:text-properties style:font-name="Arial" style:font-name-complex="Arial" fo:font-size="12pt" style:font-size-asian="12pt" style:font-size-complex="12pt" fo:language="es" fo:country="ES"/>
    </style:style>
    <style:style style:name="T2122" style:parent-style-name="Fuentedepárrafopredeter." style:family="text">
      <style:text-properties style:font-name="Arial" style:font-name-complex="Arial" fo:font-size="12pt" style:font-size-asian="12pt" style:font-size-complex="12pt" fo:language="es" fo:country="ES"/>
    </style:style>
    <style:style style:name="T2123" style:parent-style-name="Fuentedepárrafopredeter." style:family="text">
      <style:text-properties style:font-name="Arial" style:font-name-complex="Arial" fo:font-size="12pt" style:font-size-asian="12pt" style:font-size-complex="12pt" fo:language="es" fo:country="ES"/>
    </style:style>
    <style:style style:name="P2124" style:parent-style-name="Normal" style:family="paragraph">
      <style:paragraph-properties fo:line-height="150%" fo:margin-right="-0.1125in"/>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Muy buenas tardes<text:s/>tengan todas y todos ustedes,</text:p>
      <text:p text:style-name="P16"/>
      <text:p text:style-name="P17"><text:span text:style-name="T18">Conforme a<text:s/></text:span><text:span text:style-name="T19">lo dispuesto en el artículo 53 de la Ley de Transparencia y Acceso a la Información Pública del Estado de Nuevo León,<text:s/></text:span><text:span text:style-name="T20">así como lo previsto en<text:s/></text:span><text:span text:style-name="T21">el segundo y tercer párrafo del artículo 19 del Reglamento Interior de<text:s/></text:span><text:span text:style-name="T22">esta</text:span><text:span text:style-name="T23"><text:s/>Comisión, y en términos<text:s/></text:span><text:span text:style-name="T24">de</text:span><text:span text:style-name="T25"><text:s/>la Convocatoria respectiva, la presente sesión ordinaria se llevará a cabo de manera virtual.</text:span></text:p>
      <text:p text:style-name="P26"/>
      <text:p text:style-name="P27"><text:span text:style-name="T28">Saludo a la distancia a mis compañeras Comisionadas y a mis compañeros Comisionados, así como al Secretario Técnico de este Organismo, quienes nos encontramos transmitiendo en vivo a través de esta plataforma<text:s/></text:span><text:span text:style-name="T29">tecnológica<text:s/></text:span><text:span text:style-name="T30">para llevar a cabo<text:s/></text:span><text:span text:style-name="T31">la</text:span><text:span text:style-name="T32"><text:s/></text:span><text:span text:style-name="T33">presente<text:s/></text:span><text:span text:style-name="T34">sesión ordinaria</text:span><text:span text:style-name="T35">.</text:span></text:p>
      <text:p text:style-name="P36"/>
      <text:p text:style-name="P37"><text:span text:style-name="T38">Enseguida, pido al Secretario<text:s/></text:span><text:span text:style-name="T39">de<text:s/></text:span><text:span text:style-name="T40">actas</text:span><text:span text:style-name="T41">,<text:s/></text:span><text:span text:style-name="T42">para que<text:s/></text:span><text:span text:style-name="T43">proceda con la instalación de la<text:s/></text:span><text:span text:style-name="T44">décima séptima</text:span><text:span text:style-name="T45"><text:s/>sesión ordinaria del año 2022 de esta Comisión, Licenciado por favor.<text:s/></text:span></text:p>
      <text:p text:style-name="P46"/>
      <text:p text:style-name="P47"><text:span text:style-name="T48">Licenciado<text:s/></text:span><text:span text:style-name="T49">Héctor Ríos Salinas</text:span><text:span text:style-name="T50">.<text:s/></text:span></text:p>
      <text:p text:style-name="P51"/>
      <text:p text:style-name="P52">Claro que si<text:s/>Comisionada Presidenta. Muy buenas tardes tengan todas y todos ustedes.<text:s/></text:p>
      <text:p text:style-name="P53"/>
      <text:p text:style-name="P54">Acorde 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55"/>
      <text:p text:style-name="P56">Una vez mencionado lo anterior,<text:s/>voy a<text:s/>proceder<text:s/>a realizar la instalación de la sesión. En la ciudad de Monterrey, Nuevo León, siendo las<text:s/>12:10<text:s/>doce horas<text:s/>con diez minutos, del día<text:s/>04<text:s/>-cuatro<text:s/>de<text:s/>mayo<text:s/>de 2022-dos mil veintidós, reunidos de manera virtu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décima séptima<text:s/>sesión ordinaria<text:s/>del pleno, de este organismo correspondiente al año 2022 de este<text:s/>órgano<text:s/>constitucionalmente<text:s/>autónomo; por lo que, en este momento, me<text:s/>voy a<text:s/><text:soft-page-break/>permitir<text:s/>pasar lista de asistencia<text:s/>así como el<text:s/>registro de la misma, contando con la participación en esta sesión de las y los Comisionados siguientes:<text:s/></text:p>
      <text:p text:style-name="P57"/>
      <text:list text:style-name="LFO3" text:continue-numbering="true">
        <text:list-item>
          <text:p text:style-name="P58"><text:span text:style-name="T59">Comisionad</text:span><text:span text:style-name="T60">a</text:span><text:span text:style-name="T61"><text:s/>President</text:span><text:span text:style-name="T62">a</text:span><text:span text:style-name="T63">,<text:s/></text:span><text:span text:style-name="T64">María Teresa Treviño Fernández</text:span><text:span text:style-name="T65">.</text:span><text:span text:style-name="T66"><text:s/></text:span><text:span text:style-name="T67">*Presente.</text:span></text:p>
        </text:list-item>
        <text:list-item>
          <text:p text:style-name="P68"><text:span text:style-name="T69">Comisionado vocal,<text:s/></text:span><text:span text:style-name="T70">Bernardo Sierra Gómez</text:span><text:span text:style-name="T71">.<text:s/></text:span><text:span text:style-name="T72">*Presente.</text:span></text:p>
        </text:list-item>
        <text:list-item>
          <text:p text:style-name="P73"><text:span text:style-name="T74">Comisionada<text:s/></text:span><text:span text:style-name="T75">v</text:span><text:span text:style-name="T76">ocal, María</text:span><text:span text:style-name="T77"><text:s/>de los Ángeles Guzmán García</text:span><text:span text:style-name="T78">.</text:span><text:span text:style-name="T79"><text:s/></text:span><text:span text:style-name="T80">*</text:span><text:span text:style-name="T81">Presente</text:span><text:span text:style-name="T82">.</text:span></text:p>
        </text:list-item>
        <text:list-item>
          <text:p text:style-name="P83"><text:span text:style-name="T84">Comisionado<text:s/></text:span><text:span text:style-name="T85">v</text:span><text:span text:style-name="T86">ocal,<text:s/></text:span><text:bookmark-start text:name="_Hlk15550253"/><text:span text:style-name="T87">Francisco Reynaldo Guajardo Martínez</text:span><text:bookmark-end text:name="_Hlk15550253"/><text:span text:style-name="T88">.<text:s/></text:span><text:span text:style-name="T89">*Presente.</text:span></text:p>
        </text:list-item>
        <text:list-item>
          <text:p text:style-name="P90"><text:span text:style-name="T91">Comisionada<text:s/></text:span><text:span text:style-name="T92">v</text:span><text:span text:style-name="T93">ocal</text:span><text:span text:style-name="T94">,</text:span><text:span text:style-name="T95"><text:s/>Brenda Lizeth González Lara.</text:span><text:span text:style-name="T96"><text:s/>*Presente.</text:span></text:p>
        </text:list-item>
      </text:list>
      <text:p text:style-name="P97"/>
      <text:p text:style-name="P98"><text:span text:style-name="T99">Se ha verificado que se cuenta con la participación en esta sesión de la Comisionada Presidenta, así como de los cuatro</text:span><text:span text:style-name="T100"><text:s/></text:span><text:span text:style-name="T101">Comisionados vocales.<text:s/></text:span></text:p>
      <text:p text:style-name="P102"/>
      <text:p text:style-name="P103"><text:span text:style-name="T104">Comisionada Presidenta María Teresa Treviño Fernández</text:span><text:span text:style-name="T105">.</text:span></text:p>
      <text:p text:style-name="P106"><text:span text:style-name="T107"><text:s/></text:span></text:p>
      <text:p text:style-name="P108">Gracias Secretario. Al contar con la participación en esta sesión<text:s/>virtual<text:s/>de la suscrita Comisionada Presidenta, así como de las Comisionadas y de los Comisionados vocales, se declara que existe quórum legal para el desarrollo de esta sesión, por lo que en términos de los artículos 43 y 44, tercer párrafo, de la Ley de la materia queda legalmente instalada la misma. <text:s/></text:p>
      <text:p text:style-name="P109"/>
      <text:p text:style-name="P110">Por lo anterior, pido al Secretario de Actas, dé lectura al orden del día propuesto para esta fecha y lo someta a la consideración del Pleno.</text:p>
      <text:p text:style-name="P111"/>
      <text:p text:style-name="P112"><text:span text:style-name="T113">Licenciado<text:s/></text:span><text:span text:style-name="T114">Héctor Ríos Salinas</text:span><text:span text:style-name="T115">.<text:s/></text:span></text:p>
      <text:p text:style-name="P116"/>
      <text:p text:style-name="P117">Con<text:s/>todo<text:s/>gusto Comisionada Presidenta. A continuación, me voy a permitir dar lectura al proyecto del orden del día<text:s/>que se dio<text:s/>propuesto para<text:s/>saber los trabajos correspondientes a<text:s/>esta décima<text:s/>séptima sesión ordinaria<text:s/>del año 2022 del pleno de este organismo:</text:p>
      <text:p text:style-name="P118"/>
      <text:p text:style-name="P119"><text:bookmark-start text:name="_Hlk34810393"/><text:bookmark-start text:name="_Hlk9953196"/><text:bookmark-start text:name="_Hlk17792425"/><text:bookmark-start text:name="_Hlk25049841"/><text:span text:style-name="T120">I.- PASE DE LISTA, REGISTRO DE ASISTENCIA Y VERIFICACIÓN DEL QUÓRUM LEGAL;</text:span></text:p>
      <text:p text:style-name="P121"/>
      <text:p text:style-name="P122"><text:span text:style-name="T123">II.- DECLARACIÓN DE QUÓRUM LEGAL;</text:span></text:p>
      <text:p text:style-name="P124"/>
      <text:p text:style-name="P125">III.- DECLARACIÓN DE INSTALACIÓN DE LA SESIÓN;</text:p>
      <text:p text:style-name="P126"/>
      <text:p text:style-name="P127">IV.- LECTURA Y APROBACIÓN DEL ORDEN DEL DÍA;</text:p>
      <text:p text:style-name="P128"/>
      <text:soft-page-break/>
      <text:p text:style-name="P129"><text:span text:style-name="T130">V.- LECTURA Y APROBACIÓN, EN SU CASO,<text:s/></text:span><text:span text:style-name="T131">DEL ACTA DE LA DÉCIMA<text:s/></text:span><text:span text:style-name="T132">SEXT</text:span><text:span text:style-name="T133">A SESIÓN ORDINARIA DEL AÑO 2022<text:s/></text:span><text:span text:style-name="T134">DEL PLENO<text:s/></text:span><text:span text:style-name="T135">DE LA COMISIÓN, CELEBRADA EN FECHA<text:s/></text:span><text:span text:style-name="T136">27</text:span><text:span text:style-name="T137"><text:s/>DE ABRIL DE</text:span><text:span text:style-name="T138">L PRESENTE AÑO</text:span><text:span text:style-name="T139">.</text:span></text:p>
      <text:p text:style-name="P140"/>
      <text:p text:style-name="P141">VI.- ASUNTOS ESPECÍFICOS A TRATAR:<text:s/></text:p>
      <text:p text:style-name="P142"/>
      <text:p text:style-name="P143">A) Propuesta y, en su caso, aprobación para dispensar la lectura de los proyectos de resolución y de acuerdo enlistados en el inciso B) de este punto del orden del día.</text:p>
      <text:p text:style-name="P144"><text:s/></text:p>
      <text:p text:style-name="P145">B) Presentación, discusión y, en su caso, aprobación de los proyectos de resolución y de acuerdo que presentan las y los Comisionados:</text:p>
      <text:p text:style-name="P146"/>
      <text:p text:style-name="P147">1 al<text:s/>61.- Presentación de los proyectos de resolución y de acuerdo<text:s/>los cuales fueron previamente<text:s/>circulados.</text:p>
      <text:p text:style-name="P148"/>
      <text:p text:style-name="P149">VII.- ASUNTOS GENERALES: <text:s/></text:p>
      <text:p text:style-name="P150"/>
      <text:p text:style-name="P151">VIII.- FECHA Y HORA PARA LA PRÓXIMA SESIÓN; Y</text:p>
      <text:p text:style-name="P152"/>
      <text:p text:style-name="P153">IX.- CLAUSURA DE LA SESIÓN.</text:p>
      <text:p text:style-name="P154"><text:bookmark-end text:name="_Hlk34810393"/></text:p>
      <text:p text:style-name="P155"><text:bookmark-end text:name="_Hlk9953196"/><text:bookmark-end text:name="_Hlk17792425"/><text:bookmark-end text:name="_Hlk25049841"/><text:span text:style-name="T156">Una vez expuesto el proyecto del<text:s/></text:span><text:span text:style-name="T157">Orden del Día</text:span><text:span text:style-name="T158"><text:s/>les pregunto a ustedes Comisionadas y Comisionados, si alguien tiene algún comentario u observación respecto al mismo.</text:span></text:p>
      <text:p text:style-name="P159"/>
      <text:p text:style-name="P160"><text:span text:style-name="T161">Licenciado<text:s/></text:span><text:span text:style-name="T162">Héctor Ríos Salinas</text:span><text:span text:style-name="T163">.<text:s/></text:span></text:p>
      <text:p text:style-name="P164"/>
      <text:p text:style-name="P165"><text:span text:style-name="T166">Está solicitando el uso de la palabra</text:span><text:span text:style-name="T167"><text:s/>tres comisionados en primer orden</text:span><text:span text:style-name="T168"><text:s/>la Comisionada Presidenta<text:s/></text:span><text:span text:style-name="T169">la licencia<text:s/></text:span><text:span text:style-name="T170">María Teresa Treviño Fernández,<text:s/></text:span><text:span text:style-name="T171">seguida por la doctora<text:s/></text:span><text:span text:style-name="T172">María de los Ángeles Guzmán García</text:span><text:span text:style-name="T173">, así como el comisionado Francisco Reynaldo Guajardo, primero se le concede el uso de la palabra<text:s/></text:span><text:span text:style-name="T174">Comisionada<text:s/></text:span><text:span text:style-name="T175">presidenta, adelante comisionada</text:span><text:span text:style-name="T176">.</text:span></text:p>
      <text:p text:style-name="P177"/>
      <text:p text:style-name="P178">Comisionada Presidenta María Teresa Treviño Fernández</text:p>
      <text:p text:style-name="P179"/>
      <text:p text:style-name="P180">Gracias Secretario,</text:p>
      <text:p text:style-name="P181"/>
      <text:soft-page-break/>
      <text:p text:style-name="P182"><text:span text:style-name="T183">Para<text:s/></text:span><text:span text:style-name="T184">del orden del día, el expediente<text:s/></text:span><text:span text:style-name="T185">RR/0079/2022</text:span><text:span text:style-name="T186"><text:s/>con fundamento</text:span><text:span text:style-name="T187"><text:s/>en el artículo 23 del Reglamento Interior de esta Comisión,</text:span><text:span text:style-name="T188"><text:s/>y para proponer al pleno y posponer el asunto en comento</text:span><text:span text:style-name="T189">, para<text:s/></text:span><text:span text:style-name="T190">su análisis en una</text:span><text:span text:style-name="T191"><text:s/>próxima sesión</text:span><text:span text:style-name="T192">.</text:span></text:p>
      <text:p text:style-name="P193"/>
      <text:p text:style-name="P194"><text:span text:style-name="T195">Licenciado<text:s/></text:span><text:span text:style-name="T196">Héctor Ríos Salinas</text:span><text:span text:style-name="T197">.</text:span></text:p>
      <text:p text:style-name="P198"><text:span text:style-name="T199">Gracias comisionada, tengo aquí que va a proponer asuntos, como parte del orden del día</text:span><text:span text:style-name="T200">, tengo aquí que va a enlistar asuntos generales, ¿es correcto?</text:span></text:p>
      <text:p text:style-name="P201"/>
      <text:p text:style-name="P202"><text:span text:style-name="T203">Comisionada Presidenta María Teresa Treviño Fernández</text:span></text:p>
      <text:p text:style-name="P204"/>
      <text:p text:style-name="P205"><text:span text:style-name="T206">Si primero es el acuerdo que modifica los lineamientos que contemplan las secciones y medidas extraordinarias por causa de fuerza mayor</text:span><text:span text:style-name="T207">, para la reactivación total de las funciones y servicios que imparte la Comisión de Transparencia, debido al fenómeno de salud pública generado</text:span><text:span text:style-name="T208"><text:s/>denominado</text:span><text:span text:style-name="T209"><text:s/>por la pandemia del virus</text:span><text:span text:style-name="T210"><text:s/></text:span><text:span text:style-name="T211">SARS-COV2 (Covid-19)</text:span><text:span text:style-name="T212">.</text:span></text:p>
      <text:p text:style-name="P213"/>
      <text:p text:style-name="P214"><text:span text:style-name="T215">y</text:span><text:span text:style-name="T216"><text:s/></text:span><text:span text:style-name="T217">el<text:s/></text:span><text:span text:style-name="T218">segundo de los proyectos es el relativo al Acuerdo mediante el cual se modifica el Manual operativo para el cumplimiento de los lineamientos que contemplan las acciones y medidas extraordinarias, por causa de fuerza mayor,<text:s/></text:span><text:span text:style-name="T219">con</text:span><text:span text:style-name="T220"><text:s/>la reactivación total de las funciones y servicios que imparte la Comisión de Transparencia y Acceso a la Información del Estado de Nuevo León, en el contexto de la nueva normalidad, debido al fenómeno de salud generado por la pandemia del virus SARS-COV2 (Covid-19)</text:span><text:span text:style-name="T221">.</text:span><text:span text:style-name="T222"><text:s/></text:span></text:p>
      <text:p text:style-name="P223"/>
      <text:p text:style-name="P224"><text:span text:style-name="T225">Y e</text:span><text:span text:style-name="T226">l tercer proyecto se refiere<text:s/></text:span><text:span text:style-name="T227">al<text:s/></text:span><text:span text:style-name="T228">Acuerdo por el cual se recomienda a los sujetos obligados del<text:s/></text:span><text:span text:style-name="T229">E</text:span><text:span text:style-name="T230">stado de<text:s/></text:span><text:span text:style-name="T231">N</text:span><text:span text:style-name="T232">uevo<text:s/></text:span><text:span text:style-name="T233">L</text:span><text:span text:style-name="T234">eón, garantizar el debido tratamiento de imágenes que se encuentran en su posesión. <text:s/></text:span></text:p>
      <text:p text:style-name="P235"/>
      <text:p text:style-name="P236">Es cuanto Secretario.</text:p>
      <text:p text:style-name="P237"/>
      <text:p text:style-name="P238"><text:span text:style-name="T239">Licenciado<text:s/></text:span><text:span text:style-name="T240">Héctor Ríos Salinas</text:span><text:span text:style-name="T241">.<text:s/></text:span></text:p>
      <text:p text:style-name="P242"/>
      <text:p text:style-name="P243"><text:span text:style-name="T244">Agradecemos la intervención de la</text:span><text:span text:style-name="T245"><text:s/>Comisionada Presidenta</text:span><text:span text:style-name="T246"><text:s/></text:span><text:span text:style-name="T247">María Teresa Treviño Fernández</text:span><text:span text:style-name="T248"><text:s/></text:span><text:span text:style-name="T249">se ha tomado las anotaciones respectivas</text:span><text:span text:style-name="T250">.</text:span></text:p>
      <text:p text:style-name="P251"/>
      <text:p text:style-name="P252"><text:span text:style-name="T253">Procedemos ahora con la comisionada<text:s/></text:span><text:span text:style-name="T254">Brenda Lizeth González Lara, comisionada por favor.</text:span></text:p>
      <text:p text:style-name="P255"/>
      <text:p text:style-name="P256">Comisionada Brenda Lizeth González Lara</text:p>
      <text:p text:style-name="P257">No solicite el uso de la voz secretario<text:s/></text:p>
      <text:p text:style-name="P258"/>
      <text:p text:style-name="P259"><text:span text:style-name="T260">Licenciado<text:s/></text:span><text:span text:style-name="T261">Héctor Ríos Salinas</text:span></text:p>
      <text:p text:style-name="P262">Perdón, me equivoque, tiene usted la razón, se le concede el uso de la palabra a la comisionada Ángeles Guzmán García, adelante comisionada<text:s/></text:p>
      <text:p text:style-name="P263"/>
      <text:p text:style-name="P264">Comisionada María de los Ángeles Guzmán García</text:p>
      <text:p text:style-name="P265">Muchas gracias secretario, solo para bajar del orden del día el expediente RR/0057/2022 para una posterior sesión, gracias<text:s/></text:p>
      <text:p text:style-name="P266"/>
      <text:p text:style-name="P267"><text:span text:style-name="T268">Licenciado<text:s/></text:span><text:span text:style-name="T269">Héctor Ríos Salinas</text:span></text:p>
      <text:p text:style-name="P270">Agradecemos la intervención de la comisionada doctora María de los Ángeles Guzmán García procederemos a ahora con el comisionado Francisco Reynaldo Guajardo<text:s/></text:p>
      <text:p text:style-name="P271"/>
      <text:p text:style-name="P272">Francisco Reynaldo Guajardo Martínez</text:p>
      <text:p text:style-name="P273">Gracias secretario, también en este momento propongo a este pleno posponer la discusión del expediente<text:s/>RR/0111/2022 para que en una sesión posterior se presente el proyecto de resolución ante este pleno, es cuanto secretario</text:p>
      <text:p text:style-name="P274"><text:s/></text:p>
      <text:p text:style-name="P275"><text:span text:style-name="T276">Licenciado<text:s/></text:span><text:span text:style-name="T277">Héctor Ríos Salinas</text:span></text:p>
      <text:p text:style-name="P278">Agradecemos también la intervención del comisionado Francisco Reynaldo Guajardo, se toma la nota respectiva.<text:s/></text:p>
      <text:p text:style-name="P279">Bueno,<text:s/>con estas modificaciones el proyecto del orden del día consistentes en baja de expedientes que ya fueron señalados por los comisionados que han intervenido y las comisionadas, así como también la adición de asuntos propuestos por la comisionada presidenta<text:s/>les preguntare quienes estén a favor de este orden del día, vamos a manifestarlo de la forma acostumbrada</text:p>
      <text:p text:style-name="P280"/>
      <text:list text:style-name="LFO4" text:continue-numbering="true">
        <text:list-item>
          <text:p text:style-name="P281"><text:span text:style-name="T282">Comisionado Francisco Reynaldo Guajardo Martínez:</text:span><text:span text:style-name="T283"><text:s/></text:span><text:span text:style-name="T284">a favor</text:span></text:p>
        </text:list-item>
        <text:list-item>
          <text:p text:style-name="P285"><text:span text:style-name="T286">Comisionada Brenda Lizeth González Lara:</text:span><text:span text:style-name="T287"><text:s/></text:span><text:span text:style-name="T288">a favor</text:span></text:p>
        </text:list-item>
        <text:list-item>
          <text:p text:style-name="P289"><text:span text:style-name="T290">Comisionada María de los Ángeles Guzmán García:</text:span><text:span text:style-name="T291"><text:s/></text:span><text:span text:style-name="T292">a favor</text:span></text:p>
        </text:list-item>
        <text:list-item>
          <text:p text:style-name="P293"><text:span text:style-name="T294">Comisionado Bernardo Sierra Gómez:<text:s/></text:span><text:span text:style-name="T295">a favor</text:span></text:p>
        </text:list-item>
        <text:list-item>
          <text:p text:style-name="P296"><text:span text:style-name="T297">Comisionada María Teresa Treviño Fernández:</text:span><text:span text:style-name="T298"><text:s/></text:span><text:span text:style-name="T299">a favor</text:span></text:p>
        </text:list-item>
      </text:list>
      <text:p text:style-name="P300"/>
      <text:p text:style-name="P301"/>
      <text:p text:style-name="P302">Gracias informo que han sido cinco<text:s/>votos<text:s/>a favor por lo que el proyecto de la orden del<text:s/>día<text:s/>para esta sesión a sido aprobada por unanimidad de las comisionadas y los comisionados integrantes de este pleno con las modificaciones que fueron previamente expuestas<text:s/></text:p>
      <text:p text:style-name="P303"/>
      <text:soft-page-break/>
      <text:p text:style-name="P304"><text:span text:style-name="T305">En relación al<text:s/></text:span><text:span text:style-name="T306">quinto punto del orden del día, relativo a la lectura y aprobación, en su<text:s/></text:span><text:span text:style-name="T307">caso, del acta de la sesión anterior, se le concede el uso de la palabra a la Comisionada Presidenta.</text:span><text:span text:style-name="T308"><text:s/>Adelante comisionada</text:span></text:p>
      <text:p text:style-name="P309"/>
      <text:p text:style-name="P310">Comisionada María Teresa Treviño Fernández.</text:p>
      <text:p text:style-name="P311"/>
      <text:p text:style-name="P312"><text:span text:style-name="T313">Gracias Secretario. Con fundamento en lo que disponen los artículos 12 y 24 del Reglamento Interior de esta Comisión, someto a la consideración del Pleno, la autorización para dispensar la lectura<text:s/></text:span><text:span text:style-name="T314">del<text:s/></text:span><text:span text:style-name="T315">acta de la décima<text:s/></text:span><text:span text:style-name="T316">sex</text:span><text:span text:style-name="T317">ta sesión ordinaria</text:span><text:span text:style-name="T318"><text:s/>del año 2022 de la Comisión, celebrada<text:s/></text:span><text:span text:style-name="T319">con</text:span><text:span text:style-name="T320"><text:s/>fecha<text:s/></text:span><text:span text:style-name="T321">27</text:span><text:span text:style-name="T322"><text:s/>de abril de 2022; asimismo,<text:s/></text:span><text:span text:style-name="T323">para que se autorice su contenido,</text:span><text:span text:style-name="T324"><text:s/>toda vez que se cumple con el requisito de haberse circulado a las Comisionadas y a los Comisionados para su revisión, dentro del plazo de 48 (cuarenta y ocho) horas de anticipación a la celebración de esta sesión.</text:span></text:p>
      <text:p text:style-name="P325"/>
      <text:p text:style-name="P326"><text:span text:style-name="T327">Por lo anterior, pido al Secretario de Actas, someta a consideración del Pleno esta propuesta.<text:s/></text:span></text:p>
      <text:p text:style-name="P328"/>
      <text:p text:style-name="P329"><text:span text:style-name="T330">Licenciado<text:s/></text:span><text:span text:style-name="T331">Héctor Ríos Salinas</text:span><text:span text:style-name="T332">.<text:s/></text:span></text:p>
      <text:p text:style-name="P333"/>
      <text:p text:style-name="P334">Con gusto Comisionada Presidenta, enseguida, pregunto al Pleno quién desea hacer uso de la palabra para realizar algún comentario sobre esta propuesta.</text:p>
      <text:p text:style-name="P335"/>
      <text:p text:style-name="P336"><text:span text:style-name="T337">No existen<text:s/></text:span><text:span text:style-name="T338">intervenciones</text:span><text:span text:style-name="T339"><text:s/></text:span><text:span text:style-name="T340">por parte de las y los comisionados</text:span><text:span text:style-name="T341">, por lo que</text:span><text:span text:style-name="T342"><text:s/>voy</text:span><text:span text:style-name="T343"><text:s/></text:span><text:span text:style-name="T344">a<text:s/></text:span><text:span text:style-name="T345">proceder a someter a<text:s/></text:span><text:span text:style-name="T346">su consideración</text:span><text:span text:style-name="T347"><text:s/></text:span><text:span text:style-name="T348">el aprobar la<text:s/></text:span><text:span text:style-name="T349">dispensa,</text:span><text:span text:style-name="T350"><text:s/></text:span><text:span text:style-name="T351">así como</text:span><text:span text:style-name="T352"><text:s/>el contenido del acta en estudio</text:span><text:span text:style-name="T353">, los que estén a favor sírvanse a manifestarlo de la forma acostumbrada.<text:s/></text:span></text:p>
      <text:p text:style-name="P354"/>
      <text:p text:style-name="P355"><text:span text:style-name="T356">Comisionado Francisco Reynaldo Guajardo Martínez</text:span><text:span text:style-name="T357">:</text:span><text:span text:style-name="T358"><text:s/>a favor</text:span></text:p>
      <text:p text:style-name="P359"><text:span text:style-name="T360">Comisionada Brenda Lizeth González Lara:</text:span><text:span text:style-name="T361"><text:s/></text:span><text:span text:style-name="T362">a favor</text:span></text:p>
      <text:p text:style-name="P363"><text:span text:style-name="T364">Comisionada María de los Ángeles Guzmán García:</text:span><text:span text:style-name="T365"><text:s/></text:span><text:span text:style-name="T366">a favor</text:span></text:p>
      <text:p text:style-name="P367"><text:span text:style-name="T368">Comisionado Bernardo Sierra Gómez</text:span><text:span text:style-name="T369">:<text:s/></text:span><text:span text:style-name="T370">a favor</text:span></text:p>
      <text:p text:style-name="P371"><text:span text:style-name="T372">Comisionada María Teresa Treviño Fernández</text:span><text:span text:style-name="T373">:</text:span><text:span text:style-name="T374"><text:s/>a favor</text:span></text:p>
      <text:p text:style-name="P375"/>
      <text:p text:style-name="P376"><text:span text:style-name="T377">Informo que han sido 5 votos a favor</text:span><text:span text:style-name="T378">, por lo que<text:s/></text:span><text:span text:style-name="T379">ha sido aprobado por unanimidad de votos del Pleno, la dispensa de la lectura<text:s/></text:span><text:span text:style-name="T380">así como</text:span><text:span text:style-name="T381"><text:s/>el contenido del<text:s/></text:span><text:span text:style-name="T382">acta<text:s/></text:span><text:span text:style-name="T383">correspondiente<text:s/></text:span><text:span text:style-name="T384">de la décima<text:s/></text:span><text:span text:style-name="T385">sex</text:span><text:span text:style-name="T386">ta sesión ordinaria</text:span><text:span text:style-name="T387"><text:s/>de</text:span><text:span text:style-name="T388">l pleno de</text:span><text:span text:style-name="T389"><text:s/>esta Comisión</text:span><text:span text:style-name="T390">; por lo tanto, se instruye al personal de la Secretaría Técnica para que se incluyan en el registro y control de la base de datos de las actas de las sesiones de</text:span><text:span text:style-name="T391"><text:s/>este<text:s/></text:span><text:span text:style-name="T392">Pleno y<text:s/></text:span><text:span text:style-name="T393">así</text:span><text:span text:style-name="T394"><text:s/>mismo<text:s/></text:span><text:span text:style-name="T395">se difunda</text:span><text:span text:style-name="T396">n</text:span><text:span text:style-name="T397"><text:s/>en nuestro sitio de internet, en los términos que<text:s/></text:span><text:span text:style-name="T398">dispone la legislación de</text:span><text:span text:style-name="T399"><text:s/>la materia.</text:span></text:p>
      <text:p text:style-name="P400"/>
      <text:p text:style-name="P401"><text:span text:style-name="T402">Respecto</text:span><text:span text:style-name="T403"><text:s/>al sexto punto del orden del día, relativo a los asuntos específicos a tratar,</text:span></text:p>
      <text:p text:style-name="P404">se le concede el uso de la palabra a la Comisionada Presidenta.<text:s/>Adelante presidenta</text:p>
      <text:p text:style-name="P405"/>
      <text:p text:style-name="P406">Comisionada Presidenta María Teresa Treviño Fernández.</text:p>
      <text:p text:style-name="P407"/>
      <text:p text:style-name="P408"><text:span text:style-name="T409">Gracias Secretario. Para dar atención a este punto del orden del día, me voy a permitir someter a la consideración del Pleno,<text:s/></text:span><text:span text:style-name="T410">la autorización para<text:s/></text:span><text:span text:style-name="T411">dispensar la lectura de los proyectos de resolución y de acuerdo enlistados</text:span><text:span text:style-name="T412">,</text:span><text:span text:style-name="T413"><text:s/>ya que se cumple con el requisito</text:span><text:span text:style-name="T414"><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15"/>
      <text:p text:style-name="P416"><text:span text:style-name="T417">Por lo anterior, pido al Secretario de Actas, someta a consideración del Pleno esta propuesta.</text:span></text:p>
      <text:p text:style-name="P418"/>
      <text:p text:style-name="P419"><text:span text:style-name="T420">Licenciado<text:s/></text:span><text:span text:style-name="T421">Héctor Ríos Salinas</text:span><text:span text:style-name="T422">.<text:s/></text:span></text:p>
      <text:p text:style-name="P423"/>
      <text:p text:style-name="P424">Claro que si<text:s/>Comisionada Presidenta. Enseguida, se somete a consideración<text:s/>de los integrantes del<text:s/>Pleno la propuesta en estudio, los que estén a favor sírvanse a manifestarlo de la forma acostumbrada.</text:p>
      <text:p text:style-name="P425"/>
      <text:p text:style-name="P426"><text:span text:style-name="T427">Comisionado Francisco Reynaldo Guajardo Martínez:</text:span><text:span text:style-name="T428"><text:s/></text:span><text:span text:style-name="T429">a favor</text:span></text:p>
      <text:p text:style-name="P430"><text:span text:style-name="T431">Comisionada Brenda Lizeth González Lara:</text:span><text:span text:style-name="T432"><text:s/></text:span><text:span text:style-name="T433">a favor</text:span></text:p>
      <text:p text:style-name="P434"><text:span text:style-name="T435">Comisionada María de los Ángeles Guzmán García:</text:span><text:span text:style-name="T436"><text:s/></text:span><text:span text:style-name="T437">a favor</text:span></text:p>
      <text:p text:style-name="P438"><text:span text:style-name="T439">Comisionado Bernardo Sierra Gómez:<text:s/></text:span><text:span text:style-name="T440">a favor</text:span></text:p>
      <text:p text:style-name="P441"><text:span text:style-name="T442">Comisionada María Teresa Treviño Fernández</text:span><text:span text:style-name="T443">:</text:span><text:span text:style-name="T444"><text:s/>a favor</text:span></text:p>
      <text:p text:style-name="P445"/>
      <text:p text:style-name="P446"><text:span text:style-name="T447">Gracias informo que son 5 votos a favor por lo<text:s/></text:span><text:span text:style-name="T448">que ha sido aprobada por unanimidad de votos<text:s/></text:span><text:span text:style-name="T449">de este</text:span><text:span text:style-name="T450"><text:s/>Pleno, la propuesta presentada por la Comisionada Presidenta para<text:s/></text:span><text:span text:style-name="T451">dispensar de la lectura los proyectos de resolución</text:span><text:span text:style-name="T452"><text:s/>y de acuerdo<text:s/></text:span><text:span text:style-name="T453">enlistados</text:span><text:span text:style-name="T454"><text:s/>en el orden del día y presentar solamente la parte conducente de cada uno de ellos.</text:span></text:p>
      <text:p text:style-name="P455"/>
      <text:p text:style-name="P456"><text:bookmark-start text:name="_Hlk42174401"/>A continuación, se le concede el uso de la palabra a la Comisionada Presidenta<text:s/>la licenciada<text:s/>María Teresa Treviño Fernández, para que<text:s/>proceda a exponer<text:s/>los asuntos<text:s/>a su ponencia.<text:s/>Adelante comisionada</text:p>
      <text:p text:style-name="P457"><text:bookmark-start text:name="_Hlk19775965"/></text:p>
      <text:p text:style-name="P458">Comisionada Presidenta María Teresa Treviño Fernández.</text:p>
      <text:p text:style-name="P459"/>
      <text:soft-page-break/>
      <text:p text:style-name="P460"><text:span text:style-name="T461">Gracias Secretario. De<text:s/></text:span><text:span text:style-name="T462">conformidad<text:s/></text:span><text:span text:style-name="T463">con el artículo 175, fracción I de la Ley de Transparencia y Acceso a la Información Pública del Estado de Nuevo León, presento al Pleno los siguientes proyectos de resolución turnados a mi ponencia<text:s/></text:span><text:span text:style-name="T464">para su trámite:<text:s/></text:span></text:p>
      <text:p text:style-name="P465"/>
      <text:p text:style-name="P466"><text:span text:style-name="T467">1.-</text:span><text:span text:style-name="T468"><text:s/></text:span><text:span text:style-name="T469">es el<text:s/></text:span><text:span text:style-name="T470">Expediente<text:s/></text:span><text:span text:style-name="T471">Acumulados al<text:s/></text:span><text:span text:style-name="T472">RR/3265/2021,<text:s/></text:span><text:span text:style-name="T473">el cual se encuentra integrado por 07-siete individuales</text:span><text:span text:style-name="T474">,<text:s/></text:span><text:span text:style-name="T475">relativos a los recursos de revisión en los cuales el sujeto obligado es el<text:s/></text:span><text:span text:style-name="T476">Municipio de Ciénega de Flores, Nuevo León</text:span><text:span text:style-name="T477">.</text:span></text:p>
      <text:p text:style-name="P478"/>
      <text:p text:style-name="P479"><text:span text:style-name="T480">En lo que respecta a uno de los individuales</text:span><text:span text:style-name="T481">,</text:span><text:span text:style-name="T482"><text:s/>se propone al Pleno<text:s/></text:span><text:span text:style-name="T483">SOBRESEER</text:span><text:span text:style-name="T484"><text:s/>por improcedente el recurso de revisión, al actualizarse una causal de improcedencia en los términos previstos en el proyecto de resolución que se propone.</text:span></text:p>
      <text:p text:style-name="P485"/>
      <text:p text:style-name="P486"><text:span text:style-name="T487">Por otra parte, en cuanto al resto de los individuales,</text:span><text:span text:style-name="T488"><text:s/></text:span><text:span text:style-name="T489">se propone al Pleno<text:s/></text:span><text:span text:style-name="T490">MODIFICAR</text:span><text:span text:style-name="T491"><text:s/>la respuesta brindada por el sujeto obligado, a fin de que proporcione al particular la información solicitada.</text:span></text:p>
      <text:p text:style-name="P492"/>
      <text:p text:style-name="P493"><text:span text:style-name="T494">2.-</text:span><text:span text:style-name="T495"><text:s/></text:span><text:span text:style-name="T496">es el<text:s/></text:span><text:span text:style-name="T497">Expediente:<text:s/></text:span></text:p>
      <text:list text:style-name="LFO13" text:continue-numbering="true">
        <text:list-item>
          <text:p text:style-name="P498"><text:span text:style-name="T499">Acumulados al<text:s/></text:span><text:span text:style-name="T500">RR/3317/2021,<text:s/></text:span><text:span text:style-name="T501">el cual se encuentra integrado por 05-cinco individuales;</text:span></text:p>
        </text:list-item>
        <text:list-item>
          <text:p text:style-name="P502"><text:span text:style-name="T503">Acumulados al</text:span><text:span text:style-name="T504"><text:s/>RR/4198/2021,<text:s/></text:span><text:span text:style-name="T505">el cual se encuentra integrado por 13-trece individuales;</text:span></text:p>
        </text:list-item>
      </text:list>
      <text:p text:style-name="P506"><text:span text:style-name="T507">Todos relativos a los recursos de revisión en los cuales el sujeto obligado es el<text:s/></text:span><text:span text:style-name="T508">Municipio de Ciénega de Flores, Nuevo León</text:span><text:span text:style-name="T509">.</text:span></text:p>
      <text:p text:style-name="P510"/>
      <text:p text:style-name="P511"><text:span text:style-name="T512">En estos asuntos, se propone al Pleno<text:s/></text:span><text:span text:style-name="T513">SOBRESEER</text:span><text:span text:style-name="T514"><text:s/>por improcedentes los referidos recursos, lo anterior en virtud de que se actualiza el supuesto de<text:s/></text:span><text:span text:style-name="T515">identidad de partes, pretensiones y actos reclamados,<text:s/></text:span><text:span text:style-name="T516">respecto de diversos recursos de revisión que fueron aprobados por el Pleno de este órgano garante mediante las sesiones ordinarias correspondientes.</text:span></text:p>
      <text:p text:style-name="P517"/>
      <text:p text:style-name="P518"><text:span text:style-name="T519">3.-</text:span><text:span text:style-name="T520"><text:s/></text:span><text:span text:style-name="T521">Expedientes:<text:s/></text:span></text:p>
      <text:list text:style-name="LFO14" text:continue-numbering="true">
        <text:list-item>
          <text:p text:style-name="P522"><text:span text:style-name="T523">Acumulados al<text:s/></text:span><text:span text:style-name="T524">RR/3763/2021,<text:s/></text:span><text:span text:style-name="T525">el cual se encuentra integrado por 10-diez individuales;<text:s/></text:span></text:p>
        </text:list-item>
        <text:list-item>
          <text:p text:style-name="P526"><text:span text:style-name="T527">Acumulados al<text:s/></text:span><text:span text:style-name="T528">RR/3853/2021,<text:s/></text:span><text:span text:style-name="T529">el cual se encuentra integrado por 10-diez individuales;</text:span></text:p>
        </text:list-item>
      </text:list>
      <text:p text:style-name="P530"><text:span text:style-name="T531">Todos relativos a los recursos de revisión en los cuales el sujeto obligado es el<text:s/></text:span><text:span text:style-name="T532">Municipio de Ciénega de Flores, Nuevo León</text:span><text:span text:style-name="T533">.</text:span></text:p>
      <text:p text:style-name="P534"/>
      <text:soft-page-break/>
      <text:p text:style-name="P535"><text:span text:style-name="T536">En lo que respecta a<text:s/></text:span><text:span text:style-name="T537">18-dieciocho individuales</text:span><text:span text:style-name="T538">,</text:span><text:span text:style-name="T539"><text:s/>se propone al Pleno<text:s/></text:span><text:span text:style-name="T540">SOBRESEER</text:span><text:span text:style-name="T541"><text:s/>por improcedentes los referidos recursos, lo anterior en virtud de que se actualiza el supuesto de<text:s/></text:span><text:span text:style-name="T542">identidad de partes, pretensiones y actos reclamados,<text:s/></text:span><text:span text:style-name="T543">respecto de diversos recursos de revisión que fueron aprobados por el Pleno de este órgano garante mediante las sesiones ordinarias correspondientes.</text:span></text:p>
      <text:p text:style-name="P544"/>
      <text:p text:style-name="P545"><text:span text:style-name="T546">Por otra parte, en cuanto al resto de los individuales,</text:span><text:span text:style-name="T547"><text:s/></text:span><text:span text:style-name="T548">se propone al Pleno<text:s/></text:span><text:span text:style-name="T549">MODIFICAR</text:span><text:span text:style-name="T550"><text:s/>la respuesta brindada por el sujeto obligado, a fin de que proporcione al particular la información solicitada.</text:span></text:p>
      <text:p text:style-name="P551"/>
      <text:p text:style-name="P552"><text:span text:style-name="T553">4.-</text:span><text:span text:style-name="T554"><text:s/></text:span><text:span text:style-name="T555">Expediente<text:s/></text:span><text:span text:style-name="T556">RR/4903/2021</text:span><text:span text:style-name="T557">,<text:s/></text:span><text:span text:style-name="T558">relativo al recurso de revisión en el cual el sujeto obligado es l</text:span><text:span text:style-name="T559">a</text:span><text:span text:style-name="T560"><text:s/></text:span><text:span text:style-name="T561">Secretaría de Desarrollo Sustentable (ahora Secretaría de Medio Ambiente</text:span><text:span text:style-name="T562">)</text:span><text:span text:style-name="T563">.</text:span></text:p>
      <text:p text:style-name="P564"/>
      <text:p text:style-name="P565"><text:span text:style-name="T566">En el presente asunto, se propone al Pleno<text:s/></text:span><text:span text:style-name="T567">MODIFICAR</text:span><text:span text:style-name="T568"><text:s/>la respuesta brindada por el sujeto obligado, para efectos de que precise de manera correcta los costos por la reproducción de la información proporcionada; y, por otro lado, se propone al Pleno<text:s/></text:span><text:span text:style-name="T569">CONFIRMAR<text:s/></text:span><text:span text:style-name="T570">la respuesta brindada por el sujeto obligado, relativo a la consulta directa, lo anterior en los términos establecidos en el proyecto de resolución que se propone.</text:span></text:p>
      <text:p text:style-name="P571"/>
      <text:p text:style-name="P572"><text:span text:style-name="T573">5.-</text:span><text:span text:style-name="T574"><text:s/></text:span><text:span text:style-name="T575">Expediente<text:s/></text:span><text:span text:style-name="T576">RR/5009/2021</text:span><text:span text:style-name="T577">,<text:s/></text:span><text:span text:style-name="T578">relativo al recurso de revisión en el cual el sujeto obligado es el<text:s/></text:span><text:span text:style-name="T579">Municipio de Cerralvo, Nuevo León</text:span><text:span text:style-name="T580">.</text:span></text:p>
      <text:p text:style-name="P581"/>
      <text:p text:style-name="P582"><text:span text:style-name="T583">En el presente asunto, se propone al Pleno<text:s/></text:span><text:span text:style-name="T584">SOBRESEER</text:span><text:span text:style-name="T585"><text:s/>por improcedente el recurso de revisión, al actualizarse una causal de improcedencia en los términos previstos en el proyecto de resolución que se propone.</text:span></text:p>
      <text:p text:style-name="P586"/>
      <text:p text:style-name="P587"><text:span text:style-name="T588">6.-</text:span><text:span text:style-name="T589"><text:s/>Exp</text:span><text:span text:style-name="T590">ediente<text:s/></text:span><text:span text:style-name="T591">RR/0074/2022</text:span><text:span text:style-name="T592">,<text:s/></text:span><text:span text:style-name="T593">relativo al recurso de revisión en el cual el sujeto obligado es<text:s/></text:span><text:span text:style-name="T594">e</text:span><text:span text:style-name="T595">l<text:s/></text:span><text:span text:style-name="T596">Instituto Registral y Catastral del Estado de Nuevo León</text:span><text:span text:style-name="T597">.</text:span></text:p>
      <text:p text:style-name="P598"/>
      <text:p text:style-name="P599"><text:span text:style-name="T600">En el presente asunto</text:span><text:span text:style-name="T601">,</text:span><text:span text:style-name="T602"><text:s/>se propone al Pleno<text:s/></text:span><text:span text:style-name="T603">SOBRESEER</text:span><text:span text:style-name="T604"><text:s/>por improcedente el recurso de revisión, al actualizarse una causal de improcedencia en los términos previstos en el proyecto de resolución que se propone.</text:span></text:p>
      <text:p text:style-name="P605"/>
      <text:p text:style-name="P606"><text:span text:style-name="T607">7.-</text:span><text:span text:style-name="T608"><text:s/>Exp</text:span><text:span text:style-name="T609">ediente</text:span><text:span text:style-name="T610">s</text:span><text:span text:style-name="T611"><text:s/></text:span><text:span text:style-name="T612">RR/0089</text:span><text:span text:style-name="T613"><text:s/></text:span><text:span text:style-name="T614">y</text:span><text:span text:style-name="T615"><text:s/>RR/0099</text:span><text:span text:style-name="T616"><text:s/>ambos del 2022</text:span><text:span text:style-name="T617">,<text:s/></text:span><text:span text:style-name="T618">relativo</text:span><text:span text:style-name="T619">s</text:span><text:span text:style-name="T620"><text:s/>a</text:span><text:span text:style-name="T621"><text:s/></text:span><text:span text:style-name="T622">l</text:span><text:span text:style-name="T623">os</text:span><text:span text:style-name="T624"><text:s/>recurso</text:span><text:span text:style-name="T625">s</text:span><text:span text:style-name="T626"><text:s/>de revisión en l</text:span><text:span text:style-name="T627">os</text:span><text:span text:style-name="T628"><text:s/>cual</text:span><text:span text:style-name="T629">es</text:span><text:span text:style-name="T630"><text:s/>el sujeto obligado es l</text:span><text:span text:style-name="T631">a</text:span><text:span text:style-name="T632"><text:s/></text:span><text:span text:style-name="T633">Dirección de Vinculación de la Secretaría de Igualdad e Inclusión del Estado</text:span><text:span text:style-name="T634">.</text:span></text:p>
      <text:p text:style-name="P635"/>
      <text:soft-page-break/>
      <text:p text:style-name="P636"><text:span text:style-name="T637">En los presentes asuntos,<text:s/></text:span><text:span text:style-name="T638">por una parte, se propone al Pleno<text:s/></text:span><text:span text:style-name="T639">SOBRESEER</text:span><text:span text:style-name="T640"><text:s/>los recursos de revisión al actualizarse<text:s/></text:span><text:span text:style-name="T641">una causal de improcedencia en los términos previstos en los proyectos de resolución que se proponen</text:span><text:span text:style-name="T642">; y, por otra, se <text:s text:c="2"/></text:span><text:span text:style-name="T643">CONFIRMA</text:span><text:span text:style-name="T644"><text:s/>la respuesta brindada por el sujeto obligado.</text:span></text:p>
      <text:p text:style-name="P645"/>
      <text:p text:style-name="P646"><text:span text:style-name="T647">8.-</text:span><text:span text:style-name="T648"><text:s/>Exp</text:span><text:span text:style-name="T649">ediente<text:s/></text:span><text:span text:style-name="T650">RR/0339/2022</text:span><text:span text:style-name="T651">,<text:s/></text:span><text:span text:style-name="T652">relativo al recurso de revisión en el cual el sujeto obligado es el<text:s/></text:span><text:span text:style-name="T653">Municipio de Doctor González, Nuevo León</text:span><text:span text:style-name="T654">.</text:span></text:p>
      <text:p text:style-name="P655"/>
      <text:p text:style-name="P656"><text:span text:style-name="T657">Por lo que hace a este asunto, se propone al Pleno<text:s/></text:span><text:span text:style-name="T658">SOBRESEER<text:s/></text:span><text:span text:style-name="T659">el recurso de revisión, ante el desistimiento expreso del particular, mismo que se encuentra debidamente ratificado</text:span><text:span text:style-name="T660">.</text:span></text:p>
      <text:p text:style-name="P661"/>
      <text:p text:style-name="P662"><text:span text:style-name="T663">9.-</text:span><text:span text:style-name="T664"><text:s/></text:span><text:span text:style-name="T665">Expediente</text:span><text:span text:style-name="T666">:</text:span><text:span text:style-name="T667"><text:s/></text:span></text:p>
      <text:p text:style-name="P668"/>
      <text:p text:style-name="P669"><text:span text:style-name="T670">DOT/048/2022,<text:s/></text:span><text:span text:style-name="T671">en contra del<text:s/></text:span><text:span text:style-name="T672">Municipio de Cadereyta Jiménez, Nuevo León</text:span><text:span text:style-name="T673">.</text:span></text:p>
      <text:p text:style-name="P674"/>
      <text:list text:style-name="LFO9" text:continue-numbering="true">
        <text:list-item>
          <text:p text:style-name="P675"><text:span text:style-name="T676">Se presentó la denuncia en la P</text:span><text:span text:style-name="T677">lataforma<text:s/></text:span><text:span text:style-name="T678">N</text:span><text:span text:style-name="T679">acional de<text:s/></text:span><text:span text:style-name="T680">T</text:span><text:span text:style-name="T681">ransparencia</text:span><text:span text:style-name="T682">, en co</text:span><text:span text:style-name="T683">n</text:span><text:span text:style-name="T684">tra del citado sujeto obligado, por la falta de publicación de la remuneración bruta y neta, relativa a los meses de noviembre y diciembre de 2021; una vez integrado el expediente,<text:s/></text:span><text:span text:style-name="T685">se propone<text:s/></text:span><text:span text:style-name="T686">declarar<text:s/></text:span><text:span text:style-name="T687">FUNDADA<text:s/></text:span><text:span text:style-name="T688">la denuncia</text:span><text:span text:style-name="T689">,</text:span><text:span text:style-name="T690"><text:s/>y ordenar al sujeto obligado, realice la publicación correspondiente.</text:span></text:p>
        </text:list-item>
      </text:list>
      <text:p text:style-name="P691"/>
      <text:p text:style-name="P692"><text:span text:style-name="T693">Por otra parte, respecto a los expedientes:</text:span><text:span text:style-name="T694"><text:s/></text:span></text:p>
      <text:p text:style-name="P695"/>
      <text:p text:style-name="P696"><text:span text:style-name="T697">DOT/036/2022,<text:s/></text:span><text:span text:style-name="T698">en contra del<text:s/></text:span><text:span text:style-name="T699">Municipio de Villaldama, Nuevo León</text:span><text:span text:style-name="T700">;<text:s/></text:span></text:p>
      <text:p text:style-name="P701"/>
      <text:p text:style-name="P702"><text:span text:style-name="T703">DOT/061<text:s/></text:span><text:span text:style-name="T704">y<text:s/></text:span><text:span text:style-name="T705">062, ambos del 2022,<text:s/></text:span><text:span text:style-name="T706">en contra del<text:s/></text:span><text:span text:style-name="T707">Municipio de Guadalupe,<text:s/></text:span><text:span text:style-name="T708">Nuevo León.</text:span></text:p>
      <text:p text:style-name="P709"/>
      <text:list text:style-name="LFO9" text:continue-numbering="true">
        <text:list-item>
          <text:p text:style-name="P710"><text:span text:style-name="T711">Se propone al pleno<text:s/></text:span><text:span text:style-name="T712">SOBRESEER</text:span><text:span text:style-name="T713"><text:s/>las denuncias, toda vez que los mencionados sujetos obligados durante los procedimientos subsanaron la falta de publicación, de la información denunciada.</text:span><text:span text:style-name="T714"><text:s/></text:span></text:p>
        </text:list-item>
      </text:list>
      <text:p text:style-name="P715"/>
      <text:p text:style-name="P716"><text:span text:style-name="T717">Por lo anterior, pido al Secretario de Actas, someta a consideración del Pleno, los presentes proyectos de resolución</text:span><text:span text:style-name="T718">.</text:span></text:p>
      <text:p text:style-name="P719"/>
      <text:p text:style-name="P720"><text:span text:style-name="T721">Licenciado<text:s/></text:span><text:span text:style-name="T722">Héctor Ríos Salinas</text:span><text:span text:style-name="T723">.<text:s/></text:span></text:p>
      <text:p text:style-name="P724"/>
      <text:p text:style-name="P725"><text:bookmark-start text:name="_Hlk10621935"/><text:span text:style-name="T726">Claro que si</text:span><text:span text:style-name="T727"><text:s/>Comisionada Presidenta</text:span><text:span text:style-name="T728">, con muchísimo gusto</text:span><text:span text:style-name="T729">, están a su consideración los proyectos de resolución que han sido presentados por la</text:span><text:span text:style-name="T730"><text:s/></text:span><text:span text:style-name="T731">Comisionada<text:s/></text:span><text:span text:style-name="T732">la<text:s/></text:span><text:soft-page-break/><text:span text:style-name="T733">L</text:span><text:span text:style-name="T734">icenciada<text:s/></text:span><text:span text:style-name="T735">María Teresa Treviño Fernández</text:span><text:span text:style-name="T736">, por lo que les pregunto a ustedes si desea</text:span><text:span text:style-name="T737">n</text:span><text:span text:style-name="T738"><text:s/>hacer uso de la palabra para realizar comentarios u observaciones sobre<text:s/></text:span><text:span text:style-name="T739">estos</text:span><text:span text:style-name="T740"><text:s/>proyectos,<text:s/></text:span><text:span text:style-name="T741">y<text:s/></text:span><text:span text:style-name="T742">del mismo modo si desea</text:span><text:span text:style-name="T743">n</text:span><text:span text:style-name="T744"><text:s/>separar para su discusión y votación en lo particular alguno o algunos de los proyectos presentados.</text:span></text:p>
      <text:p text:style-name="P745"/>
      <text:p text:style-name="P746"><text:span text:style-name="T747">Está</text:span><text:span text:style-name="T748"><text:s/>solicitando el uso de la palabra la comisionada la doctora<text:s/></text:span><text:span text:style-name="T749">María de los Ángeles Guzmán García, pregunto si alguien<text:s/></text:span><text:span text:style-name="T750">más</text:span><text:span text:style-name="T751"><text:s/>para elaborar la correspondiente lista de oradores. Solamente la comisionada<text:s/></text:span><text:span text:style-name="T752">la doctora<text:s/></text:span><text:span text:style-name="T753">María de los Ángeles Guzmán. Adelante con su intervención comisionada.</text:span></text:p>
      <text:p text:style-name="P754">Sin antes nos<text:s/>pueda precisar el o los expedientes de los cuales desea participar asi como su sentido de intervención, por favor.<text:s/><text:s/></text:p>
      <text:p text:style-name="P755"><text:bookmark-end text:name="_Hlk10621935"/>No existen intervenciones, por lo que voy a proceder a someter a su consideración el aprobar los proyectos de mérito, en este sentido, les pregunto a ustedes Comisionadas y Comisionados, quién está a favor o quién está en contra.<text:s/></text:p>
      <text:p text:style-name="P756"/>
      <text:p text:style-name="P757">Comisionada María de los Ángeles Guzmán García</text:p>
      <text:p text:style-name="P758">Gracias secretario. Es para unas manifestaciones en contra DOT//48/2022,<text:s/></text:p>
      <text:p text:style-name="P759"/>
      <text:p text:style-name="P760"><text:span text:style-name="T761">Licenciado<text:s/></text:span><text:span text:style-name="T762">Héctor Ríos Salinas</text:span><text:span text:style-name="T763">.<text:s/></text:span></text:p>
      <text:p text:style-name="P764">Se ha tomado la nota respectiva comisionada, por favor continue con su intervención<text:s/></text:p>
      <text:p text:style-name="P765"/>
      <text:p text:style-name="P766">Comisionada María de los Ángeles Guzmán García</text:p>
      <text:p text:style-name="P767">Gracias secretario, en síntesis esta intervención es para realizar manifestaciones en contra del proyecto de resolución del expediente identificado como DOT/48/2022, presentado por la comisionada ponente, mismas que allegare de manera íntegra a la secretaria técnica por lo que solicito respetuosamente se agreguen al expediente respectivo, estas manifestaciones se atienden a que esta ponencia tiene dos criterios diferentes con relación a la nómina de policías, confusiones operativas que integran las <text:s/>instituciones de seguridad<text:s/>pública, una que contempla los municipios alejados del área metropolitana, también llamados rurales y con mayor densidad urbana y otra que tiene que ver con aquellos<text:s/>que se encuentran cerca del área metropolitana con mayor densidad urbana.<text:s/></text:p>
      <text:p text:style-name="P768">En el caso particular de la información no debe considerarse con el carácter de reservada y debe hacerse publica ya que no se actualizan las causales establecidas en las fracciones<text:s/>I, II y X del numeral 138, de la<text:s/>Ley de la materia, bajo las cuales se pretende clasificar el acceso de la ciudadanía a la información objeto de estudio, lo anterior tomando como base el decreto 215 pronunciado por<text:s/>el honorable congreso del estado de Nuevo León, y que entro en vigor el 1 de enero del 2017, donde reforma por adición el capítulo 5 fondo de seguridad para los municipios. En este se establece que el gobierno del estado constituirá el fondo denominado fondos de seguridad para<text:s/><text:soft-page-break/>los municipios, la aportación tendrá como destino la prestación de<text:s/>Seguridad Publica<text:s/>de los municipios y podrá ser destinado capacitación, equipamiento, prevención del delito, inversión y cualquier otro tipo de gasto en seguridad<text:s/>de acuerdo con el último censo de población publicado por el<text:s/>INEGI, se<text:s/>determinó<text:s/>que el fondo de<text:s/>Seguridad Publica<text:s/>seria distribuido entre los municipios que conforman la zona metropolitana considerando Cadereyta Jiménez dentro de esta categoría además de la<text:s/>Ley de<text:s/>Seguridad Publica<text:s/>para el Estado de Nuevo León, determina que Cadereyta<text:s/>Jiménez<text:s/>Nuevo León, y la secretaria estatal se coordinaran en un esquema intermunicipal denominado como policía metropolitana o por sus siglas<text:s/>METROPOL, con el objeto de diseñar conjunto de las estrategias operativas para prevenir y controlar conductas delictivas o infracciones administrativas<text:s/>que afectan la paz, el orden y la tranquilidad publica de sus habitantes coordinándose con las autoridades del sistema de seguridad pública del Estado o de la federación según corresponda. Para ejercer funciones de intervención, control o de reacción frente a delitos de alto impacto social o que la legislación penal califica como graves.</text:p>
      <text:p text:style-name="P769"/>
      <text:p text:style-name="P770">En ese contexto esta ponencia se ha pronunciado con criterio diverso con los municipios que no forman parte del área metropolitana de acuerdo con la Ley de Justicia Administrativa para el Estado y municipios de Nuevo León,<text:s/>al considerar que se encuentran alejados del área metropolitana de la ciudad de Monterrey y con menor numero de habitantes estimando que su capacidad de reacción es más vulnerable <text:s/>que tratándose de<text:s/>los municipios que forman parte la periferia metropolitana, por lo tanto considerar al municipio de Cadereyta Jiménez, Nuevo León parte del área metropolitana en materia de<text:s/>Seguridad<text:s/>Pública, esta ponencia mantiene<text:s/><text:s/>el criterio que ha realizado como voto particular en los asuntos donde los sujetos obligados son municipios que forman parte del área metropolitana según la Ley de Justicia Administrativa para el Estado<text:s/>y municipios de Nuevo León</text:p>
      <text:p text:style-name="P771">Es cuanto gracias.</text:p>
      <text:p text:style-name="P772"/>
      <text:p text:style-name="P773"><text:span text:style-name="T774">Licenciado<text:s/></text:span><text:span text:style-name="T775">Héctor Ríos Salinas</text:span><text:span text:style-name="T776">.<text:s/></text:span></text:p>
      <text:p text:style-name="P777"><text:span text:style-name="T778">Agradecemos la intervención de la<text:s/></text:span><text:span text:style-name="T779">Comisionada la doctora María de los Ángeles Guzmán García, está solicitando también el uso de la palabra el<text:s/></text:span><text:span text:style-name="T780">Comisionado Bernardo Sierra, antes quiero informar a este pleno que ha sido separado para su discusión y votación en lo particular el proyecto identificado como el DOT/048/2022, cuyo sujeto es obligado es el municipio de Cadereyta Jiménez, Nuevo León.</text:span></text:p>
      <text:p text:style-name="P781">Vamos a ceder el uso de la palabra al comisionado Bernardo Sierra, adelante comisionado, ¿es sobre este expediente?<text:s/></text:p>
      <text:p text:style-name="P782"/>
      <text:p text:style-name="P783">Comisionado Bernardo Sierra Gómez</text:p>
      <text:soft-page-break/>
      <text:p text:style-name="P784">Gracias secretario. Si es sobre este expediente y es en relación y en atención a las manifestaciones que acaba de exponer la comisionada Ángeles Guzmán, cobre el voto en contra del DOT/48/2022, y escuchando su exposición menciona que tiene dos criterios distintos al momento de pronunciarse estos asuntos cuando se considera información que se da a conocer sobre corporaciones de seguridad<text:s/>y centralmente menciona o refiere que su criterio lo mantiene en dos sentidos cuando se refieren a los municipios que se encuentran dentro del área metropolitana y aquellos que están fuera del área metropolitana, en este asunto del DOT/48/2022 se refiere a una denuncia de transparencia<text:s/>sobre<text:s/>el municipio de Cadereyta Jiménez, Nuevo León y también en su exposición escuche que hace<text:s/>referencia<text:s/>a<text:s/>un decreto numero 215<text:s/>donde se publica la Ley de Coordinación de agenda del Estado de Nuevo León<text:s/>y de ahí hace la distinción porque menciona que se incorpora dentro de esta<text:s/>Ley Cadereyta Jiménez, Nuevo León dentro del área metropolitana, sin embargo y<text:s/>bueno<text:s/>tomando en consideración<text:s/>el principio de la ley especial<text:s/>que en este caso es la ley de transparencia de acceso a la información publica del estado de nuevo león que es la que regula la materia de acceso a la información y protección de datos personales que es el asunto que nos referimos, la materia que nosotros resolvemos, debemos tomar en cuenta que lo que esta ley especial en materia transparencia tiene una aplicación preferencial sobre las leyes generales que en este caso la que menciona y específicamente también tomar en consideración que la<text:s/>Ley<text:s/>de<text:s/>Transparencia el año pasado en el mes de agosto del 2021, surgió una reforma en diversas disposiciones específicamente en el articulo 3<text:s/>fracción<text:s/>vi, que es donde están las definiciones<text:s/>que regulan nuestra legislación, ahí menciona de manera especifica que municipios son los que comprenden el área metropolitana y en estos no se encuentra Cadereyta Jiménez, Nuevo León, únicamente se establece que como municipio del área metropolitana esta el de Apodaca, García, General Escobedo, Guadalupe, Juárez, Monterrey, San Pedro Garza García, San Nicolas de los Garza y Santa Catarina, y esos son los municipios que se integran al área metropolitana<text:s/>de Monterrey y como lo mencione esta es la<text:s/>Ley<text:s/>Especial debemos de interpretar y dirigirnos a lo que contempla la<text:s/>Ley<text:s/>de transparencia y no recurrir a otras<text:s/>Leyes generales que se contraponen o contravienen lo que refiere la legislación por ello que quisiera dejar esto en constancia, dejar esta mención ya que considero que en dado caso que la comisionada votara en contra del proyecto que se esta proponiendo por parte de la presidencia en los términos<text:s/>también<text:s/>que se están exponiendo estaría conviniendo a los criterios que ya se habían expuesto con integridad en cuanto a los municipios que se encuentran dentro del área metropolitana o fuera<text:s/>de esta, en caso particular reiterar que la<text:s/>Ley<text:s/>de<text:s/>Transparencia<text:s/>Especial,<text:s/>la<text:s/>Ley<text:s/>de la materia en su<text:s/>artículo<text:s/>3 fracción<text:s/>VI<text:s/>define de manera clara y puntual que municipios se encuentran dentro del área metropolitana, es cuanto.</text:p>
      <text:p text:style-name="P785"><text:s/></text:p>
      <text:soft-page-break/>
      <text:p text:style-name="P786"><text:span text:style-name="T787">Licenciado<text:s/></text:span><text:span text:style-name="T788">Héctor Ríos Salinas</text:span><text:span text:style-name="T789">.<text:s/></text:span></text:p>
      <text:p text:style-name="P790"><text:span text:style-name="T791">Agradecemos la intervención del licenciado Bernardo Sierra Gómez, preguntarle acorde a nuestro procedimiento, constituido en nuestro reglamento interior a la comisionada ponente en este caso la licencia María</text:span><text:span text:style-name="T792"><text:s/>Teresa Treviño Fernández si desea hacer uso de réplica, comisionada</text:span></text:p>
      <text:p text:style-name="P793"/>
      <text:p text:style-name="P794">Comisionada María Teresa Treviño Fernández</text:p>
      <text:p text:style-name="P795">No, yo no<text:s/></text:p>
      <text:p text:style-name="P796"/>
      <text:p text:style-name="P797"><text:span text:style-name="T798">Licenciado<text:s/></text:span><text:span text:style-name="T799">Héctor Ríos Salinas</text:span><text:span text:style-name="T800">.<text:s/></text:span></text:p>
      <text:p text:style-name="P801">Gracias comisionada, vamos a seguir entonces al haberse agotado las intervenciones correspondientes al haber sido separado de las discusiones y votaciones en lo particular el expediente respectivo a la denuncia DOT/48/2022 y vamos a preguntar el sentido de la votación a las comisionadas y comisionados integrantes de este pleno, si están a favor o están en contra, lo cual hare de manera nominal.</text:p>
      <text:p text:style-name="P802"/>
      <text:p text:style-name="P803"><text:span text:style-name="T804">Comisionado Francisco Reynaldo Guajardo Martínez:<text:s/></text:span><text:span text:style-name="T805">A favor.</text:span></text:p>
      <text:p text:style-name="P806"><text:span text:style-name="T807">Comisionada Brenda Lizeth González Lara:<text:s/></text:span><text:span text:style-name="T808">A favor.</text:span></text:p>
      <text:p text:style-name="P809"><text:span text:style-name="T810">Comisionada María de los Ángeles Guzmán García<text:s/></text:span><text:span text:style-name="T811">En contra</text:span><text:span text:style-name="T812">.</text:span></text:p>
      <text:p text:style-name="P813"><text:span text:style-name="T814">Comisionado Bernardo Sierra Gómez:<text:s/></text:span><text:span text:style-name="T815">A favor.</text:span></text:p>
      <text:p text:style-name="P816"><text:span text:style-name="T817">Comisionada María Teresa Treviño Fernández:<text:s/></text:span><text:span text:style-name="T818">A favor.</text:span></text:p>
      <text:p text:style-name="P819"/>
      <text:p text:style-name="P820"><text:span text:style-name="T821">Gracias</text:span><text:span text:style-name="T822"><text:s/>inform</text:span><text:span text:style-name="T823">o</text:span><text:span text:style-name="T824"><text:s/>a este Pleno que<text:s/></text:span><text:span text:style-name="T825">son cuatro votos a favor y un voto en contra, por lo<text:s/></text:span><text:span text:style-name="T826">tanto,</text:span><text:span text:style-name="T827"><text:s/>el proyecto respectivo de la Denuncia de obligaciones de transparencia<text:s/></text:span><text:span text:style-name="T828">048/2022 ha sido aprobado por la mayoría de los integrantes</text:span><text:span text:style-name="T829"><text:s/>de este pleno.</text:span></text:p>
      <text:p text:style-name="P830"/>
      <text:p text:style-name="P831">Vamos ahora a proseguir con la votación respectiva a los demás proyectos que fueron presentados por la comisionada presidenta, preguntarles previamente si desean intervenir si tienen manifestaciones sobre los demás expedientes comisionadas y comisionados. No existen intervenciones, por lo<text:s/>tanto,<text:s/>les pregunto<text:s/>el sentido de su intervención so están a favor o en contra de los demás proyectos de manera nominal<text:s/><text:s text:c="3"/></text:p>
      <text:p text:style-name="P832"/>
      <text:p text:style-name="P833"><text:span text:style-name="T834">Comisionado Francisco Reynaldo Guajardo Martínez:<text:s/></text:span><text:span text:style-name="T835">A favor.</text:span></text:p>
      <text:p text:style-name="P836"><text:span text:style-name="T837">Comisionada Brenda Lizeth González Lara:<text:s/></text:span><text:span text:style-name="T838">A favor.</text:span></text:p>
      <text:p text:style-name="P839"><text:span text:style-name="T840">Comisionada María de los Ángeles Guzmán García:<text:s/></text:span><text:span text:style-name="T841">a favor.</text:span></text:p>
      <text:p text:style-name="P842"><text:span text:style-name="T843">Comisionado Bernardo Sierra Gómez:<text:s/></text:span><text:span text:style-name="T844">A favor.</text:span></text:p>
      <text:p text:style-name="P845"><text:span text:style-name="T846">Comisionada María Teresa Treviño Fernández:<text:s/></text:span><text:span text:style-name="T847">A favor.</text:span></text:p>
      <text:p text:style-name="P848"/>
      <text:soft-page-break/>
      <text:p text:style-name="P849"><text:span text:style-name="T850">Gracias informo que son cinco votos a favor por lo cual el resto de los proyectos que fueron presentados por la ponencia de la licenciada<text:s/></text:span><text:span text:style-name="T851">María Teresa Treviño Fernández</text:span><text:span text:style-name="T852"><text:s/></text:span><text:span text:style-name="T853">han sido probados por unanimidad de los integrantes de este pleno</text:span><text:span text:style-name="T854">.</text:span></text:p>
      <text:p text:style-name="P855"/>
      <text:p text:style-name="P856">Relativo al siguiente asunto específico a tratar, se le concede el uso de la palabra a la Comisionada Presidenta.<text:s/>Adelante comisionada</text:p>
      <text:p text:style-name="P857"/>
      <text:p text:style-name="P858">Comisionada Presidenta María Teresa Treviño Fernández.</text:p>
      <text:p text:style-name="P859"/>
      <text:p text:style-name="P860">Gracias Secretario. A continuación, se le concede el uso de la palabra al Comisionado Bernardo Sierra Gómez, para que presente al Pleno los proyectos de resolución<text:s/>y de acuerdo<text:s/>turnados a su ponencia.<text:s/></text:p>
      <text:p text:style-name="P861"/>
      <text:p text:style-name="P862"><text:span text:style-name="T863">Comisionado<text:s/></text:span><text:span text:style-name="T864">Bernardo Sierra Gómez</text:span><text:span text:style-name="T865">.</text:span></text:p>
      <text:p text:style-name="P866"/>
      <text:p text:style-name="P867">Gracias Presidenta.<text:s/>Voy a permitir<text:s/>someter<text:s/>a<text:s/>consideración de este pleno los proyectos que fueron enlistados en mi ponencia para esta sesión:<text:s/></text:p>
      <text:p text:style-name="P868"/>
      <text:p text:style-name="P869"><text:span text:style-name="T870"><text:s/></text:span><text:span text:style-name="T871">El<text:s/></text:span><text:span text:style-name="T872">Expediente<text:s/></text:span><text:span text:style-name="T873">RR/5163/2021</text:span><text:span text:style-name="T874">,<text:s/></text:span><text:span text:style-name="T875">el sujeto obligado es l</text:span><text:span text:style-name="T876">a</text:span><text:span text:style-name="T877"><text:s/></text:span><text:span text:style-name="T878">Secretaría de Seguridad Pública del Estado de Nuevo León</text:span><text:span text:style-name="T879">.</text:span></text:p>
      <text:p text:style-name="P880"/>
      <text:p text:style-name="P881"><text:span text:style-name="T882">Y en este asunto se</text:span><text:span text:style-name="T883"><text:s/>propone al Pleno, por una parte,<text:s/></text:span><text:span text:style-name="T884">CONFIRMAR</text:span><text:span text:style-name="T885"><text:s/>la respuesta brindada al particular</text:span><text:span text:style-name="T886">,<text:s/></text:span><text:span text:style-name="T887">en relación a</text:span><text:span text:style-name="T888">l punto 9, de la solicitud de información</text:span><text:span text:style-name="T889">. Por<text:s/></text:span><text:span text:style-name="T890">otro lado</text:span><text:span text:style-name="T891">,<text:s/></text:span><text:span text:style-name="T892">MODIFICAR</text:span><text:span text:style-name="T893"><text:s/>la respuesta,<text:s/></text:span><text:span text:style-name="T894">respecto del<text:s/></text:span><text:span text:style-name="T895">reporte estadístico</text:span><text:span text:style-name="T896">,<text:s/></text:span><text:span text:style-name="T897">que requirió el particular</text:span><text:span text:style-name="T898">,</text:span><text:span text:style-name="T899"><text:s/>en los términos precisados en el proyecto que se propone.</text:span></text:p>
      <text:p text:style-name="P900"/>
      <text:p text:style-name="P901"><text:span text:style-name="T902">los siguientes proyectos de resolución, se encuentran dentro de los expedientes</text:span><text:span text:style-name="T903"><text:s/></text:span><text:span text:style-name="T904">RR/5168/2021</text:span><text:span text:style-name="T905"><text:s/></text:span><text:span text:style-name="T906">el sujeto obligado es el<text:s/></text:span><text:span text:style-name="T907">Partido Acción Nacional</text:span><text:span text:style-name="T908">.</text:span></text:p>
      <text:p text:style-name="P909"/>
      <text:p text:style-name="P910"/>
      <text:p text:style-name="P911"><text:span text:style-name="T912">El</text:span><text:span text:style-name="T913"><text:s/></text:span><text:span text:style-name="T914">Expediente<text:s/></text:span><text:span text:style-name="T915">RR/5178</text:span><text:span text:style-name="T916"><text:s/></text:span><text:span text:style-name="T917">también</text:span><text:span text:style-name="T918"><text:s/>del 2021</text:span><text:span text:style-name="T919"><text:s/></text:span><text:span text:style-name="T920">el sujeto obligado es el<text:s/></text:span><text:span text:style-name="T921">Municipio<text:s/></text:span><text:span text:style-name="T922">d</text:span><text:span text:style-name="T923">e Abasolo, Nuevo León</text:span><text:span text:style-name="T924">.</text:span></text:p>
      <text:p text:style-name="P925"/>
      <text:p text:style-name="P926"><text:span text:style-name="T927">El siguiente expediente es<text:s/></text:span><text:span text:style-name="T928">el<text:s/></text:span><text:span text:style-name="T929">RR/5238/2021</text:span><text:span text:style-name="T930">,<text:s/></text:span><text:span text:style-name="T931">el sujeto obligado es el<text:s/></text:span><text:span text:style-name="T932">Sistema de Transporte Colectivo (METRORREY)</text:span><text:span text:style-name="T933">.</text:span></text:p>
      <text:p text:style-name="P934"/>
      <text:p text:style-name="P935"><text:span text:style-name="T936">En estos tres asuntos</text:span><text:span text:style-name="T937"><text:s/>al Pleno<text:s/></text:span><text:span text:style-name="T938">MODIFICAR<text:s/></text:span><text:span text:style-name="T939">la respuesta<text:s/></text:span><text:span text:style-name="T940">que fue brindada por el</text:span><text:span text:style-name="T941"><text:s/>sujeto obligado, en los términos<text:s/></text:span><text:span text:style-name="T942">que se precisa en cada uno de los</text:span><text:span text:style-name="T943"><text:s/>proyecto</text:span><text:span text:style-name="T944">s</text:span><text:span text:style-name="T945"><text:s/></text:span><text:span text:style-name="T946">de resolución</text:span></text:p>
      <text:p text:style-name="P947"/>
      <text:soft-page-break/>
      <text:p text:style-name="P948"><text:span text:style-name="T949">El siguiente proyecto de resolución es dentro del</text:span><text:span text:style-name="T950"><text:s/></text:span><text:span text:style-name="T951">Expediente<text:s/></text:span><text:span text:style-name="T952">RR/5233/2021</text:span><text:span text:style-name="T953">,<text:s/></text:span><text:span text:style-name="T954">el sujeto obligado es el<text:s/></text:span><text:span text:style-name="T955">Municipio de San Pedro Garza García, Nuevo León</text:span><text:span text:style-name="T956">.</text:span></text:p>
      <text:p text:style-name="P957"/>
      <text:p text:style-name="P958"><text:span text:style-name="T959">Y s</text:span><text:span text:style-name="T960">e propone al Pleno,<text:s/></text:span><text:span text:style-name="T961">SOBRESEER<text:s/></text:span><text:span text:style-name="T962">el procedimiento</text:span><text:span text:style-name="T963"><text:s/></text:span><text:span text:style-name="T964">de mérito,</text:span><text:span text:style-name="T965"><text:s/></text:span><text:span text:style-name="T966">toda vez que el sujeto obligado durante la substanciación del recurso modificó el acto recurrido, al atender el requerimiento del particular.</text:span></text:p>
      <text:p text:style-name="P967"/>
      <text:p text:style-name="P968"><text:span text:style-name="T969">El siguiente proyecto</text:span><text:span text:style-name="T970"><text:s/></text:span><text:span text:style-name="T971">Expediente<text:s/></text:span><text:bookmark-start text:name="_Hlk98313508"/><text:span text:style-name="T972">RR/5253/2021</text:span><text:bookmark-end text:name="_Hlk98313508"/><text:span text:style-name="T973">,<text:s/></text:span><text:span text:style-name="T974">el sujeto obligado es el<text:s/></text:span><text:span text:style-name="T975">Municipio de Montemorelos, Nuevo León</text:span><text:span text:style-name="T976">.</text:span></text:p>
      <text:p text:style-name="P977"/>
      <text:p text:style-name="P978"><text:span text:style-name="T979">Y se</text:span><text:span text:style-name="T980"><text:s/>propone al Pleno, por una parte,<text:s/></text:span><text:span text:style-name="T981">SOBRESEER</text:span><text:span text:style-name="T982"><text:s/></text:span><text:span text:style-name="T983">dicho recurso<text:s/></text:span><text:span text:style-name="T984">respecto la información que se<text:s/></text:span><text:span text:style-name="T985">precisó</text:span><text:span text:style-name="T986"><text:s/>en la parte considerativa del proyecto que se propone, toda vez que el sujeto obligado durante la substanciación del<text:s/></text:span><text:span text:style-name="T987">recurso</text:span><text:span text:style-name="T988"><text:s/>modificó el acto recurrido, al proporcionar lo solicitado</text:span><text:span text:style-name="T989">. Por otr</text:span><text:span text:style-name="T990">o lado</text:span><text:span text:style-name="T991">, se propone<text:s/></text:span><text:span text:style-name="T992">MODIFICAR</text:span><text:span text:style-name="T993"><text:s/>la respuesta,<text:s/></text:span><text:span text:style-name="T994">respecto de la información que se precisa en el citado proyecto, en los términos<text:s/></text:span><text:span text:style-name="T995">que ahí se precisan también</text:span><text:span text:style-name="T996">.</text:span></text:p>
      <text:p text:style-name="P997"/>
      <text:p text:style-name="P998"><text:span text:style-name="T999">Siguiente proyecto de acuerdo se encuentra en el</text:span><text:span text:style-name="T1000"><text:s/></text:span><text:span text:style-name="T1001">Expediente<text:s/></text:span><text:span text:style-name="T1002">RR/0815/2018</text:span><text:span text:style-name="T1003">,<text:s/></text:span><text:span text:style-name="T1004">el cual el sujeto obligado es el<text:s/></text:span><text:span text:style-name="T1005">H. Congreso del Estado de Nuevo León.</text:span></text:p>
      <text:p text:style-name="P1006"/>
      <text:p text:style-name="P1007"><text:span text:style-name="T1008">En el asunto<text:s/></text:span><text:span text:style-name="T1009">se comunicó<text:s/></text:span><text:span text:style-name="T1010">a la comisión<text:s/></text:span><text:span text:style-name="T1011">la ejecutoria dictada el 07 de abril de 2022, dentro del amparo en revisión 158/2021,<text:s/></text:span><text:span text:style-name="T1012">el</text:span><text:span text:style-name="T1013"><text:s/>cual deriva del juicio de amparo<text:s/></text:span><text:span text:style-name="T1014">1274/2019,</text:span><text:span text:style-name="T1015"><text:s/>en la cual,<text:s/></text:span><text:span text:style-name="T1016">se concedió al quejoso el amparo y protección</text:span><text:span text:style-name="T1017"><text:s/>de la Justicia Federal, para efectos</text:span></text:p>
      <text:p text:style-name="P1018">“1. Deje insubsistente el acto impugnado;</text:p>
      <text:p text:style-name="P1019"><text:bookmark-start text:name="_Hlk101947788"/><text:span text:style-name="T1020">2.<text:s/></text:span><text:bookmark-start text:name="_Hlk101944404"/><text:span text:style-name="T1021">también para que se e</text:span><text:span text:style-name="T1022">mita otro,<text:s/></text:span><text:bookmark-start text:name="_Hlk101943815"/><text:span text:style-name="T1023">en el que se<text:s/></text:span><text:span text:style-name="T1024">con plenitud de jurisdicción</text:span><text:span text:style-name="T1025">, se pronuncie en forma debidamente fundada y motivada, si la resolución emitida en el recurso de revisión se encuentra cumplida y, hecho lo anterior, resuelva lo que en derecho proceda</text:span><text:bookmark-end text:name="_Hlk101944404"/><text:bookmark-end text:name="_Hlk101943815"/><text:span text:style-name="T1026">”</text:span></text:p>
      <text:p text:style-name="P1027"><text:bookmark-end text:name="_Hlk101947788"/></text:p>
      <text:p text:style-name="P1028">En ese sentido, y en cumplimiento a la ejecutoria de amparo, se somete a la consideración del Pleno, se determine dejar insubsistente el acuerdo emitido por el entonces Comisionado Ponente, el 02 de agosto de 2019, dentro del recurso de revisión RR/0815/2018.<text:s/></text:p>
      <text:p text:style-name="P1029"/>
      <text:p text:style-name="P1030">A fin de que el actual Comisionado Ponente emita un nuevo acuerdo tomando en consideración el fallo Constitucional.</text:p>
      <text:p text:style-name="P1031"/>
      <text:p text:style-name="P1032">De este modo, solicito a la Comisionada Presidenta, someta a<text:s/>votación<text:s/>del Pleno, los proyectos de resolución<text:s/>y de acuerdo<text:s/>acuerdos que acabo de presentar.<text:s/></text:p>
      <text:p text:style-name="P1033"/>
      <text:p text:style-name="P1034">Comisionada Presidenta María Teresa Treviño Fernández.</text:p>
      <text:p text:style-name="P1035"/>
      <text:p text:style-name="P1036"><text:span text:style-name="T1037">Con gusto Comisionado. Enseguida, pido al Secretario de Actas,<text:s/></text:span><text:span text:style-name="T1038">someta a consideración<text:s/></text:span><text:span text:style-name="T1039">del Pleno, los proyectos de resolución<text:s/></text:span><text:span text:style-name="T1040">y de acuerdo<text:s/></text:span><text:span text:style-name="T1041">presentados por el Comisionado ponente.<text:s/></text:span></text:p>
      <text:p text:style-name="P1042"/>
      <text:p text:style-name="P1043"><text:span text:style-name="T1044">Licenciado<text:s/></text:span><text:span text:style-name="T1045">Héctor Ríos Salinas</text:span><text:span text:style-name="T1046">.<text:s/></text:span></text:p>
      <text:p text:style-name="P1047"/>
      <text:p text:style-name="P1048"><text:span text:style-name="T1049">Claro que si</text:span><text:span text:style-name="T1050"><text:s/>Comisionada Presidenta, están a su consideración los proyectos de resolución<text:s/></text:span><text:span text:style-name="T1051">y de acuerdo<text:s/></text:span><text:span text:style-name="T1052">que han sido presentados por el<text:s/></text:span><text:span text:style-name="T1053">Comisionado<text:s/></text:span><text:span text:style-name="T1054">el licenciado<text:s/></text:span><text:span text:style-name="T1055">Bernardo Sierra Gómez</text:span><text:span text:style-name="T1056">, por lo que les pregunto a ustedes si alguien desea hacer uso de la palabra para realizar comentarios u observaciones sobre<text:s/></text:span><text:span text:style-name="T1057">estos</text:span><text:span text:style-name="T1058"><text:s/>proyectos, del mismo modo si alguno de desea</text:span><text:span text:style-name="T1059">n</text:span><text:span text:style-name="T1060"><text:s/>separar para su discusión y votación en lo particular alguno o algunos de los proyectos presentados.</text:span></text:p>
      <text:p text:style-name="P1061"/>
      <text:p text:style-name="P1062"/>
      <text:p text:style-name="P1063">No existen intervenciones<text:s/>de las y los comisionados, por lo que voy a<text:s/>proseguir<text:s/>someter a<text:s/>votación<text:s/>los proyectos<text:s/>de resolución de,<text:s/>por lo que<text:s/>les pregunto, quién está a favor o quién está en contra.<text:s/></text:p>
      <text:p text:style-name="P1064"/>
      <text:p text:style-name="P1065"><text:span text:style-name="T1066">Comisionada María Teresa Treviño Fernández:<text:s/></text:span><text:span text:style-name="T1067">A favor.</text:span></text:p>
      <text:p text:style-name="P1068"><text:span text:style-name="T1069">Comisionada Brenda Lizeth González Lara:<text:s/></text:span><text:span text:style-name="T1070">A favor.</text:span></text:p>
      <text:p text:style-name="P1071"><text:span text:style-name="T1072">Comisionado Francisco Reynaldo Guajardo Martínez:<text:s/></text:span><text:span text:style-name="T1073">A favor.</text:span></text:p>
      <text:p text:style-name="P1074"><text:span text:style-name="T1075">Comisionada María de los Ángeles Guzmán García:<text:s/></text:span><text:span text:style-name="T1076">A favor.</text:span></text:p>
      <text:p text:style-name="P1077"><text:span text:style-name="T1078">Comisionado Bernardo Sierra Gómez:<text:s/></text:span><text:span text:style-name="T1079">A favor.</text:span></text:p>
      <text:p text:style-name="P1080"/>
      <text:p text:style-name="P1081"><text:span text:style-name="T1082">Gracias.<text:s/></text:span><text:span text:style-name="T1083">Se informa<text:s/></text:span><text:span text:style-name="T1084">que son cinco votos a favor<text:s/></text:span><text:span text:style-name="T1085">los proyectos de resolución<text:s/></text:span><text:span text:style-name="T1086">y de acuerdo<text:s/></text:span><text:span text:style-name="T1087">relativos a los expedientes<text:s/></text:span><text:span text:style-name="T1088">que fueron expuestos por el comisionado<text:s/></text:span><text:span text:style-name="T1089">Bernardo Sierra Gómez</text:span><text:span text:style-name="T1090"><text:s/>han sido aprobadas por la unanimidad de votos d</text:span><text:span text:style-name="T1091">e las y los integrantes de</text:span><text:span text:style-name="T1092"><text:s/>este</text:span><text:span text:style-name="T1093"><text:s/>Pleno.<text:s/></text:span></text:p>
      <text:p text:style-name="P1094"/>
      <text:p text:style-name="P1095">Ahora bien, a fin de proseguir con el siguiente asunto específico a tratar, se le concede el uso de la palabra a la Comisionada Presidenta.<text:s/></text:p>
      <text:p text:style-name="P1096"/>
      <text:p text:style-name="P1097"><text:span text:style-name="T1098">Comisionada Presidenta María Teresa Treviño Fernández</text:span><text:span text:style-name="T1099">.</text:span></text:p>
      <text:p text:style-name="P1100"/>
      <text:p text:style-name="P1101">Gracias Secretario. Enseguida, se le concede el uso de la palabra a la Comisionada Ángeles Guzmán García, para que presente al Pleno los proyectos de resolución turnados a su ponencia.<text:s/>Adelante<text:s/></text:p>
      <text:p text:style-name="P1102"/>
      <text:p text:style-name="P1103">Comisionada María de los Ángeles Guzmán García.</text:p>
      <text:p text:style-name="P1104"/>
      <text:p text:style-name="P1105">Gracias Presidenta. De conformidad con el artículo 175, fracción I, de la<text:s/>Ley<text:s/>de Transparencia y Acceso a la Información Pública del Estado de Nuevo León, presento al Pleno los siguientes proyectos de resolución turnados a mi ponencia para su trámite:</text:p>
      <text:p text:style-name="P1106"/>
      <text:p text:style-name="P1107">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108"/>
      <text:p text:style-name="P1109"><text:span text:style-name="T1110">En los expedientes<text:s/></text:span><text:span text:style-name="T1111">Acumulados</text:span><text:span text:style-name="T1112"><text:s/>al<text:s/></text:span><text:span text:style-name="T1113">RR/3551/2021 y Acumulados</text:span><text:span text:style-name="T1114"><text:s/>al<text:s/></text:span><text:span text:style-name="T1115">RR/3601/202,<text:s/></text:span><text:span text:style-name="T1116">así como los</text:span><text:span text:style-name="T1117"><text:s/>individuales RR/3571/2021, RR/3631/2021 y RR/3751/2021</text:span><text:span text:style-name="T1118">, donde el sujeto obligado es el municipio de Ciénega de Flores, Nuevo León. Se propone al Pleno<text:s/></text:span><text:span text:style-name="T1119">sobreseerlos</text:span><text:span text:style-name="T1120">, ya que todos estos asuntos se interpusieron contra un mismo acto o resolución donde hay identidad de partes, pretensiones y actos reclamados respecto a otros medios de impugnación que ya fueron resueltos por este Pleno. <text:s/></text:span></text:p>
      <text:p text:style-name="P1121"/>
      <text:p text:style-name="P1122"><text:span text:style-name="T1123">En el expediente<text:s/></text:span><text:span text:style-name="T1124">acumulados</text:span><text:span text:style-name="T1125"><text:s/>al<text:s/></text:span><text:span text:style-name="T1126">RR/3806/2021, integrado por 06 asuntos individuales</text:span><text:span text:style-name="T1127">, donde el sujeto obligado es el municipio de Ciénega de Flores, Nuevo León. En este proyecto de resolución se propone al Pleno<text:s/></text:span><text:span text:style-name="T1128">sobreseer<text:s/></text:span><text:span text:style-name="T1129">03 asuntos individuales, ya que se interpusieron contra un mismo acto o resolución donde hay identidad de partes, pretensiones y actos reclamados respecto a otros medios de impugnación que ya fueron resueltos por este Pleno. <text:s/></text:span></text:p>
      <text:p text:style-name="P1130"/>
      <text:p text:style-name="P1131"><text:span text:style-name="T1132">Por otra parte, se propone al Pleno<text:s/></text:span><text:span text:style-name="T1133">modificar<text:s/></text:span><text:span text:style-name="T1134">las respuestas emitidas por el municipio en los restantes 03 asuntos, a fin de que realice la búsqueda de la información y la entregue al particular.</text:span></text:p>
      <text:p text:style-name="P1135"/>
      <text:p text:style-name="P1136"><text:span text:style-name="T1137">En el expediente<text:s/></text:span><text:span text:style-name="T1138">Acumulados</text:span><text:span text:style-name="T1139"><text:s/>al<text:s/></text:span><text:span text:style-name="T1140">RR/4216/2021, integrado por 12 asuntos individuales</text:span><text:span text:style-name="T1141">, donde el sujeto obligado es el municipio de Ciénega de Flores, Nuevo León. En este proyecto de resolución se propone al Pleno<text:s/></text:span><text:span text:style-name="T1142">sobreseer<text:s/></text:span><text:span text:style-name="T1143">7 asuntos individuales, ya que se interpusieron contra un mismo acto o resolución donde hay identidad de partes, pretensiones y actos reclamados respecto a otros medios de impugnación que ya fueron resueltos por este Pleno. <text:s/></text:span></text:p>
      <text:p text:style-name="P1144"/>
      <text:soft-page-break/>
      <text:p text:style-name="P1145"><text:span text:style-name="T1146">Por otra parte, se propone al Pleno<text:s/></text:span><text:span text:style-name="T1147">modificar<text:s/></text:span><text:span text:style-name="T1148">las respuestas emitidas por el municipio en los restantes 05 asuntos, a fin de que realice la búsqueda de la información y la entregue al particular.</text:span></text:p>
      <text:p text:style-name="P1149"/>
      <text:p text:style-name="P1150"><text:span text:style-name="T1151">En el expediente<text:s/></text:span><text:span text:style-name="T1152">acumulados</text:span><text:span text:style-name="T1153"><text:s/>al<text:s/></text:span><text:span text:style-name="T1154">RR/4236/2021, integrado por 06 asuntos individuales</text:span><text:span text:style-name="T1155">, donde el sujeto obligado es el municipio de Ciénega de Flores, Nuevo León. En este proyecto de resolución se propone al Pleno<text:s/></text:span><text:span text:style-name="T1156">sobreseer<text:s/></text:span><text:span text:style-name="T1157">02 asuntos individuales, ya que se interpusieron contra un mismo acto o resolución donde hay identidad de partes, pretensiones y actos reclamados respecto a otros medios de impugnación que ya fueron resueltos por este Pleno. <text:s/></text:span></text:p>
      <text:p text:style-name="P1158"/>
      <text:p text:style-name="P1159"><text:span text:style-name="T1160">Por otra parte, se propone al Pleno<text:s/></text:span><text:span text:style-name="T1161">modificar<text:s/></text:span><text:span text:style-name="T1162">las respuestas emitidas por el municipio en los restantes 04 asuntos, a fin de que realice la búsqueda de la información y la entregue al particular</text:span><text:span text:style-name="T1163"><text:s/>en los términos requeridos</text:span><text:span text:style-name="T1164">.</text:span></text:p>
      <text:p text:style-name="P1165"/>
      <text:p text:style-name="P1166"><text:span text:style-name="T1167">En el asunto identificado con el número de expediente<text:s/></text:span><text:span text:style-name="T1168">RR/4736/2021</text:span><text:span text:style-name="T1169">, donde el sujeto obligado es la Secretaría de Seguridad Pública. Se propone al Pleno<text:s/></text:span><text:span text:style-name="T1170">sobreseer</text:span><text:span text:style-name="T1171">,<text:s/></text:span><text:span text:style-name="T1172">confirmar</text:span><text:span text:style-name="T1173"><text:s/>y<text:s/></text:span><text:span text:style-name="T1174">revocar</text:span><text:span text:style-name="T1175"><text:s/>la respuesta proporcionada al particular, en los siguientes términos:</text:span></text:p>
      <text:p text:style-name="P1176"/>
      <text:p text:style-name="P1177"><text:span text:style-name="T1178">Se Sobresee:</text:span><text:span text:style-name="T1179"><text:s/>Ya que la situación jurídica que surgió con motivo de la acción u omisión de la autoridad se modificó, de tal suerte que se dejó sin materia en parte este asunto, reparando desde ese momento el daño primario ocasionado al recurrente, al otorgar la información referente a renuncias o despidos de elementos.<text:s/></text:span></text:p>
      <text:p text:style-name="P1180"/>
      <text:p text:style-name="P1181"><text:span text:style-name="T1182">Por otro<text:s/></text:span><text:span text:style-name="T1183">lado,</text:span><text:span text:style-name="T1184"><text:s/>se</text:span><text:span text:style-name="T1185"><text:s/>confirma:<text:s/></text:span><text:span text:style-name="T1186">Ya que la Secretaría al proporcionar la respuesta a la solicitud de información, indicó los requisitos para ingresar a trabajar ante la Secretaría de Seguridad Pública.<text:s/></text:span></text:p>
      <text:p text:style-name="P1187"/>
      <text:p text:style-name="P1188"><text:span text:style-name="T1189">Y por último se</text:span><text:span text:style-name="T1190"><text:s/>revoca:<text:s/></text:span><text:span text:style-name="T1191">Toda vez que esta Ponencia estima que la información solicitada por el particular, tomando en consideración el<text:s/></text:span><text:span text:style-name="T1192">carácter numérico</text:span><text:span text:style-name="T1193"><text:s/>de los elementos activos de seguridad pública, no permite dar cuenta respecto de su estado de fuerza, ni mucho menos sobre su capacidad de reacción.</text:span></text:p>
      <text:p text:style-name="P1194"/>
      <text:p text:style-name="P1195">Es decir, no se advierte la existencia de un vínculo causal entre el hecho de entregar el número de elementos en activo de Seguridad Pública. Por lo tanto, no revelaría el estado de fuerza y capacidad de reacción de la Institución, pues el sólo hecho de hacer pública dicha información cuantitativa no es un elemento del que se desprenda un riesgo real, demostrable e identificable, es decir, que se ponga en peligro la<text:s/><text:soft-page-break/>seguridad pública, pues ello dependería de otras condiciones ajenas a la publicidad del dato numérico requerido por el particular.</text:p>
      <text:p text:style-name="P1196"/>
      <text:p text:style-name="P1197">Esto se estima así, ya que la capacidad de reacción de las instituciones encargadas de la seguridad pública, se conforma por el conjunto de condiciones, cualidades o aptitudes (especialmente intelectuales), llevadas a cabo por instituciones Policiales (Secretaría de Seguridad Pública<text:s/>por ejemplo), de Procuración de Justicia, del Sistema Penitenciario y dependencias encargadas de la Seguridad Pública a nivel federal, local y municipal, que permiten el desarrollo de la función, en conjunto con las acciones a partir de las cuales se puede resistir u oponer una acción diversa que altere el orden social del estado.</text:p>
      <text:p text:style-name="P1198"/>
      <text:p text:style-name="P1199">Se puede concluir que el estado de fuerza y la capacidad de reacción de las instituciones encargadas de la seguridad pública no se limita al número de elementos que laboren en la Institución, sino que se complementa con una diversidad de estrategias, procesos, inteligencia, tecnología, sistemas, información, comunicaciones, planes, y recursos materiales, por lo que el personal<text:s/>que<text:s/>conforma sólo una pequeña parte de todo el instrumental estratégico, material y reaccionario del que se allegan las instituciones de seguridad Pública del Estado.<text:s/></text:p>
      <text:p text:style-name="P1200"/>
      <text:p text:style-name="P1201">Bajo esa óptica, se puede decir que, en ningún modo, el proporcionar la información requerida por el particular comprometería la seguridad pública del Estado, puesto que el conocer aisladamente el número de elementos efectivos de la Secretaría de Seguridad Pública, no se estaría dando a conocer el estado de fuerza de esta entidad federativa y, consecuentemente, de ninguna manera se comprometería la posible revelación de las capacidades operativas, logísticas y de reacción del cuerpo de Seguridad Pública del Estado, ni tampoco las acciones preventivas y correctivas encaminadas a combatir a la delincuencia en sus diferentes manifestaciones, por ello, tampoco se vulneran sus planes, estrategias, tecnología, información, sistemas de comunicaciones.</text:p>
      <text:p text:style-name="P1202"/>
      <text:p text:style-name="P1203">De tal forma, no se tienen elementos para advertir que la difusión de la información podría actualizar o potencializar un riesgo o amenaza a la seguridad pública, y menoscabar, obstaculizar o dificultar la capacidad de reacción de las instituciones encargadas de aquella, ni tampoco que se revelarían datos que pudieran ser aprovechados por alguna persona interesada en menoscabar o inhibir la prevención y persecución de delitos.</text:p>
      <text:p text:style-name="P1204"/>
      <text:soft-page-break/>
      <text:p text:style-name="P1205">Por lo tanto, esta Ponencia estima proponer la revocación de la respuesta emitida por la autoridad por las consideraciones antes mencionadas, más aquellas que se precisan en el proyecto de resolución.<text:s/></text:p>
      <text:p text:style-name="P1206"/>
      <text:p text:style-name="P1207"><text:span text:style-name="T1208">Continuando con la resolución de los asuntos<text:s/></text:span><text:span text:style-name="T1209">el expediente<text:s/></text:span><text:span text:style-name="T1210">RR/4846/2021,<text:s/></text:span><text:span text:style-name="T1211">donde el sujeto obligado es la Secretaría de Ordenamiento y Desarrollo Urbano del municipio de San Pedro Garza García, Nuevo León. En este asunto se propone al Pleno<text:s/></text:span><text:span text:style-name="T1212">modificar</text:span><text:span text:style-name="T1213"><text:s/>la respuesta proporcionada al particular, para que la autoridad realice la búsqueda de la información requerida en los términos solicitados, referente a permisos de construcción y uso de suelo de Asociaciones Religiosas.<text:s/></text:span></text:p>
      <text:p text:style-name="P1214"/>
      <text:p text:style-name="P1215"><text:span text:style-name="T1216">En el asunto identificado con el expediente<text:s/></text:span><text:span text:style-name="T1217">RR/4912/2021</text:span><text:span text:style-name="T1218">, donde el sujeto obligado es el Presidente Municipal y Secretario del Ayuntamiento, ambos del Municipio de Monterrey, Nuevo León. Se propone al Pleno<text:s/></text:span><text:span text:style-name="T1219">sobreseer</text:span><text:span text:style-name="T1220"><text:s/>este recurso de revisión, ya que las autoridades modificaron el acto recurrido de tal suerte que se dejó sin materia este recurso, reparando desde ese momento el daño primario ocasionado al recurrente, al acompañar las actas de los Comités de Transparencia donde confirman la inexistencia de la información, tal como quedó establecido en el proyecto de resolución que se resuelve.<text:s/></text:span></text:p>
      <text:p text:style-name="P1221"/>
      <text:p text:style-name="P1222"><text:span text:style-name="T1223">En el asunto<text:s/></text:span><text:span text:style-name="T1224">RR/4967/2021</text:span><text:span text:style-name="T1225">, donde el sujeto obligado es la Secretaría de Seguridad Pública. Se propone al Pleno<text:s/></text:span><text:span text:style-name="T1226">modificar<text:s/></text:span><text:span text:style-name="T1227">la respuesta proporcionada por el sujeto obligado, a fin de que realice la búsqueda y entrega del registro de visitas conyugales efectuadas en los Centros de Reinserción Social del municipio de Apodaca, Nuevo León.<text:s/></text:span></text:p>
      <text:p text:style-name="P1228"/>
      <text:p text:style-name="P1229"><text:span text:style-name="T1230">En el expediente</text:span><text:span text:style-name="T1231"><text:s/>RR/4972/2021,<text:s/></text:span><text:span text:style-name="T1232">donde el sujeto obligado es el municipio de General Escobedo, Nuevo León. Se propone al Pleno<text:s/></text:span><text:span text:style-name="T1233">modificar</text:span><text:span text:style-name="T1234"><text:s/>la respuesta, para que la autoridad realice la búsqueda y entrega de la información relacionada con tecnología de la policía predictiva.</text:span></text:p>
      <text:p text:style-name="P1235"/>
      <text:p text:style-name="P1236"><text:span text:style-name="T1237">En el expediente<text:s/></text:span><text:span text:style-name="T1238">RR/4977/2021</text:span><text:span text:style-name="T1239">, donde el sujeto obligado es el Instituto de la Juventud. Se propone al Pleno<text:s/></text:span><text:span text:style-name="T1240">sobreseer</text:span><text:span text:style-name="T1241"><text:s/>este asunto, toda vez que la autoridad modificó el acto recurrido de tal suerte que se dejó sin materia este recurso, reparando desde ese momento el daño primario ocasionado al recurrente, al otorgar Información relacionada con plazas vacantes, convocatorias y requisitos de contratación.</text:span></text:p>
      <text:p text:style-name="P1242"/>
      <text:p text:style-name="P1243"><text:span text:style-name="T1244">Por otro lado, en el expediente<text:s/></text:span><text:span text:style-name="T1245">RR/5027/2021</text:span><text:span text:style-name="T1246">, donde el sujeto obligado es la Coordinación Ejecutiva de la presidencia del DIF del municipio de China, Nuevo León. Se propone<text:s/></text:span><text:span text:style-name="T1247">modificar<text:s/></text:span><text:span text:style-name="T1248">la respuesta otorgada al particular, a fin de que la autoridad<text:s/></text:span><text:soft-page-break/><text:span text:style-name="T1249">entregue la información que le fue solicitada, correspondiente a una obligación de transparencia.<text:s/></text:span></text:p>
      <text:p text:style-name="P1250"/>
      <text:p text:style-name="P1251"><text:span text:style-name="T1252">En el expediente<text:s/></text:span><text:span text:style-name="T1253">RR/5037/2021</text:span><text:span text:style-name="T1254">, donde el sujeto obligado es la Contraloría del Municipio de Rayones, Nuevo León. Se propone<text:s/></text:span><text:span text:style-name="T1255">modificar<text:s/></text:span><text:span text:style-name="T1256">la respuesta otorgada al particular, a fin de que la autoridad entregue la información que le fue solicitada, correspondiente a información relacionada con la obligación de transparencia contenida en la fracción XVI, del artículo 95 de la<text:s/></text:span><text:span text:style-name="T1257">Ley</text:span><text:span text:style-name="T1258"><text:s/>de la materia.</text:span></text:p>
      <text:p text:style-name="P1259"/>
      <text:p text:style-name="P1260"><text:span text:style-name="T1261">En el expediente<text:s/></text:span><text:span text:style-name="T1262">RR/5152/2021</text:span><text:span text:style-name="T1263">, donde el sujeto obligado es el Fideicomiso Fondo para la Vivienda de los Trabajadores al Servicio del Estado. Se propone<text:s/></text:span><text:span text:style-name="T1264">modificar<text:s/></text:span><text:span text:style-name="T1265">la respuesta otorgada al particular, a fin de que realice la búsqueda exhaustiva de la información, y en caso de no encontrarse la documentación en los archivos, confirmar la inexistencia a través del Comité de Transparencia.</text:span></text:p>
      <text:p text:style-name="P1266"/>
      <text:p text:style-name="P1267"><text:span text:style-name="T1268">En el asunto identificado con el número de expediente<text:s/></text:span><text:span text:style-name="T1269">RR/5242/2022</text:span><text:span text:style-name="T1270">, donde el sujeto obligado es la Oficina Ejecutiva del Presidente Municipal de Monterrey, Nuevo León. Se Propone al Pleno<text:s/></text:span><text:span text:style-name="T1271">confirmar<text:s/></text:span><text:span text:style-name="T1272">la respuesta enviada al particular, pues no tiene competencia para tener en su poder la información correspondiente a las</text:span><text:span text:style-name="T1273"><text:s/>prácticas profesionales y servicio social que realizan las personas en el municipio.</text:span></text:p>
      <text:p text:style-name="P1274"/>
      <text:p text:style-name="P1275"><text:span text:style-name="T1276">Finalmente, en el asunto identificado con el número de expediente<text:s/></text:span><text:span text:style-name="T1277">RR/0197/2022</text:span><text:span text:style-name="T1278">, donde el sujeto obligado es el Municipio de General Terán, Nuevo León. Se propone al Pleno<text:s/></text:span><text:span text:style-name="T1279">ordenar<text:s/></text:span><text:span text:style-name="T1280">al sujeto obligado proporcionar la</text:span><text:span text:style-name="T1281"><text:s/></text:span><text:span text:style-name="T1282">respuesta a la solicitud del particular. Asimismo, se determina<text:s/></text:span><text:span text:style-name="T1283">que,</text:span><text:span text:style-name="T1284"><text:s/>por la falta de respuesta en los plazos establecidos en la<text:s/></text:span><text:span text:style-name="T1285">Ley</text:span><text:span text:style-name="T1286"><text:s/>de la materia, aplicar al ciudadano David Jonathan Sánchez Quintanilla, en su carácter de Presidente Municipal de General Terán, Nuevo León,<text:s/></text:span><text:span text:style-name="T1287">la sanción correspondiente a 150 cuotas, consistente en la cantidad de $14,433.00 (catorce mil cuatrocientos treinta y tres pesos 00/100 moneda nacional).</text:span></text:p>
      <text:p text:style-name="P1288"/>
      <text:p text:style-name="P1289">De este modo, solicito a la Comisionada Presidenta, someta a consideración del Pleno, los proyectos de resolución turnados a mi ponencia.</text:p>
      <text:p text:style-name="P1290"/>
      <text:p text:style-name="P1291">Comisionada Presidenta María Teresa Treviño Fernández.</text:p>
      <text:p text:style-name="P1292"/>
      <text:p text:style-name="P1293"><text:span text:style-name="T1294">Con gusto Comisionada. Enseguida, pido al Secretario de Actas,<text:s/></text:span><text:span text:style-name="T1295">someta a consideración<text:s/></text:span><text:span text:style-name="T1296">del Pleno, los proyectos de resolución presentados por la Comisionada ponente.<text:s/></text:span></text:p>
      <text:p text:style-name="P1297"/>
      <text:p text:style-name="P1298"><text:span text:style-name="T1299">Licenciado<text:s/></text:span><text:span text:style-name="T1300">Héctor Ríos Salinas</text:span><text:span text:style-name="T1301">.<text:s/></text:span></text:p>
      <text:p text:style-name="P1302"/>
      <text:p text:style-name="P1303"><text:span text:style-name="T1304">Claro que si</text:span><text:span text:style-name="T1305"><text:s/>Comisionada Presidenta, están a su consideración los proyectos de resolución que han sido presentados por la<text:s/></text:span><text:span text:style-name="T1306">doctora<text:s/></text:span><text:span text:style-name="T1307">Comisionada María de los Ángeles Guzmán García</text:span><text:span text:style-name="T1308">,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309"/>
      <text:p text:style-name="P1310"/>
      <text:p text:style-name="P1311"><text:span text:style-name="T1312">Están solicitando el uso de la palabra tres comisionados</text:span><text:span text:style-name="T1313">, en primer orden la comisionada presidenta<text:s/></text:span><text:span text:style-name="T1314">María Teresa Treviño Fernández, en segundo orden la comisionada Brenda Lizeth González Lara, en tercer orden Francisco Reynaldo Guajardo y por último el comisionado Bernardo Sierra.</text:span></text:p>
      <text:p text:style-name="P1315">Se le concede el uso de la palabra a la licenciada María Teresa Treviño Fernández, si nos puede precisar en el o los expedientes en los cuales desea intervenir, así como el sentido de su intervención comisionada por favor.<text:s/></text:p>
      <text:p text:style-name="P1316"/>
      <text:p text:style-name="P1317">Comisionada María Teresa Treviño Fernández</text:p>
      <text:p text:style-name="P1318">Gracias, es sobre el expediente RR/4736/2021, emitir mi voto en contra.<text:s/></text:p>
      <text:p text:style-name="P1319"/>
      <text:p text:style-name="P1320"><text:span text:style-name="T1321">Licenciado<text:s/></text:span><text:span text:style-name="T1322">Héctor Ríos Salinas</text:span><text:span text:style-name="T1323">.<text:s/></text:span></text:p>
      <text:p text:style-name="P1324"><text:span text:style-name="T1325">Adelante comisionada, se ha tomado la nota respectiva</text:span><text:span text:style-name="T1326">.<text:s/></text:span><text:span text:style-name="T1327">Proceda con su exposición<text:s/></text:span></text:p>
      <text:p text:style-name="P1328"/>
      <text:p text:style-name="P1329">Comisionada María Teresa Treviño Fernández</text:p>
      <text:p text:style-name="P1330">Gracias secretario.<text:s/></text:p>
      <text:p text:style-name="P1331"><text:span text:style-name="T1332">Con fundamento en los artículos 3 fracción XVII (17) y 25, del Reglamento Interior de la Comisión de Transparencia y Acceso a la Información del Estado de Nuevo León, se emite el siguiente<text:s/></text:span><text:span text:style-name="T1333">VOTO EN CONTRA</text:span><text:span text:style-name="T1334"><text:s/>respecto del proyectos de resolución presentado al Pleno de esta Comisión por la Comisionada<text:s/></text:span><text:span text:style-name="T1335">María de los Ángeles Guzmán García</text:span><text:span text:style-name="T1336">, relativo al recurso de revisión<text:s/></text:span><text:span text:style-name="T1337">RR/4736/2021,</text:span><text:span text:style-name="T1338"><text:s/>promovido en contra de la<text:s/></text:span><text:span text:style-name="T1339">Secretaría de Seguridad Pública</text:span><text:span text:style-name="T1340">.</text:span></text:p>
      <text:p text:style-name="P1341"/>
      <text:p text:style-name="P1342"><text:span text:style-name="T1343">En el proyecto que se propone, la ponente propone revocar la reserva invocada del sujeto obligado s</text:span><text:span text:style-name="T1344">in embargo, considero que, al difundir la cantidad de efectivos en activo que tiene el sujeto obligado, se podría comprometer la seguridad pública del Estado; poniendo así, en peligro las funciones que el Estado ejerce, por medio del órgano de seguridad, tendientes a preservar y resguardar la vida, la salud, la integridad y el ejercicio de los derechos de las personas, así como para el mantenimiento del orden público de su territorio, lo cual ejercen por medio de un órgano compuesto por un<text:s/></text:span><text:span text:style-name="T1345">determinado número de elementos</text:span><text:span text:style-name="T1346"><text:s/>encargados de<text:s/></text:span><text:soft-page-break/><text:span text:style-name="T1347">garantizar la tranquilidad social dentro del territorio, prevenir la comisión de delitos y las infracciones a las<text:s/></text:span><text:span text:style-name="T1348">Ley</text:span><text:span text:style-name="T1349">es que rigen dicho lugar, que de divulgarse, podría afectar su ejercicio</text:span></text:p>
      <text:p text:style-name="P1350"/>
      <text:p text:style-name="P1351"><text:span text:style-name="T1352">Ahora bien tomando en cuenta la naturaleza de las funciones que en su caso desempeñan<text:s/></text:span><text:span text:style-name="T1353">los elementos<text:s/></text:span><text:span text:style-name="T1354">y que pueden ser, por una parte, meramente administrativas; y, por otra, de carácter operativas se deberán de hacer públicas aquella información relativa con el numero de elementos que cuenten con funciones meramente administrativas y por<text:s/></text:span><text:span text:style-name="T1355">otro lado de los servidores públicos</text:span><text:span text:style-name="T1356"><text:s/></text:span><text:span text:style-name="T1357">adscritos a dicha Secretaría,</text:span><text:span text:style-name="T1358"><text:s/>que realicen<text:s/></text:span><text:span text:style-name="T1359">funciones operativas</text:span><text:span text:style-name="T1360">, se considera que se actualiza</text:span><text:span text:style-name="T1361"><text:s/>al menos<text:s/></text:span><text:span text:style-name="T1362">la hipótesis de reserva contenida en la<text:s/></text:span><text:span text:style-name="T1363">fracción I, del artículo 138 de la<text:s/></text:span><text:span text:style-name="T1364">Ley</text:span><text:span text:style-name="T1365"><text:s/>de la materia</text:span><text:span text:style-name="T1366">, la cual establece que como información reservada podrá clasificarse aquella cuya publicación comprometa la seguridad pública y cuente con un propósito genuino y un efecto demostrable,</text:span><text:span text:style-name="T1367"><text:s/></text:span><text:span text:style-name="T1368">Siendo preciso mencionar, que al actualizarse al menos una de las hipótesis previstas en el artículo 138 de la<text:s/></text:span><text:span text:style-name="T1369">Ley</text:span><text:span text:style-name="T1370"><text:s/>de la materia, ya es factor para poder determinar la reserva de la información, sin que ello obste de que se pueda actualizar alguna otra de las fracciones previstas en dicho dispositivo.</text:span></text:p>
      <text:p text:style-name="P1371"><text:span text:style-name="T1372">En virtud de lo anterior, es por lo que reitero mi postura divergente al proyecto de Resolución presentado por la Comisionada María de los Ángeles Guzmán</text:span><text:span text:style-name="T1373"><text:s/>García</text:span><text:span text:style-name="T1374">.</text:span></text:p>
      <text:p text:style-name="P1375"/>
      <text:p text:style-name="P1376">Es cuánto.</text:p>
      <text:p text:style-name="P1377"/>
      <text:p text:style-name="P1378"><text:span text:style-name="T1379">Licenciado<text:s/></text:span><text:span text:style-name="T1380">Héctor Ríos Salinas</text:span></text:p>
      <text:p text:style-name="P1381">Agradecemos la intervención de la comisionada presidenta la licenciada María Teresa Treviño Fernández, quien presenta voto en contra dentro del proyecto de resolución RR/4376/2021 y por lo tanto este proyecto ha sido separado para su discusión para su votación lo particular.</text:p>
      <text:p text:style-name="P1382"/>
      <text:p text:style-name="P1383">Procedemos con la comisionada la maestra Brenda Lizeth González Lara, igualmente comisionada si nos puede precisar el o los expedientes<text:s/>a participar, así como el sentido de su intervención<text:s/></text:p>
      <text:p text:style-name="P1384"/>
      <text:p text:style-name="P1385">Comisionada Brenda Lizeth González Lara</text:p>
      <text:p text:style-name="P1386">Gracias secretario.<text:s/></text:p>
      <text:p text:style-name="P1387"/>
      <text:p text:style-name="P1388">Mi intervención es para efecto de expresar un voto en contra respecto al proyecto de resolución derivado al expediente identificado como RR/4736/2021 con el permiso de la comisionada presidenta, como de mis demás compañeros y compañeras comisionados, respetuosamente me aparto del criterio asentado en el proyecto de resolución derivado del expediente RR/4736/2021 y como consecuencia de mi voto es<text:s/><text:soft-page-break/>en contra del mismo en este asunto se propone y en otras cosas, revocar el acuerdo de reserva del sujeto obligado y por ende<text:s/>ordenar<text:s/>la<text:s/><text:s/>entrega de la información requerida a la cantidad de efectivos que tienen en activo de la dependencia al estimar que corresponde a un dato cuantitativo y no cualitativo con relación a ello y con relación a lo argumentado en el proyecto, estimo que el acceso a la información peticionada podría poner en riesgo el orden Publico dado que su difusión esta relacionada con la<text:s/>Seguridad<text:s/>Pública<text:s/>del<text:s/>Estado e incide directamente en las acciones preventivas y correctivas encaminadas<text:s/>a combatir la delincuencia en sus diferentes manifestaciones aunque ciertamente la cantidad de activos e inactivos constituye un dato numérico no puede entregársele la información sin desasociar de la capacidad operativa para compartir un vinculo indisoluble que emana de manera natural y que revelaría el nivel de fuerza exacta de los elementos exactos que integran el cuerpo de policías, así como el despliegue estratégico<text:s/>de sus unidades en ese sentido al actualizarse la hipótesis de reserva lo procedente seria calificar la legalidad del acuerdo relativo y confirmar la respuesta del sujeto obligado desde mi punto de vista<text:s/></text:p>
      <text:p text:style-name="P1389">Es cuánto.</text:p>
      <text:p text:style-name="P1390"><text:s/></text:p>
      <text:p text:style-name="P1391"><text:span text:style-name="T1392">Licenciado<text:s/></text:span><text:span text:style-name="T1393">Héctor Ríos Salinas</text:span></text:p>
      <text:p text:style-name="P1394"><text:span text:style-name="T1395">Agradecemos la intervención de la comisionada, la maestra Brenda Lizeth González Lara, antes de proseguir con el resto de los oradores que están en lista, me gustaría preguntar a la comisionada si desea hacer su derecho de replica de manera individual o lo hará de manera conjunta al final, con la exposición final de los demás comisionados.</text:span></text:p>
      <text:p text:style-name="P1396"/>
      <text:p text:style-name="P1397">María de los Ángeles Guzmán García</text:p>
      <text:p text:style-name="P1398">De manera conjunta secretario al final, y<text:s/>desestimar<text:s/>lo conveniente<text:s/>o no, ya le avisare, gracias<text:s/></text:p>
      <text:p text:style-name="P1399"/>
      <text:p text:style-name="P1400"><text:span text:style-name="T1401">Licenciado<text:s/></text:span><text:span text:style-name="T1402">Héctor Ríos Salinas</text:span></text:p>
      <text:p text:style-name="P1403">Gracias comisionada doctora María de los Ángeles, procedemos ahora con el comisionado Francisco Reynaldo Guajardo, adelante comisionado, también si nos puede exponer el expediente en el que desea exponer y el sentido de su intervención<text:s/></text:p>
      <text:p text:style-name="P1404"/>
      <text:p text:style-name="P1405">Francisco Reynaldo Guajardo Martínez</text:p>
      <text:p text:style-name="P1406">Gracias secretario, en este momento manifiesto mi voto en contra de la resolución propuesta del expediente RR/4736/2021, en el que el sujeto obligado es Seguridad<text:s/>Pública<text:s/>del Estado,<text:s/>con relación a<text:s/>lo siguiente, en virtud de que el artículo tercero fracción 17 del reglamento interior de esta comisión emito este voto en contra respecto al proyecto de resolucion<text:s/>señalado por la comisionada María de los Ángeles Guzmán García específicamente le corresponde se pretende revocar la reserva<text:s/><text:soft-page-break/>decretada por el sujeto obligado respecto del estado de fuerza de la autoridad, esto toda vez que en reiteradas ocasiones se ha expresado en mi ponencia en el sentido de que la información inherente del estado de fuerza debe ser reservado conforme lo dispuesto en el articulo 138 fracción I y X de la<text:s/>Ley<text:s/>de Transparencia y Acceso y la Información Publica del estado de Nuevo León en relación con los numerales aplicables con la<text:s/>Ley<text:s/>de seguridad de este mismo Estado. En tal virtud como ya lo<text:s/>mencioné<text:s/>en un principio reitero mi voto en contra porque ese ha sido mi criterio en reiterados asuntos en lo que corresponde<text:s/>a<text:s/>mantener la reserva<text:s/>del Estado de Fuerza de la corporación de<text:s/>Seguridad<text:s/>Pública.<text:s/></text:p>
      <text:p text:style-name="P1407">Es cuanto secretario<text:s/></text:p>
      <text:p text:style-name="P1408"/>
      <text:p text:style-name="P1409"><text:span text:style-name="T1410">Licenciado<text:s/></text:span><text:span text:style-name="T1411">Héctor Ríos Salinas</text:span></text:p>
      <text:p text:style-name="P1412">Gracias por la intervención del comisionado Francisco Reynaldo Guajardo.</text:p>
      <text:p text:style-name="P1413">Proseguimos ahora con<text:s/>el<text:s/>comisionado Bernardo Sierra, adelante, comisionado por favor<text:s/></text:p>
      <text:p text:style-name="P1414"/>
      <text:p text:style-name="P1415">Comisionado Bernardo Sierra Gómez</text:p>
      <text:p text:style-name="P1416">Gracias, secretario nada más para expresar mi voto en contra del proyecto de resolucion identificado con el numero de expediente RR/4736/2021, ya que no concuerdo con la revocación que se propone a la reserva en relación de la solicitud como sujeto obligado y donde se requiere la cantidad de efectivos en activos de la secretaria de seguridad pública, y en principio por la siguiente razón, a mi consideración creo que se surten las hipótesis de reserva por lo que están comprendidas en las fracciones I y X de la<text:s/>Ley<text:s/>de la materia,<text:s/>la primera que está relacionada que se comprometa la<text:s/>Seguridad Publica<text:s/>y cuenten con un propósito genuino y un propósito de demostrarlo y la otra que por disposiciones previas de una<text:s/>Ley<text:s/>tenga carácter siempre que tenga bases y principios con las disposiciones establecidas en la materia y que también se tome en consideración lo que se establece la<text:s/>Ley<text:s/>de<text:s/>Seguridad<text:s/>Pública<text:s/>del<text:s/>Estado en su artículo 3 fracción XII en el cual se define claramente y se entiende por estado de fuerza,<text:s/>y nos dice que el estado de fuerza es la cantidad de policías que nos lleva al caso en concreto y también la propia<text:s/>Ley<text:s/>publica establece como información reservada todo este tipo de registro y ahí considero que se surte la reserva de ley de manera concreta y bueno también adherirme las manifestaciones que la comisionada presidenta y mis demás compañeros comisionados Brenda y Paco en relación a las expresiones que hacen darse a conocer la información que se está requiriendo podría ponerse en riesgo a la<text:s/>Seguridad<text:s/>Pública<text:s/>del Estado y bueno me adhiero a sus manifestaciones, es cuanto<text:s/></text:p>
      <text:p text:style-name="P1417"/>
      <text:p text:style-name="P1418"><text:span text:style-name="T1419">Licenciado<text:s/></text:span><text:span text:style-name="T1420">Héctor Ríos Salinas</text:span></text:p>
      <text:soft-page-break/>
      <text:p text:style-name="P1421">Agradeceos la intervención del comisionado el licenciado Bernardo Sierra<text:s/>Gómez, al haberse agotado la lista de oradores, pregunto a la comisionada ponente la doctora María de los Ángeles Guzmán García si desea hacer<text:s/>uso del<text:s/>estudio de<text:s/>réplica<text:s/>y como previamente lo manifestó lo haría de manera conjunta, adelante comisionada<text:s/></text:p>
      <text:p text:style-name="P1422"/>
      <text:p text:style-name="P1423">Comisionada María de los Ángeles Guzmán García</text:p>
      <text:p text:style-name="P1424">Muchas gracias secretario, pues nada, agradecer los<text:s/>comentarios de mis compañeros, efectivamente como ellos los mencionan este es un tema que ya se ha venido discutiendo mucho en otras ocasiones en el que pues esta ponencia y su servidora tiene un criterio diferente en materia de<text:s/>Seguridad Publica, aquí solo pues como novedad tengo algunas manifestaciones como por ejemplo el despliegue de la policía efectivamente esta ponencia y el criterio de una servidora es saber el número de elementos<text:s/><text:s/>mas no los nombres ni los despliegues físicos<text:s/>en donde se encuentran estos elementos porque a consideración de esta ponencia es importante saber la cantidad para saber si efectivamente los recursos públicos se están aplicando en la contratación por ejemplo de elementos de seguridad además de que ya existen precedentes en otras sesiones de que ya sean mencionado y pues bueno, es cuánto. Muchísimas gracias<text:s/></text:p>
      <text:p text:style-name="P1425"/>
      <text:p text:style-name="P1426"><text:span text:style-name="T1427">Licenciado<text:s/></text:span><text:span text:style-name="T1428">Héctor Ríos Salinas</text:span></text:p>
      <text:p text:style-name="P1429">Agradecemos la intervención de la comisionada ponente,<text:s/>de la Comisionada ponente la doctora María de los Ángeles Guzmán García. Siguiendo nuestro procedimiento pregunto a este pleno lo consideran suficientemente discutido en votación económica a este pleno que ha sido separado para discusión en lo particular. Quienes estén a favor pronunciarse de la forma acostumbrada<text:s/></text:p>
      <text:p text:style-name="P1430"/>
      <text:p text:style-name="P1431">Comisionada María Teresa Treviño Fernández: A favor.</text:p>
      <text:p text:style-name="P1432">Comisionado Bernardo Sierra Gómez: A favor.</text:p>
      <text:p text:style-name="P1433">Comisionada Brenda Lizeth González Lara: A favor.</text:p>
      <text:p text:style-name="P1434">Comisionado Francisco Reynaldo Guajardo Martínez: A favor.</text:p>
      <text:p text:style-name="P1435">Comisionada María de los Ángeles Guzmán García: A favor.</text:p>
      <text:p text:style-name="P1436"/>
      <text:p text:style-name="P1437">Suficientemente discutido, el asunto se considera suficientemente discutido con cinco votos a favor, es decir la unanimidad de este pleno.</text:p>
      <text:p text:style-name="P1438"/>
      <text:p text:style-name="P1439">Ahora consultare a este pleno, a votación nominal<text:s/>el<text:s/>sentido a<text:s/>de su<text:s/>votación<text:s/>de este proyecto de resolucion. Separado para su discusión y votación<text:s/>en lo particular. Primeramente, preguntar a este foro a la comisionada María Teresa Treviño Fernández</text:p>
      <text:p text:style-name="P1440"/>
      <text:soft-page-break/>
      <text:p text:style-name="P1441">Comisionada María Teresa Treviño Fernández: en contra.</text:p>
      <text:p text:style-name="P1442">Comisionado Bernardo Sierra Gómez: en contra del proyecto.</text:p>
      <text:p text:style-name="P1443">Comisionada Brenda Lizeth González Lara: en contra.</text:p>
      <text:p text:style-name="P1444">Comisionado Francisco Reynaldo Guajardo Martínez: en contra.</text:p>
      <text:p text:style-name="P1445">Comisionada María de los Ángeles Guzmán García: A favor.</text:p>
      <text:p text:style-name="P1446"/>
      <text:p text:style-name="P1447"><text:span text:style-name="T1448">Informo que son cuatro votos en contra y un voto a favor por lo que el proyecto no es aprobado<text:s/></text:span><text:span text:style-name="T1449">y por lo que ordena a la dirección de gestión documental del archivo para que a través de la unidad de correspondencia proceda realizar el re turno correspondiente a la ponencia respectiva de este asunto vamos a proseguir con la votación del resto de los proyectos que fueron presentados por la ponencia de la doctora<text:s/></text:span><text:span text:style-name="T1450">María de los Ángeles Guzmán García, preguntarles si tienen manifestaciones o intervenciones con respecto a los demás proyectos, comisionadas y comisionados.</text:span></text:p>
      <text:p text:style-name="P1451"/>
      <text:p text:style-name="P1452"><text:span text:style-name="T1453">No existen intervenciones y en este sentido les preguntare el sentido de su votación, si votan a favor o en contra<text:s/></text:span><text:span text:style-name="T1454">de los demás proyectos presentados primeramente la comisionada María de los Ángeles Guzmán García</text:span></text:p>
      <text:p text:style-name="P1455"/>
      <text:p text:style-name="P1456">Comisionada María Teresa Treviño Fernández: a favor.</text:p>
      <text:p text:style-name="P1457">Comisionado Bernardo Sierra Gómez: a favor de los demás proyectos secretario.</text:p>
      <text:p text:style-name="P1458">Comisionada Brenda Lizeth González Lara: a favor secretario.</text:p>
      <text:p text:style-name="P1459">Comisionado Francisco Reynaldo Guajardo Martínez: a favor.</text:p>
      <text:p text:style-name="P1460">Comisionada María de los Ángeles Guzmán García: A favor.</text:p>
      <text:p text:style-name="P1461"/>
      <text:p text:style-name="P1462">Gracias a todos y todas ustedes, informo que son cinco votos a favor<text:s/>por lo cual los demás proyectos presentados por la ponencia de la doctora María de los Ángeles Guzmán García de los recursos de revisión, claro esta ha sido aprobada por la unanimidad de votos de las y los integrantes de este pleno.<text:s/></text:p>
      <text:p text:style-name="P1463"/>
      <text:p text:style-name="P1464">Relativo al siguiente punto especifico al siguiente punto a tratar, se le concede a la comisionada presidenta, adelante comisionada.<text:s/></text:p>
      <text:p text:style-name="P1465"/>
      <text:p text:style-name="P1466"><text:span text:style-name="T1467">Comisionada Presidenta María Teresa Treviño Fernández</text:span><text:span text:style-name="T1468">.</text:span></text:p>
      <text:p text:style-name="P1469"/>
      <text:p text:style-name="P1470"><text:bookmark-start text:name="_Hlk15551012"/><text:bookmark-end text:name="_Hlk42174401"/><text:bookmark-end text:name="_Hlk19775965"/>Gracias Secretario. Enseguida, se le concede el uso de la palabra al Comisionado Francisco Guajardo Martínez, para que presente al Pleno los proyectos de resolución turnados a su ponencia.<text:s/>Adelante comisionado.</text:p>
      <text:p text:style-name="P1471"/>
      <text:p text:style-name="P1472">Comisionado Francisco Reynaldo Guajardo Martínez.</text:p>
      <text:p text:style-name="P1473"/>
      <text:p text:style-name="P1474">Gracias Presidenta.<text:s/>En este momento me permito presentar al pleno los siguientes<text:s/>los siguientes proyectos de resolución turnados a mi ponencia para su trámite:<text:s/></text:p>
      <text:p text:style-name="P1475"><text:bookmark-end text:name="_Hlk15551012"/></text:p>
      <text:p text:style-name="P1476"><text:bookmark-start text:name="_Hlk15551113"/><text:span text:style-name="T1477">Empiezo con<text:s/></text:span></text:p>
      <text:p text:style-name="P1478"><text:span text:style-name="T1479">Los expedientes<text:s/></text:span><text:span text:style-name="T1480">cumulados al RR/3002/2021,<text:s/></text:span><text:span text:style-name="T1481">(</text:span><text:span text:style-name="T1482">que está<text:s/></text:span><text:span text:style-name="T1483">integrado por 02-dos recursos individuales);</text:span></text:p>
      <text:p text:style-name="P1484"><text:span text:style-name="T1485">Acumulados al RR/3475/2021,<text:s/></text:span><text:span text:style-name="T1486">(integrado por 02-dos asuntos individuales);</text:span></text:p>
      <text:p text:style-name="P1487"><text:span text:style-name="T1488">Acumulados al RR/3825/2021,<text:s/></text:span><text:span text:style-name="T1489">(integrado por 03-tres expedientes individuales);</text:span></text:p>
      <text:p text:style-name="P1490"><text:span text:style-name="T1491">Acumulados al RR/4225/2021,<text:s/></text:span><text:span text:style-name="T1492">(integrado por 02-dos recursos individuales);</text:span></text:p>
      <text:p text:style-name="P1493"><text:span text:style-name="T1494">Acumulados al RR/4245/2021,<text:s/></text:span><text:span text:style-name="T1495">(integrado por 03-dos expedientes individuales);</text:span></text:p>
      <text:p text:style-name="P1496"><text:span text:style-name="T1497">Acumulados al RR/4315/2021,<text:s/></text:span><text:span text:style-name="T1498">(integrado por 02-dos recursos individuales);</text:span></text:p>
      <text:p text:style-name="P1499"><text:span text:style-name="T1500">Acumulados al RR/4415/2021,<text:s/></text:span><text:span text:style-name="T1501">(integrado por 01-un recurso individual);</text:span></text:p>
      <text:p text:style-name="P1502"><text:span text:style-name="T1503">Así como los expedientes</text:span><text:span text:style-name="T1504"><text:s/>RR/3605, RR/3645, RR/3925, RR/3955,<text:s/></text:span><text:span text:style-name="T1505">RR/4005, RR/4205;</text:span><text:span text:style-name="T1506"><text:s/></text:span><text:span text:style-name="T1507">t</text:span><text:span text:style-name="T1508">odos del año 2021. <text:s/></text:span><text:span text:style-name="T1509">El sujeto obligado es el</text:span><text:span text:style-name="T1510"><text:s/></text:span><text:span text:style-name="T1511">Municipio de Ciénega de Flores, Nuevo León.</text:span></text:p>
      <text:p text:style-name="P1512"/>
      <text:p text:style-name="P1513"><text:span text:style-name="T1514">En lo que concierne a<text:s/></text:span><text:span text:style-name="T1515">26-veintiséis recursos<text:s/></text:span><text:span text:style-name="T1516">de los ya señalados</text:span><text:span text:style-name="T1517">,</text:span><text:span text:style-name="T1518"><text:s/>se propone<text:s/></text:span><text:span text:style-name="T1519"><text:s/></text:span><text:span text:style-name="T1520">a este pleno<text:s/></text:span><text:span text:style-name="T1521">SOBRESEER</text:span><text:span text:style-name="T1522"><text:s/>los mismos, toda vez que se actualiza la causal de improcedencia prevista en la fracción VII, del artículo 168 de la Ley de la Materia, pues se advierte la identidad de partes, pretensiones y actos reclamados respecto a otros recursos de revisión; por otro lado, en lo relativo a los restantes 02-dos expedientes</text:span><text:span text:style-name="T1523">, se propone al Pleno</text:span><text:span text:style-name="T1524"><text:s/>MODIFICAR<text:s/></text:span><text:span text:style-name="T1525">la respuesta brindada por el sujeto obligado,<text:s/></text:span><text:span text:style-name="T1526">fin de que<text:s/></text:span><text:span text:style-name="T1527">proporcione la información peticionada,</text:span><text:span text:style-name="T1528"><text:s/>en la modalidad requerida. <text:s text:c="2"/></text:span></text:p>
      <text:p text:style-name="P1529"/>
      <text:p text:style-name="P1530"><text:span text:style-name="T1531">Siguiente asunto, corresponde al<text:s/></text:span><text:span text:style-name="T1532">e</text:span><text:span text:style-name="T1533">xpediente<text:s/></text:span><text:span text:style-name="T1534">RR/0071/2022</text:span><text:span text:style-name="T1535">;<text:s/></text:span><text:span text:style-name="T1536">y el sujeto obligado es el</text:span><text:span text:style-name="T1537"><text:s/></text:span><text:span text:style-name="T1538">Municipio de los Herreras, Nuevo León</text:span><text:span text:style-name="T1539">.</text:span></text:p>
      <text:p text:style-name="P1540"/>
      <text:p text:style-name="P1541"><text:span text:style-name="T1542">En lo que concierne a<text:s/></text:span><text:span text:style-name="T1543">este asunto, se propone al<text:s/></text:span><text:span text:style-name="T1544">Pleno</text:span><text:span text:style-name="T1545"><text:s/>MODIFICAR<text:s/></text:span><text:span text:style-name="T1546">la respuesta brindada por el sujeto obligado,<text:s/></text:span><text:span text:style-name="T1547">fin de que éste realice el acuerdo de confidencialidad correspondiente, siguiendo los parámetros establecidos en la normatividad aplicable; así mismo, en lo que atañe a la información que no es confidencial, la autoridad deberá proporcionar al particular los datos faltantes</text:span><text:span text:style-name="T1548">.</text:span></text:p>
      <text:p text:style-name="P1549"/>
      <text:p text:style-name="P1550"><text:span text:style-name="T1551">De este modo, solicito a la Comisionada<text:s/></text:span><text:span text:style-name="T1552">p</text:span><text:span text:style-name="T1553">residenta, someta a consideración del Pleno, los proyectos de resolución turnados a mi ponencia.<text:s/></text:span></text:p>
      <text:p text:style-name="P1554"/>
      <text:p text:style-name="P1555">Comisionada Presidenta María Teresa Treviño Fernández.</text:p>
      <text:p text:style-name="P1556"/>
      <text:soft-page-break/>
      <text:p text:style-name="P1557"><text:span text:style-name="T1558">Con gusto Comisionado. Enseguida, pido al Secretario de Actas,<text:s/></text:span><text:span text:style-name="T1559">someta a consideración<text:s/></text:span><text:span text:style-name="T1560">del Pleno, los proyectos de resolución presentados por el Comisionado ponente.<text:s/></text:span><text:bookmark-end text:name="_Hlk15551113"/></text:p>
      <text:p text:style-name="P1561"/>
      <text:p text:style-name="P1562"><text:span text:style-name="T1563">Licenciado<text:s/></text:span><text:span text:style-name="T1564">Héctor Ríos Salinas</text:span><text:span text:style-name="T1565">.<text:s/></text:span></text:p>
      <text:p text:style-name="P1566"/>
      <text:p text:style-name="P1567"><text:span text:style-name="T1568">Claro que si</text:span><text:span text:style-name="T1569"><text:s/>Comisionada Presidenta, están a su consideración los proyectos de resolución que han sido presentados por el<text:s/></text:span><text:span text:style-name="T1570">Comisionado<text:s/></text:span><text:span text:style-name="T1571">el licenciado<text:s/></text:span><text:span text:style-name="T1572">Francisco Reynaldo Guajardo Martínez</text:span><text:span text:style-name="T1573">, por lo<text:s/></text:span><text:span text:style-name="T1574">cual</text:span><text:span text:style-name="T1575"><text:s/>les pregunto a ustedes si alguien desea hacer uso de la palabra para realizar comentarios u observaciones sobre dichos proyectos,</text:span><text:span text:style-name="T1576"><text:s/>y del</text:span><text:span text:style-name="T1577"><text:s/>mismo modo si alguno de ustedes desea separar para su discusión y votación en lo particular alguno o algunos de los proyectos<text:s/></text:span><text:span text:style-name="T1578">que fueron expuestos</text:span><text:span text:style-name="T1579">.</text:span></text:p>
      <text:p text:style-name="P1580"/>
      <text:p text:style-name="P1581"/>
      <text:p text:style-name="P1582">Licenciado Héctor Ríos Salinas.</text:p>
      <text:p text:style-name="P1583"/>
      <text:p text:style-name="P1584">No existen intervenciones,<text:s/>por parte de las y los comisionados<text:s/>por lo que voy a<text:s/>proceder a levantar sentido respecto a estos proyectos que fueron presentados quien está a favor o quien está en contra de estos proyectos. En primer orden<text:s/></text:p>
      <text:p text:style-name="P1585"/>
      <text:p text:style-name="P1586"><text:span text:style-name="T1587">Comisionada María Teresa Treviño Fernández:<text:s/></text:span><text:span text:style-name="T1588">A favor.</text:span></text:p>
      <text:p text:style-name="P1589"><text:span text:style-name="T1590">Comisionado Bernardo Sierra Gómez:<text:s/></text:span><text:span text:style-name="T1591">A favor.</text:span></text:p>
      <text:p text:style-name="P1592"><text:span text:style-name="T1593">Comisionada María de los Ángeles Guzmán García:<text:s/></text:span><text:span text:style-name="T1594">A favor.</text:span></text:p>
      <text:p text:style-name="P1595"><text:span text:style-name="T1596">Comisionada Brenda Lizeth González Lara:<text:s/></text:span><text:span text:style-name="T1597">A favor.</text:span></text:p>
      <text:p text:style-name="P1598"><text:span text:style-name="T1599">Comisionado Francisco Reynaldo Guajardo Martínez:<text:s/></text:span><text:span text:style-name="T1600">A favor.</text:span></text:p>
      <text:p text:style-name="P1601"/>
      <text:p text:style-name="P1602"><text:span text:style-name="T1603">Gracias, informo que son cinco votos a favor y por ende el proyecto de resolucion presentado por el comisionado por el licenciado Francisco Reynaldo Guajardo Martínez, han sido aprobados por la unanimidad de las y los integrantes de este pleno</text:span><text:bookmark-start text:name="_Hlk75272475"/><text:span text:style-name="T1604">.<text:s/></text:span><text:bookmark-end text:name="_Hlk75272475"/></text:p>
      <text:p text:style-name="P1605"/>
      <text:p text:style-name="P1606"><text:span text:style-name="T1607">Relativo al siguiente asunto específico a tratar, se le concede el uso de la palabra a la Comisionada Presidenta.</text:span></text:p>
      <text:p text:style-name="P1608"/>
      <text:p text:style-name="P1609">Comisionada Presidenta María Teresa Treviño Fernández.</text:p>
      <text:p text:style-name="P1610"/>
      <text:p text:style-name="P1611">Gracias Secretario. A continuación, se le concede el uso de la palabra a la Comisionada Brenda Lizeth González Lara, para que presente al Pleno los proyectos de resolución turnados a su ponencia.<text:s/></text:p>
      <text:p text:style-name="P1612"/>
      <text:soft-page-break/>
      <text:p text:style-name="P1613"><text:span text:style-name="T1614">Comisionada<text:s/></text:span><text:span text:style-name="T1615">Brenda Lizeth González Lara.</text:span></text:p>
      <text:p text:style-name="P1616"/>
      <text:p text:style-name="P1617"><text:span text:style-name="T1618">Gracias Presidenta. De<text:s/></text:span><text:span text:style-name="T1619">conformidad<text:s/></text:span><text:span text:style-name="T1620">con el artículo 175, fracción I de la Ley de Transparencia y Acceso a la Información Pública del Estado de Nuevo León, presento al Pleno los siguientes proyectos de resolución turnados a mi ponencia para su trámite:<text:s/></text:span></text:p>
      <text:p text:style-name="P1621"/>
      <text:p text:style-name="P1622"><text:span text:style-name="T1623">1.-</text:span><text:span text:style-name="T1624"><text:s/>Expediente<text:s/></text:span><text:span text:style-name="T1625">RR/5230/2021</text:span><text:span text:style-name="T1626">, relativo al recurso de revisión en<text:s/></text:span><text:span text:style-name="T1627">e</text:span><text:span text:style-name="T1628">l cual el sujeto obligado es el<text:s/></text:span><text:span text:style-name="T1629">Sistema de Transporte Colectivo<text:s/></text:span><text:span text:style-name="T1630">(METRORREY)</text:span><text:span text:style-name="T1631">.</text:span></text:p>
      <text:p text:style-name="P1632"/>
      <text:p text:style-name="P1633"><text:span text:style-name="T1634">Los antecedentes del asunto principalmente estriban a que el particular solicito al sujeto obligado vía acceso a la información la entrega del oficio número<text:s/></text:span><text:span text:style-name="T1635">DG/</text:span><text:span text:style-name="T1636">460</text:span><text:span text:style-name="T1637">/</text:span><text:span text:style-name="T1638">2020 de fecha 29 de diciembre del 2020, que contiene información referente al<text:s/></text:span><text:span text:style-name="T1639">suministro</text:span><text:span text:style-name="T1640"><text:s/>de sujetadores<text:s/></text:span><text:span text:style-name="T1641">para la línea 1 del sistema de transporte METRORREY, por su parte al responder el sujeto obligado clasifico con carácter de reservada la información peticionada en ese sentido después de realizar el análisis y el estudio en mención</text:span><text:span text:style-name="T1642"><text:s/></text:span><text:span text:style-name="T1643">s</text:span><text:span text:style-name="T1644">e</text:span><text:span text:style-name="T1645"><text:s/>propone al Pleno<text:s/></text:span><text:span text:style-name="T1646">MODIFICAR</text:span><text:span text:style-name="T1647"><text:s/>la respuesta del sujeto obligado a fin de que</text:span><text:span text:style-name="T1648"><text:s/>se</text:span><text:span text:style-name="T1649"><text:s/>emita el acuerdo de reserva fundado y motivado<text:s/></text:span><text:span text:style-name="T1650">al particular<text:s/></text:span><text:span text:style-name="T1651">conforme a los Lineamientos en Materia de Clasificación y Desclasificación de la Información</text:span><text:span text:style-name="T1652"><text:s/>emitidos por este órgano garante</text:span><text:span text:style-name="T1653">,<text:s/></text:span><text:span text:style-name="T1654">lo anterior es<text:s/></text:span><text:span text:style-name="T1655">así<text:s/></text:span><text:span text:style-name="T1656">por estimar que si bien es cierto el acuerdo de reserva de información que obra en autos carece de fundamentación para acreditar las causas de <text:s/>reservas previstas en el artículo 138 fracción I y II de la<text:s/></text:span><text:span text:style-name="T1657">Ley</text:span><text:span text:style-name="T1658"><text:s/>de la materia puesto que el sujeto obligado no quiso justificar la información pretendida por el particular podría ocasionar un daño mayor<text:s/></text:span><text:span text:style-name="T1659">o bien con su difusión y además de entregarse la información se vulneraria la seguridad y la tranquilidad de la sociedad y al ciudadano en lo individual no menos cierto resulta que al analizar la hipótesis previstas en el artículo 138 fracción VIII de la Ley de la materia relativa a la clasificación de la<text:s/></text:span><text:span text:style-name="T1660">información</text:span><text:span text:style-name="T1661"><text:s/>como reservada,<text:s/></text:span><text:span text:style-name="T1662">cuando la difusión de la información<text:s/></text:span><text:span text:style-name="T1663">pública</text:span><text:span text:style-name="T1664"><text:s/>pueda vulnerar la conducción de los expedientes judiciales y los procedimientos administrativos seguidos en forma de juicio en tanto no hayan causado estado, se<text:s/></text:span><text:span text:style-name="T1665">consideró</text:span><text:span text:style-name="T1666"><text:s/>que el asunto en concreto existe la posibilidad real y demostrable que el lado hipotético pueda realizarse toda vez que la realización y sustanciación del recurso de revisión en comento la ponencia instructora surge una diligencia para mejor proveer requiriendo al sujeto obligado de la<text:s/></text:span><text:span text:style-name="T1667">información</text:span><text:span text:style-name="T1668"><text:s/>clasificada<text:s/></text:span><text:span text:style-name="T1669">así</text:span><text:span text:style-name="T1670"><text:s/>como el acuerdo de clasificación en su versión original<text:s/></text:span><text:span text:style-name="T1671">documentales en cita que las revisiones electrónicas aplicables en el sistema de consulta de expedientes de la<text:s/></text:span><text:span text:style-name="T1672">página</text:span><text:span text:style-name="T1673"><text:s/>we</text:span><text:span text:style-name="T1674">b<text:s/></text:span><text:span text:style-name="T1675">oficial del Consejo de la Judicatura Federal justifica la existencia de dos juicios de amparo indirecto en<text:s/></text:span><text:span text:style-name="T1676">trámite</text:span><text:span text:style-name="T1677"><text:s/>que guardan un interés directo con el suministro de los sujetadores de la línea uno de METRORREY, es decir, tiene relación estrecha <text:s text:c="2"/>con la información solicitada por el particular<text:s/></text:span><text:span text:style-name="T1678">máxime</text:span><text:span text:style-name="T1679"><text:s/>que uno de los referidos juicios de<text:s/></text:span><text:soft-page-break/><text:span text:style-name="T1680">amparo el propio acto reclamado es el oficio precisamente que fue solicitado por el particular es decir, el oficio de<text:s/></text:span><text:span text:style-name="T1681">G</text:span><text:span text:style-name="T1682">260/2020</text:span><text:span text:style-name="T1683"><text:s/>en fecha de 29 de diciembre del 2020</text:span><text:span text:style-name="T1684">, en virtud de lo anterior es que esta ponencia que la sola divulgación del oficio solicitado por ende el documento base que se<text:s/></text:span><text:span text:style-name="T1685">sustenta</text:span><text:span text:style-name="T1686"><text:s/>el juicio de garantías en mención previo a la solución definitiva del mismo podría poner en riesgo la alteración de diversos derechos dentro del proceso hacia el interior para las partes y su situación en el proceso y hacia el exterior para la continuidad del proceso pues el resultado del juicio de garantías en mención podría atrasar incluso en la<text:s/></text:span><text:span text:style-name="T1687">información</text:span><text:span text:style-name="T1688"><text:s/>del particular y por ende la difusión de la<text:s/></text:span><text:span text:style-name="T1689">información</text:span><text:span text:style-name="T1690"><text:s/></text:span><text:span text:style-name="T1691">pretendida</text:span><text:span text:style-name="T1692"><text:s/>por el particular podría impactar a su vez <text:s text:c="2"/></text:span><text:span text:style-name="T1693">en el<text:s/></text:span><text:span text:style-name="T1694">tránsito</text:span><text:span text:style-name="T1695"><text:s/>y solución del mencionado asunto judicial, una vez expuesto los razonamientos antes señalados se considera que existen general de que se actualicen la materialización al efecto nocivo del expediente judicial si previo al decreto de su fallo definitivo se divulga la<text:s/></text:span><text:span text:style-name="T1696">información</text:span><text:span text:style-name="T1697"><text:s/>pretendida sin que sea un obstáculo para la anterior determinación de que el hecho de la reserva de la<text:s/></text:span><text:span text:style-name="T1698">información</text:span><text:span text:style-name="T1699"><text:s/>que ahora se analiza no haya sido realizada por el juez de distrito que conoce el juicio de amparo cuyo acto reclamado consiste en la<text:s/></text:span><text:span text:style-name="T1700">información</text:span><text:span text:style-name="T1701"><text:s/>solicitada pues hay que recordar que a través<text:s/></text:span><text:span text:style-name="T1702">del amparo pueden controvertirse actos de autoridades locales y federales para determinar que son contrarios o no al oren constitucional, entonces el hecho de que un acto se impugna ante un órgano constitucional de amparo no varía la naturaleza del acto es decir, no significa que mientras el acto se encuentre impugnado mientras un juicio de garantías en amparo el mismo se convierte en un acto de naturaleza federal</text:span><text:span text:style-name="T1703">.<text:s/></text:span></text:p>
      <text:p text:style-name="P1704"/>
      <text:p text:style-name="P1705"><text:span text:style-name="T1706">A</text:span><text:span text:style-name="T1707">unando lo anterior el numeral 125 de la<text:s/></text:span><text:span text:style-name="T1708">Ley</text:span><text:span text:style-name="T1709"><text:s/>de la materia señala que corresponderá a los sujetos obligados a través de sus titulares<text:s/></text:span><text:span text:style-name="T1710">de</text:span><text:span text:style-name="T1711"><text:s/>las áreas<text:s/></text:span><text:span text:style-name="T1712">clasificar la<text:s/></text:span><text:span text:style-name="T1713">información</text:span><text:span text:style-name="T1714"><text:s/>que obre en su poder y en el caso concreto a la<text:s/></text:span><text:span text:style-name="T1715">información pretendida</text:span><text:span text:style-name="T1716"><text:s/>fue</text:span><text:span text:style-name="T1717"><text:s/>requerida fue solicitada precisamente al sujeto obligado que la genero y no<text:s/></text:span><text:span text:style-name="T1718">así</text:span><text:span text:style-name="T1719"><text:s/>a una autoridad federal finalmente dentro del<text:s/></text:span><text:span text:style-name="T1720">proyecto</text:span><text:span text:style-name="T1721"><text:s/>de resolucion no se perdió de vista el argumento señalado por la parte recurrente correspondiente a que la<text:s/></text:span><text:span text:style-name="T1722">información</text:span><text:span text:style-name="T1723"><text:s/>solicitada por el particular no podría tratarse por temas de corrupción pues la parte recurrente solo permitió<text:s/></text:span><text:span text:style-name="T1724">dar</text:span><text:span text:style-name="T1725"><text:s/>como pruebas diversas ligas<text:s/></text:span><text:span text:style-name="T1726">electrónicas</text:span><text:span text:style-name="T1727"><text:s/>referente a diversas<text:s/></text:span><text:span text:style-name="T1728">notas</text:span><text:span text:style-name="T1729"><text:s/>periodísticas las cuales no fueron consideradas como elementos probatorios o presuntivos</text:span><text:span text:style-name="T1730"><text:s/></text:span><text:span text:style-name="T1731">ni con alguna otra naturaleza por<text:s/></text:span><text:span text:style-name="T1732">así</text:span><text:span text:style-name="T1733"><text:s/>sustentarse del estudio realizado por los tribunales de la federación y de la propia Suprema Corte de la Nación que determinan que las citadas fuentes no son confiables ante la posibilidad de que sean producto de la interpretación de la investigación personal máxime que las notas periodísticas como medio de prueba por la parte recurrente no fueron dadas como otros medios de prueba para que en su caso puedan ser valoradas la resolucion que ahora se expone<text:s/></text:span><text:span text:style-name="T1734">por lo anterior al no haberse fundado y motivada el acuerdo de reserva por los lineamientos de clasificación y desclasificación de la información<text:s/></text:span><text:soft-page-break/><text:span text:style-name="T1735">emitidos por esta comisión al estar latentes la posibilidad de que si se entrega la información solicitada por el particular pueda vulnerar la conducción de dos juicios de amparo indirecto y además que resolver estos, el contenido de la misma pueda variarse es que propongo al pleno como ya mencione,<text:s/></text:span><text:span text:style-name="T1736">MODIFICAR</text:span><text:span text:style-name="T1737"><text:s text:c="2"/>la repuesta al sujeto obligado en los términos ya apuntados</text:span><text:span text:style-name="T1738">.</text:span></text:p>
      <text:p text:style-name="P1739"/>
      <text:p text:style-name="P1740"><text:span text:style-name="T1741">El segundo<text:s/></text:span><text:span text:style-name="T1742">e</text:span><text:span text:style-name="T1743">xpediente<text:s/></text:span><text:span text:style-name="T1744">cuyo proyecto de resolucion someto a su consideración y cual someto a discusión es el<text:s/></text:span><text:span text:style-name="T1745">RR/0040/</text:span><text:span text:style-name="T1746">2022<text:s/></text:span><text:span text:style-name="T1747">relativo</text:span><text:span text:style-name="T1748"><text:s/>al recurso de revisión<text:s/></text:span><text:span text:style-name="T1749">en el cual el sujeto obligado es el<text:s/></text:span><text:span text:style-name="T1750">Municipio de Cadereyta Jiménez, Nuevo León</text:span><text:span text:style-name="T1751">.</text:span></text:p>
      <text:p text:style-name="P1752"/>
      <text:p text:style-name="P1753"><text:span text:style-name="T1754">En este asunto proponga que se</text:span><text:span text:style-name="T1755"><text:s/></text:span><text:span text:style-name="T1756">MODIFICA</text:span><text:span text:style-name="T1757"><text:s/>la respuesta del sujeto obligado, para que realice la búsqueda y entregue de la información solicitada en la modalidad requerida, si su naturaleza de la información así lo permite.</text:span><text:span text:style-name="T1758"><text:s/></text:span><text:span text:style-name="T1759">En el entendido que en caso de que la información peticionada sea clasificada como confidencial por contener datos personales, el sujeto obligado deberá poner a disposición del particular la misma en versión publica y elaborar el acuerdo de confidencialidad que en su caso proceda, siguiendo las directrices que establecen los Lineamientos en Materia de Clasificación y Desclasificación de la Información emitidos por este órgano garante.</text:span></text:p>
      <text:p text:style-name="P1760"/>
      <text:p text:style-name="P1761"><text:span text:style-name="T1762">El tercer asunto cuyo proyecto de resolucion propongo es del</text:span><text:span text:style-name="T1763"><text:s/></text:span><text:span text:style-name="T1764">e</text:span><text:span text:style-name="T1765">xpediente<text:s/></text:span><text:span text:style-name="T1766">RR/0205/2022</text:span><text:span text:style-name="T1767">, relativo al recurso de revisión en el cual el sujeto obligado es el<text:s/></text:span><text:span text:style-name="T1768">Municipio de General Zuazua, Nuevo León</text:span><text:span text:style-name="T1769">.</text:span></text:p>
      <text:p text:style-name="P1770"/>
      <text:p text:style-name="P1771"><text:span text:style-name="T1772">En este asunto<text:s/></text:span><text:span text:style-name="T1773">propon</text:span><text:span text:style-name="T1774">go</text:span><text:span text:style-name="T1775"><text:s/>al Pleno<text:s/></text:span><text:span text:style-name="T1776">SOBRESEER<text:s/></text:span><text:span text:style-name="T1777">el recurso de revisión</text:span><text:span text:style-name="T1778"><text:s/>en comento</text:span><text:span text:style-name="T1779">, toda vez que el sujeto obligado modifico el acto reclamado al rendir su informe justificado.</text:span></text:p>
      <text:p text:style-name="P1780"/>
      <text:p text:style-name="P1781">De este modo, solicito a la Comisionada Presidenta someta a consideración del Pleno, los proyectos de resolución turnados a mi ponencia.<text:s/></text:p>
      <text:p text:style-name="P1782"/>
      <text:p text:style-name="P1783">Comisionada Presidenta María Teresa Treviño Fernández.</text:p>
      <text:p text:style-name="P1784"/>
      <text:p text:style-name="P1785"><text:span text:style-name="T1786">Con gusto Comisionada. Enseguida, pido al Secretario de Actas,<text:s/></text:span><text:span text:style-name="T1787">someta a consideración<text:s/></text:span><text:span text:style-name="T1788">del Pleno, los proyectos de resolución presentados por la Comisionada ponente.<text:s/></text:span></text:p>
      <text:p text:style-name="P1789"/>
      <text:p text:style-name="P1790"><text:span text:style-name="T1791">Licenciado<text:s/></text:span><text:span text:style-name="T1792">Héctor Ríos Salinas</text:span><text:span text:style-name="T1793">.<text:s/></text:span></text:p>
      <text:p text:style-name="P1794"/>
      <text:p text:style-name="P1795"><text:span text:style-name="T1796">Con<text:s/></text:span><text:span text:style-name="T1797">muchísimo<text:s/></text:span><text:span text:style-name="T1798">gusto Comisionada Presidenta, están a su consideración los proyectos de resolución que han sido<text:s/></text:span><text:span text:style-name="T1799">puestos</text:span><text:span text:style-name="T1800"><text:s/>por la<text:s/></text:span><text:span text:style-name="T1801">Comisionada<text:s/></text:span><text:span text:style-name="T1802">Brenda Lizeth<text:s/></text:span><text:soft-page-break/><text:span text:style-name="T1803">González Lara</text:span><text:span text:style-name="T1804">, por lo que les pregunto a ustedes si alguien desea hacer uso de la palabra para realizar comentarios u observaciones sobre<text:s/></text:span><text:span text:style-name="T1805">estos</text:span><text:span text:style-name="T1806"><text:s/>proyectos, del mismo modo si alguno de ustedes desea separar para su discusión y votación en lo particular alguno o algunos de los proyectos presentados.</text:span></text:p>
      <text:p text:style-name="P1807"/>
      <text:p text:style-name="P1808">Está solicitando el uso de la palabra.<text:s/>En primer orden esta solicitando el uso de la palabra el Comisionado Bernardo Sierra, seguido de la comisionada presidenta, seguido por la doctora Ángeles Guzmán y por ultimo el comisionado Francisco Reynaldo Guajardo.<text:s/></text:p>
      <text:p text:style-name="P1809"/>
      <text:p text:style-name="P1810">Se le concede el uso de la palabra al Comisionado Bernardo Sierra, si nos puede exponer licenciado el o los expedientes de los cuales desea intervenir por el sentido de su intervención, adelante<text:s/></text:p>
      <text:p text:style-name="P1811"/>
      <text:p text:style-name="P1812"><text:span text:style-name="T1813">Comisionado Bernardo Sierra Gómez</text:span><text:span text:style-name="T1814"><text:s/></text:span></text:p>
      <text:p text:style-name="P1815">Separar la discusión del proyecto de resolucion del expediente 5230/2021 y mi manifestación es en contra de este proyecto<text:s/></text:p>
      <text:p text:style-name="P1816"/>
      <text:p text:style-name="P1817"><text:span text:style-name="T1818">Licenciado<text:s/></text:span><text:span text:style-name="T1819">Héctor Ríos Salinas</text:span><text:span text:style-name="T1820">.<text:s/></text:span></text:p>
      <text:p text:style-name="P1821">Gracias comisionado, se toma nota, adelante comisionado puede proseguir con su intervención.<text:s/></text:p>
      <text:p text:style-name="P1822"/>
      <text:p text:style-name="P1823"><text:span text:style-name="T1824">Comisionado Bernardo Sierra Gómez</text:span><text:span text:style-name="T1825"><text:s/></text:span></text:p>
      <text:p text:style-name="P1826">Gracias, seré muy breve a dos cuestiones que, voy a ceñir mi voto en contra dentro de este proyecto de resolucion<text:s/>que se propone e virtud que no es procedente la resolucion que se reserva que esta invocado por el sujeto obligado y que la sustenta como ya lo menciono la ponente la fracción VIII <text:s/>del articulo 138 de la<text:s/>Ley<text:s/>de la materia la cual refiere que se considera reservada cualquier información que vulnere la conducción de los expedientes judiciales o de los procedimientos administrativos seguidos de una forma<text:s/>de juicio en tanto hayan causado estado, y bueno a ello que se actualizan o existan diversos juicios de garantías, que están en proceso y que están de interés directo con el suministro ochenta mil y fracción de sujetadores de la<text:s/>línea<text:s/>1 del metro, a mi consideración dicha hipótesis de reserva como<text:s/>no<text:s/>se actualiza dado que de conformidad con el articulo vigésimo<text:s/>sexto de los lineamientos de la materia de Clasificación y Desclasificación de la información así como para la elaboración de las versiones publicas de los sujetos obligados de Nuevo León emitidos por esta comisión para que se verifique este supuesto de reserva elementos que incurre<text:s/>considero que<text:s/>en este asunto bueno esta clasificación de la información en este supuesto que ya mencione trasciende al<text:s/>eficaz procedimiento jurisdiccionales que están traducidos del expediente y no solo en su parte formal sino también en la material que es la<text:s/><text:soft-page-break/>construcción de exteriorización de las decisiones judiciales. Para que la información tuviera que clasificarse como reservada al actualizarse esta hipótesis de reserva considero que dicha acción corresponde al juez que conoce el asunto<text:s/>en este caso en concreto a la autoridad federal ya que es esta quien debe de ver el correcto equilibrio del proceso evitando cualquier injerencia externa por mínima que sea y que suponga una alteración a ese esquema y a la objetividad que rige su actuación, también como ejemplo y es lo que hemos resuelto en anteriores asuntos y a precedentes de los cuales el sujeto obligado invoca este supuesto de reserva al considerar que hay un amparo que se pudiera vulnerar la conducción del expediente que demostrar y hacer efectivo la prueba de daño y demostrar de manera clara<text:s/>y fehaciente y de qué manera<text:s/>se vulneraria el dar a conocer en caso particular este oficio<text:s/>recordemos<text:s/>que este tema en particular<text:s/>requiere<text:s/>un oficio de manera especifica y que en su caso acreditar de que manera entregar ese oficio pueda vulnerar<text:s/>la conducción de<text:s/>este expediente judicial y bueno, como lo mencione considero, aunado a ello que a quien le corresponde<text:s/>la clasificación de la información es el juez que conoce de este asunto<text:s/><text:s/>no el sujeto obligado también trayendo a la vista<text:s/>este oficio que requirió en lo particular y que también como lo menciono la ponente se solicito como diligencia para mejor proveer para analizar su contenido bueno en mi consideración también estimo que la parte completa o integra de este oficio de<text:s/>DG/460/2020 no tiene cuestiones que se puedan considerar como clasificadas o reservadas que pueda tener riesgo en cualquier situación<text:s/>al contrario hay una serie de información que se desprende de este oficio en el cual se incorpora en relación a una serie de sujetadores de tramites administrativos y a través de la personal moral que la adquirieron así como la falla sistemática que fueron suministrados esto es lo que tiene un oficio además de un anexo que en el anexo pudiera haber una información que se pudiera tratar también de clasificación pero que no impide que se entregue un documento en versión publica que eso es una parte en este asunto y como hace unos días el comisionado <text:s/>Francisco Reynaldo Guajardo Martínez estimaron estas cuestiones y que también lo que se refiere la ponente sobre el supuesto de la concesión del amparo que tuviera una injerencia o<text:s/>sobre la elaboración que hubiera<text:s/>al sujeto obligado, una modificación al oficio, etcétera, debemos tomar en cuenta también que este oficio también esta elaborado una serie de contenido serie de observaciones que en nada afectaría en el momento que se considere el amparo, el juez federal instruyera sobre ella elaborar otro oficio con las especificaciones, aquí lo que se objeta es que se rindan cuentas en su momento de lo que se generó del documento por parte de la autoridad impartiendo el principio de máxima publicidad.<text:s/></text:p>
      <text:p text:style-name="P1827">Es cuanto secretario.</text:p>
      <text:p text:style-name="P1828"/>
      <text:p text:style-name="P1829"><text:span text:style-name="T1830">Licenciado<text:s/></text:span><text:span text:style-name="T1831">Héctor Ríos Salinas</text:span></text:p>
      <text:soft-page-break/>
      <text:p text:style-name="P1832"><text:span text:style-name="T1833">Agradecemos la intervención del comisionado Sierra Gomez, informo a este pleno que ha sido separado para su discusión y votación en lo particular, el proyecto de<text:s/></text:span><text:span text:style-name="T1834">resolución</text:span><text:span text:style-name="T1835"><text:s/>del expediente<text:s/></text:span><text:span text:style-name="T1836">RR/5230/2021 el cual el sujeto obligado es el sistema de transporte colectivo METRORREY, a cargo de la ponencia de la Maestra<text:s/></text:span><text:span text:style-name="T1837">Brenda Lizeth González Lara y siguiendo nuestro procedimiento en el reglamento interior. Pregunto usted<text:s/></text:span><text:span text:style-name="T1838">Comisionada ponente<text:s/></text:span><text:span text:style-name="T1839">Brenda Lizeth González Lara</text:span><text:span text:style-name="T1840"><text:s/>si desea hacer su derecho de réplica o lo hará al final de las intervenciones de la lista de oradores programada<text:s/></text:span></text:p>
      <text:p text:style-name="P1841"/>
      <text:p text:style-name="P1842"><text:span text:style-name="T1843">Comisionada Brenda Lizeth González Lara</text:span><text:span text:style-name="T1844"><text:s/></text:span></text:p>
      <text:p text:style-name="P1845">Al final de la lista<text:s/></text:p>
      <text:p text:style-name="P1846"/>
      <text:p text:style-name="P1847"><text:span text:style-name="T1848">Licenciado<text:s/></text:span><text:span text:style-name="T1849">Héctor Ríos Salinas</text:span></text:p>
      <text:p text:style-name="P1850"><text:span text:style-name="T1851">Gracias comisionada maestra<text:s/></text:span><text:span text:style-name="T1852">Brenda Lizeth González<text:s/></text:span></text:p>
      <text:p text:style-name="P1853"><text:span text:style-name="T1854">Procedemos ahora con la comisionada presidenta<text:s/></text:span><text:span text:style-name="T1855">María Teresa Treviño, adelante comisionada.<text:s/></text:span></text:p>
      <text:p text:style-name="P1856"/>
      <text:p text:style-name="P1857">Comisionada María Teresa Treviño Fernández</text:p>
      <text:p text:style-name="P1858">Gracias es sobre el recurso de revisión RR/5230/2021 para emitir un voto en contra</text:p>
      <text:p text:style-name="P1859"/>
      <text:p text:style-name="P1860"><text:span text:style-name="T1861">Licenciado<text:s/></text:span><text:span text:style-name="T1862">Héctor Ríos Salinas</text:span></text:p>
      <text:p text:style-name="P1863">Se toma nota respectiva comisionada,<text:s/>sobre el expediente que está separado para discusión y votación en lo particular, puede proceder con su exposición por favor</text:p>
      <text:p text:style-name="P1864"/>
      <text:p text:style-name="P1865">Comisionada María Teresa Treviño Fernández</text:p>
      <text:p text:style-name="P1866">Gracias.</text:p>
      <text:p text:style-name="P1867"><text:span text:style-name="T1868">Con fundamento en los artículos 3 fracción XIX-diecinueve y 25 del<text:s/></text:span><text:span text:style-name="T1869">Reglamento Interior de esta Comisión, se emite el siguiente<text:s/></text:span><text:span text:style-name="T1870">VOTO PARTICULAR</text:span><text:span text:style-name="T1871"><text:s/></text:span><text:span text:style-name="T1872">en contra</text:span><text:span text:style-name="T1873"><text:s/>respecto al proyecto de resolución presentado al Pleno de esta Comisión por la Comisionada Vocal, licenciada Brenda Lizeth González Lara, correspondiente al recurso de revisión número RR/5230/2021.</text:span></text:p>
      <text:p text:style-name="P1874"/>
      <text:p text:style-name="P1875"><text:span text:style-name="T1876">En primer lugar, resulta conveniente señalar que, mediante Sesión Ordinaria de fecha 30-treinta de marzo, se aprobó por mayoría de votos la resolución dictada dentro del Recurso de Revisión<text:s/></text:span><text:span text:style-name="T1877">RR/5236/2021</text:span><text:span text:style-name="T1878">, del índice de la Ponencia del Licenciado Francisco Reynaldo Guajardo Martínez.</text:span></text:p>
      <text:p text:style-name="P1879"/>
      <text:p text:style-name="P1880"><text:span text:style-name="T1881">mediante dicha resolución se Revocó el acuerdo de reserva emitido por el<text:s/></text:span><text:span text:style-name="T1882">Sistema de Transporte Colectivo (METRORREY), y, se ordenó entregar al particular la información consistente en el oficio número DG/460/2020 del 29-vientinueve de<text:s/></text:span><text:soft-page-break/><text:span text:style-name="T1883">diciembre de 2020-dos mil veinte, así como realizar la versión pública del anexo correspondiente; por lo que, estando conforme con dicha determinación, emití mi<text:s/></text:span><text:span text:style-name="T1884">voto a favor</text:span><text:span text:style-name="T1885"><text:s/>de la referida resolución.</text:span></text:p>
      <text:p text:style-name="P1886"/>
      <text:p text:style-name="P1887"><text:span text:style-name="T1888">Por lo tanto, tomando en consideración que la resolución propuesta por la Comisionada Brenda Lizeth, corresponde a una recurso de revisión en el cual su solicitud de origen consiste en el oficio número DG/460/2020 del 29-vientinueve de diciembre de 2020-dos mil veinte, antes señalado, con el fin de evitar contradicciones en virtud de mi voto ya emitido mediante la mencionada Sesión Ordinaria del día 30-treinta de marzo del año en curso, me permito emitir mi<text:s/></text:span><text:span text:style-name="T1889">voto particular en contra</text:span><text:span text:style-name="T1890"><text:s/>en virtud de las siguientes considerar<text:s/></text:span><text:span text:style-name="T1891">que con la divulgación de la información solicitada no se ocasiona un daño menos aún se pondrá en peligro la estabilidad de la estructura <text:s/>administrativas y operativas del sujeto obligado ya que no se compromete la seguridad<text:s/></text:span><text:span text:style-name="T1892">pública</text:span><text:span text:style-name="T1893">,<text:s/></text:span><text:span text:style-name="T1894">así</text:span><text:span text:style-name="T1895"><text:s/>mismo no se pone en riesgo la vida, seguridad o salud de una persona<text:s/></text:span><text:span text:style-name="T1896">física. Da a una falta sistemática y sus vienes y suministros de la línea 1 aunado lo anterior para que el supuesto de la información solicitada tuviera que clasificarse como reservada la hipótesis de reserva consistente según era la conducción de los expedientes judiciales para los procedimientos administrativos seguidos en forma de juicio o en tanto no sea causa de estado dicha acción le corresponde al ser realizada al juez de la causa al ser el rector de dicho procedimiento.</text:span></text:p>
      <text:p text:style-name="P1897"/>
      <text:p text:style-name="P1898">Por lo anterior a mi consideración<text:s/>y lo procedente revocar el acuerdo de reserva emitido por el sujeto obligado y ordenar la entrega del oficio solicitado por el<text:s/>particular,<text:s/>así<text:s/>como el correspondiente anexo, en<text:s/>consecuencia,<text:s/>de que se deberá elaborar una versión publica de este ultimo a fin de ser proporcionado por el recurrente en virtud de tener la información que pudiera afectar a los usuarios del transporte colectivo METRORREY.<text:s/></text:p>
      <text:p text:style-name="P1899">Es cuanto, secretario</text:p>
      <text:p text:style-name="P1900"/>
      <text:p text:style-name="P1901"><text:span text:style-name="T1902">Licenciado<text:s/></text:span><text:span text:style-name="T1903">Héctor Ríos Salinas</text:span></text:p>
      <text:p text:style-name="P1904"><text:span text:style-name="T1905">Agradecemos la intervención de la comisionada presidenta<text:s/></text:span><text:span text:style-name="T1906">María Teresa Treviño.</text:span></text:p>
      <text:p text:style-name="P1907">Procedemos ahora con la comisionada la doctora María de los Ángeles Guzmán si nos puede precisar el o los expedientes sobre los cuales desea intervenir asi como el sentido de su intervención<text:s/></text:p>
      <text:p text:style-name="P1908"/>
      <text:p text:style-name="P1909">Comisionada María de los Ángeles Guzmán García<text:s/></text:p>
      <text:p text:style-name="P1910">Gracias secretario.<text:s/></text:p>
      <text:p text:style-name="P1911">Son manifestaciones en contra del 5230/2021</text:p>
      <text:p text:style-name="P1912"/>
      <text:soft-page-break/>
      <text:p text:style-name="P1913"><text:span text:style-name="T1914">Licenciado<text:s/></text:span><text:span text:style-name="T1915">Héctor Ríos Salinas</text:span></text:p>
      <text:p text:style-name="P1916">Es sobre el mismo expediente que esta separado para su discusión y votación en lo particular, puede proceder con su intervención comisionada. Por favor</text:p>
      <text:p text:style-name="P1917"/>
      <text:p text:style-name="P1918">Comisionada María de los Ángeles Guzmán García<text:s/></text:p>
      <text:p text:style-name="P1919"><text:span text:style-name="T1920">Gracias secretario. Esta intervención para realizar consideraciones en contra del proyecto de resolucion del expediente RR/5230/2021 propuesto por la comisionada<text:s/></text:span><text:span text:style-name="T1921">ponente</text:span><text:span text:style-name="T1922">, las mencionare en<text:s/></text:span><text:span text:style-name="T1923">síntesis</text:span><text:span text:style-name="T1924"><text:s/>y el voto completo lo<text:s/></text:span><text:span text:style-name="T1925">allegare de manera íntegra a la secretaria técnica, por lo que solicito respetuosamente se integren al expediente respectivo.<text:s/></text:span></text:p>
      <text:p text:style-name="P1926"/>
      <text:p text:style-name="P1927">Como antecedente se tiene que en la décimo tercera sesión ordinaria celebrada el 30 de marzo del 2022, se discutió el proyecto de resolucion del RR/5230/2021, por mayoría de votos en este pleno, en este asunto el documento objeto de este estudio del oficio DG/460/2020 de fecha 29 de diciembre del 2020, el sujeto obligado determino la información era considerada reservada de conformidad con el articulo 138<text:s/>fracción<text:s/>VIII de la<text:s/>Ley<text:s/>de la materia al resolver el pleno determino que los documentos vertidos del sujeto obligado no<text:s/>son suficientes para clasificar como reservada la documentación se estimo que este asunto de similitudes del que ya fue resuelto y que mencione anteriormente en particular no se surte la de reserva contenida el artículo 138 fracción VIII de la<text:s/>Ley<text:s/>de transparencia y acceso de la información publica del Estado de Nuevo León, la conducción de los expedientes judiciales y de los procedimientos administrativos seguidos en forma de juicio en tanto no hayan causado estado.</text:p>
      <text:p text:style-name="P1928"/>
      <text:p text:style-name="P1929">Al respecto, no comparto la postura de la ponente en el sentido<text:s/>de entregar el oficio DG/460/2020 que tiene relación con el suministro de 8541 sujetadores para la línea 1 del metro vulneraria la conducción del juicio de amparo en tramite puesto que el sujeto obligado en su acuerdo de reserva solo menciona que su documento toma parte de un juicio mas no se acredita de<text:s/>qué<text:s/>manera se vería afectado el procedimiento, la imparcialidad, estudio u objeto la persona encargada de recibir dicho procedimiento además del acuerdo de reserva no se desprende ningún acuerdo jurídico aplicable al caso concreto, es decir, no se advierte que la autoridad demandada haya realizado una motivación argumentos o motivaciones para identificar la afectación que se realizaría a la conducción del amparo de la sola divulgación de solo el oficio solicitado<text:s/>o bien de qué manera afectaría a las partes en el proceso aunado lo anterior, se tiene que el particular no solicita el acceso del expediente que tiene el juicio de amparo únicamente requiere conocer el oficio que ahora en poder del sujeto obligado, por estos motivos, esta ponencia considera que el sujeto obligado justifica la clasificación de reserva de información.<text:s/></text:p>
      <text:soft-page-break/>
      <text:p text:style-name="P1930">Es cuánto.</text:p>
      <text:p text:style-name="P1931"/>
      <text:p text:style-name="P1932"><text:span text:style-name="T1933">Licenciado<text:s/></text:span><text:span text:style-name="T1934">Héctor Ríos Salinas</text:span></text:p>
      <text:p text:style-name="P1935"><text:span text:style-name="T1936">Agradecemos la intervención de la comisionada la doctora<text:s/></text:span><text:span text:style-name="T1937">María de los Ángeles Guzmán García. Procedemos ahora con el comisionado Francisco Reynaldo Guajardo Martínez, si nos puede precisar comisionado, el o los expedientes de los cuales desea intervenir</text:span><text:span text:style-name="T1938">,<text:s/></text:span><text:span text:style-name="T1939">así</text:span><text:span text:style-name="T1940"><text:s/>como el sentido de su intervención</text:span><text:span text:style-name="T1941">.<text:s/></text:span><text:span text:style-name="T1942">Adelante comisionado</text:span><text:span text:style-name="T1943">.</text:span></text:p>
      <text:p text:style-name="P1944"/>
      <text:p text:style-name="P1945">Comisionado Bernardo Sierra Gómez</text:p>
      <text:p text:style-name="P1946">Gracias secretario. Manifiesto mi voto en contra del proyecto de resolución<text:s/>del expediente RR/5230/2021, en el que el sujeto obligado es el sistema de transporte colectivo METRORREY, en el mismo sentido que mis compañeros comisionados que me cedieron el uso de la voz, formulo este voto en contra. Principalmente porque en la sesión ordinaria 16 de este pleno del 30 de marzo del presente año el suscrito presento un proyecto de resolución en el que se analizaron los documentos solicitados y manifestando de la autoridad demandada<text:s/>así<text:s/>como las del particular, siendo el sentido de este proyecto, diverso al que ahora se propone, por lo tanto considero que la información de la información solicitada debe ser considerada como información pública, es decir, el oficio y los anexos en el mismo, al no actualizarse la hipótesis de reservas por el sujeto obligado, principalmente con la vulneración de la conducción de los expedientes judiciales, por lo que en dicho proyecto obran lógica jurídicas que obran en el sentido de esa resolución. Así mismo para en obvias repeticiones innecesarias me sumo a las controversias vertidas por los compañeros comisionados que ya hicieron uso de la voz y reitero mi voto en contra.<text:s/></text:p>
      <text:p text:style-name="P1947">Es cuanto secretario.</text:p>
      <text:p text:style-name="P1948"/>
      <text:p text:style-name="P1949"><text:span text:style-name="T1950">Licenciado<text:s/></text:span><text:span text:style-name="T1951">Héctor Ríos Salinas</text:span></text:p>
      <text:p text:style-name="P1952"><text:span text:style-name="T1953">Agradezco la intervención Francisco Reynaldo Guajardo Martínez, al haberse agotado la<text:s/></text:span><text:span text:style-name="T1954">lista de oradores como se cita la comisionada ponente, tiene su derecho de réplica, la comisionada maestra<text:s/></text:span><text:span text:style-name="T1955">Brenda Lizeth González Lara</text:span><text:span text:style-name="T1956">, adelante por favor.<text:s/></text:span></text:p>
      <text:p text:style-name="P1957"/>
      <text:p text:style-name="P1958"><text:span text:style-name="T1959">Comisionada<text:s/></text:span><text:span text:style-name="T1960">Brenda Lizeth González Lara</text:span></text:p>
      <text:p text:style-name="P1961">Muchas gracias secretario, pues mas que nada que una réplica, agradezco la decisión de las posturas que han realizado mis demás compañeros<text:s/>del pleno de igual forma que las he analizado reitero los términos de la exposición del proyecto que propongo, por las consideraciones también previamente expuestas y que también someto a consideración de este órgano colegiado, de igual forma nada mas aclarar lo que he visto que será probablemente en contra el proyecto y será necesario el re turno del mismo y las consideraciones<text:s/>que expreso<text:s/>de la doctora Ángeles en el sentido que se harán llegar las manifestaciones del voto, creo que<text:s/>sería<text:s/>madamas<text:s/>que estas<text:s/><text:soft-page-break/>manifestaciones obren en la versión del acta estenográfica,<text:s/>correspondiente a la presente sesión, entonces, es cuánto.</text:p>
      <text:p text:style-name="P1962"><text:s/></text:p>
      <text:p text:style-name="P1963"><text:span text:style-name="T1964">Licenciado<text:s/></text:span><text:span text:style-name="T1965">Héctor Ríos Salinas</text:span></text:p>
      <text:p text:style-name="P1966"><text:span text:style-name="T1967">Agradecemos la intervención de la comisionada ponente maestra<text:s/></text:span><text:span text:style-name="T1968">Brenda Lizeth González Lara y siguiendo lo respectivo en el procedimiento voy a preguntar a ustedes</text:span><text:span text:style-name="T1969"><text:s/>si esta suficientemente discutido este asunto comisionadas y comisionados. Quienes estén a favor que este discutido por favor levanten su mano</text:span></text:p>
      <text:p text:style-name="P1970"/>
      <text:p text:style-name="P1971">Gracias.<text:s/>Se informa<text:s/>que son cinco votos a favor por lo cual se queda suficientemente discutido por<text:s/>unanimidad de votos<text:s/>de este<text:s/>pleno de este asunto y en tal sentido vamos a proceder ahora del sentido, tal cual la comisionada ponente la maestra Brenda Lizeth González Lara, esto lo hare de manera nominal.<text:s/>Preguntándoles si están a favor o están en contra<text:s/></text:p>
      <text:p text:style-name="P1972"/>
      <text:p text:style-name="P1973"><text:span text:style-name="T1974">Comisionada María Teresa Treviño Fernández:<text:s/></text:span><text:span text:style-name="T1975">en contra</text:span></text:p>
      <text:p text:style-name="P1976"><text:span text:style-name="T1977">Comisionado Bernardo Sierra Gómez:<text:s/></text:span><text:span text:style-name="T1978">en contra</text:span><text:span text:style-name="T1979">.</text:span></text:p>
      <text:p text:style-name="P1980"><text:span text:style-name="T1981">Comisionada María de los Ángeles Guzmán García:</text:span><text:span text:style-name="T1982"><text:s/></text:span><text:span text:style-name="T1983">en contra</text:span><text:span text:style-name="T1984">.</text:span></text:p>
      <text:p text:style-name="P1985"><text:span text:style-name="T1986">Comisionado Francisco Reynaldo Guajardo Martínez:<text:s/></text:span><text:span text:style-name="T1987">en contra</text:span><text:span text:style-name="T1988">.</text:span></text:p>
      <text:p text:style-name="P1989"><text:span text:style-name="T1990">Comisionada Brenda Lizeth González Lara:<text:s/></text:span><text:span text:style-name="T1991">A favor.</text:span></text:p>
      <text:p text:style-name="P1992"/>
      <text:p text:style-name="P1993">Gracias, informo que son 4 votos en contra y un voto a favor por lo cual el proyecto no es aprobado y en el sentido se instruye a la dirección de documental de archivo de este organismo para que a través de la unidad de correspondencia proceda a realizar de manera correspondiente a la ponencia respectiva.</text:p>
      <text:p text:style-name="P1994">Prosiguiendo ahora con la votación respecto a los dos asuntos presentados por la ponencia de la maestra Brenda Lizeth González Lara,<text:s/>preguntándoles<text:s/>a ustedes<text:s/>comisionados<text:s/>si tienen comentarios o manifestaciones con relación a estos dos proyectos restantes.</text:p>
      <text:p text:style-name="P1995"><text:span text:style-name="T1996">No existen comentarios por parte de los comisionad</text:span><text:span text:style-name="T1997">a</text:span><text:span text:style-name="T1998">s</text:span><text:span text:style-name="T1999"><text:s/>y comisionados por lo que proseguir a levantar el sentido correspondiente a la votación de sentido de estos dos proyectos, preguntándoles si están a favor o en contra la<text:s/></text:span><text:span text:style-name="T2000">Comisionada Presidenta María Teresa Treviño Fernández</text:span></text:p>
      <text:p text:style-name="P2001"/>
      <text:p text:style-name="P2002"><text:span text:style-name="T2003">Comisionada María Teresa Treviño Fernández:<text:s/></text:span><text:span text:style-name="T2004">A favor.</text:span></text:p>
      <text:p text:style-name="P2005"><text:span text:style-name="T2006">Comisionado Bernardo Sierra Gómez:<text:s/></text:span><text:span text:style-name="T2007">También a favor de los demás proyectos.</text:span></text:p>
      <text:p text:style-name="P2008"><text:span text:style-name="T2009">Comisionada María de los Ángeles Guzmán García:<text:s/></text:span><text:span text:style-name="T2010">A favor.</text:span></text:p>
      <text:p text:style-name="P2011"><text:span text:style-name="T2012">Comisionado Francisco Reynaldo Guajardo Martínez:<text:s/></text:span><text:span text:style-name="T2013">A favor</text:span><text:span text:style-name="T2014"><text:s text:c="2"/></text:span></text:p>
      <text:p text:style-name="P2015"><text:span text:style-name="T2016">Comisionada Brenda Lizeth González Lara:<text:s/></text:span><text:span text:style-name="T2017">A favor.</text:span></text:p>
      <text:p text:style-name="P2018"/>
      <text:soft-page-break/>
      <text:p text:style-name="P2019">Gracias, informo que son cinco votos a favor por lo cual los proyectos de resolucion de los recursos de resolucion fueron expuestos por la comisionada la Maestra González Lara, han sido aprobadas por la unanimidad de votos de la y los integrantes de este pleno, con lo anterior se tendrá por desahogado<text:s/>los asuntos específicos a tratar y que fueron enlistados en el sexto punto del orden del día de esta sesión ordinaria.<text:s/></text:p>
      <text:p text:style-name="P2020"/>
      <text:p text:style-name="P2021"><text:span text:style-name="T2022">Y p</text:span><text:span text:style-name="T2023">or lo que pasamos al séptimo punto del orden día que es Asuntos Generales y de conformidad con lo que establece el segundo párrafo del artículo 13 del Reglamento Interior de<text:s/></text:span><text:span text:style-name="T2024">estos organismos</text:span><text:span text:style-name="T2025"><text:s/>y<text:s/></text:span><text:span text:style-name="T2026">toda vez que<text:s/></text:span><text:span text:style-name="T2027">de haberse enlistado<text:s/></text:span><text:span text:style-name="T2028">3<text:s/></text:span><text:span text:style-name="T2029">asuntos en este apartado del orden del día, se le concede el uso de la palabra a la Comisionada Presidenta,<text:s/></text:span><text:span text:style-name="T2030">para que proceda a la presentación de la misma,<text:s/></text:span><text:span text:style-name="T2031">adelante Comisionada</text:span><text:span text:style-name="T2032">.</text:span></text:p>
      <text:p text:style-name="P2033"/>
      <text:p text:style-name="P2034">Comisionada Presidenta María Teresa Treviño Fernández.</text:p>
      <text:p text:style-name="P2035"/>
      <text:p text:style-name="P2036">Gracias Secretario. Para dar atención a los asuntos generales propuestos por la suscrita, me permito presentar a la consideración de este Pleno, los siguientes proyectos:</text:p>
      <text:p text:style-name="P2037"/>
      <text:p text:style-name="P2038"><text:span text:style-name="T2039">El primero es el relativo al</text:span><text:span text:style-name="T2040"><text:s/></text:span><text:span text:style-name="T2041">Acuerdo mediante el cual se modifican los Lineamientos que contemplan las acciones y medidas extraordinarias, por causa de fuerza mayor, para la reactivación total de las funciones y servicios que imparte la Comisión de Transparencia y Acceso a la Información del Estado de Nuevo León, en el contexto de la nueva normalidad, debido al fenómeno de salud pública generado por la pandemia del virus SARS-COV2 (Covid-19).</text:span></text:p>
      <text:p text:style-name="P2042"/>
      <text:p text:style-name="P2043"><text:span text:style-name="T2044">El segundo de los proyectos se refiere al</text:span><text:span text:style-name="T2045"><text:s/></text:span><text:span text:style-name="T2046">Acuerdo mediante el cual se modifica el Manual operativo para el cumplimiento de los lineamientos que contemplan las acciones y medidas extraordinarias, por causa de fuerza mayor, para la reactivación total de las funciones y servicios que imparte la Comisión de Transparencia y Acceso a la Información del Estado de Nuevo León, en el contexto de la nueva normalidad, debido al fenómeno de salud pública generado por la pandemia del virus SARS-COV2 (Covid-19).</text:span></text:p>
      <text:p text:style-name="P2047"/>
      <text:p text:style-name="P2048">En relación a estos dos proyectos, conviene precisar que la Secretaría de Salud del Estado de Nuevo León, a través de la Subsecretaria de Regulación y Fomento Sanitario, recientemente presentó la última actualización de los indicadores estatales correspondientes a la semana 16-dieciséis del año 2022-dos mil veintidós, informando que el semáforo estatal se encuentra en verde; asimismo, se destaca la disminución del número de contagios que se han presentado en las últimas semanas en el Estado de Nuevo León, provocados por el virus SARS-CoV2 (COVID-19); por ello, conforme<text:s/><text:soft-page-break/>a esta información de la Secretaría de Salud del Estado, la Comisión estima pertinente actualizar las medidas y acciones extraordinarias preventivas implementadas, con la intención de continuar protegiendo la salud de las personas servidoras públicas, así como de las personas visitantes,<text:s/>a la vez que se avanza<text:s/>en el restablecimiento total de las actividades a cargo del organismo, con un esquema dinámico de operación y de aforo, siendo este el objeto principal de la reforma por modificación de ambos proyectos de acuerdo.</text:p>
      <text:p text:style-name="P2049"/>
      <text:p text:style-name="P2050"><text:span text:style-name="T2051">El tercer proyecto se refiere a la</text:span><text:span text:style-name="T2052"><text:s/></text:span><text:span text:style-name="T2053">Acuerdo por el cual se recomienda a los sujetos obligados del Estado de Nuevo León, garantizar el debido tratamiento de imágenes que se encuentran en su posesión.</text:span><text:span text:style-name="T2054"><text:s text:c="2"/></text:span></text:p>
      <text:p text:style-name="P2055"/>
      <text:p text:style-name="P2056">Este proyecto de recomendación tiene por objeto<text:s/>conminar a los sujetos obligados para que, de ser el caso, y difundan información, particularmente por medio de sus redes sociales, así como en diversos medios de comunicación, deberán cumplir con los principios de licitud, finalidad, lealtad, consentimiento, calidad, proporcionalidad, información y responsabilidad, así como los deberes de confidencialidad y seguridad consagrados en la<text:s/>Ley<text:s/>de Protección de Datos Personales en Posesión de los Sujetos Obligados del Estado de Nuevo León, criterios, lineamientos y demás marco normativo en la materia.</text:p>
      <text:p text:style-name="P2057"/>
      <text:p text:style-name="P2058">Por lo anterior, pido al Secretario de Actas someta a la consideración del Pleno, de manera conjunta, estas propuestas de Acuerdos.<text:s/></text:p>
      <text:p text:style-name="P2059"/>
      <text:p text:style-name="P2060"><text:span text:style-name="T2061">Licenciado<text:s/></text:span><text:span text:style-name="T2062">Héctor Ríos Salinas</text:span><text:span text:style-name="T2063">.</text:span></text:p>
      <text:p text:style-name="P2064"/>
      <text:p text:style-name="P2065">Claro que si<text:s/>Comisionada Presidenta<text:s/>con muchísimo gusto, enseguida, pregunto a este Pleno quién desea hacer uso de la palabra para realizar comentarios<text:s/>u observaciones<text:s/>sobre las propuestas<text:s/>de Acuerdos<text:s/>presentados por la Comisionada Presidenta.</text:p>
      <text:p text:style-name="P2066"/>
      <text:p text:style-name="P2067">No existen intervenciones, por<text:s/>parte de las y los comisionados<text:s/>por lo que<text:s/>voy a proceder a someter a su consideración la aprobación de las propuestas de mérito,<text:s/>por lo que<text:s/>les pregunto a ustedes Comisionadas y Comisionados, quién está a favor o quién está en contra de<text:s/>estas propuestas, de manera conjunta.<text:s/></text:p>
      <text:p text:style-name="P2068"/>
      <text:p text:style-name="P2069"><text:span text:style-name="T2070">Comisionado Francisco Reynaldo Guajardo Martínez:<text:s/></text:span><text:span text:style-name="T2071">A favor.</text:span></text:p>
      <text:p text:style-name="P2072"><text:span text:style-name="T2073">Comisionada María de los Ángeles Guzmán García:<text:s/></text:span><text:span text:style-name="T2074">A favor.</text:span></text:p>
      <text:p text:style-name="P2075"><text:span text:style-name="T2076">Comisionada Brenda Lizeth González Lara:<text:s/></text:span><text:span text:style-name="T2077">A favor.</text:span></text:p>
      <text:p text:style-name="P2078"><text:span text:style-name="T2079">Comisionado Bernardo Sierra Gómez:<text:s/></text:span><text:span text:style-name="T2080">A favor.<text:s/></text:span></text:p>
      <text:soft-page-break/>
      <text:p text:style-name="P2081"><text:span text:style-name="T2082">Comisionada María Teresa Treviño Fernández:<text:s/></text:span><text:span text:style-name="T2083">A favor.</text:span></text:p>
      <text:p text:style-name="P2084"/>
      <text:p text:style-name="P2085"><text:span text:style-name="T2086">Informo que son cinco votos a favor, por lo que han sido aprobadas<text:s/></text:span><text:span text:style-name="T2087">por la unanimidad de votos de este Pleno<text:s/></text:span><text:span text:style-name="T2088">los 3-tres proyectos de Acuerdos</text:span><text:span text:style-name="T2089"><text:s/></text:span><text:span text:style-name="T2090">que fueron<text:s/></text:span><text:span text:style-name="T2091">presentadas por la Comisionada Presidenta.</text:span></text:p>
      <text:p text:style-name="P2092"/>
      <text:p text:style-name="P2093"><text:span text:style-name="T2094">Con lo anterior se tiene por desahogados los asuntos generales a tratar y que fueron enlistados en el séptimo punto del orden del día de esta sesión ordinaria.<text:s/></text:span></text:p>
      <text:p text:style-name="P2095"/>
      <text:p text:style-name="P2096"><text:span text:style-name="T2097">Y<text:s/></text:span><text:span text:style-name="T2098">Por lo que cedemos el uso de la palabra a la Comisionada Presidenta</text:span><text:span text:style-name="T2099"><text:s/>la licenciada<text:s/></text:span><text:span text:style-name="T2100">María Teresa Treviño Fernández</text:span><text:span text:style-name="T2101">,<text:s/></text:span><text:span text:style-name="T2102">para que<text:s/></text:span><text:span text:style-name="T2103">proceda a dar trámite a los últimos dos puntos del orden del día de esta sesión ordinaria.</text:span></text:p>
      <text:p text:style-name="P2104"/>
      <text:p text:style-name="P2105">Comisionada Presidenta María Teresa Treviño Fernández.</text:p>
      <text:p text:style-name="P2106"/>
      <text:p text:style-name="P2107"><text:span text:style-name="T2108">Gracias Secretario. En lo que respecta al punto octavo del orden del día, se informa que la siguiente sesión ordinaria se llevará a cabo e</text:span><text:span text:style-name="T2109">n términos de lo dispuesto en el artículo 19 del Reglamento Interior de la Comisión.</text:span></text:p>
      <text:p text:style-name="P2110"/>
      <text:p text:style-name="P2111"><text:span text:style-name="T2112">Finalmente, y siendo las<text:s/></text:span><text:span text:style-name="T2113">13</text:span><text:span text:style-name="T2114"><text:s/>horas</text:span><text:span text:style-name="T2115"><text:s/>con 41 minutos</text:span><text:span text:style-name="T2116">, del día<text:s/></text:span><text:span text:style-name="T2117">04</text:span><text:span text:style-name="T2118">-</text:span><text:span text:style-name="T2119">cuatro de mayo</text:span><text:span text:style-name="T2120"><text:s/>de 2022-dos mil veintidós</text:span><text:span text:style-name="T2121">, se declara formalmente clausurada la décima</text:span><text:span text:style-name="T2122"><text:s/>séptim</text:span><text:span text:style-name="T2123">a sesión ordinaria de esta Comisión. Se levanta la sesión.</text:span></text:p>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msonormal0" style:display-name="msonormal" style:family="paragraph" style:parent-style-name="Normal">
      <style:paragraph-properties fo:margin-top="0.0694in" fo:margin-bottom="0.0826in"/>
      <style:text-properties fo:hyphenate="false"/>
    </style:style>
    <style:style style:name="TextonotapieCar1" style:display-name="Texto nota pie Car1" style:family="text">
      <style:text-properties style:font-name="Palatino Linotype" style:font-name-complex="Tahoma"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SÉPTIMA<text:s/>SESIÓN ORDINARIA DEL AÑO 2022<text:s/>DE COTAI DE FECHA<text:s/>04<text:s/>DE<text:s/>MAY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5-16T08:25:00Z</meta:creation-date>
    <dc:date>2022-05-16T08:25:00Z</dc:date>
    <meta:print-date>2022-05-06T16:53:00Z</meta:print-date>
    <meta:template xlink:href="Normal" xlink:type="simple"/>
    <meta:editing-cycles>2</meta:editing-cycles>
    <meta:editing-duration>PT60S</meta:editing-duration>
    <meta:document-statistic meta:page-count="43" meta:paragraph-count="515" meta:word-count="15367" meta:character-count="96916" meta:row-count="1709" meta:non-whitespace-character-count="82064"/>
  </office:meta>
</office:document-meta>
</file>