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P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line-height="150%" fo:margin-right="0in"/>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line-height="150%" fo:margin-right="0in"/>
      <style:text-properties style:font-name="Arial" style:font-name-complex="Arial" fo:font-size="12pt" style:font-size-asian="12pt" style:font-size-complex="12pt"/>
    </style:style>
    <style:style style:name="P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left="0.3937in" fo:margin-right="0in" fo:text-indent="-0.3937in">
        <style:tab-stops/>
      </style:paragraph-properti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2" style:parent-style-name="Normal" style:family="paragraph">
      <style:paragraph-properties fo:line-height="150%" fo:margin-left="0.3937in" fo:margin-right="0in" fo:text-indent="-0.3937in">
        <style:tab-stops/>
      </style:paragraph-properti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9" style:parent-style-name="Normal" style:family="paragraph">
      <style:paragraph-properties fo:line-height="150%" fo:margin-left="0.3937in" fo:margin-right="0in" fo:text-indent="-0.3937in">
        <style:tab-stops/>
      </style:paragraph-properti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 style:parent-style-name="Normal" style:family="paragraph">
      <style:paragraph-properties fo:line-height="150%" fo:margin-left="0.3937in" fo:margin-right="0in" fo:text-indent="-0.3937in">
        <style:tab-stops/>
      </style:paragraph-properti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3" style:parent-style-name="Normal" style:family="paragraph">
      <style:paragraph-properties fo:line-height="150%" fo:margin-right="0in"/>
      <style:text-properties style:font-name="Arial" style:font-name-complex="Arial" fo:font-size="12pt" style:font-size-asian="12pt" style:font-size-complex="12pt"/>
    </style:style>
    <style:style style:name="P94" style:parent-style-name="Normal" style:family="paragraph">
      <style:paragraph-properties fo:line-height="150%" fo:margin-right="-0.1125in"/>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in"/>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line-height="150%" fo:margin-right="0in"/>
    </style:style>
    <style:style style:name="T1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T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3" style:parent-style-name="Normal" style:family="paragraph">
      <style:paragraph-properties fo:line-height="150%" fo:margin-right="0in">
        <style:tab-stops>
          <style:tab-stop style:type="left" style:position="0.3888in"/>
        </style:tab-stops>
      </style:paragraph-properties>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ab-stops>
          <style:tab-stop style:type="left" style:position="0.3888in"/>
        </style:tab-stops>
      </style:paragraph-properties>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line-height="150%" fo:margin-right="0in">
        <style:tab-stops>
          <style:tab-stop style:type="left" style:position="0.3888in"/>
        </style:tab-stops>
      </style:paragraph-properties>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1" style:parent-style-name="Normal" style:family="paragraph">
      <style:paragraph-properties fo:line-height="150%" fo:margin-right="0in">
        <style:tab-stops>
          <style:tab-stop style:type="left" style:position="0.3888in"/>
        </style:tab-stops>
      </style:paragraph-properti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T188" style:parent-style-name="Fuentedepárrafopredeter." style:family="text">
      <style:text-properties style:font-name="Arial" style:font-name-complex="Arial"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T190" style:parent-style-name="Fuentedepárrafopredeter." style:family="text">
      <style:text-properties style:font-name="Arial" style:font-name-complex="Arial" fo:font-size="12pt" style:font-size-asian="12pt" style:font-size-complex="12pt" fo:language="es" fo:country="ES"/>
    </style:style>
    <style:style style:name="P191" style:parent-style-name="Normal" style:family="paragraph">
      <style:paragraph-properties fo:line-height="150%" fo:margin-right="0in"/>
      <style:text-properties style:font-name="Arial" style:font-name-complex="Arial" fo:font-size="12pt" style:font-size-asian="12pt" style:font-size-complex="12pt"/>
    </style:style>
    <style:style style:name="P192" style:parent-style-name="Normal" style:family="paragraph">
      <style:paragraph-properties fo:line-height="150%" fo:margin-right="-0.1125in"/>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3" style:parent-style-name="Párrafodelista" style:family="paragraph">
      <style:paragraph-properties fo:line-height="150%" fo:margin-left="0in" fo:margin-right="-0.1625in">
        <style:tab-stops/>
      </style:paragraph-properties>
      <style:text-properties style:font-name="Arial" style:font-name-asian="Times New Roman" style:font-name-complex="Arial" style:font-weight-complex="bold" fo:font-size="12pt" style:font-size-asian="12pt" style:font-size-complex="12pt"/>
    </style:style>
    <style:style style:name="P204" style:parent-style-name="Párrafodelista" style:family="paragraph">
      <style:paragraph-properties fo:line-height="150%" fo:margin-left="0in" fo:margin-right="-0.1625in">
        <style:tab-stops/>
      </style:paragraph-properties>
      <style:text-properties style:font-name="Arial" style:font-name-asian="Times New Roman" style:font-name-complex="Arial" style:font-weight-complex="bold" fo:font-size="12pt" style:font-size-asian="12pt" style:font-size-complex="12pt"/>
    </style:style>
    <style:style style:name="P205" style:parent-style-name="Normal" style:family="paragraph">
      <style:paragraph-properties fo:line-height="150%" fo:margin-right="0.034in"/>
      <style:text-properties style:font-name="Arial" style:font-name-complex="Arial" fo:font-size="12pt" style:font-size-asian="12pt" style:font-size-complex="12pt"/>
    </style:style>
    <style:style style:name="P206" style:parent-style-name="Normal" style:family="paragraph">
      <style:paragraph-properties fo:line-height="150%" fo:margin-right="0.034in"/>
      <style:text-properties style:font-name="Arial" style:font-name-complex="Arial" fo:font-size="12pt" style:font-size-asian="12pt" style:font-size-complex="12pt"/>
    </style:style>
    <style:style style:name="P207" style:parent-style-name="Normal" style:family="paragraph">
      <style:paragraph-properties fo:line-height="150%" fo:margin-right="-0.1125in"/>
    </style:style>
    <style:style style:name="T208" style:parent-style-name="Fuentedepárrafopredeter." style:family="text">
      <style:text-properties style:font-name="Arial" style:font-name-complex="Arial" fo:font-weight="bold" style:font-weight-asian="bold" fo:font-size="12pt" style:font-size-asian="12pt" style:font-size-complex="12pt"/>
    </style:style>
    <style:style style:name="T2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 style:parent-style-name="Fuentedepárrafopredeter." style:family="text">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034in"/>
      <style:text-properties style:font-name="Arial" style:font-name-complex="Arial" fo:font-size="12pt" style:font-size-asian="12pt" style:font-size-complex="12pt"/>
    </style:style>
    <style:style style:name="P212" style:parent-style-name="Normal" style:family="paragraph">
      <style:paragraph-properties fo:line-height="150%" fo:margin-right="-0.1125in"/>
      <style:text-properties style:font-name="Arial" style:font-name-complex="Arial" fo:font-size="12pt" style:font-size-asian="12pt" style:font-size-complex="12pt"/>
    </style:style>
    <style:style style:name="P2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7" style:parent-style-name="Normal" style:family="paragraph">
      <style:paragraph-properties fo:line-height="150%" fo:margin-right="-0.1125in"/>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4"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25" style:parent-style-name="Normal" style:family="paragraph">
      <style:paragraph-properties fo:line-height="150%" fo:margin-right="-0.1125in"/>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P2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in">
        <style:tab-stops>
          <style:tab-stop style:type="left" style:position="0.3888in"/>
        </style:tab-stops>
      </style:paragraph-properties>
    </style:style>
    <style:style style:name="T242" style:parent-style-name="Fuentedepárrafopredeter." style:family="text">
      <style:text-properties style:font-name="Arial" style:font-name-complex="Arial" fo:font-size="12pt" style:font-size-asian="12pt" style:font-size-complex="12pt" fo:language="es" fo:country="ES"/>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P267"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68" style:parent-style-name="Normal" style:family="paragraph">
      <style:paragraph-properties fo:line-height="150%" fo:margin-right="0in"/>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P2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line-height="150%" fo:margin-right="0in"/>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6" style:parent-style-name="Fuentedepárrafopredeter." style:family="text">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9" style:parent-style-name="Normal" style:family="paragraph">
      <style:paragraph-properties fo:line-height="150%" fo:margin-right="0in"/>
      <style:text-properties style:font-name="Arial" style:font-name-complex="Arial" fo:font-size="12pt" style:font-size-asian="12pt" style:font-size-complex="12pt"/>
    </style:style>
    <style:style style:name="P280" style:parent-style-name="Normal" style:family="paragraph">
      <style:paragraph-properties fo:line-height="150%" fo:margin-right="0in"/>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P2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0" style:parent-style-name="Normal" style:family="paragraph">
      <style:paragraph-properties fo:margin-right="0in"/>
      <style:text-properties style:font-name="Arial" style:font-name-complex="Arial" fo:font-size="10pt" style:font-size-asian="10pt" style:font-size-complex="10pt" fo:language="es" fo:country="ES"/>
    </style:style>
    <style:style style:name="P291"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2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line-height="150%" fo:margin-right="0in">
        <style:tab-stops>
          <style:tab-stop style:type="left" style:position="0.3888in"/>
        </style:tab-stops>
      </style:paragraph-properti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P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4" style:parent-style-name="Normal" style:family="paragraph">
      <style:paragraph-properties fo:line-height="150%" fo:margin-right="0in"/>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style:style>
    <style:style style:name="P327" style:parent-style-name="Normal" style:family="paragraph">
      <style:paragraph-properties fo:line-height="150%" fo:margin-right="0in"/>
      <style:text-properties style:font-name="Arial" style:font-name-complex="Arial" fo:font-size="12pt" style:font-size-asian="12pt" style:font-size-complex="12pt"/>
    </style:style>
    <style:style style:name="P3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0" style:parent-style-name="Normal" style:family="paragraph">
      <style:paragraph-properties fo:line-height="150%" fo:margin-right="0in"/>
      <style:text-properties style:font-name="Arial" style:font-name-complex="Arial" fo:font-size="12pt" style:font-size-asian="12pt" style:font-size-complex="12pt"/>
    </style:style>
    <style:style style:name="P331" style:parent-style-name="Normal" style:family="paragraph">
      <style:paragraph-properties fo:line-height="150%" fo:margin-right="0in">
        <style:tab-stops>
          <style:tab-stop style:type="left" style:position="0.3888in"/>
        </style:tab-stops>
      </style:paragraph-properti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P34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4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P3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5" style:parent-style-name="Normal" style:family="paragraph">
      <style:paragraph-properties fo:line-height="150%" fo:margin-right="0in"/>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line-height="150%" fo:margin-right="0in"/>
      <style:text-properties style:font-name="Arial" style:font-name-complex="Arial" fo:font-size="12pt" style:font-size-asian="12pt" style:font-size-complex="12pt"/>
    </style:style>
    <style:style style:name="P3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2" style:parent-style-name="Normal" style:family="paragraph">
      <style:paragraph-properties fo:margin-right="0in"/>
      <style:text-properties style:font-name="Arial" style:font-name-complex="Arial" fo:font-size="11pt" style:font-size-asian="11pt" style:font-size-complex="11pt" fo:language="es" fo:country="ES"/>
    </style:style>
    <style:style style:name="P3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9" style:parent-style-name="Normal" style:family="paragraph">
      <style:paragraph-properties fo:line-height="150%" fo:margin-right="0in"/>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P3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78" style:parent-style-name="Normal" style:family="paragraph">
      <style:paragraph-properties fo:line-height="150%" fo:margin-right="0in"/>
      <style:text-properties style:font-name="Arial" style:font-name-complex="Arial" fo:font-size="12pt" style:font-size-asian="12pt" style:font-size-complex="12pt"/>
    </style:style>
    <style:style style:name="P379" style:parent-style-name="Normal" style:family="paragraph">
      <style:paragraph-properties fo:line-height="150%" fo:margin-right="0in"/>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style:style>
    <style:style style:name="P4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1" style:parent-style-name="Normal" style:family="paragraph">
      <style:paragraph-properties fo:line-height="150%" fo:margin-right="0in"/>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style:font-weight-complex="bold"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P426" style:parent-style-name="Normal" style:family="paragraph">
      <style:paragraph-properties fo:line-height="150%" fo:margin-right="0in"/>
      <style:text-properties style:font-name="Arial" style:font-name-complex="Arial" fo:font-size="12pt" style:font-size-asian="12pt" style:font-size-complex="12pt"/>
    </style:style>
    <style:style style:name="P427" style:parent-style-name="Normal" style:family="paragraph">
      <style:paragraph-properties fo:line-height="150%" fo:margin-right="0in"/>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weight="bold" style:font-weight-asian="bold"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P436" style:parent-style-name="Normal" style:family="paragraph">
      <style:paragraph-properties fo:line-height="150%" fo:margin-right="0in"/>
      <style:text-properties style:font-name="Arial" style:font-name-complex="Arial" fo:font-size="12pt" style:font-size-asian="12pt" style:font-size-complex="12pt"/>
    </style:style>
    <style:style style:name="P437" style:parent-style-name="Normal" style:family="paragraph">
      <style:paragraph-properties fo:line-height="150%" fo:margin-right="0in"/>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P443" style:parent-style-name="Normal" style:family="paragraph">
      <style:paragraph-properties fo:line-height="150%" fo:margin-right="0in"/>
      <style:text-properties style:font-name="Arial" style:font-name-complex="Arial" fo:font-size="12pt" style:font-size-asian="12pt" style:font-size-complex="12pt"/>
    </style:style>
    <style:style style:name="P444" style:parent-style-name="Normal" style:family="paragraph">
      <style:paragraph-properties fo:line-height="150%" fo:margin-right="0in"/>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style:font-weight-complex="bold" fo:font-size="12pt" style:font-size-asian="12pt" style:font-size-complex="12pt" fo:language="es" fo:country="ES"/>
    </style:style>
    <style:style style:name="T449" style:parent-style-name="Fuentedepárrafopredeter." style:family="text">
      <style:text-properties style:font-name="Arial" style:font-name-complex="Arial" style:font-weight-complex="bold" fo:font-size="12pt" style:font-size-asian="12pt" style:font-size-complex="12pt" fo:language="es" fo:country="ES"/>
    </style:style>
    <style:style style:name="T450" style:parent-style-name="Fuentedepárrafopredeter." style:family="text">
      <style:text-properties style:font-name="Arial" style:font-name-complex="Arial" style:font-weight-complex="bold" fo:font-size="12pt" style:font-size-asian="12pt" style:font-size-complex="12pt" fo:language="es" fo:country="ES"/>
    </style:style>
    <style:style style:name="T451" style:parent-style-name="Fuentedepárrafopredeter." style:family="text">
      <style:text-properties style:font-name="Arial" style:font-name-complex="Arial" style:font-weight-complex="bold" fo:font-size="12pt" style:font-size-asian="12pt" style:font-size-complex="12pt" fo:language="es" fo:country="ES"/>
    </style:style>
    <style:style style:name="P452" style:parent-style-name="Normal" style:family="paragraph">
      <style:paragraph-properties fo:line-height="150%" fo:margin-right="0in"/>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P458" style:parent-style-name="Normal" style:family="paragraph">
      <style:paragraph-properties fo:line-height="150%" fo:margin-right="0in"/>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P464" style:parent-style-name="Normal" style:family="paragraph">
      <style:paragraph-properties fo:line-height="150%" fo:margin-right="0in"/>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P470" style:parent-style-name="Normal" style:family="paragraph">
      <style:paragraph-properties fo:line-height="150%" fo:margin-right="0in"/>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P493" style:parent-style-name="Normal" style:family="paragraph">
      <style:paragraph-properties fo:line-height="150%" fo:margin-right="0in"/>
      <style:text-properties style:font-name="Arial" style:font-name-complex="Arial" fo:font-size="12pt" style:font-size-asian="12pt" style:font-size-complex="12pt"/>
    </style:style>
    <style:style style:name="P494" style:parent-style-name="Normal" style:family="paragraph">
      <style:paragraph-properties fo:line-height="150%" fo:margin-right="0in"/>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weight="bold" style:font-weight-asian="bold"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P501" style:parent-style-name="Normal" style:family="paragraph">
      <style:paragraph-properties fo:line-height="150%" fo:margin-right="0in"/>
      <style:text-properties style:font-name="Arial" style:font-name-complex="Arial" fo:font-size="12pt" style:font-size-asian="12pt" style:font-size-complex="12pt"/>
    </style:style>
    <style:style style:name="P502" style:parent-style-name="Normal" style:family="paragraph">
      <style:paragraph-properties fo:line-height="150%" fo:margin-right="0in"/>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style:font-weight-complex="bold" fo:font-size="12pt" style:font-size-asian="12pt" style:font-size-complex="12pt" fo:language="es" fo:country="ES"/>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Normal" style:family="paragraph">
      <style:paragraph-properties fo:line-height="150%" fo:margin-right="0in"/>
      <style:text-properties style:font-name="Arial" style:font-name-complex="Arial" fo:font-size="12pt" style:font-size-asian="12pt" style:font-size-complex="12pt"/>
    </style:style>
    <style:style style:name="P515" style:parent-style-name="Normal" style:family="paragraph">
      <style:paragraph-properties fo:line-height="150%" fo:margin-right="0in"/>
    </style:style>
    <style:style style:name="T516" style:parent-style-name="Fuentedepárrafopredeter." style:family="text">
      <style:text-properties style:font-name="Arial" style:font-name-complex="Arial"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P519" style:parent-style-name="Normal" style:family="paragraph">
      <style:paragraph-properties fo:line-height="150%" fo:margin-right="0in"/>
      <style:text-properties style:font-name="Arial" style:font-name-complex="Arial" fo:font-size="12pt" style:font-size-asian="12pt" style:font-size-complex="12pt"/>
    </style:style>
    <style:style style:name="P520" style:parent-style-name="Normal" style:family="paragraph">
      <style:paragraph-properties fo:line-height="150%" fo:margin-right="0in"/>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fo:language="es" fo:country="ES"/>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weight="bold" style:font-weight-asian="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P538" style:parent-style-name="Normal" style:family="paragraph">
      <style:paragraph-properties fo:line-height="150%" fo:margin-right="0in"/>
      <style:text-properties style:font-name="Arial" style:font-name-complex="Arial" fo:font-size="12pt" style:font-size-asian="12pt" style:font-size-complex="12pt"/>
    </style:style>
    <style:style style:name="P539" style:parent-style-name="Normal" style:family="paragraph">
      <style:paragraph-properties fo:line-height="150%" fo:margin-right="0in"/>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fo:font-weight="bold" style:font-weight-asian="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P545" style:parent-style-name="Normal" style:family="paragraph">
      <style:paragraph-properties fo:line-height="150%" fo:margin-right="0in"/>
      <style:text-properties style:font-name="Arial" style:font-name-complex="Arial" fo:font-size="12pt" style:font-size-asian="12pt" style:font-size-complex="12pt"/>
    </style:style>
    <style:style style:name="P546" style:parent-style-name="Normal" style:family="paragraph">
      <style:paragraph-properties fo:line-height="150%" fo:margin-right="0in"/>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style:font-weight-complex="bold" fo:font-size="12pt" style:font-size-asian="12pt" style:font-size-complex="12pt" fo:language="es" fo:country="ES"/>
    </style:style>
    <style:style style:name="T551" style:parent-style-name="Fuentedepárrafopredeter." style:family="text">
      <style:text-properties style:font-name="Arial" style:font-name-complex="Arial" style:font-weight-complex="bold" fo:font-size="12pt" style:font-size-asian="12pt" style:font-size-complex="12pt" fo:language="es" fo:country="ES"/>
    </style:style>
    <style:style style:name="P552" style:parent-style-name="Normal" style:family="paragraph">
      <style:paragraph-properties fo:line-height="150%"/>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T555" style:parent-style-name="Fuentedepárrafopredeter." style:family="text">
      <style:text-properties style:font-name="Arial" style:font-name-complex="Arial" fo:font-weight="bold" style:font-weight-asian="bold"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weight="bold" style:font-weight-asian="bold" fo:font-size="12pt" style:font-size-asian="12pt" style:font-size-complex="12pt"/>
    </style:style>
    <style:style style:name="T561" style:parent-style-name="Fuentedepárrafopredeter." style:family="text">
      <style:text-properties style:font-name="Arial" style:font-name-complex="Arial" style:font-weight-complex="bold" fo:font-size="12pt" style:font-size-asian="12pt" style:font-size-complex="12pt"/>
    </style:style>
    <style:style style:name="P562" style:parent-style-name="Normal" style:family="paragraph">
      <style:paragraph-properties fo:line-height="150%"/>
      <style:text-properties style:font-name="Arial" style:font-name-complex="Arial" style:font-weight-complex="bold" fo:font-size="12pt" style:font-size-asian="12pt" style:font-size-complex="12pt"/>
    </style:style>
    <style:style style:name="P563" style:parent-style-name="Párrafodelista" style:family="paragraph">
      <style:paragraph-properties fo:widows="2" fo:orphans="2" style:contextual-spacing="true" fo:line-height="150%" fo:margin-right="0in"/>
      <style:text-properties fo:hyphenate="true"/>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T565" style:parent-style-name="Fuentedepárrafopredeter." style:family="text">
      <style:text-properties style:font-name="Arial" style:font-name-complex="Arial" style:font-weight-complex="bold"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style:font-weight-complex="bold" fo:font-size="12pt" style:font-size-asian="12pt" style:font-size-complex="12pt"/>
    </style:style>
    <style:style style:name="T568" style:parent-style-name="Fuentedepárrafopredeter." style:family="text">
      <style:text-properties style:font-name="Arial" style:font-name-complex="Arial" fo:font-weight="bold" style:font-weight-asian="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P57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71" style:parent-style-name="Normal" style:family="paragraph">
      <style:paragraph-properties fo:line-height="150%"/>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fo:font-size="12pt" style:font-size-asian="12pt" style:font-size-complex="12pt"/>
    </style:style>
    <style:style style:name="P57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80" style:parent-style-name="Párrafodelista" style:family="paragraph">
      <style:paragraph-properties style:contextual-spacing="true" fo:line-height="150%" fo:margin-right="0.0354in"/>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style>
    <style:style style:name="P58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line-height="150%" fo:margin-right="0in"/>
    </style:style>
    <style:style style:name="T5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89" style:parent-style-name="Fuentedepárrafopredeter." style:family="text">
      <style:text-properties style:font-name="Arial" style:font-name-complex="Arial" style:font-weight-complex="bold" fo:font-size="12pt" style:font-size-asian="12pt" style:font-size-complex="12pt" fo:language="es" fo:country="ES"/>
    </style:style>
    <style:style style:name="T590" style:parent-style-name="Fuentedepárrafopredeter." style:family="text">
      <style:text-properties style:font-name="Arial" style:font-name-complex="Arial" style:font-weight-complex="bold" fo:font-size="12pt" style:font-size-asian="12pt" style:font-size-complex="12pt" fo:language="es" fo:country="ES"/>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P601" style:parent-style-name="Normal" style:family="paragraph">
      <style:paragraph-properties fo:line-height="150%" fo:margin-right="0in"/>
      <style:text-properties style:font-name="Arial" style:font-name-complex="Arial" fo:font-size="12pt" style:font-size-asian="12pt" style:font-size-complex="12pt"/>
    </style:style>
    <style:style style:name="P602" style:parent-style-name="Normal" style:family="paragraph">
      <style:paragraph-properties fo:line-height="150%" fo:margin-right="0.0451in"/>
    </style:style>
    <style:style style:name="T603" style:parent-style-name="Fuentedepárrafopredeter." style:family="text">
      <style:text-properties style:font-name="Arial" style:font-name-complex="Arial" fo:color="#000000"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P607" style:parent-style-name="Normal" style:family="paragraph">
      <style:paragraph-properties fo:line-height="150%" fo:margin-right="0in"/>
      <style:text-properties style:font-name="Arial" style:font-name-complex="Arial" fo:font-size="12pt" style:font-size-asian="12pt" style:font-size-complex="12pt"/>
    </style:style>
    <style:style style:name="P608" style:parent-style-name="Normal" style:family="paragraph">
      <style:paragraph-properties fo:line-height="150%" fo:margin-right="0in"/>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style:font-weight-complex="bold"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line-height="150%" fo:margin-right="0in"/>
      <style:text-properties style:font-name="Arial" style:font-name-asian="Calibri" style:font-name-complex="Arial" fo:font-size="12pt" style:font-size-asian="12pt" style:font-size-complex="12pt" style:language-asian="en" style:country-asian="US" fo:hyphenate="true"/>
    </style:style>
    <style:style style:name="P629" style:parent-style-name="Normal" style:family="paragraph">
      <style:paragraph-properties fo:line-height="150%" fo:margin-right="0in"/>
      <style:text-properties style:font-name="Arial" style:font-name-asian="Calibri" style:font-name-complex="Arial" fo:font-size="12pt" style:font-size-asian="12pt" style:font-size-complex="12pt" style:language-asian="en" style:country-asian="US" fo:hyphenate="true"/>
    </style:style>
    <style:style style:name="P630" style:parent-style-name="Normal" style:family="paragraph">
      <style:paragraph-properties fo:line-height="150%" fo:margin-right="0in"/>
      <style:text-properties fo:hyphenate="true"/>
    </style:style>
    <style:style style:name="T631"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632" style:parent-style-name="Fuentedepárrafopredeter." style:family="text">
      <style:text-properties style:font-name="Arial" style:font-name-asian="Calibri" style:font-name-complex="Arial" fo:font-size="12pt" style:font-size-asian="12pt" style:font-size-complex="12pt" style:rfc-language-tag="es-ES_tradnl" fo:language="es" style:language-asian="en" style:country-asian="US"/>
    </style:style>
    <style:style style:name="T633"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634" style:parent-style-name="Normal" style:family="paragraph">
      <style:paragraph-properties fo:line-height="150%" fo:margin-right="0in"/>
      <style:text-properties style:font-name="Arial" style:font-name-asian="Calibri" style:font-name-complex="Arial" fo:font-size="12pt" style:font-size-asian="12pt" style:font-size-complex="12pt" style:language-asian="en" style:country-asian="US" fo:hyphenate="true"/>
    </style:style>
    <style:style style:name="P635" style:parent-style-name="Normal" style:family="paragraph">
      <style:paragraph-properties fo:line-height="150%" fo:margin-right="0in"/>
      <style:text-properties fo:hyphenate="true"/>
    </style:style>
    <style:style style:name="T636"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637" style:parent-style-name="Fuentedepárrafopredeter." style:family="text">
      <style:text-properties style:font-name="Arial" style:font-name-asian="Calibri" style:font-name-complex="Arial" fo:font-size="12pt" style:font-size-asian="12pt" style:font-size-complex="12pt" style:rfc-language-tag="es-ES_tradnl" fo:language="es" style:language-asian="en" style:country-asian="US"/>
    </style:style>
    <style:style style:name="T638"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639" style:parent-style-name="Normal" style:family="paragraph">
      <style:paragraph-properties fo:line-height="150%" fo:margin-right="0in"/>
      <style:text-properties style:font-name="Arial" style:font-name-asian="Calibri" style:font-name-complex="Arial" fo:font-size="12pt" style:font-size-asian="12pt" style:font-size-complex="12pt" style:language-asian="en" style:country-asian="US" fo:hyphenate="true"/>
    </style:style>
    <style:style style:name="P640" style:parent-style-name="Normal" style:family="paragraph">
      <style:paragraph-properties fo:line-height="150%" fo:margin-right="0in"/>
      <style:text-properties fo:hyphenate="true"/>
    </style:style>
    <style:style style:name="T641"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642" style:parent-style-name="Fuentedepárrafopredeter."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643"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644" style:parent-style-name="Normal" style:family="paragraph">
      <style:paragraph-properties fo:line-height="150%" fo:margin-right="0in"/>
      <style:text-properties style:font-name="Arial" style:font-name-asian="Calibri" style:font-name-complex="Arial" fo:font-weight="bold" style:font-weight-asian="bold" fo:font-size="12pt" style:font-size-asian="12pt" style:font-size-complex="12pt" style:language-asian="en" style:country-asian="US" fo:hyphenate="true"/>
    </style:style>
    <style:style style:name="P645" style:parent-style-name="Normal" style:family="paragraph">
      <style:paragraph-properties fo:line-height="150%" fo:margin-right="-0.1125in"/>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line-height="150%" fo:margin-right="0in"/>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P6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64" style:parent-style-name="Normal" style:family="paragraph">
      <style:paragraph-properties fo:line-height="150%" fo:margin-right="0in"/>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P685" style:parent-style-name="Normal" style:family="paragraph">
      <style:paragraph-properties fo:line-height="150%" fo:margin-right="0in"/>
      <style:text-properties style:font-name="Arial" style:font-name-complex="Arial" fo:font-size="12pt" style:font-size-asian="12pt" style:font-size-complex="12pt"/>
    </style:style>
    <style:style style:name="P6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8" style:parent-style-name="Normal" style:family="paragraph">
      <style:paragraph-properties fo:line-height="150%" fo:margin-right="0in"/>
    </style:style>
    <style:style style:name="T6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1" style:parent-style-name="Normal" style:family="paragraph">
      <style:paragraph-properties fo:line-height="150%" fo:margin-right="0in"/>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94" style:parent-style-name="Normal" style:family="paragraph">
      <style:paragraph-properties fo:line-height="150%" fo:margin-right="0in"/>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T6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7" style:parent-style-name="Normal" style:family="paragraph">
      <style:paragraph-properties fo:line-height="150%" fo:margin-right="0in"/>
    </style:style>
    <style:style style:name="T6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1" style:parent-style-name="Normal" style:family="paragraph">
      <style:paragraph-properties fo:line-height="150%" fo:margin-right="0in"/>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P728" style:parent-style-name="Normal" style:family="paragraph">
      <style:paragraph-properties fo:line-height="150%" fo:margin-right="0in"/>
      <style:text-properties style:font-name="Arial" style:font-name-complex="Arial" fo:font-size="12pt" style:font-size-asian="12pt" style:font-size-complex="12pt"/>
    </style:style>
    <style:style style:name="P729" style:parent-style-name="Normal" style:family="paragraph">
      <style:paragraph-properties fo:line-height="150%" fo:margin-right="0in"/>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P7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1" style:parent-style-name="Normal" style:family="paragraph">
      <style:paragraph-properties fo:line-height="150%" fo:margin-right="0in"/>
      <style:text-properties style:font-name="Arial" style:font-name-complex="Arial" fo:font-size="12pt" style:font-size-asian="12pt" style:font-size-complex="12pt"/>
    </style:style>
    <style:style style:name="P7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4" style:parent-style-name="Normal" style:family="paragraph">
      <style:paragraph-properties fo:line-height="150%" fo:margin-right="0in"/>
    </style:style>
    <style:style style:name="T7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6" style:parent-style-name="Fuentedepárrafopredeter." style:family="text">
      <style:text-properties style:font-name="Arial" style:font-name-complex="Arial" fo:font-weight="bold" style:font-weight-asian="bold" fo:font-size="12pt" style:font-size-asian="12pt" style:font-size-complex="12pt"/>
    </style:style>
    <style:style style:name="T7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9" style:parent-style-name="Normal" style:family="paragraph">
      <style:paragraph-properties fo:line-height="150%" fo:margin-right="0in"/>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in"/>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6" style:parent-style-name="Fuentedepárrafopredeter." style:family="text">
      <style:text-properties style:font-name="Arial" style:font-name-complex="Arial" style:font-weight-complex="bold" fo:font-size="12pt" style:font-size-asian="12pt" style:font-size-complex="12pt" fo:language="es" fo:country="ES"/>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P768" style:parent-style-name="Normal" style:family="paragraph">
      <style:paragraph-properties fo:line-height="150%" fo:margin-right="0in"/>
      <style:text-properties style:font-name="Arial" style:font-name-complex="Arial" fo:font-size="12pt" style:font-size-asian="12pt" style:font-size-complex="12pt"/>
    </style:style>
    <style:style style:name="P769" style:parent-style-name="Normal" style:family="paragraph">
      <style:paragraph-properties fo:line-height="150%" fo:margin-right="-0.043in"/>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tyle="italic" style:font-style-asian="italic" fo:font-size="12pt" style:font-size-asian="12pt" style:font-size-complex="12pt"/>
    </style:style>
    <style:style style:name="P784" style:parent-style-name="Normal" style:family="paragraph">
      <style:paragraph-properties fo:line-height="150%" fo:margin-right="0in"/>
      <style:text-properties style:font-name="Arial" style:font-name-complex="Arial" fo:font-size="12pt" style:font-size-asian="12pt" style:font-size-complex="12pt"/>
    </style:style>
    <style:style style:name="P785" style:parent-style-name="Normal" style:family="paragraph">
      <style:paragraph-properties fo:line-height="150%"/>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style:font-weight-complex="bold"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P799" style:parent-style-name="Normal" style:family="paragraph">
      <style:paragraph-properties fo:line-height="150%"/>
      <style:text-properties style:font-name="Arial" style:font-name-complex="Arial" fo:font-size="12pt" style:font-size-asian="12pt" style:font-size-complex="12pt"/>
    </style:style>
    <style:style style:name="P800" style:parent-style-name="Normal" style:family="paragraph">
      <style:paragraph-properties fo:line-height="150%" fo:margin-right="-0.043in"/>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style:font-weight-complex="bold" fo:font-size="12pt" style:font-size-asian="12pt" style:font-size-complex="12pt"/>
    </style:style>
    <style:style style:name="T805" style:parent-style-name="Fuentedepárrafopredeter." style:family="text">
      <style:text-properties style:font-name="Arial" style:font-name-asian="MS Mincho" style:font-name-complex="Arial" fo:font-size="12pt" style:font-size-asian="12pt" style:font-size-complex="12pt"/>
    </style:style>
    <style:style style:name="P806" style:parent-style-name="Normal" style:family="paragraph">
      <style:paragraph-properties fo:line-height="150%"/>
      <style:text-properties style:font-name="Arial" style:font-name-complex="Arial" fo:font-size="12pt" style:font-size-asian="12pt" style:font-size-complex="12pt"/>
    </style:style>
    <style:style style:name="P807" style:parent-style-name="Normal" style:family="paragraph">
      <style:paragraph-properties fo:line-height="150%" fo:margin-right="0in"/>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P824" style:parent-style-name="Normal" style:family="paragraph">
      <style:paragraph-properties fo:line-height="150%" fo:margin-right="0in"/>
      <style:text-properties style:font-name="Arial" style:font-name-complex="Arial" fo:font-size="12pt" style:font-size-asian="12pt" style:font-size-complex="12pt"/>
    </style:style>
    <style:style style:name="P825" style:parent-style-name="Normal" style:family="paragraph">
      <style:paragraph-properties fo:line-height="150%" fo:margin-right="-0.043in"/>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style="italic" style:font-style-asian="italic" fo:font-size="12pt" style:font-size-asian="12pt" style:font-size-complex="12pt"/>
    </style:style>
    <style:style style:name="P830" style:parent-style-name="Normal" style:family="paragraph">
      <style:paragraph-properties fo:line-height="150%" fo:margin-right="0in"/>
      <style:text-properties style:font-name="Arial" style:font-name-complex="Arial" fo:font-size="12pt" style:font-size-asian="12pt" style:font-size-complex="12pt"/>
    </style:style>
    <style:style style:name="P831" style:parent-style-name="Normal" style:family="paragraph">
      <style:paragraph-properties fo:line-height="150%" fo:margin-right="0in"/>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style:font-weight-complex="bold" fo:font-size="12pt" style:font-size-asian="12pt" style:font-size-complex="12pt" fo:language="es" fo:country="E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P848" style:parent-style-name="Normal" style:family="paragraph">
      <style:paragraph-properties fo:line-height="150%" fo:margin-right="0in"/>
      <style:text-properties style:font-name="Arial" style:font-name-complex="Arial" fo:font-size="12pt" style:font-size-asian="12pt" style:font-size-complex="12pt"/>
    </style:style>
    <style:style style:name="P849" style:parent-style-name="Normal" style:family="paragraph">
      <style:paragraph-properties fo:line-height="150%" fo:margin-right="0in"/>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4" style:parent-style-name="Fuentedepárrafopredeter." style:family="text">
      <style:text-properties style:font-name="Arial" style:font-name-complex="Arial" fo:font-size="12pt" style:font-size-asian="12pt" style:font-size-complex="12pt" style:rfc-language-tag="es-ES_tradnl" fo:language="es"/>
    </style:style>
    <style:style style:name="T8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7" style:parent-style-name="Fuentedepárrafopredeter." style:family="text">
      <style:text-properties style:font-name="Arial" style:font-name-complex="Arial" fo:font-size="12pt" style:font-size-asian="12pt" style:font-size-complex="12pt" style:rfc-language-tag="es-ES_tradnl" fo:language="es"/>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P861" style:parent-style-name="Normal" style:family="paragraph">
      <style:paragraph-properties fo:line-height="150%" fo:margin-right="0in"/>
      <style:text-properties style:font-name="Arial" style:font-name-complex="Arial" fo:font-size="12pt" style:font-size-asian="12pt" style:font-size-complex="12pt"/>
    </style:style>
    <style:style style:name="P862" style:parent-style-name="Normal" style:family="paragraph">
      <style:paragraph-properties fo:line-height="150%" fo:margin-right="0in"/>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style:font-weight-complex="bold"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style:language-asian="es" style:country-asian="MX"/>
    </style:style>
    <style:style style:name="T874" style:parent-style-name="Fuentedepárrafopredeter." style:family="text">
      <style:text-properties style:font-name="Arial" style:font-name-complex="Arial" fo:font-size="12pt" style:font-size-asian="12pt" style:font-size-complex="12pt" style:language-asian="es" style:country-asian="MX"/>
    </style:style>
    <style:style style:name="T875" style:parent-style-name="Fuentedepárrafopredeter." style:family="text">
      <style:text-properties style:font-name="Arial" style:font-name-complex="Arial" fo:font-size="12pt" style:font-size-asian="12pt" style:font-size-complex="12pt" style:language-asian="es" style:country-asian="MX"/>
    </style:style>
    <style:style style:name="T876" style:parent-style-name="Fuentedepárrafopredeter." style:family="text">
      <style:text-properties style:font-name="Arial" style:font-name-complex="Arial" fo:font-size="12pt" style:font-size-asian="12pt" style:font-size-complex="12pt" style:language-asian="es" style:country-asian="MX"/>
    </style:style>
    <style:style style:name="P877"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78" style:parent-style-name="Normal" style:family="paragraph">
      <style:paragraph-properties fo:line-height="150%" fo:margin-right="-0.043in"/>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style:font-weight-complex="bold" fo:font-size="12pt" style:font-size-asian="12pt" style:font-size-complex="12pt"/>
    </style:style>
    <style:style style:name="T883" style:parent-style-name="Fuentedepárrafopredeter." style:family="text">
      <style:text-properties style:font-name="Arial" style:font-name-asian="MS Mincho" style:font-name-complex="Arial" fo:font-size="12pt" style:font-size-asian="12pt" style:font-size-complex="12pt"/>
    </style:style>
    <style:style style:name="P88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85" style:parent-style-name="Normal" style:family="paragraph">
      <style:paragraph-properties fo:line-height="150%" fo:margin-right="0in"/>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style:font-weight-complex="bold" fo:font-size="12pt" style:font-size-asian="12pt" style:font-size-complex="12pt" fo:language="es" fo:country="ES"/>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style:language-asian="es" style:country-asian="MX"/>
    </style:style>
    <style:style style:name="T895" style:parent-style-name="Fuentedepárrafopredeter." style:family="text">
      <style:text-properties style:font-name="Arial" style:font-name-complex="Arial" fo:font-size="12pt" style:font-size-asian="12pt" style:font-size-complex="12pt" style:language-asian="es" style:country-asian="MX"/>
    </style:style>
    <style:style style:name="T896" style:parent-style-name="Fuentedepárrafopredeter." style:family="text">
      <style:text-properties style:font-name="Arial" style:font-name-complex="Arial" fo:font-size="12pt" style:font-size-asian="12pt" style:font-size-complex="12pt" style:language-asian="es" style:country-asian="MX"/>
    </style:style>
    <style:style style:name="T897" style:parent-style-name="Fuentedepárrafopredeter." style:family="text">
      <style:text-properties style:font-name="Arial" style:font-name-complex="Arial" fo:font-size="12pt" style:font-size-asian="12pt" style:font-size-complex="12pt" style:language-asian="es" style:country-asian="MX"/>
    </style:style>
    <style:style style:name="T898" style:parent-style-name="Fuentedepárrafopredeter." style:family="text">
      <style:text-properties style:font-name="Arial" style:font-name-complex="Arial" fo:font-size="12pt" style:font-size-asian="12pt" style:font-size-complex="12pt" style:language-asian="es" style:country-asian="MX"/>
    </style:style>
    <style:style style:name="P899"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00" style:parent-style-name="Normal" style:family="paragraph">
      <style:paragraph-properties fo:line-height="150%" fo:margin-right="0in"/>
    </style:style>
    <style:style style:name="T90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0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04"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905"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fo:line-height="150%" fo:margin-right="0in"/>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fo:language="es" fo:country="ES"/>
    </style:style>
    <style:style style:name="P9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21" style:parent-style-name="Normal" style:family="paragraph">
      <style:paragraph-properties fo:line-height="150%" fo:margin-right="0in"/>
    </style:style>
    <style:style style:name="T922" style:parent-style-name="Fuentedepárrafopredeter." style:family="text">
      <style:text-properties style:font-name="Arial" style:font-name-complex="Arial" fo:font-weight="bold" style:font-weight-asian="bold" fo:font-size="12pt" style:font-size-asian="12pt" style:font-size-complex="12pt"/>
    </style:style>
    <style:style style:name="T9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P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6" style:parent-style-name="Normal" style:family="paragraph">
      <style:paragraph-properties fo:line-height="150%" fo:margin-right="0in"/>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size="12pt" style:font-size-asian="12pt" style:font-size-complex="12pt" fo:language="es" fo:country="ES"/>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9" style:parent-style-name="Fuentedepárrafopredeter." style:family="text">
      <style:text-properties style:font-name="Arial" style:font-name-complex="Arial" fo:font-weight="bold" style:font-weight-asian="bold"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P941" style:parent-style-name="Normal" style:family="paragraph">
      <style:paragraph-properties fo:line-height="150%" fo:margin-right="0in"/>
      <style:text-properties style:font-name="Arial" style:font-name-complex="Arial" fo:font-size="12pt" style:font-size-asian="12pt" style:font-size-complex="12pt"/>
    </style:style>
    <style:style style:name="P9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44" style:parent-style-name="Normal" style:family="paragraph">
      <style:paragraph-properties fo:line-height="150%" fo:margin-right="0in"/>
    </style:style>
    <style:style style:name="T9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47" style:parent-style-name="Normal" style:family="paragraph">
      <style:paragraph-properties fo:line-height="150%" fo:margin-right="0in"/>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50" style:parent-style-name="Normal" style:family="paragraph">
      <style:paragraph-properties fo:line-height="150%" fo:margin-right="0in"/>
    </style:style>
    <style:style style:name="T9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53" style:parent-style-name="Normal" style:family="paragraph">
      <style:paragraph-properties fo:line-height="150%" fo:margin-right="0in"/>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T9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P968" style:parent-style-name="Normal" style:family="paragraph">
      <style:paragraph-properties fo:line-height="150%" fo:margin-right="0in"/>
      <style:text-properties style:font-name="Arial" style:font-name-complex="Arial" fo:font-size="12pt" style:font-size-asian="12pt" style:font-size-complex="12pt"/>
    </style:style>
    <style:style style:name="P9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1" style:parent-style-name="Normal" style:family="paragraph">
      <style:paragraph-properties fo:line-height="150%" fo:margin-right="0in"/>
    </style:style>
    <style:style style:name="T9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fo:font-size="12pt" style:font-size-asian="12pt" style:font-size-complex="12pt"/>
    </style:style>
    <style:style style:name="P9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9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9" style:parent-style-name="Normal" style:family="paragraph">
      <style:paragraph-properties fo:line-height="150%" fo:margin-right="0in"/>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T990" style:parent-style-name="Fuentedepárrafopredeter." style:family="text">
      <style:text-properties style:font-name="Arial" style:font-name-complex="Arial" fo:font-size="12pt" style:font-size-asian="12pt" style:font-size-complex="12pt" fo:language="es" fo:country="ES"/>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00" style:parent-style-name="Normal" style:family="paragraph">
      <style:paragraph-properties fo:line-height="150%"/>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006" style:parent-style-name="Normal" style:family="paragraph">
      <style:paragraph-properties fo:line-height="150%"/>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P1011" style:parent-style-name="Normal" style:family="paragraph">
      <style:paragraph-properties fo:line-height="150%"/>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P1016" style:parent-style-name="Normal" style:family="paragraph">
      <style:paragraph-properties fo:line-height="150%"/>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P1022" style:parent-style-name="Normal" style:family="paragraph">
      <style:paragraph-properties fo:line-height="150%" fo:margin-right="0in"/>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2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2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2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2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35" style:parent-style-name="Fuentedepárrafopredeter." style:family="text">
      <style:text-properties style:font-name="Arial" style:font-name-complex="Arial" style:font-weight-complex="bold"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41" style:parent-style-name="Normal" style:family="paragraph">
      <style:paragraph-properties fo:line-height="150%" fo:margin-right="0in"/>
      <style:text-properties style:font-name="Arial" style:font-name-complex="Arial" fo:font-size="12pt" style:font-size-asian="12pt" style:font-size-complex="12pt"/>
    </style:style>
    <style:style style:name="P1042" style:parent-style-name="Normal" style:family="paragraph">
      <style:paragraph-properties fo:line-height="150%" fo:margin-right="0in"/>
    </style:style>
    <style:style style:name="T1043" style:parent-style-name="Fuentedepárrafopredeter." style:family="text">
      <style:text-properties style:font-name="Arial" style:font-name-complex="Arial" style:font-weight-complex="bold" fo:font-size="12pt" style:font-size-asian="12pt" style:font-size-complex="12pt" fo:language="es" fo:country="ES"/>
    </style:style>
    <style:style style:name="T10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style:font-weight-complex="bold"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style:font-weight-complex="bold" fo:font-size="12pt" style:font-size-asian="12pt" style:font-size-complex="12pt" fo:language="es" fo:country="ES"/>
    </style:style>
    <style:style style:name="T105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P1059" style:parent-style-name="Normal" style:family="paragraph">
      <style:paragraph-properties fo:line-height="150%" fo:margin-right="0in"/>
      <style:text-properties style:font-name="Arial" style:font-name-complex="Arial" fo:font-size="12pt" style:font-size-asian="12pt" style:font-size-complex="12pt"/>
    </style:style>
    <style:style style:name="P1060" style:parent-style-name="Normal" style:family="paragraph">
      <style:paragraph-properties fo:line-height="150%" fo:margin-right="0in"/>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078" style:parent-style-name="Normal" style:family="paragraph">
      <style:paragraph-properties fo:line-height="150%" fo:margin-right="0in"/>
      <style:text-properties style:font-name="Arial" style:font-name-asian="Calibri" style:font-name-complex="Arial" style:font-weight-complex="bold" fo:font-size="12pt" style:font-size-asian="12pt" style:font-size-complex="12pt" fo:language="es" fo:country="ES"/>
    </style:style>
    <style:style style:name="P1079" style:parent-style-name="Normal" style:family="paragraph">
      <style:paragraph-properties fo:line-height="150%" fo:margin-right="0in"/>
    </style:style>
    <style:style style:name="T1080" style:parent-style-name="Fuentedepárrafopredeter." style:family="text">
      <style:text-properties style:font-name="Arial" style:font-name-complex="Arial" style:font-weight-complex="bold" fo:font-size="12pt" style:font-size-asian="12pt" style:font-size-complex="12pt" fo:language="es" fo:country="ES"/>
    </style:style>
    <style:style style:name="T10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82" style:parent-style-name="Fuentedepárrafopredeter." style:family="text">
      <style:text-properties style:font-name="Arial" style:font-name-complex="Arial" fo:font-size="12pt" style:font-size-asian="12pt" style:font-size-complex="12pt" style:rfc-language-tag="es-ES_tradnl" fo:language="es"/>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85" style:parent-style-name="Fuentedepárrafopredeter." style:family="text">
      <style:text-properties style:font-name="Arial" style:font-name-complex="Arial" fo:font-size="12pt" style:font-size-asian="12pt" style:font-size-complex="12pt" style:rfc-language-tag="es-ES_tradnl" fo:language="es"/>
    </style:style>
    <style:style style:name="T108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87" style:parent-style-name="Fuentedepárrafopredeter." style:family="text">
      <style:text-properties style:font-name="Arial" style:font-name-complex="Arial" style:font-weight-complex="bold" fo:font-size="12pt" style:font-size-asian="12pt" style:font-size-complex="12pt" fo:language="es" fo:country="ES"/>
    </style:style>
    <style:style style:name="T108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89" style:parent-style-name="Fuentedepárrafopredeter." style:family="text">
      <style:text-properties style:font-name="Arial" style:font-name-complex="Arial" fo:font-size="12pt" style:font-size-asian="12pt" style:font-size-complex="12pt" style:rfc-language-tag="es-ES_tradnl" fo:language="es"/>
    </style:style>
    <style:style style:name="P109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91" style:parent-style-name="Normal" style:family="paragraph">
      <style:paragraph-properties fo:line-height="150%" fo:margin-right="0in"/>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6" style:parent-style-name="Fuentedepárrafopredeter." style:family="text">
      <style:text-properties style:font-name="Arial" style:font-name-complex="Arial" fo:font-size="12pt" style:font-size-asian="12pt" style:font-size-complex="12pt"/>
    </style:style>
    <style:style style:name="P1117" style:parent-style-name="Normal" style:family="paragraph">
      <style:paragraph-properties fo:line-height="150%" fo:margin-right="0in"/>
      <style:text-properties style:font-name="Arial" style:font-name-complex="Arial" fo:font-size="12pt" style:font-size-asian="12pt" style:font-size-complex="12pt"/>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style:font-weight-complex="bold" fo:font-size="12pt" style:font-size-asian="12pt" style:font-size-complex="12pt" fo:language="es" fo:country="ES"/>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1" style:parent-style-name="Fuentedepárrafopredeter." style:family="text">
      <style:text-properties style:font-name="Arial" style:font-name-complex="Arial" style:font-weight-complex="bold" fo:font-size="12pt" style:font-size-asian="12pt" style:font-size-complex="12pt" fo:language="es" fo:country="ES"/>
    </style:style>
    <style:style style:name="T1122" style:parent-style-name="Fuentedepárrafopredeter." style:family="text">
      <style:text-properties style:font-name="Arial" style:font-name-complex="Arial" fo:font-size="12pt" style:font-size-asian="12pt" style:font-size-complex="12pt" fo:language="es" fo:country="ES"/>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P1125" style:parent-style-name="Normal" style:family="paragraph">
      <style:paragraph-properties fo:line-height="150%" fo:margin-right="0in"/>
      <style:text-properties style:font-name="Arial" style:font-name-complex="Arial" fo:font-size="12pt" style:font-size-asian="12pt" style:font-size-complex="12pt"/>
    </style:style>
    <style:style style:name="P1126" style:parent-style-name="Normal" style:family="paragraph">
      <style:paragraph-properties fo:line-height="150%" fo:margin-right="0in"/>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P11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1" style:parent-style-name="Normal" style:family="paragraph">
      <style:paragraph-properties fo:line-height="150%" fo:margin-right="0in"/>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fo:language="es" fo:country="ES"/>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6" style:parent-style-name="Normal" style:family="paragraph">
      <style:paragraph-properties fo:line-height="150%" fo:margin-right="0in"/>
    </style:style>
    <style:style style:name="T1167" style:parent-style-name="Fuentedepárrafopredeter." style:family="text">
      <style:text-properties style:font-name="Arial" style:font-name-complex="Arial" fo:font-weight="bold" style:font-weight-asian="bold" fo:font-size="12pt" style:font-size-asian="12pt" style:font-size-complex="12pt"/>
    </style:style>
    <style:style style:name="T11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fo:font-size="12pt" style:font-size-asian="12pt" style:font-size-complex="12pt"/>
    </style:style>
    <style:style style:name="P11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1" style:parent-style-name="Normal" style:family="paragraph">
      <style:paragraph-properties fo:line-height="150%" fo:margin-right="0in"/>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2" style:parent-style-name="Normal" style:family="paragraph">
      <style:paragraph-properties fo:line-height="150%" fo:margin-right="0in"/>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text-properties style:font-name="Arial" style:font-name-complex="Arial" fo:font-size="12pt" style:font-size-asian="12pt" style:font-size-complex="12pt"/>
    </style:style>
    <style:style style:name="P11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2" style:parent-style-name="Normal" style:family="paragraph">
      <style:paragraph-properties fo:line-height="150%" fo:margin-right="0in"/>
    </style:style>
    <style:style style:name="T1193" style:parent-style-name="Fuentedepárrafopredeter." style:family="text">
      <style:text-properties style:font-name="Arial" style:font-name-complex="Arial" fo:font-weight="bold" style:font-weight-asian="bold" fo:font-size="12pt" style:font-size-asian="12pt" style:font-size-complex="12pt"/>
    </style:style>
    <style:style style:name="T11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5" style:parent-style-name="Normal" style:family="paragraph">
      <style:paragraph-properties fo:line-height="150%" fo:margin-right="0in"/>
    </style:style>
    <style:style style:name="T11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98" style:parent-style-name="Normal" style:family="paragraph">
      <style:paragraph-properties fo:line-height="150%" fo:margin-right="0in"/>
    </style:style>
    <style:style style:name="T11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2" style:parent-style-name="Normal" style:family="paragraph">
      <style:paragraph-properties fo:line-height="150%" fo:margin-right="0in"/>
    </style:style>
    <style:style style:name="T1203" style:parent-style-name="Fuentedepárrafopredeter." style:family="text">
      <style:text-properties style:font-name="Arial" style:font-name-complex="Arial" fo:font-size="12pt" style:font-size-asian="12pt" style:font-size-complex="12pt" fo:language="es" fo:country="ES"/>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P1212" style:parent-style-name="Normal" style:family="paragraph">
      <style:paragraph-properties fo:line-height="150%" fo:margin-right="0in"/>
      <style:text-properties style:font-name="Arial" style:font-name-complex="Arial" fo:font-size="12pt" style:font-size-asian="12pt" style:font-size-complex="12pt"/>
    </style:style>
    <style:style style:name="P1213" style:parent-style-name="Normal" style:family="paragraph">
      <style:paragraph-properties fo:line-height="150%" fo:margin-right="0in"/>
    </style:style>
    <style:style style:name="T1214" style:parent-style-name="Fuentedepárrafopredeter." style:family="text">
      <style:text-properties style:font-name="Arial" style:font-name-complex="Arial" fo:font-size="12pt" style:font-size-asian="12pt" style:font-size-complex="12pt" fo:language="es" fo:country="ES"/>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P1223" style:parent-style-name="Normal" style:family="paragraph">
      <style:paragraph-properties fo:line-height="150%" fo:margin-right="0in"/>
      <style:text-properties style:font-name="Arial" style:font-name-complex="Arial" fo:font-size="12pt" style:font-size-asian="12pt" style:font-size-complex="12pt"/>
    </style:style>
    <style:style style:name="P12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5" style:parent-style-name="Normal" style:family="paragraph">
      <style:paragraph-properties fo:line-height="150%" fo:margin-right="0in"/>
      <style:text-properties style:font-name="Arial" style:font-name-complex="Arial" fo:font-size="12pt" style:font-size-asian="12pt" style:font-size-complex="12pt"/>
    </style:style>
    <style:style style:name="P1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8" style:parent-style-name="Normal" style:family="paragraph">
      <style:paragraph-properties fo:line-height="150%" fo:margin-right="0in"/>
    </style:style>
    <style:style style:name="T1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2" style:parent-style-name="Normal" style:family="paragraph">
      <style:paragraph-properties fo:line-height="150%" fo:margin-right="0in"/>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P1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7" style:parent-style-name="Normal" style:family="paragraph">
      <style:paragraph-properties fo:line-height="150%" fo:margin-right="0in"/>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weight="bold" style:font-weight-asian="bold" fo:font-size="12pt" style:font-size-asian="12pt" style:font-size-complex="12pt"/>
    </style:style>
    <style:style style:name="T1257" style:parent-style-name="Fuentedepárrafopredeter." style:family="text">
      <style:text-properties style:font-name="Arial" style:font-name-complex="Arial" fo:font-weight="bold" style:font-weight-asian="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P1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0" style:parent-style-name="Normal" style:family="paragraph">
      <style:paragraph-properties fo:line-height="150%"/>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rfc-language-tag="es-ES_tradnl" fo:language="es"/>
    </style:style>
    <style:style style:name="P1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1" style:parent-style-name="Normal" style:family="paragraph">
      <style:paragraph-properties fo:line-height="150%" fo:margin-right="0in"/>
    </style:style>
    <style:style style:name="T12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weight="bold" style:font-weight-asian="bold"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P12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4" style:parent-style-name="Normal" style:family="paragraph">
      <style:paragraph-properties fo:line-height="150%"/>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P12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1" style:parent-style-name="Normal" style:family="paragraph">
      <style:paragraph-properties fo:line-height="150%" fo:margin-right="0in"/>
    </style:style>
    <style:style style:name="T12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P13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3" style:parent-style-name="Normal" style:family="paragraph">
      <style:paragraph-properties fo:line-height="150%" fo:margin-right="0.034in"/>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P13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8" style:parent-style-name="Normal" style:family="paragraph">
      <style:paragraph-properties fo:line-height="150%" fo:margin-right="0in"/>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0" style:parent-style-name="Normal" style:family="paragraph">
      <style:paragraph-properties fo:line-height="150%"/>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rfc-language-tag-asian="es-ES_tradnl" style:language-asian="es"/>
    </style:style>
    <style:style style:name="T1325" style:parent-style-name="Fuentedepárrafopredeter." style:family="text">
      <style:text-properties style:font-name="Arial" style:font-name-complex="Arial" fo:font-size="12pt" style:font-size-asian="12pt" style:font-size-complex="12pt" style:rfc-language-tag-asian="es-ES_tradnl" style:language-asian="es"/>
    </style:style>
    <style:style style:name="T1326" style:parent-style-name="Fuentedepárrafopredeter." style:family="text">
      <style:text-properties style:font-name="Arial" style:font-name-complex="Arial" fo:font-size="12pt" style:font-size-asian="12pt" style:font-size-complex="12pt"/>
    </style:style>
    <style:style style:name="P13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in"/>
    </style:style>
    <style:style style:name="T13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weight="bold" style:font-weight-asian="bold"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P13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9" style:parent-style-name="Normal" style:family="paragraph">
      <style:paragraph-properties fo:line-height="150%"/>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rfc-language-tag-asian="es-ES_tradnl" style:language-asian="es"/>
    </style:style>
    <style:style style:name="T1344" style:parent-style-name="Fuentedepárrafopredeter." style:family="text">
      <style:text-properties style:font-name="Arial" style:font-name-complex="Arial" fo:font-size="12pt" style:font-size-asian="12pt" style:font-size-complex="12pt"/>
    </style:style>
    <style:style style:name="P13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0" style:parent-style-name="Normal" style:family="paragraph">
      <style:paragraph-properties fo:line-height="150%" fo:margin-right="0in"/>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P1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61" style:parent-style-name="Normal" style:family="paragraph">
      <style:paragraph-properties fo:line-height="150%" fo:margin-right="0in"/>
    </style:style>
    <style:style style:name="T1362" style:parent-style-name="Fuentedepárrafopredeter." style:family="text">
      <style:text-properties style:font-name="Arial" style:font-name-complex="Arial" fo:font-weight="bold" style:font-weight-asian="bold" fo:font-size="12pt" style:font-size-asian="12pt" style:font-size-complex="12pt"/>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fo:font-size="12pt" style:font-size-asian="12pt" style:font-size-complex="12pt"/>
    </style:style>
    <style:style style:name="P13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6" style:parent-style-name="Normal" style:family="paragraph">
      <style:paragraph-properties fo:line-height="150%" fo:margin-right="0in"/>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fo:language="es" fo:country="ES"/>
    </style:style>
    <style:style style:name="P14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3" style:parent-style-name="Normal" style:family="paragraph">
      <style:paragraph-properties fo:line-height="150%" fo:margin-right="0in"/>
    </style:style>
    <style:style style:name="T14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6" style:parent-style-name="Normal" style:family="paragraph">
      <style:paragraph-properties fo:line-height="150%" fo:margin-right="0in"/>
    </style:style>
    <style:style style:name="T1407" style:parent-style-name="Fuentedepárrafopredeter." style:family="text">
      <style:text-properties style:font-name="Arial" style:font-name-complex="Arial" fo:font-weight="bold" style:font-weight-asian="bold" fo:font-size="12pt" style:font-size-asian="12pt" style:font-size-complex="12pt"/>
    </style:style>
    <style:style style:name="T14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9" style:parent-style-name="Normal" style:family="paragraph">
      <style:paragraph-properties fo:line-height="150%" fo:margin-right="0in"/>
    </style:style>
    <style:style style:name="T14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12" style:parent-style-name="Normal" style:family="paragraph">
      <style:paragraph-properties fo:line-height="150%" fo:margin-right="0in"/>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16" style:parent-style-name="Normal" style:family="paragraph">
      <style:paragraph-properties fo:line-height="150%" fo:margin-right="0in"/>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P14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44" style:parent-style-name="Normal" style:family="paragraph">
      <style:paragraph-properties fo:line-height="150%" fo:margin-right="-0.1125in"/>
      <style:text-properties style:font-name="Arial" style:font-name-complex="Arial" fo:font-size="12pt" style:font-size-asian="12pt" style:font-size-complex="12pt"/>
    </style:style>
    <style:style style:name="P14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47" style:parent-style-name="Normal" style:family="paragraph">
      <style:paragraph-properties fo:line-height="150%" fo:margin-right="-0.1125in"/>
      <style:text-properties style:font-name="Arial" style:font-name-complex="Arial" fo:font-size="12pt" style:font-size-asian="12pt" style:font-size-complex="12pt"/>
    </style:style>
    <style:style style:name="P1448" style:parent-style-name="Normal" style:family="paragraph">
      <style:paragraph-properties fo:line-height="150%" fo:margin-right="-0.1125in"/>
      <style:text-properties style:font-name="Arial" style:font-name-complex="Arial" fo:font-size="12pt" style:font-size-asian="12pt" style:font-size-complex="12pt"/>
    </style:style>
    <style:style style:name="P1449" style:parent-style-name="Normal" style:family="paragraph">
      <style:paragraph-properties fo:line-height="150%" fo:margin-right="-0.1125in"/>
      <style:text-properties style:font-name="Arial" style:font-name-complex="Arial" fo:font-size="12pt" style:font-size-asian="12pt" style:font-size-complex="12pt"/>
    </style:style>
    <style:style style:name="P145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45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45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453" style:parent-style-name="Normal" style:family="paragraph">
      <style:paragraph-properties fo:line-height="150%" fo:margin-right="-0.1125in"/>
      <style:text-properties style:font-name="Arial" style:font-name-complex="Arial" fo:font-size="12pt" style:font-size-asian="12pt" style:font-size-complex="12pt"/>
    </style:style>
    <style:style style:name="P14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7" style:parent-style-name="Normal" style:family="paragraph">
      <style:paragraph-properties fo:line-height="150%" fo:margin-right="-0.1125in"/>
    </style:style>
    <style:style style:name="T14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0" style:parent-style-name="Normal" style:family="paragraph">
      <style:paragraph-properties fo:line-height="150%" fo:margin-right="-0.1125in"/>
    </style:style>
    <style:style style:name="T1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63" style:parent-style-name="Normal" style:family="paragraph">
      <style:paragraph-properties fo:line-height="150%" fo:margin-right="-0.1125in"/>
    </style:style>
    <style:style style:name="T1464" style:parent-style-name="Fuentedepárrafopredeter." style:family="text">
      <style:text-properties style:font-name="Arial" style:font-name-complex="Arial" fo:font-weight="bold" style:font-weight-asian="bold" fo:font-size="12pt" style:font-size-asian="12pt" style:font-size-complex="12pt"/>
    </style:style>
    <style:style style:name="T14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6" style:parent-style-name="Normal" style:family="paragraph">
      <style:paragraph-properties fo:line-height="150%" fo:margin-right="-0.1125in"/>
    </style:style>
    <style:style style:name="T1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9" style:parent-style-name="Normal" style:family="paragraph">
      <style:paragraph-properties fo:line-height="150%" fo:margin-right="-0.1125in"/>
      <style:text-properties style:font-name="Arial" style:font-name-complex="Arial" fo:font-size="12pt" style:font-size-asian="12pt" style:font-size-complex="12pt"/>
    </style:style>
    <style:style style:name="P1470" style:parent-style-name="Normal" style:family="paragraph">
      <style:paragraph-properties fo:line-height="150%" fo:margin-right="-0.1125in"/>
      <style:text-properties style:font-name="Arial" style:font-name-complex="Arial" fo:font-size="12pt" style:font-size-asian="12pt" style:font-size-complex="12pt"/>
    </style:style>
    <style:style style:name="P1471" style:parent-style-name="Normal" style:family="paragraph">
      <style:paragraph-properties fo:line-height="150%" fo:margin-right="-0.1125in"/>
      <style:text-properties style:font-name="Arial" style:font-name-complex="Arial" fo:font-size="12pt" style:font-size-asian="12pt" style:font-size-complex="12pt"/>
    </style:style>
    <style:style style:name="P1472" style:parent-style-name="Normal" style:family="paragraph">
      <style:paragraph-properties fo:line-height="150%" fo:margin-right="0in"/>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P147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47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style:font-weight-complex="bold"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style:style>
    <style:style style:name="P14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2" style:parent-style-name="Normal" style:family="paragraph">
      <style:paragraph-properties fo:line-height="150%" fo:margin-right="0in"/>
      <style:text-properties style:font-name="Arial" style:font-name-complex="Arial" fo:font-size="12pt" style:font-size-asian="12pt" style:font-size-complex="12pt"/>
    </style:style>
    <style:style style:name="P1483" style:parent-style-name="Normal" style:family="paragraph">
      <style:paragraph-properties fo:line-height="150%" fo:margin-right="0in"/>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style:style>
    <style:style style:name="P14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7" style:parent-style-name="Normal" style:family="paragraph">
      <style:paragraph-properties fo:line-height="150%" fo:margin-right="0in"/>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décim</text:span><text:span text:style-name="T34">a</text:span><text:span text:style-name="T35"><text:s/></text:span><text:span text:style-name="T36">sex</text:span><text:span text:style-name="T37">t</text:span><text:span text:style-name="T38">a<text:s/></text:span><text:span text:style-name="T39">sesión ordinaria del año 202</text:span><text:span text:style-name="T40">2</text:span><text:span text:style-name="T41"><text:s/>de esta Comisión, Licenciado por favor.<text:s/></text:span></text:p>
      <text:p text:style-name="P42"/>
      <text:p text:style-name="P43"><text:span text:style-name="T44">Licenciado<text:s/></text:span><text:span text:style-name="T45">Héctor Ríos Salinas</text:span><text:span text:style-name="T46">.<text:s/></text:span></text:p>
      <text:p text:style-name="P47"/>
      <text:p text:style-name="P48">Con gusto Comisionada<text:s/>Presidenta. Muy buenas<text:s/>tardes<text:s/>tengan todas y todos<text:s/>ustedes, vamos a proceder a instalar esta sesión ordinaria.<text:s/></text:p>
      <text:p text:style-name="P49"/>
      <text:p text:style-name="P50">En la ciudad de Monterrey, Nuevo León, siendo las<text:s/>12:02<text:s/>doce<text:s/>horas<text:s/>con dos minutos, del día<text:s/>27-veintisiete<text:s/>de<text:s/>abril<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sexta<text:s/>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1"/>
      <text:list text:style-name="LFO3" text:continue-numbering="true">
        <text:list-item>
          <text:p text:style-name="P52"><text:span text:style-name="T53">Comisionad</text:span><text:span text:style-name="T54">a</text:span><text:span text:style-name="T55"><text:s/>President</text:span><text:span text:style-name="T56">a</text:span><text:span text:style-name="T57">,<text:s/></text:span><text:span text:style-name="T58">María Teresa Treviño Fernández</text:span><text:span text:style-name="T59">.</text:span><text:span text:style-name="T60"><text:s/></text:span><text:span text:style-name="T61">*Presente.</text:span></text:p>
        </text:list-item>
        <text:list-item>
          <text:p text:style-name="P62"><text:span text:style-name="T63">Comisionado vocal,<text:s/></text:span><text:span text:style-name="T64">Bernardo Sierra Gómez</text:span><text:span text:style-name="T65">.<text:s/></text:span><text:span text:style-name="T66">*Presente.</text:span></text:p>
        </text:list-item>
        <text:list-item>
          <text:p text:style-name="P67"><text:span text:style-name="T68">Comisionada<text:s/></text:span><text:span text:style-name="T69">v</text:span><text:span text:style-name="T70">ocal, María</text:span><text:span text:style-name="T71"><text:s/>de los Ángeles Guzmán García</text:span><text:span text:style-name="T72">.</text:span><text:span text:style-name="T73"><text:s/></text:span><text:span text:style-name="T74">Informo que no se encuentr</text:span><text:span text:style-name="T75">a</text:span><text:span text:style-name="T76"><text:s/>presente en<text:s/></text:span><text:span text:style-name="T77">la</text:span><text:span text:style-name="T78"><text:s/>sesión.</text:span></text:p>
        </text:list-item>
        <text:list-item>
          <text:p text:style-name="P79"><text:span text:style-name="T80">Comisionado<text:s/></text:span><text:span text:style-name="T81">v</text:span><text:span text:style-name="T82">ocal,<text:s/></text:span><text:bookmark-start text:name="_Hlk15550253"/><text:span text:style-name="T83">Francisco Reynaldo Guajardo Martínez</text:span><text:bookmark-end text:name="_Hlk15550253"/><text:span text:style-name="T84">.<text:s/></text:span><text:span text:style-name="T85">*Presente.</text:span></text:p>
        </text:list-item>
        <text:list-item>
          <text:p text:style-name="P86"><text:span text:style-name="T87">Comisionada<text:s/></text:span><text:span text:style-name="T88">v</text:span><text:span text:style-name="T89">ocal</text:span><text:span text:style-name="T90">,</text:span><text:span text:style-name="T91"><text:s/>Brenda Lizeth González Lara.</text:span><text:span text:style-name="T92"><text:s/>*Presente.</text:span></text:p>
        </text:list-item>
      </text:list>
      <text:p text:style-name="P93"/>
      <text:p text:style-name="P94"><text:span text:style-name="T95">Se ha verificado que se cuenta con la participación en esta sesión de</text:span><text:span text:style-name="T96"><text:s/></text:span><text:span text:style-name="T97">l</text:span><text:span text:style-name="T98">a</text:span><text:span text:style-name="T99"><text:s/>Comisionad</text:span><text:span text:style-name="T100">a</text:span><text:span text:style-name="T101"><text:s/>President</text:span><text:span text:style-name="T102">a</text:span><text:span text:style-name="T103">, así como de<text:s/></text:span><text:span text:style-name="T104">tres<text:s/></text:span><text:span text:style-name="T105">Comisionados vocales.<text:s/></text:span></text:p>
      <text:p text:style-name="P106"/>
      <text:p text:style-name="P107"><text:span text:style-name="T108">Comisionada Presidenta María Teresa Treviño Fernández</text:span><text:span text:style-name="T109">.</text:span></text:p>
      <text:p text:style-name="P110"><text:span text:style-name="T111"><text:s/></text:span></text:p>
      <text:soft-page-break/>
      <text:p text:style-name="P112">Gracias Secretario. Al<text:s/>contar con la participación en esta sesión de<text:s/>la<text:s/>suscrita<text:s/>Comisionada<text:s/>Presidenta,<text:s/>así como<text:s/>de<text:s/>la<text:s/>mayoría de las<text:s/>Comisionadas<text:s/>y<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3"/>
      <text:p text:style-name="P114">Por lo anterior, pido al Secretario de Actas, dé lectura al orden del día propuesto para esta fecha y<text:s/>lo someta a<text:s/>la<text:s/>consideración del Pleno.</text:p>
      <text:p text:style-name="P115"/>
      <text:p text:style-name="P116"><text:span text:style-name="T117">Licenciado<text:s/></text:span><text:span text:style-name="T118">Héctor Ríos Salinas</text:span><text:span text:style-name="T119">.<text:s/></text:span></text:p>
      <text:p text:style-name="P120"/>
      <text:p text:style-name="P121">Con gusto Comisionada<text:s/>Presidenta. A continuación, me voy a permitir dar lectura al proyecto del orden del día propuesto para esta<text:s/>décima<text:s/>sexta<text:s/>sesión<text:s/>ordinaria:</text:p>
      <text:p text:style-name="P122"/>
      <text:p text:style-name="P123"><text:bookmark-start text:name="_Hlk34810393"/><text:bookmark-start text:name="_Hlk9953196"/><text:bookmark-start text:name="_Hlk17792425"/><text:bookmark-start text:name="_Hlk25049841"/><text:span text:style-name="T124">I.- PASE DE LISTA, REGISTRO DE ASISTENCIA Y VERIFICACIÓN DEL QUÓRUM LEGAL;</text:span></text:p>
      <text:p text:style-name="P125"/>
      <text:p text:style-name="P126"><text:span text:style-name="T127">II.- DECLARACIÓN DE QUÓRUM LEGAL;</text:span></text:p>
      <text:p text:style-name="P128"/>
      <text:p text:style-name="P129">III.- DECLARACIÓN DE INSTALACIÓN DE LA SESIÓN;</text:p>
      <text:p text:style-name="P130"/>
      <text:p text:style-name="P131">IV.- LECTURA Y APROBACIÓN DEL ORDEN DEL DÍA;</text:p>
      <text:p text:style-name="P132"/>
      <text:p text:style-name="P133"><text:span text:style-name="T134">V.- LECTURA Y APROBACIÓN, EN SU CASO,<text:s/></text:span><text:span text:style-name="T135">DEL ACTA DE LA<text:s/></text:span><text:span text:style-name="T136">DÉCIM</text:span><text:span text:style-name="T137">A</text:span><text:span text:style-name="T138"><text:s/></text:span><text:span text:style-name="T139">QUIN</text:span><text:span text:style-name="T140">T</text:span><text:span text:style-name="T141">A</text:span><text:span text:style-name="T142"><text:s/></text:span><text:span text:style-name="T143">SESIÓN ORDINARIA DEL AÑO 202</text:span><text:span text:style-name="T144">2</text:span><text:span text:style-name="T145"><text:s/>DE LA COMISIÓN, CELEBRADA EN FECHA</text:span><text:span text:style-name="T146"><text:s/></text:span><text:span text:style-name="T147">20</text:span><text:span text:style-name="T148"><text:s/>DE<text:s/></text:span><text:span text:style-name="T149">ABRIL</text:span><text:span text:style-name="T150"><text:s/>DE 202</text:span><text:span text:style-name="T151">2</text:span><text:span text:style-name="T152">.</text:span></text:p>
      <text:p text:style-name="P153"/>
      <text:p text:style-name="P154">VI.- ASUNTOS ESPECÍFICOS A TRATAR:<text:s/></text:p>
      <text:p text:style-name="P155"/>
      <text:p text:style-name="P156">A)<text:s/>Propuesta y, en su caso, aprobación para dispensar la lectura de los proyectos de resolución y de acuerdo enlistados en el inciso B) de este punto del orden del día.</text:p>
      <text:p text:style-name="P157"><text:s/></text:p>
      <text:p text:style-name="P158">B) Presentación, discusión y, en su caso, aprobación de los proyectos de resolución y de acuerdo que presentan las y los Comisionados:</text:p>
      <text:p text:style-name="P159"/>
      <text:p text:style-name="P160">1 al<text:s/>42.- Presentación de los proyectos de resolución<text:s/>y de acuerdo<text:s/>circulados.</text:p>
      <text:p text:style-name="P161"/>
      <text:p text:style-name="P162"><text:span text:style-name="T163">43</text:span><text:span text:style-name="T164">.-<text:s/></text:span><text:span text:style-name="T165">Acuerdo por el cual se<text:s/></text:span><text:span text:style-name="T166">aprueba la verificación del cuarto trimestre del ejercicio 2021 de las obligaciones de transparencia contenidas en los artículos<text:s/></text:span><text:soft-page-break/><text:span text:style-name="T167">95 a 108 de la Ley de Transparencia y Acceso a la Información Pública del Estado de Nuevo León.</text:span></text:p>
      <text:p text:style-name="P168"/>
      <text:p text:style-name="P169">44.- Acuerdo mediante el cual se aprueba Informe correspondiente al avance de gestión financiera del primer trimestre del año 2022 de la Comisión de Transparencia y Acceso a la Información del Estado de Nuevo León.</text:p>
      <text:p text:style-name="P170"/>
      <text:p text:style-name="P171"><text:span text:style-name="T172">45</text:span><text:span text:style-name="T173">.-</text:span><text:span text:style-name="T174"><text:s/>Acuerdo por el cual se atiende y se determina el trámite a las manifestaciones realizadas dentro de los expedientes de los recursos de revisión RR/318/2021 y RR/454/2021, presentadas a través de la Unidad de Correspondencia Común en fecha 31-treinta y uno de marzo de 2022-dos mil veintidós</text:span><text:span text:style-name="T175">.</text:span></text:p>
      <text:p text:style-name="P176"/>
      <text:p text:style-name="P177">VII.- ASUNTOS GENERALES: <text:s/></text:p>
      <text:p text:style-name="P178"/>
      <text:p text:style-name="P179">VIII.- FECHA Y HORA PARA LA PRÓXIMA SESIÓN; Y</text:p>
      <text:p text:style-name="P180"/>
      <text:p text:style-name="P181">IX.- CLAUSURA DE LA SESIÓN.</text:p>
      <text:p text:style-name="P182"><text:bookmark-end text:name="_Hlk34810393"/></text:p>
      <text:p text:style-name="P183"><text:bookmark-end text:name="_Hlk9953196"/><text:bookmark-end text:name="_Hlk17792425"/><text:bookmark-end text:name="_Hlk25049841"/><text:span text:style-name="T184">Una vez expuesto el proyecto del<text:s/></text:span><text:span text:style-name="T185">Orden del Día</text:span><text:span text:style-name="T186"><text:s/>les pregunto a ustedes Comisionad</text:span><text:span text:style-name="T187">a</text:span><text:span text:style-name="T188">s y Comisionad</text:span><text:span text:style-name="T189">o</text:span><text:span text:style-name="T190">s, si alguien tiene algún comentario u observación respecto al mismo.</text:span></text:p>
      <text:p text:style-name="P191"/>
      <text:p text:style-name="P192"><text:span text:style-name="T193">Licenciado<text:s/></text:span><text:span text:style-name="T194">Héctor Ríos Salinas</text:span><text:span text:style-name="T195">.<text:s/></text:span></text:p>
      <text:p text:style-name="P196"/>
      <text:p text:style-name="P197">Está solicitando el uso de la palabra la Comisionada Presidenta María Teresa Treviño Fernández, adelante Comisionada con su intervención.</text:p>
      <text:p text:style-name="P198"/>
      <text:p text:style-name="P199">Comisionada Presidenta María Teresa Treviño Fernández</text:p>
      <text:p text:style-name="P200"/>
      <text:p text:style-name="P201">Gracias Secretario.</text:p>
      <text:p text:style-name="P202"/>
      <text:p text:style-name="P203">Me voy a permitir someter a la consideración de este Pleno la propuesta<text:s/>para que únicamente sean discutidos y analizados en esta sesión los asuntos específicos que fueron enlistados por las y los Comisionados que nos encontramos presentes, instruyéndose al Secretario Técnico a realizar los ajustes correspondientes en el orden del día.</text:p>
      <text:p text:style-name="P204"/>
      <text:p text:style-name="P205">Es cuanto Secretario.</text:p>
      <text:p text:style-name="P206"/>
      <text:soft-page-break/>
      <text:p text:style-name="P207"><text:span text:style-name="T208">Licenciado<text:s/></text:span><text:span text:style-name="T209">Héctor Ríos Salinas</text:span><text:span text:style-name="T210">.<text:s/></text:span></text:p>
      <text:p text:style-name="P211"/>
      <text:p text:style-name="P212">Muchas gracias Comisionada Presidenta.</text:p>
      <text:p text:style-name="P213"/>
      <text:p text:style-name="P214">Ahora bien, procederé a someter a votación la aprobación del Orden del Día con la modificación expuesta, los que estén a favor sírvanse a manifestarlo de la forma acostumbrada.</text:p>
      <text:p text:style-name="P215"/>
      <text:list text:style-name="LFO4" text:continue-numbering="true">
        <text:list-item>
          <text:p text:style-name="P216">Comisionado Francisco Reynaldo Guajardo Martínez.</text:p>
        </text:list-item>
        <text:list-item>
          <text:p text:style-name="P217"><text:span text:style-name="T218">Comisionada Brenda Lizeth González Lara</text:span><text:span text:style-name="T219">.</text:span></text:p>
        </text:list-item>
        <text:list-item>
          <text:p text:style-name="P220">Comisionado Bernardo<text:s/>Sierra Gómez.<text:s/></text:p>
        </text:list-item>
        <text:list-item>
          <text:p text:style-name="P221">Comisionada María Teresa Treviño Fernández.</text:p>
        </text:list-item>
      </text:list>
      <text:p text:style-name="P222"/>
      <text:p text:style-name="P223">Comisionadas y Comisionados, el orden del día ha sido aprobado por unanimidad de votos de<text:s/>las y los integrantes del<text:s/>Pleno<text:s/>que se encuentran presentes.<text:s/></text:p>
      <text:p text:style-name="P224"/>
      <text:p text:style-name="P225"><text:span text:style-name="T226">En relación al<text:s/></text:span><text:span text:style-name="T227">quinto punto del orden del día, relativo a la lectura y aprobación, en su caso,<text:s/></text:span><text:span text:style-name="T228">del acta de la sesión anterior de este Pleno</text:span><text:span text:style-name="T229">, se le concede el uso de la palabra a</text:span><text:span text:style-name="T230"><text:s/></text:span><text:span text:style-name="T231">l</text:span><text:span text:style-name="T232">a</text:span><text:span text:style-name="T233"><text:s/>Comisionad</text:span><text:span text:style-name="T234">a</text:span><text:span text:style-name="T235"><text:s/>President</text:span><text:span text:style-name="T236">a</text:span><text:span text:style-name="T237">.</text:span></text:p>
      <text:p text:style-name="P238"/>
      <text:p text:style-name="P239">Comisionada María Teresa Treviño Fernández.</text:p>
      <text:p text:style-name="P240"/>
      <text:p text:style-name="P241"><text:span text:style-name="T242">Gracias Secretario. Con fundamento en lo que disponen los artículos 12 y 24 del Reglamento Interior de esta Comisión, someto a la consideración del Pleno, la autorización para dispensar la lectura<text:s/></text:span><text:span text:style-name="T243">de</text:span><text:span text:style-name="T244">l</text:span><text:span text:style-name="T245"><text:s/></text:span><text:span text:style-name="T246">acta de la<text:s/></text:span><text:span text:style-name="T247">décima</text:span><text:span text:style-name="T248"><text:s/></text:span><text:span text:style-name="T249">quin</text:span><text:span text:style-name="T250">t</text:span><text:span text:style-name="T251">a</text:span><text:span text:style-name="T252"><text:s/></text:span><text:span text:style-name="T253">sesión ordinaria</text:span><text:span text:style-name="T254"><text:s/>del año 202</text:span><text:span text:style-name="T255">2</text:span><text:span text:style-name="T256"><text:s/>de la<text:s/></text:span><text:span text:style-name="T257">C</text:span><text:span text:style-name="T258">omisión, celebrada en fecha<text:s/></text:span><text:span text:style-name="T259">20</text:span><text:span text:style-name="T260"><text:s/>de<text:s/></text:span><text:span text:style-name="T261">abril</text:span><text:span text:style-name="T262"><text:s/>de 202</text:span><text:span text:style-name="T263">2</text:span><text:span text:style-name="T264">; asimismo,<text:s/></text:span><text:span text:style-name="T265">para que se autorice su contenido,</text:span><text:span text:style-name="T266"><text:s/>toda vez que se cumple con el requisito de haberse circulado a las Comisionadas y a los Comisionados para su revisión, dentro del plazo de 48 (cuarenta y ocho) horas de anticipación a la celebración de esta sesión.</text:span></text:p>
      <text:p text:style-name="P267"/>
      <text:p text:style-name="P268"><text:span text:style-name="T269">Por lo anterior, pido al Secretario de Actas, someta a<text:s/></text:span><text:span text:style-name="T270">consideración</text:span><text:span text:style-name="T271"><text:s/>del Pleno esta propuesta.<text:s/></text:span></text:p>
      <text:p text:style-name="P272"/>
      <text:p text:style-name="P273"><text:span text:style-name="T274">Licenciado<text:s/></text:span><text:span text:style-name="T275">Héctor Ríos Salinas</text:span><text:span text:style-name="T276">.<text:s/></text:span></text:p>
      <text:p text:style-name="P277"/>
      <text:p text:style-name="P278">Con gusto Comisionada<text:s/>Presidenta, enseguida, pregunto al Pleno quién desea hacer uso de la palabra para realizar algún comentario sobre esta propuesta.</text:p>
      <text:p text:style-name="P279"/>
      <text:soft-page-break/>
      <text:p text:style-name="P280"><text:span text:style-name="T281">No existen comentarios u observaciones sobre esta propuesta, por lo que procederé a someter a<text:s/></text:span><text:span text:style-name="T282">votación del Pleno<text:s/></text:span><text:span text:style-name="T283">el aprobar la dispensa y el contenido del acta e</text:span><text:span text:style-name="T284">n estudio</text:span><text:span text:style-name="T285">,</text:span><text:span text:style-name="T286"><text:s/>los que estén a favor sírvanse a manifestarlo de la forma acostumbrad</text:span><text:span text:style-name="T287">a.</text:span><text:span text:style-name="T288"><text:s/></text:span></text:p>
      <text:p text:style-name="P289"/>
      <text:p text:style-name="P290">(Primero, los que estén a favor y posteriormente, los que estén en contra del mismo, manifiesten el sentido de su voto levantando el brazo.)</text:p>
      <text:p text:style-name="P291"/>
      <text:p text:style-name="P292">Comisionado Francisco Reynaldo Guajardo Martínez:</text:p>
      <text:p text:style-name="P293">Comisionada Brenda Lizeth González Lara:</text:p>
      <text:p text:style-name="P294">Comisionado Bernardo Sierra Gómez:<text:s/></text:p>
      <text:p text:style-name="P295">Comisionada María Teresa Treviño Fernández:</text:p>
      <text:p text:style-name="P296"/>
      <text:p text:style-name="P297"><text:span text:style-name="T298">Comisionadas y Comisionados, ha sido aprobado por unanimidad de votos del Pleno, la dispensa de la lectura y<text:s/></text:span><text:span text:style-name="T299">el<text:s/></text:span><text:span text:style-name="T300">contenido de</text:span><text:span text:style-name="T301">l</text:span><text:span text:style-name="T302"><text:s/></text:span><text:span text:style-name="T303">acta de la<text:s/></text:span><text:span text:style-name="T304">décima</text:span><text:span text:style-name="T305"><text:s/></text:span><text:span text:style-name="T306">quin</text:span><text:span text:style-name="T307">t</text:span><text:span text:style-name="T308">a<text:s/></text:span><text:span text:style-name="T309">sesión ordinaria</text:span><text:span text:style-name="T310"><text:s/></text:span><text:span text:style-name="T311">de esta Comisión</text:span><text:span text:style-name="T312">; por lo tanto, se instruye a</text:span><text:span text:style-name="T313">l personal de<text:s/></text:span><text:span text:style-name="T314">la Secretaría<text:s/></text:span><text:span text:style-name="T315">Técnica<text:s/></text:span><text:span text:style-name="T316">para que se incluya</text:span><text:span text:style-name="T317">n</text:span><text:span text:style-name="T318"><text:s/>en el<text:s/></text:span><text:span text:style-name="T319">registro y control de la base de datos de las actas de las sesiones<text:s/></text:span><text:span text:style-name="T320">de</text:span><text:span text:style-name="T321">l Pleno</text:span><text:span text:style-name="T322"><text:s/>y se difunda en nuestro sitio de internet, en los términos que marca la Ley de la materia.</text:span></text:p>
      <text:p text:style-name="P323"/>
      <text:p text:style-name="P324"><text:span text:style-name="T325">Respecto</text:span><text:span text:style-name="T326"><text:s/>al sexto punto del orden del día, relativo a los asuntos específicos a tratar,</text:span></text:p>
      <text:p text:style-name="P327">se le concede el uso de la palabra a<text:s/>la<text:s/>Comisionada<text:s/>Presidenta.</text:p>
      <text:p text:style-name="P328"/>
      <text:p text:style-name="P329">Comisionada Presidenta María Teresa Treviño Fernández.</text:p>
      <text:p text:style-name="P330"/>
      <text:p text:style-name="P331"><text:span text:style-name="T332">Gracias Secretario. Para dar atención a este punto del orden del día, me voy a permitir someter a la consideración del Pleno,<text:s/></text:span><text:span text:style-name="T333">la autorización para<text:s/></text:span><text:span text:style-name="T334">dispensar la lectura de los proyectos de resolución</text:span><text:span text:style-name="T335"><text:s/></text:span><text:span text:style-name="T336">y de acuerdo<text:s/></text:span><text:span text:style-name="T337">enlistados</text:span><text:span text:style-name="T338">,</text:span><text:span text:style-name="T339"><text:s/>ya que se cumple con el requisito</text:span><text:span text:style-name="T34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41"/>
      <text:p text:style-name="P342"><text:span text:style-name="T343">Por lo anterior, pido al Secretario de Actas, someta a consideración del Pleno esta propuesta.</text:span></text:p>
      <text:p text:style-name="P344"/>
      <text:p text:style-name="P345"><text:span text:style-name="T346">Licenciado<text:s/></text:span><text:span text:style-name="T347">Héctor Ríos Salinas</text:span><text:span text:style-name="T348">.<text:s/></text:span></text:p>
      <text:p text:style-name="P349"/>
      <text:p text:style-name="P350">Con gusto Comisionada<text:s/>Presidenta. Enseguida, se somete a consideración del Pleno la propuesta en estudio, los que estén a favor sírvanse a manifestarlo de la forma acostumbrada.</text:p>
      <text:p text:style-name="P351"/>
      <text:soft-page-break/>
      <text:p text:style-name="P352">(Primero, los que estén a favor y posteriormente, los que estén en contra del mismo, manifiesten el sentido de su voto levantando el brazo.)</text:p>
      <text:p text:style-name="P353"/>
      <text:p text:style-name="P354">Comisionado Francisco Reynaldo Guajardo Martínez:</text:p>
      <text:p text:style-name="P355">Comisionada Brenda Lizeth González Lara:</text:p>
      <text:p text:style-name="P356">Comisionado Bernardo Sierra Gómez:<text:s/></text:p>
      <text:p text:style-name="P357">Comisionada María Teresa Treviño Fernández:</text:p>
      <text:p text:style-name="P358"/>
      <text:p text:style-name="P359"><text:span text:style-name="T360">Comisionadas y Comisionado</text:span><text:span text:style-name="T361">s</text:span><text:span text:style-name="T362">, se informa que ha sido aprobada por unanimidad de votos del Pleno, la propuesta presentada por l</text:span><text:span text:style-name="T363">a</text:span><text:span text:style-name="T364"><text:s/>Comisionad</text:span><text:span text:style-name="T365">a</text:span><text:span text:style-name="T366"><text:s/>President</text:span><text:span text:style-name="T367">a</text:span><text:span text:style-name="T368"><text:s/>para<text:s/></text:span><text:span text:style-name="T369">dispensar de la lectura los proyectos de resolución</text:span><text:span text:style-name="T370"><text:s/></text:span><text:span text:style-name="T371">y de acuerdo<text:s/></text:span><text:span text:style-name="T372">enlistados</text:span><text:span text:style-name="T373"><text:s/>en el orden del día y presentar solamente la parte conducente de cada uno de ellos.</text:span></text:p>
      <text:p text:style-name="P374"/>
      <text:p text:style-name="P375"><text:bookmark-start text:name="_Hlk42174401"/>A continuación, se le concede el uso de la palabra a<text:s/>la<text:s/>Comisionada Presidenta María Teresa Treviño Fernández, para que<text:s/>continúe<text:s/>con<text:s/>los<text:s/>asuntos<text:s/>específicos<text:s/>a tratar.</text:p>
      <text:p text:style-name="P376"><text:bookmark-start text:name="_Hlk19775965"/></text:p>
      <text:p text:style-name="P377">Comisionada Presidenta María Teresa Treviño Fernández.</text:p>
      <text:p text:style-name="P378"/>
      <text:p text:style-name="P379"><text:span text:style-name="T380">Gracias Secretario. De<text:s/></text:span><text:span text:style-name="T381">conformidad<text:s/></text:span><text:span text:style-name="T382">con el artículo 175, fracción I de la Ley de Transparencia y Acceso a la Información Pública del Estado de Nuevo León, presento al Pleno<text:s/></text:span><text:span text:style-name="T383">los<text:s/></text:span><text:span text:style-name="T384">siguiente</text:span><text:span text:style-name="T385">s</text:span><text:span text:style-name="T386"><text:s/></text:span><text:span text:style-name="T387">proyecto</text:span><text:span text:style-name="T388">s</text:span><text:span text:style-name="T389"><text:s/></text:span><text:span text:style-name="T390">de<text:s/></text:span><text:span text:style-name="T391">resolución</text:span><text:span text:style-name="T392"><text:s/></text:span><text:span text:style-name="T393">y de acuerdo<text:s/></text:span><text:span text:style-name="T394">turnado</text:span><text:span text:style-name="T395">s</text:span><text:span text:style-name="T396"><text:s/></text:span><text:span text:style-name="T397">a mi<text:s/></text:span><text:span text:style-name="T398">ponencia<text:s/></text:span><text:span text:style-name="T399">para su trámite:<text:s/></text:span></text:p>
      <text:p text:style-name="P400"/>
      <text:p text:style-name="P401"><text:span text:style-name="T402">1.-</text:span><text:span text:style-name="T403"><text:s/></text:span><text:span text:style-name="T404">Expediente<text:s/></text:span><text:span text:style-name="T405">acumulados al</text:span><text:span text:style-name="T406"><text:s/></text:span><text:span text:style-name="T407">RR/2613/2021,<text:s/></text:span><text:span text:style-name="T408">el cual se encuentra integrado por el diverso individual<text:s/></text:span><text:span text:style-name="T409">RR/2693/2021</text:span><text:span text:style-name="T410">,<text:s/></text:span><text:span text:style-name="T411">relativo</text:span><text:span text:style-name="T412">s</text:span><text:span text:style-name="T413"><text:s/>a</text:span><text:span text:style-name="T414"><text:s/></text:span><text:span text:style-name="T415">l</text:span><text:span text:style-name="T416">os</text:span><text:span text:style-name="T417"><text:s/>recurso</text:span><text:span text:style-name="T418">s</text:span><text:span text:style-name="T419"><text:s/>de revisión en l</text:span><text:span text:style-name="T420">os</text:span><text:span text:style-name="T421"><text:s/>cual</text:span><text:span text:style-name="T422">es</text:span><text:span text:style-name="T423"><text:s/>el sujeto obligado es el<text:s/></text:span><text:span text:style-name="T424">Municipio de Ciénega de Flores, Nuevo León</text:span><text:span text:style-name="T425">.</text:span></text:p>
      <text:p text:style-name="P426"/>
      <text:p text:style-name="P427"><text:span text:style-name="T428">En lo que respecta al expediente<text:s/></text:span><text:span text:style-name="T429">RR/2693/2021,<text:s/></text:span><text:span text:style-name="T430">se propone al Pleno<text:s/></text:span><text:span text:style-name="T431">SOBRESEER</text:span><text:span text:style-name="T432"><text:s/>por improcedente el referido recurso, lo anterior en virtud de que se actualiza el supuesto de<text:s/></text:span><text:span text:style-name="T433">identidad de partes, pretensiones y actos reclamados,<text:s/></text:span><text:span text:style-name="T434">respecto de diverso recurso de revisión que fue aprobado por el Pleno de este órgano garante mediante la sesión ordinaria correspondiente</text:span><text:span text:style-name="T435">.</text:span></text:p>
      <text:p text:style-name="P436"/>
      <text:p text:style-name="P437"><text:span text:style-name="T438">Por otra parte, en cuanto al individual<text:s/></text:span><text:span text:style-name="T439">RR/2613/2021,<text:s/></text:span><text:span text:style-name="T440">se propone al Pleno<text:s/></text:span><text:span text:style-name="T441">MODIFICAR</text:span><text:span text:style-name="T442"><text:s/>la respuesta brindada por el sujeto obligado, a fin de que realice la búsqueda de la información solicitada y la proporcione al particular en la modalidad requerida.</text:span></text:p>
      <text:p text:style-name="P443"/>
      <text:p text:style-name="P444"><text:span text:style-name="T445">2</text:span><text:span text:style-name="T446">.-</text:span><text:span text:style-name="T447"><text:s/></text:span><text:span text:style-name="T448">Expediente</text:span><text:span text:style-name="T449">s</text:span><text:span text:style-name="T450">:</text:span><text:span text:style-name="T451"><text:s/></text:span></text:p>
      <text:soft-page-break/>
      <text:list text:style-name="LFO6" text:continue-numbering="true">
        <text:list-item>
          <text:p text:style-name="P452"><text:span text:style-name="T453">Acumulados al<text:s/></text:span><text:span text:style-name="T454">RR/3478/2021,<text:s/></text:span><text:span text:style-name="T455">el cual se encuentra integrado por los diversos individuales<text:s/></text:span><text:span text:style-name="T456">RR/3488/2021, RR/3508/2021, RR/3538/2021, RR/3568/2021, RR/3658/2021, RR/3678/2021 y RR/3728/2021</text:span><text:span text:style-name="T457">;</text:span></text:p>
        </text:list-item>
        <text:list-item>
          <text:p text:style-name="P458"><text:span text:style-name="T459">Acumulados al<text:s/></text:span><text:span text:style-name="T460">RR/3793/2021,<text:s/></text:span><text:span text:style-name="T461">el cual se encuentra integrado por el diverso individual<text:s/></text:span><text:span text:style-name="T462">RR/4063/2021</text:span><text:span text:style-name="T463">;</text:span></text:p>
        </text:list-item>
        <text:list-item>
          <text:p text:style-name="P464"><text:span text:style-name="T465">Acumulados al<text:s/></text:span><text:span text:style-name="T466">RR/4208/2021,</text:span><text:span text:style-name="T467"><text:s/></text:span><text:span text:style-name="T468">el cual se encuentra integrado por los diversos individuales<text:s/></text:span><text:span text:style-name="T469">RR/4288/2021, RR/4298/2021, RR/4358/2021, RR/4378/2021, RR/4418/2021, RR/4508/2021, RR/4578/2021, RR/4588/2021, RR/4638/2021 y RR/4648/2021;</text:span></text:p>
        </text:list-item>
        <text:list-item>
          <text:p text:style-name="P470"><text:span text:style-name="T471">Acumulados al<text:s/></text:span><text:span text:style-name="T472">RR/4223/2021,</text:span><text:span text:style-name="T473"><text:s/></text:span><text:span text:style-name="T474">el cual se encuentra integrado por los diversos individuales<text:s/></text:span><text:span text:style-name="T475">RR/4463/2021, RR/4543/2021 y RR/4633/2021;</text:span></text:p>
        </text:list-item>
      </text:list>
      <text:p text:style-name="P476"><text:span text:style-name="T477">Todos<text:s/></text:span><text:span text:style-name="T478">relativo</text:span><text:span text:style-name="T479">s</text:span><text:span text:style-name="T480"><text:s/>a</text:span><text:span text:style-name="T481"><text:s/></text:span><text:span text:style-name="T482">l</text:span><text:span text:style-name="T483">os</text:span><text:span text:style-name="T484"><text:s/>recurso</text:span><text:span text:style-name="T485">s</text:span><text:span text:style-name="T486"><text:s/>de revisión en l</text:span><text:span text:style-name="T487">os</text:span><text:span text:style-name="T488"><text:s/>cual</text:span><text:span text:style-name="T489">es</text:span><text:span text:style-name="T490"><text:s/>el sujeto obligado es el<text:s/></text:span><text:span text:style-name="T491">Municipio de Ciénega de Flores, Nuevo León</text:span><text:span text:style-name="T492">.</text:span></text:p>
      <text:p text:style-name="P493"/>
      <text:p text:style-name="P494"><text:span text:style-name="T495">En estos asuntos, se propone al Pleno<text:s/></text:span><text:span text:style-name="T496">SOBRESEER</text:span><text:span text:style-name="T497"><text:s/>por improcedentes los referidos recursos, lo anterior en virtud de que se actualiza el supuesto de<text:s/></text:span><text:span text:style-name="T498">identidad de partes, pretensiones y actos reclamados,<text:s/></text:span><text:span text:style-name="T499">respecto de diversos recursos de revisión que fueron aprobados por el Pleno de este órgano garante mediante las sesiones ordinarias correspondientes</text:span><text:span text:style-name="T500">.</text:span></text:p>
      <text:p text:style-name="P501"/>
      <text:p text:style-name="P502"><text:span text:style-name="T503">3</text:span><text:span text:style-name="T504">.-</text:span><text:span text:style-name="T505"><text:s/></text:span><text:span text:style-name="T506">Expediente<text:s/></text:span><text:span text:style-name="T507">RR/5014/2021</text:span><text:span text:style-name="T508">,<text:s/></text:span><text:span text:style-name="T509">relativo al recurso de revisión en<text:s/></text:span><text:span text:style-name="T510">e</text:span><text:span text:style-name="T511">l cual el sujeto obligado es el<text:s/></text:span><text:span text:style-name="T512">Municipio de General Bravo, Nuevo León</text:span><text:span text:style-name="T513">.</text:span></text:p>
      <text:p text:style-name="P514"/>
      <text:p text:style-name="P515"><text:span text:style-name="T516">En el presente asunto, se propone al Pleno<text:s/></text:span><text:span text:style-name="T517">SOBRESEER</text:span><text:span text:style-name="T518"><text:s/>por improcedente el recurso de revisión, al actualizarse una causal de improcedencia en los términos previstos en el proyecto de resolución que se propone.</text:span></text:p>
      <text:p text:style-name="P519"/>
      <text:p text:style-name="P520"><text:span text:style-name="T521">4</text:span><text:span text:style-name="T522">.-</text:span><text:span text:style-name="T523"><text:s/></text:span><text:span text:style-name="T524">Expediente<text:s/></text:span><text:span text:style-name="T525">RR/0029/2022</text:span><text:span text:style-name="T526">,<text:s/></text:span><text:span text:style-name="T527">relativo al recurso de revisión en<text:s/></text:span><text:span text:style-name="T528">e</text:span><text:span text:style-name="T529">l cual<text:s/></text:span><text:span text:style-name="T530">e</text:span><text:span text:style-name="T531">l sujeto obligado<text:s/></text:span><text:span text:style-name="T532">es</text:span><text:span text:style-name="T533"><text:s/>l</text:span><text:span text:style-name="T534">a</text:span><text:span text:style-name="T535"><text:s/></text:span><text:span text:style-name="T536">Comisión Estatal Electoral</text:span><text:span text:style-name="T537">.</text:span></text:p>
      <text:p text:style-name="P538"/>
      <text:p text:style-name="P539"><text:span text:style-name="T540">Al efecto, se propone al Pleno<text:s/></text:span><text:span text:style-name="T541">MODIFICAR</text:span><text:span text:style-name="T542"><text:s/></text:span><text:bookmark-start text:name="_Hlk75770283"/><text:span text:style-name="T543">la respuesta del sujeto obligado a fin de que<text:s/></text:span><text:bookmark-end text:name="_Hlk75770283"/><text:span text:style-name="T544">proporcione a la particular la información de su interés, en términos del considerando Cuarto de la presente resolución.</text:span></text:p>
      <text:p text:style-name="P545"/>
      <text:p text:style-name="P546"><text:span text:style-name="T547">5</text:span><text:span text:style-name="T548">.-</text:span><text:span text:style-name="T549"><text:s/></text:span><text:span text:style-name="T550">Expediente</text:span><text:span text:style-name="T551">s:</text:span></text:p>
      <text:p text:style-name="P552"><text:span text:style-name="T553">DOT/031 y 032,<text:s/></text:span><text:span text:style-name="T554">estos del<text:s/></text:span><text:span text:style-name="T555">2022,<text:s/></text:span><text:span text:style-name="T556">en contra del<text:s/></text:span><text:span text:style-name="T557">Municipio de Abasolo y de El Carmen,<text:s/></text:span><text:span text:style-name="T558">ambos del Estado de</text:span><text:span text:style-name="T559"><text:s/></text:span><text:span text:style-name="T560">Nuevo León,<text:s/></text:span><text:span text:style-name="T561">respectivamente.</text:span></text:p>
      <text:p text:style-name="P562"/>
      <text:list text:style-name="LFO9" text:continue-numbering="true">
        <text:list-item>
          <text:p text:style-name="P563"><text:span text:style-name="T564">Se presentaron denuncias en la PNT, en contra de los citados sujetos obligados, por falta de publicación de diversas obligaciones de transparencia; una<text:s/></text:span><text:soft-page-break/><text:span text:style-name="T565">vez integrados los autos de los expedientes,<text:s/></text:span><text:span text:style-name="T566">se propone<text:s/></text:span><text:span text:style-name="T567">declararlas<text:s/></text:span><text:span text:style-name="T568">FUNDADAS,</text:span><text:span text:style-name="T569"><text:s/>y ordenar a cada una de las autoridades realizar la publicación correspondiente.</text:span></text:p>
        </text:list-item>
      </text:list>
      <text:p text:style-name="P570"/>
      <text:p text:style-name="P571"><text:span text:style-name="T572">Por otra parte, respecto a los expedientes</text:span><text:span text:style-name="T573"><text:s/>DOT/042 y 060,</text:span><text:span text:style-name="T574"><text:s/>ambos del<text:s/></text:span><text:span text:style-name="T575">2022,</text:span><text:span text:style-name="T576"><text:s/>promovidos en contra del<text:s/></text:span><text:span text:style-name="T577">Municipio de Guadalupe,<text:s/></text:span><text:span text:style-name="T578">Nuevo León.</text:span></text:p>
      <text:p text:style-name="P579"/>
      <text:list text:style-name="LFO9" text:continue-numbering="true">
        <text:list-item>
          <text:p text:style-name="P580"><text:span text:style-name="T581">Se propone al pleno<text:s/></text:span><text:span text:style-name="T582">SOBRESEER</text:span><text:span text:style-name="T583"><text:s/>las denuncias, toda vez que el mencionado sujeto obligado durante los procedimientos subsanó la falta de publicación, de la información denunciada.</text:span><text:span text:style-name="T584"><text:s/></text:span></text:p>
        </text:list-item>
      </text:list>
      <text:p text:style-name="P585"/>
      <text:p text:style-name="P586">PROYECTOS DE ACUERDO</text:p>
      <text:p text:style-name="P587"><text:span text:style-name="T588">6.-</text:span><text:span text:style-name="T589"><text:s/></text:span><text:span text:style-name="T590">Expediente<text:s/></text:span><text:span text:style-name="T591">PMT/003/2022</text:span><text:span text:style-name="T592">,<text:s/></text:span><text:span text:style-name="T593">relativo al<text:s/></text:span><text:span text:style-name="T594">procedimiento de modificación de tabla de aplicabilidad</text:span><text:span text:style-name="T595"><text:s/>en el cual el sujeto obligado es<text:s/></text:span><text:span text:style-name="T596">e</text:span><text:span text:style-name="T597">l</text:span><text:span text:style-name="T598"><text:s/></text:span><text:span text:style-name="T599">Fideicomiso Fondo de Fomento Agropecuario del Estado de Nuevo León</text:span><text:span text:style-name="T600">.</text:span></text:p>
      <text:p text:style-name="P601"/>
      <text:p text:style-name="P602"><text:span text:style-name="T603">Se propone al Pleno<text:s/></text:span><text:span text:style-name="T604">aprobar la<text:s/></text:span><text:span text:style-name="T605">no aplicabilidad</text:span><text:span text:style-name="T606"><text:s/>del artículo 95 de la Ley de Transparencia y Acceso a Información Pública del Estado de Nuevo León, al sujeto obligado por tratarse de un fideicomiso sin estructura orgánica.</text:span></text:p>
      <text:p text:style-name="P607"/>
      <text:p text:style-name="P608"><text:span text:style-name="T609">7</text:span><text:span text:style-name="T610">.-<text:s/></text:span><text:span text:style-name="T611">Exp</text:span><text:span text:style-name="T612">ediente</text:span><text:span text:style-name="T613"><text:s/></text:span><text:span text:style-name="T614">PV/001/2022</text:span><text:span text:style-name="T615">,<text:s/></text:span><text:span text:style-name="T616">relativo al<text:s/></text:span><text:span text:style-name="T617">Procedimiento de Verificación en materia de Datos Personales<text:s/></text:span><text:span text:style-name="T618">en<text:s/></text:span><text:span text:style-name="T619">e</text:span><text:span text:style-name="T620">l cual el sujeto obligado<text:s/></text:span><text:span text:style-name="T621">es</text:span><text:span text:style-name="T622"><text:s/></text:span><text:span text:style-name="T623">e</text:span><text:span text:style-name="T624">l<text:s/></text:span><text:span text:style-name="T625">Municipio de Ciénega de Flores, Nuevo León</text:span><text:span text:style-name="T626">.</text:span></text:p>
      <text:p text:style-name="P627"/>
      <text:p text:style-name="P628">En el mes de octubre de 2021-dos mil veintiuno, se presentó una denuncia en contra del Municipio de Ciénega de Flores, Nuevo León, señalando el particular como motivo de interposición de la misma que el sujeto obligado no contaba con los avisos de privacidad relativos a la atención de reportes ciudadanos atendidos a través de la aplicación WhatsApp.</text:p>
      <text:p text:style-name="P629"/>
      <text:p text:style-name="P630"><text:span text:style-name="T631">Por lo anterior, se ordenó el inicio de una investigación previa, en contra del<text:s/></text:span><text:span text:style-name="T632">Municipio de Ciénega de Flores, Nuevo León,<text:s/></text:span><text:span text:style-name="T633">realizando varios requerimientos de información y documentación al responsable.</text:span></text:p>
      <text:p text:style-name="P634"/>
      <text:p text:style-name="P635"><text:span text:style-name="T636">Después de llevar a cabo diversos requerimientos al sujeto obligado, y al contar con elementos que hicieron presumir que<text:s/></text:span><text:span text:style-name="T637">el Municipio de Ciénega de Flores, Nuevo León,<text:s/></text:span><text:span text:style-name="T638">incurrió en acciones u omisiones que constituyen un probable incumplimiento a la Ley de Protección de Datos Personales en Posesión de Sujetos Obligados del Estado de Nuevo León, esta Comisión ordenó el inicio del Procedimiento de Verificación de mérito, y se le realizaron nuevos requerimientos de información.</text:span></text:p>
      <text:p text:style-name="P639"/>
      <text:p text:style-name="P640"><text:span text:style-name="T641">Por lo que, del análisis al presente procedimiento, se concluyó que el Municipio de Ciénega de Flores, Nuevo León,<text:s/></text:span><text:span text:style-name="T642">Incumplió con los principios de información y responsabilidad</text:span><text:span text:style-name="T643">, al contar con avisos de privacidad que no tienen la totalidad de los elementos requeridos por las disposiciones aplicables de la materia, y por no poner a disposición de sus titulares el aviso de privacidad relativo a la atención de reportes ciudadanos ante la Secretaría de Seguridad Pública, Vialidad y Tránsito del Municipio de Ciénega de Flores, Nuevo León, a través de la aplicación WhatsApp; así como por no contar con mecanismos suficientes implementados para el debido tratamiento de datos personales al interior de la dependencia.</text:span></text:p>
      <text:p text:style-name="P644"/>
      <text:p text:style-name="P645"><text:span text:style-name="T646">En tal tenor, acorde a lo dispuesto por el artículo 151 de la Ley de Protección de Datos Personales en Posesión de Sujetos Obligados del Estado de Nuevo León, el sujeto obligado deberá cumplir con las<text:s/></text:span><text:span text:style-name="T647">MEDIDAS</text:span><text:span text:style-name="T648"><text:s/>precisadas en el proyecto de resolución que se propone.</text:span></text:p>
      <text:p text:style-name="P649"/>
      <text:p text:style-name="P650"><text:span text:style-name="T651">Por lo anterior, pido al Secretario de Actas, someta a consideración del Pleno,<text:s/></text:span><text:span text:style-name="T652">l</text:span><text:span text:style-name="T653">os</text:span><text:span text:style-name="T654"><text:s/></text:span><text:span text:style-name="T655">presente</text:span><text:span text:style-name="T656">s</text:span><text:span text:style-name="T657"><text:s/></text:span><text:span text:style-name="T658">proyecto</text:span><text:span text:style-name="T659">s</text:span><text:span text:style-name="T660"><text:s/>de resolución</text:span><text:span text:style-name="T661"><text:s/>y de acuerdo</text:span><text:span text:style-name="T662">.</text:span></text:p>
      <text:p text:style-name="P663"/>
      <text:p text:style-name="P664"><text:span text:style-name="T665">Licenciado<text:s/></text:span><text:span text:style-name="T666">Héctor Ríos Salinas</text:span><text:span text:style-name="T667">.<text:s/></text:span></text:p>
      <text:p text:style-name="P668"/>
      <text:p text:style-name="P669"><text:bookmark-start text:name="_Hlk10621935"/><text:span text:style-name="T670">Con gust</text:span><text:span text:style-name="T671">o</text:span><text:span text:style-name="T672"><text:s/>Comisionad</text:span><text:span text:style-name="T673">a</text:span><text:span text:style-name="T674"><text:s/>President</text:span><text:span text:style-name="T675">a</text:span><text:span text:style-name="T676">, están a su considerac</text:span><text:span text:style-name="T677">ión los proyectos de resolución</text:span><text:span text:style-name="T678"><text:s/></text:span><text:span text:style-name="T679">y de acuerdo<text:s/></text:span><text:span text:style-name="T680">que han sido presentados por<text:s/></text:span><text:span text:style-name="T681">la</text:span><text:span text:style-name="T682"><text:s/></text:span><text:span text:style-name="T683">Comisionada María Teresa Treviño Fernández</text:span><text:span text:style-name="T684">,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685"/>
      <text:p text:style-name="P686"><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687"/>
      <text:p text:style-name="P688"><text:span text:style-name="T689">Comisionado Francisco Reynaldo Guajardo Martínez:<text:s/></text:span><text:span text:style-name="T690">A favor.</text:span></text:p>
      <text:p text:style-name="P691"><text:span text:style-name="T692">Comisionada Brenda Lizeth González Lara:<text:s/></text:span><text:span text:style-name="T693">A favor.</text:span></text:p>
      <text:p text:style-name="P694"><text:span text:style-name="T695">Comisionado Bernardo Sierra Gómez:<text:s/></text:span><text:span text:style-name="T696">A favor.</text:span></text:p>
      <text:p text:style-name="P697"><text:span text:style-name="T698">Comisionada María Teresa Treviño Fernández:<text:s/></text:span><text:span text:style-name="T699">A favor.</text:span></text:p>
      <text:p text:style-name="P700"/>
      <text:p text:style-name="P701"><text:span text:style-name="T702">Se informa a este Pleno que l</text:span><text:span text:style-name="T703">os</text:span><text:span text:style-name="T704"><text:s/></text:span><text:span text:style-name="T705">proyecto</text:span><text:span text:style-name="T706">s</text:span><text:span text:style-name="T707"><text:s/></text:span><text:span text:style-name="T708">de resolución</text:span><text:span text:style-name="T709"><text:s/></text:span><text:span text:style-name="T710">relativo</text:span><text:span text:style-name="T711">s</text:span><text:span text:style-name="T712"><text:s/></text:span><text:span text:style-name="T713">a</text:span><text:span text:style-name="T714"><text:s/></text:span><text:span text:style-name="T715">l</text:span><text:span text:style-name="T716">os</text:span><text:span text:style-name="T717"><text:s/></text:span><text:span text:style-name="T718">expediente</text:span><text:span text:style-name="T719">s</text:span><text:span text:style-name="T720"><text:s/></text:span><text:span text:style-name="T721">expuestos</text:span><text:span text:style-name="T722">;</text:span><text:span text:style-name="T723"><text:s/></text:span><text:span text:style-name="T724">todos<text:s/></text:span><text:span text:style-name="T725">han sido aprobados por unanimidad de votos de</text:span><text:span text:style-name="T726"><text:s/>las y los integrantes del<text:s/></text:span><text:span text:style-name="T727">Pleno.<text:s/></text:span></text:p>
      <text:p text:style-name="P728"/>
      <text:p text:style-name="P729"><text:span text:style-name="T730">Relativo al siguiente asunto específico a tratar, se le concede el uso de la palabra a</text:span><text:span text:style-name="T731"><text:s/></text:span><text:span text:style-name="T732">l</text:span><text:span text:style-name="T733">a</text:span><text:span text:style-name="T734"><text:s/>Comisionad</text:span><text:span text:style-name="T735">a</text:span><text:span text:style-name="T736"><text:s/>President</text:span><text:span text:style-name="T737">a</text:span><text:span text:style-name="T738">.<text:s/></text:span></text:p>
      <text:p text:style-name="P739"/>
      <text:p text:style-name="P740">Comisionada Presidenta María Teresa Treviño Fernández.</text:p>
      <text:p text:style-name="P741"/>
      <text:p text:style-name="P742">Gracias Secretario. A continuación, se le concede el uso de la palabra al Comisionado Bernardo Sierra Gómez, para que presente al Pleno los proyectos de resolución turnados a su ponencia.<text:s/></text:p>
      <text:p text:style-name="P743"/>
      <text:p text:style-name="P744"><text:span text:style-name="T745">Comisionado<text:s/></text:span><text:span text:style-name="T746">Bernardo Sierra Gómez</text:span><text:span text:style-name="T747">.</text:span></text:p>
      <text:p text:style-name="P748"/>
      <text:p text:style-name="P749"><text:span text:style-name="T750">Gracias Presidenta. De<text:s/></text:span><text:span text:style-name="T751">conformidad<text:s/></text:span><text:span text:style-name="T752">con el artículo 175, fracción I de la Ley de Transparencia y Acceso a la Información Pública del Estado de Nuevo León, presento al Pleno los siguientes proyectos de resolución turnados a mi ponencia para su trámite:<text:s/></text:span></text:p>
      <text:p text:style-name="P753"/>
      <text:p text:style-name="P754"><text:span text:style-name="T755">1.-</text:span><text:span text:style-name="T756"><text:s/>Expediente<text:s/></text:span><text:span text:style-name="T757">RR/4993/2021</text:span><text:span text:style-name="T758">,<text:s/></text:span><text:span text:style-name="T759">relativo al recurso de revisión en<text:s/></text:span><text:span text:style-name="T760">e</text:span><text:span text:style-name="T761">l cual el sujeto obligado es<text:s/></text:span><text:span text:style-name="T762">e</text:span><text:span text:style-name="T763">l<text:s/></text:span><text:span text:style-name="T764">Municipio<text:s/></text:span><text:span text:style-name="T765">D</text:span><text:span text:style-name="T766">e Juárez, Nuevo León</text:span><text:span text:style-name="T767">.</text:span></text:p>
      <text:p text:style-name="P768"/>
      <text:p text:style-name="P769"><text:bookmark-start text:name="_Hlk101253406"/><text:span text:style-name="T770">Se propone al Pleno, por una parte,</text:span><text:span text:style-name="T771"><text:s/>SOBRESEER<text:s/></text:span><text:span text:style-name="T772">el procedimiento</text:span><text:span text:style-name="T773"><text:s/></text:span><text:span text:style-name="T774">respecto del<text:s/></text:span><text:span text:style-name="T775">punto I,</text:span><text:span text:style-name="T776"><text:s/>de la solicitud de información,</text:span><text:span text:style-name="T777"><text:s/></text:span><text:span text:style-name="T778">toda vez que el sujeto obligado durante la substanciación del recurso modificó el acto recurrido. Por otro lado,<text:s/></text:span><text:bookmark-end text:name="_Hlk101253406"/><text:span text:style-name="T779">MODIFICAR<text:s/></text:span><text:span text:style-name="T780">la respuesta del sujeto obligado, respecto de los<text:s/></text:span><text:span text:style-name="T781">puntos II y III,</text:span><text:span text:style-name="T782"><text:s/>en los términos precisados en el proyecto que se propone</text:span><text:span text:style-name="T783">.</text:span></text:p>
      <text:p text:style-name="P784"/>
      <text:p text:style-name="P785"><text:span text:style-name="T786">2.-</text:span><text:span text:style-name="T787"><text:s/></text:span><text:span text:style-name="T788">Expediente<text:s/></text:span><text:span text:style-name="T789">RR/5128/2021</text:span><text:span text:style-name="T790">,<text:s/></text:span><text:span text:style-name="T791">relativo al recurso de revisión en<text:s/></text:span><text:span text:style-name="T792">e</text:span><text:span text:style-name="T793">l cual el sujeto obligado es</text:span><text:span text:style-name="T794"><text:s/>l</text:span><text:span text:style-name="T795">a</text:span><text:span text:style-name="T796"><text:s/></text:span><text:span text:style-name="T797">Secretaría de Desarrollo Económico del Municipio de Monterrey, Nuevo León</text:span><text:span text:style-name="T798">.</text:span></text:p>
      <text:p text:style-name="P799"/>
      <text:p text:style-name="P800"><text:span text:style-name="T801">Se propone al Pleno<text:s/></text:span><text:span text:style-name="T802">CONFIRMAR<text:s/></text:span><text:span text:style-name="T803">la respuesta brindada</text:span><text:span text:style-name="T804">, en los términos precisados en el proyecto que se propone</text:span><text:span text:style-name="T805">.</text:span></text:p>
      <text:p text:style-name="P806"/>
      <text:p text:style-name="P807"><text:span text:style-name="T808">3.-</text:span><text:span text:style-name="T809"><text:s/></text:span><text:span text:style-name="T810">Expediente<text:s/></text:span><text:span text:style-name="T811">RR/5143/2021</text:span><text:span text:style-name="T812">,<text:s/></text:span><text:span text:style-name="T813">relativo al recurso de revisión en<text:s/></text:span><text:span text:style-name="T814">e</text:span><text:span text:style-name="T815">l cual el sujeto obligado es l</text:span><text:span text:style-name="T816">a</text:span><text:span text:style-name="T817"><text:s/></text:span><text:span text:style-name="T818">Secretaría<text:s/></text:span><text:span text:style-name="T819">d</text:span><text:span text:style-name="T820">el Ayuntamiento<text:s/></text:span><text:span text:style-name="T821">d</text:span><text:span text:style-name="T822">e General Terán, Nuevo León</text:span><text:span text:style-name="T823">.</text:span></text:p>
      <text:p text:style-name="P824"/>
      <text:p text:style-name="P825"><text:span text:style-name="T826">Se propone al Pleno<text:s/></text:span><text:span text:style-name="T827">MODIFICAR<text:s/></text:span><text:span text:style-name="T828">la respuesta del sujeto obligado, en los términos precisados en el proyecto que se propone</text:span><text:span text:style-name="T829">.</text:span></text:p>
      <text:p text:style-name="P830"/>
      <text:soft-page-break/>
      <text:p text:style-name="P831"><text:span text:style-name="T832">4.-</text:span><text:span text:style-name="T833"><text:s/></text:span><text:span text:style-name="T834">Expediente<text:s/></text:span><text:span text:style-name="T835">RR/5148/2021</text:span><text:span text:style-name="T836">,<text:s/></text:span><text:span text:style-name="T837">relativo<text:s/></text:span><text:span text:style-name="T838">a</text:span><text:span text:style-name="T839">l recurso de revisión en<text:s/></text:span><text:span text:style-name="T840">e</text:span><text:span text:style-name="T841">l cual el sujeto obligado es</text:span><text:span text:style-name="T842"><text:s/>el</text:span><text:span text:style-name="T843"><text:s/></text:span><text:span text:style-name="T844">Municipio<text:s/></text:span><text:span text:style-name="T845">d</text:span><text:span text:style-name="T846">e San Pedro Garza García, Nuevo León</text:span><text:span text:style-name="T847">.</text:span></text:p>
      <text:p text:style-name="P848"/>
      <text:p text:style-name="P849"><text:span text:style-name="T850">Se propone al Pleno, por una parte,<text:s/></text:span><text:span text:style-name="T851">CONFIRMAR</text:span><text:span text:style-name="T852"><text:s/>la respuesta brindada al particular</text:span><text:span text:style-name="T853">, en relación<text:s/></text:span><text:span text:style-name="T854">al número de denuncias o averiguaciones</text:span><text:span text:style-name="T855"><text:s/>requeridas. Por otra parte,<text:s/></text:span><text:span text:style-name="T856">MODIFICAR</text:span><text:span text:style-name="T857"><text:s/>la respuesta, respecto del</text:span><text:span text:style-name="T858"><text:s/></text:span><text:span text:style-name="T859">expediente de recursos humanos que se solicitó,</text:span><text:span text:style-name="T860"><text:s/>en los términos precisados en el proyecto que se propone.</text:span></text:p>
      <text:p text:style-name="P861"/>
      <text:p text:style-name="P862"><text:span text:style-name="T863">5.-</text:span><text:span text:style-name="T864"><text:s/></text:span><text:span text:style-name="T865">Expediente<text:s/></text:span><text:span text:style-name="T866">RR/5153/2021</text:span><text:span text:style-name="T867">,<text:s/></text:span><text:span text:style-name="T868">relativo al recurso de revisión en<text:s/></text:span><text:span text:style-name="T869">e</text:span><text:span text:style-name="T870">l cual el sujeto obligado es l</text:span><text:span text:style-name="T871">a</text:span><text:span text:style-name="T872"><text:s/></text:span><text:span text:style-name="T873">Oficina Ejecutiva<text:s/></text:span><text:span text:style-name="T874">d</text:span><text:span text:style-name="T875">el Gobernador</text:span><text:span text:style-name="T876">.</text:span></text:p>
      <text:p text:style-name="P877"/>
      <text:p text:style-name="P878"><text:span text:style-name="T879">Se propone al Pleno<text:s/></text:span><text:span text:style-name="T880">CONFIRMAR<text:s/></text:span><text:span text:style-name="T881">la respuesta brindada</text:span><text:span text:style-name="T882">, en los términos precisados en el proyecto que se propone</text:span><text:span text:style-name="T883">.</text:span></text:p>
      <text:p text:style-name="P884"/>
      <text:p text:style-name="P885"><text:span text:style-name="T886">6.-</text:span><text:span text:style-name="T887"><text:s/></text:span><text:span text:style-name="T888">Expediente<text:s/></text:span><text:span text:style-name="T889">RR/5248/2021</text:span><text:span text:style-name="T890">,<text:s/></text:span><text:span text:style-name="T891">relativo al recurso de revisión en el cual el sujeto obligado es l</text:span><text:span text:style-name="T892">a</text:span><text:span text:style-name="T893"><text:s/></text:span><text:span text:style-name="T894">Contraloría<text:s/></text:span><text:span text:style-name="T895">y</text:span><text:span text:style-name="T896"><text:s/>Transparencia Gubernamental<text:s/></text:span><text:span text:style-name="T897">(DGC)</text:span><text:span text:style-name="T898">.</text:span></text:p>
      <text:p text:style-name="P899"/>
      <text:p text:style-name="P900"><text:span text:style-name="T901">Se propone al Pleno<text:s/></text:span><text:span text:style-name="T902">MODIFICAR<text:s/></text:span><text:span text:style-name="T903">la respuesta del sujeto obligado, en los términos precisados en el proyecto que se propone</text:span><text:span text:style-name="T904">.</text:span></text:p>
      <text:p text:style-name="P905"/>
      <text:p text:style-name="P906">De este modo, solicito a<text:s/>la<text:s/>Comisionada<text:s/>Presidenta, someta a consideración del Pleno, los proyectos de resolución turnados a mi ponencia.<text:s/></text:p>
      <text:p text:style-name="P907"/>
      <text:p text:style-name="P908">Comisionada Presidenta María Teresa Treviño Fernández.</text:p>
      <text:p text:style-name="P909"/>
      <text:p text:style-name="P910"><text:span text:style-name="T911">Con gusto Comisionad</text:span><text:span text:style-name="T912">o</text:span><text:span text:style-name="T913">. Enseguida, pido al Secretario de Actas,<text:s/></text:span><text:span text:style-name="T914">someta a consideración<text:s/></text:span><text:span text:style-name="T915">del Pleno, los proyectos de resolución presentados por<text:s/></text:span><text:span text:style-name="T916">e</text:span><text:span text:style-name="T917">l Comisionad</text:span><text:span text:style-name="T918">o</text:span><text:span text:style-name="T919"><text:s/>ponente.<text:s/></text:span></text:p>
      <text:p text:style-name="P920"/>
      <text:p text:style-name="P921"><text:span text:style-name="T922">Licenciado<text:s/></text:span><text:span text:style-name="T923">Héctor Ríos Salinas</text:span><text:span text:style-name="T924">.<text:s/></text:span></text:p>
      <text:p text:style-name="P925"/>
      <text:p text:style-name="P926"><text:span text:style-name="T927">Con gusto Comisionad</text:span><text:span text:style-name="T928">a</text:span><text:span text:style-name="T929"><text:s/>President</text:span><text:span text:style-name="T930">a</text:span><text:span text:style-name="T931">, están a su consideración los proyectos de resolución</text:span><text:span text:style-name="T932"><text:s/></text:span><text:span text:style-name="T933">que han sido presentados por<text:s/></text:span><text:span text:style-name="T934">e</text:span><text:span text:style-name="T935">l<text:s/></text:span><text:span text:style-name="T936">Comisionad</text:span><text:span text:style-name="T937">o</text:span><text:span text:style-name="T938"><text:s/></text:span><text:span text:style-name="T939">Bernardo Sierra Gómez</text:span><text:span text:style-name="T940">,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41"/>
      <text:soft-page-break/>
      <text:p text:style-name="P942">No existen intervenciones, por lo que voy a proceder a someter a su consideración el aprobar los proyectos de mérito, en este sentido, les pregunto a ustedes Comisionadas y Comisionados, quién está a favor o quién está en contra.<text:s/></text:p>
      <text:p text:style-name="P943"/>
      <text:p text:style-name="P944"><text:span text:style-name="T945">Comisionada María Teresa Treviño Fernández:<text:s/></text:span><text:span text:style-name="T946">A favor.</text:span></text:p>
      <text:p text:style-name="P947"><text:span text:style-name="T948">Comisionada Brenda Lizeth González Lara:<text:s/></text:span><text:span text:style-name="T949">A favor.</text:span></text:p>
      <text:p text:style-name="P950"><text:span text:style-name="T951">Comisionado Francisco Reynaldo Guajardo Martínez:<text:s/></text:span><text:span text:style-name="T952">A favor.</text:span></text:p>
      <text:p text:style-name="P953"><text:span text:style-name="T954">Comisionado Bernardo Sierra Gómez:<text:s/></text:span><text:span text:style-name="T955">A favor.</text:span></text:p>
      <text:p text:style-name="P956"/>
      <text:p text:style-name="P957"><text:span text:style-name="T958">Se informa a este Pleno que los proyectos de resolución relativos a los expedientes<text:s/></text:span><text:span text:style-name="T959">de los<text:s/></text:span><text:span text:style-name="T960">recursos de revisión</text:span><text:span text:style-name="T961"><text:s/></text:span><text:span text:style-name="T962">expuestos</text:span><text:span text:style-name="T963"><text:s/></text:span><text:span text:style-name="T964">han</text:span><text:span text:style-name="T965"><text:s/>sido aprobados por unanimidad de votos de</text:span><text:span text:style-name="T966"><text:s/>las y los integrantes del</text:span><text:span text:style-name="T967"><text:s/>Pleno.<text:s/></text:span></text:p>
      <text:p text:style-name="P968"/>
      <text:p text:style-name="P969">Ahora bien, a fin de proseguir con el siguiente asunto específico a tratar, se le concede el uso de la palabra a<text:s/>la<text:s/>Comisionada Presidenta.<text:s/></text:p>
      <text:p text:style-name="P970"/>
      <text:p text:style-name="P971"><text:span text:style-name="T972">Comisionada Presidenta María Teresa Treviño Fernández</text:span><text:span text:style-name="T973">.</text:span></text:p>
      <text:p text:style-name="P974"/>
      <text:p text:style-name="P975"><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976"/>
      <text:p text:style-name="P977">Comisionado Francisco Reynaldo Guajardo Martínez.</text:p>
      <text:p text:style-name="P978"/>
      <text:p text:style-name="P979"><text:span text:style-name="T980">Gracias President</text:span><text:span text:style-name="T981">a</text:span><text:span text:style-name="T982">. De<text:s/></text:span><text:span text:style-name="T983">conformidad<text:s/></text:span><text:span text:style-name="T984">con el artículo 175, fracción I, de la Ley de Transparencia y Acceso a la Información Pública del Estado de Nuevo León, presento al Pleno<text:s/></text:span><text:span text:style-name="T985">los</text:span><text:span text:style-name="T986"><text:s/></text:span><text:span text:style-name="T987">siguiente</text:span><text:span text:style-name="T988">s</text:span><text:span text:style-name="T989"><text:s/></text:span><text:span text:style-name="T990">proyecto</text:span><text:span text:style-name="T991">s</text:span><text:span text:style-name="T992"><text:s/></text:span><text:span text:style-name="T993">de resolución</text:span><text:span text:style-name="T994"><text:s/></text:span><text:span text:style-name="T995">turnado</text:span><text:span text:style-name="T996">s</text:span><text:span text:style-name="T997"><text:s/></text:span><text:span text:style-name="T998">a mi ponencia para su trámite:<text:s/></text:span></text:p>
      <text:p text:style-name="P999"><text:bookmark-end text:name="_Hlk15551012"/></text:p>
      <text:p text:style-name="P1000"><text:span text:style-name="T1001">1</text:span><text:span text:style-name="T1002">.-</text:span><text:span text:style-name="T1003"><text:s/></text:span><text:bookmark-start text:name="_Hlk15551113"/><text:span text:style-name="T1004">Expediente</text:span><text:span text:style-name="T1005">s:</text:span></text:p>
      <text:list text:style-name="LFO8" text:continue-numbering="true">
        <text:list-item>
          <text:p text:style-name="P1006"><text:span text:style-name="T1007">Acumulados</text:span><text:span text:style-name="T1008"><text:s/>al RR/1930/2021</text:span><text:span text:style-name="T1009">, (integrado por 10-diez recursos individuales)</text:span><text:span text:style-name="T1010">;</text:span></text:p>
        </text:list-item>
        <text:list-item>
          <text:p text:style-name="P1011"><text:span text:style-name="T1012">Acumulados</text:span><text:span text:style-name="T1013"><text:s/>al RR/1998/2021</text:span><text:span text:style-name="T1014">, (integrado por 12-doce recursos individuales)</text:span><text:span text:style-name="T1015">;</text:span></text:p>
        </text:list-item>
        <text:list-item>
          <text:p text:style-name="P1016"><text:span text:style-name="T1017">Acumulados</text:span><text:span text:style-name="T1018"><text:s/>al RR/2654/2021</text:span><text:span text:style-name="T1019">, (integrado por 05-cinco recursos individuales)</text:span><text:span text:style-name="T1020">;</text:span><text:span text:style-name="T1021"><text:s/></text:span></text:p>
        </text:list-item>
      </text:list>
      <text:p text:style-name="P1022"><text:span text:style-name="T1023">Todos</text:span><text:span text:style-name="T1024"><text:s/>relativo</text:span><text:span text:style-name="T1025">s</text:span><text:span text:style-name="T1026"><text:s/>a</text:span><text:span text:style-name="T1027"><text:s/></text:span><text:span text:style-name="T1028">l</text:span><text:span text:style-name="T1029">os</text:span><text:span text:style-name="T1030"><text:s/>recurso</text:span><text:span text:style-name="T1031">s</text:span><text:span text:style-name="T1032"><text:s/>de revisión promovido</text:span><text:span text:style-name="T1033">s</text:span><text:span text:style-name="T1034"><text:s/>en contra</text:span><text:span text:style-name="T1035"><text:s/></text:span><text:span text:style-name="T1036">de</text:span><text:span text:style-name="T1037">l</text:span><text:span text:style-name="T1038"><text:s/></text:span><text:span text:style-name="T1039">Municipio de Ciénega de Flores, Nuevo León</text:span><text:span text:style-name="T1040">.</text:span></text:p>
      <text:p text:style-name="P1041"/>
      <text:p text:style-name="P1042"><text:span text:style-name="T1043">En lo que concierne a<text:s/></text:span><text:span text:style-name="T1044">05-cinco recursos se<text:s/></text:span><text:span text:style-name="T1045">propone al Pleno,<text:s/></text:span><text:span text:style-name="T1046">SOBRESEER</text:span><text:span text:style-name="T1047"><text:s/>los mismos, toda vez que se actualiza la causal de improcedencia prevista en la fracción VII, del artículo 168 de la Ley de la Materia, ello, pues se advierte la identidad de partes, pretensiones y actos reclamados respecto a otros recursos de revisión; por<text:s/></text:span><text:soft-page-break/><text:span text:style-name="T1048">otro lado, en lo relativo a 03-tres recursos de revisión de igual forma se propone<text:s/></text:span><text:span text:style-name="T1049">SOBRESEER,<text:s/></text:span><text:span text:style-name="T1050">toda vez que el sujeto obligado<text:s/></text:span><text:span text:style-name="T1051">durante la sustanciación del procedimiento, modificó el acto recurrido de tal suerte que estos quedaron sin materia</text:span><text:span text:style-name="T1052">; por último, en lo relativo a los restantes 22-veintidós expedientes</text:span><text:span text:style-name="T1053">, se propone al Pleno</text:span><text:span text:style-name="T1054"><text:s/>MODIFICAR<text:s/></text:span><text:span text:style-name="T1055">la respuesta brindada por el sujeto obligado,<text:s/></text:span><text:span text:style-name="T1056">fin de que realice</text:span><text:span text:style-name="T1057"><text:s/>la búsqueda de la información solicitada, en las unidades administrativas que correspondan, incluyendo los archivos físicos y electrónicos con que cuenta, y la proporcione al particular,</text:span><text:span text:style-name="T1058"><text:s/>en la modalidad requerida; lo anterior, de conformidad las fracciones I y III del artículo 176, de la Ley de Transparencia y Acceso a la Información Pública del Estado de Nuevo León. <text:s text:c="2"/></text:span></text:p>
      <text:p text:style-name="P1059"/>
      <text:p text:style-name="P1060"><text:span text:style-name="T1061">2</text:span><text:span text:style-name="T1062">.-</text:span><text:span text:style-name="T1063"><text:s/></text:span><text:span text:style-name="T1064">Expediente</text:span><text:span text:style-name="T1065">s</text:span><text:span text:style-name="T1066"><text:s/></text:span><text:span text:style-name="T1067">RR/0066/2022 y RR/0076/2022</text:span><text:span text:style-name="T1068">,</text:span><text:span text:style-name="T1069"><text:s/></text:span><text:span text:style-name="T1070">el sujeto obligado en el primero de ellos es el<text:s/></text:span><text:span text:style-name="T1071">Municipio<text:s/></text:span><text:span text:style-name="T1072">d</text:span><text:span text:style-name="T1073">e Santa Catarina Nuevo León<text:s/></text:span><text:span text:style-name="T1074">y en el segundo la</text:span><text:span text:style-name="T1075"><text:s/></text:span><text:span text:style-name="T1076">Comisión Estatal Electoral</text:span><text:span text:style-name="T1077">.</text:span></text:p>
      <text:p text:style-name="P1078"/>
      <text:p text:style-name="P1079"><text:span text:style-name="T1080">En el primer expediente, se propone al Pleno<text:s/></text:span><text:span text:style-name="T1081">SOBRESEER<text:s/></text:span><text:span text:style-name="T1082">el procedimiento de mérito toda vez que el sujeto obligado dentro del presente asunto acompañó la información de interés del particular; y en cuanto al segundo asunto de igual forma,<text:s/></text:span><text:span text:style-name="T1083">se propone al Pleno<text:s/></text:span><text:span text:style-name="T1084">SOBRESEER</text:span><text:span text:style-name="T1085"><text:s/></text:span><text:span text:style-name="T1086">por improcedente el recurso de revisión, dado que la parte recurrente<text:s/></text:span><text:span text:style-name="T1087">elaboró una petición que está consagrada bajo el derecho de Petición previsto en el artículo 8 de la Constitución Política del Estado Libre y Soberano de Nuevo León, y no bajo la tutela del diverso artículo 6 Constitucional, que se refiere al derecho de acceso a la información, lo anterior<text:s/></text:span><text:span text:style-name="T1088">de</text:span><text:span text:style-name="T1089"><text:s/>conformidad con lo dispuesto en los artículos 176, fracción I, 180, fracción VI; y, 181, fracción IV, de la Ley de Transparencia y Acceso a la Información Pública del Estado de Nuevo León.<text:s/></text:span></text:p>
      <text:p text:style-name="P1090"/>
      <text:p text:style-name="P1091"><text:span text:style-name="T1092">3</text:span><text:span text:style-name="T1093">.-</text:span><text:span text:style-name="T1094"><text:s/></text:span><text:span text:style-name="T1095">Expediente</text:span><text:span text:style-name="T1096">s</text:span><text:span text:style-name="T1097"><text:s/></text:span><text:span text:style-name="T1098">RR/0081/2022 y RR/0201/2022,<text:s/></text:span><text:span text:style-name="T1099">el sujeto obligado en el<text:s/></text:span><text:span text:style-name="T1100">primero</text:span><text:span text:style-name="T1101"><text:s/>es la<text:s/></text:span><text:span text:style-name="T1102">Secretaría<text:s/></text:span><text:span text:style-name="T1103">d</text:span><text:span text:style-name="T1104">e Finanzas<text:s/></text:span><text:span text:style-name="T1105">y</text:span><text:span text:style-name="T1106"><text:s/>Tesorería General<text:s/></text:span><text:span text:style-name="T1107">d</text:span><text:span text:style-name="T1108">el Estado<text:s/></text:span><text:span text:style-name="T1109">y en el<text:s/></text:span><text:span text:style-name="T1110">segundo</text:span><text:span text:style-name="T1111"><text:s/>es el</text:span><text:span text:style-name="T1112"><text:s/></text:span><text:span text:style-name="T1113">Municipio<text:s/></text:span><text:span text:style-name="T1114">d</text:span><text:span text:style-name="T1115">e Guadalupe, Nuevo León</text:span><text:span text:style-name="T1116">.</text:span></text:p>
      <text:p text:style-name="P1117"/>
      <text:p text:style-name="P1118"><text:span text:style-name="T1119">En lo que respecta al primer asunto se propone al Pleno<text:s/></text:span><text:span text:style-name="T1120">MODIFICAR</text:span><text:span text:style-name="T1121"><text:s/>la respuesta brindada por el sujeto obligado, a fin de que éste proporcione al particular la información faltante; y en cuanto al segundo expediente</text:span><text:span text:style-name="T1122">, se propone al Pleno<text:s/></text:span><text:span text:style-name="T1123">SOBRESEER<text:s/></text:span><text:span text:style-name="T1124">el recurso de revisión, toda vez que el acto recurrido invocado por la parte recurrente, es decir, la falta de respuesta a su solicitud de información, no se surte en la especie en el presente recurso de revisión, por lo cual, se actualiza la causal de improcedencia prevista en la fracción III, del artículo 168 de la Ley de la Materia; esto, de conformidad con la fracción I, del artículo 176 de la Ley de Transparencia y Acceso a la Información Pública del Estado de Nuevo León.</text:span></text:p>
      <text:p text:style-name="P1125"/>
      <text:soft-page-break/>
      <text:p text:style-name="P1126"><text:span text:style-name="T1127">De este modo, solicito a</text:span><text:span text:style-name="T1128"><text:s/></text:span><text:span text:style-name="T1129">l</text:span><text:span text:style-name="T1130">a</text:span><text:span text:style-name="T1131"><text:s/>Comisionad</text:span><text:span text:style-name="T1132">a</text:span><text:span text:style-name="T1133"><text:s/>P</text:span><text:span text:style-name="T1134">resident</text:span><text:span text:style-name="T1135">a</text:span><text:span text:style-name="T1136">, someta a consideración del Pleno,<text:s/></text:span><text:span text:style-name="T1137">los</text:span><text:span text:style-name="T1138"><text:s/></text:span><text:span text:style-name="T1139">proyecto</text:span><text:span text:style-name="T1140">s</text:span><text:span text:style-name="T1141"><text:s/></text:span><text:span text:style-name="T1142">de resolución</text:span><text:span text:style-name="T1143"><text:s/></text:span><text:span text:style-name="T1144">turnado</text:span><text:span text:style-name="T1145">s</text:span><text:span text:style-name="T1146"><text:s/></text:span><text:span text:style-name="T1147">a mi ponencia.<text:s/></text:span></text:p>
      <text:p text:style-name="P1148"/>
      <text:p text:style-name="P1149">Comisionada Presidenta María Teresa Treviño Fernández.</text:p>
      <text:p text:style-name="P1150"/>
      <text:p text:style-name="P1151"><text:span text:style-name="T1152">Con gusto Comisionado. Enseguida, pido al Secretario de Actas,<text:s/></text:span><text:span text:style-name="T1153">someta a consideración<text:s/></text:span><text:span text:style-name="T1154">del Pleno,<text:s/></text:span><text:span text:style-name="T1155">los<text:s/></text:span><text:span text:style-name="T1156">proyecto</text:span><text:span text:style-name="T1157">s</text:span><text:span text:style-name="T1158"><text:s/></text:span><text:span text:style-name="T1159">de resolución</text:span><text:span text:style-name="T1160"><text:s/></text:span><text:span text:style-name="T1161">presentado</text:span><text:span text:style-name="T1162">s</text:span><text:span text:style-name="T1163"><text:s/></text:span><text:span text:style-name="T1164">por el Comisionado ponente.<text:s/></text:span><text:bookmark-end text:name="_Hlk15551113"/></text:p>
      <text:p text:style-name="P1165"/>
      <text:p text:style-name="P1166"><text:span text:style-name="T1167">Licenciado<text:s/></text:span><text:span text:style-name="T1168">Héctor Ríos Salinas</text:span><text:span text:style-name="T1169">.<text:s/></text:span></text:p>
      <text:p text:style-name="P1170"/>
      <text:p text:style-name="P1171"><text:span text:style-name="T1172">Con gusto Comisionad</text:span><text:span text:style-name="T1173">a</text:span><text:span text:style-name="T1174"><text:s/>President</text:span><text:span text:style-name="T1175">a</text:span><text:span text:style-name="T1176">, están a su consideración los proyectos de resolución que han sido presentados por el<text:s/></text:span><text:span text:style-name="T1177">Comisionado Francisco Reynaldo Guajardo Martínez</text:span><text:span text:style-name="T1178">,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79"/>
      <text:p text:style-name="P1180">Licenciado Héctor Ríos Salinas.</text:p>
      <text:p text:style-name="P1181"/>
      <text:p text:style-name="P1182"><text:span text:style-name="T1183">Ahora bien, voy a proceder a someter a su consideración el aprobar los proyectos de resolución que fueron presentados por el<text:s/></text:span><text:span text:style-name="T1184">Comisionado Francisco Reynaldo Guajardo Martínez</text:span><text:span text:style-name="T1185">, en este sentido, les pregunto a ustedes Comisionadas y Comisionados, quién está a favor o quién está en contra.<text:s/></text:span></text:p>
      <text:p text:style-name="P1186"/>
      <text:p text:style-name="P1187">No existen intervenciones, por lo que voy a proceder a someter a su consideración el aprobar los proyectos de mérito, en este sentido, les pregunto a ustedes Comisionadas y Comisionados, quién está a favor o quién está en contra.<text:s/></text:p>
      <text:p text:style-name="P1188"/>
      <text:p text:style-name="P1189"><text:span text:style-name="T1190">Comisionada María Teresa Treviño Fernández:<text:s/></text:span><text:span text:style-name="T1191">A favor.</text:span></text:p>
      <text:p text:style-name="P1192"><text:span text:style-name="T1193">Comisionado Bernardo Sierra Gómez:<text:s/></text:span><text:span text:style-name="T1194">A favor.</text:span></text:p>
      <text:p text:style-name="P1195"><text:span text:style-name="T1196">Comisionada Brenda Lizeth González Lara:<text:s/></text:span><text:span text:style-name="T1197">A favor.</text:span></text:p>
      <text:p text:style-name="P1198"><text:span text:style-name="T1199">Comisionado Francisco Reynaldo Guajardo Martínez:<text:s/></text:span><text:span text:style-name="T1200">A favor.</text:span></text:p>
      <text:p text:style-name="P1201"/>
      <text:p text:style-name="P1202"><text:span text:style-name="T1203">Se informa a este Pleno que los proyectos de resolución relativos a los expedientes<text:s/></text:span><text:span text:style-name="T1204">de los<text:s/></text:span><text:span text:style-name="T1205">recursos de revisión</text:span><text:span text:style-name="T1206"><text:s/></text:span><text:bookmark-start text:name="_Hlk75272475"/><text:span text:style-name="T1207">expuestos</text:span><text:span text:style-name="T1208"><text:s/></text:span><text:span text:style-name="T1209">han sido aprobados por unanimidad de votos<text:s/></text:span><text:span text:style-name="T1210">de las y los integrantes del</text:span><text:span text:style-name="T1211"><text:s/>Pleno.<text:s/></text:span><text:bookmark-end text:name="_Hlk75272475"/></text:p>
      <text:p text:style-name="P1212"/>
      <text:p text:style-name="P1213"><text:span text:style-name="T1214">Relativo al siguiente asunto específico a tratar, se le concede el uso de la palabra a</text:span><text:span text:style-name="T1215"><text:s/></text:span><text:span text:style-name="T1216">l</text:span><text:span text:style-name="T1217">a</text:span><text:span text:style-name="T1218"><text:s/>Comisionad</text:span><text:span text:style-name="T1219">a</text:span><text:span text:style-name="T1220"><text:s/>President</text:span><text:span text:style-name="T1221">a</text:span><text:span text:style-name="T1222">.</text:span></text:p>
      <text:p text:style-name="P1223"/>
      <text:p text:style-name="P1224">Comisionada Presidenta María Teresa Treviño Fernández.</text:p>
      <text:p text:style-name="P1225"/>
      <text:p text:style-name="P1226">Gracias Secretario. A continuación, se le concede el uso de la palabra a la Comisionada Brenda Lizeth González Lara, para que presente al Pleno los<text:s/>proyectos<text:s/>de resolución<text:s/>turnados<text:s/>a su ponencia.<text:s/></text:p>
      <text:p text:style-name="P1227"/>
      <text:p text:style-name="P1228"><text:span text:style-name="T1229">Comisionada<text:s/></text:span><text:span text:style-name="T1230">Brenda Lizeth González Lara.</text:span></text:p>
      <text:p text:style-name="P1231"/>
      <text:p text:style-name="P1232"><text:span text:style-name="T1233">Gracias President</text:span><text:span text:style-name="T1234">a</text:span><text:span text:style-name="T1235">. De<text:s/></text:span><text:span text:style-name="T1236">conformidad<text:s/></text:span><text:span text:style-name="T1237">con el artículo 175, fracción I de la Ley de Transparencia y Acceso a la Información Pública del Estado de Nuevo León, presento al Pleno l</text:span><text:span text:style-name="T1238">os</text:span><text:span text:style-name="T1239"><text:s/>siguiente</text:span><text:span text:style-name="T1240">s</text:span><text:span text:style-name="T1241"><text:s/>proyecto</text:span><text:span text:style-name="T1242">s</text:span><text:span text:style-name="T1243"><text:s/>de resolución turnado</text:span><text:span text:style-name="T1244">s</text:span><text:span text:style-name="T1245"><text:s/>a mi ponencia para su trámite:<text:s/></text:span></text:p>
      <text:p text:style-name="P1246"/>
      <text:p text:style-name="P1247"><text:span text:style-name="T1248">1.-</text:span><text:span text:style-name="T1249"><text:s/></text:span><text:span text:style-name="T1250">Expediente<text:s/></text:span><text:span text:style-name="T1251">RR/0170/2022</text:span><text:span text:style-name="T1252">, relativo al recurso de revisión en<text:s/></text:span><text:span text:style-name="T1253">e</text:span><text:span text:style-name="T1254">l cual el sujeto obligado es<text:s/></text:span><text:span text:style-name="T1255">el<text:s/></text:span><text:span text:style-name="T1256">Consejo de la Judicatura (Poder Judicial</text:span><text:span text:style-name="T1257">)</text:span><text:span text:style-name="T1258">.</text:span></text:p>
      <text:p text:style-name="P1259"/>
      <text:p text:style-name="P1260"><text:span text:style-name="T1261">Se</text:span><text:span text:style-name="T1262"><text:s/>propone al Pleno,<text:s/></text:span><text:span text:style-name="T1263">SOBRESEER<text:s/></text:span><text:span text:style-name="T1264">el recurso de revisión<text:s/></text:span><text:span text:style-name="T1265">toda vez que la parte recurrente durante la<text:s/></text:span><text:span text:style-name="T1266">sustanciación</text:span><text:span text:style-name="T1267"><text:s/>del procedimiento<text:s/></text:span><text:span text:style-name="T1268">acudió a desistirse y ratificar dicho desistimiento</text:span><text:span text:style-name="T1269">.</text:span></text:p>
      <text:p text:style-name="P1270"/>
      <text:p text:style-name="P1271"><text:span text:style-name="T1272">2.-</text:span><text:span text:style-name="T1273"><text:s/>Expediente<text:s/></text:span><text:span text:style-name="T1274">RR/0180/2022</text:span><text:span text:style-name="T1275">,<text:s/></text:span><text:span text:style-name="T1276">relativo al recurso de revisión en<text:s/></text:span><text:span text:style-name="T1277">e</text:span><text:span text:style-name="T1278">l cual el sujeto obligado es l</text:span><text:span text:style-name="T1279">a</text:span><text:span text:style-name="T1280"><text:s/></text:span><text:span text:style-name="T1281">Universidad Autónoma de Nuevo León</text:span><text:span text:style-name="T1282">.</text:span></text:p>
      <text:p text:style-name="P1283"/>
      <text:p text:style-name="P1284"><text:span text:style-name="T1285">Se<text:s/></text:span><text:span text:style-name="T1286">MODIFICA</text:span><text:span text:style-name="T1287"><text:s/>la respuesta brindada por el sujeto obligado, a fin de que entregue a la parte recurrente de forma completa</text:span><text:span text:style-name="T1288"><text:s/>la información<text:s/></text:span><text:span text:style-name="T1289">su interés</text:span></text:p>
      <text:p text:style-name="P1290"/>
      <text:p text:style-name="P1291"><text:span text:style-name="T1292">3</text:span><text:span text:style-name="T1293">.-</text:span><text:span text:style-name="T1294"><text:s/>Expediente<text:s/></text:span><text:span text:style-name="T1295">RR/0185/2022</text:span><text:span text:style-name="T1296">,<text:s/></text:span><text:span text:style-name="T1297">relativo al recurso de revisión en el cual el sujeto obligado es l</text:span><text:span text:style-name="T1298">a</text:span><text:span text:style-name="T1299"><text:s/></text:span><text:span text:style-name="T1300">Fiscalía General de Justicia del Estado de Nuevo León</text:span><text:span text:style-name="T1301">.</text:span></text:p>
      <text:p text:style-name="P1302"/>
      <text:p text:style-name="P1303"><text:span text:style-name="T1304">Se propone al Pleno<text:s/></text:span><text:span text:style-name="T1305">SOBRESEER<text:s/></text:span><text:span text:style-name="T1306">el recurso de revisión, toda vez que el sujeto obligado modifico el acto reclamado al rendir su informe justificado.</text:span></text:p>
      <text:p text:style-name="P1307"/>
      <text:p text:style-name="P1308"><text:span text:style-name="T1309">4</text:span><text:span text:style-name="T1310">.-</text:span><text:span text:style-name="T1311"><text:s/>Expediente<text:s/></text:span><text:span text:style-name="T1312">RR/0195/2022</text:span><text:span text:style-name="T1313">,<text:s/></text:span><text:span text:style-name="T1314">relativo al recurso de revisión en<text:s/></text:span><text:span text:style-name="T1315">e</text:span><text:span text:style-name="T1316">l cual el sujeto obligado es el<text:s/></text:span><text:span text:style-name="T1317">Municipio de García, Nuevo León</text:span><text:span text:style-name="T1318">.</text:span></text:p>
      <text:p text:style-name="P1319"/>
      <text:p text:style-name="P1320"><text:span text:style-name="T1321">Se propone al Pleno<text:s/></text:span><text:span text:style-name="T1322">SOBRESEER por improcedente<text:s/></text:span><text:span text:style-name="T1323">el presente recurso de revisión, al acreditarse que no se surte<text:s/></text:span><text:span text:style-name="T1324">el supuesto hipotético que invoca el recurrente referente a la causal de procedencia establecida en el artículo 168,<text:s/></text:span><text:soft-page-break/><text:span text:style-name="T1325">fracción XIV, de la ley de la materia, correspondiente a la falta de respuesta a la solicitud de información</text:span><text:span text:style-name="T1326">.</text:span></text:p>
      <text:p text:style-name="P1327"/>
      <text:p text:style-name="P1328"><text:span text:style-name="T1329">5</text:span><text:span text:style-name="T1330">.-</text:span><text:span text:style-name="T1331"><text:s/>Expediente<text:s/></text:span><text:span text:style-name="T1332">RR/0220/2022</text:span><text:span text:style-name="T1333">, relativo al recurso de revisión en el cual el sujeto obligado es<text:s/></text:span><text:span text:style-name="T1334">e</text:span><text:span text:style-name="T1335">l<text:s/></text:span><text:span text:style-name="T1336">Municipio de Apodaca, Nuevo León</text:span><text:span text:style-name="T1337">.</text:span></text:p>
      <text:p text:style-name="P1338"/>
      <text:p text:style-name="P1339"><text:span text:style-name="T1340">Se propone al Pleno<text:s/></text:span><text:span text:style-name="T1341">SOBRESEER<text:s/></text:span><text:span text:style-name="T1342">por improcedente el presente recurso de revisión, al acreditarse que no se surte<text:s/></text:span><text:span text:style-name="T1343">el supuesto hipotético que invoca el recurrente referente a la causal de procedencia establecida en el artículo 168, fracción XIV, de la ley de la materia, correspondiente a la falta de respuesta a la solicitud de información</text:span><text:span text:style-name="T1344">.</text:span></text:p>
      <text:p text:style-name="P1345"/>
      <text:p text:style-name="P1346">De este modo, solicito a<text:s/>la<text:s/>Comisionada<text:s/>Presidenta<text:s/>someta a consideración del Pleno, los<text:s/>proyectos<text:s/>de resolución<text:s/>turnados<text:s/>a mi ponencia.<text:s/></text:p>
      <text:p text:style-name="P1347"/>
      <text:p text:style-name="P1348">Comisionada Presidenta María Teresa Treviño Fernández.</text:p>
      <text:p text:style-name="P1349"/>
      <text:p text:style-name="P1350"><text:span text:style-name="T1351">Con gusto Comisionada. Enseguida, pido al Secretario de Actas,<text:s/></text:span><text:span text:style-name="T1352">someta a consideración<text:s/></text:span><text:span text:style-name="T1353">del Pleno, l</text:span><text:span text:style-name="T1354">os</text:span><text:span text:style-name="T1355"><text:s/>proyecto</text:span><text:span text:style-name="T1356">s</text:span><text:span text:style-name="T1357"><text:s/>de resolución presentado</text:span><text:span text:style-name="T1358">s</text:span><text:span text:style-name="T1359"><text:s/>por la Comisionada ponente.<text:s/></text:span></text:p>
      <text:p text:style-name="P1360"/>
      <text:p text:style-name="P1361"><text:span text:style-name="T1362">Licenciado<text:s/></text:span><text:span text:style-name="T1363">Héctor Ríos Salinas</text:span><text:span text:style-name="T1364">.<text:s/></text:span></text:p>
      <text:p text:style-name="P1365"/>
      <text:p text:style-name="P1366"><text:span text:style-name="T1367">Con gusto Comisionad</text:span><text:span text:style-name="T1368">a</text:span><text:span text:style-name="T1369"><text:s/>President</text:span><text:span text:style-name="T1370">a</text:span><text:span text:style-name="T1371">, está</text:span><text:span text:style-name="T1372">n</text:span><text:span text:style-name="T1373"><text:s/>a su consideración<text:s/></text:span><text:span text:style-name="T1374">l</text:span><text:span text:style-name="T1375">os</text:span><text:span text:style-name="T1376"><text:s/>proyecto</text:span><text:span text:style-name="T1377">s</text:span><text:span text:style-name="T1378"><text:s/>de resolución</text:span><text:span text:style-name="T1379"><text:s/></text:span><text:span text:style-name="T1380">que ha</text:span><text:span text:style-name="T1381">n</text:span><text:span text:style-name="T1382"><text:s/>sido presentado</text:span><text:span text:style-name="T1383">s</text:span><text:span text:style-name="T1384"><text:s/>por la<text:s/></text:span><text:span text:style-name="T1385">Comisionada<text:s/></text:span><text:span text:style-name="T1386">Brenda Lizeth González Lara</text:span><text:span text:style-name="T1387">, por lo que les pregunto a ustedes si alguien desea hacer uso de la palabra para realizar comentarios u observaciones sobre dicho</text:span><text:span text:style-name="T1388">s</text:span><text:span text:style-name="T1389"><text:s/>proyecto</text:span><text:span text:style-name="T1390">s</text:span><text:span text:style-name="T1391">, del mismo modo si alguno de ustedes desea separar para su discusión y votación en lo particular</text:span><text:span text:style-name="T1392"><text:s/>alguno o algunos de</text:span><text:span text:style-name="T1393"><text:s/>l</text:span><text:span text:style-name="T1394">os</text:span><text:span text:style-name="T1395"><text:s/>proyecto</text:span><text:span text:style-name="T1396">s</text:span><text:span text:style-name="T1397"><text:s/>presentado</text:span><text:span text:style-name="T1398">s</text:span><text:span text:style-name="T1399">.</text:span></text:p>
      <text:p text:style-name="P1400"/>
      <text:p text:style-name="P1401">No existen intervenciones, por lo que voy a proceder a someter a su consideración el aprobar los<text:s/>proyectos<text:s/>de mérito, en este sentido, les pregunto a ustedes Comisionadas y Comisionados, quién está a favor o quién está en contra.<text:s/></text:p>
      <text:p text:style-name="P1402"/>
      <text:p text:style-name="P1403"><text:span text:style-name="T1404">Comisionada María Teresa Treviño Fernández:<text:s/></text:span><text:span text:style-name="T1405">A favor.</text:span></text:p>
      <text:p text:style-name="P1406"><text:span text:style-name="T1407">Comisionado Bernardo Sierra Gómez:<text:s/></text:span><text:span text:style-name="T1408">A favor.</text:span></text:p>
      <text:p text:style-name="P1409"><text:span text:style-name="T1410">Comisionado Francisco Reynaldo Guajardo Martínez:<text:s/></text:span><text:span text:style-name="T1411">A favor.</text:span></text:p>
      <text:p text:style-name="P1412"><text:span text:style-name="T1413">Comisionada Brenda Lizeth González Lara:<text:s/></text:span><text:span text:style-name="T1414">A favor.</text:span></text:p>
      <text:p text:style-name="P1415"/>
      <text:soft-page-break/>
      <text:p text:style-name="P1416"><text:span text:style-name="T1417">Se informa a este Pleno que l</text:span><text:span text:style-name="T1418">os</text:span><text:span text:style-name="T1419"><text:s/>proyecto</text:span><text:span text:style-name="T1420">s</text:span><text:span text:style-name="T1421"><text:s/>de resolución relativo</text:span><text:span text:style-name="T1422">s</text:span><text:span text:style-name="T1423"><text:s/>a</text:span><text:span text:style-name="T1424"><text:s/></text:span><text:span text:style-name="T1425">l</text:span><text:span text:style-name="T1426">os</text:span><text:span text:style-name="T1427"><text:s/>expediente</text:span><text:span text:style-name="T1428">s</text:span><text:span text:style-name="T1429"><text:s/>de</text:span><text:span text:style-name="T1430"><text:s/>los</text:span><text:span text:style-name="T1431"><text:s/></text:span><text:span text:style-name="T1432">recursos de revisión</text:span><text:span text:style-name="T1433"><text:s/></text:span><text:span text:style-name="T1434">expuesto</text:span><text:span text:style-name="T1435">s</text:span><text:span text:style-name="T1436">;<text:s/></text:span><text:span text:style-name="T1437">ha</text:span><text:span text:style-name="T1438">n</text:span><text:span text:style-name="T1439"><text:s/>sido aprobado</text:span><text:span text:style-name="T1440">s</text:span><text:span text:style-name="T1441"><text:s/>por unanimidad de votos de las y los integrantes del Pleno.<text:s/></text:span></text:p>
      <text:p text:style-name="P1442"/>
      <text:p text:style-name="P1443">Ahora bien. Para dar atención a<text:s/>los<text:s/>siguientes<text:s/>asuntos<text:s/>específicos<text:s/>a tratar, se le concede el uso de la palabra a la Comisionada Presidenta, adelante Comisionada.<text:s/></text:p>
      <text:p text:style-name="P1444"/>
      <text:p text:style-name="P1445">Comisionada Presidenta María Teresa Treviño Fernández.</text:p>
      <text:p text:style-name="P1446"/>
      <text:p text:style-name="P1447">Gracias Secretario. Para dar atención a los siguientes asuntos específicos a tratar, y toda vez que la dispensa de la lectura de los mismos fue autorizada previamente, me voy a permitir someter a la consideración del Pleno, la aprobación de los asuntos identificados con los numerales<text:s/>43 al<text:s/>45<text:s/>del apartado B) del VI punto del orden del día de esta sesión.</text:p>
      <text:p text:style-name="P1448"/>
      <text:p text:style-name="P1449">Por lo anterior, pido al Secretario de Actas, someta a la consideración del Pleno estas propuestas.</text:p>
      <text:p text:style-name="P1450"/>
      <text:p text:style-name="P1451">Licenciado Héctor Ríos Salinas.</text:p>
      <text:p text:style-name="P1452"/>
      <text:p text:style-name="P1453">Con gusto Comisionada Presidenta, enseguida, pregunto al Pleno quién desea hacer uso de la palabra para realizar comentarios sobre las propuestas presentadas por la Comisionada Presidenta María Teresa Treviño Fernández.</text:p>
      <text:p text:style-name="P1454"/>
      <text:p text:style-name="P1455">No existen intervenciones, por lo que voy a proceder a someter a su consideración el aprobar las<text:s/>propuestas<text:s/>de mérito, en consecuencia, les pregunto a ustedes Comisionadas y Comisionados, quién está a favor o quién está en contra de estas<text:s/>propuestas.<text:s/></text:p>
      <text:p text:style-name="P1456"/>
      <text:p text:style-name="P1457"><text:span text:style-name="T1458">Comisionado Francisco Reynaldo Guajardo Martínez:<text:s/></text:span><text:span text:style-name="T1459">A favor.</text:span></text:p>
      <text:p text:style-name="P1460"><text:span text:style-name="T1461">Comisionada Brenda Lizeth González Lara:<text:s/></text:span><text:span text:style-name="T1462">A favor.</text:span></text:p>
      <text:p text:style-name="P1463"><text:span text:style-name="T1464">Comisionado Bernardo Sierra Gómez:<text:s/></text:span><text:span text:style-name="T1465">A favor.<text:s/></text:span></text:p>
      <text:p text:style-name="P1466"><text:span text:style-name="T1467">Comisionada María Teresa Treviño Fernández:<text:s/></text:span><text:span text:style-name="T1468">A favor.</text:span></text:p>
      <text:p text:style-name="P1469"/>
      <text:p text:style-name="P1470">Comisionadas y Comisionados, informo que ha sido aprobado por la unanimidad de votos de las y los Comisionados presentes las propuestas presentadas por la Comisionada Presidenta.</text:p>
      <text:p text:style-name="P1471"/>
      <text:p text:style-name="P1472"><text:span text:style-name="T1473">Con lo anterior se</text:span><text:span text:style-name="T1474"><text:s/>tienen por desahogados los asuntos específicos a tratar y que fueron enlistados en el sexto punto del orden del día de esta sesión ordinaria.<text:s/></text:span></text:p>
      <text:p text:style-name="P1475"/>
      <text:p text:style-name="P1476"><text:span text:style-name="T1477">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478">para que<text:s/></text:span><text:span text:style-name="T1479">proceda a dar trámite a los últimos dos puntos del orden del día de esta sesión ordinaria.</text:span></text:p>
      <text:p text:style-name="P1480"/>
      <text:p text:style-name="P1481">Comisionada Presidenta María Teresa Treviño Fernández.</text:p>
      <text:p text:style-name="P1482"/>
      <text:p text:style-name="P1483"><text:span text:style-name="T1484">Gracias Secretario. En lo que respecta al punto octavo del orden del día, se informa que la siguiente sesión ordinaria se llevará a cabo e</text:span><text:span text:style-name="T1485">n términos de lo dispuesto en el artículo 19 del Reglamento Interior de la Comisión.</text:span></text:p>
      <text:p text:style-name="P1486"/>
      <text:p text:style-name="P1487"><text:span text:style-name="T1488">Finalmente, y siendo las<text:s/></text:span><text:span text:style-name="T1489">12:38 doce</text:span><text:span text:style-name="T1490"><text:s/>horas</text:span><text:span text:style-name="T1491"><text:s/>con treinta y ocho minutos</text:span><text:span text:style-name="T1492">, del día<text:s/></text:span><text:span text:style-name="T1493">2</text:span><text:span text:style-name="T1494">7</text:span><text:span text:style-name="T1495">-</text:span><text:span text:style-name="T1496">veint</text:span><text:span text:style-name="T1497">isiete</text:span><text:span text:style-name="T1498"><text:s/>de<text:s/></text:span><text:span text:style-name="T1499">abril</text:span><text:span text:style-name="T1500"><text:s/>de 2022-dos mil veintidós, se declara formalmente clausurada la décima<text:s/></text:span><text:span text:style-name="T1501">sex</text:span><text:span text:style-name="T1502">t</text:span><text:span text:style-name="T1503">a sesión ordinaria de esta Comisión. Se levanta la sesión.</text:span><text:span text:style-name="T1504"><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EXTA<text:s/>SESIÓN ORDINARIA DEL AÑO 2022<text:s/>DE COTAI DE FECHA<text:s/>27<text:s/>DE<text:s/>ABRIL<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5-16T08:15:00Z</meta:creation-date>
    <dc:date>2022-05-16T08:15:00Z</dc:date>
    <meta:print-date>2022-04-27T15:23:00Z</meta:print-date>
    <meta:template xlink:href="Normal" xlink:type="simple"/>
    <meta:editing-cycles>2</meta:editing-cycles>
    <meta:editing-duration>PT60S</meta:editing-duration>
    <meta:document-statistic meta:page-count="18" meta:paragraph-count="252" meta:word-count="5368" meta:character-count="33889" meta:row-count="701" meta:non-whitespace-character-count="28773"/>
  </office:meta>
</office:document-meta>
</file>