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P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line-height="150%" fo:margin-right="0in"/>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line-height="150%" fo:margin-right="0in"/>
      <style:text-properties style:font-name="Arial" style:font-name-complex="Arial" fo:font-size="12pt" style:font-size-asian="12pt" style:font-size-complex="12pt"/>
    </style:style>
    <style:style style:name="P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left="0.3937in" fo:margin-right="0in" fo:text-indent="-0.3937in">
        <style:tab-stops/>
      </style:paragraph-properti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2" style:parent-style-name="Normal" style:family="paragraph">
      <style:paragraph-properties fo:line-height="150%" fo:margin-left="0.3937in" fo:margin-right="0in" fo:text-indent="-0.3937in">
        <style:tab-stops/>
      </style:paragraph-properti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5" style:parent-style-name="Normal" style:family="paragraph">
      <style:paragraph-properties fo:line-height="150%" fo:margin-left="0.3937in" fo:margin-right="0in" fo:text-indent="-0.3937in">
        <style:tab-stops/>
      </style:paragraph-properti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 style:parent-style-name="Normal" style:family="paragraph">
      <style:paragraph-properties fo:line-height="150%" fo:margin-left="0.3937in" fo:margin-right="0in" fo:text-indent="-0.3937in">
        <style:tab-stops/>
      </style:paragraph-properties>
    </style:style>
    <style:style style:name="T83" style:parent-style-name="Fuentedepárrafopredeter." style:family="text">
      <style:text-properties style:font-name="Arial" style:font-name-complex="Arial" style:font-weight-complex="bold" fo:font-size="12pt" style:font-size-asian="12pt" style:font-size-complex="12pt" fo:language="es" fo:country="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style:font-weight-complex="bold" fo:font-size="12pt" style:font-size-asian="12pt" style:font-size-complex="12pt" fo:language="es" fo:country="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 style:parent-style-name="Normal" style:family="paragraph">
      <style:paragraph-properties fo:line-height="150%" fo:margin-right="0in"/>
      <style:text-properties style:font-name="Arial" style:font-name-complex="Arial" fo:font-size="12pt" style:font-size-asian="12pt" style:font-size-complex="12pt"/>
    </style:style>
    <style:style style:name="P90" style:parent-style-name="Normal" style:family="paragraph">
      <style:paragraph-properties fo:line-height="150%" fo:margin-right="0in"/>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 style:parent-style-name="Normal" style:family="paragraph">
      <style:paragraph-properties fo:line-height="150%" fo:margin-right="0in"/>
    </style:style>
    <style:style style:name="T1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line-height="150%" fo:margin-right="0in"/>
    </style:style>
    <style:style style:name="T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 style:parent-style-name="Normal" style:family="paragraph">
      <style:paragraph-properties fo:line-height="150%" fo:margin-right="0in"/>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2" style:parent-style-name="Normal" style:family="paragraph">
      <style:paragraph-properties fo:line-height="150%" fo:margin-right="0in">
        <style:tab-stops>
          <style:tab-stop style:type="left" style:position="0.3888in"/>
        </style:tab-stops>
      </style:paragraph-properties>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in">
        <style:tab-stops>
          <style:tab-stop style:type="left" style:position="0.3888in"/>
        </style:tab-stops>
      </style:paragraph-properties>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1" style:parent-style-name="Normal" style:family="paragraph">
      <style:paragraph-properties fo:line-height="150%" fo:margin-right="0in">
        <style:tab-stops>
          <style:tab-stop style:type="left" style:position="0.3888in"/>
        </style:tab-stops>
      </style:paragraph-properti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T188" style:parent-style-name="Fuentedepárrafopredeter." style:family="text">
      <style:text-properties style:font-name="Arial" style:font-name-complex="Arial" fo:font-size="12pt" style:font-size-asian="12pt" style:font-size-complex="12pt" fo:language="es" fo:country="ES"/>
    </style:style>
    <style:style style:name="P1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style>
    <style:style style:name="T191" style:parent-style-name="Fuentedepárrafopredeter." style:family="text">
      <style:text-properties style:font-name="Arial" style:font-name-complex="Arial" fo:font-weight="bold" style:font-weight-asian="bold" fo:font-size="12pt" style:font-size-asian="12pt" style:font-size-complex="12pt"/>
    </style:style>
    <style:style style:name="T1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8" style:parent-style-name="Normal" style:family="paragraph">
      <style:paragraph-properties fo:line-height="150%" fo:margin-right="0in"/>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6" style:parent-style-name="Normal" style:family="paragraph">
      <style:paragraph-properties fo:line-height="150%" fo:margin-right="0in"/>
    </style:style>
    <style:style style:name="T207" style:parent-style-name="Fuentedepárrafopredeter." style:family="text">
      <style:text-properties style:font-name="Arial" style:font-name-complex="Arial" fo:font-size="12pt" style:font-size-asian="12pt" style:font-size-complex="12pt" fo:language="es" fo:country="ES"/>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P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3" style:parent-style-name="Normal" style:family="paragraph">
      <style:paragraph-properties fo:line-height="150%" fo:margin-right="0in">
        <style:tab-stops>
          <style:tab-stop style:type="left" style:position="0.3888in"/>
        </style:tab-stops>
      </style:paragraph-properties>
    </style:style>
    <style:style style:name="T224" style:parent-style-name="Fuentedepárrafopredeter." style:family="text">
      <style:text-properties style:font-name="Arial" style:font-name-complex="Arial"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line-height="150%" fo:margin-right="0in"/>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size="12pt" style:font-size-asian="12pt" style:font-size-complex="12pt"/>
    </style:style>
    <style:style style:name="P261" style:parent-style-name="Normal" style:family="paragraph">
      <style:paragraph-properties fo:line-height="150%" fo:margin-right="0in"/>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P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1" style:parent-style-name="Normal" style:family="paragraph">
      <style:paragraph-properties fo:margin-right="0in"/>
      <style:text-properties style:font-name="Arial" style:font-name-complex="Arial" fo:font-size="10pt" style:font-size-asian="10pt" style:font-size-complex="10pt" fo:language="es" fo:country="ES"/>
    </style:style>
    <style:style style:name="P272"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2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75" style:parent-style-name="Normal" style:family="paragraph">
      <style:paragraph-properties fo:line-height="150%" fo:margin-right="0in"/>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line-height="150%" fo:margin-right="0in">
        <style:tab-stops>
          <style:tab-stop style:type="left" style:position="0.3888in"/>
        </style:tab-stops>
      </style:paragraph-properti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Normal" style:family="paragraph">
      <style:paragraph-properties fo:line-height="150%" fo:margin-right="0in"/>
      <style:text-properties style:font-name="Arial" style:font-name-complex="Arial" fo:font-size="12pt" style:font-size-asian="12pt" style:font-size-complex="12pt"/>
    </style:style>
    <style:style style:name="P311" style:parent-style-name="Normal" style:family="paragraph">
      <style:paragraph-properties fo:line-height="150%" fo:margin-right="0in"/>
      <style:text-properties style:font-name="Arial" style:font-name-complex="Arial" fo:font-size="12pt" style:font-size-asian="12pt" style:font-size-complex="12pt"/>
    </style:style>
    <style:style style:name="P3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line-height="150%" fo:margin-right="0in"/>
      <style:text-properties style:font-name="Arial" style:font-name-complex="Arial" fo:font-size="12pt" style:font-size-asian="12pt" style:font-size-complex="12pt"/>
    </style:style>
    <style:style style:name="P314" style:parent-style-name="Normal" style:family="paragraph">
      <style:paragraph-properties fo:line-height="150%" fo:margin-right="0in">
        <style:tab-stops>
          <style:tab-stop style:type="left" style:position="0.3888in"/>
        </style:tab-stops>
      </style:paragraph-properti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1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P32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2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P3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line-height="150%" fo:margin-right="0in"/>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line-height="150%" fo:margin-right="0in"/>
      <style:text-properties style:font-name="Arial" style:font-name-complex="Arial" fo:font-size="12pt" style:font-size-asian="12pt" style:font-size-complex="12pt"/>
    </style:style>
    <style:style style:name="P3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5" style:parent-style-name="Normal" style:family="paragraph">
      <style:paragraph-properties fo:margin-right="0in"/>
      <style:text-properties style:font-name="Arial" style:font-name-complex="Arial" fo:font-size="11pt" style:font-size-asian="11pt" style:font-size-complex="11pt" fo:language="es" fo:country="ES"/>
    </style:style>
    <style:style style:name="P3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3" style:parent-style-name="Normal" style:family="paragraph">
      <style:paragraph-properties fo:line-height="150%" fo:margin-right="0in"/>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text-properties style:font-name="Arial" style:font-name-complex="Arial" fo:font-size="12pt" style:font-size-asian="12pt" style:font-size-complex="12pt"/>
    </style:style>
    <style:style style:name="P363" style:parent-style-name="Normal" style:family="paragraph">
      <style:paragraph-properties fo:line-height="150%" fo:margin-right="0in"/>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style:style>
    <style:style style:name="P3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3" style:parent-style-name="Normal" style:family="paragraph">
      <style:paragraph-properties fo:line-height="150%" fo:margin-right="0in"/>
    </style:style>
    <style:style style:name="T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style:font-weight-complex="bold" fo:font-size="12pt" style:font-size-asian="12pt" style:font-size-complex="12pt" fo:language="es" fo:country="ES"/>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P408" style:parent-style-name="Normal" style:family="paragraph">
      <style:paragraph-properties fo:line-height="150%" fo:margin-right="0in"/>
      <style:text-properties style:font-name="Arial" style:font-name-complex="Arial" fo:font-size="12pt" style:font-size-asian="12pt" style:font-size-complex="12pt"/>
    </style:style>
    <style:style style:name="P409" style:parent-style-name="Normal" style:family="paragraph">
      <style:paragraph-properties fo:line-height="150%" fo:margin-right="0in"/>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P413" style:parent-style-name="Normal" style:family="paragraph">
      <style:paragraph-properties fo:line-height="150%" fo:margin-right="0in"/>
      <style:text-properties style:font-name="Arial" style:font-name-complex="Arial" fo:font-size="12pt" style:font-size-asian="12pt" style:font-size-complex="12pt"/>
    </style:style>
    <style:style style:name="P414" style:parent-style-name="Normal" style:family="paragraph">
      <style:paragraph-properties fo:line-height="150%" fo:margin-right="0in"/>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style:font-weight-complex="bold" fo:font-size="12pt" style:font-size-asian="12pt" style:font-size-complex="12pt" fo:language="es" fo:country="ES"/>
    </style:style>
    <style:style style:name="T419" style:parent-style-name="Fuentedepárrafopredeter." style:family="text">
      <style:text-properties style:font-name="Arial" style:font-name-complex="Arial" style:font-weight-complex="bold" fo:font-size="12pt" style:font-size-asian="12pt" style:font-size-complex="12pt" fo:language="es" fo:country="ES"/>
    </style:style>
    <style:style style:name="T420" style:parent-style-name="Fuentedepárrafopredeter." style:family="text">
      <style:text-properties style:font-name="Arial" style:font-name-complex="Arial" style:font-weight-complex="bold" fo:font-size="12pt" style:font-size-asian="12pt" style:font-size-complex="12pt" fo:language="es" fo:country="ES"/>
    </style:style>
    <style:style style:name="T421" style:parent-style-name="Fuentedepárrafopredeter." style:family="text">
      <style:text-properties style:font-name="Arial" style:font-name-complex="Arial" style:font-weight-complex="bold" fo:font-size="12pt" style:font-size-asian="12pt" style:font-size-complex="12pt" fo:language="es" fo:country="ES"/>
    </style:style>
    <style:style style:name="P422" style:parent-style-name="Normal" style:family="paragraph">
      <style:paragraph-properties fo:line-height="150%" fo:margin-right="0in"/>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P428" style:parent-style-name="Normal" style:family="paragraph">
      <style:paragraph-properties fo:line-height="150%" fo:margin-right="0in"/>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P435" style:parent-style-name="Normal" style:family="paragraph">
      <style:paragraph-properties fo:line-height="150%" fo:margin-right="0in"/>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P452" style:parent-style-name="Normal" style:family="paragraph">
      <style:paragraph-properties fo:line-height="150%" fo:margin-right="0in"/>
      <style:text-properties style:font-name="Arial" style:font-name-complex="Arial" fo:font-size="12pt" style:font-size-asian="12pt" style:font-size-complex="12pt"/>
    </style:style>
    <style:style style:name="P453" style:parent-style-name="Normal" style:family="paragraph">
      <style:paragraph-properties fo:line-height="150%" fo:margin-right="0in"/>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fo:line-height="150%" fo:margin-right="0in"/>
      <style:text-properties style:font-name="Arial" style:font-name-complex="Arial" fo:font-size="12pt" style:font-size-asian="12pt" style:font-size-complex="12pt"/>
    </style:style>
    <style:style style:name="P462" style:parent-style-name="Normal" style:family="paragraph">
      <style:paragraph-properties fo:line-height="150%" fo:margin-right="0in"/>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P468" style:parent-style-name="Normal" style:family="paragraph">
      <style:paragraph-properties fo:line-height="150%" fo:margin-right="0in"/>
      <style:text-properties style:font-name="Arial" style:font-name-complex="Arial" fo:font-size="12pt" style:font-size-asian="12pt" style:font-size-complex="12pt"/>
    </style:style>
    <style:style style:name="P469" style:parent-style-name="Normal" style:family="paragraph">
      <style:paragraph-properties fo:line-height="150%" fo:margin-right="0in"/>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style:font-weight-complex="bold" fo:font-size="12pt" style:font-size-asian="12pt" style:font-size-complex="12pt" fo:language="es" fo:country="ES"/>
    </style:style>
    <style:style style:name="T474" style:parent-style-name="Fuentedepárrafopredeter." style:family="text">
      <style:text-properties style:font-name="Arial" style:font-name-complex="Arial" style:font-weight-complex="bold" fo:font-size="12pt" style:font-size-asian="12pt" style:font-size-complex="12pt" fo:language="es" fo:country="ES"/>
    </style:style>
    <style:style style:name="T475" style:parent-style-name="Fuentedepárrafopredeter." style:family="text">
      <style:text-properties style:font-name="Arial" style:font-name-complex="Arial" style:font-weight-complex="bold" fo:font-size="12pt" style:font-size-asian="12pt" style:font-size-complex="12pt" fo:language="es" fo:country="ES"/>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P485" style:parent-style-name="Normal" style:family="paragraph">
      <style:paragraph-properties fo:line-height="150%" fo:margin-right="0in"/>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P491" style:parent-style-name="Normal" style:family="paragraph">
      <style:paragraph-properties fo:line-height="150%" fo:margin-right="0in"/>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P498" style:parent-style-name="Normal" style:family="paragraph">
      <style:paragraph-properties fo:line-height="150%" fo:margin-right="0in"/>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P515" style:parent-style-name="Normal" style:family="paragraph">
      <style:paragraph-properties fo:line-height="150%" fo:margin-right="0in"/>
      <style:text-properties style:font-name="Arial" style:font-name-complex="Arial" fo:font-size="12pt" style:font-size-asian="12pt" style:font-size-complex="12pt"/>
    </style:style>
    <style:style style:name="P516" style:parent-style-name="Normal" style:family="paragraph">
      <style:paragraph-properties fo:line-height="150%" fo:margin-right="0in"/>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P522" style:parent-style-name="Normal" style:family="paragraph">
      <style:paragraph-properties fo:line-height="150%" fo:margin-right="0in"/>
      <style:text-properties style:font-name="Arial" style:font-name-complex="Arial" fo:font-size="12pt" style:font-size-asian="12pt" style:font-size-complex="12pt"/>
    </style:style>
    <style:style style:name="P523" style:parent-style-name="Normal" style:family="paragraph">
      <style:paragraph-properties fo:line-height="150%" fo:margin-right="0in"/>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style:font-weight-complex="bold" fo:font-size="12pt" style:font-size-asian="12pt" style:font-size-complex="12pt" fo:language="es" fo:country="ES"/>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P542" style:parent-style-name="Normal" style:family="paragraph">
      <style:paragraph-properties fo:line-height="150%" fo:margin-right="0in"/>
      <style:text-properties style:font-name="Arial" style:font-name-complex="Arial" fo:font-size="12pt" style:font-size-asian="12pt" style:font-size-complex="12pt"/>
    </style:style>
    <style:style style:name="P543" style:parent-style-name="Normal" style:family="paragraph">
      <style:paragraph-properties fo:line-height="150%" fo:margin-right="0in"/>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P547" style:parent-style-name="Normal" style:family="paragraph">
      <style:paragraph-properties fo:line-height="150%" fo:margin-right="0in"/>
      <style:text-properties style:font-name="Arial" style:font-name-complex="Arial" fo:font-size="12pt" style:font-size-asian="12pt" style:font-size-complex="12pt"/>
    </style:style>
    <style:style style:name="P548" style:parent-style-name="Normal" style:family="paragraph">
      <style:paragraph-properties fo:line-height="150%" fo:margin-right="0in"/>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P561" style:parent-style-name="Normal" style:family="paragraph">
      <style:paragraph-properties fo:line-height="150%" fo:margin-right="0in"/>
      <style:text-properties style:font-name="Arial" style:font-name-complex="Arial" fo:font-size="12pt" style:font-size-asian="12pt" style:font-size-complex="12pt"/>
    </style:style>
    <style:style style:name="P562" style:parent-style-name="Normal" style:family="paragraph">
      <style:paragraph-properties fo:line-height="150%" fo:margin-right="0in"/>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P566" style:parent-style-name="Normal" style:family="paragraph">
      <style:paragraph-properties fo:line-height="150%" fo:margin-right="0in"/>
      <style:text-properties style:font-name="Arial" style:font-name-complex="Arial" fo:font-size="12pt" style:font-size-asian="12pt" style:font-size-complex="12pt"/>
    </style:style>
    <style:style style:name="P567" style:parent-style-name="Normal" style:family="paragraph">
      <style:paragraph-properties fo:line-height="150%" fo:margin-right="0in"/>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style:font-weight-complex="bold" fo:font-size="12pt" style:font-size-asian="12pt" style:font-size-complex="12pt" fo:language="es" fo:country="ES"/>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fo:line-height="150%"/>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style:font-weight-complex="bold" fo:font-size="12pt" style:font-size-asian="12pt" style:font-size-complex="12pt"/>
    </style:style>
    <style:style style:name="P596" style:parent-style-name="Normal" style:family="paragraph">
      <style:paragraph-properties fo:line-height="150%" fo:margin-right="0in"/>
      <style:text-properties style:font-name="Arial" style:font-name-complex="Arial" fo:font-size="12pt" style:font-size-asian="12pt" style:font-size-complex="12pt"/>
    </style:style>
    <style:style style:name="P597" style:parent-style-name="Normal" style:family="paragraph">
      <style:paragraph-properties fo:line-height="150%" fo:margin-right="0in"/>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fo:language="es" fo:country="ES"/>
    </style:style>
    <style:style style:name="P6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11" style:parent-style-name="Normal" style:family="paragraph">
      <style:paragraph-properties fo:line-height="150%" fo:margin-right="0in"/>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P6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16" style:parent-style-name="Normal" style:family="paragraph">
      <style:paragraph-properties fo:line-height="150%" fo:margin-right="0in"/>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fo:font-size="12pt" style:font-size-asian="12pt" style:font-size-complex="12pt" fo:language="es" fo:country="ES"/>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P6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34" style:parent-style-name="Normal" style:family="paragraph">
      <style:paragraph-properties fo:line-height="150%" fo:margin-right="0in"/>
    </style:style>
    <style:style style:name="T6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37" style:parent-style-name="Normal" style:family="paragraph">
      <style:paragraph-properties fo:line-height="150%" fo:margin-right="0in"/>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40" style:parent-style-name="Normal" style:family="paragraph">
      <style:paragraph-properties fo:line-height="150%" fo:margin-right="0in"/>
    </style:style>
    <style:style style:name="T6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43" style:parent-style-name="Normal" style:family="paragraph">
      <style:paragraph-properties fo:line-height="150%" fo:margin-right="0in"/>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46" style:parent-style-name="Normal" style:family="paragraph">
      <style:paragraph-properties fo:line-height="150%" fo:margin-right="0in"/>
    </style:style>
    <style:style style:name="T6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4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50" style:parent-style-name="Normal" style:family="paragraph">
      <style:paragraph-properties fo:line-height="150%" fo:margin-right="0in"/>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T652" style:parent-style-name="Fuentedepárrafopredeter." style:family="text">
      <style:text-properties style:font-name="Arial" style:font-name-complex="Arial" fo:font-size="12pt" style:font-size-asian="12pt" style:font-size-complex="12pt" fo:language="es" fo:country="ES"/>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ize="12pt" style:font-size-asian="12pt" style:font-size-complex="12pt" fo:language="es" fo:country="ES"/>
    </style:style>
    <style:style style:name="T656" style:parent-style-name="Fuentedepárrafopredeter." style:family="text">
      <style:text-properties style:font-name="Arial" style:font-name-complex="Arial" fo:font-size="12pt" style:font-size-asian="12pt" style:font-size-complex="12pt" fo:language="es" fo:country="ES"/>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T665" style:parent-style-name="Fuentedepárrafopredeter." style:family="text">
      <style:text-properties style:font-name="Arial"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P680" style:parent-style-name="Normal" style:family="paragraph">
      <style:paragraph-properties fo:line-height="150%" fo:margin-right="0in"/>
      <style:text-properties style:font-name="Arial" style:font-name-complex="Arial" fo:font-size="12pt" style:font-size-asian="12pt" style:font-size-complex="12pt"/>
    </style:style>
    <style:style style:name="P681" style:parent-style-name="Normal" style:family="paragraph">
      <style:paragraph-properties fo:line-height="150%" fo:margin-right="0in"/>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P6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93" style:parent-style-name="Normal" style:family="paragraph">
      <style:paragraph-properties fo:line-height="150%" fo:margin-right="0in"/>
      <style:text-properties style:font-name="Arial" style:font-name-complex="Arial" fo:font-size="12pt" style:font-size-asian="12pt" style:font-size-complex="12pt"/>
    </style:style>
    <style:style style:name="P6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6" style:parent-style-name="Normal" style:family="paragraph">
      <style:paragraph-properties fo:line-height="150%" fo:margin-right="0in"/>
    </style:style>
    <style:style style:name="T6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8" style:parent-style-name="Fuentedepárrafopredeter." style:family="text">
      <style:text-properties style:font-name="Arial" style:font-name-complex="Arial" fo:font-weight="bold" style:font-weight-asian="bold" fo:font-size="12pt" style:font-size-asian="12pt" style:font-size-complex="12pt"/>
    </style:style>
    <style:style style:name="T6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01" style:parent-style-name="Normal" style:family="paragraph">
      <style:paragraph-properties fo:line-height="150%" fo:margin-right="0in"/>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P7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06" style:parent-style-name="Normal" style:family="paragraph">
      <style:paragraph-properties fo:line-height="150%" fo:margin-right="0in"/>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P720" style:parent-style-name="Normal" style:family="paragraph">
      <style:paragraph-properties fo:line-height="150%" fo:margin-right="0in"/>
      <style:text-properties style:font-name="Arial" style:font-name-complex="Arial" fo:font-size="12pt" style:font-size-asian="12pt" style:font-size-complex="12pt"/>
    </style:style>
    <style:style style:name="P721" style:parent-style-name="Normal" style:family="paragraph">
      <style:paragraph-properties fo:line-height="150%" fo:margin-right="0in"/>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style:font-weight-complex="bold"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P727" style:parent-style-name="Normal" style:family="paragraph">
      <style:paragraph-properties fo:line-height="150%" fo:margin-right="0in"/>
      <style:text-properties style:font-name="Arial" style:font-name-complex="Arial" fo:font-size="12pt" style:font-size-asian="12pt" style:font-size-complex="12pt"/>
    </style:style>
    <style:style style:name="P728" style:parent-style-name="Normal" style:family="paragraph">
      <style:paragraph-properties fo:line-height="150%"/>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style:font-weight-complex="bold" fo:font-size="12pt" style:font-size-asian="12pt" style:font-size-complex="12pt" fo:language="es" fo:country="ES"/>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P742" style:parent-style-name="Normal" style:family="paragraph">
      <style:paragraph-properties fo:line-height="150%"/>
      <style:text-properties style:font-name="Arial" style:font-name-complex="Arial" fo:font-size="12pt" style:font-size-asian="12pt" style:font-size-complex="12pt"/>
    </style:style>
    <style:style style:name="P743" style:parent-style-name="Normal" style:family="paragraph">
      <style:paragraph-properties fo:line-height="150%"/>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style:font-weight-complex="bold"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P749" style:parent-style-name="Normal" style:family="paragraph">
      <style:paragraph-properties fo:line-height="150%"/>
      <style:text-properties style:font-name="Arial" style:font-name-complex="Arial" fo:font-size="12pt" style:font-size-asian="12pt" style:font-size-complex="12pt"/>
    </style:style>
    <style:style style:name="P750" style:parent-style-name="Normal" style:family="paragraph">
      <style:paragraph-properties fo:line-height="150%" fo:margin-right="0in"/>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style:font-weight-complex="bold" fo:font-size="12pt" style:font-size-asian="12pt" style:font-size-complex="12pt" fo:language="es" fo:country="ES"/>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P763" style:parent-style-name="Normal" style:family="paragraph">
      <style:paragraph-properties fo:line-height="150%" fo:margin-right="0in"/>
      <style:text-properties style:font-name="Arial" style:font-name-complex="Arial" fo:font-size="12pt" style:font-size-asian="12pt" style:font-size-complex="12pt"/>
    </style:style>
    <style:style style:name="P764" style:parent-style-name="Normal" style:family="paragraph">
      <style:paragraph-properties fo:line-height="150%" fo:margin-right="0in"/>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style:font-weight-complex="bold"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P770" style:parent-style-name="Normal" style:family="paragraph">
      <style:paragraph-properties fo:line-height="150%" fo:margin-right="0in"/>
      <style:text-properties style:font-name="Arial" style:font-name-complex="Arial" fo:font-size="12pt" style:font-size-asian="12pt" style:font-size-complex="12pt"/>
    </style:style>
    <style:style style:name="P771" style:parent-style-name="Normal" style:family="paragraph">
      <style:paragraph-properties fo:line-height="150%" fo:margin-right="0in"/>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style:font-weight-complex="bold" fo:font-size="12pt" style:font-size-asian="12pt" style:font-size-complex="12pt"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line-height="150%" fo:margin-right="0in"/>
      <style:text-properties style:font-name="Arial" style:font-name-complex="Arial" fo:font-size="12pt" style:font-size-asian="12pt" style:font-size-complex="12pt"/>
    </style:style>
    <style:style style:name="P789" style:parent-style-name="Normal" style:family="paragraph">
      <style:paragraph-properties fo:line-height="150%" fo:margin-right="0in"/>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794" style:parent-style-name="Normal" style:family="paragraph">
      <style:paragraph-properties fo:line-height="150%" fo:margin-right="0in"/>
      <style:text-properties style:font-name="Arial" style:font-name-complex="Arial" fo:font-size="12pt" style:font-size-asian="12pt" style:font-size-complex="12pt"/>
    </style:style>
    <style:style style:name="P795" style:parent-style-name="Normal" style:family="paragraph">
      <style:paragraph-properties fo:line-height="150%" fo:margin-right="0in"/>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style:font-weight-complex="bold" fo:font-size="12pt" style:font-size-asian="12pt" style:font-size-complex="12pt" fo:language="es" fo:country="ES"/>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style:language-asian="es" style:country-asian="MX"/>
    </style:style>
    <style:style style:name="T807" style:parent-style-name="Fuentedepárrafopredeter." style:family="text">
      <style:text-properties style:font-name="Arial" style:font-name-complex="Arial" fo:font-size="12pt" style:font-size-asian="12pt" style:font-size-complex="12pt" style:language-asian="es" style:country-asian="MX"/>
    </style:style>
    <style:style style:name="T808" style:parent-style-name="Fuentedepárrafopredeter." style:family="text">
      <style:text-properties style:font-name="Arial" style:font-name-complex="Arial" fo:font-size="12pt" style:font-size-asian="12pt" style:font-size-complex="12pt" style:language-asian="es" style:country-asian="MX"/>
    </style:style>
    <style:style style:name="T809" style:parent-style-name="Fuentedepárrafopredeter." style:family="text">
      <style:text-properties style:font-name="Arial" style:font-name-complex="Arial" fo:font-size="12pt" style:font-size-asian="12pt" style:font-size-complex="12pt" style:language-asian="es" style:country-asian="MX"/>
    </style:style>
    <style:style style:name="P810"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11" style:parent-style-name="Normal" style:family="paragraph">
      <style:paragraph-properties fo:line-height="150%" fo:margin-right="-0.043in"/>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tyle="italic" style:font-style-asian="italic" fo:font-size="12pt" style:font-size-asian="12pt" style:font-size-complex="12pt"/>
    </style:style>
    <style:style style:name="P81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17" style:parent-style-name="Normal" style:family="paragraph">
      <style:paragraph-properties fo:line-height="150%" fo:margin-right="0in"/>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style:language-asian="es" style:country-asian="MX"/>
    </style:style>
    <style:style style:name="T829" style:parent-style-name="Fuentedepárrafopredeter." style:family="text">
      <style:text-properties style:font-name="Arial" style:font-name-complex="Arial" fo:font-size="12pt" style:font-size-asian="12pt" style:font-size-complex="12pt" style:language-asian="es" style:country-asian="MX"/>
    </style:style>
    <style:style style:name="T830" style:parent-style-name="Fuentedepárrafopredeter." style:family="text">
      <style:text-properties style:font-name="Arial" style:font-name-complex="Arial" fo:font-size="12pt" style:font-size-asian="12pt" style:font-size-complex="12pt" style:language-asian="es" style:country-asian="MX"/>
    </style:style>
    <style:style style:name="T831" style:parent-style-name="Fuentedepárrafopredeter." style:family="text">
      <style:text-properties style:font-name="Arial" style:font-name-complex="Arial" fo:font-size="12pt" style:font-size-asian="12pt" style:font-size-complex="12pt" style:language-asian="es" style:country-asian="MX"/>
    </style:style>
    <style:style style:name="T832" style:parent-style-name="Fuentedepárrafopredeter." style:family="text">
      <style:text-properties style:font-name="Arial" style:font-name-complex="Arial" fo:font-size="12pt" style:font-size-asian="12pt" style:font-size-complex="12pt" style:language-asian="es" style:country-asian="MX"/>
    </style:style>
    <style:style style:name="T833" style:parent-style-name="Fuentedepárrafopredeter." style:family="text">
      <style:text-properties style:font-name="Arial" style:font-name-complex="Arial" fo:font-size="12pt" style:font-size-asian="12pt" style:font-size-complex="12pt" style:language-asian="es" style:country-asian="MX"/>
    </style:style>
    <style:style style:name="T834" style:parent-style-name="Fuentedepárrafopredeter." style:family="text">
      <style:text-properties style:font-name="Arial" style:font-name-complex="Arial" fo:font-size="12pt" style:font-size-asian="12pt" style:font-size-complex="12pt" style:language-asian="es" style:country-asian="MX"/>
    </style:style>
    <style:style style:name="T835" style:parent-style-name="Fuentedepárrafopredeter." style:family="text">
      <style:text-properties style:font-name="Arial" style:font-name-complex="Arial" fo:font-size="12pt" style:font-size-asian="12pt" style:font-size-complex="12pt" style:language-asian="es" style:country-asian="MX"/>
    </style:style>
    <style:style style:name="P83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37" style:parent-style-name="Normal" style:family="paragraph">
      <style:paragraph-properties fo:line-height="150%" fo:margin-right="0in"/>
    </style:style>
    <style:style style:name="T83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4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84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fo:line-height="150%" fo:margin-right="0in"/>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P8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57" style:parent-style-name="Normal" style:family="paragraph">
      <style:paragraph-properties fo:line-height="150%" fo:margin-right="0in"/>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0" style:parent-style-name="Fuentedepárrafopredeter." style:family="text">
      <style:text-properties style:font-name="Arial" style:font-name-complex="Arial" fo:font-weight="bold" style:font-weight-asian="bold" fo:font-size="12pt" style:font-size-asian="12pt" style:font-size-complex="12pt"/>
    </style:style>
    <style:style style:name="P8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2" style:parent-style-name="Normal" style:family="paragraph">
      <style:paragraph-properties fo:line-height="150%" fo:margin-right="0in"/>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P877" style:parent-style-name="Normal" style:family="paragraph">
      <style:paragraph-properties fo:line-height="150%" fo:margin-right="0in"/>
      <style:text-properties style:font-name="Arial" style:font-name-complex="Arial" fo:font-size="12pt" style:font-size-asian="12pt" style:font-size-complex="12pt"/>
    </style:style>
    <style:style style:name="P8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80" style:parent-style-name="Normal" style:family="paragraph">
      <style:paragraph-properties fo:line-height="150%" fo:margin-right="0in"/>
    </style:style>
    <style:style style:name="T8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3" style:parent-style-name="Normal" style:family="paragraph">
      <style:paragraph-properties fo:line-height="150%" fo:margin-right="0in"/>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86" style:parent-style-name="Normal" style:family="paragraph">
      <style:paragraph-properties fo:line-height="150%" fo:margin-right="0in"/>
    </style:style>
    <style:style style:name="T8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92" style:parent-style-name="Normal" style:family="paragraph">
      <style:paragraph-properties fo:line-height="150%" fo:margin-right="0in"/>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6" style:parent-style-name="Normal" style:family="paragraph">
      <style:paragraph-properties fo:line-height="150%" fo:margin-right="0in"/>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P907" style:parent-style-name="Normal" style:family="paragraph">
      <style:paragraph-properties fo:line-height="150%" fo:margin-right="0in"/>
      <style:text-properties style:font-name="Arial" style:font-name-complex="Arial" fo:font-size="12pt" style:font-size-asian="12pt" style:font-size-complex="12pt"/>
    </style:style>
    <style:style style:name="P9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0" style:parent-style-name="Normal" style:family="paragraph">
      <style:paragraph-properties fo:line-height="150%" fo:margin-right="0in"/>
    </style:style>
    <style:style style:name="T9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2" style:parent-style-name="Fuentedepárrafopredeter." style:family="text">
      <style:text-properties style:font-name="Arial" style:font-name-complex="Arial" fo:font-weight="bold" style:font-weight-asian="bold" fo:font-size="12pt" style:font-size-asian="12pt" style:font-size-complex="12pt"/>
    </style:style>
    <style:style style:name="P9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14" style:parent-style-name="Normal" style:family="paragraph">
      <style:paragraph-properties fo:line-height="150%" fo:margin-right="0in"/>
      <style:text-properties style:font-name="Arial" style:font-name-complex="Arial" fo:font-size="12pt" style:font-size-asian="12pt" style:font-size-complex="12pt"/>
    </style:style>
    <style:style style:name="P9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8" style:parent-style-name="Normal" style:family="paragraph">
      <style:paragraph-properties fo:line-height="150%" fo:margin-right="0in"/>
      <style:text-properties style:font-name="Arial" style:font-name-complex="Arial" fo:font-size="12pt" style:font-size-asian="12pt" style:font-size-complex="12pt"/>
    </style:style>
    <style:style style:name="P919" style:parent-style-name="Normal" style:family="paragraph">
      <style:paragraph-properties fo:line-height="150%" fo:margin-right="0in"/>
      <style:text-properties style:font-name="Arial" style:font-name-complex="Arial" fo:font-size="12pt" style:font-size-asian="12pt" style:font-size-complex="12pt"/>
    </style:style>
    <style:style style:name="P92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2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22" style:parent-style-name="Normal" style:family="paragraph">
      <style:paragraph-properties fo:line-height="150%" fo:margin-right="0in"/>
    </style:style>
    <style:style style:name="T923" style:parent-style-name="Fuentedepárrafopredeter." style:family="text">
      <style:text-properties style:font-name="Arial" style:font-name-complex="Arial" fo:font-size="12pt" style:font-size-asian="12pt" style:font-size-complex="12pt" style:rfc-language-tag="es-ES_tradnl" fo:language="es"/>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5" style:parent-style-name="Fuentedepárrafopredeter." style:family="text">
      <style:text-properties style:font-name="Arial" style:font-name-complex="Arial" fo:font-size="12pt" style:font-size-asian="12pt" style:font-size-complex="12pt" style:rfc-language-tag="es-ES_tradnl" fo:language="es"/>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7" style:parent-style-name="Fuentedepárrafopredeter." style:family="text">
      <style:text-properties style:font-name="Arial" style:font-name-complex="Arial" fo:font-size="12pt" style:font-size-asian="12pt" style:font-size-complex="12pt" style:rfc-language-tag="es-ES_tradnl" fo:language="es"/>
    </style:style>
    <style:style style:name="P92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29" style:parent-style-name="Normal" style:family="paragraph">
      <style:paragraph-properties fo:line-height="150%" fo:margin-right="0in"/>
    </style:style>
    <style:style style:name="T930" style:parent-style-name="Fuentedepárrafopredeter." style:family="text">
      <style:text-properties style:font-name="Arial" style:font-name-complex="Arial"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2" style:parent-style-name="Fuentedepárrafopredeter." style:family="text">
      <style:text-properties style:font-name="Arial" style:font-name-complex="Arial" fo:font-size="12pt" style:font-size-asian="12pt" style:font-size-complex="12pt" style:rfc-language-tag="es-ES_tradnl" fo:language="e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4" style:parent-style-name="Fuentedepárrafopredeter." style:family="text">
      <style:text-properties style:font-name="Arial" style:font-name-complex="Arial" fo:font-size="12pt" style:font-size-asian="12pt" style:font-size-complex="12pt" style:rfc-language-tag="es-ES_tradnl" fo:language="es"/>
    </style:style>
    <style:style style:name="P93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36" style:parent-style-name="Normal" style:family="paragraph">
      <style:paragraph-properties fo:line-height="150%" fo:margin-right="0in"/>
    </style:style>
    <style:style style:name="T937" style:parent-style-name="Fuentedepárrafopredeter." style:family="text">
      <style:text-properties style:font-name="Arial" style:font-name-complex="Arial" fo:font-size="12pt" style:font-size-asian="12pt" style:font-size-complex="12pt" style:rfc-language-tag="es-ES_tradnl" fo:language="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9" style:parent-style-name="Fuentedepárrafopredeter." style:family="text">
      <style:text-properties style:font-name="Arial" style:font-name-complex="Arial" fo:font-size="12pt" style:font-size-asian="12pt" style:font-size-complex="12pt" style:rfc-language-tag="es-ES_tradnl" fo:language="es"/>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1" style:parent-style-name="Fuentedepárrafopredeter." style:family="text">
      <style:text-properties style:font-name="Arial" style:font-name-complex="Arial" fo:font-size="12pt" style:font-size-asian="12pt" style:font-size-complex="12pt" style:rfc-language-tag="es-ES_tradnl" fo:language="es"/>
    </style:style>
    <style:style style:name="P94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43" style:parent-style-name="Normal" style:family="paragraph">
      <style:paragraph-properties fo:line-height="150%" fo:margin-right="0in"/>
    </style:style>
    <style:style style:name="T944" style:parent-style-name="Fuentedepárrafopredeter." style:family="text">
      <style:text-properties style:font-name="Arial" style:font-name-complex="Arial" fo:font-size="12pt" style:font-size-asian="12pt" style:font-size-complex="12pt" style:rfc-language-tag="es-ES_tradnl" fo:language="es"/>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6" style:parent-style-name="Fuentedepárrafopredeter." style:family="text">
      <style:text-properties style:font-name="Arial" style:font-name-complex="Arial" fo:font-size="12pt" style:font-size-asian="12pt" style:font-size-complex="12pt" style:rfc-language-tag="es-ES_tradnl" fo:language="es"/>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8" style:parent-style-name="Fuentedepárrafopredeter." style:family="text">
      <style:text-properties style:font-name="Arial" style:font-name-complex="Arial" fo:font-size="12pt" style:font-size-asian="12pt" style:font-size-complex="12pt" style:rfc-language-tag="es-ES_tradnl" fo:language="es"/>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0" style:parent-style-name="Fuentedepárrafopredeter." style:family="text">
      <style:text-properties style:font-name="Arial" style:font-name-complex="Arial" fo:font-size="12pt" style:font-size-asian="12pt" style:font-size-complex="12pt" style:rfc-language-tag="es-ES_tradnl" fo:language="es"/>
    </style:style>
    <style:style style:name="T951" style:parent-style-name="Fuentedepárrafopredeter." style:family="text">
      <style:text-properties style:font-name="Arial" style:font-name-complex="Arial" fo:font-size="12pt" style:font-size-asian="12pt" style:font-size-complex="12pt" style:rfc-language-tag="es-ES_tradnl" fo:language="es"/>
    </style:style>
    <style:style style:name="P95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53" style:parent-style-name="Normal" style:family="paragraph">
      <style:paragraph-properties fo:line-height="150%" fo:margin-right="0in"/>
    </style:style>
    <style:style style:name="T954" style:parent-style-name="Fuentedepárrafopredeter." style:family="text">
      <style:text-properties style:font-name="Arial" style:font-name-complex="Arial" fo:font-size="12pt" style:font-size-asian="12pt" style:font-size-complex="12pt" style:rfc-language-tag="es-ES_tradnl" fo:language="es"/>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6" style:parent-style-name="Fuentedepárrafopredeter." style:family="text">
      <style:text-properties style:font-name="Arial" style:font-name-complex="Arial" fo:font-size="12pt" style:font-size-asian="12pt" style:font-size-complex="12pt" style:rfc-language-tag="es-ES_tradnl" fo:language="es"/>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8" style:parent-style-name="Fuentedepárrafopredeter." style:family="text">
      <style:text-properties style:font-name="Arial" style:font-name-complex="Arial" fo:font-size="12pt" style:font-size-asian="12pt" style:font-size-complex="12pt" style:rfc-language-tag="es-ES_tradnl" fo:language="es"/>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0" style:parent-style-name="Fuentedepárrafopredeter." style:family="text">
      <style:text-properties style:font-name="Arial" style:font-name-complex="Arial" fo:font-size="12pt" style:font-size-asian="12pt" style:font-size-complex="12pt" style:rfc-language-tag="es-ES_tradnl" fo:language="es"/>
    </style:style>
    <style:style style:name="P96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style:rfc-language-tag="es-ES_tradnl" fo:language="e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5" style:parent-style-name="Fuentedepárrafopredeter." style:family="text">
      <style:text-properties style:font-name="Arial" style:font-name-complex="Arial" fo:font-size="12pt" style:font-size-asian="12pt" style:font-size-complex="12pt" style:rfc-language-tag="es-ES_tradnl" fo:language="es"/>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7" style:parent-style-name="Fuentedepárrafopredeter." style:family="text">
      <style:text-properties style:font-name="Arial" style:font-name-complex="Arial" fo:font-size="12pt" style:font-size-asian="12pt" style:font-size-complex="12pt" style:rfc-language-tag="es-ES_tradnl" fo:language="es"/>
    </style:style>
    <style:style style:name="P96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69" style:parent-style-name="Normal" style:family="paragraph">
      <style:paragraph-properties fo:line-height="150%" fo:margin-right="0in"/>
    </style:style>
    <style:style style:name="T970" style:parent-style-name="Fuentedepárrafopredeter." style:family="text">
      <style:text-properties style:font-name="Arial" style:font-name-complex="Arial" fo:font-size="12pt" style:font-size-asian="12pt" style:font-size-complex="12pt" style:rfc-language-tag="es-ES_tradnl" fo:language="es"/>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72" style:parent-style-name="Fuentedepárrafopredeter." style:family="text">
      <style:text-properties style:font-name="Arial" style:font-name-complex="Arial" fo:font-size="12pt" style:font-size-asian="12pt" style:font-size-complex="12pt" style:rfc-language-tag="es-ES_tradnl" fo:language="es"/>
    </style:style>
    <style:style style:name="T9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4" style:parent-style-name="Fuentedepárrafopredeter." style:family="text">
      <style:text-properties style:font-name="Arial" style:font-name-complex="Arial" fo:font-size="12pt" style:font-size-asian="12pt" style:font-size-complex="12pt" style:rfc-language-tag="es-ES_tradnl" fo:language="es"/>
    </style:style>
    <style:style style:name="P97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76" style:parent-style-name="Normal" style:family="paragraph">
      <style:paragraph-properties fo:line-height="150%" fo:margin-right="0in"/>
      <style:text-properties style:font-name="Arial" style:font-name-complex="Arial" fo:font-size="12pt" style:font-size-asian="12pt" style:font-size-complex="12pt"/>
    </style:style>
    <style:style style:name="P9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0" style:parent-style-name="Normal" style:family="paragraph">
      <style:paragraph-properties fo:line-height="150%" fo:margin-right="0in"/>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P9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5" style:parent-style-name="Normal" style:family="paragraph">
      <style:paragraph-properties fo:line-height="150%" fo:margin-right="0in"/>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P9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0" style:parent-style-name="Normal" style:family="paragraph">
      <style:paragraph-properties fo:line-height="150%" fo:margin-right="0in"/>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P99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03" style:parent-style-name="Normal" style:family="paragraph">
      <style:paragraph-properties fo:line-height="150%" fo:margin-right="0in"/>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P1009" style:parent-style-name="Normal" style:family="paragraph">
      <style:paragraph-properties fo:line-height="150%" fo:margin-right="0in"/>
      <style:text-properties style:font-name="Arial" style:font-name-complex="Arial" fo:font-size="12pt" style:font-size-asian="12pt" style:font-size-complex="12pt"/>
    </style:style>
    <style:style style:name="P10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2" style:parent-style-name="Normal" style:family="paragraph">
      <style:paragraph-properties fo:line-height="150%" fo:margin-right="0in"/>
    </style:style>
    <style:style style:name="T10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4" style:parent-style-name="Fuentedepárrafopredeter." style:family="text">
      <style:text-properties style:font-name="Arial" style:font-name-complex="Arial" fo:font-weight="bold" style:font-weight-asian="bold" fo:font-size="12pt" style:font-size-asian="12pt" style:font-size-complex="12pt"/>
    </style:style>
    <style:style style:name="P10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0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0" style:parent-style-name="Normal" style:family="paragraph">
      <style:paragraph-properties fo:line-height="150%" fo:margin-right="0in"/>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T1034" style:parent-style-name="Fuentedepárrafopredeter." style:family="text">
      <style:text-properties style:font-name="Arial" style:font-name-complex="Arial"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P10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42" style:parent-style-name="Normal" style:family="paragraph">
      <style:paragraph-properties fo:line-height="150%"/>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4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048" style:parent-style-name="Normal" style:family="paragraph">
      <style:paragraph-properties fo:line-height="150%"/>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P1053" style:parent-style-name="Normal" style:family="paragraph">
      <style:paragraph-properties fo:line-height="150%"/>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P1058" style:parent-style-name="Normal" style:family="paragraph">
      <style:paragraph-properties fo:line-height="150%"/>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P1064" style:parent-style-name="Normal" style:family="paragraph">
      <style:paragraph-properties fo:line-height="150%" fo:margin-right="0in"/>
    </style:style>
    <style:style style:name="T1065" style:parent-style-name="Fuentedepárrafopredeter." style:family="text">
      <style:text-properties style:font-name="Arial" style:font-name-complex="Arial" fo:font-size="12pt" style:font-size-asian="12pt" style:font-size-complex="12pt"/>
    </style:style>
    <style:style style:name="T10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7" style:parent-style-name="Fuentedepárrafopredeter." style:family="text">
      <style:text-properties style:font-name="Arial" style:font-name-complex="Arial" style:font-weight-complex="bold"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P1083" style:parent-style-name="Normal" style:family="paragraph">
      <style:paragraph-properties fo:line-height="150%" fo:margin-right="0in"/>
      <style:text-properties style:font-name="Arial" style:font-name-complex="Arial" fo:font-size="12pt" style:font-size-asian="12pt" style:font-size-complex="12pt"/>
    </style:style>
    <style:style style:name="P1084" style:parent-style-name="Normal" style:family="paragraph">
      <style:paragraph-properties fo:line-height="150%" fo:margin-right="0in"/>
    </style:style>
    <style:style style:name="T1085" style:parent-style-name="Fuentedepárrafopredeter." style:family="text">
      <style:text-properties style:font-name="Arial" style:font-name-complex="Arial" style:font-weight-complex="bold" fo:font-size="12pt" style:font-size-asian="12pt" style:font-size-complex="12pt" fo:language="es" fo:country="ES"/>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style:font-weight-complex="bold" fo:font-size="12pt" style:font-size-asian="12pt" style:font-size-complex="12pt" fo:language="es" fo:country="ES"/>
    </style:style>
    <style:style style:name="T10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P1094" style:parent-style-name="Normal" style:family="paragraph">
      <style:paragraph-properties fo:line-height="150%" fo:margin-right="0in"/>
      <style:text-properties style:font-name="Arial" style:font-name-complex="Arial" fo:font-size="12pt" style:font-size-asian="12pt" style:font-size-complex="12pt"/>
    </style:style>
    <style:style style:name="P1095" style:parent-style-name="Normal" style:family="paragraph">
      <style:paragraph-properties fo:line-height="150%" fo:margin-right="0in"/>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03" style:parent-style-name="Fuentedepárrafopredeter." style:family="text">
      <style:text-properties style:font-name="Arial" style:font-name-complex="Arial" style:font-weight-complex="bold" fo:font-size="12pt" style:font-size-asian="12pt" style:font-size-complex="12pt" fo:language="es" fo:country="ES"/>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P1107" style:parent-style-name="Normal" style:family="paragraph">
      <style:paragraph-properties fo:line-height="150%" fo:margin-right="0in"/>
      <style:text-properties style:font-name="Arial" style:font-name-complex="Arial" fo:font-size="12pt" style:font-size-asian="12pt" style:font-size-complex="12pt"/>
    </style:style>
    <style:style style:name="P1108" style:parent-style-name="Normal" style:family="paragraph">
      <style:paragraph-properties fo:line-height="150%" fo:margin-right="0in"/>
    </style:style>
    <style:style style:name="T1109" style:parent-style-name="Fuentedepárrafopredeter." style:family="text">
      <style:text-properties style:font-name="Arial" style:font-name-complex="Arial" style:font-weight-complex="bold" fo:font-size="12pt" style:font-size-asian="12pt" style:font-size-complex="12pt" fo:language="es" fo:country="ES"/>
    </style:style>
    <style:style style:name="T1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1" style:parent-style-name="Fuentedepárrafopredeter." style:family="text">
      <style:text-properties style:font-name="Arial" style:font-name-complex="Arial"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P1113" style:parent-style-name="Normal" style:family="paragraph">
      <style:paragraph-properties fo:line-height="150%" fo:margin-right="0in"/>
      <style:text-properties style:font-name="Arial" style:font-name-complex="Arial" fo:font-size="12pt" style:font-size-asian="12pt" style:font-size-complex="12pt"/>
    </style:style>
    <style:style style:name="P1114" style:parent-style-name="Normal" style:family="paragraph">
      <style:paragraph-properties fo:line-height="150%" fo:margin-right="0in"/>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2" style:parent-style-name="Fuentedepárrafopredeter." style:family="text">
      <style:text-properties style:font-name="Arial" style:font-name-complex="Arial" style:font-weight-complex="bold" fo:font-size="12pt" style:font-size-asian="12pt" style:font-size-complex="12pt" fo:language="es" fo:country="ES"/>
    </style:style>
    <style:style style:name="T1123" style:parent-style-name="Fuentedepárrafopredeter." style:family="text">
      <style:text-properties style:font-name="Arial" style:font-name-complex="Arial" style:font-weight-complex="bold" fo:font-size="12pt" style:font-size-asian="12pt" style:font-size-complex="12pt" fo:language="es" fo:country="ES"/>
    </style:style>
    <style:style style:name="T1124" style:parent-style-name="Fuentedepárrafopredeter." style:family="text">
      <style:text-properties style:font-name="Arial" style:font-name-complex="Arial" style:font-weight-complex="bold" fo:font-size="12pt" style:font-size-asian="12pt" style:font-size-complex="12pt" fo:language="es" fo:country="ES"/>
    </style:style>
    <style:style style:name="T112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26" style:parent-style-name="Fuentedepárrafopredeter." style:family="text">
      <style:text-properties style:font-name="Arial" style:font-name-complex="Arial" fo:font-size="12pt" style:font-size-asian="12pt" style:font-size-complex="12pt"/>
    </style:style>
    <style:style style:name="P1127" style:parent-style-name="Normal" style:family="paragraph">
      <style:paragraph-properties fo:line-height="150%" fo:margin-right="0in"/>
      <style:text-properties style:font-name="Arial" style:font-name-complex="Arial" fo:font-size="12pt" style:font-size-asian="12pt" style:font-size-complex="12pt"/>
    </style:style>
    <style:style style:name="P1128" style:parent-style-name="Normal" style:family="paragraph">
      <style:paragraph-properties fo:line-height="150%" fo:margin-right="0in"/>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fo:language="es" fo:country="ES"/>
    </style:style>
    <style:style style:name="T1134" style:parent-style-name="Fuentedepárrafopredeter." style:family="text">
      <style:text-properties style:font-name="Arial" style:font-name-complex="Arial" style:font-weight-complex="bold" fo:font-size="12pt" style:font-size-asian="12pt" style:font-size-complex="12pt" fo:language="es" fo:country="ES"/>
    </style:style>
    <style:style style:name="P1135" style:parent-style-name="Normal" style:family="paragraph">
      <style:paragraph-properties fo:line-height="150%" fo:margin-right="0in"/>
      <style:text-properties style:font-name="Arial" style:font-name-complex="Arial" fo:font-size="12pt" style:font-size-asian="12pt" style:font-size-complex="12pt"/>
    </style:style>
    <style:style style:name="P1136" style:parent-style-name="Normal" style:family="paragraph">
      <style:paragraph-properties fo:line-height="150%"/>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style:font-weight-complex="bold" fo:font-size="12pt" style:font-size-asian="12pt" style:font-size-complex="12pt" fo:language="es" fo:country="ES"/>
    </style:style>
    <style:style style:name="P1154"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155" style:parent-style-name="Normal" style:family="paragraph">
      <style:paragraph-properties fo:line-height="150%"/>
    </style:style>
    <style:style style:name="T1156"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157"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159"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161"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P1162" style:parent-style-name="Normal" style:family="paragraph">
      <style:text-properties style:font-name="Arial" style:font-name-complex="Arial" fo:font-size="12pt" style:font-size-asian="12pt" style:font-size-complex="12pt" fo:language="es" fo:country="ES" style:language-asian="en" style:country-asian="US"/>
    </style:style>
    <style:style style:name="P1163" style:parent-style-name="Normal" style:family="paragraph">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P116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5" style:parent-style-name="Normal" style:family="paragraph">
      <style:paragraph-properties fo:line-height="150%" fo:margin-right="0in"/>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1" style:parent-style-name="Fuentedepárrafopredeter." style:family="text">
      <style:text-properties style:font-name="Arial" style:font-name-complex="Arial" style:font-weight-complex="bold"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74" style:parent-style-name="Fuentedepárrafopredeter." style:family="text">
      <style:text-properties style:font-name="Arial" style:font-name-complex="Arial" fo:font-size="12pt" style:font-size-asian="12pt" style:font-size-complex="12pt"/>
    </style:style>
    <style:style style:name="P1175" style:parent-style-name="Normal" style:family="paragraph">
      <style:paragraph-properties fo:line-height="150%" fo:margin-right="0in"/>
      <style:text-properties style:font-name="Arial" style:font-name-complex="Arial" fo:font-size="12pt" style:font-size-asian="12pt" style:font-size-complex="12pt"/>
    </style:style>
    <style:style style:name="P1176" style:parent-style-name="Normal" style:family="paragraph">
      <style:paragraph-properties fo:line-height="150%" fo:margin-right="0in"/>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4" style:parent-style-name="Fuentedepárrafopredeter." style:family="text">
      <style:text-properties style:font-name="Arial" style:font-name-complex="Arial" style:font-weight-complex="bold"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text-properties style:font-name="Arial" style:font-name-complex="Arial" fo:font-size="12pt" style:font-size-asian="12pt" style:font-size-complex="12pt"/>
    </style:style>
    <style:style style:name="P1187" style:parent-style-name="Normal" style:family="paragraph">
      <style:paragraph-properties fo:line-height="150%" fo:margin-right="0in"/>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4" style:parent-style-name="Fuentedepárrafopredeter." style:family="text">
      <style:text-properties style:font-name="Arial" style:font-name-complex="Arial" style:font-weight-complex="bold" fo:font-size="12pt" style:font-size-asian="12pt" style:font-size-complex="12pt" fo:language="es" fo:country="ES"/>
    </style:style>
    <style:style style:name="T119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9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9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98" style:parent-style-name="Fuentedepárrafopredeter." style:family="text">
      <style:text-properties style:font-name="Arial" style:font-name-complex="Arial" fo:font-size="12pt" style:font-size-asian="12pt" style:font-size-complex="12pt"/>
    </style:style>
    <style:style style:name="P1199" style:parent-style-name="Normal" style:family="paragraph">
      <style:paragraph-properties fo:line-height="150%" fo:margin-right="0in"/>
      <style:text-properties style:font-name="Arial" style:font-name-complex="Arial" fo:font-size="12pt" style:font-size-asian="12pt" style:font-size-complex="12pt"/>
    </style:style>
    <style:style style:name="P1200" style:parent-style-name="Normal" style:family="paragraph">
      <style:paragraph-properties fo:line-height="150%" fo:margin-right="0in"/>
    </style:style>
    <style:style style:name="T1201" style:parent-style-name="Fuentedepárrafopredeter." style:family="text">
      <style:text-properties style:font-name="Arial" style:font-name-complex="Arial" fo:font-size="12pt" style:font-size-asian="12pt" style:font-size-complex="12pt" fo:language="es" fo:country="ES"/>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3" style:parent-style-name="Fuentedepárrafopredeter." style:family="text">
      <style:text-properties style:font-name="Arial" style:font-name-complex="Arial" fo:font-size="12pt" style:font-size-asian="12pt" style:font-size-complex="12pt" fo:language="es" fo:country="ES"/>
    </style:style>
    <style:style style:name="T12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7" style:parent-style-name="Fuentedepárrafopredeter." style:family="text">
      <style:text-properties style:font-name="Arial" style:font-name-complex="Arial" style:font-weight-complex="bold"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P120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10" style:parent-style-name="Normal" style:family="paragraph">
      <style:paragraph-properties fo:line-height="150%" fo:margin-right="0in"/>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size="12pt" style:font-size-asian="12pt" style:font-size-complex="12pt" fo:language="es" fo:country="ES"/>
    </style:style>
    <style:style style:name="P12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6" style:parent-style-name="Normal" style:family="paragraph">
      <style:paragraph-properties fo:line-height="150%" fo:margin-right="0in"/>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in"/>
    </style:style>
    <style:style style:name="T1253" style:parent-style-name="Fuentedepárrafopredeter." style:family="text">
      <style:text-properties style:font-name="Arial" style:font-name-complex="Arial" fo:font-weight="bold" style:font-weight-asian="bold" fo:font-size="12pt" style:font-size-asian="12pt" style:font-size-complex="12pt"/>
    </style:style>
    <style:style style:name="T12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P12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7" style:parent-style-name="Normal" style:family="paragraph">
      <style:paragraph-properties fo:line-height="150%" fo:margin-right="0in"/>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1" style:parent-style-name="Normal" style:family="paragraph">
      <style:paragraph-properties fo:line-height="150%" fo:margin-right="0in"/>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P1277" style:parent-style-name="Normal" style:family="paragraph">
      <style:paragraph-properties fo:line-height="150%" fo:margin-right="0in"/>
      <style:text-properties style:font-name="Arial" style:font-name-complex="Arial" fo:font-size="12pt" style:font-size-asian="12pt" style:font-size-complex="12pt"/>
    </style:style>
    <style:style style:name="P12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0" style:parent-style-name="Normal" style:family="paragraph">
      <style:paragraph-properties fo:line-height="150%" fo:margin-right="0in"/>
    </style:style>
    <style:style style:name="T1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3" style:parent-style-name="Normal" style:family="paragraph">
      <style:paragraph-properties fo:line-height="150%" fo:margin-right="0in"/>
    </style:style>
    <style:style style:name="T1284" style:parent-style-name="Fuentedepárrafopredeter." style:family="text">
      <style:text-properties style:font-name="Arial" style:font-name-complex="Arial" fo:font-weight="bold" style:font-weight-asian="bold" fo:font-size="12pt" style:font-size-asian="12pt" style:font-size-complex="12pt"/>
    </style:style>
    <style:style style:name="T1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6" style:parent-style-name="Normal" style:family="paragraph">
      <style:paragraph-properties fo:line-height="150%" fo:margin-right="0in"/>
    </style:style>
    <style:style style:name="T1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9" style:parent-style-name="Normal" style:family="paragraph">
      <style:paragraph-properties fo:line-height="150%" fo:margin-right="0in"/>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92" style:parent-style-name="Normal" style:family="paragraph">
      <style:paragraph-properties fo:line-height="150%" fo:margin-right="0in"/>
    </style:style>
    <style:style style:name="T1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6" style:parent-style-name="Normal" style:family="paragraph">
      <style:paragraph-properties fo:line-height="150%" fo:margin-right="0in"/>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P1308" style:parent-style-name="Normal" style:family="paragraph">
      <style:paragraph-properties fo:line-height="150%" fo:margin-right="0in"/>
      <style:text-properties style:font-name="Arial" style:font-name-complex="Arial" fo:font-size="12pt" style:font-size-asian="12pt" style:font-size-complex="12pt"/>
    </style:style>
    <style:style style:name="P1309" style:parent-style-name="Normal" style:family="paragraph">
      <style:paragraph-properties fo:line-height="150%" fo:margin-right="0in"/>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in"/>
      <style:text-properties style:font-name="Arial" style:font-name-complex="Arial" fo:font-size="12pt" style:font-size-asian="12pt" style:font-size-complex="12pt"/>
    </style:style>
    <style:style style:name="P13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1" style:parent-style-name="Normal" style:family="paragraph">
      <style:paragraph-properties fo:line-height="150%" fo:margin-right="0in"/>
      <style:text-properties style:font-name="Arial" style:font-name-complex="Arial" fo:font-size="12pt" style:font-size-asian="12pt" style:font-size-complex="12pt"/>
    </style:style>
    <style:style style:name="P13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4" style:parent-style-name="Normal" style:family="paragraph">
      <style:paragraph-properties fo:line-height="150%" fo:margin-right="0in"/>
    </style:style>
    <style:style style:name="T1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in"/>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P13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style:style>
    <style:style style:name="P1346" style:parent-style-name="Normal" style:family="paragraph">
      <style:text-properties style:font-name="Arial" style:font-name-complex="Arial" fo:font-size="12pt" style:font-size-asian="12pt" style:font-size-complex="12pt"/>
    </style:style>
    <style:style style:name="P1347" style:parent-style-name="Sinespaciado" style:family="paragraph">
      <style:paragraph-properties fo:text-align="justify"/>
    </style:style>
    <style:style style:name="T1348" style:parent-style-name="Fuentedepárrafopredeter." style:family="text">
      <style:text-properties style:font-name="Arial" style:font-name-asian="Times New Roman" style:font-name-complex="Arial" fo:font-weight="bold" style:font-weight-asian="bold" style:font-weight-complex="bold"/>
    </style:style>
    <style:style style:name="T1349" style:parent-style-name="Fuentedepárrafopredeter." style:family="text">
      <style:text-properties style:font-name="Arial" style:font-name-asian="Times New Roman" style:font-name-complex="Arial"/>
    </style:style>
    <style:style style:name="P1350" style:parent-style-name="Sinespaciado" style:family="paragraph">
      <style:paragraph-properties fo:text-align="justify"/>
      <style:text-properties style:font-name="Arial" style:font-name-asian="Times New Roman" style:font-name-complex="Arial"/>
    </style:style>
    <style:style style:name="P1351" style:parent-style-name="Sinespaciado" style:family="paragraph">
      <style:paragraph-properties fo:text-align="justify"/>
    </style:style>
    <style:style style:name="T1352" style:parent-style-name="Fuentedepárrafopredeter." style:family="text">
      <style:text-properties style:font-name="Arial" style:font-name-complex="Arial"/>
    </style:style>
    <style:style style:name="P1353" style:parent-style-name="Sinespaciado" style:family="paragraph">
      <style:paragraph-properties fo:text-align="justify"/>
      <style:text-properties style:font-name="Arial" style:font-name-complex="Arial"/>
    </style:style>
    <style:style style:name="P1354" style:parent-style-name="Sinespaciado" style:family="paragraph">
      <style:paragraph-properties fo:text-align="justify"/>
    </style:style>
    <style:style style:name="T1355" style:parent-style-name="Fuentedepárrafopredeter." style:family="text">
      <style:text-properties style:font-name="Arial" style:font-name-asian="Times New Roman" style:font-name-complex="Arial" fo:color="#222222" style:language-asian="es" style:country-asian="MX"/>
    </style:style>
    <style:style style:name="T1356" style:parent-style-name="Fuentedepárrafopredeter." style:family="text">
      <style:text-properties style:font-name="Arial" style:font-name-complex="Arial"/>
    </style:style>
    <style:style style:name="P1357" style:parent-style-name="Sinespaciado" style:family="paragraph">
      <style:paragraph-properties fo:text-align="justify"/>
      <style:text-properties style:font-name="Arial" style:font-name-complex="Arial"/>
    </style:style>
    <style:style style:name="P1358" style:parent-style-name="Sinespaciado" style:family="paragraph">
      <style:paragraph-properties fo:text-align="justify"/>
    </style:style>
    <style:style style:name="T1359" style:parent-style-name="Fuentedepárrafopredeter." style:family="text">
      <style:text-properties style:font-name="Arial" style:font-name-asian="Times New Roman" style:font-name-complex="Arial" fo:color="#222222" style:language-asian="es" style:country-asian="MX"/>
    </style:style>
    <style:style style:name="T1360" style:parent-style-name="Fuentedepárrafopredeter." style:family="text">
      <style:text-properties style:font-name="Arial" style:font-name-complex="Arial"/>
    </style:style>
    <style:style style:name="P1361" style:parent-style-name="Sinespaciado" style:family="paragraph">
      <style:paragraph-properties fo:text-align="justify"/>
      <style:text-properties style:font-name="Arial" style:font-name-complex="Arial"/>
    </style:style>
    <style:style style:name="P1362" style:parent-style-name="Sinespaciado" style:family="paragraph">
      <style:paragraph-properties fo:text-align="justify"/>
    </style:style>
    <style:style style:name="T1363" style:parent-style-name="Fuentedepárrafopredeter." style:family="text">
      <style:text-properties style:font-name="Arial" style:font-name-asian="Times New Roman" style:font-name-complex="Arial" fo:color="#222222" style:language-asian="es" style:country-asian="MX"/>
    </style:style>
    <style:style style:name="T1364" style:parent-style-name="Fuentedepárrafopredeter." style:family="text">
      <style:text-properties style:font-name="Arial" style:font-name-complex="Arial"/>
    </style:style>
    <style:style style:name="P1365" style:parent-style-name="Sinespaciado" style:family="paragraph">
      <style:paragraph-properties fo:text-align="justify"/>
      <style:text-properties style:font-name="Arial" style:font-name-complex="Arial"/>
    </style:style>
    <style:style style:name="P1366" style:parent-style-name="Sinespaciado" style:family="paragraph">
      <style:paragraph-properties fo:text-align="justify"/>
    </style:style>
    <style:style style:name="T1367" style:parent-style-name="Fuentedepárrafopredeter." style:family="text">
      <style:text-properties style:font-name="Arial" style:font-name-asian="Times New Roman" style:font-name-complex="Arial" fo:color="#222222" style:language-asian="es" style:country-asian="MX"/>
    </style:style>
    <style:style style:name="T1368" style:parent-style-name="Fuentedepárrafopredeter." style:family="text">
      <style:text-properties style:font-name="Arial" style:font-name-complex="Arial"/>
    </style:style>
    <style:style style:name="P1369" style:parent-style-name="Sinespaciado" style:family="paragraph">
      <style:paragraph-properties fo:text-align="justify"/>
      <style:text-properties style:font-name="Arial" style:font-name-complex="Arial"/>
    </style:style>
    <style:style style:name="P1370" style:parent-style-name="Sinespaciado" style:family="paragraph">
      <style:paragraph-properties fo:text-align="justify"/>
    </style:style>
    <style:style style:name="T1371" style:parent-style-name="Fuentedepárrafopredeter." style:family="text">
      <style:text-properties style:font-name="Arial" style:font-name-asian="Times New Roman" style:font-name-complex="Arial" fo:color="#222222" style:language-asian="es" style:country-asian="MX"/>
    </style:style>
    <style:style style:name="T1372" style:parent-style-name="Fuentedepárrafopredeter." style:family="text">
      <style:text-properties style:font-name="Arial" style:font-name-complex="Arial"/>
    </style:style>
    <style:style style:name="P1373" style:parent-style-name="Sinespaciado" style:family="paragraph">
      <style:paragraph-properties fo:text-align="justify"/>
      <style:text-properties style:font-name="Arial" style:font-name-complex="Arial"/>
    </style:style>
    <style:style style:name="P1374" style:parent-style-name="Sinespaciado" style:family="paragraph">
      <style:paragraph-properties fo:text-align="justify"/>
    </style:style>
    <style:style style:name="T1375" style:parent-style-name="Fuentedepárrafopredeter." style:family="text">
      <style:text-properties style:font-name="Arial" style:font-name-asian="Times New Roman" style:font-name-complex="Arial" fo:color="#222222" style:language-asian="es" style:country-asian="MX"/>
    </style:style>
    <style:style style:name="T1376" style:parent-style-name="Fuentedepárrafopredeter." style:family="text">
      <style:text-properties style:font-name="Arial" style:font-name-complex="Arial"/>
    </style:style>
    <style:style style:name="P1377" style:parent-style-name="Sinespaciado" style:family="paragraph">
      <style:paragraph-properties fo:text-align="justify"/>
      <style:text-properties style:font-name="Arial" style:font-name-complex="Arial"/>
    </style:style>
    <style:style style:name="P1378" style:parent-style-name="Sinespaciado" style:family="paragraph">
      <style:paragraph-properties fo:text-align="justify"/>
    </style:style>
    <style:style style:name="T1379" style:parent-style-name="Fuentedepárrafopredeter." style:family="text">
      <style:text-properties style:font-name="Arial" style:font-name-asian="Times New Roman" style:font-name-complex="Arial" fo:color="#222222" style:language-asian="es" style:country-asian="MX"/>
    </style:style>
    <style:style style:name="T1380" style:parent-style-name="Fuentedepárrafopredeter." style:family="text">
      <style:text-properties style:font-name="Arial" style:font-name-complex="Arial"/>
    </style:style>
    <style:style style:name="P1381" style:parent-style-name="Sinespaciado" style:family="paragraph">
      <style:paragraph-properties fo:text-align="justify"/>
      <style:text-properties style:font-name="Arial" style:font-name-complex="Arial"/>
    </style:style>
    <style:style style:name="P1382" style:parent-style-name="Sinespaciado" style:family="paragraph">
      <style:paragraph-properties fo:text-align="justify"/>
    </style:style>
    <style:style style:name="T1383" style:parent-style-name="Fuentedepárrafopredeter." style:family="text">
      <style:text-properties style:font-name="Arial" style:font-name-asian="Times New Roman" style:font-name-complex="Arial" fo:color="#222222" style:language-asian="es" style:country-asian="MX"/>
    </style:style>
    <style:style style:name="T1384" style:parent-style-name="Fuentedepárrafopredeter." style:family="text">
      <style:text-properties style:font-name="Arial" style:font-name-complex="Arial"/>
    </style:style>
    <style:style style:name="P1385" style:parent-style-name="Sinespaciado" style:family="paragraph">
      <style:paragraph-properties fo:text-align="justify"/>
      <style:text-properties style:font-name="Arial" style:font-name-complex="Arial"/>
    </style:style>
    <style:style style:name="P1386" style:parent-style-name="Sinespaciado" style:family="paragraph">
      <style:paragraph-properties fo:text-align="justify"/>
    </style:style>
    <style:style style:name="T1387" style:parent-style-name="Fuentedepárrafopredeter." style:family="text">
      <style:text-properties style:font-name="Arial" style:font-name-asian="Times New Roman" style:font-name-complex="Arial" fo:color="#222222" style:language-asian="es" style:country-asian="MX"/>
    </style:style>
    <style:style style:name="T1388" style:parent-style-name="Fuentedepárrafopredeter." style:family="text">
      <style:text-properties style:font-name="Arial" style:font-name-complex="Arial"/>
    </style:style>
    <style:style style:name="P1389" style:parent-style-name="Sinespaciado" style:family="paragraph">
      <style:paragraph-properties fo:text-align="justify"/>
      <style:text-properties style:font-name="Arial" style:font-name-complex="Arial"/>
    </style:style>
    <style:style style:name="P1390" style:parent-style-name="Sinespaciado" style:family="paragraph">
      <style:paragraph-properties fo:text-align="justify"/>
    </style:style>
    <style:style style:name="T1391" style:parent-style-name="Fuentedepárrafopredeter." style:family="text">
      <style:text-properties style:font-name="Arial" style:font-name-asian="Times New Roman" style:font-name-complex="Arial" fo:color="#222222" style:language-asian="es" style:country-asian="MX"/>
    </style:style>
    <style:style style:name="T1392" style:parent-style-name="Fuentedepárrafopredeter." style:family="text">
      <style:text-properties style:font-name="Arial" style:font-name-complex="Arial"/>
    </style:style>
    <style:style style:name="P1393" style:parent-style-name="Sinespaciado" style:family="paragraph">
      <style:paragraph-properties fo:text-align="justify"/>
      <style:text-properties style:font-name="Arial" style:font-name-complex="Arial"/>
    </style:style>
    <style:style style:name="P1394" style:parent-style-name="Sinespaciado" style:family="paragraph">
      <style:paragraph-properties fo:text-align="justify"/>
    </style:style>
    <style:style style:name="T1395" style:parent-style-name="Fuentedepárrafopredeter." style:family="text">
      <style:text-properties style:font-name="Arial" style:font-name-asian="Times New Roman" style:font-name-complex="Arial" fo:color="#222222" style:language-asian="es" style:country-asian="MX"/>
    </style:style>
    <style:style style:name="T1396" style:parent-style-name="Fuentedepárrafopredeter." style:family="text">
      <style:text-properties style:font-name="Arial" style:font-name-complex="Arial"/>
    </style:style>
    <style:style style:name="P1397" style:parent-style-name="Sinespaciado" style:family="paragraph">
      <style:paragraph-properties fo:text-align="justify"/>
      <style:text-properties style:font-name="Arial" style:font-name-complex="Arial"/>
    </style:style>
    <style:style style:name="P1398" style:parent-style-name="Sinespaciado" style:family="paragraph">
      <style:paragraph-properties fo:text-align="justify"/>
    </style:style>
    <style:style style:name="T1399" style:parent-style-name="Fuentedepárrafopredeter." style:family="text">
      <style:text-properties style:font-name="Arial" style:font-name-asian="Times New Roman" style:font-name-complex="Arial" fo:color="#222222" style:language-asian="es" style:country-asian="MX"/>
    </style:style>
    <style:style style:name="T1400" style:parent-style-name="Fuentedepárrafopredeter." style:family="text">
      <style:text-properties style:font-name="Arial" style:font-name-complex="Arial"/>
    </style:style>
    <style:style style:name="P1401" style:parent-style-name="Sinespaciado" style:family="paragraph">
      <style:paragraph-properties fo:text-align="justify"/>
      <style:text-properties style:font-name="Arial" style:font-name-complex="Arial"/>
    </style:style>
    <style:style style:name="P1402" style:parent-style-name="Sinespaciado" style:family="paragraph">
      <style:paragraph-properties fo:text-align="justify"/>
    </style:style>
    <style:style style:name="T1403" style:parent-style-name="Fuentedepárrafopredeter." style:family="text">
      <style:text-properties style:font-name="Arial" style:font-name-asian="Times New Roman" style:font-name-complex="Arial" fo:color="#222222" style:language-asian="es" style:country-asian="MX"/>
    </style:style>
    <style:style style:name="T1404" style:parent-style-name="Fuentedepárrafopredeter." style:family="text">
      <style:text-properties style:font-name="Arial" style:font-name-complex="Arial"/>
    </style:style>
    <style:style style:name="P1405" style:parent-style-name="Sinespaciado" style:family="paragraph">
      <style:paragraph-properties fo:text-align="justify"/>
      <style:text-properties style:font-name="Arial" style:font-name-complex="Arial"/>
    </style:style>
    <style:style style:name="P1406" style:parent-style-name="Sinespaciado" style:family="paragraph">
      <style:paragraph-properties fo:text-align="justify"/>
    </style:style>
    <style:style style:name="T1407" style:parent-style-name="Fuentedepárrafopredeter." style:family="text">
      <style:text-properties style:font-name="Arial" style:font-name-asian="Times New Roman" style:font-name-complex="Arial" fo:color="#222222" style:language-asian="es" style:country-asian="MX"/>
    </style:style>
    <style:style style:name="T1408" style:parent-style-name="Fuentedepárrafopredeter." style:family="text">
      <style:text-properties style:font-name="Arial" style:font-name-complex="Arial"/>
    </style:style>
    <style:style style:name="P1409" style:parent-style-name="Sinespaciado" style:family="paragraph">
      <style:paragraph-properties fo:text-align="justify"/>
      <style:text-properties style:font-name="Arial" style:font-name-complex="Arial"/>
    </style:style>
    <style:style style:name="P1410" style:parent-style-name="Sinespaciado" style:family="paragraph">
      <style:paragraph-properties fo:text-align="justify"/>
    </style:style>
    <style:style style:name="T1411" style:parent-style-name="Fuentedepárrafopredeter." style:family="text">
      <style:text-properties style:font-name="Arial" style:font-name-asian="Times New Roman" style:font-name-complex="Arial" fo:color="#222222" style:language-asian="es" style:country-asian="MX"/>
    </style:style>
    <style:style style:name="T1412" style:parent-style-name="Fuentedepárrafopredeter." style:family="text">
      <style:text-properties style:font-name="Arial" style:font-name-complex="Arial"/>
    </style:style>
    <style:style style:name="P1413" style:parent-style-name="Sinespaciado" style:family="paragraph">
      <style:paragraph-properties fo:text-align="justify"/>
      <style:text-properties style:font-name="Arial" style:font-name-complex="Arial"/>
    </style:style>
    <style:style style:name="P1414" style:parent-style-name="Sinespaciado" style:family="paragraph">
      <style:paragraph-properties fo:text-align="justify"/>
    </style:style>
    <style:style style:name="T1415" style:parent-style-name="Fuentedepárrafopredeter." style:family="text">
      <style:text-properties style:font-name="Arial" style:font-name-asian="Times New Roman" style:font-name-complex="Arial" fo:color="#222222" style:language-asian="es" style:country-asian="MX"/>
    </style:style>
    <style:style style:name="T1416" style:parent-style-name="Fuentedepárrafopredeter." style:family="text">
      <style:text-properties style:font-name="Arial" style:font-name-complex="Arial"/>
    </style:style>
    <style:style style:name="P1417" style:parent-style-name="Sinespaciado" style:family="paragraph">
      <style:paragraph-properties fo:text-align="justify"/>
      <style:text-properties style:font-name="Arial" style:font-name-complex="Arial"/>
    </style:style>
    <style:style style:name="P1418" style:parent-style-name="Sinespaciado" style:family="paragraph">
      <style:paragraph-properties fo:text-align="justify"/>
    </style:style>
    <style:style style:name="T1419" style:parent-style-name="Fuentedepárrafopredeter." style:family="text">
      <style:text-properties style:font-name="Arial" style:font-name-asian="Times New Roman" style:font-name-complex="Arial" fo:color="#222222" style:language-asian="es" style:country-asian="MX"/>
    </style:style>
    <style:style style:name="T1420" style:parent-style-name="Fuentedepárrafopredeter." style:family="text">
      <style:text-properties style:font-name="Arial" style:font-name-complex="Arial"/>
    </style:style>
    <style:style style:name="P1421" style:parent-style-name="Sinespaciado" style:family="paragraph">
      <style:paragraph-properties fo:text-align="justify"/>
      <style:text-properties style:font-name="Arial" style:font-name-complex="Arial"/>
    </style:style>
    <style:style style:name="P1422" style:parent-style-name="Sinespaciado" style:family="paragraph">
      <style:paragraph-properties fo:text-align="justify"/>
    </style:style>
    <style:style style:name="T1423" style:parent-style-name="Fuentedepárrafopredeter." style:family="text">
      <style:text-properties style:font-name="Arial" style:font-name-asian="Times New Roman" style:font-name-complex="Arial" fo:color="#222222" style:language-asian="es" style:country-asian="MX"/>
    </style:style>
    <style:style style:name="T1424" style:parent-style-name="Fuentedepárrafopredeter." style:family="text">
      <style:text-properties style:font-name="Arial" style:font-name-complex="Arial"/>
    </style:style>
    <style:style style:name="P1425" style:parent-style-name="Sinespaciado" style:family="paragraph">
      <style:paragraph-properties fo:text-align="justify"/>
      <style:text-properties style:font-name="Arial" style:font-name-complex="Arial"/>
    </style:style>
    <style:style style:name="P1426" style:parent-style-name="Sinespaciado" style:family="paragraph">
      <style:paragraph-properties fo:text-align="justify"/>
    </style:style>
    <style:style style:name="T1427" style:parent-style-name="Fuentedepárrafopredeter." style:family="text">
      <style:text-properties style:font-name="Arial" style:font-name-asian="Times New Roman" style:font-name-complex="Arial" fo:color="#222222" style:language-asian="es" style:country-asian="MX"/>
    </style:style>
    <style:style style:name="T1428" style:parent-style-name="Fuentedepárrafopredeter." style:family="text">
      <style:text-properties style:font-name="Arial" style:font-name-complex="Arial"/>
    </style:style>
    <style:style style:name="P1429" style:parent-style-name="Sinespaciado" style:family="paragraph">
      <style:paragraph-properties fo:text-align="justify"/>
      <style:text-properties style:font-name="Arial" style:font-name-complex="Arial"/>
    </style:style>
    <style:style style:name="P1430" style:parent-style-name="Sinespaciado" style:family="paragraph">
      <style:paragraph-properties fo:text-align="justify"/>
    </style:style>
    <style:style style:name="T1431" style:parent-style-name="Fuentedepárrafopredeter." style:family="text">
      <style:text-properties style:font-name="Arial" style:font-name-asian="Times New Roman" style:font-name-complex="Arial" fo:color="#222222" style:language-asian="es" style:country-asian="MX"/>
    </style:style>
    <style:style style:name="T1432" style:parent-style-name="Fuentedepárrafopredeter." style:family="text">
      <style:text-properties style:font-name="Arial" style:font-name-complex="Arial"/>
    </style:style>
    <style:style style:name="P1433" style:parent-style-name="Sinespaciado" style:family="paragraph">
      <style:paragraph-properties fo:text-align="justify"/>
      <style:text-properties style:font-name="Arial" style:font-name-complex="Arial"/>
    </style:style>
    <style:style style:name="P1434" style:parent-style-name="Sinespaciado" style:family="paragraph">
      <style:paragraph-properties fo:text-align="justify"/>
    </style:style>
    <style:style style:name="T1435" style:parent-style-name="Fuentedepárrafopredeter." style:family="text">
      <style:text-properties style:font-name="Arial" style:font-name-asian="Times New Roman" style:font-name-complex="Arial" fo:color="#222222" style:language-asian="es" style:country-asian="MX"/>
    </style:style>
    <style:style style:name="T1436" style:parent-style-name="Fuentedepárrafopredeter." style:family="text">
      <style:text-properties style:font-name="Arial" style:font-name-complex="Arial"/>
    </style:style>
    <style:style style:name="P1437" style:parent-style-name="Sinespaciado" style:family="paragraph">
      <style:paragraph-properties fo:text-align="justify"/>
      <style:text-properties style:font-name="Arial" style:font-name-complex="Arial"/>
    </style:style>
    <style:style style:name="P1438" style:parent-style-name="Sinespaciado" style:family="paragraph">
      <style:paragraph-properties fo:text-align="justify"/>
    </style:style>
    <style:style style:name="T1439" style:parent-style-name="Fuentedepárrafopredeter." style:family="text">
      <style:text-properties style:font-name="Arial" style:font-name-asian="Times New Roman" style:font-name-complex="Arial" fo:color="#222222" style:language-asian="es" style:country-asian="MX"/>
    </style:style>
    <style:style style:name="T1440" style:parent-style-name="Fuentedepárrafopredeter." style:family="text">
      <style:text-properties style:font-name="Arial" style:font-name-complex="Arial"/>
    </style:style>
    <style:style style:name="P1441" style:parent-style-name="Sinespaciado" style:family="paragraph">
      <style:paragraph-properties fo:text-align="justify"/>
      <style:text-properties style:font-name="Arial" style:font-name-complex="Arial"/>
    </style:style>
    <style:style style:name="P1442" style:parent-style-name="Sinespaciado" style:family="paragraph">
      <style:paragraph-properties fo:text-align="justify"/>
    </style:style>
    <style:style style:name="T1443" style:parent-style-name="Fuentedepárrafopredeter." style:family="text">
      <style:text-properties style:font-name="Arial" style:font-name-asian="Times New Roman" style:font-name-complex="Arial" fo:color="#222222" style:language-asian="es" style:country-asian="MX"/>
    </style:style>
    <style:style style:name="T1444" style:parent-style-name="Fuentedepárrafopredeter." style:family="text">
      <style:text-properties style:font-name="Arial" style:font-name-complex="Arial"/>
    </style:style>
    <style:style style:name="P1445" style:parent-style-name="Sinespaciado" style:family="paragraph">
      <style:paragraph-properties fo:text-align="justify"/>
      <style:text-properties style:font-name="Arial" style:font-name-complex="Arial"/>
    </style:style>
    <style:style style:name="P1446" style:parent-style-name="Sinespaciado" style:family="paragraph">
      <style:paragraph-properties fo:text-align="justify"/>
    </style:style>
    <style:style style:name="T1447" style:parent-style-name="Fuentedepárrafopredeter." style:family="text">
      <style:text-properties style:font-name="Arial" style:font-name-asian="Times New Roman" style:font-name-complex="Arial" fo:color="#222222" style:language-asian="es" style:country-asian="MX"/>
    </style:style>
    <style:style style:name="T1448" style:parent-style-name="Fuentedepárrafopredeter." style:family="text">
      <style:text-properties style:font-name="Arial" style:font-name-complex="Arial"/>
    </style:style>
    <style:style style:name="P1449" style:parent-style-name="Sinespaciado" style:family="paragraph">
      <style:paragraph-properties fo:text-align="justify"/>
      <style:text-properties style:font-name="Arial" style:font-name-complex="Arial"/>
    </style:style>
    <style:style style:name="P1450" style:parent-style-name="Sinespaciado" style:family="paragraph">
      <style:paragraph-properties fo:text-align="justify"/>
    </style:style>
    <style:style style:name="T1451" style:parent-style-name="Fuentedepárrafopredeter." style:family="text">
      <style:text-properties style:font-name="Arial" style:font-name-asian="Times New Roman" style:font-name-complex="Arial" fo:color="#222222" style:language-asian="es" style:country-asian="MX"/>
    </style:style>
    <style:style style:name="T1452" style:parent-style-name="Fuentedepárrafopredeter." style:family="text">
      <style:text-properties style:font-name="Arial" style:font-name-complex="Arial"/>
    </style:style>
    <style:style style:name="P1453" style:parent-style-name="Sinespaciado" style:family="paragraph">
      <style:paragraph-properties fo:text-align="justify"/>
      <style:text-properties style:font-name="Arial" style:font-name-complex="Arial"/>
    </style:style>
    <style:style style:name="P1454" style:parent-style-name="Sinespaciado" style:family="paragraph">
      <style:paragraph-properties fo:text-align="justify"/>
    </style:style>
    <style:style style:name="T1455" style:parent-style-name="Fuentedepárrafopredeter." style:family="text">
      <style:text-properties style:font-name="Arial" style:font-name-asian="Times New Roman" style:font-name-complex="Arial" fo:color="#222222" style:language-asian="es" style:country-asian="MX"/>
    </style:style>
    <style:style style:name="T1456" style:parent-style-name="Fuentedepárrafopredeter." style:family="text">
      <style:text-properties style:font-name="Arial" style:font-name-complex="Arial"/>
    </style:style>
    <style:style style:name="P1457" style:parent-style-name="Sinespaciado" style:family="paragraph">
      <style:paragraph-properties fo:text-align="justify"/>
      <style:text-properties style:font-name="Arial" style:font-name-complex="Arial"/>
    </style:style>
    <style:style style:name="P1458" style:parent-style-name="Sinespaciado" style:family="paragraph">
      <style:paragraph-properties fo:text-align="justify"/>
    </style:style>
    <style:style style:name="T1459" style:parent-style-name="Fuentedepárrafopredeter." style:family="text">
      <style:text-properties style:font-name="Arial" style:font-name-asian="Times New Roman" style:font-name-complex="Arial" fo:color="#222222" style:language-asian="es" style:country-asian="MX"/>
    </style:style>
    <style:style style:name="T1460" style:parent-style-name="Fuentedepárrafopredeter." style:family="text">
      <style:text-properties style:font-name="Arial" style:font-name-complex="Arial"/>
    </style:style>
    <style:style style:name="P1461" style:parent-style-name="Sinespaciado" style:family="paragraph">
      <style:paragraph-properties fo:text-align="justify"/>
      <style:text-properties style:font-name="Arial" style:font-name-complex="Arial"/>
    </style:style>
    <style:style style:name="P1462" style:parent-style-name="Sinespaciado" style:family="paragraph">
      <style:paragraph-properties fo:text-align="justify"/>
    </style:style>
    <style:style style:name="T1463" style:parent-style-name="Fuentedepárrafopredeter." style:family="text">
      <style:text-properties style:font-name="Arial" style:font-name-asian="Times New Roman" style:font-name-complex="Arial" fo:color="#222222" style:language-asian="es" style:country-asian="MX"/>
    </style:style>
    <style:style style:name="T1464" style:parent-style-name="Fuentedepárrafopredeter." style:family="text">
      <style:text-properties style:font-name="Arial" style:font-name-complex="Arial"/>
    </style:style>
    <style:style style:name="P1465" style:parent-style-name="Sinespaciado" style:family="paragraph">
      <style:paragraph-properties fo:text-align="justify"/>
      <style:text-properties style:font-name="Arial" style:font-name-complex="Arial"/>
    </style:style>
    <style:style style:name="P1466" style:parent-style-name="Sinespaciado" style:family="paragraph">
      <style:paragraph-properties fo:text-align="justify"/>
    </style:style>
    <style:style style:name="T1467" style:parent-style-name="Fuentedepárrafopredeter." style:family="text">
      <style:text-properties style:font-name="Arial" style:font-name-asian="Times New Roman" style:font-name-complex="Arial" fo:color="#222222" style:language-asian="es" style:country-asian="MX"/>
    </style:style>
    <style:style style:name="T1468" style:parent-style-name="Fuentedepárrafopredeter." style:family="text">
      <style:text-properties style:font-name="Arial" style:font-name-complex="Arial"/>
    </style:style>
    <style:style style:name="P1469" style:parent-style-name="Sinespaciado" style:family="paragraph">
      <style:paragraph-properties fo:text-align="justify"/>
      <style:text-properties style:font-name="Arial" style:font-name-complex="Arial"/>
    </style:style>
    <style:style style:name="P1470" style:parent-style-name="Sinespaciado" style:family="paragraph">
      <style:paragraph-properties fo:text-align="justify"/>
    </style:style>
    <style:style style:name="T1471" style:parent-style-name="Fuentedepárrafopredeter." style:family="text">
      <style:text-properties style:font-name="Arial" style:font-name-asian="Times New Roman" style:font-name-complex="Arial" fo:color="#222222" style:language-asian="es" style:country-asian="MX"/>
    </style:style>
    <style:style style:name="T1472" style:parent-style-name="Fuentedepárrafopredeter." style:family="text">
      <style:text-properties style:font-name="Arial" style:font-name-complex="Arial"/>
    </style:style>
    <style:style style:name="P1473" style:parent-style-name="Sinespaciado" style:family="paragraph">
      <style:paragraph-properties fo:text-align="justify"/>
      <style:text-properties style:font-name="Arial" style:font-name-complex="Arial"/>
    </style:style>
    <style:style style:name="P1474" style:parent-style-name="Sinespaciado" style:family="paragraph">
      <style:paragraph-properties fo:text-align="justify"/>
    </style:style>
    <style:style style:name="T1475" style:parent-style-name="Fuentedepárrafopredeter." style:family="text">
      <style:text-properties style:font-name="Arial" style:font-name-asian="Times New Roman" style:font-name-complex="Arial" fo:color="#222222" style:language-asian="es" style:country-asian="MX"/>
    </style:style>
    <style:style style:name="T1476" style:parent-style-name="Fuentedepárrafopredeter." style:family="text">
      <style:text-properties style:font-name="Arial" style:font-name-complex="Arial"/>
    </style:style>
    <style:style style:name="P1477" style:parent-style-name="Sinespaciado" style:family="paragraph">
      <style:paragraph-properties fo:text-align="justify"/>
      <style:text-properties style:font-name="Arial" style:font-name-complex="Arial"/>
    </style:style>
    <style:style style:name="P1478" style:parent-style-name="Sinespaciado" style:family="paragraph">
      <style:paragraph-properties fo:text-align="justify"/>
    </style:style>
    <style:style style:name="T1479" style:parent-style-name="Fuentedepárrafopredeter." style:family="text">
      <style:text-properties style:font-name="Arial" style:font-name-asian="Times New Roman" style:font-name-complex="Arial" fo:color="#222222" style:language-asian="es" style:country-asian="MX"/>
    </style:style>
    <style:style style:name="T1480" style:parent-style-name="Fuentedepárrafopredeter." style:family="text">
      <style:text-properties style:font-name="Arial" style:font-name-complex="Arial"/>
    </style:style>
    <style:style style:name="P1481" style:parent-style-name="Sinespaciado" style:family="paragraph">
      <style:paragraph-properties fo:text-align="justify"/>
      <style:text-properties style:font-name="Arial" style:font-name-complex="Arial"/>
    </style:style>
    <style:style style:name="P1482" style:parent-style-name="Sinespaciado" style:family="paragraph">
      <style:paragraph-properties fo:text-align="justify"/>
    </style:style>
    <style:style style:name="T1483" style:parent-style-name="Fuentedepárrafopredeter." style:family="text">
      <style:text-properties style:font-name="Arial" style:font-name-asian="Times New Roman" style:font-name-complex="Arial" fo:color="#222222" style:language-asian="es" style:country-asian="MX"/>
    </style:style>
    <style:style style:name="T1484" style:parent-style-name="Fuentedepárrafopredeter." style:family="text">
      <style:text-properties style:font-name="Arial" style:font-name-complex="Arial"/>
    </style:style>
    <style:style style:name="P1485" style:parent-style-name="Sinespaciado" style:family="paragraph">
      <style:paragraph-properties fo:text-align="justify"/>
      <style:text-properties style:font-name="Arial" style:font-name-complex="Arial"/>
    </style:style>
    <style:style style:name="P1486" style:parent-style-name="Sinespaciado" style:family="paragraph">
      <style:paragraph-properties fo:text-align="justify"/>
    </style:style>
    <style:style style:name="T1487" style:parent-style-name="Fuentedepárrafopredeter." style:family="text">
      <style:text-properties style:font-name="Arial" style:font-name-asian="Times New Roman" style:font-name-complex="Arial" fo:color="#222222" style:language-asian="es" style:country-asian="MX"/>
    </style:style>
    <style:style style:name="T1488" style:parent-style-name="Fuentedepárrafopredeter." style:family="text">
      <style:text-properties style:font-name="Arial" style:font-name-complex="Arial"/>
    </style:style>
    <style:style style:name="P1489" style:parent-style-name="Sinespaciado" style:family="paragraph">
      <style:paragraph-properties fo:text-align="justify"/>
      <style:text-properties style:font-name="Arial" style:font-name-complex="Arial"/>
    </style:style>
    <style:style style:name="P1490" style:parent-style-name="Sinespaciado" style:family="paragraph">
      <style:paragraph-properties fo:text-align="justify"/>
    </style:style>
    <style:style style:name="T1491" style:parent-style-name="Fuentedepárrafopredeter." style:family="text">
      <style:text-properties style:font-name="Arial" style:font-name-asian="Times New Roman" style:font-name-complex="Arial" fo:color="#222222" style:language-asian="es" style:country-asian="MX"/>
    </style:style>
    <style:style style:name="T1492" style:parent-style-name="Fuentedepárrafopredeter." style:family="text">
      <style:text-properties style:font-name="Arial" style:font-name-complex="Arial"/>
    </style:style>
    <style:style style:name="P1493" style:parent-style-name="Sinespaciado" style:family="paragraph">
      <style:paragraph-properties fo:text-align="justify"/>
      <style:text-properties style:font-name="Arial" style:font-name-complex="Arial"/>
    </style:style>
    <style:style style:name="P1494" style:parent-style-name="Sinespaciado" style:family="paragraph">
      <style:paragraph-properties fo:text-align="justify"/>
    </style:style>
    <style:style style:name="T1495" style:parent-style-name="Fuentedepárrafopredeter." style:family="text">
      <style:text-properties style:font-name="Arial" style:font-name-asian="Times New Roman" style:font-name-complex="Arial"/>
    </style:style>
    <style:style style:name="T1496" style:parent-style-name="Fuentedepárrafopredeter." style:family="text">
      <style:text-properties style:font-name="Arial" style:font-name-complex="Arial"/>
    </style:style>
    <style:style style:name="T1497" style:parent-style-name="Fuentedepárrafopredeter." style:family="text">
      <style:text-properties style:font-name="Arial" style:font-name-asian="Times New Roman" style:font-name-complex="Arial"/>
    </style:style>
    <style:style style:name="P1498" style:parent-style-name="Sinespaciado" style:family="paragraph">
      <style:paragraph-properties fo:text-align="justify"/>
      <style:text-properties style:font-name="Arial" style:font-name-asian="Times New Roman" style:font-name-complex="Arial"/>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weight="bold" style:font-weight-asian="bold" fo:font-size="12pt" style:font-size-asian="12pt" style:font-size-complex="12pt"/>
    </style:style>
    <style:style style:name="T1503" style:parent-style-name="Fuentedepárrafopredeter." style:family="text">
      <style:text-properties style:font-name="Arial" style:font-name-complex="Arial"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fo:font-weight="bold" style:font-weight-asian="bold" fo:font-size="12pt" style:font-size-asian="12pt" style:font-size-complex="12pt"/>
    </style:style>
    <style:style style:name="T1506" style:parent-style-name="Fuentedepárrafopredeter." style:family="text">
      <style:text-properties style:font-name="Arial" style:font-name-complex="Arial" style:font-weight-complex="bold" fo:font-size="12pt" style:font-size-asian="12pt" style:font-size-complex="12pt"/>
    </style:style>
    <style:style style:name="T1507" style:parent-style-name="Fuentedepárrafopredeter." style:family="text">
      <style:text-properties style:font-name="Arial" style:font-name-complex="Arial" fo:font-weight="bold" style:font-weight-asian="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style:style>
    <style:style style:name="T1509" style:parent-style-name="Fuentedepárrafopredeter." style:family="text">
      <style:text-properties style:font-name="Arial" style:font-name-complex="Arial" style:font-weight-complex="bold" fo:font-size="12pt" style:font-size-asian="12pt" style:font-size-complex="12pt"/>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style:font-weight-complex="bold" fo:font-size="12pt" style:font-size-asian="12pt" style:font-size-complex="12pt"/>
    </style:style>
    <style:style style:name="T1514" style:parent-style-name="Fuentedepárrafopredeter." style:family="text">
      <style:text-properties style:font-name="Arial" style:font-name-complex="Arial" fo:font-weight="bold" style:font-weight-asian="bold"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weight="bold" style:font-weight-asian="bold"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weight="bold" style:font-weight-asian="bold"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style>
    <style:style style:name="T1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T1523" style:parent-style-name="Fuentedepárrafopredeter." style:family="text">
      <style:text-properties style:font-name="Arial" style:font-name-complex="Arial" fo:font-weight="bold" style:font-weight-asian="bold"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weight="bold" style:font-weight-asian="bold" fo:font-size="12pt" style:font-size-asian="12pt" style:font-size-complex="12pt"/>
    </style:style>
    <style:style style:name="P1526" style:parent-style-name="Normal" style:family="paragraph">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P1528" style:parent-style-name="Normal" style:family="paragraph">
      <style:text-properties style:font-name="Arial" style:font-name-complex="Arial" fo:font-size="12pt" style:font-size-asian="12pt" style:font-size-complex="12pt"/>
    </style:style>
    <style:style style:name="P1529" style:parent-style-name="Sinespaciado" style:family="paragraph">
      <style:paragraph-properties fo:text-align="justify"/>
    </style:style>
    <style:style style:name="T1530" style:parent-style-name="Fuentedepárrafopredeter." style:family="text">
      <style:text-properties style:font-name="Arial" style:font-name-asian="Times New Roman" style:font-name-complex="Arial" fo:font-weight="bold" style:font-weight-asian="bold" style:font-weight-complex="bold"/>
    </style:style>
    <style:style style:name="T1531" style:parent-style-name="Fuentedepárrafopredeter." style:family="text">
      <style:text-properties style:font-name="Arial" style:font-name-asian="Times New Roman" style:font-name-complex="Arial"/>
    </style:style>
    <style:style style:name="T1532" style:parent-style-name="Fuentedepárrafopredeter." style:family="text">
      <style:text-properties style:font-name="Arial" style:font-name-complex="Arial" fo:font-weight="bold" style:font-weight-asian="bold"/>
    </style:style>
    <style:style style:name="T1533" style:parent-style-name="Fuentedepárrafopredeter." style:family="text">
      <style:text-properties style:font-name="Arial" style:font-name-asian="Times New Roman" style:font-name-complex="Arial"/>
    </style:style>
    <style:style style:name="P1534" style:parent-style-name="Sinespaciado" style:family="paragraph">
      <style:paragraph-properties fo:text-align="justify"/>
      <style:text-properties style:font-name="Arial" style:font-name-asian="Times New Roman" style:font-name-complex="Arial"/>
    </style:style>
    <style:style style:name="T1535" style:parent-style-name="Fuentedepárrafopredeter." style:family="text">
      <style:text-properties style:font-name="Arial" style:font-name-complex="Arial" fo:font-size="12pt" style:font-size-asian="12pt" style:font-size-complex="12pt"/>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weight="bold" style:font-weight-asian="bold"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style:font-weight-complex="bold" fo:font-size="12pt" style:font-size-asian="12pt" style:font-size-complex="12pt"/>
    </style:style>
    <style:style style:name="T1541" style:parent-style-name="Fuentedepárrafopredeter." style:family="text">
      <style:text-properties style:font-name="Arial" style:font-name-complex="Arial" fo:font-weight="bold" style:font-weight-asian="bold"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weight="bold" style:font-weight-asian="bold" fo:font-size="12pt" style:font-size-asian="12pt" style:font-size-complex="12pt"/>
    </style:style>
    <style:style style:name="T1546" style:parent-style-name="Fuentedepárrafopredeter." style:family="text">
      <style:text-properties style:font-name="Arial" style:font-name-complex="Arial" fo:font-size="12pt" style:font-size-asian="12pt" style:font-size-complex="12pt"/>
    </style:style>
    <style:style style:name="T1547" style:parent-style-name="Fuentedepárrafopredeter." style:family="text">
      <style:text-properties style:font-name="Arial" style:font-name-complex="Arial" style:font-weight-complex="bold" fo:font-size="12pt" style:font-size-asian="12pt" style:font-size-complex="12pt"/>
    </style:style>
    <style:style style:name="T1548" style:parent-style-name="Fuentedepárrafopredeter." style:family="text">
      <style:text-properties style:font-name="Arial" style:font-name-complex="Arial" fo:font-weight="bold" style:font-weight-asian="bold"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weight="bold" style:font-weight-asian="bold" fo:font-size="12pt" style:font-size-asian="12pt" style:font-size-complex="12pt"/>
    </style:style>
    <style:style style:name="T1551" style:parent-style-name="Fuentedepárrafopredeter." style:family="text">
      <style:text-properties style:font-name="Arial" style:font-name-complex="Arial" fo:font-size="12pt" style:font-size-asian="12pt" style:font-size-complex="12pt"/>
    </style:style>
    <style:style style:name="T1552" style:parent-style-name="Fuentedepárrafopredeter." style:family="text">
      <style:text-properties style:font-name="Arial" style:font-name-complex="Arial" fo:font-weight="bold" style:font-weight-asian="bold" fo:font-size="12pt" style:font-size-asian="12pt" style:font-size-complex="12pt"/>
    </style:style>
    <style:style style:name="T1553" style:parent-style-name="Fuentedepárrafopredeter." style:family="text">
      <style:text-properties style:font-name="Arial" style:font-name-complex="Arial" fo:font-size="12pt" style:font-size-asian="12pt" style:font-size-complex="12pt"/>
    </style:style>
    <style:style style:name="T1554" style:parent-style-name="Fuentedepárrafopredeter." style:family="text">
      <style:text-properties style:font-name="Arial" style:font-name-complex="Arial" fo:font-weight="bold" style:font-weight-asian="bold" fo:font-size="12pt" style:font-size-asian="12pt" style:font-size-complex="12pt"/>
    </style:style>
    <style:style style:name="T1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weight="bold" style:font-weight-asian="bold"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fo:font-weight="bold" style:font-weight-asian="bold" fo:font-size="12pt" style:font-size-asian="12pt" style:font-size-complex="12pt"/>
    </style:style>
    <style:style style:name="P1560" style:parent-style-name="Normal" style:family="paragraph">
      <style:text-properties style:font-name="Arial" style:font-name-complex="Arial" fo:font-size="12pt" style:font-size-asian="12pt" style:font-size-complex="12pt"/>
    </style:style>
    <style:style style:name="P1561" style:parent-style-name="Normal" style:family="paragraph">
      <style:text-properties style:font-name="Arial" style:font-name-complex="Arial" fo:font-size="12pt" style:font-size-asian="12pt" style:font-size-complex="12pt"/>
    </style:style>
    <style:style style:name="P1562" style:parent-style-name="Normal" style:family="paragraph">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P1563" style:parent-style-name="Normal" style:family="paragraph">
      <style:text-properties style:font-name="Arial" style:font-name-asian="Calibri" style:font-name-complex="Arial" fo:font-size="12pt" style:font-size-asian="12pt" style:font-size-complex="12pt" style:language-asian="en" style:country-asian="US"/>
    </style:style>
    <style:style style:name="P1564" style:parent-style-name="Sinespaciado" style:family="paragraph">
      <style:paragraph-properties fo:text-align="justify"/>
    </style:style>
    <style:style style:name="T1565" style:parent-style-name="Fuentedepárrafopredeter." style:family="text">
      <style:text-properties style:font-name="Arial" style:font-name-asian="Times New Roman" style:font-name-complex="Arial" fo:font-weight="bold" style:font-weight-asian="bold" style:font-weight-complex="bold"/>
    </style:style>
    <style:style style:name="T1566" style:parent-style-name="Fuentedepárrafopredeter." style:family="text">
      <style:text-properties style:font-name="Arial" style:font-name-asian="Times New Roman" style:font-name-complex="Arial"/>
    </style:style>
    <style:style style:name="T1567" style:parent-style-name="Fuentedepárrafopredeter." style:family="text">
      <style:text-properties style:font-name="Arial" style:font-name-complex="Arial" fo:font-weight="bold" style:font-weight-asian="bold"/>
    </style:style>
    <style:style style:name="T1568" style:parent-style-name="Fuentedepárrafopredeter." style:family="text">
      <style:text-properties style:font-name="Arial" style:font-name-asian="Times New Roman" style:font-name-complex="Arial"/>
    </style:style>
    <style:style style:name="T1569" style:parent-style-name="Fuentedepárrafopredeter." style:family="text">
      <style:text-properties style:font-name="Arial" style:font-name-complex="Arial" fo:font-size="12pt" style:font-size-asian="12pt" style:font-size-complex="12pt"/>
    </style:style>
    <style:style style:name="T1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fo:font-weight="bold" style:font-weight-asian="bold"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style:font-weight-complex="bold" fo:font-size="12pt" style:font-size-asian="12pt" style:font-size-complex="12pt"/>
    </style:style>
    <style:style style:name="T1575" style:parent-style-name="Fuentedepárrafopredeter." style:family="text">
      <style:text-properties style:font-name="Arial" style:font-name-complex="Arial" fo:font-weight="bold" style:font-weight-asian="bold" fo:font-size="12pt" style:font-size-asian="12pt" style:font-size-complex="12pt"/>
    </style:style>
    <style:style style:name="T1576" style:parent-style-name="Fuentedepárrafopredeter." style:family="text">
      <style:text-properties style:font-name="Arial" style:font-name-complex="Arial" style:font-weight-complex="bold" fo:font-size="12pt" style:font-size-asian="12pt" style:font-size-complex="12pt"/>
    </style:style>
    <style:style style:name="T1577" style:parent-style-name="Fuentedepárrafopredeter." style:family="text">
      <style:text-properties style:font-name="Arial" style:font-name-complex="Arial" fo:font-weight="bold" style:font-weight-asian="bold"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style:font-weight-complex="bold" fo:font-size="12pt" style:font-size-asian="12pt" style:font-size-complex="12pt"/>
    </style:style>
    <style:style style:name="T1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1" style:parent-style-name="Fuentedepárrafopredeter." style:family="text">
      <style:text-properties style:font-name="Arial" style:font-name-complex="Arial" fo:font-weight="bold" style:font-weight-asian="bold"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style:font-weight-complex="bold" fo:font-size="12pt" style:font-size-asian="12pt" style:font-size-complex="12pt"/>
    </style:style>
    <style:style style:name="T1584" style:parent-style-name="Fuentedepárrafopredeter." style:family="text">
      <style:text-properties style:font-name="Arial" style:font-name-complex="Arial" style:font-weight-complex="bold" fo:font-size="12pt" style:font-size-asian="12pt" style:font-size-complex="12pt"/>
    </style:style>
    <style:style style:name="T1585" style:parent-style-name="Fuentedepárrafopredeter." style:family="text">
      <style:text-properties style:font-name="Arial" style:font-name-complex="Arial" fo:font-weight="bold" style:font-weight-asian="bold" fo:font-size="12pt" style:font-size-asian="12pt" style:font-size-complex="12pt"/>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weight="bold" style:font-weight-asian="bold"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style:style>
    <style:style style:name="T1589" style:parent-style-name="Fuentedepárrafopredeter." style:family="text">
      <style:text-properties style:font-name="Arial" style:font-name-complex="Arial" fo:font-weight="bold" style:font-weight-asian="bold"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T1591" style:parent-style-name="Fuentedepárrafopredeter." style:family="text">
      <style:text-properties style:font-name="Arial" style:font-name-complex="Arial" fo:font-weight="bold" style:font-weight-asian="bold" fo:font-size="12pt" style:font-size-asian="12pt" style:font-size-complex="12pt"/>
    </style:style>
    <style:style style:name="T1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style:style>
    <style:style style:name="T1594" style:parent-style-name="Fuentedepárrafopredeter." style:family="text">
      <style:text-properties style:font-name="Arial" style:font-name-complex="Arial" fo:font-weight="bold" style:font-weight-asian="bold"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weight="bold" style:font-weight-asian="bold" fo:font-size="12pt" style:font-size-asian="12pt" style:font-size-complex="12pt"/>
    </style:style>
    <style:style style:name="P1597" style:parent-style-name="Normal" style:family="paragraph">
      <style:text-properties style:font-name="Arial" style:font-name-complex="Arial" fo:font-size="12pt" style:font-size-asian="12pt" style:font-size-complex="12pt"/>
    </style:style>
    <style:style style:name="P1598" style:parent-style-name="Sinespaciado" style:family="paragraph">
      <style:paragraph-properties fo:text-align="justify"/>
    </style:style>
    <style:style style:name="T1599" style:parent-style-name="Fuentedepárrafopredeter." style:family="text">
      <style:text-properties style:font-name="Arial" style:font-name-asian="Times New Roman" style:font-name-complex="Arial"/>
    </style:style>
    <style:style style:name="T1600" style:parent-style-name="Fuentedepárrafopredeter." style:family="text">
      <style:text-properties style:font-name="Arial" style:font-name-complex="Arial"/>
    </style:style>
    <style:style style:name="T1601" style:parent-style-name="Fuentedepárrafopredeter." style:family="text">
      <style:text-properties style:font-name="Arial" style:font-name-complex="Arial"/>
    </style:style>
    <style:style style:name="P1602" style:parent-style-name="Normal" style:family="paragraph">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style>
    <style:style style:name="T1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T1606" style:parent-style-name="Fuentedepárrafopredeter." style:family="text">
      <style:text-properties style:font-name="Arial" style:font-name-complex="Arial" style:font-weight-complex="bold" fo:color="#000000" fo:font-size="12pt" style:font-size-asian="12pt" style:font-size-complex="12pt"/>
    </style:style>
    <style:style style:name="P1607" style:parent-style-name="Normal" style:family="paragraph">
      <style:text-properties style:font-name="Arial" style:font-name-complex="Arial" style:font-weight-complex="bold" fo:color="#000000" fo:font-size="12pt" style:font-size-asian="12pt" style:font-size-complex="12pt"/>
    </style:style>
    <style:style style:name="P1608" style:parent-style-name="Normal" style:family="paragraph">
      <style:text-properties style:font-name="Arial" style:font-name-complex="Arial" fo:font-size="12pt" style:font-size-asian="12pt" style:font-size-complex="12pt"/>
    </style:style>
    <style:style style:name="P1609" style:parent-style-name="Normal" style:family="paragraph">
      <style:paragraph-properties fo:line-height="150%" fo:margin-right="0in"/>
      <style:text-properties style:font-name="Arial" style:font-name-complex="Arial" fo:font-size="12pt" style:font-size-asian="12pt" style:font-size-complex="12pt"/>
    </style:style>
    <style:style style:name="P16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12" style:parent-style-name="Normal" style:family="paragraph">
      <style:paragraph-properties fo:line-height="150%" fo:margin-right="0in"/>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P16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25" style:parent-style-name="Normal" style:family="paragraph">
      <style:paragraph-properties fo:line-height="150%" fo:margin-right="0in"/>
    </style:style>
    <style:style style:name="T1626" style:parent-style-name="Fuentedepárrafopredeter." style:family="text">
      <style:text-properties style:font-name="Arial" style:font-name-complex="Arial" fo:font-weight="bold" style:font-weight-asian="bold" fo:font-size="12pt" style:font-size-asian="12pt" style:font-size-complex="12pt"/>
    </style:style>
    <style:style style:name="T16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8" style:parent-style-name="Fuentedepárrafopredeter." style:family="text">
      <style:text-properties style:font-name="Arial" style:font-name-complex="Arial" fo:font-weight="bold" style:font-weight-asian="bold" fo:font-size="12pt" style:font-size-asian="12pt" style:font-size-complex="12pt"/>
    </style:style>
    <style:style style:name="P16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0" style:parent-style-name="Normal" style:family="paragraph">
      <style:paragraph-properties fo:line-height="150%" fo:margin-right="0in"/>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P1664" style:parent-style-name="Normal" style:family="paragraph">
      <style:paragraph-properties fo:line-height="150%" fo:margin-right="0in"/>
      <style:text-properties style:font-name="Arial" style:font-name-complex="Arial" fo:font-size="12pt" style:font-size-asian="12pt" style:font-size-complex="12pt"/>
    </style:style>
    <style:style style:name="P16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67" style:parent-style-name="Normal" style:family="paragraph">
      <style:paragraph-properties fo:line-height="150%" fo:margin-right="0in"/>
    </style:style>
    <style:style style:name="T16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0" style:parent-style-name="Normal" style:family="paragraph">
      <style:paragraph-properties fo:line-height="150%" fo:margin-right="0in"/>
    </style:style>
    <style:style style:name="T1671" style:parent-style-name="Fuentedepárrafopredeter." style:family="text">
      <style:text-properties style:font-name="Arial" style:font-name-complex="Arial" fo:font-weight="bold" style:font-weight-asian="bold" fo:font-size="12pt" style:font-size-asian="12pt" style:font-size-complex="12pt"/>
    </style:style>
    <style:style style:name="T16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3" style:parent-style-name="Normal" style:family="paragraph">
      <style:paragraph-properties fo:line-height="150%" fo:margin-right="0in"/>
    </style:style>
    <style:style style:name="T16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7" style:parent-style-name="Normal" style:family="paragraph">
      <style:paragraph-properties fo:line-height="150%" fo:margin-right="0in"/>
    </style:style>
    <style:style style:name="T16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0" style:parent-style-name="Normal" style:family="paragraph">
      <style:paragraph-properties fo:line-height="150%" fo:margin-right="0in"/>
    </style:style>
    <style:style style:name="T16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4" style:parent-style-name="Normal" style:family="paragraph">
      <style:paragraph-properties fo:line-height="150%" fo:margin-right="0in"/>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P17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1125in"/>
      <style:text-properties style:font-name="Arial" style:font-name-complex="Arial" fo:font-size="12pt" style:font-size-asian="12pt" style:font-size-complex="12pt"/>
    </style:style>
    <style:style style:name="P1718" style:parent-style-name="Normal" style:family="paragraph">
      <style:paragraph-properties fo:line-height="150%" fo:margin-right="-0.1125in"/>
    </style:style>
    <style:style style:name="T17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7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2" style:parent-style-name="Normal" style:family="paragraph">
      <style:paragraph-properties fo:line-height="150%" fo:margin-right="-0.1125in"/>
      <style:text-properties style:font-name="Arial" style:font-name-complex="Arial" fo:font-size="12pt" style:font-size-asian="12pt" style:font-size-complex="12pt"/>
    </style:style>
    <style:style style:name="P1723" style:parent-style-name="Normal" style:family="paragraph">
      <style:paragraph-properties fo:line-height="150%" fo:margin-right="-0.1125in"/>
      <style:text-properties style:font-name="Arial" style:font-name-complex="Arial" fo:font-size="12pt" style:font-size-asian="12pt" style:font-size-complex="12pt"/>
    </style:style>
    <style:style style:name="P17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25" style:parent-style-name="Normal" style:family="paragraph">
      <style:paragraph-properties fo:line-height="150%" fo:margin-right="-0.1125in"/>
    </style:style>
    <style:style style:name="T1726" style:parent-style-name="Fuentedepárrafopredeter." style:family="text">
      <style:text-properties style:font-name="Arial" style:font-name-complex="Arial" fo:font-weight="bold" style:font-weight-asian="bold" fo:font-size="12pt" style:font-size-asian="12pt" style:font-size-complex="12pt"/>
    </style:style>
    <style:style style:name="T17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8" style:parent-style-name="Fuentedepárrafopredeter." style:family="text">
      <style:text-properties style:font-name="Arial" style:font-name-complex="Arial" fo:font-weight="bold" style:font-weight-asian="bold" fo:font-size="12pt" style:font-size-asian="12pt" style:font-size-complex="12pt"/>
    </style:style>
    <style:style style:name="P1729"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73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31" style:parent-style-name="Normal" style:family="paragraph">
      <style:paragraph-properties fo:line-height="150%" fo:margin-right="-0.1125in"/>
      <style:text-properties style:font-name="Arial" style:font-name-complex="Arial" fo:font-size="12pt" style:font-size-asian="12pt" style:font-size-complex="12pt"/>
    </style:style>
    <style:style style:name="P1732" style:parent-style-name="Normal" style:family="paragraph">
      <style:paragraph-properties fo:line-height="150%" fo:margin-right="-0.1125in"/>
    </style:style>
    <style:style style:name="T1733" style:parent-style-name="Fuentedepárrafopredeter." style:family="text">
      <style:text-properties style:font-name="Arial" style:font-name-complex="Arial" fo:font-size="12pt" style:font-size-asian="12pt" style:font-size-complex="12pt"/>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1125in"/>
      <style:text-properties style:font-name="Arial" style:font-name-complex="Arial" fo:font-size="12pt" style:font-size-asian="12pt" style:font-size-complex="12pt"/>
    </style:style>
    <style:style style:name="P1738" style:parent-style-name="Normal" style:family="paragraph">
      <style:paragraph-properties fo:line-height="150%" fo:margin-right="-0.1125in"/>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style:style>
    <style:style style:name="T1741" style:parent-style-name="Fuentedepárrafopredeter." style:family="text">
      <style:text-properties style:font-name="Arial" style:font-name-complex="Arial" fo:font-size="12pt" style:font-size-asian="12pt" style:font-size-complex="12pt"/>
    </style:style>
    <style:style style:name="T1742" style:parent-style-name="Fuentedepárrafopredeter." style:family="text">
      <style:text-properties style:font-name="Arial" style:font-name-complex="Arial" fo:font-size="12pt" style:font-size-asian="12pt" style:font-size-complex="12pt"/>
    </style:style>
    <style:style style:name="P1743" style:parent-style-name="Normal" style:family="paragraph">
      <style:paragraph-properties fo:line-height="150%" fo:margin-right="0in"/>
      <style:text-properties style:font-name="Arial" style:font-name-complex="Arial" fo:font-size="12pt" style:font-size-asian="12pt" style:font-size-complex="12pt"/>
    </style:style>
    <style:style style:name="P1744" style:parent-style-name="Normal" style:family="paragraph">
      <style:paragraph-properties fo:line-height="150%" fo:margin-right="0in"/>
      <style:text-properties style:font-name="Arial" style:font-name-complex="Arial" fo:font-size="12pt" style:font-size-asian="12pt" style:font-size-complex="12pt"/>
    </style:style>
    <style:style style:name="P1745" style:parent-style-name="Normal" style:family="paragraph">
      <style:paragraph-properties fo:line-height="150%" fo:margin-right="0in"/>
      <style:text-properties style:font-name="Arial" style:font-name-complex="Arial" fo:font-size="12pt" style:font-size-asian="12pt" style:font-size-complex="12pt"/>
    </style:style>
    <style:style style:name="P17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8" style:parent-style-name="Normal" style:family="paragraph">
      <style:paragraph-properties fo:line-height="150%" fo:margin-right="0in"/>
    </style:style>
    <style:style style:name="T1749" style:parent-style-name="Fuentedepárrafopredeter." style:family="text">
      <style:text-properties style:font-name="Arial" style:font-name-complex="Arial"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rfc-language-tag="es-ES_tradnl" fo:language="es"/>
    </style:style>
    <style:style style:name="P175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752" style:parent-style-name="Normal" style:family="paragraph">
      <style:paragraph-properties fo:line-height="150%" fo:margin-right="0in"/>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style:style>
    <style:style style:name="T1755" style:parent-style-name="Fuentedepárrafopredeter." style:family="text">
      <style:text-properties style:font-name="Arial" style:font-name-complex="Arial" fo:font-weight="bold" style:font-weight-asian="bold" fo:font-size="12pt" style:font-size-asian="12pt" style:font-size-complex="12pt"/>
    </style:style>
    <style:style style:name="T1756" style:parent-style-name="Fuentedepárrafopredeter." style:family="text">
      <style:text-properties style:font-name="Arial" style:font-name-complex="Arial" style:font-weight-complex="bold" fo:font-size="12pt" style:font-size-asian="12pt" style:font-size-complex="12pt"/>
    </style:style>
    <style:style style:name="T1757" style:parent-style-name="Fuentedepárrafopredeter." style:family="text">
      <style:text-properties style:font-name="Arial" style:font-name-complex="Arial" style:font-weight-complex="bold" fo:font-size="12pt" style:font-size-asian="12pt" style:font-size-complex="12pt" fo:language="es" fo:country="ES"/>
    </style:style>
    <style:style style:name="T1758" style:parent-style-name="Fuentedepárrafopredeter." style:family="text">
      <style:text-properties style:font-name="Arial" style:font-name-complex="Arial" style:font-weight-complex="bold" fo:font-size="12pt" style:font-size-asian="12pt" style:font-size-complex="12pt" fo:language="es" fo:country="ES"/>
    </style:style>
    <style:style style:name="T1759" style:parent-style-name="Fuentedepárrafopredeter." style:family="text">
      <style:text-properties style:font-name="Arial" style:font-name-complex="Arial" style:font-weight-complex="bold" fo:font-size="12pt" style:font-size-asian="12pt" style:font-size-complex="12pt" fo:language="es" fo:country="ES"/>
    </style:style>
    <style:style style:name="T1760" style:parent-style-name="Fuentedepárrafopredeter." style:family="text">
      <style:text-properties style:font-name="Arial" style:font-name-complex="Arial" style:font-weight-complex="bold" fo:font-size="12pt" style:font-size-asian="12pt" style:font-size-complex="12pt" fo:language="es" fo:country="ES"/>
    </style:style>
    <style:style style:name="T1761" style:parent-style-name="Fuentedepárrafopredeter." style:family="text">
      <style:text-properties style:font-name="Arial" style:font-name-complex="Arial" style:font-weight-complex="bold" fo:font-size="12pt" style:font-size-asian="12pt" style:font-size-complex="12pt" fo:language="es" fo:country="ES"/>
    </style:style>
    <style:style style:name="P1762" style:parent-style-name="Normal" style:family="paragraph">
      <style:paragraph-properties fo:line-height="150%" fo:margin-right="0in"/>
      <style:text-properties style:font-name="Arial" style:font-name-complex="Arial" fo:font-size="12pt" style:font-size-asian="12pt" style:font-size-complex="12pt"/>
    </style:style>
    <style:style style:name="P1763" style:parent-style-name="Normal" style:family="paragraph">
      <style:paragraph-properties fo:line-height="150%" fo:margin-right="0in"/>
      <style:text-properties style:font-name="Arial" style:font-name-complex="Arial" fo:font-size="12pt" style:font-size-asian="12pt" style:font-size-complex="12pt"/>
    </style:style>
    <style:style style:name="P1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65" style:parent-style-name="Normal" style:family="paragraph">
      <style:paragraph-properties fo:line-height="150%" fo:margin-right="0in"/>
    </style:style>
    <style:style style:name="T1766" style:parent-style-name="Fuentedepárrafopredeter." style:family="text">
      <style:text-properties style:font-name="Arial" style:font-name-complex="Arial" fo:font-weight="bold" style:font-weight-asian="bold" fo:font-size="12pt" style:font-size-asian="12pt" style:font-size-complex="12pt"/>
    </style:style>
    <style:style style:name="T17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fo:font-size="12pt" style:font-size-asian="12pt" style:font-size-complex="12pt"/>
    </style:style>
    <style:style style:name="P17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4" style:parent-style-name="Normal" style:family="paragraph">
      <style:paragraph-properties fo:line-height="150%" fo:margin-right="0in"/>
    </style:style>
    <style:style style:name="T17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7" style:parent-style-name="Normal" style:family="paragraph">
      <style:paragraph-properties fo:line-height="150%" fo:margin-right="0in"/>
    </style:style>
    <style:style style:name="T17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fo:margin-right="0in"/>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86" style:parent-style-name="Normal" style:family="paragraph">
      <style:paragraph-properties fo:line-height="150%" fo:margin-right="0in"/>
    </style:style>
    <style:style style:name="T17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rfc-language-tag="es-ES_tradnl" fo:language="es"/>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style:style>
    <style:style style:name="T1796" style:parent-style-name="Fuentedepárrafopredeter." style:family="text">
      <style:text-properties style:font-name="Arial" style:font-name-complex="Arial" fo:font-size="12pt" style:font-size-asian="12pt" style:font-size-complex="12pt"/>
    </style:style>
    <style:style style:name="P1797" style:parent-style-name="Normal" style:family="paragraph">
      <style:paragraph-properties fo:line-height="150%" fo:margin-right="0in"/>
      <style:text-properties style:font-name="Arial" style:font-name-complex="Arial" fo:font-size="12pt" style:font-size-asian="12pt" style:font-size-complex="12pt"/>
    </style:style>
    <style:style style:name="P179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9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80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3"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04" style:parent-style-name="Normal" style:family="paragraph">
      <style:paragraph-properties style:text-autospace="none" fo:line-height="150%" fo:margin-right="-0.1125in"/>
      <style:text-properties fo:hyphenate="true"/>
    </style:style>
    <style:style style:name="T1805" style:parent-style-name="Fuentedepárrafopredeter." style:family="text">
      <style:text-properties style:font-name="Arial" style:font-name-complex="Arial" fo:font-size="12pt" style:font-size-asian="12pt" style:font-size-complex="12pt" style:language-asian="es" style:country-asian="MX"/>
    </style:style>
    <style:style style:name="T1806" style:parent-style-name="Fuentedepárrafopredeter." style:family="text">
      <style:text-properties style:font-name="Arial" style:font-name-complex="Arial" fo:font-size="12pt" style:font-size-asian="12pt" style:font-size-complex="12pt" style:rfc-language-tag="es-ES_tradnl" fo:language="es"/>
    </style:style>
    <style:style style:name="T1807" style:parent-style-name="Fuentedepárrafopredeter." style:family="text">
      <style:text-properties style:font-name="Arial" style:font-name-complex="Arial" fo:font-size="12pt" style:font-size-asian="12pt" style:font-size-complex="12pt" style:language-asian="es" style:country-asian="MX"/>
    </style:style>
    <style:style style:name="T1808" style:parent-style-name="Fuentedepárrafopredeter." style:family="text">
      <style:text-properties style:font-name="Arial" style:font-name-complex="Arial" fo:font-size="12pt" style:font-size-asian="12pt" style:font-size-complex="12pt" style:language-asian="es" style:country-asian="MX"/>
    </style:style>
    <style:style style:name="T180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10" style:parent-style-name="Fuentedepárrafopredeter." style:family="text">
      <style:text-properties style:font-name="Arial" style:font-name-complex="Arial" fo:font-size="12pt" style:font-size-asian="12pt" style:font-size-complex="12pt" style:language-asian="es" style:country-asian="MX"/>
    </style:style>
    <style:style style:name="T1811" style:parent-style-name="Fuentedepárrafopredeter." style:family="text">
      <style:text-properties style:font-name="Arial" style:font-name-complex="Arial" fo:font-size="12pt" style:font-size-asian="12pt" style:font-size-complex="12pt" style:language-asian="es" style:country-asian="MX"/>
    </style:style>
    <style:style style:name="T1812" style:parent-style-name="Fuentedepárrafopredeter." style:family="text">
      <style:text-properties style:font-name="Arial" style:font-name-complex="Arial" fo:font-size="12pt" style:font-size-asian="12pt" style:font-size-complex="12pt" style:language-asian="es" style:country-asian="MX"/>
    </style:style>
    <style:style style:name="P1813"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814" style:parent-style-name="Normal" style:family="paragraph">
      <style:paragraph-properties style:text-autospace="none" fo:line-height="150%" fo:margin-left="0.5in" fo:margin-right="-0.1125in">
        <style:tab-stops/>
      </style:paragraph-properties>
      <style:text-properties fo:hyphenate="true"/>
    </style:style>
    <style:style style:name="T181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16" style:parent-style-name="Fuentedepárrafopredeter." style:family="text">
      <style:text-properties style:font-name="Arial" style:font-name-complex="Arial" fo:font-size="12pt" style:font-size-asian="12pt" style:font-size-complex="12pt" style:language-asian="es" style:country-asian="MX"/>
    </style:style>
    <style:style style:name="T1817" style:parent-style-name="Fuentedepárrafopredeter." style:family="text">
      <style:text-properties style:font-name="Arial" style:font-name-complex="Arial" fo:font-size="12pt" style:font-size-asian="12pt" style:font-size-complex="12pt" style:language-asian="es" style:country-asian="MX"/>
    </style:style>
    <style:style style:name="T1818" style:parent-style-name="Fuentedepárrafopredeter." style:family="text">
      <style:text-properties style:font-name="Arial" style:font-name-complex="Arial" fo:font-size="12pt" style:font-size-asian="12pt" style:font-size-complex="12pt" style:language-asian="es" style:country-asian="MX"/>
    </style:style>
    <style:style style:name="T1819" style:parent-style-name="Fuentedepárrafopredeter." style:family="text">
      <style:text-properties style:font-name="Arial" style:font-name-complex="Arial" fo:font-size="12pt" style:font-size-asian="12pt" style:font-size-complex="12pt" style:language-asian="es" style:country-asian="MX"/>
    </style:style>
    <style:style style:name="T1820" style:parent-style-name="Fuentedepárrafopredeter." style:family="text">
      <style:text-properties style:font-name="Arial" style:font-name-complex="Arial" fo:font-size="12pt" style:font-size-asian="12pt" style:font-size-complex="12pt" style:language-asian="es" style:country-asian="MX"/>
    </style:style>
    <style:style style:name="T1821" style:parent-style-name="Fuentedepárrafopredeter." style:family="text">
      <style:text-properties style:font-name="Arial" style:font-name-complex="Arial" fo:font-size="12pt" style:font-size-asian="12pt" style:font-size-complex="12pt" style:language-asian="es" style:country-asian="MX"/>
    </style:style>
    <style:style style:name="T1822" style:parent-style-name="Fuentedepárrafopredeter." style:family="text">
      <style:text-properties style:font-name="Arial" style:font-name-complex="Arial" fo:font-size="12pt" style:font-size-asian="12pt" style:font-size-complex="12pt" style:language-asian="es" style:country-asian="MX"/>
    </style:style>
    <style:style style:name="T1823" style:parent-style-name="Fuentedepárrafopredeter." style:family="text">
      <style:text-properties style:font-name="Arial" style:font-name-complex="Arial" fo:font-size="12pt" style:font-size-asian="12pt" style:font-size-complex="12pt" style:language-asian="es" style:country-asian="MX"/>
    </style:style>
    <style:style style:name="T1824" style:parent-style-name="Fuentedepárrafopredeter." style:family="text">
      <style:text-properties style:font-name="Arial" style:font-name-complex="Arial" fo:font-size="12pt" style:font-size-asian="12pt" style:font-size-complex="12pt" style:language-asian="es" style:country-asian="MX"/>
    </style:style>
    <style:style style:name="P1825"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826" style:parent-style-name="Normal" style:family="paragraph">
      <style:paragraph-properties style:text-autospace="none" fo:line-height="150%" fo:margin-right="-0.1125in"/>
      <style:text-properties fo:hyphenate="true"/>
    </style:style>
    <style:style style:name="T1827" style:parent-style-name="Fuentedepárrafopredeter." style:family="text">
      <style:text-properties style:font-name="Arial" style:font-name-complex="Arial" fo:font-size="12pt" style:font-size-asian="12pt" style:font-size-complex="12pt" style:language-asian="es" style:country-asian="MX"/>
    </style:style>
    <style:style style:name="T1828" style:parent-style-name="Fuentedepárrafopredeter." style:family="text">
      <style:text-properties style:font-name="Arial" style:font-name-complex="Arial"/>
    </style:style>
    <style:style style:name="T1829" style:parent-style-name="Fuentedepárrafopredeter." style:family="text">
      <style:text-properties style:font-name="Arial" style:font-name-complex="Arial"/>
    </style:style>
    <style:style style:name="T1830" style:parent-style-name="Fuentedepárrafopredeter." style:family="text">
      <style:text-properties style:font-name="Arial" style:font-name-complex="Arial"/>
    </style:style>
    <style:style style:name="T1831" style:parent-style-name="Fuentedepárrafopredeter." style:family="text">
      <style:text-properties style:font-name="Arial" style:font-name-complex="Arial" fo:font-size="12pt" style:font-size-asian="12pt" style:font-size-complex="12pt" style:language-asian="es" style:country-asian="MX"/>
    </style:style>
    <style:style style:name="T1832" style:parent-style-name="Fuentedepárrafopredeter." style:family="text">
      <style:text-properties style:font-name="Arial" style:font-name-complex="Arial" fo:font-size="12pt" style:font-size-asian="12pt" style:font-size-complex="12pt" style:language-asian="es" style:country-asian="MX"/>
    </style:style>
    <style:style style:name="T1833" style:parent-style-name="Fuentedepárrafopredeter." style:family="text">
      <style:text-properties style:font-name="Arial" style:font-name-complex="Arial" fo:font-size="12pt" style:font-size-asian="12pt" style:font-size-complex="12pt" style:language-asian="es" style:country-asian="MX"/>
    </style:style>
    <style:style style:name="T183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35" style:parent-style-name="Fuentedepárrafopredeter." style:family="text">
      <style:text-properties style:font-name="Arial" style:font-name-complex="Arial" fo:font-size="12pt" style:font-size-asian="12pt" style:font-size-complex="12pt" style:language-asian="es" style:country-asian="MX"/>
    </style:style>
    <style:style style:name="T1836" style:parent-style-name="Fuentedepárrafopredeter." style:family="text">
      <style:text-properties style:font-name="Arial" style:font-name-complex="Arial" fo:font-size="12pt" style:font-size-asian="12pt" style:font-size-complex="12pt" style:language-asian="es" style:country-asian="MX"/>
    </style:style>
    <style:style style:name="T1837" style:parent-style-name="Fuentedepárrafopredeter." style:family="text">
      <style:text-properties style:font-name="Arial" style:font-name-complex="Arial" fo:font-size="12pt" style:font-size-asian="12pt" style:font-size-complex="12pt" style:language-asian="es" style:country-asian="MX"/>
    </style:style>
    <style:style style:name="P1838"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839" style:parent-style-name="Normal" style:family="paragraph">
      <style:paragraph-properties style:text-autospace="none" fo:line-height="150%" fo:margin-left="0.5in" fo:margin-right="-0.1125in">
        <style:tab-stops/>
      </style:paragraph-properties>
      <style:text-properties fo:hyphenate="true"/>
    </style:style>
    <style:style style:name="T184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41" style:parent-style-name="Fuentedepárrafopredeter." style:family="text">
      <style:text-properties style:font-name="Arial" style:font-name-complex="Arial" fo:font-size="12pt" style:font-size-asian="12pt" style:font-size-complex="12pt" style:language-asian="es" style:country-asian="MX"/>
    </style:style>
    <style:style style:name="T1842" style:parent-style-name="Fuentedepárrafopredeter." style:family="text">
      <style:text-properties style:font-name="Arial" style:font-name-complex="Arial" fo:font-size="12pt" style:font-size-asian="12pt" style:font-size-complex="12pt" style:language-asian="es" style:country-asian="MX"/>
    </style:style>
    <style:style style:name="T1843" style:parent-style-name="Fuentedepárrafopredeter." style:family="text">
      <style:text-properties style:font-name="Arial" style:font-name-complex="Arial" fo:font-size="12pt" style:font-size-asian="12pt" style:font-size-complex="12pt" style:language-asian="es" style:country-asian="MX"/>
    </style:style>
    <style:style style:name="P1844"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845" style:parent-style-name="Normal" style:family="paragraph">
      <style:paragraph-properties style:text-autospace="none" fo:line-height="150%" fo:margin-left="0.5in" fo:margin-right="-0.1125in">
        <style:tab-stops/>
      </style:paragraph-properties>
      <style:text-properties fo:hyphenate="true"/>
    </style:style>
    <style:style style:name="T1846" style:parent-style-name="Fuentedepárrafopredeter." style:family="text">
      <style:text-properties style:font-name="Arial" style:font-name-complex="Arial" fo:font-size="12pt" style:font-size-asian="12pt" style:font-size-complex="12pt" style:language-asian="es" style:country-asian="MX"/>
    </style:style>
    <style:style style:name="T184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4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5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53" style:parent-style-name="Fuentedepárrafopredeter." style:family="text">
      <style:text-properties style:font-name="Arial" style:font-name-complex="Arial" fo:font-size="12pt" style:font-size-asian="12pt" style:font-size-complex="12pt" style:language-asian="es" style:country-asian="MX"/>
    </style:style>
    <style:style style:name="P185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55" style:parent-style-name="Normal" style:family="paragraph">
      <style:paragraph-properties fo:line-height="150%" fo:margin-right="0.034in"/>
      <style:text-properties style:font-name="Arial" style:font-name-complex="Arial" fo:font-size="12pt" style:font-size-asian="12pt" style:font-size-complex="12pt"/>
    </style:style>
    <style:style style:name="P1856"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1857"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58"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5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6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6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863" style:parent-style-name="Normal" style:family="paragraph">
      <style:paragraph-properties fo:line-height="150%" fo:margin-right="-0.1125in"/>
    </style:style>
    <style:style style:name="T18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6" style:parent-style-name="Normal" style:family="paragraph">
      <style:paragraph-properties fo:line-height="150%" fo:margin-right="-0.1125in"/>
    </style:style>
    <style:style style:name="T1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9" style:parent-style-name="Normal" style:family="paragraph">
      <style:paragraph-properties fo:line-height="150%" fo:margin-right="-0.1125in"/>
    </style:style>
    <style:style style:name="T1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72" style:parent-style-name="Normal" style:family="paragraph">
      <style:paragraph-properties fo:line-height="150%" fo:margin-right="-0.1125in"/>
    </style:style>
    <style:style style:name="T1873" style:parent-style-name="Fuentedepárrafopredeter." style:family="text">
      <style:text-properties style:font-name="Arial" style:font-name-complex="Arial" fo:font-weight="bold" style:font-weight-asian="bold" fo:font-size="12pt" style:font-size-asian="12pt" style:font-size-complex="12pt"/>
    </style:style>
    <style:style style:name="T18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5" style:parent-style-name="Normal" style:family="paragraph">
      <style:paragraph-properties fo:line-height="150%" fo:margin-right="-0.1125in"/>
    </style:style>
    <style:style style:name="T18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78"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879"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880" style:parent-style-name="Normal" style:family="paragraph">
      <style:paragraph-properties fo:line-height="150%" fo:margin-right="0in"/>
      <style:text-properties style:font-name="Arial" style:font-name-complex="Arial" fo:font-size="12pt" style:font-size-asian="12pt" style:font-size-complex="12pt"/>
    </style:style>
    <style:style style:name="P1881" style:parent-style-name="Normal" style:family="paragraph">
      <style:paragraph-properties fo:line-height="150%" fo:margin-right="0in"/>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P1883"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8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style:font-weight-complex="bold"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style:style>
    <style:style style:name="P18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0" style:parent-style-name="Normal" style:family="paragraph">
      <style:paragraph-properties fo:line-height="150%" fo:margin-right="0in"/>
      <style:text-properties style:font-name="Arial" style:font-name-complex="Arial" fo:font-size="12pt" style:font-size-asian="12pt" style:font-size-complex="12pt"/>
    </style:style>
    <style:style style:name="P1891" style:parent-style-name="Normal" style:family="paragraph">
      <style:paragraph-properties fo:line-height="150%" fo:margin-right="0in"/>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style:style>
    <style:style style:name="P18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6" style:parent-style-name="Normal" style:family="paragraph">
      <style:paragraph-properties fo:line-height="150%" fo:margin-right="0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décim</text:span><text:span text:style-name="T34">a</text:span><text:span text:style-name="T35"><text:s/></text:span><text:span text:style-name="T36">quin</text:span><text:span text:style-name="T37">t</text:span><text:span text:style-name="T38">a<text:s/></text:span><text:span text:style-name="T39">sesión ordinaria del año 202</text:span><text:span text:style-name="T40">2</text:span><text:span text:style-name="T41"><text:s/>de esta Comisión, Licenciado por favor.<text:s/></text:span></text:p>
      <text:p text:style-name="P42"/>
      <text:p text:style-name="P43"><text:span text:style-name="T44">Licenciado<text:s/></text:span><text:span text:style-name="T45">Héctor Ríos Salinas</text:span><text:span text:style-name="T46">.<text:s/></text:span></text:p>
      <text:p text:style-name="P47"/>
      <text:p text:style-name="P48">Con gusto Comisionada<text:s/>Presidenta. Muy buenas<text:s/>tardes<text:s/>tengan todas y todos<text:s/>ustedes, vamos a proceder a instalar esta sesión ordinaria.<text:s/></text:p>
      <text:p text:style-name="P49"/>
      <text:p text:style-name="P50">En la ciudad de Monterrey, Nuevo León, siendo las<text:s/>12:02<text:s/>doce<text:s/>horas<text:s/>con dos minutos, del día<text:s/>20-veinte<text:s/>de<text:s/>abril<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quinta<text:s/>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1"/>
      <text:list text:style-name="LFO3" text:continue-numbering="true">
        <text:list-item>
          <text:p text:style-name="P52"><text:span text:style-name="T53">Comisionad</text:span><text:span text:style-name="T54">a</text:span><text:span text:style-name="T55"><text:s/>President</text:span><text:span text:style-name="T56">a</text:span><text:span text:style-name="T57">,<text:s/></text:span><text:span text:style-name="T58">María Teresa Treviño Fernández</text:span><text:span text:style-name="T59">.</text:span><text:span text:style-name="T60"><text:s/></text:span><text:span text:style-name="T61">*Presente.</text:span></text:p>
        </text:list-item>
        <text:list-item>
          <text:p text:style-name="P62"><text:span text:style-name="T63">Comisionado vocal,<text:s/></text:span><text:span text:style-name="T64">Bernardo Sierra Gómez</text:span><text:span text:style-name="T65">.<text:s/></text:span><text:span text:style-name="T66">*Presente.</text:span></text:p>
        </text:list-item>
        <text:list-item>
          <text:p text:style-name="P67"><text:span text:style-name="T68">Comisionada<text:s/></text:span><text:span text:style-name="T69">v</text:span><text:span text:style-name="T70">ocal, María</text:span><text:span text:style-name="T71"><text:s/>de los Ángeles Guzmán García</text:span><text:span text:style-name="T72">.</text:span><text:span text:style-name="T73"><text:s/></text:span><text:span text:style-name="T74">*Presente.</text:span></text:p>
        </text:list-item>
        <text:list-item>
          <text:p text:style-name="P75"><text:span text:style-name="T76">Comisionado<text:s/></text:span><text:span text:style-name="T77">v</text:span><text:span text:style-name="T78">ocal,<text:s/></text:span><text:bookmark-start text:name="_Hlk15550253"/><text:span text:style-name="T79">Francisco Reynaldo Guajardo Martínez</text:span><text:bookmark-end text:name="_Hlk15550253"/><text:span text:style-name="T80">.<text:s/></text:span><text:span text:style-name="T81">*Presente.</text:span></text:p>
        </text:list-item>
        <text:list-item>
          <text:p text:style-name="P82"><text:span text:style-name="T83">Comisionada<text:s/></text:span><text:span text:style-name="T84">v</text:span><text:span text:style-name="T85">ocal</text:span><text:span text:style-name="T86">,</text:span><text:span text:style-name="T87"><text:s/>Brenda Lizeth González Lara.</text:span><text:span text:style-name="T88"><text:s/>*Presente.</text:span></text:p>
        </text:list-item>
      </text:list>
      <text:p text:style-name="P89"/>
      <text:p text:style-name="P90"><text:span text:style-name="T91">Se ha verificado que se cuenta con la participación en esta sesión de</text:span><text:span text:style-name="T92"><text:s/></text:span><text:span text:style-name="T93">l</text:span><text:span text:style-name="T94">a</text:span><text:span text:style-name="T95"><text:s/>Comisionad</text:span><text:span text:style-name="T96">a</text:span><text:span text:style-name="T97"><text:s/>President</text:span><text:span text:style-name="T98">a</text:span><text:span text:style-name="T99">, así como de<text:s/></text:span><text:span text:style-name="T100">los cuatro</text:span><text:span text:style-name="T101"><text:s/></text:span><text:span text:style-name="T102">Comisionados<text:s/></text:span><text:span text:style-name="T103">v</text:span><text:span text:style-name="T104">ocales.<text:s/></text:span></text:p>
      <text:p text:style-name="P105"/>
      <text:p text:style-name="P106"><text:span text:style-name="T107">Comisionada Presidenta María Teresa Treviño Fernández</text:span><text:span text:style-name="T108">.</text:span></text:p>
      <text:p text:style-name="P109"><text:span text:style-name="T110"><text:s/></text:span></text:p>
      <text:p text:style-name="P111">Gracias Secretario. Al<text:s/>contar con la participación en esta sesión de<text:s/>la<text:s/>suscrita<text:s/>Comisionada<text:s/>Presidenta,<text:s/>así como<text:s/>de<text:s/>las<text:s/>Comisionadas<text:s/>y<text:s/>de<text:s/>los<text:s/>Comisionados<text:s/><text:soft-page-break/>vocales, se declara que existe quórum legal para el desarrollo de esta sesión, por lo que en términos de los artículos 43 y 44, tercer párrafo,<text:s/>de la Ley de la materia queda legalmente<text:s/>instalada<text:s/>la misma.<text:s/><text:s/></text:p>
      <text:p text:style-name="P112"/>
      <text:p text:style-name="P113">Por lo anterior, pido al Secretario de Actas, dé lectura al orden del día propuesto para esta fecha y<text:s/>lo someta a<text:s/>la<text:s/>consideración del Pleno.</text:p>
      <text:p text:style-name="P114"/>
      <text:p text:style-name="P115"><text:span text:style-name="T116">Licenciado<text:s/></text:span><text:span text:style-name="T117">Héctor Ríos Salinas</text:span><text:span text:style-name="T118">.<text:s/></text:span></text:p>
      <text:p text:style-name="P119"/>
      <text:p text:style-name="P120">Con gusto Comisionada<text:s/>Presidenta. A continuación, me voy a permitir dar lectura al proyecto del orden del día propuesto para esta<text:s/>décima<text:s/>quinta<text:s/>sesión<text:s/>ordinaria:</text:p>
      <text:p text:style-name="P121"/>
      <text:p text:style-name="P122"><text:bookmark-start text:name="_Hlk34810393"/><text:bookmark-start text:name="_Hlk9953196"/><text:bookmark-start text:name="_Hlk17792425"/><text:bookmark-start text:name="_Hlk25049841"/><text:span text:style-name="T123">I.- PASE DE LISTA, REGISTRO DE ASISTENCIA Y VERIFICACIÓN DEL QUÓRUM LEGAL;</text:span></text:p>
      <text:p text:style-name="P124"/>
      <text:p text:style-name="P125"><text:span text:style-name="T126">II.- DECLARACIÓN DE QUÓRUM LEGAL;</text:span></text:p>
      <text:p text:style-name="P127"/>
      <text:p text:style-name="P128">III.- DECLARACIÓN DE INSTALACIÓN DE LA SESIÓN;</text:p>
      <text:p text:style-name="P129"/>
      <text:p text:style-name="P130">IV.- LECTURA Y APROBACIÓN DEL ORDEN DEL DÍA;</text:p>
      <text:p text:style-name="P131"/>
      <text:p text:style-name="P132"><text:span text:style-name="T133">V.- LECTURA Y APROBACIÓN, EN SU CASO,<text:s/></text:span><text:span text:style-name="T134">DEL ACTA DE LA<text:s/></text:span><text:span text:style-name="T135">DÉCIM</text:span><text:span text:style-name="T136">A</text:span><text:span text:style-name="T137"><text:s/></text:span><text:span text:style-name="T138">CUART</text:span><text:span text:style-name="T139">A</text:span><text:span text:style-name="T140"><text:s/></text:span><text:span text:style-name="T141">SESIÓN ORDINARIA DEL AÑO 202</text:span><text:span text:style-name="T142">2</text:span><text:span text:style-name="T143"><text:s/>DE LA COMISIÓN, CELEBRADA EN FECHA</text:span><text:span text:style-name="T144"><text:s/></text:span><text:span text:style-name="T145">06</text:span><text:span text:style-name="T146"><text:s/>DE<text:s/></text:span><text:span text:style-name="T147">ABRIL</text:span><text:span text:style-name="T148"><text:s/>DE 202</text:span><text:span text:style-name="T149">2</text:span><text:span text:style-name="T150">.</text:span></text:p>
      <text:p text:style-name="P151"/>
      <text:p text:style-name="P152">VI.- ASUNTOS ESPECÍFICOS A TRATAR:<text:s/></text:p>
      <text:p text:style-name="P153"/>
      <text:p text:style-name="P154">A)<text:s/>Propuesta y, en su caso, aprobación para dispensar la lectura de los proyectos de resolución y de acuerdo enlistados en el inciso B) de este punto del orden del día.</text:p>
      <text:p text:style-name="P155"><text:s/></text:p>
      <text:p text:style-name="P156">B) Presentación, discusión y, en su caso, aprobación de los proyectos de resolución y de acuerdo que presentan las y los Comisionados:</text:p>
      <text:p text:style-name="P157"/>
      <text:p text:style-name="P158">1 al<text:s/>70.- Presentación de los proyectos de resolución<text:s/>y de acuerdo<text:s/>circulados.</text:p>
      <text:p text:style-name="P159"/>
      <text:p text:style-name="P160"><text:span text:style-name="T161">7</text:span><text:span text:style-name="T162">1</text:span><text:span text:style-name="T163">.-<text:s/></text:span><text:span text:style-name="T164">Informe mensual de actividades </text:span><text:span text:style-name="T165">de la Comisión de Transparencia y Acceso a la Información del Estado de Nuevo León, correspondiente al mes de marzo del año 2022.</text:span></text:p>
      <text:p text:style-name="P166"/>
      <text:soft-page-break/>
      <text:p text:style-name="P167">72.- Suscripción de convenio de colaboración con el Colegio de Educación Profesional Técnica del Estado de Nuevo León (CONALEP).</text:p>
      <text:p text:style-name="P168"/>
      <text:p text:style-name="P169">73.- Propuesta y, en su caso, aprobación del siguiente nombramiento: del Titular de la Coordinación de Vinculación.</text:p>
      <text:p text:style-name="P170"/>
      <text:p text:style-name="P171"><text:span text:style-name="T172">74.- Propuesta y, en su caso, aprobación del siguiente nombramiento: del Titular de la Coordinación de Difusión e Imagen</text:span><text:span text:style-name="T173">.</text:span></text:p>
      <text:p text:style-name="P174"/>
      <text:p text:style-name="P175">VII.- ASUNTOS GENERALES: <text:s/></text:p>
      <text:p text:style-name="P176"/>
      <text:p text:style-name="P177">VIII.- FECHA Y HORA PARA LA PRÓXIMA SESIÓN; Y</text:p>
      <text:p text:style-name="P178"/>
      <text:p text:style-name="P179">IX.- CLAUSURA DE LA SESIÓN.</text:p>
      <text:p text:style-name="P180"><text:bookmark-end text:name="_Hlk34810393"/></text:p>
      <text:p text:style-name="P181"><text:bookmark-end text:name="_Hlk9953196"/><text:bookmark-end text:name="_Hlk17792425"/><text:bookmark-end text:name="_Hlk25049841"/><text:span text:style-name="T182">Una vez expuesto el proyecto del<text:s/></text:span><text:span text:style-name="T183">Orden del Día</text:span><text:span text:style-name="T184"><text:s/>les pregunto a ustedes Comisionad</text:span><text:span text:style-name="T185">a</text:span><text:span text:style-name="T186">s y Comisionad</text:span><text:span text:style-name="T187">o</text:span><text:span text:style-name="T188">s, si alguien tiene algún comentario u observación respecto al mismo.</text:span></text:p>
      <text:p text:style-name="P189"/>
      <text:p text:style-name="P190"><text:span text:style-name="T191">Licenciado<text:s/></text:span><text:span text:style-name="T192">Héctor Ríos Salinas</text:span><text:span text:style-name="T193">.<text:s/></text:span></text:p>
      <text:p text:style-name="P194"/>
      <text:p text:style-name="P195">No habiendo observaciones, procederé a someter a votación la aprobación del Orden del Día previamente expuesto, los que estén a favor sírvanse a manifestarlo de la forma acostumbrada.</text:p>
      <text:p text:style-name="P196"/>
      <text:list text:style-name="LFO4" text:continue-numbering="true">
        <text:list-item>
          <text:p text:style-name="P197">Comisionado Francisco Reynaldo Guajardo Martínez:</text:p>
        </text:list-item>
        <text:list-item>
          <text:p text:style-name="P198"><text:span text:style-name="T199">Comisionada Brenda Lizeth González Lara:</text:span></text:p>
        </text:list-item>
        <text:list-item>
          <text:p text:style-name="P200">Comisionada María de los Ángeles Guzmán García:</text:p>
        </text:list-item>
        <text:list-item>
          <text:p text:style-name="P201">Comisionado Bernardo<text:s/>Sierra Gómez:<text:s/></text:p>
        </text:list-item>
        <text:list-item>
          <text:p text:style-name="P202">Comisionada María Teresa Treviño Fernández:</text:p>
        </text:list-item>
      </text:list>
      <text:p text:style-name="P203"/>
      <text:p text:style-name="P204">Comisionadas y Comisionados, el orden del día ha sido aprobado por unanimidad de votos de<text:s/>las y los integrantes del<text:s/>Pleno.<text:s/></text:p>
      <text:p text:style-name="P205"/>
      <text:p text:style-name="P206"><text:span text:style-name="T207">En relación al<text:s/></text:span><text:span text:style-name="T208">quinto punto del orden del día, relativo a la lectura y aprobación, en su caso,<text:s/></text:span><text:span text:style-name="T209">del acta de la sesión<text:s/></text:span><text:span text:style-name="T210">anterior de este Pleno</text:span><text:span text:style-name="T211">, se le concede el uso de la palabra a</text:span><text:span text:style-name="T212"><text:s/></text:span><text:span text:style-name="T213">l</text:span><text:span text:style-name="T214">a</text:span><text:span text:style-name="T215"><text:s/>Comisionad</text:span><text:span text:style-name="T216">a</text:span><text:span text:style-name="T217"><text:s/>President</text:span><text:span text:style-name="T218">a</text:span><text:span text:style-name="T219">.</text:span></text:p>
      <text:p text:style-name="P220"/>
      <text:p text:style-name="P221">Comisionada María Teresa Treviño Fernández.</text:p>
      <text:p text:style-name="P222"/>
      <text:soft-page-break/>
      <text:p text:style-name="P223"><text:span text:style-name="T224">Gracias Secretario. Con fundamento en lo que disponen los artículos 12 y 24 del Reglamento Interior de esta Comisión, someto a la consideración del Pleno, la autorización para dispensar la lectura<text:s/></text:span><text:span text:style-name="T225">de</text:span><text:span text:style-name="T226">l</text:span><text:span text:style-name="T227"><text:s/></text:span><text:span text:style-name="T228">acta de la<text:s/></text:span><text:span text:style-name="T229">décima</text:span><text:span text:style-name="T230"><text:s/></text:span><text:span text:style-name="T231">cuart</text:span><text:span text:style-name="T232">a</text:span><text:span text:style-name="T233"><text:s/></text:span><text:span text:style-name="T234">sesión ordinaria</text:span><text:span text:style-name="T235"><text:s/>del año 202</text:span><text:span text:style-name="T236">2</text:span><text:span text:style-name="T237"><text:s/>de la<text:s/></text:span><text:span text:style-name="T238">C</text:span><text:span text:style-name="T239">omisión, celebrada en fecha<text:s/></text:span><text:span text:style-name="T240">06</text:span><text:span text:style-name="T241"><text:s/>de<text:s/></text:span><text:span text:style-name="T242">abril</text:span><text:span text:style-name="T243"><text:s/>de 202</text:span><text:span text:style-name="T244">2</text:span><text:span text:style-name="T245">; asimismo,<text:s/></text:span><text:span text:style-name="T246">para que se autorice su contenido,</text:span><text:span text:style-name="T247"><text:s/>toda vez que se cumple con el requisito de haberse circulado a las Comisionadas y a los Comisionados para su revisión, dentro del plazo de 48 (cuarenta y ocho) horas de anticipación a la celebración de esta sesión.</text:span></text:p>
      <text:p text:style-name="P248"/>
      <text:p text:style-name="P249"><text:span text:style-name="T250">Por lo anterior, pido al Secretario de Actas, someta a<text:s/></text:span><text:span text:style-name="T251">consideración</text:span><text:span text:style-name="T252"><text:s/>del Pleno esta propuesta.<text:s/></text:span></text:p>
      <text:p text:style-name="P253"/>
      <text:p text:style-name="P254"><text:span text:style-name="T255">Licenciado<text:s/></text:span><text:span text:style-name="T256">Héctor Ríos Salinas</text:span><text:span text:style-name="T257">.<text:s/></text:span></text:p>
      <text:p text:style-name="P258"/>
      <text:p text:style-name="P259">Con gusto Comisionada<text:s/>Presidenta, enseguida, pregunto al Pleno quién desea hacer uso de la palabra para realizar algún comentario sobre esta propuesta.</text:p>
      <text:p text:style-name="P260"/>
      <text:p text:style-name="P261"><text:span text:style-name="T262">No existen comentarios u observaciones sobre esta propuesta, por lo que procederé a someter a<text:s/></text:span><text:span text:style-name="T263">votación del Pleno<text:s/></text:span><text:span text:style-name="T264">el aprobar la dispensa y el contenido del acta e</text:span><text:span text:style-name="T265">n estudio</text:span><text:span text:style-name="T266">,</text:span><text:span text:style-name="T267"><text:s/>los que estén a favor sírvanse a manifestarlo de la forma acostumbrad</text:span><text:span text:style-name="T268">a.</text:span><text:span text:style-name="T269"><text:s/></text:span></text:p>
      <text:p text:style-name="P270"/>
      <text:p text:style-name="P271">(Primero, los que estén a favor y posteriormente, los que estén en contra del mismo, manifiesten el sentido de su voto levantando el brazo.)</text:p>
      <text:p text:style-name="P272"/>
      <text:p text:style-name="P273">Comisionado Francisco Reynaldo Guajardo Martínez:</text:p>
      <text:p text:style-name="P274">Comisionada Brenda Lizeth González Lara:</text:p>
      <text:p text:style-name="P275"><text:span text:style-name="T276">Comisionada María de los Á</text:span><text:span text:style-name="T277">ngeles Guzmán García:</text:span></text:p>
      <text:p text:style-name="P278">Comisionado Bernardo Sierra Gómez:<text:s/></text:p>
      <text:p text:style-name="P279">Comisionada María Teresa Treviño Fernández:</text:p>
      <text:p text:style-name="P280"/>
      <text:p text:style-name="P281"><text:span text:style-name="T282">Comisionadas y Comisionados, ha sido aprobado por unanimidad de votos del Pleno, la dispensa de la lectura y<text:s/></text:span><text:span text:style-name="T283">el<text:s/></text:span><text:span text:style-name="T284">contenido de</text:span><text:span text:style-name="T285">l</text:span><text:span text:style-name="T286"><text:s/></text:span><text:span text:style-name="T287">acta de la<text:s/></text:span><text:span text:style-name="T288">décima</text:span><text:span text:style-name="T289"><text:s/></text:span><text:span text:style-name="T290">cuart</text:span><text:span text:style-name="T291">a<text:s/></text:span><text:span text:style-name="T292">sesión ordinaria</text:span><text:span text:style-name="T293"><text:s/></text:span><text:span text:style-name="T294">de esta Comisión</text:span><text:span text:style-name="T295">; por lo tanto, se instruye a</text:span><text:span text:style-name="T296">l personal de<text:s/></text:span><text:span text:style-name="T297">la Secretaría<text:s/></text:span><text:span text:style-name="T298">Técnica<text:s/></text:span><text:span text:style-name="T299">para que se incluya</text:span><text:span text:style-name="T300">n</text:span><text:span text:style-name="T301"><text:s/>en el<text:s/></text:span><text:span text:style-name="T302">registro y control de la base de datos de las actas de las sesiones<text:s/></text:span><text:span text:style-name="T303">de</text:span><text:span text:style-name="T304">l Pleno</text:span><text:span text:style-name="T305"><text:s/>y se difunda en nuestro sitio de internet, en los términos que marca la Ley de la materia.</text:span></text:p>
      <text:p text:style-name="P306"/>
      <text:p text:style-name="P307"><text:span text:style-name="T308">Respecto</text:span><text:span text:style-name="T309"><text:s/>al sexto punto del orden del día, relativo a los asuntos específicos a tratar,</text:span></text:p>
      <text:p text:style-name="P310">se le concede el uso de la palabra a<text:s/>la<text:s/>Comisionada<text:s/>Presidenta.</text:p>
      <text:p text:style-name="P311"/>
      <text:p text:style-name="P312">Comisionada Presidenta María Teresa Treviño Fernández.</text:p>
      <text:p text:style-name="P313"/>
      <text:soft-page-break/>
      <text:p text:style-name="P314"><text:span text:style-name="T315">Gracias Secretario. Para dar atención a este punto del orden del día, me voy a permitir someter a la consideración del Pleno,<text:s/></text:span><text:span text:style-name="T316">la autorización para<text:s/></text:span><text:span text:style-name="T317">dispensar la lectura de los proyectos de resolución</text:span><text:span text:style-name="T318"><text:s/></text:span><text:span text:style-name="T319">y de acuerdo<text:s/></text:span><text:span text:style-name="T320">enlistados</text:span><text:span text:style-name="T321">,</text:span><text:span text:style-name="T322"><text:s/>ya que se cumple con el requisito</text:span><text:span text:style-name="T32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24"/>
      <text:p text:style-name="P325"><text:span text:style-name="T326">Por lo anterior, pido al Secretario de Actas, someta a consideración del Pleno esta propuesta.</text:span></text:p>
      <text:p text:style-name="P327"/>
      <text:p text:style-name="P328"><text:span text:style-name="T329">Licenciado<text:s/></text:span><text:span text:style-name="T330">Héctor Ríos Salinas</text:span><text:span text:style-name="T331">.<text:s/></text:span></text:p>
      <text:p text:style-name="P332"/>
      <text:p text:style-name="P333">Con gusto Comisionada<text:s/>Presidenta. Enseguida, se somete a consideración del Pleno la propuesta en estudio, los que estén a favor sírvanse a manifestarlo de la forma acostumbrada.</text:p>
      <text:p text:style-name="P334"/>
      <text:p text:style-name="P335">(Primero, los que estén a favor y posteriormente, los que estén en contra del mismo, manifiesten el sentido de su voto levantando el brazo.)</text:p>
      <text:p text:style-name="P336"/>
      <text:p text:style-name="P337">Comisionado Francisco Reynaldo Guajardo Martínez:</text:p>
      <text:p text:style-name="P338">Comisionada Brenda Lizeth González Lara:</text:p>
      <text:p text:style-name="P339">Comisionada María de los Ángeles Guzmán García:</text:p>
      <text:p text:style-name="P340">Comisionado Bernardo Sierra Gómez:<text:s/></text:p>
      <text:p text:style-name="P341">Comisionada María Teresa Treviño Fernández:</text:p>
      <text:p text:style-name="P342"/>
      <text:p text:style-name="P343"><text:span text:style-name="T344">Comisionadas y Comisionado</text:span><text:span text:style-name="T345">s</text:span><text:span text:style-name="T346">, se informa que ha sido aprobada por unanimidad de votos del Pleno, la propuesta presentada por l</text:span><text:span text:style-name="T347">a</text:span><text:span text:style-name="T348"><text:s/>Comisionad</text:span><text:span text:style-name="T349">a</text:span><text:span text:style-name="T350"><text:s/>President</text:span><text:span text:style-name="T351">a</text:span><text:span text:style-name="T352"><text:s/>para<text:s/></text:span><text:span text:style-name="T353">dispensar de la lectura los proyectos de resolución</text:span><text:span text:style-name="T354"><text:s/></text:span><text:span text:style-name="T355">y de acuerdo<text:s/></text:span><text:span text:style-name="T356">enlistados</text:span><text:span text:style-name="T357"><text:s/>en el orden del día y presentar solamente la parte conducente de cada uno de ellos.</text:span></text:p>
      <text:p text:style-name="P358"/>
      <text:p text:style-name="P359"><text:bookmark-start text:name="_Hlk42174401"/>A continuación, se le concede el uso de la palabra a<text:s/>la<text:s/>Comisionada Presidenta María Teresa Treviño Fernández, para que<text:s/>continúe<text:s/>con<text:s/>los<text:s/>asuntos<text:s/>específicos<text:s/>a tratar.</text:p>
      <text:p text:style-name="P360"><text:bookmark-start text:name="_Hlk19775965"/></text:p>
      <text:p text:style-name="P361">Comisionada Presidenta María Teresa Treviño Fernández.</text:p>
      <text:p text:style-name="P362"/>
      <text:p text:style-name="P363"><text:span text:style-name="T364">Gracias Secretario. De<text:s/></text:span><text:span text:style-name="T365">conformidad<text:s/></text:span><text:span text:style-name="T366">con el artículo 175, fracción I de la Ley de Transparencia y Acceso a la Información Pública del Estado de Nuevo León, presento al Pleno<text:s/></text:span><text:span text:style-name="T367">los<text:s/></text:span><text:span text:style-name="T368">siguiente</text:span><text:span text:style-name="T369">s</text:span><text:span text:style-name="T370"><text:s/></text:span><text:span text:style-name="T371">proyecto</text:span><text:span text:style-name="T372">s</text:span><text:span text:style-name="T373"><text:s/></text:span><text:span text:style-name="T374">de<text:s/></text:span><text:span text:style-name="T375">resolución</text:span><text:span text:style-name="T376"><text:s/></text:span><text:span text:style-name="T377">turnado</text:span><text:span text:style-name="T378">s</text:span><text:span text:style-name="T379"><text:s/></text:span><text:span text:style-name="T380">a mi ponencia<text:s/></text:span><text:span text:style-name="T381">para su trámite:<text:s/></text:span></text:p>
      <text:p text:style-name="P382"/>
      <text:p text:style-name="P383"><text:span text:style-name="T384">1.-</text:span><text:span text:style-name="T385"><text:s/></text:span><text:span text:style-name="T386">Expediente<text:s/></text:span><text:span text:style-name="T387">acumulados al</text:span><text:span text:style-name="T388"><text:s/>RR/1481/2021,<text:s/></text:span><text:span text:style-name="T389">el cual se encuentra integrado por los diversos individuales</text:span><text:span text:style-name="T390"><text:s/></text:span><text:span text:style-name="T391">RR/1585/2021, RR/1601/2021, RR/1753/2021 y RR/2321/2021</text:span><text:span text:style-name="T392">,<text:s/></text:span><text:span text:style-name="T393">relativo</text:span><text:span text:style-name="T394">s</text:span><text:span text:style-name="T395"><text:s/>a</text:span><text:span text:style-name="T396"><text:s/></text:span><text:span text:style-name="T397">l</text:span><text:span text:style-name="T398">os</text:span><text:span text:style-name="T399"><text:s/>recurso</text:span><text:span text:style-name="T400">s</text:span><text:span text:style-name="T401"><text:s/>de revisión en l</text:span><text:span text:style-name="T402">os</text:span><text:span text:style-name="T403"><text:s/>cual</text:span><text:span text:style-name="T404">es</text:span><text:span text:style-name="T405"><text:s/>el sujeto obligado es el<text:s/></text:span><text:span text:style-name="T406">Municipio de Ciénega de Flores, Nuevo León</text:span><text:span text:style-name="T407">.</text:span></text:p>
      <text:p text:style-name="P408"/>
      <text:p text:style-name="P409"><text:span text:style-name="T410">En el presente asunto, se propone al Pleno<text:s/></text:span><text:span text:style-name="T411">MODIFICAR</text:span><text:span text:style-name="T412"><text:s/>las respuestas brindadas por el sujeto obligado, a fin de que realice la búsqueda de la información solicitada en las unidades administrativas que correspondan, incluyendo los archivos físicos y electrónicos y la proporcione al particular.</text:span></text:p>
      <text:p text:style-name="P413"/>
      <text:p text:style-name="P414"><text:span text:style-name="T415">2</text:span><text:span text:style-name="T416">.-</text:span><text:span text:style-name="T417"><text:s/></text:span><text:span text:style-name="T418">Expediente</text:span><text:span text:style-name="T419">s</text:span><text:span text:style-name="T420">:</text:span><text:span text:style-name="T421"><text:s/></text:span></text:p>
      <text:list text:style-name="LFO6" text:continue-numbering="true">
        <text:list-item>
          <text:p text:style-name="P422"><text:span text:style-name="T423">Acumulados al<text:s/></text:span><text:span text:style-name="T424">RR/1705/2021,<text:s/></text:span><text:span text:style-name="T425">el cual se encuentra integrado por el diverso individual</text:span><text:span text:style-name="T426"><text:s/>RR/1713/2021</text:span><text:span text:style-name="T427">;</text:span></text:p>
        </text:list-item>
        <text:list-item>
          <text:p text:style-name="P428"><text:span text:style-name="T429">Acumulados al</text:span><text:span text:style-name="T430"><text:s/>RR/2641/2021,<text:s/></text:span><text:span text:style-name="T431">el cual se encuentra integrado por los diversos individuales</text:span><text:span text:style-name="T432"><text:s/></text:span><text:span text:style-name="T433">RR/2649/2021, RR/2657/2021, RR/2665/2021, RR/2721/2021, RR/2729/2021, RR/2785/2021, RR/2793/2021, RR/2809/2021, RR/2817/2021, RR/2825/2021, RR/2833/2021, RR/2841/2021 y RR/2849/2021</text:span><text:span text:style-name="T434">;</text:span></text:p>
        </text:list-item>
      </text:list>
      <text:p text:style-name="P435"><text:span text:style-name="T436">Todos<text:s/></text:span><text:span text:style-name="T437">relativo</text:span><text:span text:style-name="T438">s</text:span><text:span text:style-name="T439"><text:s/>a</text:span><text:span text:style-name="T440"><text:s/></text:span><text:span text:style-name="T441">l</text:span><text:span text:style-name="T442">os</text:span><text:span text:style-name="T443"><text:s/>recurso</text:span><text:span text:style-name="T444">s</text:span><text:span text:style-name="T445"><text:s/>de revisión en l</text:span><text:span text:style-name="T446">os</text:span><text:span text:style-name="T447"><text:s/>cual</text:span><text:span text:style-name="T448">es</text:span><text:span text:style-name="T449"><text:s/>el sujeto obligado es el<text:s/></text:span><text:span text:style-name="T450">Municipio de Ciénega de Flores, Nuevo León</text:span><text:span text:style-name="T451">.</text:span></text:p>
      <text:p text:style-name="P452"/>
      <text:p text:style-name="P453"><text:span text:style-name="T454">En lo que respecta a los expedientes<text:s/></text:span><text:span text:style-name="T455">RR/1713/2021, RR/2809/2021, RR/2825/2021, RR/2833/2021 y RR/2849/2021,</text:span><text:span text:style-name="T456"><text:s/>se propone al Pleno<text:s/></text:span><text:span text:style-name="T457">SOBRESEER</text:span><text:span text:style-name="T458"><text:s/>por improcedentes los referidos recursos, lo anterior en virtud de que se actualiza el supuesto de<text:s/></text:span><text:span text:style-name="T459">identidad de partes, pretensiones y actos reclamados,<text:s/></text:span><text:span text:style-name="T460">respecto de diversos recursos de revisión que fueron aprobados por el Pleno de este órgano garante mediante las sesiones ordinarias correspondientes.</text:span></text:p>
      <text:p text:style-name="P461"/>
      <text:p text:style-name="P462"><text:span text:style-name="T463">Por otra parte, en cuanto a los individuales<text:s/></text:span><text:span text:style-name="T464">RR/1705/2021, RR/2641/2021, RR/2649/2021, RR/2657/2021, RR/2665/2021, RR/2721/2021, RR/2729/2021, RR/2785/2021, RR/2793/2021, RR/2817/2021 y RR/2841/2021,<text:s/></text:span><text:span text:style-name="T465">se propone al Pleno<text:s/></text:span><text:span text:style-name="T466">MODIFICAR</text:span><text:span text:style-name="T467"><text:s/>la respuesta brindada por el sujeto obligado, a fin de que proporcione al particular la información solicitada.</text:span></text:p>
      <text:p text:style-name="P468"/>
      <text:p text:style-name="P469"><text:span text:style-name="T470">3</text:span><text:span text:style-name="T471">.-</text:span><text:span text:style-name="T472"><text:s/></text:span><text:span text:style-name="T473">Expediente</text:span><text:span text:style-name="T474">s:</text:span><text:span text:style-name="T475"><text:s/></text:span></text:p>
      <text:list text:style-name="LFO7" text:continue-numbering="true">
        <text:list-item>
          <text:p text:style-name="P476"><text:span text:style-name="T477">Acumulados<text:s/></text:span><text:span text:style-name="T478">a</text:span><text:span text:style-name="T479">l<text:s/></text:span><text:span text:style-name="T480">RR/3548/2021,<text:s/></text:span><text:span text:style-name="T481">el cual se encuentra integrado por los diversos individuales</text:span><text:span text:style-name="T482"><text:s/>RR/3608/2021, RR/3618/2021, RR/3628/2021, RR/3638/2021, RR/3668/2021, RR/3698/2021 y RR/3808/2021</text:span><text:span text:style-name="T483">;</text:span><text:span text:style-name="T484"><text:s/></text:span></text:p>
        </text:list-item>
        <text:list-item>
          <text:p text:style-name="P485"><text:span text:style-name="T486">Acumulados al<text:s/></text:span><text:span text:style-name="T487">RR/3768/2021,<text:s/></text:span><text:span text:style-name="T488">el cual se encuentra integrado por los diversos individuales</text:span><text:span text:style-name="T489"><text:s/>RR/3778/2021, RR/3818/2021, RR/3998/2021, RR/4088/2021 y RR/4118/2021</text:span><text:span text:style-name="T490">;</text:span></text:p>
        </text:list-item>
        <text:list-item>
          <text:p text:style-name="P491"><text:span text:style-name="T492">Acumulados al<text:s/></text:span><text:span text:style-name="T493">RR/3788/2021,</text:span><text:span text:style-name="T494"><text:s/></text:span><text:span text:style-name="T495">el cual se encuentra integrado por los diversos individuales<text:s/></text:span><text:span text:style-name="T496">RR/3858/2021, RR/3908/2021, RR/4068/2021, RR/4078/2021, RR/4108/2021 y RR/4178/2021</text:span><text:span text:style-name="T497">;</text:span></text:p>
        </text:list-item>
      </text:list>
      <text:p text:style-name="P498"><text:span text:style-name="T499">Todos<text:s/></text:span><text:span text:style-name="T500">relativo</text:span><text:span text:style-name="T501">s</text:span><text:span text:style-name="T502"><text:s/>a</text:span><text:span text:style-name="T503"><text:s/></text:span><text:span text:style-name="T504">l</text:span><text:span text:style-name="T505">os</text:span><text:span text:style-name="T506"><text:s/>recurso</text:span><text:span text:style-name="T507">s</text:span><text:span text:style-name="T508"><text:s/>de revisión en l</text:span><text:span text:style-name="T509">os</text:span><text:span text:style-name="T510"><text:s/>cual</text:span><text:span text:style-name="T511">es</text:span><text:span text:style-name="T512"><text:s/>el sujeto obligado es el<text:s/></text:span><text:span text:style-name="T513">Municipio de Ciénega de Flores, Nuevo León</text:span><text:span text:style-name="T514">.</text:span></text:p>
      <text:p text:style-name="P515"/>
      <text:p text:style-name="P516"><text:span text:style-name="T517">En estos asuntos, se propone al Pleno<text:s/></text:span><text:span text:style-name="T518">SOBRESEER</text:span><text:span text:style-name="T519"><text:s/>por improcedentes los referidos recursos, lo anterior en virtud de que se actualiza el supuesto de<text:s/></text:span><text:span text:style-name="T520">identidad de partes, pretensiones y actos reclamados,<text:s/></text:span><text:span text:style-name="T521">respecto de diversos recursos de revisión que fueron aprobados por el Pleno de este órgano garante mediante las sesiones ordinarias correspondientes.</text:span></text:p>
      <text:p text:style-name="P522"/>
      <text:p text:style-name="P523"><text:span text:style-name="T524">4</text:span><text:span text:style-name="T525">.-</text:span><text:span text:style-name="T526"><text:s/></text:span><text:span text:style-name="T527">Expediente<text:s/></text:span><text:span text:style-name="T528">RR/5019/2021</text:span><text:span text:style-name="T529">,<text:s/></text:span><text:span text:style-name="T530">relativo al recurso de revisión en<text:s/></text:span><text:span text:style-name="T531">e</text:span><text:span text:style-name="T532">l cual<text:s/></text:span><text:span text:style-name="T533">e</text:span><text:span text:style-name="T534">l sujeto obligado<text:s/></text:span><text:span text:style-name="T535">es</text:span><text:span text:style-name="T536"><text:s/></text:span><text:span text:style-name="T537">e</text:span><text:span text:style-name="T538">l</text:span><text:span text:style-name="T539"><text:s/></text:span><text:span text:style-name="T540">Municipio de Melchor Ocampo, Nuevo León</text:span><text:span text:style-name="T541">.</text:span></text:p>
      <text:p text:style-name="P542"/>
      <text:p text:style-name="P543"><text:span text:style-name="T544">Al efecto, se propone al Pleno<text:s/></text:span><text:span text:style-name="T545">SOBRESEER<text:s/></text:span><text:span text:style-name="T546">por improcedente el referido recurso en virtud de que en el mismo no se surte la falta de respuesta a la solicitud de información, toda vez que, a la fecha de presentación de dicho recurso, aún no fenecía el plazo con que contaba el sujeto obligado para brindar respuesta, o bien, para notificar el uso de la ampliación del plazo para responder la solicitud de información.<text:s/></text:span></text:p>
      <text:p text:style-name="P547"/>
      <text:p text:style-name="P548"><text:span text:style-name="T549">5</text:span><text:span text:style-name="T550">.-</text:span><text:span text:style-name="T551"><text:s/></text:span><text:span text:style-name="T552">Expediente<text:s/></text:span><text:span text:style-name="T553">RR/0044/2022</text:span><text:span text:style-name="T554">,<text:s/></text:span><text:span text:style-name="T555">relativo al recurso de revisión en el cual el sujeto obligado es<text:s/></text:span><text:span text:style-name="T556">e</text:span><text:span text:style-name="T557">l</text:span><text:span text:style-name="T558"><text:s/></text:span><text:span text:style-name="T559">Municipio de Doctor González, Nuevo León</text:span><text:span text:style-name="T560">.</text:span></text:p>
      <text:p text:style-name="P561"/>
      <text:p text:style-name="P562"><text:span text:style-name="T563">En el presente asunto, se propone al Pleno<text:s/></text:span><text:span text:style-name="T564">MODIFICAR</text:span><text:span text:style-name="T565"><text:s/>la respuesta brindada por el sujeto obligado, a fin de que ponga a disposición de la particular la información requerida.</text:span></text:p>
      <text:p text:style-name="P566"/>
      <text:p text:style-name="P567"><text:span text:style-name="T568">6</text:span><text:span text:style-name="T569">.-</text:span><text:span text:style-name="T570"><text:s/></text:span><text:span text:style-name="T571">Exp</text:span><text:span text:style-name="T572">ediente<text:s/></text:span><text:span text:style-name="T573">RR/0179/2022</text:span><text:span text:style-name="T574">,<text:s/></text:span><text:span text:style-name="T575">relativo al<text:s/></text:span><text:span text:style-name="T576">recurso de revisión</text:span><text:span text:style-name="T577"><text:s/></text:span><text:span text:style-name="T578">en<text:s/></text:span><text:span text:style-name="T579">e</text:span><text:span text:style-name="T580">l cual el sujeto obligado<text:s/></text:span><text:span text:style-name="T581">es</text:span><text:span text:style-name="T582"><text:s/>l</text:span><text:span text:style-name="T583">a</text:span><text:span text:style-name="T584"><text:s/></text:span><text:span text:style-name="T585">Secretaría General de Gobierno<text:s/></text:span><text:span text:style-name="T586">(DGC)</text:span><text:span text:style-name="T587">.</text:span></text:p>
      <text:p text:style-name="P588"/>
      <text:p text:style-name="P589"><text:span text:style-name="T590">Por lo que hace a este asunto, se propone al Pleno<text:s/></text:span><text:span text:style-name="T591">SOBRESEER<text:s/></text:span><text:span text:style-name="T592">el recurso de revisión en lo que respecta a los puntos 01-uno, 02-dos y 04-cuatro de la solicitud de información en virtud de la modificación del acto recurrido por parte del sujeto obligado; y, por otra,<text:s/></text:span><text:span text:style-name="T593">MODIFICAR<text:s/></text:span><text:span text:style-name="T594">la respuesta en cuanto a la petición marcada con el número 03-tres, por lo que, el sujeto obligado deberá proporcionar el nombre de la<text:s/></text:span><text:soft-page-break/><text:span text:style-name="T595">persona titular de la Unidad Administrativa Amar a Nuevo León y en caso de poder determinarlo, deberá señalar el o los sujeto obligados competentes para contar con los demás nombres de los funcionarios asignados a dicha Unidad.</text:span></text:p>
      <text:p text:style-name="P596"/>
      <text:p text:style-name="P597"><text:span text:style-name="T598">Por lo anterior, pido al Secretario de Actas, someta a consideración del Pleno,<text:s/></text:span><text:span text:style-name="T599">l</text:span><text:span text:style-name="T600">os</text:span><text:span text:style-name="T601"><text:s/></text:span><text:span text:style-name="T602">presente</text:span><text:span text:style-name="T603">s</text:span><text:span text:style-name="T604"><text:s/></text:span><text:span text:style-name="T605">proyecto</text:span><text:span text:style-name="T606">s</text:span><text:span text:style-name="T607"><text:s/>de resolución</text:span><text:span text:style-name="T608"><text:s/>y de acuerdo</text:span><text:span text:style-name="T609">.</text:span></text:p>
      <text:p text:style-name="P610"/>
      <text:p text:style-name="P611"><text:span text:style-name="T612">Licenciado<text:s/></text:span><text:span text:style-name="T613">Héctor Ríos Salinas</text:span><text:span text:style-name="T614">.<text:s/></text:span></text:p>
      <text:p text:style-name="P615"/>
      <text:p text:style-name="P616"><text:bookmark-start text:name="_Hlk10621935"/><text:span text:style-name="T617">Con gust</text:span><text:span text:style-name="T618">o</text:span><text:span text:style-name="T619"><text:s/>Comisionad</text:span><text:span text:style-name="T620">a</text:span><text:span text:style-name="T621"><text:s/>President</text:span><text:span text:style-name="T622">a</text:span><text:span text:style-name="T623">, están a su considerac</text:span><text:span text:style-name="T624">ión los proyectos de resolución</text:span><text:span text:style-name="T625"><text:s/></text:span><text:span text:style-name="T626">que han sido presentados por<text:s/></text:span><text:span text:style-name="T627">la</text:span><text:span text:style-name="T628"><text:s/></text:span><text:span text:style-name="T629">Comisionada María Teresa Treviño Fernández</text:span><text:span text:style-name="T630">,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631"><text:bookmark-end text:name="_Hlk10621935"/></text:p>
      <text:p text:style-name="P632">No existen intervenciones, por lo que voy a proceder a someter a su consideración el aprobar los proyectos de mérito, en este sentido, les pregunto a ustedes Comisionadas y Comisionados, quién está a favor o quién está en contra.<text:s/></text:p>
      <text:p text:style-name="P633"/>
      <text:p text:style-name="P634"><text:span text:style-name="T635">Comisionado Francisco Reynaldo Guajardo Martínez:<text:s/></text:span><text:span text:style-name="T636">A favor.</text:span></text:p>
      <text:p text:style-name="P637"><text:span text:style-name="T638">Comisionada Brenda Lizeth González Lara:<text:s/></text:span><text:span text:style-name="T639">A favor.</text:span></text:p>
      <text:p text:style-name="P640"><text:span text:style-name="T641">Comisionada María de los Ángeles Guzmán García<text:s/></text:span><text:span text:style-name="T642">A favor.</text:span></text:p>
      <text:p text:style-name="P643"><text:span text:style-name="T644">Comisionado Bernardo Sierra Gómez:<text:s/></text:span><text:span text:style-name="T645">A favor.</text:span></text:p>
      <text:p text:style-name="P646"><text:span text:style-name="T647">Comisionada María Teresa Treviño Fernández:<text:s/></text:span><text:span text:style-name="T648">A favor.</text:span></text:p>
      <text:p text:style-name="P649"/>
      <text:p text:style-name="P650"><text:span text:style-name="T651">Se informa a este Pleno que l</text:span><text:span text:style-name="T652">os</text:span><text:span text:style-name="T653"><text:s/></text:span><text:span text:style-name="T654">proyecto</text:span><text:span text:style-name="T655">s</text:span><text:span text:style-name="T656"><text:s/></text:span><text:span text:style-name="T657">de resolución</text:span><text:span text:style-name="T658"><text:s/></text:span><text:span text:style-name="T659">relativo</text:span><text:span text:style-name="T660">s</text:span><text:span text:style-name="T661"><text:s/></text:span><text:span text:style-name="T662">a</text:span><text:span text:style-name="T663"><text:s/></text:span><text:span text:style-name="T664">l</text:span><text:span text:style-name="T665">os</text:span><text:span text:style-name="T666"><text:s/></text:span><text:span text:style-name="T667">expediente</text:span><text:span text:style-name="T668">s</text:span><text:span text:style-name="T669"><text:s/></text:span><text:span text:style-name="T670">de los<text:s/></text:span><text:span text:style-name="T671">recursos de revisión</text:span><text:span text:style-name="T672"><text:s/></text:span><text:span text:style-name="T673">expuestos</text:span><text:span text:style-name="T674">;</text:span><text:span text:style-name="T675"><text:s/></text:span><text:span text:style-name="T676">todos<text:s/></text:span><text:span text:style-name="T677">han sido aprobados por unanimidad de votos de</text:span><text:span text:style-name="T678"><text:s/>las y los integrantes del<text:s/></text:span><text:span text:style-name="T679">Pleno.<text:s/></text:span></text:p>
      <text:p text:style-name="P680"/>
      <text:p text:style-name="P681"><text:span text:style-name="T682">Relativo al siguiente asunto específico a tratar, se le concede el uso de la palabra a</text:span><text:span text:style-name="T683"><text:s/></text:span><text:span text:style-name="T684">l</text:span><text:span text:style-name="T685">a</text:span><text:span text:style-name="T686"><text:s/>Comisionad</text:span><text:span text:style-name="T687">a</text:span><text:span text:style-name="T688"><text:s/>President</text:span><text:span text:style-name="T689">a</text:span><text:span text:style-name="T690">.<text:s/></text:span></text:p>
      <text:p text:style-name="P691"/>
      <text:p text:style-name="P692">Comisionada Presidenta María Teresa Treviño Fernández.</text:p>
      <text:p text:style-name="P693"/>
      <text:p text:style-name="P694">Gracias Secretario. A continuación, se le concede el uso de la palabra al Comisionado Bernardo Sierra Gómez, para que presente al Pleno los proyectos de resolución turnados a su ponencia.<text:s/></text:p>
      <text:p text:style-name="P695"/>
      <text:p text:style-name="P696"><text:span text:style-name="T697">Comisionado<text:s/></text:span><text:span text:style-name="T698">Bernardo Sierra Gómez</text:span><text:span text:style-name="T699">.</text:span></text:p>
      <text:p text:style-name="P700"/>
      <text:p text:style-name="P701"><text:span text:style-name="T702">Gracias Presidenta. De<text:s/></text:span><text:span text:style-name="T703">conformidad<text:s/></text:span><text:span text:style-name="T704">con el artículo 175, fracción I de la Ley de Transparencia y Acceso a la Información Pública del Estado de Nuevo León, presento al Pleno los siguientes proyectos de resolución turnados a mi ponencia para su trámite:<text:s/></text:span></text:p>
      <text:p text:style-name="P705"/>
      <text:p text:style-name="P706"><text:span text:style-name="T707">1.-</text:span><text:span text:style-name="T708"><text:s/>Expediente<text:s/></text:span><text:span text:style-name="T709">RR/4998/2021</text:span><text:span text:style-name="T710">,<text:s/></text:span><text:span text:style-name="T711">relativo al recurso de revisión en<text:s/></text:span><text:span text:style-name="T712">e</text:span><text:span text:style-name="T713">l cual el sujeto obligado es<text:s/></text:span><text:span text:style-name="T714">e</text:span><text:span text:style-name="T715">l<text:s/></text:span><text:span text:style-name="T716">Municipio<text:s/></text:span><text:span text:style-name="T717">d</text:span><text:span text:style-name="T718">e Doctor Arroyo, Nuevo León</text:span><text:span text:style-name="T719">.</text:span></text:p>
      <text:p text:style-name="P720"/>
      <text:p text:style-name="P721"><text:bookmark-start text:name="_Hlk101253406"/><text:span text:style-name="T722">Se propone al Pleno<text:s/></text:span><text:span text:style-name="T723">SOBRESEER</text:span><text:span text:style-name="T724"><text:s/>el asunto de mérito</text:span><text:span text:style-name="T725">, al actualizarse una causal de improcedencia, en los términos precisados en el proyecto que se propone</text:span><text:span text:style-name="T726">.</text:span><text:bookmark-end text:name="_Hlk101253406"/></text:p>
      <text:p text:style-name="P727"/>
      <text:p text:style-name="P728"><text:span text:style-name="T729">2.-</text:span><text:span text:style-name="T730"><text:s/></text:span><text:span text:style-name="T731">Expediente<text:s/></text:span><text:span text:style-name="T732">RR/5008/2021</text:span><text:span text:style-name="T733">,<text:s/></text:span><text:span text:style-name="T734">relativo al recurso de revisión en<text:s/></text:span><text:span text:style-name="T735">e</text:span><text:span text:style-name="T736">l cual el sujeto obligado es</text:span><text:span text:style-name="T737"><text:s/>el<text:s/></text:span><text:span text:style-name="T738">Municipio<text:s/></text:span><text:span text:style-name="T739">d</text:span><text:span text:style-name="T740">e Bustamante, Nuevo León</text:span><text:span text:style-name="T741">.</text:span></text:p>
      <text:p text:style-name="P742"/>
      <text:p text:style-name="P743"><text:span text:style-name="T744">Se propone al Pleno<text:s/></text:span><text:span text:style-name="T745">SOBRESEER</text:span><text:span text:style-name="T746"><text:s/>el asunto de mérito</text:span><text:span text:style-name="T747">, al actualizarse una causal de improcedencia, en los términos precisados en el proyecto que se propone</text:span><text:span text:style-name="T748">.</text:span></text:p>
      <text:p text:style-name="P749"/>
      <text:p text:style-name="P750"><text:span text:style-name="T751">3.-</text:span><text:span text:style-name="T752"><text:s/></text:span><text:span text:style-name="T753">Expediente<text:s/></text:span><text:span text:style-name="T754">RR/5018/2021</text:span><text:span text:style-name="T755">,<text:s/></text:span><text:span text:style-name="T756">relativo al recurso de revisión en<text:s/></text:span><text:span text:style-name="T757">e</text:span><text:span text:style-name="T758">l cual el sujeto obligado es<text:s/></text:span><text:span text:style-name="T759">e</text:span><text:span text:style-name="T760">l<text:s/></text:span><text:span text:style-name="T761">Municipio de Lampazos de Naranjo, Nuevo León</text:span><text:span text:style-name="T762">.</text:span></text:p>
      <text:p text:style-name="P763"/>
      <text:p text:style-name="P764"><text:span text:style-name="T765">Se propone al Pleno<text:s/></text:span><text:span text:style-name="T766">SOBRESEER</text:span><text:span text:style-name="T767"><text:s/>el asunto de mérito</text:span><text:span text:style-name="T768">, al actualizarse una causal de improcedencia, en los términos precisados en el proyecto que se propone</text:span><text:span text:style-name="T769">.</text:span></text:p>
      <text:p text:style-name="P770"/>
      <text:p text:style-name="P771"><text:span text:style-name="T772">4.-</text:span><text:span text:style-name="T773"><text:s/></text:span><text:span text:style-name="T774">Expediente<text:s/></text:span><text:bookmark-start text:name="_Hlk98313508"/><text:span text:style-name="T775">RR/5028/2021</text:span><text:bookmark-end text:name="_Hlk98313508"/><text:span text:style-name="T776">,<text:s/></text:span><text:span text:style-name="T777">relativo<text:s/></text:span><text:span text:style-name="T778">a</text:span><text:span text:style-name="T779">l recurso de revisión en<text:s/></text:span><text:span text:style-name="T780">e</text:span><text:span text:style-name="T781">l cual el sujeto obligado es</text:span><text:span text:style-name="T782"><text:s/>el</text:span><text:span text:style-name="T783"><text:s/></text:span><text:span text:style-name="T784">Municipio<text:s/></text:span><text:span text:style-name="T785">d</text:span><text:span text:style-name="T786">e Doctor Coss, Nuevo León</text:span><text:span text:style-name="T787">.</text:span></text:p>
      <text:p text:style-name="P788"/>
      <text:p text:style-name="P789"><text:span text:style-name="T790">Se propone al Pleno,<text:s/></text:span><text:span text:style-name="T791">MODIFICAR<text:s/></text:span><text:span text:style-name="T792">la respuesta del sujeto obligado, en los términos precisados en el proyecto que se propone</text:span><text:span text:style-name="T793">.</text:span></text:p>
      <text:p text:style-name="P794"/>
      <text:p text:style-name="P795"><text:span text:style-name="T796">5.-</text:span><text:span text:style-name="T797"><text:s/></text:span><text:span text:style-name="T798">Expediente<text:s/></text:span><text:span text:style-name="T799">RR/5058/2021</text:span><text:span text:style-name="T800">,<text:s/></text:span><text:span text:style-name="T801">relativo al recurso de revisión en<text:s/></text:span><text:span text:style-name="T802">e</text:span><text:span text:style-name="T803">l cual el sujeto obligado es<text:s/></text:span><text:span text:style-name="T804">e</text:span><text:span text:style-name="T805">l<text:s/></text:span><text:span text:style-name="T806">Municipio<text:s/></text:span><text:span text:style-name="T807">d</text:span><text:span text:style-name="T808">e Villaldama, Nuevo León</text:span><text:span text:style-name="T809">.</text:span></text:p>
      <text:p text:style-name="P810"/>
      <text:p text:style-name="P811"><text:span text:style-name="T812">Se propone al Pleno,<text:s/></text:span><text:span text:style-name="T813">MODIFICAR<text:s/></text:span><text:span text:style-name="T814">la respuesta del sujeto obligado, en los términos precisados en el proyecto que se propone</text:span><text:span text:style-name="T815">.</text:span></text:p>
      <text:p text:style-name="P816"/>
      <text:p text:style-name="P817"><text:span text:style-name="T818">6.-</text:span><text:span text:style-name="T819"><text:s/></text:span><text:span text:style-name="T820">Expediente<text:s/></text:span><text:span text:style-name="T821">RRDP/0013/2021</text:span><text:span text:style-name="T822">,<text:s/></text:span><text:span text:style-name="T823">relativo al recurso de revisión<text:s/></text:span><text:span text:style-name="T824">de datos personales<text:s/></text:span><text:span text:style-name="T825">en el cual el sujeto obligado es<text:s/></text:span><text:span text:style-name="T826">e</text:span><text:span text:style-name="T827">l<text:s/></text:span><text:span text:style-name="T828">Instituto<text:s/></text:span><text:span text:style-name="T829">d</text:span><text:span text:style-name="T830">e Control Vehicular<text:s/></text:span><text:span text:style-name="T831">d</text:span><text:span text:style-name="T832">el Estado<text:s/></text:span><text:span text:style-name="T833">d</text:span><text:span text:style-name="T834">e Nuevo León</text:span><text:span text:style-name="T835">.</text:span></text:p>
      <text:p text:style-name="P836"/>
      <text:soft-page-break/>
      <text:p text:style-name="P837"><text:span text:style-name="T838">Se propone al Pleno<text:s/></text:span><text:span text:style-name="T839">SOBRESEER</text:span><text:span text:style-name="T840"><text:s/>el asunto de mérito, toda vez que el sujeto obligado durante la substanciación del procedimiento modificó el acto recurrido, al dar trámite a la solicitud que motivó el recurso.</text:span></text:p>
      <text:p text:style-name="P841"/>
      <text:p text:style-name="P842">De este modo, solicito a<text:s/>la<text:s/>Comisionada<text:s/>Presidenta, someta a consideración del Pleno, los proyectos de resolución turnados a mi ponencia.<text:s/></text:p>
      <text:p text:style-name="P843"/>
      <text:p text:style-name="P844">Comisionada Presidenta María Teresa Treviño Fernández.</text:p>
      <text:p text:style-name="P845"/>
      <text:p text:style-name="P846"><text:span text:style-name="T847">Con gusto Comisionad</text:span><text:span text:style-name="T848">o</text:span><text:span text:style-name="T849">. Enseguida, pido al Secretario de Actas,<text:s/></text:span><text:span text:style-name="T850">someta a consideración<text:s/></text:span><text:span text:style-name="T851">del Pleno, los proyectos de resolución presentados por<text:s/></text:span><text:span text:style-name="T852">e</text:span><text:span text:style-name="T853">l Comisionad</text:span><text:span text:style-name="T854">o</text:span><text:span text:style-name="T855"><text:s/>ponente.<text:s/></text:span></text:p>
      <text:p text:style-name="P856"/>
      <text:p text:style-name="P857"><text:span text:style-name="T858">Licenciado<text:s/></text:span><text:span text:style-name="T859">Héctor Ríos Salinas</text:span><text:span text:style-name="T860">.<text:s/></text:span></text:p>
      <text:p text:style-name="P861"/>
      <text:p text:style-name="P862"><text:span text:style-name="T863">Con gusto Comisionad</text:span><text:span text:style-name="T864">a</text:span><text:span text:style-name="T865"><text:s/>President</text:span><text:span text:style-name="T866">a</text:span><text:span text:style-name="T867">, están a su consideración los proyectos de resolución</text:span><text:span text:style-name="T868"><text:s/></text:span><text:span text:style-name="T869">que han sido presentados por<text:s/></text:span><text:span text:style-name="T870">e</text:span><text:span text:style-name="T871">l<text:s/></text:span><text:span text:style-name="T872">Comisionad</text:span><text:span text:style-name="T873">o</text:span><text:span text:style-name="T874"><text:s/></text:span><text:span text:style-name="T875">Bernardo Sierra Gómez</text:span><text:span text:style-name="T87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877"/>
      <text:p text:style-name="P878">No existen intervenciones, por lo que voy a proceder a someter a su consideración el aprobar los proyectos de mérito, en este sentido, les pregunto a ustedes Comisionadas y Comisionados, quién está a favor o quién está en contra.<text:s/></text:p>
      <text:p text:style-name="P879"/>
      <text:p text:style-name="P880"><text:span text:style-name="T881">Comisionada María Teresa Treviño Fernández:<text:s/></text:span><text:span text:style-name="T882">A favor.</text:span></text:p>
      <text:p text:style-name="P883"><text:span text:style-name="T884">Comisionada Brenda Lizeth González Lara:<text:s/></text:span><text:span text:style-name="T885">A favor.</text:span></text:p>
      <text:p text:style-name="P886"><text:span text:style-name="T887">Comisionado Francisco Reynaldo Guajardo Martínez:<text:s/></text:span><text:span text:style-name="T888">A favor.</text:span></text:p>
      <text:p text:style-name="P889"><text:span text:style-name="T890">Comisionada María de los Ángeles Guzmán García:<text:s/></text:span><text:span text:style-name="T891">A favor.</text:span></text:p>
      <text:p text:style-name="P892"><text:span text:style-name="T893">Comisionado Bernardo Sierra Gómez:<text:s/></text:span><text:span text:style-name="T894">A favor.</text:span></text:p>
      <text:p text:style-name="P895"/>
      <text:p text:style-name="P896"><text:span text:style-name="T897">Se informa a este Pleno que los proyectos de resolución relativos a los expedientes<text:s/></text:span><text:span text:style-name="T898">de los<text:s/></text:span><text:span text:style-name="T899">recursos de revisión</text:span><text:span text:style-name="T900"><text:s/></text:span><text:span text:style-name="T901">expuestos</text:span><text:span text:style-name="T902"><text:s/></text:span><text:span text:style-name="T903">han</text:span><text:span text:style-name="T904"><text:s/>sido aprobados por unanimidad de votos de</text:span><text:span text:style-name="T905"><text:s/>las y los integrantes del</text:span><text:span text:style-name="T906"><text:s/>Pleno.<text:s/></text:span></text:p>
      <text:p text:style-name="P907"/>
      <text:p text:style-name="P908">Ahora bien, a fin de proseguir con el siguiente asunto específico a tratar, se le concede el uso de la palabra a<text:s/>la<text:s/>Comisionada Presidenta.<text:s/></text:p>
      <text:p text:style-name="P909"/>
      <text:p text:style-name="P910"><text:span text:style-name="T911">Comisionada Presidenta María Teresa Treviño Fernández</text:span><text:span text:style-name="T912">.</text:span></text:p>
      <text:p text:style-name="P913"/>
      <text:p text:style-name="P914">Gracias Secretario. Enseguida, se le concede el uso de la palabra a la Comisionada Ángeles Guzmán García, para que presente al Pleno los proyectos de resolución turnados a su ponencia.</text:p>
      <text:p text:style-name="P915"/>
      <text:p text:style-name="P916">Comisionada María de los Ángeles Guzmán García.</text:p>
      <text:p text:style-name="P917"/>
      <text:p text:style-name="P91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19"/>
      <text:p text:style-name="P920">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921"/>
      <text:p text:style-name="P922"><text:span text:style-name="T923">En los expedientes individuales<text:s/></text:span><text:span text:style-name="T924">RR/3463/2021 y RR/3591/2021</text:span><text:span text:style-name="T925">, donde el sujeto obligado es el municipio de Ciénega de Flores, Nuevo León. Se propone al Pleno<text:s/></text:span><text:span text:style-name="T926">sobreseerlos</text:span><text:span text:style-name="T927">, ya que diversos asuntos se interpusieron contra un mismo acto o resolución donde hay identidad de partes, pretensiones y actos reclamados respecto a otros medios de impugnación que ya fueron resueltos por este Pleno. <text:s/></text:span></text:p>
      <text:p text:style-name="P928"/>
      <text:p text:style-name="P929"><text:span text:style-name="T930">En el expediente<text:s/></text:span><text:span text:style-name="T931">RR/4686/2021,<text:s/></text:span><text:span text:style-name="T932">donde el sujeto obligado es la Secretaría General de Gobierno. Se propone al Pleno<text:s/></text:span><text:span text:style-name="T933">modificar</text:span><text:span text:style-name="T934"><text:s/>la respuesta proporcionada al particular, para que la autoridad realice la búsqueda de la información requerida en los términos solicitados, consistente en el nombre de todos los titulares de la oficina del Registro Civil de Hualahuises, Nuevo León, así como los periodos de duración.<text:s/></text:span></text:p>
      <text:p text:style-name="P935"/>
      <text:p text:style-name="P936"><text:span text:style-name="T937">En el asunto<text:s/></text:span><text:span text:style-name="T938">RR/4846/2021</text:span><text:span text:style-name="T939">, donde el sujeto obligado es la Secretaría de Ordenamiento y Desarrollo Urbano del municipio de San Pedro Garza García, Nuevo León. Se propone al Pleno<text:s/></text:span><text:span text:style-name="T940">confirmar</text:span><text:span text:style-name="T941"><text:s/>la respuesta proporcionada al particular, toda vez que el sujeto obligado no genera un documento bajo los criterios o calificación requerida, lo cual se acredita con la normativa aplicable en materia de ordenamiento urbano, razón por la cual se encuentra justificada la falta de entrega de algún documento que dé respuesta a lo solicitado.</text:span></text:p>
      <text:p text:style-name="P942"/>
      <text:p text:style-name="P943"><text:span text:style-name="T944">En el expediente</text:span><text:span text:style-name="T945"><text:s/>RR/4947/2021,<text:s/></text:span><text:span text:style-name="T946">donde el sujeto obligado es el municipio de General Escobedo, Nuevo León. Se propone al Pleno</text:span><text:span text:style-name="T947"><text:s/>sobreseer<text:s/></text:span><text:span text:style-name="T948">el asunto</text:span><text:span text:style-name="T949">,<text:s/></text:span><text:span text:style-name="T950">toda vez que la<text:s/></text:span><text:soft-page-break/><text:span text:style-name="T951">autoridad a través de su informe justificado modificó su respuesta, de tal manera que quedó sin materia, de acuerdo con los términos establecidos en el proyecto que se propone.</text:span></text:p>
      <text:p text:style-name="P952"/>
      <text:p text:style-name="P953"><text:span text:style-name="T954">En el expediente<text:s/></text:span><text:span text:style-name="T955">acumulados al RR/5042/2021</text:span><text:span text:style-name="T956">, donde el sujeto obligado es la Universidad Autónoma de Nuevo León. Se propone<text:s/></text:span><text:span text:style-name="T957">sobreseer parcialmente</text:span><text:span text:style-name="T958"><text:s/>los expedientes individuales<text:s/></text:span><text:span text:style-name="T959">RR/5042/2021, RR/5052/2021, RR/5062/2021, RR/5072/2021, RR/5082/2021 y RR/5092/2021</text:span><text:span text:style-name="T960">, toda vez que la autoridad al rendir el informe justificado modificó el acto recurrido, de tal suerte que se dejó sin materia, reparando desde ese momento el daño primario ocasionado al recurrente.</text:span></text:p>
      <text:p text:style-name="P961"/>
      <text:p text:style-name="P962"><text:span text:style-name="T963">Por otro lado, en el expediente<text:s/></text:span><text:span text:style-name="T964">RR/5102/2021</text:span><text:span text:style-name="T965">, se propone<text:s/></text:span><text:span text:style-name="T966">modificar<text:s/></text:span><text:span text:style-name="T967">la respuesta del sujeto obligado, para que de nueva cuenta realice la búsqueda exhaustiva de la información y la proporcione al particular en los términos solicitados, de acuerdo con lo establecido en el proyecto de resolución que se propone.</text:span></text:p>
      <text:p text:style-name="P968"/>
      <text:p text:style-name="P969"><text:span text:style-name="T970">Finalmente, en el asunto identificado como<text:s/></text:span><text:span text:style-name="T971">RR/0167/2022</text:span><text:span text:style-name="T972">, donde el sujeto obligado es la Universidad Autónoma de Nuevo León. Se Propone al Pleno<text:s/></text:span><text:span text:style-name="T973">sobreseerlo,</text:span><text:span text:style-name="T974"><text:s/>ante el desistimiento expreso del recurrente de no seguir con el curso del procedimiento.<text:s/></text:span></text:p>
      <text:p text:style-name="P975"/>
      <text:p text:style-name="P976">De este modo, solicito a la Comisionada Presidenta, someta a consideración del Pleno, los proyectos de resolución turnados a mi ponencia.</text:p>
      <text:p text:style-name="P977"/>
      <text:p text:style-name="P978">Comisionada Presidenta María Teresa Treviño Fernández.</text:p>
      <text:p text:style-name="P979"/>
      <text:p text:style-name="P980"><text:span text:style-name="T981">Con gusto Comisionada. Enseguida, pido al Secretario de Actas,<text:s/></text:span><text:span text:style-name="T982">someta a consideración<text:s/></text:span><text:span text:style-name="T983">del Pleno, los proyectos de resolución presentados por la Comisionada ponente.<text:s/></text:span></text:p>
      <text:p text:style-name="P984"/>
      <text:p text:style-name="P985"><text:span text:style-name="T986">Licenciado<text:s/></text:span><text:span text:style-name="T987">Héctor Ríos Salinas</text:span><text:span text:style-name="T988">.<text:s/></text:span></text:p>
      <text:p text:style-name="P989"/>
      <text:p text:style-name="P990"><text:span text:style-name="T991">Con gusto Comisionada Presidenta, están a su consideración los proyectos de resolución que han sido presentados por la<text:s/></text:span><text:span text:style-name="T992">Comisionada María de los Ángeles Guzmán García</text:span><text:span text:style-name="T99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94"/>
      <text:soft-page-break/>
      <text:p text:style-name="P995">No existen intervenciones, por lo que voy a proceder a someter a su consideración el aprobar los proyectos de mérito, en este sentido, les pregunto a ustedes Comisionadas y Comisionados, quién está a favor o quién está en contra.<text:s/></text:p>
      <text:p text:style-name="P996"/>
      <text:p text:style-name="P997">Comisionada María Teresa Treviño Fernández: A favor.</text:p>
      <text:p text:style-name="P998">Comisionado Bernardo Sierra Gómez: A favor.</text:p>
      <text:p text:style-name="P999">Comisionada Brenda Lizeth González Lara: A favor.</text:p>
      <text:p text:style-name="P1000">Comisionado Francisco Reynaldo Guajardo Martínez: A favor.</text:p>
      <text:p text:style-name="P1001">Comisionada María de los Ángeles Guzmán García: A favor.</text:p>
      <text:p text:style-name="P1002"/>
      <text:p text:style-name="P1003"><text:span text:style-name="T1004">Se informa a este Pleno que los proyectos de resolución relativos a los expedientes de los<text:s/></text:span><text:span text:style-name="T1005">recursos de revisión</text:span><text:span text:style-name="T1006"><text:s/>expuestos</text:span><text:span text:style-name="T1007">; todos<text:s/></text:span><text:span text:style-name="T1008">han sido aprobados por unanimidad de votos de las y los integrantes del Pleno.<text:s/></text:span></text:p>
      <text:p text:style-name="P1009"/>
      <text:p text:style-name="P1010">Relativo al siguiente asunto específico a tratar, se le concede el uso de la palabra a la Comisionada Presidenta.<text:s/></text:p>
      <text:p text:style-name="P1011"/>
      <text:p text:style-name="P1012"><text:span text:style-name="T1013">Comisionada Presidenta María Teresa Treviño Fernández</text:span><text:span text:style-name="T1014">.</text:span></text:p>
      <text:p text:style-name="P1015"/>
      <text:p text:style-name="P1016"><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017"/>
      <text:p text:style-name="P1018">Comisionado Francisco Reynaldo Guajardo Martínez.</text:p>
      <text:p text:style-name="P1019"/>
      <text:p text:style-name="P1020"><text:span text:style-name="T1021">Gracias President</text:span><text:span text:style-name="T1022">a</text:span><text:span text:style-name="T1023">. De<text:s/></text:span><text:span text:style-name="T1024">conformidad<text:s/></text:span><text:span text:style-name="T1025">con el artículo 175, fracción I, de la Ley de Transparencia y Acceso a la Información Pública del Estado de Nuevo León, presento al Pleno<text:s/></text:span><text:span text:style-name="T1026">los</text:span><text:span text:style-name="T1027"><text:s/></text:span><text:span text:style-name="T1028">siguiente</text:span><text:span text:style-name="T1029">s</text:span><text:span text:style-name="T1030"><text:s/></text:span><text:span text:style-name="T1031">proyecto</text:span><text:span text:style-name="T1032">s</text:span><text:span text:style-name="T1033"><text:s/></text:span><text:span text:style-name="T1034">de resolución</text:span><text:span text:style-name="T1035"><text:s/></text:span><text:span text:style-name="T1036">y de acuerdo<text:s/></text:span><text:span text:style-name="T1037">turnado</text:span><text:span text:style-name="T1038">s</text:span><text:span text:style-name="T1039"><text:s/></text:span><text:span text:style-name="T1040">a mi ponencia para su trámite:<text:s/></text:span></text:p>
      <text:p text:style-name="P1041"><text:bookmark-end text:name="_Hlk15551012"/></text:p>
      <text:p text:style-name="P1042"><text:span text:style-name="T1043">1</text:span><text:span text:style-name="T1044">.-</text:span><text:span text:style-name="T1045"><text:s/></text:span><text:bookmark-start text:name="_Hlk15551113"/><text:span text:style-name="T1046">Expediente</text:span><text:span text:style-name="T1047">s:</text:span></text:p>
      <text:list text:style-name="LFO8" text:continue-numbering="true">
        <text:list-item>
          <text:p text:style-name="P1048"><text:span text:style-name="T1049">Acumulados</text:span><text:span text:style-name="T1050"><text:s/>al RR/1306/2021</text:span><text:span text:style-name="T1051">, (integrado por 09-nueve recursos individuales)</text:span><text:span text:style-name="T1052">;</text:span></text:p>
        </text:list-item>
        <text:list-item>
          <text:p text:style-name="P1053"><text:span text:style-name="T1054">Acumulados</text:span><text:span text:style-name="T1055"><text:s/>al RR/1322/2021</text:span><text:span text:style-name="T1056">, (integrado por 08-ocho recursos individuales)</text:span><text:span text:style-name="T1057">;</text:span></text:p>
        </text:list-item>
        <text:list-item>
          <text:p text:style-name="P1058"><text:span text:style-name="T1059">Acumulados</text:span><text:span text:style-name="T1060"><text:s/>al RR/1514/2021</text:span><text:span text:style-name="T1061">, (integrado por 07-siete recursos individuales)</text:span><text:span text:style-name="T1062">;</text:span><text:span text:style-name="T1063"><text:s/></text:span></text:p>
        </text:list-item>
      </text:list>
      <text:p text:style-name="P1064"><text:span text:style-name="T1065">Todos</text:span><text:span text:style-name="T1066"><text:s/>relativo</text:span><text:span text:style-name="T1067">s</text:span><text:span text:style-name="T1068"><text:s/>a</text:span><text:span text:style-name="T1069"><text:s/></text:span><text:span text:style-name="T1070">l</text:span><text:span text:style-name="T1071">os</text:span><text:span text:style-name="T1072"><text:s/>recurso</text:span><text:span text:style-name="T1073">s</text:span><text:span text:style-name="T1074"><text:s/>de revisión promovido</text:span><text:span text:style-name="T1075">s</text:span><text:span text:style-name="T1076"><text:s/>en contra</text:span><text:span text:style-name="T1077"><text:s/></text:span><text:span text:style-name="T1078">de</text:span><text:span text:style-name="T1079">l</text:span><text:span text:style-name="T1080"><text:s/></text:span><text:span text:style-name="T1081">Municipio de Ciénega de Flores, Nuevo León</text:span><text:span text:style-name="T1082">.</text:span></text:p>
      <text:p text:style-name="P1083"/>
      <text:p text:style-name="P1084"><text:span text:style-name="T1085">En lo que concierne a 17-diecisiete recursos de revisión</text:span><text:span text:style-name="T1086">, se propone al Pleno,<text:s/></text:span><text:span text:style-name="T1087">SOBRESEERLOS</text:span><text:span text:style-name="T1088">, toda vez que se actualiza la causal de improcedencia prevista en<text:s/></text:span><text:soft-page-break/><text:span text:style-name="T1089">la fracción VII, del artículo 168 de la Ley de la Materia, ello, pues se advierte la identidad de partes, pretensiones y actos reclamados respecto a otros recursos de revisión; por otro lado, en lo relativo a los restantes 10-diez expedientes</text:span><text:span text:style-name="T1090">, de igual manera se propone al Pleno</text:span><text:span text:style-name="T1091"><text:s/>SOBRESEER<text:s/></text:span><text:span text:style-name="T1092">los mismos,<text:s/></text:span><text:span text:style-name="T1093">toda vez que el sujeto obligado durante la substanciación del recurso, modificó el acto recurrido, al proporcionar lo solicitado; lo anterior, de conformidad con la fracción I, del artículo 176, de la Ley de Transparencia y Acceso a la Información Pública del Estado de Nuevo León. <text:s text:c="2"/></text:span></text:p>
      <text:p text:style-name="P1094"/>
      <text:p text:style-name="P1095"><text:span text:style-name="T1096">2</text:span><text:span text:style-name="T1097">.-</text:span><text:span text:style-name="T1098"><text:s/></text:span><text:span text:style-name="T1099">Expediente</text:span><text:span text:style-name="T1100"><text:s/></text:span><text:span text:style-name="T1101">RR/0031/2022</text:span><text:span text:style-name="T1102">; relativo al recurso de revisión promovido en contra</text:span><text:span text:style-name="T1103"><text:s/></text:span><text:span text:style-name="T1104">del<text:s/></text:span><text:span text:style-name="T1105">Fideicomiso Fondo de Fomento Agropecuario del Estado de Nuevo León</text:span><text:span text:style-name="T1106">.</text:span></text:p>
      <text:p text:style-name="P1107"/>
      <text:p text:style-name="P1108"><text:span text:style-name="T1109">En este expediente, se propone al Pleno<text:s/></text:span><text:span text:style-name="T1110">CONFIRMAR</text:span><text:span text:style-name="T1111"><text:s/>la respuesta brindada por el sujeto obligado, toda vez que la autoridad atendió de manera acertada el requerimiento de información inicial, ello tomando en consideración la normativa que le es aplicable</text:span><text:span text:style-name="T1112">; lo anterior, de conformidad con la fracción II, del artículo 176, de la Ley de Transparencia y Acceso a la Información Pública del Estado de Nuevo León. <text:s text:c="2"/></text:span></text:p>
      <text:p text:style-name="P1113"/>
      <text:p text:style-name="P1114"><text:span text:style-name="T1115">3</text:span><text:span text:style-name="T1116">.-</text:span><text:span text:style-name="T1117"><text:s/></text:span><text:span text:style-name="T1118">Expediente<text:s/></text:span><text:span text:style-name="T1119">RR/0046/2022</text:span><text:span text:style-name="T1120">,</text:span><text:span text:style-name="T1121"><text:s/>relativo al recurso de revisión promovido en contra</text:span><text:span text:style-name="T1122"><text:s/>de</text:span><text:span text:style-name="T1123">l</text:span><text:span text:style-name="T1124"><text:s/></text:span><text:span text:style-name="T1125">Municipio de Doctor González, Nuevo León</text:span><text:span text:style-name="T1126">.</text:span></text:p>
      <text:p text:style-name="P1127"/>
      <text:p text:style-name="P1128"><text:span text:style-name="T1129">En lo que respecta a este asunto, se propone al Pleno<text:s/></text:span><text:span text:style-name="T1130">MODIFICAR</text:span><text:span text:style-name="T1131"><text:s/></text:span><text:span text:style-name="T1132">la respuesta brindada por el sujeto obligado, a fin de que proporcione al particular la información peticionada, toda vez que, de la legislación que le resulta aplicable se desprende que tiene facultades para que la misma obre en sus archivos</text:span><text:span text:style-name="T1133">, en términos del artículo 176 fracción III, de la Ley de Transparencia y Acceso a la Información Pública del Estado de Nuevo León</text:span><text:span text:style-name="T1134">.</text:span></text:p>
      <text:p text:style-name="P1135"/>
      <text:p text:style-name="P1136"><text:span text:style-name="T1137">4</text:span><text:span text:style-name="T1138">.-</text:span><text:span text:style-name="T1139"><text:s/></text:span><text:span text:style-name="T1140">Expediente</text:span><text:span text:style-name="T1141"><text:s/></text:span><text:span text:style-name="T1142">RR/0051/2022</text:span><text:span text:style-name="T1143">;</text:span><text:span text:style-name="T1144"><text:s/>relativo a</text:span><text:span text:style-name="T1145">l<text:s/></text:span><text:span text:style-name="T1146">recurso de revisión<text:s/></text:span><text:span text:style-name="T1147">en contra de</text:span><text:span text:style-name="T1148"><text:s/></text:span><text:span text:style-name="T1149">l</text:span><text:span text:style-name="T1150">a</text:span><text:span text:style-name="T1151"><text:s/></text:span><text:span text:style-name="T1152">Representación del Gobierno del Estado en la Ciudad de México</text:span><text:span text:style-name="T1153">.</text:span></text:p>
      <text:p text:style-name="P1154"/>
      <text:p text:style-name="P1155"><text:span text:style-name="T1156">En cuanto a este recurso, se propone al Pleno, por un lado,</text:span><text:span text:style-name="T1157"><text:s/></text:span><text:span text:style-name="T1158">CONFIRMAR</text:span><text:span text:style-name="T1159"><text:s/>la respuesta brindada por el sujeto obligado, toda vez que atendió lo solicitado por la parte promovente; y por otro lado, se<text:s/></text:span><text:span text:style-name="T1160">modifica</text:span><text:span text:style-name="T1161"><text:s/>la respuesta, a fin de que la autoridad realice la búsqueda de la información peticionada, ello en los términos de la resolución, de conformidad con el artículo 176 fracciones II y III de la Ley de Transparencia y Acceso a la Información Pública del Estado de Nuevo León.<text:s/></text:span></text:p>
      <text:p text:style-name="P1162"/>
      <text:p text:style-name="P1163">PROYECTOS DE ACUERDO</text:p>
      <text:p text:style-name="P1164"/>
      <text:soft-page-break/>
      <text:p text:style-name="P1165"><text:span text:style-name="T1166">5.-</text:span><text:span text:style-name="T1167"><text:s/></text:span><text:span text:style-name="T1168">Expediente<text:s/></text:span><text:span text:style-name="T1169">RR/4655/2021</text:span><text:span text:style-name="T1170">; relativo a los recursos de revisión promovidos en contra</text:span><text:span text:style-name="T1171"><text:s/></text:span><text:span text:style-name="T1172">del<text:s/></text:span><text:span text:style-name="T1173">Municipio de General Bravo, Nuevo León</text:span><text:span text:style-name="T1174">.</text:span></text:p>
      <text:p text:style-name="P1175"/>
      <text:p text:style-name="P1176"><text:span text:style-name="T1177">En cuanto éste recurso de revisión, se propone al Pleno, aplicar<text:s/></text:span><text:span text:style-name="T1178">AMONESTACIÓN PÚBLICA</text:span><text:span text:style-name="T1179"><text:s/>al<text:s/></text:span><text:span text:style-name="T1180">C. EDGAR CANTÚ FERNÁNDEZ</text:span><text:span text:style-name="T1181"><text:s/>en su carácter de<text:s/></text:span><text:span text:style-name="T1182">PRESIDENTE MUNICIPAL DE GENERAL BRAVO, NUEVO LEÓN</text:span><text:span text:style-name="T1183">,<text:s/></text:span><text:span text:style-name="T1184">toda vez que ha sido omiso en exhibir documento alguno con el que justifique haber acatado la resolución emitida, así mismo, se ordene dar vista a su superior jerárquico a fin de que la autoridad cumpla con la misma</text:span><text:span text:style-name="T1185">, lo anterior, de conformidad con los artículos 54, fracción III,189 fracciones II y III y 191, fracción II, de la Ley de Transparencia y Acceso a la Información Pública del Estado de Nuevo León.</text:span></text:p>
      <text:p text:style-name="P1186"/>
      <text:p text:style-name="P1187"><text:span text:style-name="T1188">6.-</text:span><text:span text:style-name="T1189"><text:s/></text:span><text:span text:style-name="T1190">Expediente<text:s/></text:span><text:span text:style-name="T1191">RR/4830/2021</text:span><text:span text:style-name="T1192">,</text:span><text:span text:style-name="T1193"><text:s/>relativo al recurso de revisión promovido en contra</text:span><text:span text:style-name="T1194"><text:s/>del<text:s/></text:span><text:span text:style-name="T1195">Municipio<text:s/></text:span><text:span text:style-name="T1196">d</text:span><text:span text:style-name="T1197">e El Carmen, Nuevo León</text:span><text:span text:style-name="T1198">.</text:span></text:p>
      <text:p text:style-name="P1199"/>
      <text:p text:style-name="P1200"><text:span text:style-name="T1201">En cuanto éste recurso de revisión, se propone al Pleno, aplicar<text:s/></text:span><text:span text:style-name="T1202">AMONESTACIÓN PÚBLICA</text:span><text:span text:style-name="T1203"><text:s/>al<text:s/></text:span><text:span text:style-name="T1204">C. HUMBERTO MEDINA QUIROGA</text:span><text:span text:style-name="T1205"><text:s/>en su carácter de<text:s/></text:span><text:span text:style-name="T1206">PRESIDENTE MUNICIPAL DE EL CARMEN, NUEVO LEÓN</text:span><text:span text:style-name="T1207">, toda vez que dentro del actual asunto se le requirió para que realizara diversas acciones, a fin de dar cumplimiento a la resolución, sin que acatara dicho requerimiento, así mismo, se ordene dar vista a su superior jerárquico a fin de que la autoridad cumpla con la misma</text:span><text:span text:style-name="T1208">, lo anterior, de conformidad con los artículos 54, fracción III,189 fracciones II y III y 191, fracción II, de la Ley de Transparencia y Acceso a la Información Pública del Estado de Nuevo León.</text:span></text:p>
      <text:p text:style-name="P1209"/>
      <text:p text:style-name="P1210"><text:span text:style-name="T1211">De este modo, solicito a</text:span><text:span text:style-name="T1212"><text:s/></text:span><text:span text:style-name="T1213">l</text:span><text:span text:style-name="T1214">a</text:span><text:span text:style-name="T1215"><text:s/>Comisionad</text:span><text:span text:style-name="T1216">a</text:span><text:span text:style-name="T1217"><text:s/>P</text:span><text:span text:style-name="T1218">resident</text:span><text:span text:style-name="T1219">a</text:span><text:span text:style-name="T1220">, someta a consideración del Pleno,<text:s/></text:span><text:span text:style-name="T1221">los</text:span><text:span text:style-name="T1222"><text:s/></text:span><text:span text:style-name="T1223">proyecto</text:span><text:span text:style-name="T1224">s</text:span><text:span text:style-name="T1225"><text:s/></text:span><text:span text:style-name="T1226">de resolución</text:span><text:span text:style-name="T1227"><text:s/>y de acuerdo</text:span><text:span text:style-name="T1228"><text:s/></text:span><text:span text:style-name="T1229">turnado</text:span><text:span text:style-name="T1230">s</text:span><text:span text:style-name="T1231"><text:s/></text:span><text:span text:style-name="T1232">a mi ponencia.<text:s/></text:span></text:p>
      <text:p text:style-name="P1233"/>
      <text:p text:style-name="P1234">Comisionada Presidenta María Teresa Treviño Fernández.</text:p>
      <text:p text:style-name="P1235"/>
      <text:p text:style-name="P1236"><text:span text:style-name="T1237">Con gusto Comisionado. Enseguida, pido al Secretario de Actas,<text:s/></text:span><text:span text:style-name="T1238">someta a consideración<text:s/></text:span><text:span text:style-name="T1239">del Pleno,<text:s/></text:span><text:span text:style-name="T1240">los<text:s/></text:span><text:span text:style-name="T1241">proyecto</text:span><text:span text:style-name="T1242">s</text:span><text:span text:style-name="T1243"><text:s/></text:span><text:span text:style-name="T1244">de resolución</text:span><text:span text:style-name="T1245"><text:s/>y de acuerdo</text:span><text:span text:style-name="T1246"><text:s/></text:span><text:span text:style-name="T1247">presentado</text:span><text:span text:style-name="T1248">s</text:span><text:span text:style-name="T1249"><text:s/></text:span><text:span text:style-name="T1250">por el Comisionado ponente.<text:s/></text:span><text:bookmark-end text:name="_Hlk15551113"/></text:p>
      <text:p text:style-name="P1251"/>
      <text:p text:style-name="P1252"><text:span text:style-name="T1253">Licenciado<text:s/></text:span><text:span text:style-name="T1254">Héctor Ríos Salinas</text:span><text:span text:style-name="T1255">.<text:s/></text:span></text:p>
      <text:p text:style-name="P1256"/>
      <text:p text:style-name="P1257"><text:span text:style-name="T1258">Con gusto Comisionad</text:span><text:span text:style-name="T1259">a</text:span><text:span text:style-name="T1260"><text:s/>President</text:span><text:span text:style-name="T1261">a</text:span><text:span text:style-name="T1262">, están a su consideración los proyectos de resolución<text:s/></text:span><text:span text:style-name="T1263">y de acuerdo<text:s/></text:span><text:span text:style-name="T1264">que han sido presentados por el<text:s/></text:span><text:span text:style-name="T1265">Comisionado Francisco Reynaldo Guajardo Martínez</text:span><text:span text:style-name="T1266">, por lo que les pregunto a ustedes si alguien desea hacer uso de la palabra para realizar comentarios u observaciones sobre dichos<text:s/></text:span><text:soft-page-break/><text:span text:style-name="T1267">proyectos, del mismo modo si alguno de ustedes desea separar para su discusión y votación en lo particular alguno o algunos de los proyectos presentados.</text:span></text:p>
      <text:p text:style-name="P1268"/>
      <text:p text:style-name="P1269">Licenciado Héctor Ríos Salinas.</text:p>
      <text:p text:style-name="P1270"/>
      <text:p text:style-name="P1271"><text:span text:style-name="T1272">Ahora bien, voy a proceder a someter a su consideración el aprobar los proyectos de resolución<text:s/></text:span><text:span text:style-name="T1273">y de acuerdo<text:s/></text:span><text:span text:style-name="T1274">que fueron presentados por el<text:s/></text:span><text:span text:style-name="T1275">Comisionado Francisco Reynaldo Guajardo Martínez</text:span><text:span text:style-name="T1276">, en este sentido, les pregunto a ustedes Comisionadas y Comisionados, quién está a favor o quién está en contra.<text:s/></text:span></text:p>
      <text:p text:style-name="P1277"/>
      <text:p text:style-name="P1278">No existen intervenciones, por lo que voy a proceder a someter a su consideración el aprobar los proyectos de mérito, en este sentido, les pregunto a ustedes Comisionadas y Comisionados, quién está a favor o quién está en contra.<text:s/></text:p>
      <text:p text:style-name="P1279"/>
      <text:p text:style-name="P1280"><text:span text:style-name="T1281">Comisionada María Teresa Treviño Fernández:<text:s/></text:span><text:span text:style-name="T1282">A favor.</text:span></text:p>
      <text:p text:style-name="P1283"><text:span text:style-name="T1284">Comisionado Bernardo Sierra Gómez:<text:s/></text:span><text:span text:style-name="T1285">A favor.</text:span></text:p>
      <text:p text:style-name="P1286"><text:span text:style-name="T1287">Comisionada María de los Ángeles Guzmán García:<text:s/></text:span><text:span text:style-name="T1288">A favor.</text:span></text:p>
      <text:p text:style-name="P1289"><text:span text:style-name="T1290">Comisionada Brenda Lizeth González Lara:<text:s/></text:span><text:span text:style-name="T1291">A favor.</text:span></text:p>
      <text:p text:style-name="P1292"><text:span text:style-name="T1293">Comisionado Francisco Reynaldo Guajardo Martínez:<text:s/></text:span><text:span text:style-name="T1294">A favor.</text:span></text:p>
      <text:p text:style-name="P1295"/>
      <text:p text:style-name="P1296"><text:span text:style-name="T1297">Se informa a este Pleno que los proyectos de resolución<text:s/></text:span><text:span text:style-name="T1298">y de acuerdo<text:s/></text:span><text:span text:style-name="T1299">relativos a los expedientes<text:s/></text:span><text:span text:style-name="T1300">de los<text:s/></text:span><text:span text:style-name="T1301">recursos de revisión</text:span><text:span text:style-name="T1302"><text:s/></text:span><text:bookmark-start text:name="_Hlk75272475"/><text:span text:style-name="T1303">expuestos</text:span><text:span text:style-name="T1304"><text:s/></text:span><text:span text:style-name="T1305">han sido aprobados por unanimidad de votos<text:s/></text:span><text:span text:style-name="T1306">de las y los integrantes del</text:span><text:span text:style-name="T1307"><text:s/>Pleno.<text:s/></text:span><text:bookmark-end text:name="_Hlk75272475"/></text:p>
      <text:p text:style-name="P1308"/>
      <text:p text:style-name="P1309"><text:span text:style-name="T1310">Relativo al siguiente asunto específico a tratar, se le concede el uso de la palabra a</text:span><text:span text:style-name="T1311"><text:s/></text:span><text:span text:style-name="T1312">l</text:span><text:span text:style-name="T1313">a</text:span><text:span text:style-name="T1314"><text:s/>Comisionad</text:span><text:span text:style-name="T1315">a</text:span><text:span text:style-name="T1316"><text:s/>President</text:span><text:span text:style-name="T1317">a</text:span><text:span text:style-name="T1318">.</text:span></text:p>
      <text:p text:style-name="P1319"/>
      <text:p text:style-name="P1320">Comisionada Presidenta María Teresa Treviño Fernández.</text:p>
      <text:p text:style-name="P1321"/>
      <text:p text:style-name="P1322">Gracias Secretario. A continuación, se le concede el uso de la palabra a la Comisionada Brenda Lizeth González Lara, para que presente al Pleno los<text:s/>proyectos<text:s/>de resolución<text:s/>y de acuerdo<text:s/>turnados<text:s/>a su ponencia.<text:s/></text:p>
      <text:p text:style-name="P1323"/>
      <text:p text:style-name="P1324"><text:span text:style-name="T1325">Comisionada<text:s/></text:span><text:span text:style-name="T1326">Brenda Lizeth González Lara.</text:span></text:p>
      <text:p text:style-name="P1327"/>
      <text:p text:style-name="P1328"><text:span text:style-name="T1329">Gracias President</text:span><text:span text:style-name="T1330">a</text:span><text:span text:style-name="T1331">. De<text:s/></text:span><text:span text:style-name="T1332">conformidad<text:s/></text:span><text:span text:style-name="T1333">con el artículo 175, fracción I de la Ley de Transparencia y Acceso a la Información Pública del Estado de Nuevo León, presento al Pleno l</text:span><text:span text:style-name="T1334">os</text:span><text:span text:style-name="T1335"><text:s/>siguiente</text:span><text:span text:style-name="T1336">s</text:span><text:span text:style-name="T1337"><text:s/>proyecto</text:span><text:span text:style-name="T1338">s</text:span><text:span text:style-name="T1339"><text:s/>de resolución<text:s/></text:span><text:span text:style-name="T1340">y de acuerdo<text:s/></text:span><text:span text:style-name="T1341">turnado</text:span><text:span text:style-name="T1342">s</text:span><text:span text:style-name="T1343"><text:s/>a mi ponencia para su trámite:<text:s/></text:span></text:p>
      <text:p text:style-name="P1344"/>
      <text:soft-page-break/>
      <text:p text:style-name="Normal"><text:span text:style-name="T1345">Toda vez que los asuntos en mención fueron circulados con la anticipación debida para su revisión y análisis, enseguida se propone al Pleno, lo siguiente:<text:s/></text:span></text:p>
      <text:p text:style-name="P1346"/>
      <text:p text:style-name="P1347"><text:span text:style-name="T1348">EXPEDIENTES:</text:span><text:span text:style-name="T1349"><text:s/></text:span></text:p>
      <text:p text:style-name="P1350"/>
      <text:p text:style-name="P1351"><text:span text:style-name="T1352">RRDP-RCRA/0010/2021 y acumulados;<text:s/></text:span></text:p>
      <text:p text:style-name="P1353"/>
      <text:p text:style-name="P1354"><text:span text:style-name="T1355">RR/3959/2021</text:span><text:span text:style-name="T1356">;<text:s/></text:span></text:p>
      <text:p text:style-name="P1357"/>
      <text:p text:style-name="P1358"><text:span text:style-name="T1359">RR/3969/2021</text:span><text:span text:style-name="T1360">;<text:s/></text:span></text:p>
      <text:p text:style-name="P1361"/>
      <text:p text:style-name="P1362"><text:span text:style-name="T1363">RR/3974/2021 y acumulado</text:span><text:span text:style-name="T1364">;<text:s/></text:span></text:p>
      <text:p text:style-name="P1365"/>
      <text:p text:style-name="P1366"><text:span text:style-name="T1367">RR/3979/2021</text:span><text:span text:style-name="T1368">;<text:s/></text:span></text:p>
      <text:p text:style-name="P1369"/>
      <text:p text:style-name="P1370"><text:span text:style-name="T1371">RR/3984/2021</text:span><text:span text:style-name="T1372">;<text:s/></text:span></text:p>
      <text:p text:style-name="P1373"/>
      <text:p text:style-name="P1374"><text:span text:style-name="T1375">RR/4019/2021 y acumulados</text:span><text:span text:style-name="T1376">;<text:s/></text:span></text:p>
      <text:p text:style-name="P1377"/>
      <text:p text:style-name="P1378"><text:span text:style-name="T1379">RR/4099/2021</text:span><text:span text:style-name="T1380">;<text:s/></text:span></text:p>
      <text:p text:style-name="P1381"/>
      <text:p text:style-name="P1382"><text:span text:style-name="T1383">RR/4114/2021</text:span><text:span text:style-name="T1384">;<text:s/></text:span></text:p>
      <text:p text:style-name="P1385"/>
      <text:p text:style-name="P1386"><text:span text:style-name="T1387">RR/4199/2021</text:span><text:span text:style-name="T1388">;<text:s/></text:span></text:p>
      <text:p text:style-name="P1389"/>
      <text:p text:style-name="P1390"><text:span text:style-name="T1391">RR/4204/2021 y acumulado</text:span><text:span text:style-name="T1392">;<text:s/></text:span></text:p>
      <text:p text:style-name="P1393"/>
      <text:p text:style-name="P1394"><text:span text:style-name="T1395">RR/4209/2021 y acumulados</text:span><text:span text:style-name="T1396">;<text:s/></text:span></text:p>
      <text:p text:style-name="P1397"/>
      <text:p text:style-name="P1398"><text:span text:style-name="T1399">RR/4214/2021 y acumulados</text:span><text:span text:style-name="T1400">;<text:s/></text:span></text:p>
      <text:p text:style-name="P1401"/>
      <text:p text:style-name="P1402"><text:span text:style-name="T1403">RR/4219/2021 y acumulados</text:span><text:span text:style-name="T1404">;<text:s/></text:span></text:p>
      <text:p text:style-name="P1405"/>
      <text:p text:style-name="P1406"><text:span text:style-name="T1407">RR/4224/2021 y acumulados</text:span><text:span text:style-name="T1408">;<text:s/></text:span></text:p>
      <text:p text:style-name="P1409"/>
      <text:p text:style-name="P1410"><text:span text:style-name="T1411">RR/4229/2021 y acumulados</text:span><text:span text:style-name="T1412">;<text:s/></text:span></text:p>
      <text:p text:style-name="P1413"/>
      <text:p text:style-name="P1414"><text:span text:style-name="T1415">RR/4244/2021</text:span><text:span text:style-name="T1416">;<text:s/></text:span></text:p>
      <text:p text:style-name="P1417"/>
      <text:p text:style-name="P1418"><text:span text:style-name="T1419">RR/4249/2021 y acumulado</text:span><text:span text:style-name="T1420">;<text:s/></text:span></text:p>
      <text:p text:style-name="P1421"/>
      <text:p text:style-name="P1422"><text:span text:style-name="T1423">RR/4254/2021 y acumulado</text:span><text:span text:style-name="T1424">;<text:s/></text:span></text:p>
      <text:p text:style-name="P1425"/>
      <text:p text:style-name="P1426"><text:span text:style-name="T1427">RR/4264/2021 y acumulados</text:span><text:span text:style-name="T1428">;<text:s/></text:span></text:p>
      <text:p text:style-name="P1429"/>
      <text:p text:style-name="P1430"><text:span text:style-name="T1431">RR/4269/2021</text:span><text:span text:style-name="T1432">;<text:s/></text:span></text:p>
      <text:p text:style-name="P1433"/>
      <text:p text:style-name="P1434"><text:span text:style-name="T1435">RR/4274/2021 y acumulado</text:span><text:span text:style-name="T1436">;<text:s/></text:span></text:p>
      <text:p text:style-name="P1437"/>
      <text:p text:style-name="P1438"><text:span text:style-name="T1439">RR/4289/2021</text:span><text:span text:style-name="T1440">;<text:s/></text:span></text:p>
      <text:p text:style-name="P1441"/>
      <text:p text:style-name="P1442"><text:span text:style-name="T1443">RR/4314/2021 y acumulados</text:span><text:span text:style-name="T1444">;<text:s/></text:span></text:p>
      <text:p text:style-name="P1445"/>
      <text:p text:style-name="P1446"><text:span text:style-name="T1447">RR/4334/2021 y acumulados</text:span><text:span text:style-name="T1448">;<text:s/></text:span></text:p>
      <text:p text:style-name="P1449"/>
      <text:p text:style-name="P1450"><text:span text:style-name="T1451">RR/4339/2021 y acumulados</text:span><text:span text:style-name="T1452">;<text:s/></text:span></text:p>
      <text:p text:style-name="P1453"/>
      <text:p text:style-name="P1454"><text:span text:style-name="T1455">RR/4364/2021</text:span><text:span text:style-name="T1456">;<text:s/></text:span></text:p>
      <text:p text:style-name="P1457"/>
      <text:p text:style-name="P1458"><text:span text:style-name="T1459">RR/4419/2021 y acumulado</text:span><text:span text:style-name="T1460">;<text:s/></text:span></text:p>
      <text:p text:style-name="P1461"/>
      <text:p text:style-name="P1462"><text:span text:style-name="T1463">RR/4429/2021 y acumulado</text:span><text:span text:style-name="T1464">;<text:s/></text:span></text:p>
      <text:p text:style-name="P1465"/>
      <text:p text:style-name="P1466"><text:span text:style-name="T1467">RR/4444/2021</text:span><text:span text:style-name="T1468">;<text:s/></text:span></text:p>
      <text:p text:style-name="P1469"/>
      <text:p text:style-name="P1470"><text:span text:style-name="T1471">RR/4474/2021 y acumulado</text:span><text:span text:style-name="T1472">;<text:s/></text:span></text:p>
      <text:p text:style-name="P1473"/>
      <text:p text:style-name="P1474"><text:span text:style-name="T1475">RR/4499/2021</text:span><text:span text:style-name="T1476">;<text:s/></text:span></text:p>
      <text:p text:style-name="P1477"/>
      <text:p text:style-name="P1478"><text:span text:style-name="T1479">RR/4519/2021</text:span><text:span text:style-name="T1480">;<text:s/></text:span></text:p>
      <text:p text:style-name="P1481"/>
      <text:p text:style-name="P1482"><text:span text:style-name="T1483">RR/4634/2021</text:span><text:span text:style-name="T1484">;<text:s/></text:span></text:p>
      <text:p text:style-name="P1485"/>
      <text:p text:style-name="P1486"><text:span text:style-name="T1487">RR/4644/2021</text:span><text:span text:style-name="T1488">;<text:s/></text:span></text:p>
      <text:p text:style-name="P1489"/>
      <text:p text:style-name="P1490"><text:span text:style-name="T1491">RR/4699/2021 y acumulados</text:span><text:span text:style-name="T1492">.</text:span></text:p>
      <text:p text:style-name="P1493"/>
      <text:p text:style-name="P1494"><text:span text:style-name="T1495">SUJETO OBLIGADO:<text:s/></text:span><text:span text:style-name="T1496">MUNICIPIO DE CÍENEGA DE FLORES, NUEVO LEÓN</text:span><text:span text:style-name="T1497">.</text:span></text:p>
      <text:p text:style-name="P1498"/>
      <text:p text:style-name="Normal"><text:span text:style-name="T1499">Se propone al Pleno,<text:s/></text:span><text:span text:style-name="T1500">IMPONER</text:span><text:span text:style-name="T1501"><text:s/>al<text:s/></text:span><text:span text:style-name="T1502">Lic. Miguel Ángel Quiroga Treviño</text:span><text:span text:style-name="T1503">,</text:span><text:span text:style-name="T1504"><text:s/>en su carácter de<text:s/></text:span><text:span text:style-name="T1505">Presidente Municipal de Ciénega de Flores, Nuevo León</text:span><text:span text:style-name="T1506">,</text:span><text:span text:style-name="T1507"><text:s/></text:span><text:span text:style-name="T1508">individualmente, en atención a cada uno de los expedientes antes mencionados,<text:s/></text:span><text:span text:style-name="T1509">la medida de apremio consistente en la</text:span><text:span text:style-name="T1510"><text:s/></text:span><text:span text:style-name="T1511">amonestación pública,<text:s/></text:span><text:span text:style-name="T1512">prevista en el</text:span><text:span text:style-name="T1513"><text:s/>artículo 191, fracción II, de la Ley de Transparencia y Acceso a la Información Pública del Estado de Nuevo León y</text:span><text:span text:style-name="T1514"><text:s/>dar vista</text:span><text:span text:style-name="T1515"><text:s/></text:span><text:span text:style-name="T1516">a su superior jerárquico</text:span><text:span text:style-name="T1517">, para efecto de que,<text:s/></text:span><text:span text:style-name="T1518">en un plazo no mayor a cinco días hábiles</text:span><text:span text:style-name="T1519">, contados a partir del día hábil siguiente al en que se notifique el presente acuerdo,<text:s/></text:span><text:span text:style-name="T1520">el sujeto obligado dé cumplimiento a las resoluciones emitidas el<text:s/></text:span><text:span text:style-name="T1521">veintisiete de octubre y diez de noviembre de dos mil veintiuno<text:s/></text:span><text:span text:style-name="T1522">dentro de los procedimientos antes referidos. Lo anterior bajo el<text:s/></text:span><text:span text:style-name="T1523">apercibimiento<text:s/></text:span><text:span text:style-name="T1524">que, de no acatar dicha resolución de acuerdo con los lineamientos previamente señalados, se aplicará en su contra la medida de apremio establecida en el artículo 191, fracción III, de la Ley que nos compete,<text:s/></text:span><text:span text:style-name="T1525">consistente en una multa de 150-ciento cincuenta cuotas.</text:span></text:p>
      <text:p text:style-name="P1526"/>
      <text:p text:style-name="Normal"><text:span text:style-name="T1527">RR/4834/2021</text:span></text:p>
      <text:p text:style-name="P1528"/>
      <text:p text:style-name="P1529"><text:span text:style-name="T1530">SUJETO OBLIGADO:</text:span><text:span text:style-name="T1531"><text:s/></text:span><text:span text:style-name="T1532">MUNICIPIO DEL CARMEN, NUEVO LEÓN</text:span><text:span text:style-name="T1533">.</text:span></text:p>
      <text:p text:style-name="P1534"/>
      <text:p text:style-name="Normal"><text:span text:style-name="T1535">Se propone al Pleno,<text:s/></text:span><text:span text:style-name="T1536">IMPONER</text:span><text:span text:style-name="T1537"><text:s/>al<text:s/></text:span><text:span text:style-name="T1538">Lic. Humberto Medina Quiroga</text:span><text:span text:style-name="T1539">,</text:span><text:span text:style-name="T1540"><text:s/>en su carácter de<text:s/></text:span><text:span text:style-name="T1541">Presidente Municipal del Carmen, Nuevo León</text:span><text:span text:style-name="T1542">, en atención al expediente ante mencionado,<text:s/></text:span><text:span text:style-name="T1543">la medida de apremio consistente en la</text:span><text:span text:style-name="T1544"><text:s/></text:span><text:span text:style-name="T1545">amonestación pública,<text:s/></text:span><text:span text:style-name="T1546">prevista en el</text:span><text:span text:style-name="T1547"><text:s/>artículo 191, fracción II, de la Ley de Transparencia y Acceso a la Información Pública del Estado de Nuevo León y</text:span><text:span text:style-name="T1548"><text:s/>dar vista</text:span><text:span text:style-name="T1549"><text:s/></text:span><text:span text:style-name="T1550">a su superior jerárquico</text:span><text:span text:style-name="T1551">, para efecto de que,<text:s/></text:span><text:span text:style-name="T1552">en un plazo no mayor a cinco días hábiles</text:span><text:span text:style-name="T1553">, contados a partir del día hábil siguiente al en que se notifique el presente acuerdo,<text:s/></text:span><text:span text:style-name="T1554">el sujeto obligado dé cumplimiento a la resolución emitida el<text:s/></text:span><text:span text:style-name="T1555">diez de noviembre de dos mil veintiuno<text:s/></text:span><text:span text:style-name="T1556">dentro del procedimiento antes referido. Lo anterior bajo el<text:s/></text:span><text:span text:style-name="T1557">apercibimiento<text:s/></text:span><text:span text:style-name="T1558">que, de no acatar dicha resolución de acuerdo con los lineamientos previamente señalados, se aplicará en su contra la medida de apremio establecida en el artículo 191, fracción III, de la Ley que nos compete,<text:s/></text:span><text:span text:style-name="T1559">consistente en una multa de 150-ciento cincuenta cuotas.</text:span></text:p>
      <text:p text:style-name="P1560"/>
      <text:p text:style-name="P1561"/>
      <text:p text:style-name="P1562">RR/5030/2021</text:p>
      <text:p text:style-name="P1563"/>
      <text:p text:style-name="P1564"><text:span text:style-name="T1565">SUJETO OBLIGADO:</text:span><text:span text:style-name="T1566"><text:s/></text:span><text:span text:style-name="T1567">MUNICIPIO DE GENERAL ZUAZUA, NUEVO LEÓN</text:span><text:span text:style-name="T1568">.</text:span></text:p>
      <text:p text:style-name="Normal"><text:span text:style-name="T1569">Se propone al Pleno,<text:s/></text:span><text:span text:style-name="T1570">IMPONER</text:span><text:span text:style-name="T1571"><text:s/>al<text:s/></text:span><text:span text:style-name="T1572">Lic. Lic. Nancy Olinda Gutiérrez Arrambide</text:span><text:span text:style-name="T1573">,</text:span><text:span text:style-name="T1574"><text:s/>en su carácter de<text:s/></text:span><text:span text:style-name="T1575">Presidenta Municipal de General Zuazua, Nuevo León</text:span><text:span text:style-name="T1576">,</text:span><text:span text:style-name="T1577"><text:s/></text:span><text:span text:style-name="T1578">atención al expediente ante mencionado,<text:s/></text:span><text:span text:style-name="T1579">la medida de apremio consistente en la</text:span><text:span text:style-name="T1580"><text:s/></text:span><text:span text:style-name="T1581">amonestación pública,<text:s/></text:span><text:span text:style-name="T1582">prevista en el</text:span><text:span text:style-name="T1583"><text:s/>artículo 191, fracción II, de la Ley de Transparencia y Acceso<text:s/></text:span><text:soft-page-break/><text:span text:style-name="T1584">a la Información Pública del Estado de Nuevo León y</text:span><text:span text:style-name="T1585"><text:s/>dar vista</text:span><text:span text:style-name="T1586"><text:s/></text:span><text:span text:style-name="T1587">a su superior jerárquico</text:span><text:span text:style-name="T1588">, para efecto de que,<text:s/></text:span><text:span text:style-name="T1589">en un plazo no mayor a cinco días hábiles</text:span><text:span text:style-name="T1590">, contados a partir del día hábil siguiente al en que se notifique el presente acuerdo,<text:s/></text:span><text:span text:style-name="T1591">el sujeto obligado dé cumplimiento a la resolución emitida el<text:s/></text:span><text:span text:style-name="T1592">doce de enero de dos mil veintidós<text:s/></text:span><text:span text:style-name="T1593">dentro del procedimiento antes referido. Lo anterior bajo el<text:s/></text:span><text:span text:style-name="T1594">apercibimiento<text:s/></text:span><text:span text:style-name="T1595">que, de no acatar dicha resolución de acuerdo con los lineamientos previamente señalados, se aplicará en su contra la medida de apremio establecida en el artículo 191, fracción III, de la Ley que nos compete,<text:s/></text:span><text:span text:style-name="T1596">consistente en una multa de 150-ciento cincuenta cuotas.</text:span></text:p>
      <text:p text:style-name="P1597"/>
      <text:p text:style-name="P1598"><text:span text:style-name="T1599">EXPEDIENTE: RR/0050/2022, cuyo sujeto obligado es la<text:s/></text:span><text:span text:style-name="T1600">SECRETARÍA DE IGUALDAD E INCLUSIÓN DEL ESTADO</text:span><text:span text:style-name="T1601">.</text:span></text:p>
      <text:p text:style-name="P1602"/>
      <text:p text:style-name="Normal"><text:span text:style-name="T1603">Se propone al Pleno<text:s/></text:span><text:span text:style-name="T1604">SOBRESEER<text:s/></text:span><text:span text:style-name="T1605">el presente recurso de revisión, toda vez que el sujeto obligado modifico el acto reclamado al rendir su informe justificado</text:span><text:span text:style-name="T1606">.</text:span></text:p>
      <text:p text:style-name="P1607"/>
      <text:p text:style-name="P1608">De este modo, solicito a la Comisionada Presidenta someta a consideración del Pleno, los proyectos de resolución y de acuerdo turnados a mi ponencia.<text:s/></text:p>
      <text:p text:style-name="P1609"/>
      <text:p text:style-name="P1610">Comisionada Presidenta María Teresa Treviño Fernández.</text:p>
      <text:p text:style-name="P1611"/>
      <text:p text:style-name="P1612"><text:span text:style-name="T1613">Con gusto Comisionada. Enseguida, pido al Secretario de Actas,<text:s/></text:span><text:span text:style-name="T1614">someta a consideración<text:s/></text:span><text:span text:style-name="T1615">del Pleno, l</text:span><text:span text:style-name="T1616">os</text:span><text:span text:style-name="T1617"><text:s/>proyecto</text:span><text:span text:style-name="T1618">s</text:span><text:span text:style-name="T1619"><text:s/>de resolución<text:s/></text:span><text:span text:style-name="T1620">y de acuerdo<text:s/></text:span><text:span text:style-name="T1621">presentado</text:span><text:span text:style-name="T1622">s</text:span><text:span text:style-name="T1623"><text:s/>por la Comisionada ponente.<text:s/></text:span></text:p>
      <text:p text:style-name="P1624"/>
      <text:p text:style-name="P1625"><text:span text:style-name="T1626">Licenciado<text:s/></text:span><text:span text:style-name="T1627">Héctor Ríos Salinas</text:span><text:span text:style-name="T1628">.<text:s/></text:span></text:p>
      <text:p text:style-name="P1629"/>
      <text:p text:style-name="P1630"><text:span text:style-name="T1631">Con gusto Comisionad</text:span><text:span text:style-name="T1632">a</text:span><text:span text:style-name="T1633"><text:s/>President</text:span><text:span text:style-name="T1634">a</text:span><text:span text:style-name="T1635">, está</text:span><text:span text:style-name="T1636">n</text:span><text:span text:style-name="T1637"><text:s/>a su consideración<text:s/></text:span><text:span text:style-name="T1638">l</text:span><text:span text:style-name="T1639">os</text:span><text:span text:style-name="T1640"><text:s/>proyecto</text:span><text:span text:style-name="T1641">s</text:span><text:span text:style-name="T1642"><text:s/>de resolución</text:span><text:span text:style-name="T1643"><text:s/>y de acuerdo</text:span><text:span text:style-name="T1644"><text:s/>que ha</text:span><text:span text:style-name="T1645">n</text:span><text:span text:style-name="T1646"><text:s/>sido presentado</text:span><text:span text:style-name="T1647">s</text:span><text:span text:style-name="T1648"><text:s/>por la<text:s/></text:span><text:span text:style-name="T1649">Comisionada<text:s/></text:span><text:span text:style-name="T1650">Brenda Lizeth González Lara</text:span><text:span text:style-name="T1651">, por lo que les pregunto a ustedes si alguien desea hacer uso de la palabra para realizar comentarios u observaciones sobre dicho</text:span><text:span text:style-name="T1652">s</text:span><text:span text:style-name="T1653"><text:s/>proyecto</text:span><text:span text:style-name="T1654">s</text:span><text:span text:style-name="T1655">, del mismo modo si alguno de ustedes desea separar para su discusión y votación en lo particular</text:span><text:span text:style-name="T1656"><text:s/>alguno o algunos de</text:span><text:span text:style-name="T1657"><text:s/>l</text:span><text:span text:style-name="T1658">os</text:span><text:span text:style-name="T1659"><text:s/>proyecto</text:span><text:span text:style-name="T1660">s</text:span><text:span text:style-name="T1661"><text:s/>presentado</text:span><text:span text:style-name="T1662">s</text:span><text:span text:style-name="T1663">.</text:span></text:p>
      <text:p text:style-name="P1664"/>
      <text:p text:style-name="P1665">No existen intervenciones, por lo que voy a proceder a someter a su consideración el aprobar los<text:s/>proyectos<text:s/>de mérito, en este sentido, les pregunto a ustedes Comisionadas y Comisionados, quién está a favor o quién está en contra.<text:s/></text:p>
      <text:p text:style-name="P1666"/>
      <text:p text:style-name="P1667"><text:span text:style-name="T1668">Comisionada María Teresa Treviño Fernández:<text:s/></text:span><text:span text:style-name="T1669">A favor.</text:span></text:p>
      <text:p text:style-name="P1670"><text:span text:style-name="T1671">Comisionado Bernardo Sierra Gómez:<text:s/></text:span><text:span text:style-name="T1672">A favor.</text:span></text:p>
      <text:p text:style-name="P1673"><text:span text:style-name="T1674">Comisionada María de los Ángeles Guzmán García:</text:span><text:span text:style-name="T1675"><text:s/></text:span><text:span text:style-name="T1676">A favor.</text:span></text:p>
      <text:p text:style-name="P1677"><text:span text:style-name="T1678">Comisionado Francisco Reynaldo Guajardo Martínez:<text:s/></text:span><text:span text:style-name="T1679">A favor.</text:span></text:p>
      <text:p text:style-name="P1680"><text:span text:style-name="T1681">Comisionada Brenda Lizeth González Lara:<text:s/></text:span><text:span text:style-name="T1682">A favor.</text:span></text:p>
      <text:p text:style-name="P1683"/>
      <text:soft-page-break/>
      <text:p text:style-name="P1684"><text:span text:style-name="T1685">Se informa a este Pleno que l</text:span><text:span text:style-name="T1686">os</text:span><text:span text:style-name="T1687"><text:s/>proyecto</text:span><text:span text:style-name="T1688">s</text:span><text:span text:style-name="T1689"><text:s/>de resolución<text:s/></text:span><text:span text:style-name="T1690">y de acuerdo<text:s/></text:span><text:span text:style-name="T1691">relativo</text:span><text:span text:style-name="T1692">s</text:span><text:span text:style-name="T1693"><text:s/>a</text:span><text:span text:style-name="T1694"><text:s/></text:span><text:span text:style-name="T1695">l</text:span><text:span text:style-name="T1696">os</text:span><text:span text:style-name="T1697"><text:s/>expediente</text:span><text:span text:style-name="T1698">s</text:span><text:span text:style-name="T1699"><text:s/></text:span><text:span text:style-name="T1700">de</text:span><text:span text:style-name="T1701"><text:s/>los</text:span><text:span text:style-name="T1702"><text:s/></text:span><text:span text:style-name="T1703">recursos de revisión</text:span><text:span text:style-name="T1704"><text:s/></text:span><text:span text:style-name="T1705">expuesto</text:span><text:span text:style-name="T1706">s</text:span><text:span text:style-name="T1707">;<text:s/></text:span><text:span text:style-name="T1708">ha</text:span><text:span text:style-name="T1709">n</text:span><text:span text:style-name="T1710"><text:s/>sido aprobado</text:span><text:span text:style-name="T1711">s</text:span><text:span text:style-name="T1712"><text:s/>por unanimidad de votos de las y</text:span><text:span text:style-name="T1713"><text:s/>los integrantes del</text:span><text:span text:style-name="T1714"><text:s/>Pleno.<text:s/></text:span></text:p>
      <text:p text:style-name="P1715"/>
      <text:p text:style-name="P1716">Ahora bien. Para dar atención al siguiente asunto específico a tratar, se le concede el uso de la palabra a la Comisionada Presidenta, adelante Comisionada.<text:s/></text:p>
      <text:p text:style-name="P1717"/>
      <text:p text:style-name="P1718"><text:span text:style-name="T1719">Comisionada Presidenta María Teresa Treviño Fernández.</text:span></text:p>
      <text:p text:style-name="P1720"/>
      <text:p text:style-name="P1721">Gracias Secretario. Para dar atención al siguiente punto del orden del día, relativo al Informe de actividades correspondiente al mes de<text:s/>marzo<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p>
      <text:p text:style-name="P1722"/>
      <text:p text:style-name="P1723">Por lo anterior, pido al Secretario de Actas, someta a la consideración del Pleno la presente propuesta.<text:s/></text:p>
      <text:p text:style-name="P1724"/>
      <text:p text:style-name="P1725"><text:span text:style-name="T1726">Licenciado<text:s/></text:span><text:span text:style-name="T1727">Héctor Ríos Salinas</text:span><text:span text:style-name="T1728">.<text:s/></text:span></text:p>
      <text:p text:style-name="P1729"/>
      <text:p text:style-name="P1730">Con gusto Comisionada Presidenta, enseguida, pregunto al Pleno quién desea hacer uso de la palabra para realizar algún comentario sobre esta propuesta.</text:p>
      <text:p text:style-name="P1731"/>
      <text:p text:style-name="P1732"><text:span text:style-name="T1733">No existen intervenciones ni comentarios sobre esta propuesta, por lo que voy a proceder a someter a<text:s/></text:span><text:span text:style-name="T1734">su consideración el aprobar la dispensa y la difusión del informe de actividades de esta Comisión correspondiente al mes de<text:s/></text:span><text:span text:style-name="T1735">marzo</text:span><text:span text:style-name="T1736"><text:s/>del presente año, los que estén a favor por la afirmativa sírvanse a manifestarlo de la forma acostumbrada.<text:s/></text:span></text:p>
      <text:p text:style-name="P1737"/>
      <text:p text:style-name="P1738"><text:span text:style-name="T1739">Informo que son cinco votos a favor por lo que ha sido aprobado por la unanimidad de votos de este Pleno, la dispensa de la lectura del</text:span><text:span text:style-name="T1740"><text:s/>informe de actividades de este organismo correspondiente al mes de<text:s/></text:span><text:span text:style-name="T1741">marzo</text:span><text:span text:style-name="T1742"><text:s/>del presente año, por lo que se instruye a la Dirección de Medios de Información e Imagen de esta Comisión para que se dé su más amplia difusión en nuestro sitio de internet, así como en las redes sociales oficiales de esta Comisión.</text:span></text:p>
      <text:p text:style-name="P1743"/>
      <text:p text:style-name="P1744">En relación al trámite del siguiente asunto específico a tratar, se le concede el uso de la palabra a la Comisionada Presidenta.<text:s/></text:p>
      <text:p text:style-name="P1745"/>
      <text:p text:style-name="P1746">Comisionada Presidenta María Teresa Treviño Fernández.</text:p>
      <text:p text:style-name="P1747"/>
      <text:p text:style-name="P1748"><text:span text:style-name="T1749">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750">convenio de colaboración:<text:s/></text:span></text:p>
      <text:p text:style-name="P1751"/>
      <text:p text:style-name="P1752"><text:span text:style-name="T1753">Con el<text:s/></text:span><text:span text:style-name="T1754">Colegio de Educación Profesional Técnica del Estado de Nuevo León (CONALEP)</text:span><text:span text:style-name="T1755">,<text:s/></text:span><text:span text:style-name="T1756">a fin<text:s/></text:span><text:span text:style-name="T1757">de establecer las bases y mecanismos de colaboración entre<text:s/></text:span><text:span text:style-name="T1758">ambas partes</text:span><text:span text:style-name="T1759">, para coordinar la ejecución de acciones y actividades dirigidas al fortalecimiento de la cultura de la transparencia, a la formación, capacitación y actualización permanente del personal del<text:s/></text:span><text:span text:style-name="T1760">Colegio</text:span><text:span text:style-name="T1761"><text:s/>en materia de acceso a la información pública, protección de datos personales, gobierno abierto, rendición de cuentas, archivos y transparencia proactiva.</text:span></text:p>
      <text:p text:style-name="P1762"/>
      <text:p text:style-name="P1763">Por lo anterior, pido al Secretario de Actas, someta a la consideración del Pleno esta propuesta.</text:p>
      <text:p text:style-name="P1764"/>
      <text:p text:style-name="P1765"><text:span text:style-name="T1766">Licenciado<text:s/></text:span><text:span text:style-name="T1767">Héctor Ríos Salinas</text:span><text:span text:style-name="T1768">.</text:span></text:p>
      <text:p text:style-name="P1769"/>
      <text:p text:style-name="P1770">Con gusto Comisionada Presidenta, enseguida, pregunto a este Pleno quién desea hacer uso de la palabra para realizar comentarios sobre la propuesta presentada por la Comisionada Presidenta.</text:p>
      <text:p text:style-name="P1771"/>
      <text:p text:style-name="P1772">No existen intervenciones, por lo que voy a proceder a someter a su consideración el aprobar la propuesta de mérito, en consecuencia, les pregunto a ustedes Comisionadas y Comisionados, quién está a favor o quién está en contra de esta propuesta.<text:s/></text:p>
      <text:p text:style-name="P1773"/>
      <text:p text:style-name="P1774"><text:span text:style-name="T1775">Comisionado Francisco Reynaldo Guajardo Martínez:<text:s/></text:span><text:span text:style-name="T1776">A favor.</text:span></text:p>
      <text:p text:style-name="P1777"><text:span text:style-name="T1778">Comisionada María de los Ángeles Guzmán García:<text:s/></text:span><text:span text:style-name="T1779">A favor.</text:span></text:p>
      <text:p text:style-name="P1780"><text:span text:style-name="T1781">Comisionada Brenda Lizeth González Lara:<text:s/></text:span><text:span text:style-name="T1782">A favor.</text:span></text:p>
      <text:p text:style-name="P1783"><text:span text:style-name="T1784">Comisionado Bernardo Sierra Gómez:<text:s/></text:span><text:span text:style-name="T1785">A favor.<text:s/></text:span></text:p>
      <text:p text:style-name="P1786"><text:span text:style-name="T1787">Comisionada María Teresa Treviño Fernández:<text:s/></text:span><text:span text:style-name="T1788">A favor.</text:span></text:p>
      <text:p text:style-name="P1789"/>
      <text:p text:style-name="P1790"><text:span text:style-name="T1791">Informo que son cinco votos a favor, por lo que ha sido aprobado<text:s/></text:span><text:span text:style-name="T1792">por la unanimidad de votos de este Pleno el suscribir<text:s/></text:span><text:span text:style-name="T1793">convenio de colaboración con<text:s/></text:span><text:span text:style-name="T1794">el<text:s/></text:span><text:span text:style-name="T1795">Colegio de Educación Profesional Técnica del Estado de Nuevo León (CONALEP)</text:span><text:span text:style-name="T1796">.</text:span></text:p>
      <text:p text:style-name="P1797"/>
      <text:soft-page-break/>
      <text:p text:style-name="P1798">En relación al trámite de los siguientes asuntos específicos a tratar, se le concede el uso de la palabra a la Comisionada Presidenta.<text:s/></text:p>
      <text:p text:style-name="P1799"/>
      <text:p text:style-name="P1800">Comisionada Presidenta María Teresa Treviño Fernández.</text:p>
      <text:p text:style-name="P1801"/>
      <text:p text:style-name="P1802">Gracias Secretario. Para dar atención a los siguientes asuntos específicos a tratar, con fundamento en lo dispuesto en los artículos 38, 52, fracción I, 54, fracción VIII,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 los siguientes nombramientos:<text:s/></text:p>
      <text:p text:style-name="P1803"/>
      <text:list text:style-name="LFO5" text:continue-numbering="true">
        <text:list-item>
          <text:p text:style-name="P1804"><text:span text:style-name="T1805">Como<text:s/></text:span><text:span text:style-name="T1806">Coordinadora de Vinculación</text:span><text:span text:style-name="T1807">, a la<text:s/></text:span><text:span text:style-name="T1808">Licenciada<text:s/></text:span><text:span text:style-name="T1809">Jessica Fabiola Narváez Segovia</text:span><text:span text:style-name="T1810">, con las atribuciones que señala el referido artículo<text:s/></text:span><text:span text:style-name="T1811">86</text:span><text:span text:style-name="T1812"><text:s/>del Reglamento Interior de este organismo.<text:s/></text:span></text:p>
        </text:list-item>
      </text:list>
      <text:p text:style-name="P1813"/>
      <text:p text:style-name="P1814"><text:span text:style-name="T1815">Narváez Segovia</text:span><text:span text:style-name="T1816"><text:s/>es<text:s/></text:span><text:span text:style-name="T1817">Licenciada</text:span><text:span text:style-name="T1818"><text:s/></text:span><text:span text:style-name="T1819">en Trabajo Social y Desarrollo Humano<text:s/></text:span><text:span text:style-name="T1820">por la Universidad Autónoma de Nuevo León<text:s/></text:span><text:span text:style-name="T1821">y cuenta con Maestría en Administración de Negocios en el Área de Recursos Humanos por el Tecmilenio;<text:s/></text:span><text:span text:style-name="T1822">y ha desempeñado diversos cargos en<text:s/></text:span><text:span text:style-name="T1823">esta Comisión</text:span><text:span text:style-name="T1824">.<text:s/></text:span></text:p>
      <text:p text:style-name="P1825"/>
      <text:list text:style-name="LFO5" text:continue-numbering="true">
        <text:list-item>
          <text:p text:style-name="P1826"><text:span text:style-name="T1827">Como<text:s/></text:span><text:span text:style-name="T1828">Coordina</text:span><text:span text:style-name="T1829">dor</text:span><text:span text:style-name="T1830"><text:s/>de Difusión e Imagen</text:span><text:span text:style-name="T1831">, al Lic</text:span><text:span text:style-name="T1832">enciado</text:span><text:span text:style-name="T1833"><text:s/></text:span><text:span text:style-name="T1834">Julio Abel González Hernández</text:span><text:span text:style-name="T1835">, con las atribuciones que señala el artículo<text:s/></text:span><text:span text:style-name="T1836">79</text:span><text:span text:style-name="T1837"><text:s/>del Reglamento Interior de este organismo.<text:s/></text:span></text:p>
        </text:list-item>
      </text:list>
      <text:p text:style-name="P1838"/>
      <text:p text:style-name="P1839"><text:span text:style-name="T1840">González Hernández</text:span><text:span text:style-name="T1841"><text:s/>es Licenciad</text:span><text:span text:style-name="T1842">o en Ciencias de la Comunicación con acentuación en la carrera de Periodismo</text:span><text:span text:style-name="T1843"><text:s/>por la Universidad Autónoma de Nuevo León.<text:s/></text:span></text:p>
      <text:p text:style-name="P1844"/>
      <text:p text:style-name="P1845"><text:span text:style-name="T1846">Lo anterior para que ambas personas, en caso de ser aprobados estos nombramientos por el Pleno, se incorporen a sus puestos y desarrollen las funciones correspondientes a los mismos, a partir del<text:s/></text:span><text:span text:style-name="T1847">viern</text:span><text:span text:style-name="T1848">es<text:s/></text:span><text:span text:style-name="T1849">2</text:span><text:span text:style-name="T1850">2</text:span><text:span text:style-name="T1851"><text:s/>de<text:s/></text:span><text:span text:style-name="T1852">abril</text:span><text:span text:style-name="T1853"><text:s/>del presente año.</text:span></text:p>
      <text:p text:style-name="P1854"/>
      <text:p text:style-name="P1855">Por lo anterior, pido al Secretario de Actas someta a la consideración del Pleno estas propuestas de nombramiento.</text:p>
      <text:p text:style-name="P1856"/>
      <text:p text:style-name="P1857">Licenciado Héctor Ríos Salinas.<text:s/></text:p>
      <text:p text:style-name="P1858"/>
      <text:soft-page-break/>
      <text:p text:style-name="P1859">Con gusto Comisionada, enseguida, pregunto al Pleno quién desea hacer uso de la palabra para realizar comentarios sobre las propuestas de nombramiento presentadas por la Comisionada María Teresa Treviño Fernández.</text:p>
      <text:p text:style-name="P1860"/>
      <text:p text:style-name="P1861">No existen intervenciones, por lo que voy a proceder a someter a votación del Pleno las propuestas en comento, en este sentido, les pregunto a ustedes Comisionadas y Comisionados, quién está a favor o quién está en contra.<text:s/></text:p>
      <text:p text:style-name="P1862"/>
      <text:p text:style-name="P1863"><text:span text:style-name="T1864">Comisionado Francisco Reynaldo Guajardo Martínez:<text:s/></text:span><text:span text:style-name="T1865">A favor.</text:span></text:p>
      <text:p text:style-name="P1866"><text:span text:style-name="T1867">Comisionada María de los Ángeles Guzmán García:<text:s/></text:span><text:span text:style-name="T1868">A favor.</text:span></text:p>
      <text:p text:style-name="P1869"><text:span text:style-name="T1870">Comisionada Brenda Lizeth González Lara:<text:s/></text:span><text:span text:style-name="T1871">A favor.</text:span></text:p>
      <text:p text:style-name="P1872"><text:span text:style-name="T1873">Comisionado Bernardo Sierra Gómez:<text:s/></text:span><text:span text:style-name="T1874">A favor.<text:s/></text:span></text:p>
      <text:p text:style-name="P1875"><text:span text:style-name="T1876">Comisionada María Teresa Treviño Fernández:<text:s/></text:span><text:span text:style-name="T1877">A favor.</text:span></text:p>
      <text:p text:style-name="P1878"/>
      <text:p text:style-name="P1879">Comisionadas y Comisionados, ha sido aprobado por unanimidad de votos del Pleno los nombramientos antes descritos, debiéndose incorporar los Titulares designados a las funciones del puesto a partir del<text:s/>viernes<text:s/>22<text:s/>de<text:s/>abril<text:s/>del presente año.</text:p>
      <text:p text:style-name="P1880"/>
      <text:p text:style-name="P1881"><text:span text:style-name="T1882">Con lo anterior se tienen por desahogados los asuntos específicos a tratar y que fueron enlistados en el sexto punto del orden del día de esta sesión ordinaria.<text:s/></text:span></text:p>
      <text:p text:style-name="P1883"/>
      <text:p text:style-name="P1884"><text:span text:style-name="T1885">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886">para que<text:s/></text:span><text:span text:style-name="T1887">proceda a dar trámite a los últimos dos puntos del orden del día de esta sesión ordinaria.</text:span></text:p>
      <text:p text:style-name="P1888"/>
      <text:p text:style-name="P1889">Comisionada Presidenta María Teresa Treviño Fernández.</text:p>
      <text:p text:style-name="P1890"/>
      <text:p text:style-name="P1891"><text:span text:style-name="T1892">Gracias Secretario. En lo que respecta al punto octavo del orden del día, se informa que la siguiente sesión ordinaria se llevará a cabo e</text:span><text:span text:style-name="T1893">n términos de lo dispuesto en el artículo 19 del Reglamento Interior de la Comisión.</text:span></text:p>
      <text:p text:style-name="P1894"/>
      <text:p text:style-name="P1895">Finalmente, y siendo las<text:s/>12:42 doce<text:s/>horas<text:s/>con cuarenta y dos minutos, del día<text:s/>20-veinte<text:s/>de<text:s/>abril<text:s/>de 2022-dos mil veintidós, se declara formalmente clausurada la décima<text:s/>quinta sesión ordinaria de esta Comisión. Se levanta la sesión.<text:s/>Muchas gracias.</text:p>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QUINTA<text:s/>SESIÓN ORDINARIA DEL AÑO 2022<text:s/>DE COTAI DE FECHA<text:s/>20<text:s/>DE<text:s/>ABRIL<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5-16T08:14:00Z</meta:creation-date>
    <dc:date>2022-05-16T08:14:00Z</dc:date>
    <meta:print-date>2022-03-23T22:57:00Z</meta:print-date>
    <meta:template xlink:href="Normal" xlink:type="simple"/>
    <meta:editing-cycles>2</meta:editing-cycles>
    <meta:editing-duration>PT0S</meta:editing-duration>
    <meta:document-statistic meta:page-count="23" meta:paragraph-count="340" meta:word-count="7236" meta:character-count="45683" meta:row-count="946" meta:non-whitespace-character-count="38787"/>
  </office:meta>
</office:document-meta>
</file>