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37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7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7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7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7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7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7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7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2" text:style-name="WW_CharLFO38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8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8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8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8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8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8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8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line-height="150%" fo:margin-right="-0.1125in"/>
      <style:text-properties style:font-name="Arial" style:font-name-complex="Arial" fo:font-size="12pt" style:font-size-asian="12pt" style:font-size-complex="12pt"/>
    </style:style>
    <style:style style:name="P27" style:parent-style-name="Normal" style:family="paragraph">
      <style:paragraph-properties fo:line-height="150%" fo:margin-right="-0.1125in"/>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1125in"/>
      <style:text-properties style:font-name="Arial" style:font-name-complex="Arial" fo:font-size="12pt" style:font-size-asian="12pt" style:font-size-complex="12pt"/>
    </style:style>
    <style:style style:name="P37" style:parent-style-name="Normal" style:family="paragraph">
      <style:paragraph-properties fo:line-height="150%" fo:margin-right="-0.1125in"/>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P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line-height="150%" fo:margin-right="-0.1125in"/>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line-height="150%" fo:margin-right="-0.1125in"/>
      <style:text-properties style:font-name="Arial" style:font-name-complex="Arial" fo:font-size="12pt" style:font-size-asian="12pt" style:font-size-complex="12pt"/>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left="0.3937in" fo:margin-right="-0.1125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1125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1125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1125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left="0.3937in" fo:margin-right="-0.1125in" fo:text-indent="-0.3937in">
        <style:tab-stops/>
      </style:paragraph-properti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right="-0.1125in"/>
      <style:text-properties style:font-name="Arial" style:font-name-complex="Arial" fo:font-size="12pt" style:font-size-asian="12pt" style:font-size-complex="12pt"/>
    </style:style>
    <style:style style:name="P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line-height="150%" fo:margin-right="-0.1125in"/>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1125in"/>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1125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1125in"/>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 style:parent-style-name="Fuentedepárrafopredeter." style:family="text">
      <style:text-properties style:font-name="Arial" style:font-name-complex="Arial" fo:font-size="12pt" style:font-size-asian="12pt" style:font-size-complex="12pt" fo:language="es" fo:country="ES"/>
    </style:style>
    <style:style style:name="T160" style:parent-style-name="Fuentedepárrafopredeter." style:family="text">
      <style:text-properties style:font-name="Arial" style:font-name-complex="Arial" fo:font-size="12pt" style:font-size-asian="12pt" style:font-size-complex="12pt" fo:language="es" fo:country="ES"/>
    </style:style>
    <style:style style:name="T161" style:parent-style-name="Fuentedepárrafopredeter." style:family="text">
      <style:text-properties style:font-name="Arial" style:font-name-complex="Arial" fo:font-size="12pt" style:font-size-asian="12pt" style:font-size-complex="12pt" fo:language="es" fo:country="ES"/>
    </style:style>
    <style:style style:name="T162" style:parent-style-name="Fuentedepárrafopredeter." style:family="text">
      <style:text-properties style:font-name="Arial" style:font-name-complex="Arial" fo:font-size="12pt" style:font-size-asian="12pt" style:font-size-complex="12pt" fo:language="es" fo:country="ES"/>
    </style:style>
    <style:style style:name="T163" style:parent-style-name="Fuentedepárrafopredeter." style:family="text">
      <style:text-properties style:font-name="Arial" style:font-name-complex="Arial" fo:font-size="12pt" style:font-size-asian="12pt" style:font-size-complex="12pt" fo:language="es" fo:country="ES"/>
    </style:style>
    <style:style style:name="P164" style:parent-style-name="Normal" style:family="paragraph">
      <style:paragraph-properties fo:line-height="150%" fo:margin-right="-0.1125in"/>
      <style:text-properties style:font-name="Arial" style:font-name-complex="Arial" fo:font-size="12pt" style:font-size-asian="12pt" style:font-size-complex="12pt"/>
    </style:style>
    <style:style style:name="P165" style:parent-style-name="Normal" style:family="paragraph">
      <style:paragraph-properties fo:line-height="150%" fo:margin-right="-0.1125in"/>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7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76" style:parent-style-name="Normal" style:family="paragraph">
      <style:paragraph-properties fo:line-height="150%" fo:margin-right="-0.1125in"/>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fo:language="es" fo:country="ES"/>
    </style:style>
    <style:style style:name="T179" style:parent-style-name="Fuentedepárrafopredeter." style:family="text">
      <style:text-properties style:font-name="Arial" style:font-name-complex="Arial" fo:font-size="12pt" style:font-size-asian="12pt" style:font-size-complex="12pt" fo:language="es" fo:country="ES"/>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2" style:parent-style-name="Párrafodelista" style:family="paragraph">
      <style:paragraph-properties fo:line-height="150%"/>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style>
    <style:style style:name="T185" style:parent-style-name="Fuentedepárrafopredeter." style:family="text">
      <style:text-properties style:font-name="Arial" style:font-name-asian="Times New Roman" style:font-name-complex="Arial" style:font-weight-complex="bold" fo:font-size="12pt" style:font-size-asian="12pt" style:font-size-complex="12pt" fo:language="es" fo:country="ES"/>
    </style:style>
    <style:style style:name="T186"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P188" style:parent-style-name="Párrafodelista" style:family="paragraph">
      <style:paragraph-properties fo:line-height="150%" fo:margin-left="0.5in">
        <style:tab-stops/>
      </style:paragraph-properties>
      <style:text-properties style:font-name="Arial" style:font-name-complex="Arial" fo:font-size="12pt" style:font-size-asian="12pt" style:font-size-complex="12pt" fo:language="es" fo:country="ES"/>
    </style:style>
    <style:style style:name="P189" style:parent-style-name="Párrafodelista" style:family="paragraph">
      <style:paragraph-properties fo:line-height="150%"/>
    </style:style>
    <style:style style:name="T190" style:parent-style-name="Fuentedepárrafopredeter." style:family="text">
      <style:text-properties style:font-name="Arial" style:font-name-complex="Arial" fo:font-size="12pt" style:font-size-asian="12pt" style:font-size-complex="12pt" fo:language="es" fo:country="ES"/>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 style:parent-style-name="Fuentedepárrafopredeter." style:family="text">
      <style:text-properties style:font-name="Arial" style:font-name-complex="Arial" fo:font-size="12pt" style:font-size-asian="12pt" style:font-size-complex="12pt" fo:language="es" fo:country="ES"/>
    </style:style>
    <style:style style:name="P193" style:parent-style-name="Párrafodelista" style:family="paragraph">
      <style:text-properties style:font-name="Arial" style:font-name-complex="Arial" fo:font-weight="bold" style:font-weight-asian="bold" fo:language="es" fo:country="ES"/>
    </style:style>
    <style:style style:name="P194" style:parent-style-name="Normal" style:family="paragraph">
      <style:paragraph-properties fo:line-height="150%" fo:margin-right="0.034in"/>
      <style:text-properties style:font-name="Arial" style:font-name-complex="Arial" fo:font-size="12pt" style:font-size-asian="12pt" style:font-size-complex="12pt"/>
    </style:style>
    <style:style style:name="P195" style:parent-style-name="Normal" style:family="paragraph">
      <style:paragraph-properties fo:line-height="150%" fo:margin-right="0.034in"/>
      <style:text-properties style:font-name="Arial" style:font-name-complex="Arial" fo:font-size="12pt" style:font-size-asian="12pt" style:font-size-complex="12pt"/>
    </style:style>
    <style:style style:name="P196" style:parent-style-name="Normal" style:family="paragraph">
      <style:paragraph-properties fo:line-height="150%" fo:margin-right="-0.1125in"/>
    </style:style>
    <style:style style:name="T197" style:parent-style-name="Fuentedepárrafopredeter." style:family="text">
      <style:text-properties style:font-name="Arial" style:font-name-complex="Arial" fo:font-weight="bold" style:font-weight-asian="bold" fo:font-size="12pt" style:font-size-asian="12pt" style:font-size-complex="12pt"/>
    </style:style>
    <style:style style:name="T1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9" style:parent-style-name="Fuentedepárrafopredeter." style:family="text">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034in"/>
      <style:text-properties style:font-name="Arial" style:font-name-complex="Arial" fo:font-size="12pt" style:font-size-asian="12pt" style:font-size-complex="12pt"/>
    </style:style>
    <style:style style:name="P201" style:parent-style-name="Normal" style:family="paragraph">
      <style:paragraph-properties fo:line-height="150%" fo:margin-right="-0.1125in"/>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style:font-weight-complex="bold" fo:font-size="12pt" style:font-size-asian="12pt" style:font-size-complex="12pt"/>
    </style:style>
    <style:style style:name="T206" style:parent-style-name="Fuentedepárrafopredeter." style:family="text">
      <style:text-properties style:font-name="Arial" style:font-name-complex="Arial" style:font-weight-complex="bold" fo:font-size="12pt" style:font-size-asian="12pt" style:font-size-complex="12pt"/>
    </style:style>
    <style:style style:name="T207" style:parent-style-name="Fuentedepárrafopredeter." style:family="text">
      <style:text-properties style:font-name="Arial" style:font-name-complex="Arial" style:font-weight-complex="bold" fo:font-size="12pt" style:font-size-asian="12pt" style:font-size-complex="12pt"/>
    </style:style>
    <style:style style:name="T208" style:parent-style-name="Fuentedepárrafopredeter." style:family="text">
      <style:text-properties style:font-name="Arial" style:font-name-complex="Arial" style:font-weight-complex="bold"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P210" style:parent-style-name="Normal" style:family="paragraph">
      <style:paragraph-properties fo:line-height="150%" fo:margin-right="-0.1125in"/>
      <style:text-properties style:font-name="Arial" style:font-name-complex="Arial" fo:font-size="12pt" style:font-size-asian="12pt" style:font-size-complex="12pt"/>
    </style:style>
    <style:style style:name="P21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3" style:parent-style-name="Normal" style:family="paragraph">
      <style:paragraph-properties fo:line-height="150%" fo:margin-right="-0.1125in"/>
      <style:text-properties style:font-name="Arial" style:font-name-complex="Arial" fo:font-size="12pt" style:font-size-asian="12pt" style:font-size-complex="12pt"/>
    </style:style>
    <style:style style:name="P214" style:parent-style-name="Normal" style:family="paragraph">
      <style:paragraph-properties fo:line-height="150%" fo:margin-right="-0.1125in"/>
      <style:text-properties style:font-name="Arial" style:font-name-complex="Arial" fo:font-size="12pt" style:font-size-asian="12pt" style:font-size-complex="12pt"/>
    </style:style>
    <style:style style:name="P215" style:parent-style-name="Normal" style:family="paragraph">
      <style:paragraph-properties fo:line-height="150%" fo:margin-right="-0.1125in"/>
    </style:style>
    <style:style style:name="T216" style:parent-style-name="Fuentedepárrafopredeter." style:family="text">
      <style:text-properties style:font-name="Arial" style:font-name-complex="Arial" fo:font-weight="bold" style:font-weight-asian="bold" fo:font-size="12pt" style:font-size-asian="12pt" style:font-size-complex="12pt"/>
    </style:style>
    <style:style style:name="T2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 style:parent-style-name="Fuentedepárrafopredeter." style:family="text">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0" style:parent-style-name="Normal" style:family="paragraph">
      <style:paragraph-properties fo:line-height="150%" fo:margin-right="-0.1125in"/>
    </style:style>
    <style:style style:name="T221" style:parent-style-name="Fuentedepárrafopredeter." style:family="text">
      <style:text-properties style:font-name="Arial" style:font-name-complex="Arial" fo:font-size="12pt" style:font-size-asian="12pt" style:font-size-complex="12pt" fo:language="es" fo:country="ES"/>
    </style:style>
    <style:style style:name="T222" style:parent-style-name="Fuentedepárrafopredeter." style:family="text">
      <style:text-properties style:font-name="Arial" style:font-name-complex="Arial" fo:font-size="12pt" style:font-size-asian="12pt" style:font-size-complex="12pt" fo:language="es" fo:country="ES"/>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fo:language="es" fo:country="ES"/>
    </style:style>
    <style:style style:name="T225" style:parent-style-name="Fuentedepárrafopredeter." style:family="text">
      <style:text-properties style:font-name="Arial" style:font-name-complex="Arial" fo:font-size="12pt" style:font-size-asian="12pt" style:font-size-complex="12pt" fo:language="es" fo:country="ES"/>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size="12pt" style:font-size-asian="12pt" style:font-size-complex="12pt" fo:language="es" fo:country="ES"/>
    </style:style>
    <style:style style:name="T229" style:parent-style-name="Fuentedepárrafopredeter." style:family="text">
      <style:text-properties style:font-name="Arial" style:font-name-complex="Arial" fo:font-size="12pt" style:font-size-asian="12pt" style:font-size-complex="12pt" fo:language="es" fo:country="ES"/>
    </style:style>
    <style:style style:name="T230" style:parent-style-name="Fuentedepárrafopredeter." style:family="text">
      <style:text-properties style:font-name="Arial" style:font-name-complex="Arial" fo:font-size="12pt" style:font-size-asian="12pt" style:font-size-complex="12pt" fo:language="es" fo:country="ES"/>
    </style:style>
    <style:style style:name="P2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4" style:parent-style-name="Normal" style:family="paragraph">
      <style:paragraph-properties fo:line-height="150%" fo:margin-right="-0.1125in"/>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0"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41" style:parent-style-name="Normal" style:family="paragraph">
      <style:paragraph-properties fo:line-height="150%" fo:margin-right="-0.1125in"/>
    </style:style>
    <style:style style:name="T242" style:parent-style-name="Fuentedepárrafopredeter." style:family="text">
      <style:text-properties style:font-name="Arial" style:font-name-complex="Arial" fo:font-size="12pt" style:font-size-asian="12pt" style:font-size-complex="12pt" fo:language="es" fo:country="ES"/>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P2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8" style:parent-style-name="Normal" style:family="paragraph">
      <style:paragraph-properties fo:line-height="150%" fo:margin-right="-0.1125in">
        <style:tab-stops>
          <style:tab-stop style:type="left" style:position="0.3888in"/>
        </style:tab-stops>
      </style:paragraph-properties>
    </style:style>
    <style:style style:name="T259" style:parent-style-name="Fuentedepárrafopredeter." style:family="text">
      <style:text-properties style:font-name="Arial" style:font-name-complex="Arial" fo:font-size="12pt" style:font-size-asian="12pt" style:font-size-complex="12pt" fo:language="es" fo:country="ES"/>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P283"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84" style:parent-style-name="Normal" style:family="paragraph">
      <style:paragraph-properties fo:line-height="150%" fo:margin-right="-0.1125in"/>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P2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89" style:parent-style-name="Normal" style:family="paragraph">
      <style:paragraph-properties fo:line-height="150%" fo:margin-right="-0.1125in"/>
    </style:style>
    <style:style style:name="T290" style:parent-style-name="Fuentedepárrafopredeter." style:family="text">
      <style:text-properties style:font-name="Arial" style:font-name-complex="Arial" fo:font-weight="bold" style:font-weight-asian="bold" fo:font-size="12pt" style:font-size-asian="12pt" style:font-size-complex="12pt"/>
    </style:style>
    <style:style style:name="T2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95" style:parent-style-name="Normal" style:family="paragraph">
      <style:paragraph-properties fo:line-height="150%" fo:margin-right="-0.1125in"/>
      <style:text-properties style:font-name="Arial" style:font-name-complex="Arial" fo:font-size="12pt" style:font-size-asian="12pt" style:font-size-complex="12pt"/>
    </style:style>
    <style:style style:name="P296" style:parent-style-name="Normal" style:family="paragraph">
      <style:paragraph-properties fo:line-height="150%" fo:margin-right="-0.1125in"/>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P3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07"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08"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3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1" style:parent-style-name="Normal" style:family="paragraph">
      <style:paragraph-properties fo:line-height="150%" fo:margin-right="-0.1125in"/>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1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17" style:parent-style-name="Normal" style:family="paragraph">
      <style:paragraph-properties fo:line-height="150%" fo:margin-right="-0.1125in">
        <style:tab-stops>
          <style:tab-stop style:type="left" style:position="0.3888in"/>
        </style:tab-stops>
      </style:paragraph-properti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P3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45" style:parent-style-name="Normal" style:family="paragraph">
      <style:paragraph-properties fo:line-height="150%" fo:margin-right="-0.1125in"/>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style:style>
    <style:style style:name="P348" style:parent-style-name="Normal" style:family="paragraph">
      <style:paragraph-properties fo:line-height="150%" fo:margin-right="-0.1125in"/>
      <style:text-properties style:font-name="Arial" style:font-name-complex="Arial" fo:font-size="12pt" style:font-size-asian="12pt" style:font-size-complex="12pt"/>
    </style:style>
    <style:style style:name="P349" style:parent-style-name="Normal" style:family="paragraph">
      <style:paragraph-properties fo:line-height="150%" fo:margin-right="-0.1125in"/>
      <style:text-properties style:font-name="Arial" style:font-name-complex="Arial" fo:font-size="12pt" style:font-size-asian="12pt" style:font-size-complex="12pt"/>
    </style:style>
    <style:style style:name="P3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line-height="150%" fo:margin-right="-0.1125in"/>
      <style:text-properties style:font-name="Arial" style:font-name-complex="Arial" fo:font-size="12pt" style:font-size-asian="12pt" style:font-size-complex="12pt"/>
    </style:style>
    <style:style style:name="P352" style:parent-style-name="Normal" style:family="paragraph">
      <style:paragraph-properties fo:line-height="150%" fo:margin-right="-0.1125in">
        <style:tab-stops>
          <style:tab-stop style:type="left" style:position="0.3888in"/>
        </style:tab-stops>
      </style:paragraph-properti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P36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6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P3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line-height="150%" fo:margin-right="-0.1125in"/>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T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line-height="150%" fo:margin-right="-0.1125in"/>
      <style:text-properties style:font-name="Arial" style:font-name-complex="Arial" fo:font-size="12pt" style:font-size-asian="12pt" style:font-size-complex="12pt"/>
    </style:style>
    <style:style style:name="P3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72"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7" style:parent-style-name="Normal" style:family="paragraph">
      <style:paragraph-properties fo:line-height="150%" fo:margin-right="-0.1125in"/>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7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2" style:parent-style-name="Normal" style:family="paragraph">
      <style:paragraph-properties fo:line-height="150%" fo:margin-right="-0.1125in"/>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P3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401" style:parent-style-name="Normal" style:family="paragraph">
      <style:paragraph-properties fo:line-height="150%" fo:margin-right="-0.1125in"/>
      <style:text-properties style:font-name="Arial" style:font-name-complex="Arial" fo:font-size="12pt" style:font-size-asian="12pt" style:font-size-complex="12pt"/>
    </style:style>
    <style:style style:name="P402" style:parent-style-name="Normal" style:family="paragraph">
      <style:paragraph-properties fo:line-height="150%" fo:margin-right="-0.1125in"/>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style:style>
    <style:style style:name="P4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22" style:parent-style-name="Normal" style:family="paragraph">
      <style:paragraph-properties fo:line-height="150%"/>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style:font-weight-complex="bold" fo:font-size="12pt" style:font-size-asian="12pt" style:font-size-complex="12pt" fo:language="es" fo:country="ES"/>
    </style:style>
    <style:style style:name="T426" style:parent-style-name="Fuentedepárrafopredeter." style:family="text">
      <style:text-properties style:font-name="Arial" style:font-name-complex="Arial" style:font-weight-complex="bold" fo:font-size="12pt" style:font-size-asian="12pt" style:font-size-complex="12pt" fo:language="es" fo:country="ES"/>
    </style:style>
    <style:style style:name="T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P444" style:parent-style-name="Normal" style:family="paragraph">
      <style:paragraph-properties fo:line-height="150%"/>
      <style:text-properties style:font-name="Arial" style:font-name-complex="Arial" fo:font-size="12pt" style:font-size-asian="12pt" style:font-size-complex="12pt"/>
    </style:style>
    <style:style style:name="P445" style:parent-style-name="Normal" style:family="paragraph">
      <style:paragraph-properties fo:line-height="150%"/>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weight="bold" style:font-weight-asian="bold"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style:font-weight-complex="bold"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P452" style:parent-style-name="Normal" style:family="paragraph">
      <style:paragraph-properties fo:line-height="150%"/>
      <style:text-properties style:font-name="Arial" style:font-name-complex="Arial" fo:font-size="12pt" style:font-size-asian="12pt" style:font-size-complex="12pt"/>
    </style:style>
    <style:style style:name="P453" style:parent-style-name="Normal" style:family="paragraph">
      <style:paragraph-properties fo:line-height="150%" fo:margin-right="-0.1125in"/>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style:font-weight-complex="bold" fo:font-size="12pt" style:font-size-asian="12pt" style:font-size-complex="12pt" fo:language="es" fo:country="ES"/>
    </style:style>
    <style:style style:name="T457" style:parent-style-name="Fuentedepárrafopredeter." style:family="text">
      <style:text-properties style:font-name="Arial" style:font-name-complex="Arial" style:font-weight-complex="bold" fo:font-size="12pt" style:font-size-asian="12pt" style:font-size-complex="12pt" fo:language="es" fo:country="ES"/>
    </style:style>
    <style:style style:name="T458" style:parent-style-name="Fuentedepárrafopredeter." style:family="text">
      <style:text-properties style:font-name="Arial" style:font-name-complex="Arial" style:font-weight-complex="bold" fo:font-size="12pt" style:font-size-asian="12pt" style:font-size-complex="12pt" fo:language="es" fo:country="ES"/>
    </style:style>
    <style:style style:name="P459" style:parent-style-name="Normal" style:family="paragraph">
      <style:paragraph-properties fo:line-height="150%" fo:margin-right="-0.1125in"/>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P46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468" style:parent-style-name="Normal" style:family="paragraph">
      <style:paragraph-properties fo:line-height="150%" fo:margin-right="-0.1125in"/>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P47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47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47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479" style:parent-style-name="Normal" style:family="paragraph">
      <style:paragraph-properties fo:line-height="150%" fo:margin-right="-0.1125in"/>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9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500" style:parent-style-name="Normal" style:family="paragraph">
      <style:paragraph-properties fo:line-height="150%" fo:margin-right="-0.1125in"/>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weight="bold" style:font-weight-asian="bold"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P508" style:parent-style-name="Normal" style:family="paragraph">
      <style:paragraph-properties fo:line-height="150%" fo:margin-right="-0.1125in"/>
      <style:text-properties style:font-name="Arial" style:font-name-complex="Arial" fo:font-size="12pt" style:font-size-asian="12pt" style:font-size-complex="12pt"/>
    </style:style>
    <style:style style:name="P509" style:parent-style-name="Normal" style:family="paragraph">
      <style:paragraph-properties fo:line-height="150%" fo:margin-right="-0.1125in"/>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style:font-weight-complex="bold" fo:font-size="12pt" style:font-size-asian="12pt" style:font-size-complex="12pt" fo:language="es" fo:country="ES"/>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style:font-weight-complex="bold"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weight="bold" style:font-weight-asian="bold"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P524" style:parent-style-name="Normal" style:family="paragraph">
      <style:paragraph-properties fo:line-height="150%" fo:margin-right="-0.1125in"/>
      <style:text-properties style:font-name="Arial" style:font-name-complex="Arial" fo:font-size="12pt" style:font-size-asian="12pt" style:font-size-complex="12pt"/>
    </style:style>
    <style:style style:name="P525" style:parent-style-name="Normal" style:family="paragraph">
      <style:paragraph-properties fo:line-height="150%" fo:margin-right="-0.1125in"/>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weight="bold" style:font-weight-asian="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P531" style:parent-style-name="Normal" style:family="paragraph">
      <style:paragraph-properties fo:line-height="150%" fo:margin-right="-0.1125in"/>
      <style:text-properties style:font-name="Arial" style:font-name-complex="Arial" fo:font-size="12pt" style:font-size-asian="12pt" style:font-size-complex="12pt"/>
    </style:style>
    <style:style style:name="P532" style:parent-style-name="Normal" style:family="paragraph">
      <style:paragraph-properties fo:line-height="150%" fo:margin-right="-0.1125in"/>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P544" style:parent-style-name="Normal" style:family="paragraph">
      <style:paragraph-properties fo:line-height="150%" fo:margin-right="-0.1125in"/>
      <style:text-properties style:font-name="Arial" style:font-name-complex="Arial" fo:font-size="12pt" style:font-size-asian="12pt" style:font-size-complex="12pt"/>
    </style:style>
    <style:style style:name="P545" style:parent-style-name="Normal" style:family="paragraph">
      <style:paragraph-properties fo:line-height="150%" fo:margin-right="-0.1125in"/>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style:font-weight-complex="bold"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P551" style:parent-style-name="Normal" style:family="paragraph">
      <style:paragraph-properties fo:line-height="150%" fo:margin-right="-0.1125in"/>
      <style:text-properties style:font-name="Arial" style:font-name-complex="Arial" fo:font-size="12pt" style:font-size-asian="12pt" style:font-size-complex="12pt"/>
    </style:style>
    <style:style style:name="P552" style:parent-style-name="Normal" style:family="paragraph">
      <style:paragraph-properties fo:line-height="150%" fo:margin-right="-0.1125in"/>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fo:language="es" fo:country="ES"/>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weight="bold" style:font-weight-asian="bold"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P569" style:parent-style-name="Normal" style:family="paragraph">
      <style:paragraph-properties fo:line-height="150%" fo:margin-right="-0.1125in"/>
      <style:text-properties style:font-name="Arial" style:font-name-complex="Arial" fo:font-size="12pt" style:font-size-asian="12pt" style:font-size-complex="12pt"/>
    </style:style>
    <style:style style:name="P570" style:parent-style-name="Normal" style:family="paragraph">
      <style:paragraph-properties fo:line-height="150%" fo:margin-right="-0.1125in"/>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weight="bold" style:font-weight-asian="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style:font-weight-complex="bold"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P576" style:parent-style-name="Normal" style:family="paragraph">
      <style:paragraph-properties fo:line-height="150%" fo:margin-right="-0.1125in"/>
      <style:text-properties style:font-name="Arial" style:font-name-complex="Arial" fo:font-size="12pt" style:font-size-asian="12pt" style:font-size-complex="12pt"/>
    </style:style>
    <style:style style:name="P577" style:parent-style-name="Normal" style:family="paragraph">
      <style:paragraph-properties fo:line-height="150%" fo:margin-right="-0.1125in"/>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style:font-weight-complex="bold" fo:font-size="12pt" style:font-size-asian="12pt" style:font-size-complex="12pt" fo:language="es" fo:country="ES"/>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fo:language="es" fo:country="ES"/>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P590" style:parent-style-name="Normal" style:family="paragraph">
      <style:paragraph-properties fo:line-height="150%" fo:margin-right="-0.1125in"/>
      <style:text-properties style:font-name="Arial" style:font-name-complex="Arial" fo:font-size="12pt" style:font-size-asian="12pt" style:font-size-complex="12pt"/>
    </style:style>
    <style:style style:name="P591" style:parent-style-name="Normal" style:family="paragraph">
      <style:paragraph-properties fo:line-height="150%" fo:margin-right="-0.1125in"/>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line-height="150%" fo:margin-right="-0.1125in"/>
      <style:text-properties style:font-name="Arial" style:font-name-complex="Arial" fo:font-size="12pt" style:font-size-asian="12pt" style:font-size-complex="12pt"/>
    </style:style>
    <style:style style:name="P596" style:parent-style-name="Normal" style:family="paragraph">
      <style:paragraph-properties fo:line-height="150%" fo:margin-right="-0.1125in"/>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style:font-weight-complex="bold" fo:font-size="12pt" style:font-size-asian="12pt" style:font-size-complex="12pt" fo:language="es" fo:country="ES"/>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fo:language="es" fo:country="ES"/>
    </style:style>
    <style:style style:name="T604" style:parent-style-name="Fuentedepárrafopredeter." style:family="text">
      <style:text-properties style:font-name="Arial" style:font-name-complex="Arial" fo:font-size="12pt" style:font-size-asian="12pt" style:font-size-complex="12pt" fo:language="es" fo:country="ES"/>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1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611" style:parent-style-name="Normal" style:family="paragraph">
      <style:paragraph-properties fo:line-height="150%" fo:margin-right="-0.1125in"/>
    </style:style>
    <style:style style:name="T612" style:parent-style-name="Fuentedepárrafopredeter." style:family="text">
      <style:text-properties style:font-name="Arial" style:font-name-complex="Arial" style:font-weight-complex="bold" fo:font-size="12pt" style:font-size-asian="12pt" style:font-size-complex="12pt"/>
    </style:style>
    <style:style style:name="T613" style:parent-style-name="Fuentedepárrafopredeter." style:family="text">
      <style:text-properties style:font-name="Arial" style:font-name-complex="Arial" fo:font-weight="bold" style:font-weight-asian="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P615" style:parent-style-name="Normal" style:family="paragraph">
      <style:paragraph-properties fo:line-height="150%" fo:margin-right="-0.1125in"/>
      <style:text-properties style:font-name="Arial" style:font-name-complex="Arial" fo:font-size="12pt" style:font-size-asian="12pt" style:font-size-complex="12pt"/>
    </style:style>
    <style:style style:name="P616" style:parent-style-name="Normal" style:family="paragraph">
      <style:paragraph-properties fo:line-height="150%" fo:margin-right="-0.1125in"/>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style:font-weight-complex="bold" fo:font-size="12pt" style:font-size-asian="12pt" style:font-size-complex="12pt" fo:language="es" fo:country="ES"/>
    </style:style>
    <style:style style:name="T621" style:parent-style-name="Fuentedepárrafopredeter." style:family="text">
      <style:text-properties style:font-name="Arial" style:font-name-complex="Arial" style:font-weight-complex="bold" fo:font-size="12pt" style:font-size-asian="12pt" style:font-size-complex="12pt" fo:language="es" fo:country="ES"/>
    </style:style>
    <style:style style:name="T622" style:parent-style-name="Fuentedepárrafopredeter." style:family="text">
      <style:text-properties style:font-name="Arial" style:font-name-complex="Arial" style:font-weight-complex="bold" fo:font-size="12pt" style:font-size-asian="12pt" style:font-size-complex="12pt" fo:language="es" fo:country="ES"/>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weight="bold" style:font-weight-asian="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weight="bold" style:font-weight-asian="bold"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weight="bold" style:font-weight-asian="bold"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style:style>
    <style:style style:name="T634" style:parent-style-name="Fuentedepárrafopredeter." style:family="text">
      <style:text-properties style:font-name="Arial" style:font-name-complex="Arial" fo:font-weight="bold" style:font-weight-asian="bold" fo:font-size="12pt" style:font-size-asian="12pt" style:font-size-complex="12pt"/>
    </style:style>
    <style:style style:name="T635" style:parent-style-name="Fuentedepárrafopredeter." style:family="text">
      <style:text-properties style:font-name="Arial" style:font-name-complex="Arial" style:font-weight-complex="bold" fo:font-size="12pt" style:font-size-asian="12pt" style:font-size-complex="12pt"/>
    </style:style>
    <style:style style:name="P63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paragraph-properties fo:line-height="150%" fo:margin-right="-0.1125in"/>
    </style:style>
    <style:style style:name="T638" style:parent-style-name="Fuentedepárrafopredeter." style:family="text">
      <style:text-properties style:font-name="Arial" style:font-name-complex="Arial" style:font-weight-complex="bold"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fo:language="es" fo:country="ES"/>
    </style:style>
    <style:style style:name="T640" style:parent-style-name="Fuentedepárrafopredeter." style:family="text">
      <style:text-properties style:font-name="Arial" style:font-name-complex="Arial" style:font-weight-complex="bold" fo:font-size="12pt" style:font-size-asian="12pt" style:font-size-complex="12pt" fo:language="es" fo:country="ES"/>
    </style:style>
    <style:style style:name="T6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2" style:parent-style-name="Fuentedepárrafopredeter." style:family="text">
      <style:text-properties style:font-name="Arial" style:font-name-complex="Arial" fo:font-size="12pt" style:font-size-asian="12pt" style:font-size-complex="12pt" fo:language="es" fo:country="ES"/>
    </style:style>
    <style:style style:name="P643" style:parent-style-name="Normal" style:family="paragraph">
      <style:paragraph-properties fo:line-height="150%" fo:margin-right="-0.1125in"/>
      <style:text-properties style:font-name="Arial" style:font-name-complex="Arial" fo:font-size="12pt" style:font-size-asian="12pt" style:font-size-complex="12pt"/>
    </style:style>
    <style:style style:name="P644" style:parent-style-name="Normal" style:family="paragraph">
      <style:paragraph-properties fo:line-height="150%"/>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style:font-weight-complex="bold" fo:font-size="12pt" style:font-size-asian="12pt" style:font-size-complex="12pt" fo:language="es" fo:country="ES"/>
    </style:style>
    <style:style style:name="T649" style:parent-style-name="Fuentedepárrafopredeter." style:family="text">
      <style:text-properties style:font-name="Arial" style:font-name-complex="Arial" style:font-weight-complex="bold" fo:font-size="12pt" style:font-size-asian="12pt" style:font-size-complex="12pt" fo:language="es" fo:country="ES"/>
    </style:style>
    <style:style style:name="T650" style:parent-style-name="Fuentedepárrafopredeter." style:family="text">
      <style:text-properties style:font-name="Arial" style:font-name-complex="Arial" style:font-weight-complex="bold" fo:font-size="12pt" style:font-size-asian="12pt" style:font-size-complex="12pt" fo:language="es" fo:country="ES"/>
    </style:style>
    <style:style style:name="T6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weight="bold" style:font-weight-asian="bold" fo:font-size="12pt" style:font-size-asian="12pt" style:font-size-complex="12pt"/>
    </style:style>
    <style:style style:name="T654" style:parent-style-name="Fuentedepárrafopredeter." style:family="text">
      <style:text-properties style:font-name="Arial" style:font-name-complex="Arial" fo:font-weight="bold" style:font-weight-asian="bold" fo:font-size="12pt" style:font-size-asian="12pt" style:font-size-complex="12pt"/>
    </style:style>
    <style:style style:name="T655" style:parent-style-name="Fuentedepárrafopredeter." style:family="text">
      <style:text-properties style:font-name="Arial" style:font-name-complex="Arial" style:font-weight-complex="bold" fo:font-size="12pt" style:font-size-asian="12pt" style:font-size-complex="12pt"/>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T658" style:parent-style-name="Fuentedepárrafopredeter." style:family="text">
      <style:text-properties style:font-name="Arial" style:font-name-complex="Arial" style:font-weight-complex="bold" fo:font-size="12pt" style:font-size-asian="12pt" style:font-size-complex="12pt"/>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P662" style:parent-style-name="Normal" style:family="paragraph">
      <style:paragraph-properties fo:line-height="150%" fo:margin-left="0.4923in" fo:margin-right="-0.1125in" fo:text-indent="-0.1965in">
        <style:tab-stops/>
      </style:paragraph-properties>
      <style:text-properties style:font-name="Arial" style:font-name-complex="Arial" fo:font-weight="bold" style:font-weight-asian="bold" style:font-weight-complex="bold" fo:font-size="12pt" style:font-size-asian="12pt" style:font-size-complex="12pt" fo:language="es" fo:country="ES"/>
    </style:style>
    <style:style style:name="P663" style:parent-style-name="Normal" style:family="paragraph">
      <style:paragraph-properties fo:line-height="150%" fo:margin-left="0.4923in" fo:margin-right="-0.1125in" fo:text-indent="-0.1965in">
        <style:tab-stops/>
      </style:paragraph-properties>
    </style:style>
    <style:style style:name="T664" style:parent-style-name="Fuentedepárrafopredeter." style:family="text">
      <style:text-properties style:font-name="Arial" style:font-name-complex="Arial" fo:font-size="12pt" style:font-size-asian="12pt" style:font-size-complex="12pt" fo:language="es" fo:country="ES"/>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style:font-weight-complex="bold" fo:font-size="12pt" style:font-size-asian="12pt" style:font-size-complex="12pt"/>
    </style:style>
    <style:style style:name="P6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69" style:parent-style-name="Normal" style:family="paragraph">
      <style:paragraph-properties fo:line-height="150%" fo:margin-right="-0.1125in"/>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P6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682" style:parent-style-name="Normal" style:family="paragraph">
      <style:paragraph-properties fo:line-height="150%" fo:margin-right="-0.1125in"/>
    </style:style>
    <style:style style:name="T683" style:parent-style-name="Fuentedepárrafopredeter." style:family="text">
      <style:text-properties style:font-name="Arial" style:font-name-complex="Arial" fo:font-weight="bold" style:font-weight-asian="bold" fo:font-size="12pt" style:font-size-asian="12pt" style:font-size-complex="12pt"/>
    </style:style>
    <style:style style:name="T6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P68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87" style:parent-style-name="Normal" style:family="paragraph">
      <style:paragraph-properties fo:line-height="150%" fo:margin-right="-0.1125in"/>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P702" style:parent-style-name="Normal" style:family="paragraph">
      <style:paragraph-properties fo:line-height="150%" fo:margin-right="-0.1125in"/>
      <style:text-properties style:font-name="Arial" style:font-name-complex="Arial" fo:font-size="12pt" style:font-size-asian="12pt" style:font-size-complex="12pt"/>
    </style:style>
    <style:style style:name="P7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05" style:parent-style-name="Normal" style:family="paragraph">
      <style:paragraph-properties fo:line-height="150%" fo:margin-right="-0.1125in"/>
    </style:style>
    <style:style style:name="T7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8" style:parent-style-name="Normal" style:family="paragraph">
      <style:paragraph-properties fo:line-height="150%" fo:margin-right="-0.1125in"/>
    </style:style>
    <style:style style:name="T7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1" style:parent-style-name="Normal" style:family="paragraph">
      <style:paragraph-properties fo:line-height="150%" fo:margin-right="-0.1125in"/>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14" style:parent-style-name="Normal" style:family="paragraph">
      <style:paragraph-properties fo:line-height="150%" fo:margin-right="-0.1125in"/>
    </style:style>
    <style:style style:name="T715" style:parent-style-name="Fuentedepárrafopredeter." style:family="text">
      <style:text-properties style:font-name="Arial" style:font-name-complex="Arial" fo:font-weight="bold" style:font-weight-asian="bold" fo:font-size="12pt" style:font-size-asian="12pt" style:font-size-complex="12pt"/>
    </style:style>
    <style:style style:name="T7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7" style:parent-style-name="Normal" style:family="paragraph">
      <style:paragraph-properties fo:line-height="150%" fo:margin-right="-0.1125in"/>
    </style:style>
    <style:style style:name="T7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2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21" style:parent-style-name="Normal" style:family="paragraph">
      <style:paragraph-properties fo:line-height="150%"/>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P753" style:parent-style-name="Normal" style:family="paragraph">
      <style:paragraph-properties fo:line-height="150%" fo:margin-right="-0.1125in"/>
      <style:text-properties style:font-name="Arial" style:font-name-complex="Arial" fo:font-size="12pt" style:font-size-asian="12pt" style:font-size-complex="12pt"/>
    </style:style>
    <style:style style:name="P754" style:parent-style-name="Normal" style:family="paragraph">
      <style:paragraph-properties fo:line-height="150%" fo:margin-right="-0.1125in"/>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line-height="150%" fo:margin-right="-0.1125in"/>
      <style:text-properties style:font-name="Arial" style:font-name-complex="Arial" fo:font-size="12pt" style:font-size-asian="12pt" style:font-size-complex="12pt"/>
    </style:style>
    <style:style style:name="P7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69" style:parent-style-name="Normal" style:family="paragraph">
      <style:paragraph-properties fo:line-height="150%" fo:margin-right="-0.1125in"/>
    </style:style>
    <style:style style:name="T7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fo:font-size="12pt" style:font-size-asian="12pt" style:font-size-complex="12pt"/>
    </style:style>
    <style:style style:name="T7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74" style:parent-style-name="Normal" style:family="paragraph">
      <style:paragraph-properties fo:line-height="150%" fo:margin-right="-0.1125in"/>
    </style:style>
    <style:style style:name="T775" style:parent-style-name="Fuentedepárrafopredeter." style:family="text">
      <style:text-properties style:font-name="Arial" style:font-name-complex="Arial" fo:font-size="12pt" style:font-size-asian="12pt" style:font-size-complex="12pt" fo:language="es" fo:country="ES"/>
    </style:style>
    <style:style style:name="T776" style:parent-style-name="Fuentedepárrafopredeter." style:family="text">
      <style:text-properties style:font-name="Arial" style:font-name-complex="Arial" fo:font-size="12pt" style:font-size-asian="12pt" style:font-size-complex="12pt" fo:language="es" fo:country="ES"/>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P78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82" style:parent-style-name="Normal" style:family="paragraph">
      <style:paragraph-properties fo:line-height="150%" fo:margin-right="-0.1125in"/>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4" style:parent-style-name="Fuentedepárrafopredeter." style:family="text">
      <style:text-properties style:font-name="Arial" style:font-name-complex="Arial" style:font-weight-complex="bold" fo:font-size="12pt" style:font-size-asian="12pt" style:font-size-complex="12pt" fo:language="es" fo:country="ES"/>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style:language-asian="es" style:country-asian="MX"/>
    </style:style>
    <style:style style:name="T788" style:parent-style-name="Fuentedepárrafopredeter." style:family="text">
      <style:text-properties style:font-name="Arial" style:font-name-complex="Arial" fo:font-size="12pt" style:font-size-asian="12pt" style:font-size-complex="12pt"/>
    </style:style>
    <style:style style:name="P789" style:parent-style-name="Normal" style:family="paragraph">
      <style:paragraph-properties fo:line-height="150%" fo:margin-right="-0.1125in"/>
      <style:text-properties style:font-name="Arial" style:font-name-complex="Arial" fo:font-size="12pt" style:font-size-asian="12pt" style:font-size-complex="12pt"/>
    </style:style>
    <style:style style:name="P790" style:parent-style-name="Normal" style:family="paragraph">
      <style:paragraph-properties fo:line-height="150%" fo:margin-right="-0.1125in"/>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style:font-weight-complex="bold"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6" style:parent-style-name="Fuentedepárrafopredeter." style:family="text">
      <style:text-properties style:font-name="Arial" style:font-name-complex="Arial" style:font-weight-complex="bold"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01" style:parent-style-name="Normal" style:family="paragraph">
      <style:paragraph-properties fo:line-height="150%" fo:margin-right="-0.1125in"/>
      <style:text-properties style:font-name="Arial" style:font-name-complex="Arial" fo:font-size="12pt" style:font-size-asian="12pt" style:font-size-complex="12pt"/>
    </style:style>
    <style:style style:name="P802" style:parent-style-name="Normal" style:family="paragraph">
      <style:paragraph-properties fo:line-height="150%" fo:margin-right="-0.1125in"/>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style:font-weight-complex="bold" fo:font-size="12pt" style:font-size-asian="12pt" style:font-size-complex="12pt" fo:language="es" fo:country="ES"/>
    </style:style>
    <style:style style:name="T806" style:parent-style-name="Fuentedepárrafopredeter." style:family="text">
      <style:text-properties style:font-name="Arial" style:font-name-complex="Arial" style:font-weight-complex="bold" fo:font-size="12pt" style:font-size-asian="12pt" style:font-size-complex="12pt" fo:language="es" fo:country="ES"/>
    </style:style>
    <style:style style:name="T807" style:parent-style-name="Fuentedepárrafopredeter." style:family="text">
      <style:text-properties style:font-name="Arial" style:font-name-complex="Arial" style:font-weight-complex="bold" fo:font-size="12pt" style:font-size-asian="12pt" style:font-size-complex="12pt" fo:language="es" fo:country="ES"/>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size="12pt" style:font-size-asian="12pt" style:font-size-complex="12pt" style:language-asian="es" style:country-asian="MX"/>
    </style:style>
    <style:style style:name="T812" style:parent-style-name="Fuentedepárrafopredeter." style:family="text">
      <style:text-properties style:font-name="Arial" style:font-name-complex="Arial" fo:font-size="12pt" style:font-size-asian="12pt" style:font-size-complex="12pt"/>
    </style:style>
    <style:style style:name="P813" style:parent-style-name="Normal" style:family="paragraph">
      <style:paragraph-properties fo:line-height="150%" fo:margin-right="-0.1125in"/>
      <style:text-properties style:font-name="Arial" style:font-name-complex="Arial" fo:font-size="12pt" style:font-size-asian="12pt" style:font-size-complex="12pt"/>
    </style:style>
    <style:style style:name="P814" style:parent-style-name="Normal" style:family="paragraph">
      <style:paragraph-properties fo:line-height="150%" fo:margin-right="-0.1125in"/>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style:font-weight-complex="bold" fo:font-size="12pt" style:font-size-asian="12pt" style:font-size-complex="12pt" fo:language="es" fo:country="ES"/>
    </style:style>
    <style:style style:name="T8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0" style:parent-style-name="Fuentedepárrafopredeter." style:family="text">
      <style:text-properties style:font-name="Arial" style:font-name-complex="Arial" style:font-weight-complex="bold" fo:font-size="12pt" style:font-size-asian="12pt" style:font-size-complex="12pt" fo:language="es" fo:country="ES"/>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T822" style:parent-style-name="Fuentedepárrafopredeter." style:family="text">
      <style:text-properties style:font-name="Arial" style:font-name-complex="Arial" style:font-weight-complex="bold" fo:font-size="12pt" style:font-size-asian="12pt" style:font-size-complex="12pt" fo:language="es" fo:country="ES"/>
    </style:style>
    <style:style style:name="T823" style:parent-style-name="Fuentedepárrafopredeter." style:family="text">
      <style:text-properties style:font-name="Arial" style:font-name-complex="Arial" fo:font-size="12pt" style:font-size-asian="12pt" style:font-size-complex="12pt" fo:language="es" fo:country="ES"/>
    </style:style>
    <style:style style:name="T8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T828" style:parent-style-name="Fuentedepárrafopredeter." style:family="text">
      <style:text-properties style:font-name="Arial" style:font-name-complex="Arial"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0" style:parent-style-name="Fuentedepárrafopredeter." style:family="text">
      <style:text-properties style:font-name="Arial" style:font-name-complex="Arial" fo:font-size="12pt" style:font-size-asian="12pt" style:font-size-complex="12pt" fo:language="es" fo:country="ES"/>
    </style:style>
    <style:style style:name="T831"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33" style:parent-style-name="Normal" style:family="paragraph">
      <style:paragraph-properties fo:line-height="150%" fo:margin-right="-0.1125in"/>
    </style:style>
    <style:style style:name="T8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style:font-weight-complex="bold" fo:font-size="12pt" style:font-size-asian="12pt" style:font-size-complex="12pt" fo:language="es" fo:country="ES"/>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style:language-asian="es" style:country-asian="MX"/>
    </style:style>
    <style:style style:name="T840" style:parent-style-name="Fuentedepárrafopredeter." style:family="text">
      <style:text-properties style:font-name="Arial" style:font-name-complex="Arial" fo:font-size="12pt" style:font-size-asian="12pt" style:font-size-complex="12pt"/>
    </style:style>
    <style:style style:name="P841" style:parent-style-name="Normal" style:family="paragraph">
      <style:paragraph-properties fo:line-height="150%" fo:margin-right="-0.1125in"/>
      <style:text-properties style:font-name="Arial" style:font-name-complex="Arial" fo:font-size="12pt" style:font-size-asian="12pt" style:font-size-complex="12pt"/>
    </style:style>
    <style:style style:name="P842" style:parent-style-name="Normal" style:family="paragraph">
      <style:paragraph-properties fo:line-height="150%" fo:margin-right="-0.1125in"/>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style:font-weight-complex="bold"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P848" style:parent-style-name="Normal" style:family="paragraph">
      <style:paragraph-properties fo:line-height="150%" fo:margin-right="-0.1125in"/>
      <style:text-properties style:font-name="Arial" style:font-name-complex="Arial" fo:font-size="12pt" style:font-size-asian="12pt" style:font-size-complex="12pt"/>
    </style:style>
    <style:style style:name="P849" style:parent-style-name="Normal" style:family="paragraph">
      <style:paragraph-properties fo:line-height="150%" fo:margin-right="-0.1125in"/>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style:font-weight-complex="bold" fo:font-size="12pt" style:font-size-asian="12pt" style:font-size-complex="12pt" fo:language="es" fo:country="ES"/>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style:language-asian="es" style:country-asian="MX"/>
    </style:style>
    <style:style style:name="T856" style:parent-style-name="Fuentedepárrafopredeter." style:family="text">
      <style:text-properties style:font-name="Arial" style:font-name-complex="Arial" fo:font-size="12pt" style:font-size-asian="12pt" style:font-size-complex="12pt"/>
    </style:style>
    <style:style style:name="P857" style:parent-style-name="Normal" style:family="paragraph">
      <style:paragraph-properties fo:line-height="150%" fo:margin-right="-0.1125in"/>
      <style:text-properties style:font-name="Arial" style:font-name-complex="Arial" fo:font-size="12pt" style:font-size-asian="12pt" style:font-size-complex="12pt"/>
    </style:style>
    <style:style style:name="P858" style:parent-style-name="Normal" style:family="paragraph">
      <style:paragraph-properties fo:line-height="150%" fo:margin-right="-0.1125in"/>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style:font-weight-complex="bold" fo:font-size="12pt" style:font-size-asian="12pt" style:font-size-complex="12pt" fo:language="es" fo:country="ES"/>
    </style:style>
    <style:style style:name="T8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4" style:parent-style-name="Fuentedepárrafopredeter." style:family="text">
      <style:text-properties style:font-name="Arial" style:font-name-complex="Arial" style:font-weight-complex="bold"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P874" style:parent-style-name="Normal" style:family="paragraph">
      <style:paragraph-properties fo:line-height="150%" fo:margin-right="-0.1125in"/>
      <style:text-properties style:font-name="Arial" style:font-name-complex="Arial" fo:font-size="12pt" style:font-size-asian="12pt" style:font-size-complex="12pt"/>
    </style:style>
    <style:style style:name="P875" style:parent-style-name="Normal" style:family="paragraph">
      <style:paragraph-properties fo:line-height="150%" fo:margin-right="-0.1125in"/>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style:font-weight-complex="bold" fo:font-size="12pt" style:font-size-asian="12pt" style:font-size-complex="12pt" fo:language="es" fo:country="ES"/>
    </style:style>
    <style:style style:name="T879" style:parent-style-name="Fuentedepárrafopredeter." style:family="text">
      <style:text-properties style:font-name="Arial" style:font-name-complex="Arial" style:font-weight-complex="bold" fo:font-size="12pt" style:font-size-asian="12pt" style:font-size-complex="12pt" fo:language="es" fo:country="ES"/>
    </style:style>
    <style:style style:name="T880" style:parent-style-name="Fuentedepárrafopredeter." style:family="text">
      <style:text-properties style:font-name="Arial" style:font-name-complex="Arial" style:font-weight-complex="bold" fo:font-size="12pt" style:font-size-asian="12pt" style:font-size-complex="12pt" fo:language="es" fo:country="ES"/>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style:language-asian="es" style:country-asian="MX"/>
    </style:style>
    <style:style style:name="P885"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86" style:parent-style-name="Normal" style:family="paragraph">
      <style:paragraph-properties fo:line-height="150%" fo:margin-right="-0.1125in"/>
    </style:style>
    <style:style style:name="T88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8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90"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9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892"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9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97" style:parent-style-name="Normal" style:family="paragraph">
      <style:paragraph-properties fo:line-height="150%" fo:margin-right="-0.1125in"/>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P9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08" style:parent-style-name="Normal" style:family="paragraph">
      <style:paragraph-properties fo:line-height="150%" fo:margin-right="-0.1125in"/>
    </style:style>
    <style:style style:name="T909" style:parent-style-name="Fuentedepárrafopredeter." style:family="text">
      <style:text-properties style:font-name="Arial" style:font-name-complex="Arial" fo:font-weight="bold" style:font-weight-asian="bold" fo:font-size="12pt" style:font-size-asian="12pt" style:font-size-complex="12pt"/>
    </style:style>
    <style:style style:name="T9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1" style:parent-style-name="Fuentedepárrafopredeter." style:family="text">
      <style:text-properties style:font-name="Arial" style:font-name-complex="Arial" fo:font-weight="bold" style:font-weight-asian="bold" fo:font-size="12pt" style:font-size-asian="12pt" style:font-size-complex="12pt"/>
    </style:style>
    <style:style style:name="P9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13" style:parent-style-name="Normal" style:family="paragraph">
      <style:paragraph-properties fo:line-height="150%" fo:margin-right="-0.1125in"/>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complex="Arial" fo:font-size="12pt" style:font-size-asian="12pt" style:font-size-complex="12pt" fo:language="es" fo:country="ES"/>
    </style:style>
    <style:style style:name="T920" style:parent-style-name="Fuentedepárrafopredeter." style:family="text">
      <style:text-properties style:font-name="Arial" style:font-name-complex="Arial" fo:font-size="12pt" style:font-size-asian="12pt" style:font-size-complex="12pt" fo:language="es" fo:country="ES"/>
    </style:style>
    <style:style style:name="T9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P926" style:parent-style-name="Normal" style:family="paragraph">
      <style:paragraph-properties fo:line-height="150%" fo:margin-right="-0.1125in"/>
      <style:text-properties style:font-name="Arial" style:font-name-complex="Arial" fo:font-size="12pt" style:font-size-asian="12pt" style:font-size-complex="12pt"/>
    </style:style>
    <style:style style:name="P9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29" style:parent-style-name="Normal" style:family="paragraph">
      <style:paragraph-properties fo:line-height="150%" fo:margin-right="-0.1125in"/>
    </style:style>
    <style:style style:name="T9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32" style:parent-style-name="Normal" style:family="paragraph">
      <style:paragraph-properties fo:line-height="150%" fo:margin-right="-0.1125in"/>
    </style:style>
    <style:style style:name="T9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35" style:parent-style-name="Normal" style:family="paragraph">
      <style:paragraph-properties fo:line-height="150%" fo:margin-right="-0.1125in"/>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38" style:parent-style-name="Normal" style:family="paragraph">
      <style:paragraph-properties fo:line-height="150%" fo:margin-right="-0.1125in"/>
    </style:style>
    <style:style style:name="T9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41" style:parent-style-name="Normal" style:family="paragraph">
      <style:paragraph-properties fo:line-height="150%" fo:margin-right="-0.1125in"/>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T9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45" style:parent-style-name="Normal" style:family="paragraph">
      <style:paragraph-properties fo:line-height="150%"/>
    </style:style>
    <style:style style:name="T946" style:parent-style-name="Fuentedepárrafopredeter." style:family="text">
      <style:text-properties style:font-name="Arial" style:font-name-complex="Arial" fo:font-size="12pt" style:font-size-asian="12pt" style:font-size-complex="12pt" fo:language="es" fo:country="ES"/>
    </style:style>
    <style:style style:name="T947" style:parent-style-name="Fuentedepárrafopredeter." style:family="text">
      <style:text-properties style:font-name="Arial" style:font-name-complex="Arial"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P957" style:parent-style-name="Normal" style:family="paragraph">
      <style:paragraph-properties fo:line-height="150%" fo:margin-right="-0.1125in"/>
      <style:text-properties style:font-name="Arial" style:font-name-complex="Arial" fo:font-size="12pt" style:font-size-asian="12pt" style:font-size-complex="12pt"/>
    </style:style>
    <style:style style:name="P958" style:parent-style-name="Normal" style:family="paragraph">
      <style:paragraph-properties fo:line-height="150%" fo:margin-right="-0.1125in"/>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P9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69" style:parent-style-name="Normal" style:family="paragraph">
      <style:paragraph-properties fo:line-height="150%" fo:margin-right="-0.1125in"/>
    </style:style>
    <style:style style:name="T9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1" style:parent-style-name="Fuentedepárrafopredeter." style:family="text">
      <style:text-properties style:font-name="Arial" style:font-name-complex="Arial" fo:font-weight="bold" style:font-weight-asian="bold" fo:font-size="12pt" style:font-size-asian="12pt" style:font-size-complex="12pt"/>
    </style:style>
    <style:style style:name="P9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973" style:parent-style-name="Normal" style:family="paragraph">
      <style:paragraph-properties fo:line-height="150%" fo:margin-right="-0.1125in"/>
    </style:style>
    <style:style style:name="T974" style:parent-style-name="Fuentedepárrafopredeter." style:family="text">
      <style:text-properties style:font-name="Arial" style:font-name-complex="Arial" fo:font-size="12pt" style:font-size-asian="12pt" style:font-size-complex="12pt"/>
    </style:style>
    <style:style style:name="P9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8" style:parent-style-name="Normal" style:family="paragraph">
      <style:paragraph-properties fo:line-height="150%" fo:margin-right="-0.1125in"/>
      <style:text-properties style:font-name="Arial" style:font-name-complex="Arial" fo:font-size="12pt" style:font-size-asian="12pt" style:font-size-complex="12pt"/>
    </style:style>
    <style:style style:name="P979" style:parent-style-name="Normal" style:family="paragraph">
      <style:paragraph-properties fo:line-height="150%" fo:margin-right="-0.1125in"/>
      <style:text-properties style:font-name="Arial" style:font-name-complex="Arial" fo:font-size="12pt" style:font-size-asian="12pt" style:font-size-complex="12pt"/>
    </style:style>
    <style:style style:name="P980"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981"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982" style:parent-style-name="Normal" style:family="paragraph">
      <style:paragraph-properties fo:line-height="150%" fo:margin-right="-0.1125in"/>
    </style:style>
    <style:style style:name="T983" style:parent-style-name="Fuentedepárrafopredeter." style:family="text">
      <style:text-properties style:font-name="Arial" style:font-name-complex="Arial" fo:font-size="12pt" style:font-size-asian="12pt" style:font-size-complex="12pt" style:rfc-language-tag="es-ES_tradnl" fo:language="es"/>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85" style:parent-style-name="Fuentedepárrafopredeter." style:family="text">
      <style:text-properties style:font-name="Arial" style:font-name-complex="Arial" fo:font-size="12pt" style:font-size-asian="12pt" style:font-size-complex="12pt" style:rfc-language-tag="es-ES_tradnl" fo:language="es"/>
    </style:style>
    <style:style style:name="T9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87" style:parent-style-name="Fuentedepárrafopredeter." style:family="text">
      <style:text-properties style:font-name="Arial" style:font-name-complex="Arial" fo:font-size="12pt" style:font-size-asian="12pt" style:font-size-complex="12pt" style:rfc-language-tag="es-ES_tradnl" fo:language="es"/>
    </style:style>
    <style:style style:name="T9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89" style:parent-style-name="Fuentedepárrafopredeter." style:family="text">
      <style:text-properties style:font-name="Arial" style:font-name-complex="Arial" fo:font-size="12pt" style:font-size-asian="12pt" style:font-size-complex="12pt" style:rfc-language-tag="es-ES_tradnl" fo:language="es"/>
    </style:style>
    <style:style style:name="P990"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991" style:parent-style-name="Normal" style:family="paragraph">
      <style:paragraph-properties fo:line-height="150%" fo:margin-right="-0.1125in"/>
    </style:style>
    <style:style style:name="T992" style:parent-style-name="Fuentedepárrafopredeter." style:family="text">
      <style:text-properties style:font-name="Arial" style:font-name-complex="Arial" fo:font-size="12pt" style:font-size-asian="12pt" style:font-size-complex="12pt" style:rfc-language-tag="es-ES_tradnl" fo:language="es"/>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94" style:parent-style-name="Fuentedepárrafopredeter." style:family="text">
      <style:text-properties style:font-name="Arial" style:font-name-complex="Arial" fo:font-size="12pt" style:font-size-asian="12pt" style:font-size-complex="12pt" style:rfc-language-tag="es-ES_tradnl" fo:language="es"/>
    </style:style>
    <style:style style:name="T9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9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97" style:parent-style-name="Fuentedepárrafopredeter." style:family="text">
      <style:text-properties style:font-name="Arial" style:font-name-complex="Arial" fo:font-size="12pt" style:font-size-asian="12pt" style:font-size-complex="12pt" style:rfc-language-tag="es-ES_tradnl" fo:language="es"/>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99" style:parent-style-name="Fuentedepárrafopredeter." style:family="text">
      <style:text-properties style:font-name="Arial" style:font-name-complex="Arial" fo:font-size="12pt" style:font-size-asian="12pt" style:font-size-complex="12pt" style:rfc-language-tag="es-ES_tradnl" fo:language="es"/>
    </style:style>
    <style:style style:name="P1000" style:parent-style-name="Normal" style:family="paragraph">
      <style:paragraph-properties fo:line-height="150%" fo:margin-right="-0.1125in"/>
    </style:style>
    <style:style style:name="T1001" style:parent-style-name="Fuentedepárrafopredeter." style:family="text">
      <style:text-properties style:font-name="Arial" style:font-name-complex="Arial" fo:font-size="12pt" style:font-size-asian="12pt" style:font-size-complex="12pt" style:rfc-language-tag="es-ES_tradnl" fo:language="es"/>
    </style:style>
    <style:style style:name="T100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03" style:parent-style-name="Fuentedepárrafopredeter." style:family="text">
      <style:text-properties style:font-name="Arial" style:font-name-complex="Arial" fo:font-size="12pt" style:font-size-asian="12pt" style:font-size-complex="12pt" style:rfc-language-tag="es-ES_tradnl" fo:language="es"/>
    </style:style>
    <style:style style:name="P1004"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05" style:parent-style-name="Normal" style:family="paragraph">
      <style:paragraph-properties fo:line-height="150%" fo:margin-right="-0.1125in"/>
    </style:style>
    <style:style style:name="T1006" style:parent-style-name="Fuentedepárrafopredeter." style:family="text">
      <style:text-properties style:font-name="Arial" style:font-name-complex="Arial" fo:font-size="12pt" style:font-size-asian="12pt" style:font-size-complex="12pt" style:rfc-language-tag="es-ES_tradnl" fo:language="es"/>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08" style:parent-style-name="Fuentedepárrafopredeter." style:family="text">
      <style:text-properties style:font-name="Arial" style:font-name-complex="Arial" fo:font-size="12pt" style:font-size-asian="12pt" style:font-size-complex="12pt" style:rfc-language-tag="es-ES_tradnl" fo:language="es"/>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0" style:parent-style-name="Fuentedepárrafopredeter." style:family="text">
      <style:text-properties style:font-name="Arial" style:font-name-complex="Arial" fo:font-size="12pt" style:font-size-asian="12pt" style:font-size-complex="12pt" style:rfc-language-tag="es-ES_tradnl" fo:language="es"/>
    </style:style>
    <style:style style:name="T10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2" style:parent-style-name="Fuentedepárrafopredeter." style:family="text">
      <style:text-properties style:font-name="Arial" style:font-name-complex="Arial" fo:font-size="12pt" style:font-size-asian="12pt" style:font-size-complex="12pt" style:rfc-language-tag="es-ES_tradnl" fo:language="es"/>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4" style:parent-style-name="Fuentedepárrafopredeter." style:family="text">
      <style:text-properties style:font-name="Arial" style:font-name-complex="Arial" fo:font-size="12pt" style:font-size-asian="12pt" style:font-size-complex="12pt" style:rfc-language-tag="es-ES_tradnl" fo:language="es"/>
    </style:style>
    <style:style style:name="P1015"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16" style:parent-style-name="Normal" style:family="paragraph">
      <style:paragraph-properties fo:line-height="150%" fo:margin-right="-0.1125in"/>
    </style:style>
    <style:style style:name="T1017" style:parent-style-name="Fuentedepárrafopredeter." style:family="text">
      <style:text-properties style:font-name="Arial" style:font-name-complex="Arial" fo:font-size="12pt" style:font-size-asian="12pt" style:font-size-complex="12pt" style:rfc-language-tag="es-ES_tradnl" fo:language="es"/>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20" style:parent-style-name="Fuentedepárrafopredeter." style:family="text">
      <style:text-properties style:font-name="Arial" style:font-name-complex="Arial" fo:font-size="12pt" style:font-size-asian="12pt" style:font-size-complex="12pt" style:rfc-language-tag="es-ES_tradnl" fo:language="es"/>
    </style:style>
    <style:style style:name="T102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3" style:parent-style-name="Fuentedepárrafopredeter." style:family="text">
      <style:text-properties style:font-name="Arial" style:font-name-complex="Arial" fo:font-size="12pt" style:font-size-asian="12pt" style:font-size-complex="12pt" style:rfc-language-tag="es-ES_tradnl" fo:language="es"/>
    </style:style>
    <style:style style:name="P1024"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25" style:parent-style-name="Normal" style:family="paragraph">
      <style:paragraph-properties fo:line-height="150%" fo:margin-right="-0.1125in"/>
    </style:style>
    <style:style style:name="T1026" style:parent-style-name="Fuentedepárrafopredeter." style:family="text">
      <style:text-properties style:font-name="Arial" style:font-name-complex="Arial" fo:font-size="12pt" style:font-size-asian="12pt" style:font-size-complex="12pt" style:rfc-language-tag="es-ES_tradnl" fo:language="es"/>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8" style:parent-style-name="Fuentedepárrafopredeter." style:family="text">
      <style:text-properties style:font-name="Arial" style:font-name-complex="Arial" fo:font-size="12pt" style:font-size-asian="12pt" style:font-size-complex="12pt" style:rfc-language-tag="es-ES_tradnl" fo:language="es"/>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0" style:parent-style-name="Fuentedepárrafopredeter." style:family="text">
      <style:text-properties style:font-name="Arial" style:font-name-complex="Arial" fo:font-size="12pt" style:font-size-asian="12pt" style:font-size-complex="12pt" style:rfc-language-tag="es-ES_tradnl" fo:language="es"/>
    </style:style>
    <style:style style:name="P1031"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32" style:parent-style-name="Normal" style:family="paragraph">
      <style:paragraph-properties fo:line-height="150%" fo:margin-right="-0.1125in"/>
    </style:style>
    <style:style style:name="T1033" style:parent-style-name="Fuentedepárrafopredeter." style:family="text">
      <style:text-properties style:font-name="Arial" style:font-name-complex="Arial" fo:font-size="12pt" style:font-size-asian="12pt" style:font-size-complex="12pt" style:rfc-language-tag="es-ES_tradnl" fo:language="es"/>
    </style:style>
    <style:style style:name="T10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35" style:parent-style-name="Fuentedepárrafopredeter." style:family="text">
      <style:text-properties style:font-name="Arial" style:font-name-complex="Arial" fo:font-size="12pt" style:font-size-asian="12pt" style:font-size-complex="12pt" style:rfc-language-tag="es-ES_tradnl" fo:language="es"/>
    </style:style>
    <style:style style:name="P1036"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37" style:parent-style-name="Normal" style:family="paragraph">
      <style:paragraph-properties fo:line-height="150%" fo:margin-right="-0.1125in"/>
    </style:style>
    <style:style style:name="T1038" style:parent-style-name="Fuentedepárrafopredeter." style:family="text">
      <style:text-properties style:font-name="Arial" style:font-name-complex="Arial" fo:font-size="12pt" style:font-size-asian="12pt" style:font-size-complex="12pt" style:rfc-language-tag="es-ES_tradnl" fo:language="es"/>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1" style:parent-style-name="Fuentedepárrafopredeter." style:family="text">
      <style:text-properties style:font-name="Arial" style:font-name-complex="Arial" fo:font-size="12pt" style:font-size-asian="12pt" style:font-size-complex="12pt" style:rfc-language-tag="es-ES_tradnl" fo:language="es"/>
    </style:style>
    <style:style style:name="T104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4" style:parent-style-name="Fuentedepárrafopredeter." style:family="text">
      <style:text-properties style:font-name="Arial" style:font-name-complex="Arial" fo:font-size="12pt" style:font-size-asian="12pt" style:font-size-complex="12pt" style:rfc-language-tag="es-ES_tradnl" fo:language="es"/>
    </style:style>
    <style:style style:name="P1045"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46" style:parent-style-name="Normal" style:family="paragraph">
      <style:paragraph-properties fo:line-height="150%" fo:margin-right="-0.1125in"/>
      <style:text-properties style:font-name="Arial" style:font-name-complex="Arial" fo:font-size="12pt" style:font-size-asian="12pt" style:font-size-complex="12pt"/>
    </style:style>
    <style:style style:name="P104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4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50" style:parent-style-name="Normal" style:family="paragraph">
      <style:paragraph-properties fo:line-height="150%" fo:margin-right="-0.1125in"/>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P10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5" style:parent-style-name="Normal" style:family="paragraph">
      <style:paragraph-properties fo:line-height="150%" fo:margin-right="-0.1125in"/>
    </style:style>
    <style:style style:name="T1056" style:parent-style-name="Fuentedepárrafopredeter." style:family="text">
      <style:text-properties style:font-name="Arial" style:font-name-complex="Arial" fo:font-weight="bold" style:font-weight-asian="bold" fo:font-size="12pt" style:font-size-asian="12pt" style:font-size-complex="12pt"/>
    </style:style>
    <style:style style:name="T10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8" style:parent-style-name="Fuentedepárrafopredeter." style:family="text">
      <style:text-properties style:font-name="Arial" style:font-name-complex="Arial" fo:font-weight="bold" style:font-weight-asian="bold" fo:font-size="12pt" style:font-size-asian="12pt" style:font-size-complex="12pt"/>
    </style:style>
    <style:style style:name="P105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0" style:parent-style-name="Normal" style:family="paragraph">
      <style:paragraph-properties fo:line-height="150%" fo:margin-right="-0.1125in"/>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fo:language="es" fo:country="ES"/>
    </style:style>
    <style:style style:name="P106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0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77" style:parent-style-name="Normal" style:family="paragraph">
      <style:paragraph-properties fo:line-height="150%"/>
    </style:style>
    <style:style style:name="T1078" style:parent-style-name="Fuentedepárrafopredeter." style:family="text">
      <style:text-properties style:font-name="Arial" style:font-name-complex="Arial" fo:font-size="12pt" style:font-size-asian="12pt" style:font-size-complex="12pt" fo:language="es" fo:country="ES"/>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0" style:parent-style-name="Fuentedepárrafopredeter." style:family="text">
      <style:text-properties style:font-name="Arial" style:font-name-complex="Arial" fo:font-size="12pt" style:font-size-asian="12pt" style:font-size-complex="12pt" fo:language="es" fo:country="ES"/>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fo:language="es" fo:country="ES"/>
    </style:style>
    <style:style style:name="P1083" style:parent-style-name="Normal" style:family="paragraph">
      <style:paragraph-properties fo:line-height="150%" fo:margin-right="-0.1125in"/>
      <style:text-properties style:font-name="Arial" style:font-name-complex="Arial" fo:font-size="12pt" style:font-size-asian="12pt" style:font-size-complex="12pt"/>
    </style:style>
    <style:style style:name="P10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0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9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094" style:parent-style-name="Normal" style:family="paragraph">
      <style:paragraph-properties fo:line-height="150%" fo:margin-right="-0.1125in"/>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complex="Arial" style:font-weight-complex="bold"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P1115" style:parent-style-name="Normal" style:family="paragraph">
      <style:paragraph-properties fo:line-height="150%" fo:margin-right="-0.1125in"/>
      <style:text-properties style:font-name="Arial" style:font-name-complex="Arial" fo:font-size="12pt" style:font-size-asian="12pt" style:font-size-complex="12pt"/>
    </style:style>
    <style:style style:name="P1116" style:parent-style-name="Normal" style:family="paragraph">
      <style:paragraph-properties fo:line-height="150%" fo:margin-right="-0.1125in"/>
    </style:style>
    <style:style style:name="T1117" style:parent-style-name="Fuentedepárrafopredeter." style:family="text">
      <style:text-properties style:font-name="Arial" style:font-name-complex="Arial" fo:font-size="12pt" style:font-size-asian="12pt" style:font-size-complex="12pt" fo:language="es" fo:country="ES"/>
    </style:style>
    <style:style style:name="T11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9" style:parent-style-name="Fuentedepárrafopredeter." style:family="text">
      <style:text-properties style:font-name="Arial" style:font-name-complex="Arial" fo:font-size="12pt" style:font-size-asian="12pt" style:font-size-complex="12pt" fo:language="es" fo:country="ES"/>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P1121" style:parent-style-name="Normal" style:family="paragraph">
      <style:paragraph-properties fo:line-height="150%" fo:margin-right="-0.1125in"/>
      <style:text-properties style:font-name="Arial" style:font-name-complex="Arial" fo:font-size="12pt" style:font-size-asian="12pt" style:font-size-complex="12pt"/>
    </style:style>
    <style:style style:name="P1122" style:parent-style-name="Normal" style:family="paragraph">
      <style:paragraph-properties fo:line-height="150%" fo:margin-right="-0.1125in"/>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2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2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T11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34" style:parent-style-name="Fuentedepárrafopredeter." style:family="text">
      <style:text-properties style:font-name="Arial" style:font-name-complex="Arial" style:font-weight-complex="bold" fo:font-size="12pt" style:font-size-asian="12pt" style:font-size-complex="12pt" fo:language="es" fo:country="ES"/>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style>
    <style:style style:name="P1137" style:parent-style-name="Normal" style:family="paragraph">
      <style:paragraph-properties fo:line-height="150%" fo:margin-right="-0.1125in"/>
      <style:text-properties style:font-name="Arial" style:font-name-complex="Arial" fo:font-size="12pt" style:font-size-asian="12pt" style:font-size-complex="12pt"/>
    </style:style>
    <style:style style:name="P1138" style:parent-style-name="Normal" style:family="paragraph">
      <style:paragraph-properties fo:line-height="150%" fo:margin-right="-0.1125in"/>
    </style:style>
    <style:style style:name="T1139" style:parent-style-name="Fuentedepárrafopredeter." style:family="text">
      <style:text-properties style:font-name="Arial" style:font-name-complex="Arial" style:font-weight-complex="bold"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4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P1144" style:parent-style-name="Normal" style:family="paragraph">
      <style:paragraph-properties fo:line-height="150%" fo:margin-right="-0.1125in"/>
      <style:text-properties style:font-name="Arial" style:font-name-complex="Arial" fo:font-size="12pt" style:font-size-asian="12pt" style:font-size-complex="12pt"/>
    </style:style>
    <style:style style:name="P1145" style:parent-style-name="Normal" style:family="paragraph">
      <style:paragraph-properties fo:line-height="150%" fo:margin-right="-0.1125in"/>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style:font-weight-complex="bold" fo:font-size="12pt" style:font-size-asian="12pt" style:font-size-complex="12pt"/>
    </style:style>
    <style:style style:name="T115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9" style:parent-style-name="Fuentedepárrafopredeter." style:family="text">
      <style:text-properties style:font-name="Arial" style:font-name-complex="Arial" style:font-weight-complex="bold" fo:font-size="12pt" style:font-size-asian="12pt" style:font-size-complex="12pt" fo:language="es" fo:country="ES"/>
    </style:style>
    <style:style style:name="T1160" style:parent-style-name="Fuentedepárrafopredeter." style:family="text">
      <style:text-properties style:font-name="Arial" style:font-name-complex="Arial" style:font-weight-complex="bold" fo:font-size="12pt" style:font-size-asian="12pt" style:font-size-complex="12pt" fo:language="es" fo:country="ES"/>
    </style:style>
    <style:style style:name="T1161" style:parent-style-name="Fuentedepárrafopredeter." style:family="text">
      <style:text-properties style:font-name="Arial" style:font-name-complex="Arial" style:font-weight-complex="bold" fo:font-size="12pt" style:font-size-asian="12pt" style:font-size-complex="12pt" fo:language="es" fo:country="ES"/>
    </style:style>
    <style:style style:name="T116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63" style:parent-style-name="Fuentedepárrafopredeter." style:family="text">
      <style:text-properties style:font-name="Arial" style:font-name-complex="Arial" fo:font-size="12pt" style:font-size-asian="12pt" style:font-size-complex="12pt"/>
    </style:style>
    <style:style style:name="P1164" style:parent-style-name="Normal" style:family="paragraph">
      <style:paragraph-properties fo:line-height="150%" fo:margin-right="-0.1125in"/>
      <style:text-properties style:font-name="Arial" style:font-name-complex="Arial" fo:font-size="12pt" style:font-size-asian="12pt" style:font-size-complex="12pt"/>
    </style:style>
    <style:style style:name="P1165" style:parent-style-name="Normal" style:family="paragraph">
      <style:paragraph-properties fo:line-height="150%" fo:margin-right="-0.1125in"/>
    </style:style>
    <style:style style:name="T1166" style:parent-style-name="Fuentedepárrafopredeter." style:family="text">
      <style:text-properties style:font-name="Arial" style:font-name-complex="Arial" style:font-weight-complex="bold" fo:font-size="12pt" style:font-size-asian="12pt" style:font-size-complex="12pt" fo:language="es" fo:country="ES"/>
    </style:style>
    <style:style style:name="T11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8" style:parent-style-name="Fuentedepárrafopredeter." style:family="text">
      <style:text-properties style:font-name="Arial" style:font-name-complex="Arial" style:font-weight-complex="bold" fo:font-size="12pt" style:font-size-asian="12pt" style:font-size-complex="12pt" fo:language="es" fo:country="ES"/>
    </style:style>
    <style:style style:name="T1169" style:parent-style-name="Fuentedepárrafopredeter." style:family="text">
      <style:text-properties style:font-name="Arial" style:font-name-complex="Arial" fo:font-size="12pt" style:font-size-asian="12pt" style:font-size-complex="12pt" fo:language="es" fo:country="ES"/>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4" style:parent-style-name="Fuentedepárrafopredeter." style:family="text">
      <style:text-properties style:font-name="Arial" style:font-name-complex="Arial" style:font-weight-complex="bold"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7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80" style:parent-style-name="Fuentedepárrafopredeter." style:family="text">
      <style:text-properties style:font-name="Arial" style:font-name-complex="Arial" fo:font-size="12pt" style:font-size-asian="12pt" style:font-size-complex="12pt" fo:language="es" fo:country="ES"/>
    </style:style>
    <style:style style:name="P1181" style:parent-style-name="Normal" style:family="paragraph">
      <style:paragraph-properties fo:line-height="150%" fo:margin-right="-0.1125in"/>
      <style:text-properties style:font-name="Arial" style:font-name-complex="Arial" fo:font-size="12pt" style:font-size-asian="12pt" style:font-size-complex="12pt"/>
    </style:style>
    <style:style style:name="P1182" style:parent-style-name="Normal" style:family="paragraph">
      <style:paragraph-properties fo:line-height="150%" fo:margin-right="-0.1125in"/>
    </style:style>
    <style:style style:name="T1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0" style:parent-style-name="Fuentedepárrafopredeter." style:family="text">
      <style:text-properties style:font-name="Arial" style:font-name-complex="Arial" fo:font-size="12pt" style:font-size-asian="12pt" style:font-size-complex="12pt"/>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7" style:parent-style-name="Fuentedepárrafopredeter." style:family="text">
      <style:text-properties style:font-name="Arial" style:font-name-complex="Arial" style:font-weight-complex="bold" fo:font-size="12pt" style:font-size-asian="12pt" style:font-size-complex="12pt" fo:language="es" fo:country="ES"/>
    </style:style>
    <style:style style:name="P120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209" style:parent-style-name="Normal" style:family="paragraph">
      <style:paragraph-properties fo:line-height="150%" fo:margin-right="-0.1125in"/>
    </style:style>
    <style:style style:name="T1210" style:parent-style-name="Fuentedepárrafopredeter." style:family="text">
      <style:text-properties style:font-name="Arial" style:font-name-complex="Arial" style:font-weight-complex="bold" fo:font-size="12pt" style:font-size-asian="12pt" style:font-size-complex="12pt" fo:language="es" fo:country="ES"/>
    </style:style>
    <style:style style:name="T1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T1213" style:parent-style-name="Fuentedepárrafopredeter." style:family="text">
      <style:text-properties style:font-name="Arial" style:font-name-complex="Arial" style:font-weight-complex="bold" fo:font-size="12pt" style:font-size-asian="12pt" style:font-size-complex="12pt" fo:language="es" fo:country="ES"/>
    </style:style>
    <style:style style:name="P1214"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215" style:parent-style-name="Normal" style:family="paragraph">
      <style:paragraph-properties fo:line-height="150%" fo:margin-right="-0.1125in"/>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style:style>
    <style:style style:name="T121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complex="Arial"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P1228" style:parent-style-name="Normal" style:family="paragraph">
      <style:paragraph-properties fo:line-height="150%" fo:margin-right="-0.1125in"/>
      <style:text-properties style:font-name="Arial" style:font-name-complex="Arial" fo:font-size="12pt" style:font-size-asian="12pt" style:font-size-complex="12pt"/>
    </style:style>
    <style:style style:name="P1229" style:parent-style-name="Normal" style:family="paragraph">
      <style:paragraph-properties fo:line-height="150%" fo:margin-right="-0.1125in"/>
    </style:style>
    <style:style style:name="T1230" style:parent-style-name="Fuentedepárrafopredeter." style:family="text">
      <style:text-properties style:font-name="Arial" style:font-name-complex="Arial" style:font-weight-complex="bold" fo:font-size="12pt" style:font-size-asian="12pt" style:font-size-complex="12pt"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3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P12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36" style:parent-style-name="Normal" style:family="paragraph">
      <style:paragraph-properties fo:line-height="150%" fo:margin-right="-0.1125in"/>
    </style:style>
    <style:style style:name="T1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P1246" style:parent-style-name="Normal" style:family="paragraph">
      <style:paragraph-properties fo:line-height="150%" fo:margin-right="-0.1125in"/>
      <style:text-properties style:font-name="Arial" style:font-name-complex="Arial" fo:font-size="12pt" style:font-size-asian="12pt" style:font-size-complex="12pt"/>
    </style:style>
    <style:style style:name="P1247" style:parent-style-name="Normal" style:family="paragraph">
      <style:paragraph-properties fo:line-height="150%" fo:margin-right="-0.1125in"/>
    </style:style>
    <style:style style:name="T1248" style:parent-style-name="Fuentedepárrafopredeter." style:family="text">
      <style:text-properties style:font-name="Arial" style:font-name-complex="Arial" style:font-weight-complex="bold" fo:font-size="12pt" style:font-size-asian="12pt" style:font-size-complex="12pt" fo:language="es" fo:country="ES"/>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5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P1255" style:parent-style-name="Normal" style:family="paragraph">
      <style:paragraph-properties fo:line-height="150%" fo:margin-right="-0.1125in"/>
      <style:text-properties style:font-name="Arial" style:font-name-complex="Arial" fo:font-size="12pt" style:font-size-asian="12pt" style:font-size-complex="12pt"/>
    </style:style>
    <style:style style:name="P1256" style:parent-style-name="Normal" style:family="paragraph">
      <style:paragraph-properties fo:line-height="150%" fo:margin-right="-0.1125in"/>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4" style:parent-style-name="Fuentedepárrafopredeter." style:family="text">
      <style:text-properties style:font-name="Arial" style:font-name-complex="Arial" fo:font-size="12pt" style:font-size-asian="12pt" style:font-size-complex="12pt"/>
    </style:style>
    <style:style style:name="P1265" style:parent-style-name="Normal" style:family="paragraph">
      <style:paragraph-properties fo:line-height="150%" fo:margin-right="-0.1125in"/>
      <style:text-properties style:font-name="Arial" style:font-name-complex="Arial" fo:font-size="12pt" style:font-size-asian="12pt" style:font-size-complex="12pt"/>
    </style:style>
    <style:style style:name="P1266" style:parent-style-name="Normal" style:family="paragraph">
      <style:paragraph-properties fo:line-height="150%" fo:margin-right="-0.1125in"/>
    </style:style>
    <style:style style:name="T1267" style:parent-style-name="Fuentedepárrafopredeter." style:family="text">
      <style:text-properties style:font-name="Arial" style:font-name-complex="Arial" fo:font-size="12pt" style:font-size-asian="12pt" style:font-size-complex="12pt"/>
    </style:style>
    <style:style style:name="T1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style>
    <style:style style:name="P1270" style:parent-style-name="Normal" style:family="paragraph">
      <style:paragraph-properties fo:line-height="150%" fo:margin-right="-0.1125in"/>
      <style:text-properties style:font-name="Arial" style:font-name-complex="Arial" fo:font-size="12pt" style:font-size-asian="12pt" style:font-size-complex="12pt"/>
    </style:style>
    <style:style style:name="P1271" style:parent-style-name="Normal" style:family="paragraph">
      <style:paragraph-properties fo:line-height="150%" fo:margin-right="-0.1125in"/>
    </style:style>
    <style:style style:name="T1272" style:parent-style-name="Fuentedepárrafopredeter." style:family="text">
      <style:text-properties style:font-name="Arial" style:font-name-complex="Arial" fo:font-size="12pt" style:font-size-asian="12pt" style:font-size-complex="12pt"/>
    </style:style>
    <style:style style:name="T1273" style:parent-style-name="Fuentedepárrafopredeter." style:family="text">
      <style:text-properties style:font-name="Arial" style:font-name-complex="Arial"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style:style>
    <style:style style:name="T1275" style:parent-style-name="Fuentedepárrafopredeter." style:family="text">
      <style:text-properties style:font-name="Arial" style:font-name-complex="Arial" fo:font-size="12pt" style:font-size-asian="12pt" style:font-size-complex="12pt"/>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fo:language="es" fo:country="ES"/>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T1288" style:parent-style-name="Fuentedepárrafopredeter." style:family="text">
      <style:text-properties style:font-name="Arial" style:font-name-complex="Arial" fo:font-size="12pt" style:font-size-asian="12pt" style:font-size-complex="12pt" fo:language="es" fo:country="ES"/>
    </style:style>
    <style:style style:name="T1289" style:parent-style-name="Fuentedepárrafopredeter." style:family="text">
      <style:text-properties style:font-name="Arial" style:font-name-complex="Arial" fo:font-size="12pt" style:font-size-asian="12pt" style:font-size-complex="12pt" fo:language="es" fo:country="ES"/>
    </style:style>
    <style:style style:name="T1290" style:parent-style-name="Fuentedepárrafopredeter." style:family="text">
      <style:text-properties style:font-name="Arial" style:font-name-complex="Arial" fo:font-size="12pt" style:font-size-asian="12pt" style:font-size-complex="12pt" fo:language="es" fo:country="ES"/>
    </style:style>
    <style:style style:name="T1291" style:parent-style-name="Fuentedepárrafopredeter." style:family="text">
      <style:text-properties style:font-name="Arial" style:font-name-complex="Arial" fo:font-size="12pt" style:font-size-asian="12pt" style:font-size-complex="12pt" fo:language="es" fo:country="ES"/>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P12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96" style:parent-style-name="Normal" style:family="paragraph">
      <style:paragraph-properties fo:line-height="150%" fo:margin-right="-0.1125in"/>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size="12pt" style:font-size-asian="12pt" style:font-size-complex="12pt" fo:language="es" fo:country="ES"/>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fo:language="es" fo:country="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P131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11" style:parent-style-name="Normal" style:family="paragraph">
      <style:paragraph-properties fo:line-height="150%" fo:margin-right="-0.1125in"/>
    </style:style>
    <style:style style:name="T1312" style:parent-style-name="Fuentedepárrafopredeter." style:family="text">
      <style:text-properties style:font-name="Arial" style:font-name-complex="Arial" fo:font-weight="bold" style:font-weight-asian="bold" fo:font-size="12pt" style:font-size-asian="12pt" style:font-size-complex="12pt"/>
    </style:style>
    <style:style style:name="T13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4" style:parent-style-name="Fuentedepárrafopredeter." style:family="text">
      <style:text-properties style:font-name="Arial" style:font-name-complex="Arial" fo:font-weight="bold" style:font-weight-asian="bold" fo:font-size="12pt" style:font-size-asian="12pt" style:font-size-complex="12pt"/>
    </style:style>
    <style:style style:name="P13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16" style:parent-style-name="Normal" style:family="paragraph">
      <style:paragraph-properties fo:line-height="150%" fo:margin-right="-0.1125in"/>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P132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32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3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27" style:parent-style-name="Normal" style:family="paragraph">
      <style:paragraph-properties fo:line-height="150%" fo:margin-right="-0.1125in"/>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P1331" style:parent-style-name="Normal" style:family="paragraph">
      <style:paragraph-properties fo:line-height="150%" fo:margin-right="-0.1125in"/>
      <style:text-properties style:font-name="Arial" style:font-name-complex="Arial" fo:font-size="12pt" style:font-size-asian="12pt" style:font-size-complex="12pt"/>
    </style:style>
    <style:style style:name="P13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3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34" style:parent-style-name="Normal" style:family="paragraph">
      <style:paragraph-properties fo:line-height="150%" fo:margin-right="-0.1125in"/>
    </style:style>
    <style:style style:name="T13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37" style:parent-style-name="Normal" style:family="paragraph">
      <style:paragraph-properties fo:line-height="150%" fo:margin-right="-0.1125in"/>
    </style:style>
    <style:style style:name="T1338" style:parent-style-name="Fuentedepárrafopredeter." style:family="text">
      <style:text-properties style:font-name="Arial" style:font-name-complex="Arial" fo:font-weight="bold" style:font-weight-asian="bold" fo:font-size="12pt" style:font-size-asian="12pt" style:font-size-complex="12pt"/>
    </style:style>
    <style:style style:name="T13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0" style:parent-style-name="Normal" style:family="paragraph">
      <style:paragraph-properties fo:line-height="150%" fo:margin-right="-0.1125in"/>
    </style:style>
    <style:style style:name="T13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3" style:parent-style-name="Normal" style:family="paragraph">
      <style:paragraph-properties fo:line-height="150%" fo:margin-right="-0.1125in"/>
    </style:style>
    <style:style style:name="T13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46" style:parent-style-name="Normal" style:family="paragraph">
      <style:paragraph-properties fo:line-height="150%" fo:margin-right="-0.1125in"/>
    </style:style>
    <style:style style:name="T13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50" style:parent-style-name="Normal" style:family="paragraph">
      <style:paragraph-properties fo:line-height="150%" fo:margin-right="-0.0645in"/>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style:style>
    <style:style style:name="T13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style:style>
    <style:style style:name="T1358" style:parent-style-name="Fuentedepárrafopredeter." style:family="text">
      <style:text-properties style:font-name="Arial" style:font-name-complex="Arial" fo:font-size="12pt" style:font-size-asian="12pt" style:font-size-complex="12pt"/>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complex="Arial" fo:font-size="12pt" style:font-size-asian="12pt" style:font-size-complex="12pt"/>
    </style:style>
    <style:style style:name="P1361" style:parent-style-name="Normal" style:family="paragraph">
      <style:paragraph-properties fo:line-height="150%" fo:margin-right="-0.1125in"/>
      <style:text-properties style:font-name="Arial" style:font-name-complex="Arial" fo:font-size="12pt" style:font-size-asian="12pt" style:font-size-complex="12pt"/>
    </style:style>
    <style:style style:name="P1362" style:parent-style-name="Normal" style:family="paragraph">
      <style:paragraph-properties fo:line-height="150%" fo:margin-right="-0.1125in"/>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P1372" style:parent-style-name="Normal" style:family="paragraph">
      <style:paragraph-properties fo:line-height="150%" fo:margin-right="-0.1125in"/>
      <style:text-properties style:font-name="Arial" style:font-name-complex="Arial" fo:font-size="12pt" style:font-size-asian="12pt" style:font-size-complex="12pt"/>
    </style:style>
    <style:style style:name="P13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74" style:parent-style-name="Normal" style:family="paragraph">
      <style:paragraph-properties fo:line-height="150%" fo:margin-right="-0.1125in"/>
      <style:text-properties style:font-name="Arial" style:font-name-complex="Arial" fo:font-size="12pt" style:font-size-asian="12pt" style:font-size-complex="12pt"/>
    </style:style>
    <style:style style:name="P137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77" style:parent-style-name="Normal" style:family="paragraph">
      <style:paragraph-properties fo:line-height="150%" fo:margin-right="-0.1125in"/>
    </style:style>
    <style:style style:name="T1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81" style:parent-style-name="Normal" style:family="paragraph">
      <style:paragraph-properties fo:line-height="150%" fo:margin-right="-0.1125in"/>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P138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90" style:parent-style-name="Normal" style:family="paragraph">
      <style:paragraph-properties fo:line-height="150%" fo:margin-right="-0.1125in"/>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language="es" fo:country="ES"/>
    </style:style>
    <style:style style:name="T1400" style:parent-style-name="Fuentedepárrafopredeter." style:family="text">
      <style:text-properties style:font-name="Arial" style:font-name-complex="Arial" fo:language="es" fo:country="ES"/>
    </style:style>
    <style:style style:name="T1401" style:parent-style-name="Fuentedepárrafopredeter." style:family="text">
      <style:text-properties style:font-name="Arial" style:font-name-complex="Arial" fo:language="es" fo:country="ES"/>
    </style:style>
    <style:style style:name="T1402" style:parent-style-name="Fuentedepárrafopredeter." style:family="text">
      <style:text-properties style:font-name="Arial" style:font-name-complex="Arial" fo:language="es" fo:country="ES"/>
    </style:style>
    <style:style style:name="T1403" style:parent-style-name="Fuentedepárrafopredeter." style:family="text">
      <style:text-properties style:font-name="Arial" style:font-name-complex="Arial" fo:language="es" fo:country="ES"/>
    </style:style>
    <style:style style:name="T1404" style:parent-style-name="Fuentedepárrafopredeter." style:family="text">
      <style:text-properties style:font-name="Arial" style:font-name-complex="Arial" fo:language="es" fo:country="ES"/>
    </style:style>
    <style:style style:name="T1405" style:parent-style-name="Fuentedepárrafopredeter." style:family="text">
      <style:text-properties style:font-name="Arial" style:font-name-complex="Arial" fo:language="es" fo:country="ES"/>
    </style:style>
    <style:style style:name="T1406" style:parent-style-name="Fuentedepárrafopredeter." style:family="text">
      <style:text-properties style:font-name="Arial" style:font-name-complex="Arial" fo:language="es" fo:country="ES"/>
    </style:style>
    <style:style style:name="T1407" style:parent-style-name="Fuentedepárrafopredeter." style:family="text">
      <style:text-properties style:font-name="Arial" style:font-name-complex="Arial" fo:language="es" fo:country="ES"/>
    </style:style>
    <style:style style:name="T1408" style:parent-style-name="Fuentedepárrafopredeter." style:family="text">
      <style:text-properties style:font-name="Arial" style:font-name-complex="Arial" fo:language="es" fo:country="ES"/>
    </style:style>
    <style:style style:name="T1409" style:parent-style-name="Fuentedepárrafopredeter." style:family="text">
      <style:text-properties style:font-name="Arial" style:font-name-complex="Arial"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P14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12" style:parent-style-name="Normal" style:family="paragraph">
      <style:paragraph-properties fo:line-height="150%" fo:margin-right="-0.1125in"/>
    </style:style>
    <style:style style:name="T1413" style:parent-style-name="Fuentedepárrafopredeter." style:family="text">
      <style:text-properties style:font-name="Arial" style:font-name-complex="Arial" style:font-weight-complex="bold" fo:language="es" fo:country="ES"/>
    </style:style>
    <style:style style:name="T1414" style:parent-style-name="Fuentedepárrafopredeter." style:family="text">
      <style:text-properties style:font-name="Arial" style:font-name-complex="Arial" fo:language="es" fo:country="ES"/>
    </style:style>
    <style:style style:name="T1415" style:parent-style-name="Fuentedepárrafopredeter." style:family="text">
      <style:text-properties style:font-name="Arial" style:font-name-complex="Arial" fo:font-weight="bold" style:font-weight-asian="bold" style:font-weight-complex="bold" fo:language="es" fo:country="ES"/>
    </style:style>
    <style:style style:name="T1416" style:parent-style-name="Fuentedepárrafopredeter." style:family="text">
      <style:text-properties style:font-name="Arial" style:font-name-complex="Arial" fo:language="es" fo:country="ES"/>
    </style:style>
    <style:style style:name="T1417" style:parent-style-name="Fuentedepárrafopredeter." style:family="text">
      <style:text-properties style:font-name="Arial" style:font-name-complex="Arial" style:font-weight-complex="bold" fo:language="es" fo:country="ES"/>
    </style:style>
    <style:style style:name="T1418" style:parent-style-name="Fuentedepárrafopredeter." style:family="text">
      <style:text-properties style:font-name="Arial" style:font-name-complex="Arial" style:font-weight-complex="bold" fo:language="es" fo:country="ES"/>
    </style:style>
    <style:style style:name="T1419" style:parent-style-name="Fuentedepárrafopredeter." style:family="text">
      <style:text-properties style:font-name="Arial" style:font-name-complex="Arial" style:rfc-language-tag="es-ES_tradnl" fo:language="es"/>
    </style:style>
    <style:style style:name="P1420"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4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25" style:parent-style-name="Normal" style:family="paragraph">
      <style:paragraph-properties fo:line-height="150%" fo:margin-right="-0.1125in"/>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P14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32" style:parent-style-name="Normal" style:family="paragraph">
      <style:paragraph-properties fo:line-height="150%" fo:margin-right="-0.1125in"/>
    </style:style>
    <style:style style:name="T1433" style:parent-style-name="Fuentedepárrafopredeter." style:family="text">
      <style:text-properties style:font-name="Arial" style:font-name-complex="Arial" fo:font-weight="bold" style:font-weight-asian="bold" fo:font-size="12pt" style:font-size-asian="12pt" style:font-size-complex="12pt"/>
    </style:style>
    <style:style style:name="T14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5" style:parent-style-name="Fuentedepárrafopredeter." style:family="text">
      <style:text-properties style:font-name="Arial" style:font-name-complex="Arial" fo:font-weight="bold" style:font-weight-asian="bold" fo:font-size="12pt" style:font-size-asian="12pt" style:font-size-complex="12pt"/>
    </style:style>
    <style:style style:name="P14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37" style:parent-style-name="Normal" style:family="paragraph">
      <style:paragraph-properties fo:line-height="150%" fo:margin-right="-0.1125in"/>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P14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56" style:parent-style-name="Normal" style:family="paragraph">
      <style:paragraph-properties fo:line-height="150%" fo:margin-right="-0.1125in"/>
    </style:style>
    <style:style style:name="T14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59" style:parent-style-name="Normal" style:family="paragraph">
      <style:paragraph-properties fo:line-height="150%" fo:margin-right="-0.1125in"/>
    </style:style>
    <style:style style:name="T1460" style:parent-style-name="Fuentedepárrafopredeter." style:family="text">
      <style:text-properties style:font-name="Arial" style:font-name-complex="Arial" fo:font-weight="bold" style:font-weight-asian="bold" fo:font-size="12pt" style:font-size-asian="12pt" style:font-size-complex="12pt"/>
    </style:style>
    <style:style style:name="T14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62" style:parent-style-name="Normal" style:family="paragraph">
      <style:paragraph-properties fo:line-height="150%" fo:margin-right="-0.1125in"/>
    </style:style>
    <style:style style:name="T14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65" style:parent-style-name="Normal" style:family="paragraph">
      <style:paragraph-properties fo:line-height="150%" fo:margin-right="-0.1125in"/>
    </style:style>
    <style:style style:name="T14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68" style:parent-style-name="Normal" style:family="paragraph">
      <style:paragraph-properties fo:line-height="150%" fo:margin-right="-0.1125in"/>
    </style:style>
    <style:style style:name="T14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2" style:parent-style-name="Normal" style:family="paragraph">
      <style:paragraph-properties fo:line-height="150%"/>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P1485" style:parent-style-name="Normal" style:family="paragraph">
      <style:paragraph-properties fo:line-height="150%"/>
      <style:text-properties style:font-name="Arial" style:font-name-complex="Arial" fo:font-size="12pt" style:font-size-asian="12pt" style:font-size-complex="12pt" fo:language="es" fo:country="ES"/>
    </style:style>
    <style:style style:name="P148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7" style:parent-style-name="Normal" style:family="paragraph">
      <style:paragraph-properties fo:line-height="150%" fo:margin-right="-0.1125in"/>
      <style:text-properties style:font-name="Arial" style:font-name-complex="Arial" fo:font-size="12pt" style:font-size-asian="12pt" style:font-size-complex="12pt"/>
    </style:style>
    <style:style style:name="P1488" style:parent-style-name="Normal" style:family="paragraph">
      <style:paragraph-properties fo:line-height="150%" fo:margin-right="-0.1125in"/>
    </style:style>
    <style:style style:name="T14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2" style:parent-style-name="Normal" style:family="paragraph">
      <style:paragraph-properties fo:line-height="150%" fo:margin-right="-0.1125in"/>
      <style:text-properties style:font-name="Arial" style:font-name-complex="Arial" fo:font-size="12pt" style:font-size-asian="12pt" style:font-size-complex="12pt"/>
    </style:style>
    <style:style style:name="P1493" style:parent-style-name="Normal" style:family="paragraph">
      <style:paragraph-properties fo:line-height="150%" fo:margin-right="-0.1125in"/>
      <style:text-properties style:font-name="Arial" style:font-name-complex="Arial" fo:font-size="12pt" style:font-size-asian="12pt" style:font-size-complex="12pt"/>
    </style:style>
    <style:style style:name="P14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95" style:parent-style-name="Normal" style:family="paragraph">
      <style:paragraph-properties fo:line-height="150%" fo:margin-right="-0.1125in"/>
    </style:style>
    <style:style style:name="T1496" style:parent-style-name="Fuentedepárrafopredeter." style:family="text">
      <style:text-properties style:font-name="Arial" style:font-name-complex="Arial" fo:font-weight="bold" style:font-weight-asian="bold" fo:font-size="12pt" style:font-size-asian="12pt" style:font-size-complex="12pt"/>
    </style:style>
    <style:style style:name="T14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8" style:parent-style-name="Fuentedepárrafopredeter." style:family="text">
      <style:text-properties style:font-name="Arial" style:font-name-complex="Arial" fo:font-weight="bold" style:font-weight-asian="bold" fo:font-size="12pt" style:font-size-asian="12pt" style:font-size-complex="12pt"/>
    </style:style>
    <style:style style:name="P14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01" style:parent-style-name="Normal" style:family="paragraph">
      <style:paragraph-properties fo:line-height="150%" fo:margin-right="-0.1125in"/>
      <style:text-properties style:font-name="Arial" style:font-name-complex="Arial" fo:font-size="12pt" style:font-size-asian="12pt" style:font-size-complex="12pt"/>
    </style:style>
    <style:style style:name="P1502" style:parent-style-name="Normal" style:family="paragraph">
      <style:paragraph-properties fo:line-height="150%" fo:margin-right="-0.1125in"/>
    </style:style>
    <style:style style:name="T1503" style:parent-style-name="Fuentedepárrafopredeter." style:family="text">
      <style:text-properties style:font-name="Arial" style:font-name-complex="Arial" fo:font-size="12pt" style:font-size-asian="12pt" style:font-size-complex="12pt"/>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P1506" style:parent-style-name="Normal" style:family="paragraph">
      <style:paragraph-properties fo:line-height="150%" fo:margin-right="-0.1125in"/>
      <style:text-properties style:font-name="Arial" style:font-name-complex="Arial" fo:font-size="12pt" style:font-size-asian="12pt" style:font-size-complex="12pt"/>
    </style:style>
    <style:style style:name="P1507" style:parent-style-name="Normal" style:family="paragraph">
      <style:paragraph-properties fo:line-height="150%" fo:margin-right="-0.1125in"/>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style:style>
    <style:style style:name="P1510" style:parent-style-name="Normal" style:family="paragraph">
      <style:paragraph-properties fo:line-height="150%" fo:margin-right="-0.1125in"/>
      <style:text-properties style:font-name="Arial" style:font-name-complex="Arial" fo:font-size="12pt" style:font-size-asian="12pt" style:font-size-complex="12pt"/>
    </style:style>
    <style:style style:name="P151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P1513"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51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style:font-weight-complex="bold"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style:style>
    <style:style style:name="P15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19"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520"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52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52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523" style:parent-style-name="Normal" style:family="paragraph">
      <style:paragraph-properties style:text-autospace="none" fo:line-height="150%" fo:margin-right="-0.1125in">
        <style:tab-stops>
          <style:tab-stop style:type="left" style:position="0in"/>
          <style:tab-stop style:type="center" style:position="3.6347in"/>
        </style:tab-stops>
      </style:paragraph-properties>
      <style:text-properties style:font-name="Arial" style:font-name-complex="Arial" fo:font-weight="bold" style:font-weight-asian="bold" style:font-weight-complex="bold" fo:font-size="12pt" style:font-size-asian="12pt" style:font-size-complex="12pt" fo:language="es" fo:country="ES"/>
    </style:style>
    <style:style style:name="P152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525" style:parent-style-name="Normal" style:family="paragraph">
      <style:paragraph-properties style:text-autospace="none" fo:line-height="150%" fo:margin-left="0.5in" fo:margin-right="-0.1125in">
        <style:tab-stops>
          <style:tab-stop style:type="left" style:position="0in"/>
          <style:tab-stop style:type="center" style:position="3.6347in"/>
        </style:tab-stops>
      </style:paragraph-properties>
      <style:text-properties style:font-name="Arial" style:font-name-complex="Arial" fo:font-size="12pt" style:font-size-asian="12pt" style:font-size-complex="12pt" fo:language="es" fo:country="ES"/>
    </style:style>
    <style:style style:name="P1526" style:parent-style-name="Normal" style:family="paragraph">
      <style:paragraph-properties style:text-autospace="none" fo:line-height="150%" fo:margin-left="0.5in" fo:margin-right="-0.1125in">
        <style:tab-stops>
          <style:tab-stop style:type="left" style:position="0in"/>
          <style:tab-stop style:type="center" style:position="3.6347in"/>
        </style:tab-stops>
      </style:paragraph-properties>
      <style:text-properties style:font-name="Arial" style:font-name-complex="Arial" fo:font-size="12pt" style:font-size-asian="12pt" style:font-size-complex="12pt" fo:language="es" fo:country="ES"/>
    </style:style>
    <style:style style:name="P1527" style:parent-style-name="Normal" style:family="paragraph">
      <style:paragraph-properties style:text-autospace="none" fo:line-height="150%" fo:margin-left="0.5in" fo:margin-right="-0.1125in">
        <style:tab-stops>
          <style:tab-stop style:type="left" style:position="0in"/>
          <style:tab-stop style:type="center" style:position="3.6347in"/>
        </style:tab-stops>
      </style:paragraph-properties>
      <style:text-properties style:font-name="Arial" style:font-name-complex="Arial" fo:font-size="12pt" style:font-size-asian="12pt" style:font-size-complex="12pt" fo:language="es" fo:country="ES"/>
    </style:style>
    <style:style style:name="P1528" style:parent-style-name="Normal" style:family="paragraph">
      <style:paragraph-properties style:text-autospace="none" fo:line-height="150%" fo:margin-left="0.5in" fo:margin-right="-0.1125in">
        <style:tab-stops>
          <style:tab-stop style:type="left" style:position="0in"/>
          <style:tab-stop style:type="center" style:position="3.6347in"/>
        </style:tab-stops>
      </style:paragraph-properties>
      <style:text-properties style:font-name="Arial" style:font-name-complex="Arial" fo:font-size="12pt" style:font-size-asian="12pt" style:font-size-complex="12pt" fo:language="es" fo:country="ES"/>
    </style:style>
    <style:style style:name="P1529" style:parent-style-name="Normal" style:family="paragraph">
      <style:paragraph-properties style:text-autospace="none" fo:line-height="150%" fo:margin-left="0.5in" fo:margin-right="-0.1125in">
        <style:tab-stops>
          <style:tab-stop style:type="left" style:position="0in"/>
          <style:tab-stop style:type="center" style:position="3.6347in"/>
        </style:tab-stops>
      </style:paragraph-properties>
      <style:text-properties style:font-name="Arial" style:font-name-complex="Arial" fo:font-size="12pt" style:font-size-asian="12pt" style:font-size-complex="12pt" fo:language="es" fo:country="ES"/>
    </style:style>
    <style:style style:name="P1530"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531" style:parent-style-name="Normal" style:family="paragraph">
      <style:paragraph-properties style:text-autospace="none" fo:line-height="150%" fo:margin-right="-0.1125in">
        <style:tab-stops>
          <style:tab-stop style:type="left" style:position="0in"/>
          <style:tab-stop style:type="center" style:position="3.6347in"/>
        </style:tab-stops>
      </style:paragraph-properties>
    </style:style>
    <style:style style:name="T15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P153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536" style:parent-style-name="Normal" style:family="paragraph">
      <style:paragraph-properties style:text-autospace="none" fo:line-height="150%" fo:margin-left="0.4923in" fo:margin-right="-0.1125in">
        <style:tab-stops>
          <style:tab-stop style:type="left" style:position="0.0076in"/>
          <style:tab-stop style:type="center" style:position="3.6423in"/>
        </style:tab-stops>
      </style:paragraph-properties>
      <style:text-properties style:font-name="Arial" style:font-name-complex="Arial" fo:font-size="12pt" style:font-size-asian="12pt" style:font-size-complex="12pt" fo:language="es" fo:country="ES"/>
    </style:style>
    <style:style style:name="P1537" style:parent-style-name="Normal" style:family="paragraph">
      <style:paragraph-properties style:text-autospace="none" fo:line-height="150%" fo:margin-left="0.4923in" fo:margin-right="-0.1125in">
        <style:tab-stops>
          <style:tab-stop style:type="left" style:position="0.0076in"/>
          <style:tab-stop style:type="center" style:position="3.6423in"/>
        </style:tab-stops>
      </style:paragraph-properties>
      <style:text-properties style:font-name="Arial" style:font-name-complex="Arial" fo:font-size="12pt" style:font-size-asian="12pt" style:font-size-complex="12pt" fo:language="es" fo:country="ES"/>
    </style:style>
    <style:style style:name="P1538" style:parent-style-name="Normal" style:family="paragraph">
      <style:paragraph-properties style:text-autospace="none" fo:line-height="150%" fo:margin-left="0.4923in" fo:margin-right="-0.1125in">
        <style:tab-stops>
          <style:tab-stop style:type="left" style:position="0.0076in"/>
          <style:tab-stop style:type="center" style:position="3.6423in"/>
        </style:tab-stops>
      </style:paragraph-properties>
      <style:text-properties style:font-name="Arial" style:font-name-complex="Arial" fo:font-size="12pt" style:font-size-asian="12pt" style:font-size-complex="12pt" fo:language="es" fo:country="ES"/>
    </style:style>
    <style:style style:name="P1539" style:parent-style-name="Normal" style:family="paragraph">
      <style:paragraph-properties style:text-autospace="none" fo:line-height="150%" fo:margin-left="0.4923in" fo:margin-right="-0.1125in">
        <style:tab-stops>
          <style:tab-stop style:type="left" style:position="0.0076in"/>
          <style:tab-stop style:type="center" style:position="3.6423in"/>
        </style:tab-stops>
      </style:paragraph-properties>
      <style:text-properties style:font-name="Arial" style:font-name-complex="Arial" fo:font-size="12pt" style:font-size-asian="12pt" style:font-size-complex="12pt" fo:language="es" fo:country="ES"/>
    </style:style>
    <style:style style:name="P1540" style:parent-style-name="Normal" style:family="paragraph">
      <style:paragraph-properties style:text-autospace="none" fo:line-height="150%" fo:margin-left="0.4923in" fo:margin-right="-0.1125in">
        <style:tab-stops>
          <style:tab-stop style:type="left" style:position="0.0076in"/>
          <style:tab-stop style:type="center" style:position="3.6423in"/>
        </style:tab-stops>
      </style:paragraph-properties>
      <style:text-properties style:font-name="Arial" style:font-name-complex="Arial" fo:font-size="12pt" style:font-size-asian="12pt" style:font-size-complex="12pt" fo:language="es" fo:country="ES"/>
    </style:style>
    <style:style style:name="P154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542" style:parent-style-name="Normal" style:family="paragraph">
      <style:paragraph-properties style:text-autospace="none" fo:line-height="150%" fo:margin-left="0.4923in" fo:margin-right="-0.1125in">
        <style:tab-stops>
          <style:tab-stop style:type="left" style:position="0.0076in"/>
          <style:tab-stop style:type="center" style:position="3.6423in"/>
        </style:tab-stops>
      </style:paragraph-properties>
      <style:text-properties style:font-name="Arial" style:font-name-complex="Arial" fo:font-size="12pt" style:font-size-asian="12pt" style:font-size-complex="12pt" fo:language="es" fo:country="ES"/>
    </style:style>
    <style:style style:name="P1543"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544" style:parent-style-name="Normal" style:family="paragraph">
      <style:paragraph-properties fo:line-height="150%" fo:margin-right="-0.1125in"/>
      <style:text-properties style:font-name="Arial" style:font-name-complex="Arial" fo:font-size="12pt" style:font-size-asian="12pt" style:font-size-complex="12pt"/>
    </style:style>
    <style:style style:name="P1545" style:parent-style-name="Normal" style:family="paragraph">
      <style:paragraph-properties fo:line-height="150%" fo:margin-right="-0.1125in"/>
      <style:text-properties style:font-name="Arial" style:font-name-complex="Arial" fo:font-size="12pt" style:font-size-asian="12pt" style:font-size-complex="12pt"/>
    </style:style>
    <style:style style:name="P1546" style:parent-style-name="Normal" style:family="paragraph">
      <style:paragraph-properties fo:line-height="150%" fo:margin-right="-0.1125in"/>
    </style:style>
    <style:style style:name="T1547" style:parent-style-name="Fuentedepárrafopredeter." style:family="text">
      <style:text-properties style:font-name="Arial" style:font-name-complex="Arial" fo:font-weight="bold" style:font-weight-asian="bold" fo:font-size="12pt" style:font-size-asian="12pt" style:font-size-complex="12pt"/>
    </style:style>
    <style:style style:name="T15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9" style:parent-style-name="Fuentedepárrafopredeter." style:family="text">
      <style:text-properties style:font-name="Arial" style:font-name-complex="Arial" fo:font-weight="bold" style:font-weight-asian="bold" fo:font-size="12pt" style:font-size-asian="12pt" style:font-size-complex="12pt"/>
    </style:style>
    <style:style style:name="P15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51"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52"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53"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54"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55" style:parent-style-name="Normal" style:family="paragraph">
      <style:paragraph-properties fo:line-height="150%" fo:margin-right="-0.1125in"/>
    </style:style>
    <style:style style:name="T15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58" style:parent-style-name="Normal" style:family="paragraph">
      <style:paragraph-properties fo:line-height="150%" fo:margin-right="-0.1125in"/>
    </style:style>
    <style:style style:name="T15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61" style:parent-style-name="Normal" style:family="paragraph">
      <style:paragraph-properties fo:line-height="150%" fo:margin-right="-0.1125in"/>
    </style:style>
    <style:style style:name="T15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64" style:parent-style-name="Normal" style:family="paragraph">
      <style:paragraph-properties fo:line-height="150%" fo:margin-right="-0.1125in"/>
    </style:style>
    <style:style style:name="T1565" style:parent-style-name="Fuentedepárrafopredeter." style:family="text">
      <style:text-properties style:font-name="Arial" style:font-name-complex="Arial" fo:font-weight="bold" style:font-weight-asian="bold" fo:font-size="12pt" style:font-size-asian="12pt" style:font-size-complex="12pt"/>
    </style:style>
    <style:style style:name="T156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67" style:parent-style-name="Normal" style:family="paragraph">
      <style:paragraph-properties fo:line-height="150%" fo:margin-right="-0.1125in"/>
    </style:style>
    <style:style style:name="T15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0"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571" style:parent-style-name="Normal" style:family="paragraph">
      <style:paragraph-properties fo:line-height="150%" fo:margin-right="-0.1125in">
        <style:tab-stops>
          <style:tab-stop style:type="left" style:position="4.2333in"/>
        </style:tab-stops>
      </style:paragraph-properti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style:style>
    <style:style style:name="P157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579"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P1583"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58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style:font-weight-complex="bold"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style:style>
    <style:style style:name="P15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9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59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593"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59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59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596" style:parent-style-name="Normal" style:family="paragraph">
      <style:paragraph-properties fo:line-height="150%" fo:margin-right="-0.1125in"/>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style:language-asian="es" style:country-asian="MX"/>
    </style:style>
    <style:style style:name="P16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06" style:parent-style-name="Normal" style:family="paragraph">
      <style:paragraph-properties fo:line-height="150%" fo:margin-right="-0.1125in"/>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Conforme a<text:s/></text:span><text:span text:style-name="T19">lo dispuesto en el artículo 53 de la Ley de Transparencia y Acceso a la Información Pública del Estado de Nuevo León, el segundo y tercer párrafo del artículo 19 del Reglamento Interior de la Comisión, y</text:span><text:span text:style-name="T20"><text:s/>en términos de lo<text:s/></text:span><text:span text:style-name="T21">señalado en la Convocatoria</text:span><text:span text:style-name="T22"><text:s/>respectiva, la<text:s/></text:span><text:span text:style-name="T23">presente sesión ordinaria</text:span><text:span text:style-name="T24"><text:s/></text:span><text:span text:style-name="T25">se llevará a cabo de manera virtual.</text:span></text:p>
      <text:p text:style-name="P26"/>
      <text:p text:style-name="P27"><text:span text:style-name="T28">Saludo a la distancia a mis compañeras Comisionadas y a mi</text:span><text:span text:style-name="T29">s</text:span><text:span text:style-name="T30"><text:s/>compañero</text:span><text:span text:style-name="T31">s</text:span><text:span text:style-name="T32"><text:s/>Comisionado</text:span><text:span text:style-name="T33">s</text:span><text:span text:style-name="T34">, así como al Secretario Técnico de este Organismo, quienes nos encontramos transmitiendo en vivo a través de esta plataforma para poder llevar a cabo esta sesión ordinaria</text:span><text:span text:style-name="T35">.</text:span></text:p>
      <text:p text:style-name="P36"/>
      <text:p text:style-name="P37"><text:span text:style-name="T38">Enseguida, pido al Secretario Técnico, Licenciado Héctor Ríos Salinas, en su calidad de Secretario de Actas, proceda con la instalación de la<text:s/></text:span><text:span text:style-name="T39">décim</text:span><text:span text:style-name="T40">a</text:span><text:span text:style-name="T41"><text:s/></text:span><text:span text:style-name="T42">sesión ordinaria del año 202</text:span><text:span text:style-name="T43">2</text:span><text:span text:style-name="T44"><text:s/>de esta Comisión, Licenciado por favor.<text:s/></text:span></text:p>
      <text:p text:style-name="P45"/>
      <text:p text:style-name="P46"><text:span text:style-name="T47">Licenciado<text:s/></text:span><text:span text:style-name="T48">Héctor Ríos Salinas</text:span><text:span text:style-name="T49">.<text:s/></text:span></text:p>
      <text:p text:style-name="P50"/>
      <text:p text:style-name="P51">Con gusto Comisionada<text:s/>Presidenta. Muy buenas<text:s/>tardes<text:s/>tengan todas y todos<text:s/>ustedes.<text:s/></text:p>
      <text:p text:style-name="P52"/>
      <text:p text:style-name="P53">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4"/>
      <text:p text:style-name="P55">Una vez mencionado lo anterior, procedo a realizar la instalación de la sesión. En la ciudad de Monterrey, Nuevo León, siendo las<text:s/>12:02<text:s/>doce<text:s/>horas<text:s/>con dos minutos, del día<text:s/>9-nueve<text:s/>de<text:s/>marz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décima<text:s/><text:soft-page-break/>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56"/>
      <text:list text:style-name="LFO3" text:continue-numbering="true">
        <text:list-item>
          <text:p text:style-name="P57"><text:span text:style-name="T58">Comisionad</text:span><text:span text:style-name="T59">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misionad</text:span><text:span text:style-name="T69">o</text:span><text:span text:style-name="T70"><text:s/>vocal,<text:s/></text:span><text:span text:style-name="T71">Bernardo Sierra Gómez</text:span><text:span text:style-name="T72">.<text:s/></text:span><text:span text:style-name="T73">*Presente.</text:span></text:p>
        </text:list-item>
        <text:list-item>
          <text:p text:style-name="P74"><text:span text:style-name="T75">Comisionada<text:s/></text:span><text:span text:style-name="T76">v</text:span><text:span text:style-name="T77">ocal, María</text:span><text:span text:style-name="T78"><text:s/>de los Ángeles Guzmán García</text:span><text:span text:style-name="T79">.<text:s/></text:span><text:span text:style-name="T80">*Presente.</text:span></text:p>
        </text:list-item>
        <text:list-item>
          <text:p text:style-name="P81"><text:span text:style-name="T82">Comisionado<text:s/></text:span><text:span text:style-name="T83">v</text:span><text:span text:style-name="T84">ocal,<text:s/></text:span><text:bookmark-start text:name="_Hlk15550253"/><text:span text:style-name="T85">Francisco Reynaldo Guajardo Martínez</text:span><text:bookmark-end text:name="_Hlk15550253"/><text:span text:style-name="T86">.<text:s/></text:span><text:span text:style-name="T87">*Presente.</text:span></text:p>
        </text:list-item>
        <text:list-item>
          <text:p text:style-name="P88"><text:span text:style-name="T89">Comisionada<text:s/></text:span><text:span text:style-name="T90">v</text:span><text:span text:style-name="T91">ocal</text:span><text:span text:style-name="T92">,</text:span><text:span text:style-name="T93"><text:s/>Brenda Lizeth González Lara.</text:span><text:span text:style-name="T94"><text:s/>*Presente.</text:span></text:p>
        </text:list-item>
      </text:list>
      <text:p text:style-name="P95"/>
      <text:p text:style-name="P96">Informo que he<text:s/>verificado que se cuenta con la participación en esta sesión de<text:s/>la<text:s/>Comisionada<text:s/>Presidenta, así como de los<text:s/>cuatro<text:s/>Comisionados<text:s/>vocales.<text:s/></text:p>
      <text:p text:style-name="P97"/>
      <text:p text:style-name="P98"><text:span text:style-name="T99">Comisionada Presidenta María Teresa Treviño Fernández</text:span><text:span text:style-name="T100">.</text:span></text:p>
      <text:p text:style-name="P101"><text:span text:style-name="T102"><text:s/></text:span></text:p>
      <text:p text:style-name="P103">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4"/>
      <text:p text:style-name="P105">Por lo anterior, pido al Secretario de Actas, dé lectura al orden del día propuesto para esta fecha y<text:s/>lo someta a<text:s/>la<text:s/>consideración del Pleno.</text:p>
      <text:p text:style-name="P106"/>
      <text:p text:style-name="P107"><text:span text:style-name="T108">Licenciado<text:s/></text:span><text:span text:style-name="T109">Héctor Ríos Salinas</text:span><text:span text:style-name="T110">.<text:s/></text:span></text:p>
      <text:p text:style-name="P111"/>
      <text:p text:style-name="P112">Con gusto Comisionada<text:s/>Presidenta. A continuación, me voy a permitir dar lectura al proyecto del orden del día propuesto para esta<text:s/>décima<text:s/>sesión<text:s/>ordinaria:</text:p>
      <text:p text:style-name="P113"/>
      <text:p text:style-name="P114"><text:bookmark-start text:name="_Hlk34810393"/><text:bookmark-start text:name="_Hlk9953196"/><text:bookmark-start text:name="_Hlk17792425"/><text:bookmark-start text:name="_Hlk25049841"/><text:span text:style-name="T115">I.- PASE DE LISTA, REGISTRO DE ASISTENCIA Y VERIFICACIÓN DEL QUÓRUM LEGAL;</text:span></text:p>
      <text:p text:style-name="P116"/>
      <text:p text:style-name="P117"><text:span text:style-name="T118">II.- DECLARACIÓN DE QUÓRUM LEGAL;</text:span></text:p>
      <text:p text:style-name="P119"/>
      <text:p text:style-name="P120">III.- DECLARACIÓN DE INSTALACIÓN DE LA SESIÓN;</text:p>
      <text:p text:style-name="P121"/>
      <text:p text:style-name="P122">IV.- LECTURA Y APROBACIÓN DEL ORDEN DEL DÍA;</text:p>
      <text:p text:style-name="P123"/>
      <text:soft-page-break/>
      <text:p text:style-name="P124"><text:span text:style-name="T125">V.- LECTURA Y APROBACIÓN, EN SU CASO,<text:s/></text:span><text:span text:style-name="T126">DEL ACTA DE LA<text:s/></text:span><text:span text:style-name="T127">NOVEN</text:span><text:span text:style-name="T128">A<text:s/></text:span><text:span text:style-name="T129">SESIÓN ORDINARIA DEL AÑO 202</text:span><text:span text:style-name="T130">2</text:span><text:span text:style-name="T131"><text:s/>DE LA COMISIÓN, CELEBRADA EN FECHA<text:s/></text:span><text:span text:style-name="T132">2</text:span><text:span text:style-name="T133"><text:s/>DE<text:s/></text:span><text:span text:style-name="T134">MARZ</text:span><text:span text:style-name="T135">O</text:span><text:span text:style-name="T136"><text:s/>DE 202</text:span><text:span text:style-name="T137">2</text:span><text:span text:style-name="T138">.</text:span></text:p>
      <text:p text:style-name="P139"/>
      <text:p text:style-name="P140">VI.- ASUNTOS ESPECÍFICOS A TRATAR:<text:s/></text:p>
      <text:p text:style-name="P141"/>
      <text:p text:style-name="P142">A) Propuesta y, en su caso, aprobación para dispensar la lectura de los proyectos de resolución<text:s/>que someten a consideración del Pleno los<text:s/>Comisionados ponentes.</text:p>
      <text:p text:style-name="P143"/>
      <text:p text:style-name="P144">B) Discusión y, en su caso, aprobación de los proyectos de resolución<text:s/>que someten a consideración del Pleno los Comisionados ponentes.<text:s/></text:p>
      <text:p text:style-name="P145"/>
      <text:p text:style-name="P146">1 al<text:s/>55.- Presentación de los proyectos de resolución<text:s/>circulados.</text:p>
      <text:p text:style-name="P147"/>
      <text:p text:style-name="P148">56.-<text:s/>Informe mensual de actividades de la Comisión de Transparencia y Acceso a la Información del Estado de Nuevo León, correspondiente al mes de febrero del año 2022.<text:s/></text:p>
      <text:p text:style-name="P149"/>
      <text:p text:style-name="P150">VII.- ASUNTOS GENERALES: <text:s/></text:p>
      <text:p text:style-name="P151"/>
      <text:p text:style-name="P152">VIII.- FECHA Y HORA PARA LA PRÓXIMA SESIÓN; Y</text:p>
      <text:p text:style-name="P153"/>
      <text:p text:style-name="P154">IX.- CLAUSURA DE LA SESIÓN.</text:p>
      <text:p text:style-name="P155"><text:bookmark-end text:name="_Hlk34810393"/></text:p>
      <text:p text:style-name="P156"><text:bookmark-end text:name="_Hlk9953196"/><text:bookmark-end text:name="_Hlk17792425"/><text:bookmark-end text:name="_Hlk25049841"/><text:span text:style-name="T157">Una vez expuesto el proyecto del<text:s/></text:span><text:span text:style-name="T158">Orden del Día</text:span><text:span text:style-name="T159"><text:s/>les pregunto a ustedes Comisionad</text:span><text:span text:style-name="T160">a</text:span><text:span text:style-name="T161">s y Comisionad</text:span><text:span text:style-name="T162">o</text:span><text:span text:style-name="T163">s, si alguien tiene algún comentario u observación respecto al mismo.</text:span></text:p>
      <text:p text:style-name="P164"/>
      <text:p text:style-name="P165"><text:span text:style-name="T166">Licenciado<text:s/></text:span><text:span text:style-name="T167">Héctor Ríos Salinas</text:span><text:span text:style-name="T168">.<text:s/></text:span></text:p>
      <text:p text:style-name="P169"/>
      <text:p text:style-name="P170">Está solicitando el uso de la palabra la Comisionada Presidenta María Teresa Treviño Fernández<text:s/>así como la Comisioanda Brenda Lizeth González Lara,<text:s/>primeramente la Comisionada María Teresa Treviño Fernández<text:s/>adelante Comisionada con su intervención.</text:p>
      <text:p text:style-name="P171"/>
      <text:p text:style-name="P172">Comisionada Presidenta María Teresa Treviño Fernández</text:p>
      <text:p text:style-name="P173"/>
      <text:p text:style-name="P174">Gracias Secretario.</text:p>
      <text:p text:style-name="P175"/>
      <text:soft-page-break/>
      <text:p text:style-name="P176"><text:span text:style-name="T177">De conformidad con lo dispuesto<text:s/></text:span><text:span text:style-name="T178">en el artículo 13 del Reglamento Interior de este Organismo,<text:s/></text:span><text:span text:style-name="T179">me permito proponer<text:s/></text:span><text:span text:style-name="T180">sean incluidos como Asuntos Generales de esta Sesión, los siguientes:</text:span></text:p>
      <text:p text:style-name="P181"/>
      <text:list text:style-name="LFO40" text:continue-numbering="true">
        <text:list-item>
          <text:p text:style-name="P182"><text:span text:style-name="T183">Propuesta y, en su caso, aprobación para que la Comisión de Transparencia y Acceso a la Información del Estado de Nuevo León participe en la<text:s/></text:span><text:span text:style-name="T184">Convocatoria para nuevos miembros de OGP Local 2022<text:s/></text:span><text:span text:style-name="T185">a cargo</text:span><text:span text:style-name="T186"><text:s/></text:span><text:span text:style-name="T187">de la Alianza para el Gobierno Abierto, Open Government Partnership, por sus siglas en inglés.</text:span></text:p>
        </text:list-item>
      </text:list>
      <text:p text:style-name="P188"/>
      <text:list text:style-name="LFO40" text:continue-numbering="true">
        <text:list-item>
          <text:p text:style-name="P189"><text:span text:style-name="T190">Propuesta y, en su caso, aprobación para que la Comisión de Transparencia y Acceso a la Información del Estado de Nuevo León forme parte del<text:s/></text:span><text:span text:style-name="T191">grupo impulsor de la iniciativa "Infraestructura Abierta",</text:span><text:span text:style-name="T192"><text:s/>mediante la firma de un Memorando de Entendimiento con el INAI, México Evalúa, COST Infraestructure, Open Contracting Partnership y la Comisión de Gobierno Abierto del SNT.<text:s/></text:span></text:p>
        </text:list-item>
      </text:list>
      <text:p text:style-name="P193"/>
      <text:p text:style-name="P194">Es cuanto Secretario.</text:p>
      <text:p text:style-name="P195"/>
      <text:p text:style-name="P196"><text:span text:style-name="T197">Licenciado<text:s/></text:span><text:span text:style-name="T198">Héctor Ríos Salinas</text:span><text:span text:style-name="T199">.<text:s/></text:span></text:p>
      <text:p text:style-name="P200"/>
      <text:p text:style-name="P201"><text:span text:style-name="T202">Agradecemos la intervención de la</text:span><text:span text:style-name="T203"><text:s/>Comisionada Presidenta</text:span><text:span text:style-name="T204"><text:s/>cedemos el uso de la palabra a la<text:s/></text:span><text:span text:style-name="T205">Comisionada</text:span><text:span text:style-name="T206"><text:s/>Brenda Lizeth González Lara</text:span><text:span text:style-name="T207">, adelante<text:s/></text:span><text:span text:style-name="T208">Comisionada</text:span><text:span text:style-name="T209">.</text:span></text:p>
      <text:p text:style-name="P210"/>
      <text:p text:style-name="P211">Comisionada Brenda Lizeth González Lara</text:p>
      <text:p text:style-name="P212"/>
      <text:p text:style-name="P213">Gracias Secretario. Mi intervención solamente es para proponer al Pleno<text:s/>modificar el orden del día a efecto de retirar del análisis y votación correspondiente el proyecto de resolución derivado del recurso de revisión sustanciado ante esta ponencia de la suscrita que se identifica como RR/5230/2021 para un mayor análisis del mismo, es cuanto.</text:p>
      <text:p text:style-name="P214"/>
      <text:p text:style-name="P215"><text:span text:style-name="T216">Licenciado<text:s/></text:span><text:span text:style-name="T217">Héctor Ríos Salinas</text:span><text:span text:style-name="T218">.<text:s/></text:span></text:p>
      <text:p text:style-name="P219"/>
      <text:p text:style-name="P220"><text:span text:style-name="T221">A</text:span><text:span text:style-name="T222">gradecemos la intervención de la<text:s/></text:span><text:span text:style-name="T223">Comisionada Brenda Lizeth González Lara</text:span><text:span text:style-name="T224">,<text:s/></text:span><text:span text:style-name="T225">y también se ha tomado la nota respectiva, con estas propuestas de modificación al orden del día me voy a permitir<text:s/></text:span><text:span text:style-name="T226">a someter a<text:s/></text:span><text:span text:style-name="T227">su consideración</text:span><text:span text:style-name="T228"><text:s/>la aprobación del<text:s/></text:span><text:span text:style-name="T229">mismo</text:span><text:span text:style-name="T230">, los que estén a favor sírvanse a manifestarlo de la forma acostumbrada.</text:span></text:p>
      <text:p text:style-name="P231"/>
      <text:list text:style-name="LFO4" text:continue-numbering="true">
        <text:list-item>
          <text:p text:style-name="P232">Comisionado Francisco Reynaldo Guajardo Martínez:</text:p>
        </text:list-item>
        <text:list-item>
          <text:p text:style-name="P233">Comisionada María de los Ángeles Guzmán García:</text:p>
        </text:list-item>
        <text:list-item>
          <text:p text:style-name="P234"><text:span text:style-name="T235">Comisionada Brenda Lizeth González Lara:</text:span></text:p>
        </text:list-item>
        <text:list-item>
          <text:p text:style-name="P236">Comisionado Bernardo<text:s/>Sierra Gómez:<text:s/></text:p>
        </text:list-item>
        <text:list-item>
          <text:p text:style-name="P237">Comisionada María Teresa Treviño Fernández:</text:p>
        </text:list-item>
      </text:list>
      <text:p text:style-name="P238"/>
      <text:p text:style-name="P239">Gracias, informo que son cinco votos a favor por lo que<text:s/>el orden del día ha sido aprobado por unanimidad de votos del Pleno.<text:s/></text:p>
      <text:p text:style-name="P240"/>
      <text:p text:style-name="P241"><text:span text:style-name="T242">En relación al<text:s/></text:span><text:span text:style-name="T243">quinto punto del orden del día, relativo a la lectura y aprobación, en su caso,<text:s/></text:span><text:span text:style-name="T244">del acta<text:s/></text:span><text:span text:style-name="T245">de la sesión anterior de este Pleno</text:span><text:span text:style-name="T246">, se le concede el uso de la palabra a</text:span><text:span text:style-name="T247"><text:s/></text:span><text:span text:style-name="T248">l</text:span><text:span text:style-name="T249">a</text:span><text:span text:style-name="T250"><text:s/>Comisionad</text:span><text:span text:style-name="T251">a</text:span><text:span text:style-name="T252"><text:s/>President</text:span><text:span text:style-name="T253">a</text:span><text:span text:style-name="T254">.</text:span></text:p>
      <text:p text:style-name="P255"/>
      <text:p text:style-name="P256">Comisionada María Teresa Treviño Fernández.</text:p>
      <text:p text:style-name="P257"/>
      <text:p text:style-name="P258"><text:span text:style-name="T259">Gracias Secretario. Con fundamento en lo que disponen los artículos 12 y 24 del Reglamento Interior de esta Comisión, someto a la consideración del Pleno, la autorización para dispensar la lectura<text:s/></text:span><text:span text:style-name="T260">de</text:span><text:span text:style-name="T261">l</text:span><text:span text:style-name="T262"><text:s/></text:span><text:span text:style-name="T263">acta de la<text:s/></text:span><text:span text:style-name="T264">noven</text:span><text:span text:style-name="T265">a</text:span><text:span text:style-name="T266"><text:s/></text:span><text:span text:style-name="T267">sesión ordinaria</text:span><text:span text:style-name="T268"><text:s/>del año 202</text:span><text:span text:style-name="T269">2</text:span><text:span text:style-name="T270"><text:s/>de la<text:s/></text:span><text:span text:style-name="T271">C</text:span><text:span text:style-name="T272">omisión, celebrada en fecha<text:s/></text:span><text:span text:style-name="T273">0</text:span><text:span text:style-name="T274">2</text:span><text:span text:style-name="T275"><text:s/>de<text:s/></text:span><text:span text:style-name="T276">marz</text:span><text:span text:style-name="T277">o</text:span><text:span text:style-name="T278"><text:s/>de 202</text:span><text:span text:style-name="T279">2</text:span><text:span text:style-name="T280">; asimismo,<text:s/></text:span><text:span text:style-name="T281">para que se autorice su contenido,</text:span><text:span text:style-name="T282"><text:s/>toda vez que se cumple con el requisito de haberse circulado a las Comisionadas y a los Comisionados para su revisión, dentro del plazo de 48 (cuarenta y ocho) horas de anticipación a la celebración de esta sesión.</text:span></text:p>
      <text:p text:style-name="P283"/>
      <text:p text:style-name="P284"><text:span text:style-name="T285">Por lo anterior, pido al Secretario de Actas, someta a<text:s/></text:span><text:span text:style-name="T286">consideración</text:span><text:span text:style-name="T287"><text:s/>del Pleno esta propuesta.<text:s/></text:span></text:p>
      <text:p text:style-name="P288"/>
      <text:p text:style-name="P289"><text:span text:style-name="T290">Licenciado<text:s/></text:span><text:span text:style-name="T291">Héctor Ríos Salinas</text:span><text:span text:style-name="T292">.<text:s/></text:span></text:p>
      <text:p text:style-name="P293"/>
      <text:p text:style-name="P294">Con gusto Comisionada<text:s/>Presidenta, enseguida, pregunto al Pleno quién desea hacer uso de la palabra para realizar algún comentario sobre esta propuesta.</text:p>
      <text:p text:style-name="P295"/>
      <text:p text:style-name="P296"><text:span text:style-name="T297">Hago constar que no</text:span><text:span text:style-name="T298"><text:s/>existen comentarios u observaciones sobre esta propuesta, por lo que procederé a someter a<text:s/></text:span><text:span text:style-name="T299">votación del Pleno<text:s/></text:span><text:span text:style-name="T300">el aprobar la dispensa y el contenido del acta e</text:span><text:span text:style-name="T301">n estudio</text:span><text:span text:style-name="T302">,</text:span><text:span text:style-name="T303"><text:s/>los que estén a favor sírvanse a manifestarlo de la forma acostumbrad</text:span><text:span text:style-name="T304">a.</text:span><text:span text:style-name="T305"><text:s/></text:span></text:p>
      <text:p text:style-name="P306"/>
      <text:p text:style-name="P307">(Primero, los que estén a favor y posteriormente, los que estén en contra del mismo, manifiesten el sentido de su voto levantando el brazo.)</text:p>
      <text:p text:style-name="P308"/>
      <text:p text:style-name="P309">Comisionado Francisco Reynaldo Guajardo Martínez:</text:p>
      <text:p text:style-name="P310">Comisionada María de los Ángeles Guzmán García:</text:p>
      <text:p text:style-name="P311"><text:span text:style-name="T312">Comisionada Brenda Lizeth González Lara</text:span><text:span text:style-name="T313">:</text:span></text:p>
      <text:p text:style-name="P314">Comisionado Bernardo Sierra Gómez:<text:s/></text:p>
      <text:soft-page-break/>
      <text:p text:style-name="P315">Comisionada María Teresa Treviño Fernández:</text:p>
      <text:p text:style-name="P316"/>
      <text:p text:style-name="P317"><text:span text:style-name="T318">Gracias, informo que son cinco votos a favor por lo que</text:span><text:span text:style-name="T319">, ha sido aprobado por unanimidad de votos de</text:span><text:span text:style-name="T320"><text:s/>este</text:span><text:span text:style-name="T321"><text:s/>Pleno, la dispensa de la lectura y<text:s/></text:span><text:span text:style-name="T322">el<text:s/></text:span><text:span text:style-name="T323">contenido de</text:span><text:span text:style-name="T324">l</text:span><text:span text:style-name="T325"><text:s/></text:span><text:span text:style-name="T326">acta de la<text:s/></text:span><text:span text:style-name="T327">noven</text:span><text:span text:style-name="T328">a</text:span><text:span text:style-name="T329"><text:s/></text:span><text:span text:style-name="T330">sesión ordinaria</text:span><text:span text:style-name="T331"><text:s/></text:span><text:span text:style-name="T332">de esta Comisión</text:span><text:span text:style-name="T333">; por lo tanto, se instruye a</text:span><text:span text:style-name="T334">l personal de<text:s/></text:span><text:span text:style-name="T335">la Secretaría<text:s/></text:span><text:span text:style-name="T336">Técnica<text:s/></text:span><text:span text:style-name="T337">para que se incluya</text:span><text:span text:style-name="T338">n</text:span><text:span text:style-name="T339"><text:s/>en el<text:s/></text:span><text:span text:style-name="T340">registro y control de la base de datos de las actas de las sesiones<text:s/></text:span><text:span text:style-name="T341">de</text:span><text:span text:style-name="T342">l Pleno</text:span><text:span text:style-name="T343"><text:s/>y se difunda en nuestro sitio de internet, en los términos que marca la Ley de la materia.</text:span></text:p>
      <text:p text:style-name="P344"/>
      <text:p text:style-name="P345"><text:span text:style-name="T346">Respecto</text:span><text:span text:style-name="T347"><text:s/>al sexto punto del orden del día, relativo a los asuntos específicos a tratar,</text:span></text:p>
      <text:p text:style-name="P348">se le concede el uso de la palabra a<text:s/>la<text:s/>Comisionada<text:s/>Presidenta.</text:p>
      <text:p text:style-name="P349"/>
      <text:p text:style-name="P350">Comisionada Presidenta María Teresa Treviño Fernández.</text:p>
      <text:p text:style-name="P351"/>
      <text:p text:style-name="P352"><text:span text:style-name="T353">Gracias Secretario. Para dar atención a este punto del orden del día, me voy a permitir someter a la consideración del Pleno,<text:s/></text:span><text:span text:style-name="T354">la autorización para<text:s/></text:span><text:span text:style-name="T355">dispensar la lectura de los proyectos de resolución</text:span><text:span text:style-name="T356"><text:s/></text:span><text:span text:style-name="T357">enlistados</text:span><text:span text:style-name="T358">,</text:span><text:span text:style-name="T359"><text:s/>ya que se cumple con el requisito</text:span><text:span text:style-name="T36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61"/>
      <text:p text:style-name="P362"><text:span text:style-name="T363">Por lo anterior, pido al Secretario de Actas, someta a consideración del Pleno esta propuesta.</text:span></text:p>
      <text:p text:style-name="P364"/>
      <text:p text:style-name="P365"><text:span text:style-name="T366">Licenciado<text:s/></text:span><text:span text:style-name="T367">Héctor Ríos Salinas</text:span><text:span text:style-name="T368">.<text:s/></text:span></text:p>
      <text:p text:style-name="P369"/>
      <text:p text:style-name="P370">Con gusto Comisionada<text:s/>Presidenta. Enseguida, se somete a consideración del Pleno la propuesta en estudio, los que estén a favor sírvanse a manifestarlo de la forma acostumbrada.</text:p>
      <text:p text:style-name="P371"/>
      <text:p text:style-name="P372">(Primero, los que estén a favor y posteriormente, los que estén en contra del mismo, manifiesten el sentido de su voto levantando el brazo.)</text:p>
      <text:p text:style-name="P373"/>
      <text:p text:style-name="P374"/>
      <text:p text:style-name="P375">Comisionado Francisco Reynaldo Guajardo Martínez:</text:p>
      <text:p text:style-name="P376">Comisionada María de los Ángeles Guzmán García:</text:p>
      <text:p text:style-name="P377"><text:span text:style-name="T378">Comisionada Brenda Lizeth González Lara:</text:span></text:p>
      <text:p text:style-name="P379">Comisionado Bernardo Sierra Gómez:<text:s/></text:p>
      <text:p text:style-name="P380">Comisionada María Teresa Treviño Fernández:</text:p>
      <text:p text:style-name="P381"/>
      <text:soft-page-break/>
      <text:p text:style-name="P382"><text:span text:style-name="T383">Gracias, informo que son cinco votos a favor por lo que<text:s/></text:span><text:span text:style-name="T384">ha sido aprobada por unanimidad de votos de</text:span><text:span text:style-name="T385"><text:s/>este</text:span><text:span text:style-name="T386"><text:s/>Pleno, la propuesta presentada por l</text:span><text:span text:style-name="T387">a</text:span><text:span text:style-name="T388"><text:s/>Comisionad</text:span><text:span text:style-name="T389">a</text:span><text:span text:style-name="T390"><text:s/>President</text:span><text:span text:style-name="T391">a</text:span><text:span text:style-name="T392"><text:s/>para<text:s/></text:span><text:span text:style-name="T393">dispensar de la lectura los proyectos de resolución</text:span><text:span text:style-name="T394"><text:s/></text:span><text:span text:style-name="T395">enlistados</text:span><text:span text:style-name="T396"><text:s/>en el orden del día y presentar solamente la parte conducente de cada uno de ellos.</text:span></text:p>
      <text:p text:style-name="P397"/>
      <text:p text:style-name="P398"><text:bookmark-start text:name="_Hlk42174401"/>A continuación, se le concede el uso de la palabra a<text:s/>la<text:s/>Comisionada Presidenta María Teresa Treviño Fernández, para que<text:s/>continúe<text:s/>con<text:s/>los<text:s/>asuntos<text:s/>específicos<text:s/>a tratar.</text:p>
      <text:p text:style-name="P399"><text:bookmark-start text:name="_Hlk19775965"/></text:p>
      <text:p text:style-name="P400">Comisionada Presidenta María Teresa Treviño Fernández.</text:p>
      <text:p text:style-name="P401"/>
      <text:p text:style-name="P402"><text:span text:style-name="T403">Gracias Secretario. De<text:s/></text:span><text:span text:style-name="T404">conformidad<text:s/></text:span><text:span text:style-name="T405">con el artículo 175, fracción I de la Ley de Transparencia y Acceso a la Información Pública del Estado de Nuevo León, presento al Pleno<text:s/></text:span><text:span text:style-name="T406">los<text:s/></text:span><text:span text:style-name="T407">siguiente</text:span><text:span text:style-name="T408">s</text:span><text:span text:style-name="T409"><text:s/></text:span><text:span text:style-name="T410">proyecto</text:span><text:span text:style-name="T411">s</text:span><text:span text:style-name="T412"><text:s/></text:span><text:span text:style-name="T413">de<text:s/></text:span><text:span text:style-name="T414">resolución</text:span><text:span text:style-name="T415"><text:s/></text:span><text:span text:style-name="T416">turnado</text:span><text:span text:style-name="T417">s</text:span><text:span text:style-name="T418"><text:s/></text:span><text:span text:style-name="T419">a mi ponencia<text:s/></text:span><text:span text:style-name="T420">para su trámite:<text:s/></text:span></text:p>
      <text:p text:style-name="P421"/>
      <text:p text:style-name="P422"><text:span text:style-name="T423">1.-</text:span><text:span text:style-name="T424"><text:s/></text:span><text:span text:style-name="T425">Expediente</text:span><text:span text:style-name="T426"><text:s/></text:span><text:span text:style-name="T427">acumulados al<text:s/></text:span><text:span text:style-name="T428">RR/2353/2021,</text:span><text:span text:style-name="T429"><text:s/>el cual se encuentra integrado por los diversos individuales RR/2393/2021, RR/2481/2021 y RR/2505/2021</text:span><text:span text:style-name="T430">,<text:s/></text:span><text:span text:style-name="T431">relativo a</text:span><text:span text:style-name="T432"><text:s/></text:span><text:span text:style-name="T433">l</text:span><text:span text:style-name="T434">os</text:span><text:span text:style-name="T435"><text:s/>recurso</text:span><text:span text:style-name="T436">s</text:span><text:span text:style-name="T437"><text:s/>de revisión en l</text:span><text:span text:style-name="T438">os</text:span><text:span text:style-name="T439"><text:s/>cual</text:span><text:span text:style-name="T440">es</text:span><text:span text:style-name="T441"><text:s/>el sujeto obligado es el<text:s/></text:span><text:span text:style-name="T442">Municipio de Ciénega de Flores, Nuevo León</text:span><text:span text:style-name="T443">.</text:span></text:p>
      <text:p text:style-name="P444"/>
      <text:p text:style-name="P445"><text:span text:style-name="T446">En el presente asunto, se propone al Pleno<text:s/></text:span><text:span text:style-name="T447">MODIFICAR<text:s/></text:span><text:bookmark-start text:name="_Hlk92787679"/><text:span text:style-name="T448">las respuestas brindadas por el sujeto obligado,<text:s/></text:span><text:bookmark-end text:name="_Hlk92787679"/><text:span text:style-name="T449">a fin de que realice</text:span><text:span text:style-name="T450"><text:s/>la búsqueda de la información solicitada, y la ponga a disposición del particular</text:span><text:span text:style-name="T451">.</text:span></text:p>
      <text:p text:style-name="P452"/>
      <text:p text:style-name="P453"><text:span text:style-name="T454">2.-</text:span><text:span text:style-name="T455"><text:s/></text:span><text:span text:style-name="T456">Expediente</text:span><text:span text:style-name="T457">s</text:span><text:span text:style-name="T458">:</text:span></text:p>
      <text:list text:style-name="LFO36" text:continue-numbering="true">
        <text:list-item>
          <text:p text:style-name="P459"><text:span text:style-name="T460">acumulados al</text:span><text:span text:style-name="T461"><text:s/></text:span><text:span text:style-name="T462">RR/2461/2021</text:span><text:span text:style-name="T463">,<text:s/></text:span><text:span text:style-name="T464">el cual se encuentra integrado por el diverso individual<text:s/></text:span><text:span text:style-name="T465">RR/2533/2021</text:span><text:span text:style-name="T466">;</text:span></text:p>
        </text:list-item>
        <text:list-item>
          <text:p text:style-name="P467">el<text:s/>RR/2717/2021;</text:p>
        </text:list-item>
        <text:list-item>
          <text:p text:style-name="P468"><text:span text:style-name="T469">acumulados al</text:span><text:span text:style-name="T470"><text:s/></text:span><text:span text:style-name="T471">RR/3421/2021</text:span><text:span text:style-name="T472">,<text:s/></text:span><text:span text:style-name="T473">el cual se encuentra integrado por el diverso individual<text:s/></text:span><text:span text:style-name="T474">RR/3469/2021</text:span><text:span text:style-name="T475">;</text:span></text:p>
        </text:list-item>
        <text:list-item>
          <text:p text:style-name="P476">el<text:s/>RR/3718/2021;</text:p>
        </text:list-item>
        <text:list-item>
          <text:p text:style-name="P477">el<text:s/>RR/4528/2021<text:s/>y</text:p>
        </text:list-item>
        <text:list-item>
          <text:p text:style-name="P478">el<text:s/>RR/4598/2021;</text:p>
        </text:list-item>
      </text:list>
      <text:p text:style-name="P479"><text:span text:style-name="T480">todos<text:s/></text:span><text:span text:style-name="T481">los anteriores<text:s/></text:span><text:span text:style-name="T482">relativo</text:span><text:span text:style-name="T483">s</text:span><text:span text:style-name="T484"><text:s/>a</text:span><text:span text:style-name="T485"><text:s/></text:span><text:span text:style-name="T486">l</text:span><text:span text:style-name="T487">os</text:span><text:span text:style-name="T488"><text:s/>recurso</text:span><text:span text:style-name="T489">s</text:span><text:span text:style-name="T490"><text:s/>de revisión en l</text:span><text:span text:style-name="T491">os</text:span><text:span text:style-name="T492"><text:s/>cual</text:span><text:span text:style-name="T493">es</text:span><text:span text:style-name="T494"><text:s/>el sujeto obligado es<text:s/></text:span><text:span text:style-name="T495">e</text:span><text:span text:style-name="T496">l<text:s/></text:span><text:span text:style-name="T497">Municipio de Ciénega de Flores, Nuevo León</text:span><text:span text:style-name="T498">.</text:span></text:p>
      <text:p text:style-name="P499"/>
      <text:p text:style-name="P500"><text:span text:style-name="T501">En los mencionados asuntos, se propone al Pleno<text:s/></text:span><text:span text:style-name="T502">SOBRESEER</text:span><text:span text:style-name="T503"><text:s/>por improcedentes los referidos recursos, lo anterior en virtud de que se actualiza el supuesto de<text:s/></text:span><text:span text:style-name="T504">identidad de partes, pretensiones y actos reclamados,<text:s/></text:span><text:span text:style-name="T505">respecto de diversos<text:s/></text:span><text:soft-page-break/><text:span text:style-name="T506">recursos de revisión que fueron aprobados por el Pleno de este órgano garante mediante sesiones ordinarias celebradas en fechas 20-veinte y 27-veintisiete de octubre, 01-uno, 08-ocho y 15-quince de diciembre, todos de 2021-dos mil veintiuno, 06-seis, 12-doce y 26-veintiséis de enero, así como el<text:s/></text:span><text:span text:style-name="T507">10-diez y 23-veintitrés de febrero de 2022-dos mil veintidós.</text:span></text:p>
      <text:p text:style-name="P508"/>
      <text:p text:style-name="P509"><text:span text:style-name="T510">3</text:span><text:span text:style-name="T511">.-</text:span><text:span text:style-name="T512"><text:s/></text:span><text:span text:style-name="T513">Expediente<text:s/></text:span><text:span text:style-name="T514">RR/5034/2021</text:span><text:span text:style-name="T515">,</text:span><text:span text:style-name="T516"><text:s/></text:span><text:span text:style-name="T517">relativo al recurso de revisión en<text:s/></text:span><text:span text:style-name="T518">e</text:span><text:span text:style-name="T519">l cual el sujeto obligado es<text:s/></text:span><text:span text:style-name="T520">e</text:span><text:span text:style-name="T521">l<text:s/></text:span><text:span text:style-name="T522">Municipio de los Herreras, Nuevo León</text:span><text:span text:style-name="T523">.</text:span></text:p>
      <text:p text:style-name="P524"/>
      <text:p text:style-name="P525"><text:span text:style-name="T526">En el presente asunto, se propone al Pleno<text:s/></text:span><text:span text:style-name="T527">MODIFICAR<text:s/></text:span><text:span text:style-name="T528">la respuesta brindada por el sujeto obligado, a fin de que realice</text:span><text:span text:style-name="T529"><text:s/>la búsqueda de la información solicitada, y la ponga a disposición del particular en la modalidad requerida</text:span><text:span text:style-name="T530">.</text:span></text:p>
      <text:p text:style-name="P531"/>
      <text:p text:style-name="P532"><text:span text:style-name="T533">4</text:span><text:span text:style-name="T534">.-</text:span><text:span text:style-name="T535"><text:s/></text:span><text:span text:style-name="T536">Expediente<text:s/></text:span><text:span text:style-name="T537">RR/5184/2021</text:span><text:span text:style-name="T538">,<text:s/></text:span><text:span text:style-name="T539">relativo al recurso de revisión en el cual el sujeto obligado es<text:s/></text:span><text:span text:style-name="T540">e</text:span><text:span text:style-name="T541">l<text:s/></text:span><text:span text:style-name="T542">Municipio de Cadereyta Jiménez, Nuevo León</text:span><text:span text:style-name="T543">.</text:span></text:p>
      <text:p text:style-name="P544"/>
      <text:p text:style-name="P545"><text:span text:style-name="T546">En este asunto, se propone al Pleno<text:s/></text:span><text:span text:style-name="T547">MODIFICAR<text:s/></text:span><text:span text:style-name="T548">la respuesta brindada por el sujeto obligado, a fin de que<text:s/></text:span><text:span text:style-name="T549">ponga a disposición del particular la información que faltó de entregar, en los términos establecidos en el proyecto de resolución que se propone</text:span><text:span text:style-name="T550">.</text:span></text:p>
      <text:p text:style-name="P551"/>
      <text:p text:style-name="P552"><text:span text:style-name="T553">5</text:span><text:span text:style-name="T554">.-</text:span><text:span text:style-name="T555"><text:s/></text:span><text:span text:style-name="T556">Expediente<text:s/></text:span><text:span text:style-name="T557">RR/5234/2021</text:span><text:span text:style-name="T558">,<text:s/></text:span><text:span text:style-name="T559">relativo<text:s/></text:span><text:span text:style-name="T560">a</text:span><text:span text:style-name="T561">l recurso de revisión en<text:s/></text:span><text:span text:style-name="T562">e</text:span><text:span text:style-name="T563">l cual el sujeto obligado es<text:s/></text:span><text:span text:style-name="T564">e</text:span><text:span text:style-name="T565">l</text:span><text:span text:style-name="T566"><text:s/></text:span><text:span text:style-name="T567">Municipio de Rayones, Nuevo León</text:span><text:span text:style-name="T568">.</text:span></text:p>
      <text:p text:style-name="P569"/>
      <text:p text:style-name="P570"><text:span text:style-name="T571">En este asunto, se propone al Pleno<text:s/></text:span><text:span text:style-name="T572">MODIFICAR<text:s/></text:span><text:span text:style-name="T573">la respuesta brindada por el sujeto obligado, a fin de que<text:s/></text:span><text:span text:style-name="T574">ponga a disposición del particular la información solicitada en la modalidad requerida</text:span><text:span text:style-name="T575">.</text:span></text:p>
      <text:p text:style-name="P576"/>
      <text:p text:style-name="P577"><text:span text:style-name="T578">6</text:span><text:span text:style-name="T579">.-</text:span><text:span text:style-name="T580"><text:s/></text:span><text:span text:style-name="T581">Expediente<text:s/></text:span><text:span text:style-name="T582">RR/5239/2021</text:span><text:span text:style-name="T583">,<text:s/></text:span><text:span text:style-name="T584">relativo al recurso de revisión en el cual el sujeto obligado es<text:s/></text:span><text:span text:style-name="T585">l</text:span><text:span text:style-name="T586">a</text:span><text:span text:style-name="T587"><text:s/></text:span><text:span text:style-name="T588">Oficina Ejecutiva del Gobernador</text:span><text:span text:style-name="T589">.</text:span></text:p>
      <text:p text:style-name="P590"/>
      <text:p text:style-name="P591"><text:span text:style-name="T592">En lo que respecta al mencionado recurso de revisión, se propone al Pleno<text:s/></text:span><text:span text:style-name="T593">CONFIRMAR</text:span><text:span text:style-name="T594"><text:s/>la respuesta brindada por el sujeto obligado, respecto de la solicitud inicial, de conformidad con la fracción II, del artículo 176 de la Ley de Transparencia y Acceso a la Información Pública del Estado de Nuevo León.</text:span></text:p>
      <text:p text:style-name="P595"/>
      <text:p text:style-name="P596"><text:span text:style-name="T597">7</text:span><text:span text:style-name="T598">.-</text:span><text:span text:style-name="T599"><text:s/></text:span><text:span text:style-name="T600">Expediente<text:s/></text:span><text:span text:style-name="T601">RR/5249/2021</text:span><text:span text:style-name="T602">,<text:s/></text:span><text:span text:style-name="T603">relativo al recurso de revisión en el cual el sujeto obligado es<text:s/></text:span><text:span text:style-name="T604">el<text:s/></text:span><text:span text:style-name="T605">Fideicomiso Fondo Mixto<text:s/></text:span><text:span text:style-name="T606">CONACyT</text:span><text:span text:style-name="T607"><text:s/></text:span><text:span text:style-name="T608">del estado de Nuevo León</text:span><text:span text:style-name="T609">.</text:span></text:p>
      <text:p text:style-name="P610"/>
      <text:soft-page-break/>
      <text:p text:style-name="P611"><text:span text:style-name="T612">Por lo que hace al presente asunto, se propone al Pleno<text:s/></text:span><text:span text:style-name="T613">CONFIRMAR</text:span><text:span text:style-name="T614"><text:s/>la respuesta brindada por el sujeto obligado, respecto de la solicitud inicial, de conformidad con la fracción II, del artículo 176 de la Ley de Transparencia y Acceso a la Información Pública del Estado de Nuevo León.</text:span></text:p>
      <text:p text:style-name="P615"/>
      <text:p text:style-name="P616"><text:span text:style-name="T617">8</text:span><text:span text:style-name="T618">.-</text:span><text:span text:style-name="T619"><text:s/></text:span><text:span text:style-name="T620">Expediente</text:span><text:span text:style-name="T621">s</text:span><text:span text:style-name="T622"><text:s/></text:span><text:span text:style-name="T623">DOT/153 y 173,<text:s/></text:span><text:span text:style-name="T624">ambos del<text:s/></text:span><text:span text:style-name="T625">2021,</text:span><text:span text:style-name="T626"><text:s/>así como el<text:s/></text:span><text:span text:style-name="T627">018</text:span><text:span text:style-name="T628"><text:s/>del<text:s/></text:span><text:span text:style-name="T629">2022</text:span><text:span text:style-name="T630">,<text:s/></text:span><text:span text:style-name="T631">en contra del Municipio de<text:s/></text:span><text:span text:style-name="T632">Anáhuac, Villaldama y Montemorelos,<text:s/></text:span><text:span text:style-name="T633">todos del<text:s/></text:span><text:span text:style-name="T634">Estado de Nuevo León,</text:span><text:span text:style-name="T635"><text:s/>respectivamente.</text:span></text:p>
      <text:p text:style-name="P636"/>
      <text:list text:style-name="LFO34" text:continue-numbering="true">
        <text:list-item>
          <text:p text:style-name="P637"><text:span text:style-name="T638">Se presentaron denuncias en la PNT, en contra de los citados sujetos obligados, por falta de publicación de diversas obligaciones de transparencia; una vez integrados los autos de los expedientes,<text:s/></text:span><text:span text:style-name="T639">se propone<text:s/></text:span><text:span text:style-name="T640">declararlas<text:s/></text:span><text:span text:style-name="T641">FUNDADAS,</text:span><text:span text:style-name="T642"><text:s/>y ordenar a cada una de las autoridades realizar la publicación correspondiente.</text:span></text:p>
        </text:list-item>
      </text:list>
      <text:p text:style-name="P643"/>
      <text:p text:style-name="P644"><text:span text:style-name="T645">9</text:span><text:span text:style-name="T646">.-</text:span><text:span text:style-name="T647"><text:s/></text:span><text:span text:style-name="T648">E</text:span><text:span text:style-name="T649">l e</text:span><text:span text:style-name="T650">xpediente<text:s/></text:span><text:span text:style-name="T651">DOT/003/2022,<text:s/></text:span><text:span text:style-name="T652">en contra de la<text:s/></text:span><text:span text:style-name="T653">Comisión Estatal de Derechos Humanos</text:span><text:span text:style-name="T654">,<text:s/></text:span><text:span text:style-name="T655">así como el expediente</text:span><text:span text:style-name="T656"><text:s/></text:span><text:span text:style-name="T657">DOT/019, 020 y 021,<text:s/></text:span><text:span text:style-name="T658">todos del año en curso, y en contra del<text:s/></text:span><text:span text:style-name="T659">Municipio de</text:span><text:span text:style-name="T660"><text:s/></text:span><text:span text:style-name="T661">Montemorelos, Nuevo León.</text:span></text:p>
      <text:p text:style-name="P662"/>
      <text:list text:style-name="LFO35" text:continue-numbering="true">
        <text:list-item>
          <text:p text:style-name="P663"><text:span text:style-name="T664">Se propone al pleno<text:s/></text:span><text:span text:style-name="T665">SOBRESEER</text:span><text:span text:style-name="T666"><text:s/>las denuncias, toda vez que los mencionados sujetos obligados durante el procedimiento subsanaron la falta de publicación, de la información denunciada, respectivamente.</text:span><text:span text:style-name="T667"><text:s/></text:span></text:p>
        </text:list-item>
      </text:list>
      <text:p text:style-name="P668"/>
      <text:p text:style-name="P669"><text:span text:style-name="T670">Por lo anterior, pido al Secretario de Actas, someta a consideración del Pleno,<text:s/></text:span><text:span text:style-name="T671">l</text:span><text:span text:style-name="T672">os</text:span><text:span text:style-name="T673"><text:s/></text:span><text:span text:style-name="T674">presente</text:span><text:span text:style-name="T675">s</text:span><text:span text:style-name="T676"><text:s/></text:span><text:span text:style-name="T677">proyecto</text:span><text:span text:style-name="T678">s</text:span><text:span text:style-name="T679"><text:s/>de resolución</text:span><text:span text:style-name="T680">.</text:span></text:p>
      <text:p text:style-name="P681"/>
      <text:p text:style-name="P682"><text:span text:style-name="T683">Licenciado<text:s/></text:span><text:span text:style-name="T684">Héctor Ríos Salinas</text:span><text:span text:style-name="T685">.<text:s/></text:span></text:p>
      <text:p text:style-name="P686"/>
      <text:p text:style-name="P687"><text:bookmark-start text:name="_Hlk10621935"/><text:span text:style-name="T688">Con gust</text:span><text:span text:style-name="T689">o</text:span><text:span text:style-name="T690"><text:s/>Comisionad</text:span><text:span text:style-name="T691">a</text:span><text:span text:style-name="T692"><text:s/>President</text:span><text:span text:style-name="T693">a</text:span><text:span text:style-name="T694">, están a su considerac</text:span><text:span text:style-name="T695">ión los proyectos de resolución</text:span><text:span text:style-name="T696"><text:s/></text:span><text:span text:style-name="T697">que han sido presentados por<text:s/></text:span><text:span text:style-name="T698">la</text:span><text:span text:style-name="T699"><text:s/></text:span><text:span text:style-name="T700">Comisionada María Teresa Treviño Fernández</text:span><text:span text:style-name="T70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702"/>
      <text:p text:style-name="P703"><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704"/>
      <text:p text:style-name="P705"><text:span text:style-name="T706">Comisionado Francisco Reynaldo Guajardo Martínez:<text:s/></text:span><text:span text:style-name="T707">A favor.</text:span></text:p>
      <text:soft-page-break/>
      <text:p text:style-name="P708"><text:span text:style-name="T709">Comisionada María de los Ángeles Guzmán García:<text:s/></text:span><text:span text:style-name="T710">A favor.</text:span></text:p>
      <text:p text:style-name="P711"><text:span text:style-name="T712">Comisionada Brenda Lizeth González Lara:<text:s/></text:span><text:span text:style-name="T713">A favor.</text:span></text:p>
      <text:p text:style-name="P714"><text:span text:style-name="T715">Comisionado Bernardo Sierra Gómez:<text:s/></text:span><text:span text:style-name="T716">A favor.</text:span></text:p>
      <text:p text:style-name="P717"><text:span text:style-name="T718">Comisionada María Teresa Treviño Fernández:<text:s/></text:span><text:span text:style-name="T719">A favor.</text:span></text:p>
      <text:p text:style-name="P720"/>
      <text:p text:style-name="P721"><text:span text:style-name="T722">Gracias, informo que son cinco votos a favor por lo que<text:s/></text:span><text:span text:style-name="T723">l</text:span><text:span text:style-name="T724">os</text:span><text:span text:style-name="T725"><text:s/></text:span><text:span text:style-name="T726">proyecto</text:span><text:span text:style-name="T727">s</text:span><text:span text:style-name="T728"><text:s/></text:span><text:span text:style-name="T729">de resolución</text:span><text:span text:style-name="T730"><text:s/></text:span><text:span text:style-name="T731">relativo</text:span><text:span text:style-name="T732">s</text:span><text:span text:style-name="T733"><text:s/></text:span><text:span text:style-name="T734">a</text:span><text:span text:style-name="T735"><text:s/></text:span><text:span text:style-name="T736">l</text:span><text:span text:style-name="T737">os</text:span><text:span text:style-name="T738"><text:s/></text:span><text:span text:style-name="T739">expediente</text:span><text:span text:style-name="T740">s</text:span><text:span text:style-name="T741"><text:s/></text:span><text:span text:style-name="T742">de los<text:s/></text:span><text:span text:style-name="T743">recursos de revisión</text:span><text:span text:style-name="T744"><text:s/></text:span><text:span text:style-name="T745">y de las denuncias de obligaciones de transparencia<text:s/></text:span><text:span text:style-name="T746">expuestos</text:span><text:span text:style-name="T747">;</text:span><text:span text:style-name="T748"><text:s/></text:span><text:span text:style-name="T749">todos<text:s/></text:span><text:span text:style-name="T750">han sido aprobados por unanimidad de votos de</text:span><text:span text:style-name="T751"><text:s/>las y los integrantes del<text:s/></text:span><text:span text:style-name="T752">Pleno.<text:s/></text:span></text:p>
      <text:p text:style-name="P753"/>
      <text:p text:style-name="P754"><text:span text:style-name="T755">Relativo al siguiente asunto específico a tratar, se le concede el uso de la palabra a</text:span><text:span text:style-name="T756"><text:s/></text:span><text:span text:style-name="T757">l</text:span><text:span text:style-name="T758">a</text:span><text:span text:style-name="T759"><text:s/>Comisionad</text:span><text:span text:style-name="T760">a</text:span><text:span text:style-name="T761"><text:s/>President</text:span><text:span text:style-name="T762">a</text:span><text:span text:style-name="T763">.<text:s/></text:span></text:p>
      <text:p text:style-name="P764"/>
      <text:p text:style-name="P765">Comisionada Presidenta María Teresa Treviño Fernández.</text:p>
      <text:p text:style-name="P766"/>
      <text:p text:style-name="P767">Gracias Secretario. A continuación, se le concede el uso de la palabra al Comisionado Bernardo Sierra Gómez, para que presente al Pleno los proyectos de resolución turnados a su ponencia.<text:s/></text:p>
      <text:p text:style-name="P768"/>
      <text:p text:style-name="P769"><text:span text:style-name="T770">Comisionado<text:s/></text:span><text:span text:style-name="T771">Bernardo Sierra Gómez</text:span><text:span text:style-name="T772">.</text:span></text:p>
      <text:p text:style-name="P773"/>
      <text:p text:style-name="P774"><text:span text:style-name="T775">Gracias Presidenta.<text:s/></text:span><text:span text:style-name="T776">Presento a este Pleno los<text:s/></text:span><text:span text:style-name="T777">proyectos de resolución<text:s/></text:span><text:span text:style-name="T778">de</text:span><text:span text:style-name="T779"><text:s/>mi ponencia</text:span><text:span text:style-name="T780">:</text:span></text:p>
      <text:p text:style-name="P781"/>
      <text:p text:style-name="P782"><text:span text:style-name="T783">1.-</text:span><text:span text:style-name="T784"><text:s/>Expediente<text:s/></text:span><text:span text:style-name="T785">Acumulados al RR/1332/2021,<text:s/></text:span><text:span text:style-name="T786">el sujeto obligado es el<text:s/></text:span><text:span text:style-name="T787">Municipio de Ciénega de Flores, Nuevo León</text:span><text:span text:style-name="T788">.</text:span></text:p>
      <text:p text:style-name="P789"/>
      <text:p text:style-name="P790"><text:span text:style-name="T791">Se propone al Pleno, por una parte,<text:s/></text:span><text:span text:style-name="T792">SOBRESEER</text:span><text:span text:style-name="T793">, los<text:s/></text:span><text:span text:style-name="T794">recursos de revisión individuales<text:s/></text:span><text:span text:style-name="T795">RR/1332/2021, RR/1380/2021, RR/1388/2021, RR/1396/2021, RR/1428/2021, RR/1444/2021 y RR/1484/2021</text:span><text:span text:style-name="T796">, al advertirse<text:s/></text:span><text:span text:style-name="T797">identidad de partes, pretensiones y actos reclamados. Por otro lado,</text:span><text:span text:style-name="T798"><text:s/>MODIFICAR<text:s/></text:span><text:span text:style-name="T799">las respuestas del sujeto obligado, respecto del resto de los recursos individuales</text:span><text:span text:style-name="T800">.</text:span></text:p>
      <text:p text:style-name="P801"/>
      <text:p text:style-name="P802"><text:span text:style-name="T803">2.-</text:span><text:span text:style-name="T804"><text:s/></text:span><text:span text:style-name="T805">E</text:span><text:span text:style-name="T806">l siguiente proyecto es el e</text:span><text:span text:style-name="T807">xpediente<text:s/></text:span><text:span text:style-name="T808">Acumulados al RR/1572/2021</text:span><text:span text:style-name="T809">,<text:s/></text:span><text:span text:style-name="T810">el sujeto obligado es el<text:s/></text:span><text:span text:style-name="T811">Municipio de Ciénega de Flores, Nuevo León</text:span><text:span text:style-name="T812">.</text:span></text:p>
      <text:p text:style-name="P813"/>
      <text:p text:style-name="P814"><text:span text:style-name="T815">Se propone al Pleno, por una parte,<text:s/></text:span><text:span text:style-name="T816">SOBRESEER</text:span><text:span text:style-name="T817">, el<text:s/></text:span><text:span text:style-name="T818">recurso de revisión individual<text:s/></text:span><text:span text:style-name="T819">RR/1684/2021,</text:span><text:span text:style-name="T820"><text:s/>al advertirse<text:s/></text:span><text:span text:style-name="T821">identidad de partes, pretensiones y actos reclamados.<text:s/></text:span><text:span text:style-name="T822">Del mismo modo,</text:span><text:span text:style-name="T823"><text:s/>se propone<text:s/></text:span><text:span text:style-name="T824">SOBRESEER</text:span><text:span text:style-name="T825"><text:s/>el procedimiento de mérito, respecto de los recursos individuales<text:s/></text:span><text:span text:style-name="T826">RR/1612/2021 y RR/1676/2021,</text:span><text:span text:style-name="T827"><text:s/>toda vez que el sujeto<text:s/></text:span><text:soft-page-break/><text:span text:style-name="T828">obligado durante la substanciación del recurso, modificó el acto recurrido, al proporcionar lo solicitado. Por otra parte,</text:span><text:span text:style-name="T829"><text:s/>MODIFICAR<text:s/></text:span><text:span text:style-name="T830">las respuestas del sujeto obligado, respecto del resto de los recursos individuales, en los términos precisados en el proyecto que se propone</text:span><text:span text:style-name="T831">.</text:span></text:p>
      <text:p text:style-name="P832"/>
      <text:p text:style-name="P833"><text:span text:style-name="T834">3.-</text:span><text:span text:style-name="T835"><text:s/></text:span><text:span text:style-name="T836">Expediente<text:s/></text:span><text:span text:style-name="T837">Acumulados al RR/1604/2021</text:span><text:span text:style-name="T838"><text:s/>el sujeto obligado es el<text:s/></text:span><text:span text:style-name="T839">Municipio de Ciénega de Flores, Nuevo León</text:span><text:span text:style-name="T840">.</text:span></text:p>
      <text:p text:style-name="P841"/>
      <text:p text:style-name="P842"><text:span text:style-name="T843">Se propone al Pleno,<text:s/></text:span><text:span text:style-name="T844">SOBRESEER</text:span><text:span text:style-name="T845"><text:s/>el<text:s/></text:span><text:span text:style-name="T846">recursos de revisión, al advertirse<text:s/></text:span><text:span text:style-name="T847">identidad de partes, pretensiones y actos reclamados.<text:s/></text:span></text:p>
      <text:p text:style-name="P848"/>
      <text:p text:style-name="P849"><text:span text:style-name="T850">4.-</text:span><text:span text:style-name="T851"><text:s/></text:span><text:span text:style-name="T852">Expediente<text:s/></text:span><text:span text:style-name="T853">Acumulados al RR/1740/2021,<text:s/></text:span><text:span text:style-name="T854">el sujeto obligado es el<text:s/></text:span><text:span text:style-name="T855">Municipio de Ciénega de Flores, Nuevo León</text:span><text:span text:style-name="T856">.</text:span></text:p>
      <text:p text:style-name="P857"/>
      <text:p text:style-name="P858"><text:span text:style-name="T859">Se propone al Pleno, por una parte,<text:s/></text:span><text:span text:style-name="T860">SOBRESEER</text:span><text:span text:style-name="T861">, el<text:s/></text:span><text:span text:style-name="T862">recurso de revisión individual<text:s/></text:span><text:span text:style-name="T863">RR/1756/2021</text:span><text:span text:style-name="T864">, al advertirse<text:s/></text:span><text:span text:style-name="T865">identidad de partes, pretensiones y actos reclamados. Del mismo modo, se propone<text:s/></text:span><text:span text:style-name="T866">SOBRESEER</text:span><text:span text:style-name="T867"><text:s/>el procedimiento de mérito, respecto de los recursos individuales<text:s/></text:span><text:span text:style-name="T868">RR/1740/2021, RR/1748/2021 y RR/1788/2021</text:span><text:span text:style-name="T869">, toda vez que el sujeto obligado durante la substanciación del recurso, modificó el acto recurrido, al proporcionar lo solicitado. Por otro lado,</text:span><text:span text:style-name="T870"><text:s/>MODIFICAR<text:s/></text:span><text:span text:style-name="T871">la respuesta del sujeto obligado, respecto del recurso individual<text:s/></text:span><text:bookmark-start text:name="_Hlk92353058"/><text:span text:style-name="T872">RR/1772/2021</text:span><text:bookmark-end text:name="_Hlk92353058"/><text:span text:style-name="T873">, en los términos precisados en el proyecto que se propone.</text:span></text:p>
      <text:p text:style-name="P874"/>
      <text:p text:style-name="P875"><text:span text:style-name="T876">5.-</text:span><text:span text:style-name="T877"><text:s/></text:span><text:span text:style-name="T878">Expediente</text:span><text:span text:style-name="T879">s</text:span><text:span text:style-name="T880"><text:s/></text:span><text:span text:style-name="T881">RR/3396/2021, RR/4052/2021 y RR/4652/2021</text:span><text:span text:style-name="T882">,<text:s/></text:span><text:span text:style-name="T883">relativos a los recursos de revisión en los cuales el sujeto obligado es el<text:s/></text:span><text:span text:style-name="T884">Municipio de Ciénega de Flores, Nuevo León.</text:span></text:p>
      <text:p text:style-name="P885"/>
      <text:p text:style-name="P886"><text:span text:style-name="T887">Se propone al Pleno,<text:s/></text:span><text:span text:style-name="T888">SOBRESEER</text:span><text:span text:style-name="T889">, los<text:s/></text:span><text:span text:style-name="T890">recursos de revisión antes referidos, al advertirse<text:s/></text:span><text:span text:style-name="T891">identidad de partes, pretensiones y actos reclamados.</text:span></text:p>
      <text:p text:style-name="P892"/>
      <text:p text:style-name="P893">De este modo, solicito a<text:s/>la<text:s/>Comisionada<text:s/>Presidenta, someta a consideración del Pleno, los proyectos de resolución turnados a mi ponencia.<text:s/></text:p>
      <text:p text:style-name="P894"/>
      <text:p text:style-name="P895">Comisionada Presidenta María Teresa Treviño Fernández.</text:p>
      <text:p text:style-name="P896"/>
      <text:p text:style-name="P897"><text:span text:style-name="T898">Con gusto Comisionad</text:span><text:span text:style-name="T899">o</text:span><text:span text:style-name="T900">. Enseguida, pido al Secretario de Actas,<text:s/></text:span><text:span text:style-name="T901">someta a consideración<text:s/></text:span><text:span text:style-name="T902">del Pleno, los proyectos de resolución presentados por<text:s/></text:span><text:span text:style-name="T903">e</text:span><text:span text:style-name="T904">l Comisionad</text:span><text:span text:style-name="T905">o</text:span><text:span text:style-name="T906"><text:s/>ponente.<text:s/></text:span></text:p>
      <text:p text:style-name="P907"/>
      <text:p text:style-name="P908"><text:span text:style-name="T909">Licenciado<text:s/></text:span><text:span text:style-name="T910">Héctor Ríos Salinas</text:span><text:span text:style-name="T911">.<text:s/></text:span></text:p>
      <text:p text:style-name="P912"/>
      <text:p text:style-name="P913"><text:span text:style-name="T914">Con gusto Comisionad</text:span><text:span text:style-name="T915">a</text:span><text:span text:style-name="T916"><text:s/>President</text:span><text:span text:style-name="T917">a</text:span><text:span text:style-name="T918">, están a su consideración los proyectos de resolución que han sido presentados por<text:s/></text:span><text:span text:style-name="T919">e</text:span><text:span text:style-name="T920">l<text:s/></text:span><text:span text:style-name="T921">Comisionad</text:span><text:span text:style-name="T922">o</text:span><text:span text:style-name="T923"><text:s/></text:span><text:span text:style-name="T924">Bernardo Sierra Gómez</text:span><text:span text:style-name="T925">,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26"/>
      <text:p text:style-name="P927">No existen intervenciones, por lo que voy a proceder a someter a su consideración el aprobar los proyectos de mérito, en este sentido, les pregunto a ustedes Comisionadas y Comisionados, quién está a favor o quién está en contra.<text:s/></text:p>
      <text:p text:style-name="P928"/>
      <text:p text:style-name="P929"><text:span text:style-name="T930">Comisionada María Teresa Treviño Fernández:<text:s/></text:span><text:span text:style-name="T931">A favor.</text:span></text:p>
      <text:p text:style-name="P932"><text:span text:style-name="T933">Comisionada María de los Ángeles Guzmán García:<text:s/></text:span><text:span text:style-name="T934">A favor.</text:span></text:p>
      <text:p text:style-name="P935"><text:span text:style-name="T936">Comisionada Brenda Lizeth González Lara:<text:s/></text:span><text:span text:style-name="T937">A favor.</text:span></text:p>
      <text:p text:style-name="P938"><text:span text:style-name="T939">Comisionado Francisco Reynaldo Guajardo Martínez:<text:s/></text:span><text:span text:style-name="T940">A favor.</text:span></text:p>
      <text:p text:style-name="P941"><text:span text:style-name="T942">Comisionado Bernardo Sierra Gómez:<text:s/></text:span><text:span text:style-name="T943">A favor.</text:span></text:p>
      <text:p text:style-name="P944"/>
      <text:p text:style-name="P945"><text:span text:style-name="T946">Gracias, informo que son cinco votos a favor por lo que</text:span><text:span text:style-name="T947"><text:s/>los proyectos de resolución relativos a los expedientes<text:s/></text:span><text:span text:style-name="T948">de los<text:s/></text:span><text:span text:style-name="T949">recursos de revisión</text:span><text:span text:style-name="T950"><text:s/></text:span><text:span text:style-name="T951">expuestos</text:span><text:span text:style-name="T952"><text:s/></text:span><text:span text:style-name="T953">han</text:span><text:span text:style-name="T954"><text:s/>sido aprobados por unanimidad de votos de</text:span><text:span text:style-name="T955"><text:s/>las y los integrantes del</text:span><text:span text:style-name="T956"><text:s/>Pleno.<text:s/></text:span></text:p>
      <text:p text:style-name="P957"/>
      <text:p text:style-name="P958"><text:span text:style-name="T959">Ahora bien, a fin de proseguir con el siguiente asunto específico a tratar, se le concede el uso de la palabra a</text:span><text:span text:style-name="T960"><text:s/></text:span><text:span text:style-name="T961">l</text:span><text:span text:style-name="T962">a</text:span><text:span text:style-name="T963"><text:s/>Comisionad</text:span><text:span text:style-name="T964">a P</text:span><text:span text:style-name="T965">resident</text:span><text:span text:style-name="T966">a</text:span><text:span text:style-name="T967">.<text:s/></text:span></text:p>
      <text:p text:style-name="P968"/>
      <text:p text:style-name="P969"><text:span text:style-name="T970">Comisionada Presidenta María Teresa Treviño Fernández</text:span><text:span text:style-name="T971">.</text:span></text:p>
      <text:p text:style-name="P972"/>
      <text:p text:style-name="P973"><text:span text:style-name="T974">Gracias Secretario. Enseguida, se le concede el uso de la palabra a la Comisionada Ángeles Guzmán García, para que presente al Pleno los proyectos de resolución turnados a su ponencia.</text:span></text:p>
      <text:p text:style-name="P975"/>
      <text:p text:style-name="P976">Comisionada María de los Ángeles Guzmán García.</text:p>
      <text:p text:style-name="P977"/>
      <text:p text:style-name="P978">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79"/>
      <text:p text:style-name="P980">Los asuntos que se proponen ya fueron circulados con la anticipación necesaria a la Comisionada Presidenta, a fin de que se integraran al orden del día y fueran<text:s/><text:soft-page-break/>remitidos a cada una de las Comisionadas y Comisionados que integran este Pleno, de conformidad con el artículo 13, del Reglamento Interior de la Comisión de Transparencia y Acceso a la Información del Estado de Nuevo León.</text:p>
      <text:p text:style-name="P981"/>
      <text:p text:style-name="P982"><text:span text:style-name="T983">En los expedientes<text:s/></text:span><text:span text:style-name="T984">Acumulados al RR/2743/2021, Acumulados al RR/4226/2021</text:span><text:span text:style-name="T985">, así como los expedientes individuales<text:s/></text:span><text:span text:style-name="T986">RR/1511/2021, RR/2615/2021 y RR/3015/2021</text:span><text:span text:style-name="T987">, donde el sujeto obligado es el municipio de Ciénega de Flores, Nuevo León. Se propone<text:s/></text:span><text:span text:style-name="T988">sobreseerlos</text:span><text:span text:style-name="T989">, ya que se interpusieron contra un mismo acto o resolución donde hay identidad de partes, pretensiones y actos reclamados respecto a otros medios de impugnación que ya fueron resueltos por este Pleno. <text:s/></text:span></text:p>
      <text:p text:style-name="P990"/>
      <text:p text:style-name="P991"><text:span text:style-name="T992">Asimismo, se presentan al Pleno para su aprobación los expedientes<text:s/></text:span><text:span text:style-name="T993">acumulados al RR/1843/2021, acumulados al RR/1995/2021, acumulados al RR/2007/2021,<text:s/></text:span><text:span text:style-name="T994">y<text:s/></text:span><text:span text:style-name="T995">acumulados al RR/3756/2021</text:span><text:span text:style-name="T996">,</text:span><text:span text:style-name="T997"><text:s/>donde el sujeto obligado es el municipio de Ciénega de Flores, Nuevo León. Por una parte, se propone<text:s/></text:span><text:span text:style-name="T998">sobreseerlos parcialmente</text:span><text:span text:style-name="T999">, ya que se interpusieron contra un mismo acto o resolución donde hay identidad de partes, pretensiones y actos reclamados respecto a otros medios de impugnación que ya fueron resueltos por este Pleno.</text:span></text:p>
      <text:p text:style-name="P1000"><text:span text:style-name="T1001">Por otra parte, se propone<text:s/></text:span><text:span text:style-name="T1002">modificar</text:span><text:span text:style-name="T1003"><text:s/>las respuestas otorgadas por el municipio, para que realice la búsqueda de la información y la entregue al particular en los términos establecidos en los proyectos de resolución.</text:span></text:p>
      <text:p text:style-name="P1004"/>
      <text:p text:style-name="P1005"><text:span text:style-name="T1006">En el expediente<text:s/></text:span><text:span text:style-name="T1007">acumulados al</text:span><text:span text:style-name="T1008"><text:s/></text:span><text:span text:style-name="T1009">RR/1999/2021,<text:s/></text:span><text:span text:style-name="T1010">integrado por los individuales</text:span><text:span text:style-name="T1011"><text:s/></text:span><text:span text:style-name="T1012">RR/2031/2021 y RR/2039/2021, donde el sujeto obligado es el municipio de Ciénega de Flores, Nuevo León, se propone<text:s/></text:span><text:span text:style-name="T1013">confirmar<text:s/></text:span><text:span text:style-name="T1014">las respuestas de la autoridad, toda vez que proporcionó la información en los términos solicitados.<text:s/></text:span></text:p>
      <text:p text:style-name="P1015"/>
      <text:p text:style-name="P1016"><text:span text:style-name="T1017">En el expediente<text:s/></text:span><text:span text:style-name="T1018">RR/1779/2021,</text:span><text:span text:style-name="T1019"><text:s/>donde el sujeto obligado es la Secretaría de Salud del Estado, se<text:s/></text:span><text:span text:style-name="T1020">propone</text:span><text:span text:style-name="T1021"><text:s/>al Pleno</text:span><text:span text:style-name="T1022"><text:s/>sobreseer<text:s/></text:span><text:span text:style-name="T1023">el recurso de revisión, ya que la autoridad modificó el acto reclamado, de tal suerte que quedó sin materia.</text:span></text:p>
      <text:p text:style-name="P1024"/>
      <text:p text:style-name="P1025"><text:span text:style-name="T1026">En el expediente<text:s/></text:span><text:span text:style-name="T1027">RR/2803/2021</text:span><text:span text:style-name="T1028">, donde el sujeto obligado es la Secretaría de Finanzas y Tesorería General del Estado, por una parte, se propone<text:s/></text:span><text:span text:style-name="T1029">confirmar<text:s/></text:span><text:span text:style-name="T1030">la respuesta inicial de la autoridad, toda vez que proporcionó la información en los puntos 1, 2 y 3 en los términos solicitados.<text:s/></text:span></text:p>
      <text:p text:style-name="P1031"/>
      <text:p text:style-name="P1032"><text:span text:style-name="T1033">Por otra parte, se propone<text:s/></text:span><text:span text:style-name="T1034">modificar</text:span><text:span text:style-name="T1035"><text:s/>la respuesta otorgada, para que realice la búsqueda de la información y la entregue al particular en los términos establecidos en el proyecto de resolución.</text:span></text:p>
      <text:p text:style-name="P1036"/>
      <text:soft-page-break/>
      <text:p text:style-name="P1037"><text:span text:style-name="T1038">Finalmente, en el expediente<text:s/></text:span><text:span text:style-name="T1039">RR/4901/2021,</text:span><text:span text:style-name="T1040"><text:s/>donde el sujeto obligado es el Consejo de la Judicatura del Estado, se<text:s/></text:span><text:span text:style-name="T1041">propone</text:span><text:span text:style-name="T1042"><text:s/>al Pleno</text:span><text:span text:style-name="T1043"><text:s/>sobreseer y confirmar<text:s/></text:span><text:span text:style-name="T1044">el recurso de revisión, ya que el sujeto obligado proporcionó la información y, por otro lado, modificó el acto reclamado, de tal suerte que quedó sin materia.</text:span></text:p>
      <text:p text:style-name="P1045"/>
      <text:p text:style-name="P1046">De este modo, solicito a<text:s/>la<text:s/>Comisionada<text:s/>Presidenta, someta a consideración del Pleno, los proyectos de resolución turnados a mi ponencia.</text:p>
      <text:p text:style-name="P1047"/>
      <text:p text:style-name="P1048">Comisionada Presidenta María Teresa Treviño Fernández.</text:p>
      <text:p text:style-name="P1049"/>
      <text:p text:style-name="P1050"><text:span text:style-name="T1051">Con gusto Comisionada. Enseguida, pido al Secretario de Actas,<text:s/></text:span><text:span text:style-name="T1052">someta a consideración<text:s/></text:span><text:span text:style-name="T1053">del Pleno, los proyectos de resolución presentados por la Comisionada ponente.<text:s/></text:span></text:p>
      <text:p text:style-name="P1054"/>
      <text:p text:style-name="P1055"><text:span text:style-name="T1056">Licenciado<text:s/></text:span><text:span text:style-name="T1057">Héctor Ríos Salinas</text:span><text:span text:style-name="T1058">.<text:s/></text:span></text:p>
      <text:p text:style-name="P1059"/>
      <text:p text:style-name="P1060"><text:span text:style-name="T1061">Con gusto Comisionad</text:span><text:span text:style-name="T1062">a</text:span><text:span text:style-name="T1063"><text:s/>President</text:span><text:span text:style-name="T1064">a</text:span><text:span text:style-name="T1065">, están a su consideración los proyectos de resolución que han sido presentados por la<text:s/></text:span><text:span text:style-name="T1066">Comisionada María de los Ángeles Guzmán García</text:span><text:span text:style-name="T1067">,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068"/>
      <text:p text:style-name="P1069">No existen intervenciones, por lo que voy a proceder a someter a su consideración el aprobar los proyectos de mérito, en este sentido, les pregunto a ustedes Comisionadas y Comisionados, quién está a favor o quién está en contra.<text:s/></text:p>
      <text:p text:style-name="P1070"/>
      <text:p text:style-name="P1071">Comisionada María Teresa Treviño Fernández: A favor.</text:p>
      <text:p text:style-name="P1072">Comisionado Bernardo Sierra Gómez: A favor.</text:p>
      <text:p text:style-name="P1073">Comisionada Brenda Lizeth González Lara: A favor.</text:p>
      <text:p text:style-name="P1074">Comisionado Francisco Reynaldo Guajardo Martínez: A favor.</text:p>
      <text:p text:style-name="P1075">Comisionada María de los Ángeles Guzmán García: A favor.</text:p>
      <text:p text:style-name="P1076"/>
      <text:p text:style-name="P1077"><text:span text:style-name="T1078">Se informa a este Pleno que los proyectos de resolución relativos a los expedientes de los<text:s/></text:span><text:span text:style-name="T1079">recursos de revisión</text:span><text:span text:style-name="T1080"><text:s/>expuestos</text:span><text:span text:style-name="T1081">; todos<text:s/></text:span><text:span text:style-name="T1082">han sido aprobados por unanimidad de votos de las y los integrantes del Pleno.<text:s/></text:span></text:p>
      <text:p text:style-name="P1083"/>
      <text:p text:style-name="P1084">Relativo al siguiente asunto específico a tratar, se le concede el uso de la palabra a<text:s/>la<text:s/>Comisionada<text:s/>Presidenta.<text:s/></text:p>
      <text:p text:style-name="P1085"/>
      <text:soft-page-break/>
      <text:p text:style-name="P1086">Comisionada Presidenta María Teresa Treviño Fernández.</text:p>
      <text:p text:style-name="P1087"/>
      <text:p text:style-name="P1088"><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089"/>
      <text:p text:style-name="P1090">Comisionado Francisco Reynaldo Guajardo Martínez.</text:p>
      <text:p text:style-name="P1091"/>
      <text:p text:style-name="P1092">Gracias Presidenta.<text:s/>En este momento me permito presentar al<text:s/>Pleno<text:s/>los<text:s/>siguientes<text:s/>proyectos<text:s/>de resolución<text:s/>turnados<text:s/>a mi ponencia:<text:s/></text:p>
      <text:p text:style-name="P1093"><text:bookmark-end text:name="_Hlk15551012"/></text:p>
      <text:p text:style-name="P1094"><text:span text:style-name="T1095">1</text:span><text:span text:style-name="T1096">.-</text:span><text:span text:style-name="T1097"><text:s/></text:span><text:bookmark-start text:name="_Hlk15551113"/><text:span text:style-name="T1098">Primero es el e</text:span><text:span text:style-name="T1099">xpediente</text:span><text:span text:style-name="T1100">s</text:span><text:span text:style-name="T1101"><text:s/></text:span><text:span text:style-name="T1102">RR/2682/2021, RR/2714/2021, RR/2730/2021, RR/2746/2021, RR/2754/2021<text:s/></text:span><text:span text:style-name="T1103">y expediente acumulados al</text:span><text:span text:style-name="T1104"><text:s/></text:span><text:span text:style-name="T1105">RR/3850/2021<text:s/></text:span><text:span text:style-name="T1106">(integrado por los individuales RR/3860/2021, RR/3920/2021 y RR/4190/2021)</text:span><text:span text:style-name="T1107">,</text:span><text:span text:style-name="T1108"><text:s/></text:span><text:span text:style-name="T1109">el sujeto obligado es<text:s/></text:span><text:span text:style-name="T1110">e</text:span><text:span text:style-name="T1111">l</text:span><text:span text:style-name="T1112"><text:s/></text:span><text:span text:style-name="T1113">Municipio de Ciénega de Flores, Nuevo León</text:span><text:span text:style-name="T1114">.</text:span></text:p>
      <text:p text:style-name="P1115"/>
      <text:p text:style-name="P1116"><text:span text:style-name="T1117">En lo que respecta a estos asuntos, se propone al Pleno<text:s/></text:span><text:span text:style-name="T1118">SOBRESEER<text:s/></text:span><text:span text:style-name="T1119">los recursos de revisión, toda vez que se actualiza la causal de improcedencia prevista en la fracción VII, del artículo 168 de la Ley de la Materia, ello, pues se advierte la identidad de partes, pretensiones y actos reclamados respecto a otros recursos de revisión</text:span><text:span text:style-name="T1120">.</text:span></text:p>
      <text:p text:style-name="P1121"/>
      <text:p text:style-name="P1122"><text:span text:style-name="T1123">2</text:span><text:span text:style-name="T1124">.-</text:span><text:span text:style-name="T1125"><text:s/></text:span><text:span text:style-name="T1126">Expediente</text:span><text:span text:style-name="T1127">s</text:span><text:span text:style-name="T1128"><text:s/></text:span><text:span text:style-name="T1129">acumulados al<text:s/></text:span><text:span text:style-name="T1130">RR/2854/2021<text:s/></text:span><text:span text:style-name="T1131">(el cual se encuentra integrado por el individual RR/2878/2021)</text:span><text:span text:style-name="T1132">,<text:s/></text:span><text:span text:style-name="T1133">el sujeto obligado es<text:s/></text:span><text:span text:style-name="T1134">el<text:s/></text:span><text:span text:style-name="T1135">Municipio de Ciénega de Flores, Nuevo León</text:span><text:span text:style-name="T1136">.</text:span></text:p>
      <text:p text:style-name="P1137"/>
      <text:p text:style-name="P1138"><text:span text:style-name="T1139">En cuanto estos recursos,<text:s/></text:span><text:span text:style-name="T1140">se propone al Pleno,<text:s/></text:span><text:span text:style-name="T1141">MODIFICAR</text:span><text:span text:style-name="T1142"><text:s/>las respuestas brindadas por el sujeto obligado,<text:s/></text:span><text:span text:style-name="T1143">a fin de que la autoridad realice la búsqueda de la información y la proporcione al particular. <text:s text:c="2"/></text:span></text:p>
      <text:p text:style-name="P1144"/>
      <text:p text:style-name="P1145"><text:span text:style-name="T1146">3</text:span><text:span text:style-name="T1147">.-</text:span><text:span text:style-name="T1148"><text:s/></text:span><text:span text:style-name="T1149">Expediente</text:span><text:span text:style-name="T1150">s</text:span><text:span text:style-name="T1151"><text:s/></text:span><text:span text:style-name="T1152">Acumulados al RR/2882/2021</text:span><text:span text:style-name="T1153">, (integrado con el recurso RR/2914/2021), así como el<text:s/></text:span><text:span text:style-name="T1154">Acumulados al RR/3438/2021</text:span><text:span text:style-name="T1155">, (el cual se encuentra integrado por el individual RR/3462/2021)</text:span><text:span text:style-name="T1156">,</text:span><text:span text:style-name="T1157"><text:s/></text:span><text:span text:style-name="T1158">el sujeto obligado es<text:s/></text:span><text:span text:style-name="T1159">e</text:span><text:span text:style-name="T1160">l</text:span><text:span text:style-name="T1161"><text:s/></text:span><text:span text:style-name="T1162">Municipio de Ciénega de Flores, Nuevo León</text:span><text:span text:style-name="T1163">.</text:span></text:p>
      <text:p text:style-name="P1164"/>
      <text:p text:style-name="P1165"><text:span text:style-name="T1166">En cuanto a los recursos de revisión<text:s/></text:span><text:span text:style-name="T1167">RR/2914/2021 y RR/3438/2021</text:span><text:span text:style-name="T1168"><text:s/></text:span><text:span text:style-name="T1169">se propone al Pleno<text:s/></text:span><text:span text:style-name="T1170">SOBRESEER<text:s/></text:span><text:span text:style-name="T1171">los recursos de revisión, toda vez que se actualiza la causal de improcedencia prevista en la fracción VII, del artículo 168 de la Ley de la Materia, ello, pues se advierte la identidad de partes, pretensiones y actos reclamados respecto a otros recursos de revisión; y finalmente, en lo que respecta a los<text:s/></text:span><text:soft-page-break/><text:span text:style-name="T1172">expedientes<text:s/></text:span><text:span text:style-name="T1173">RR/2882/2021 y RR/3462/2021</text:span><text:span text:style-name="T1174">,<text:s/></text:span><text:span text:style-name="T1175">se propone a</text:span><text:span text:style-name="T1176"><text:s/>este</text:span><text:span text:style-name="T1177"><text:s/>Pleno,<text:s/></text:span><text:span text:style-name="T1178">MODIFICAR</text:span><text:span text:style-name="T1179"><text:s/>la respuestas brindada por el sujeto obligado,<text:s/></text:span><text:span text:style-name="T1180">a fin de que la autoridad proporcione al particular la información de su interés. <text:s text:c="2"/></text:span></text:p>
      <text:p text:style-name="P1181"/>
      <text:p text:style-name="P1182"><text:span text:style-name="T1183">4</text:span><text:span text:style-name="T1184">.-</text:span><text:span text:style-name="T1185"><text:s/></text:span><text:span text:style-name="T1186">Expediente</text:span><text:span text:style-name="T1187">s</text:span><text:span text:style-name="T1188"><text:s/></text:span><text:span text:style-name="T1189">RR/5181/2021 y RR/5251/2021</text:span><text:span text:style-name="T1190">,</text:span><text:span text:style-name="T1191"><text:s/>relativo</text:span><text:span text:style-name="T1192">s</text:span><text:span text:style-name="T1193"><text:s/>a</text:span><text:span text:style-name="T1194"><text:s/>los<text:s/></text:span><text:span text:style-name="T1195">recurso</text:span><text:span text:style-name="T1196">s</text:span><text:span text:style-name="T1197"><text:s/>de revisión<text:s/></text:span><text:span text:style-name="T1198">cuyo sujeto obligado<text:s/></text:span><text:span text:style-name="T1199">es<text:s/></text:span><text:span text:style-name="T1200">e</text:span><text:span text:style-name="T1201">n el primer asunto es<text:s/></text:span><text:span text:style-name="T1202">el<text:s/></text:span><text:span text:style-name="T1203">Municipio de Abasolo, Nuevo León</text:span><text:span text:style-name="T1204"><text:s/>y<text:s/></text:span><text:span text:style-name="T1205">en el segundo es la<text:s/></text:span><text:span text:style-name="T1206">Subsecretaría de Educación Básica de la Secretaría de Educación del Estado</text:span><text:span text:style-name="T1207">.</text:span></text:p>
      <text:p text:style-name="P1208"/>
      <text:p text:style-name="P1209"><text:span text:style-name="T1210">En cuanto a estos procedimientos, se propone al Pleno,<text:s/></text:span><text:span text:style-name="T1211">MODIFICAR<text:s/></text:span><text:span text:style-name="T1212">las respuestas brindadas por los sujetos obligados, a fin de que éstos, respectivamente, proporcionen<text:s/></text:span><text:span text:style-name="T1213">la información requerida por los particulares, en la modalidad peticionada. <text:s text:c="2"/></text:span></text:p>
      <text:p text:style-name="P1214"/>
      <text:p text:style-name="P1215"><text:span text:style-name="T1216">5.-</text:span><text:span text:style-name="T1217"><text:s/></text:span><text:span text:style-name="T1218">Expediente<text:s/></text:span><text:span text:style-name="T1219">Acumulados al RR/5186/2021</text:span><text:span text:style-name="T1220"><text:s/>integrado por los Individuales RR/5201/2021, RR/5203/2021 RR/5206/2021 RR/5208/2021 RR/5211/2021 RR/5213/2021 RR/5218/2021 RR/5226/2021 RR/5228/2021</text:span><text:span text:style-name="T1221">,</text:span><text:span text:style-name="T1222"><text:s/></text:span><text:span text:style-name="T1223">cuyo sujeto obligado<text:s/></text:span><text:span text:style-name="T1224">son los</text:span><text:span text:style-name="T1225"><text:s/></text:span><text:span text:style-name="T1226">Síndicos y Regidores del Ayuntamiento de Monterrey, Nuevo León</text:span><text:span text:style-name="T1227">.</text:span></text:p>
      <text:p text:style-name="P1228"/>
      <text:p text:style-name="P1229"><text:span text:style-name="T1230">En este asunto,<text:s/></text:span><text:span text:style-name="T1231">se propone al Pleno,<text:s/></text:span><text:span text:style-name="T1232">MODIFICAR</text:span><text:span text:style-name="T1233"><text:s/>la respuesta brindada por el sujeto obligado,<text:s/></text:span><text:span text:style-name="T1234">a fin de que la autoridad realice la búsqueda de la información solicitada, y en caso de que se determine su inexistencia, sea confirmada por su Comité de Transparencia. <text:s text:c="2"/></text:span></text:p>
      <text:p text:style-name="P1235"/>
      <text:p text:style-name="P1236"><text:span text:style-name="T1237">6.-</text:span><text:span text:style-name="T1238"><text:s/></text:span><text:span text:style-name="T1239">Expediente<text:s/></text:span><text:span text:style-name="T1240">RR/5256/2021</text:span><text:span text:style-name="T1241">,</text:span><text:span text:style-name="T1242"><text:s/>relativo al recurso de revisión cuyo sujeto obligado es<text:s/></text:span><text:span text:style-name="T1243">el<text:s/></text:span><text:span text:style-name="T1244">Municipio de San Pedro Garza García, Nuevo León</text:span><text:span text:style-name="T1245">.</text:span></text:p>
      <text:p text:style-name="P1246"/>
      <text:p text:style-name="P1247"><text:span text:style-name="T1248">En cuanto a este expediente,<text:s/></text:span><text:span text:style-name="T1249">se propone al Pleno por una parte<text:s/></text:span><text:span text:style-name="T1250">SOBRESEER<text:s/></text:span><text:span text:style-name="T1251">por improcedente el recurso de revisión, toda vez que se actualiza la causal de improcedencia prevista en la fracción VIII, del artículo 180 de la Ley de la Materia, ello, pues se advierte que el particular pretendió ampliar su solicitud inicial, y por otra parte, se propone al Pleno,<text:s/></text:span><text:span text:style-name="T1252">CONFIRMAR<text:s/></text:span><text:span text:style-name="T1253">la respuesta brindada por el sujeto obligado, toda vez que éste entrego la información peticionada por el particular de forma completa</text:span><text:span text:style-name="T1254">.</text:span></text:p>
      <text:p text:style-name="P1255"/>
      <text:p text:style-name="P1256"><text:span text:style-name="T1257">7.-</text:span><text:span text:style-name="T1258"><text:s/></text:span><text:span text:style-name="T1259">Expediente<text:s/></text:span><text:span text:style-name="T1260">RR/0056/2022</text:span><text:span text:style-name="T1261"><text:s/>cuyo sujeto obligado es<text:s/></text:span><text:span text:style-name="T1262">la<text:s/></text:span><text:span text:style-name="T1263">Secretaría de Turismo</text:span><text:span text:style-name="T1264">.</text:span></text:p>
      <text:p text:style-name="P1265"/>
      <text:p text:style-name="P1266"><text:span text:style-name="T1267">En este asunto, esta Ponencia propone al Pleno<text:s/></text:span><text:span text:style-name="T1268">SOBRESEER<text:s/></text:span><text:span text:style-name="T1269">el recurso de revisión, al haberse acreditado el desistimiento del particular.</text:span></text:p>
      <text:p text:style-name="P1270"/>
      <text:soft-page-break/>
      <text:p text:style-name="P1271"><text:span text:style-name="T1272">De este modo, solicito a</text:span><text:span text:style-name="T1273"><text:s/></text:span><text:span text:style-name="T1274">l</text:span><text:span text:style-name="T1275">a</text:span><text:span text:style-name="T1276"><text:s/>Comisionad</text:span><text:span text:style-name="T1277">a</text:span><text:span text:style-name="T1278"><text:s/>P</text:span><text:span text:style-name="T1279">resident</text:span><text:span text:style-name="T1280">a</text:span><text:span text:style-name="T1281">, someta a consideración del Pleno,<text:s/></text:span><text:span text:style-name="T1282">los</text:span><text:span text:style-name="T1283"><text:s/></text:span><text:span text:style-name="T1284">proyecto</text:span><text:span text:style-name="T1285">s</text:span><text:span text:style-name="T1286"><text:s/></text:span><text:span text:style-name="T1287">de resolución</text:span><text:span text:style-name="T1288"><text:s/></text:span><text:span text:style-name="T1289">turnado</text:span><text:span text:style-name="T1290">s</text:span><text:span text:style-name="T1291"><text:s/></text:span><text:span text:style-name="T1292">a mi ponencia.<text:s/></text:span></text:p>
      <text:p text:style-name="P1293"/>
      <text:p text:style-name="P1294">Comisionada Presidenta María Teresa Treviño Fernández.</text:p>
      <text:p text:style-name="P1295"/>
      <text:p text:style-name="P1296"><text:span text:style-name="T1297">Con gusto Comisionado. Enseguida, pido al Secretario de Actas,<text:s/></text:span><text:span text:style-name="T1298">someta a consideración<text:s/></text:span><text:span text:style-name="T1299">del Pleno,<text:s/></text:span><text:span text:style-name="T1300">los<text:s/></text:span><text:span text:style-name="T1301">proyecto</text:span><text:span text:style-name="T1302">s</text:span><text:span text:style-name="T1303"><text:s/></text:span><text:span text:style-name="T1304">de resolución</text:span><text:span text:style-name="T1305"><text:s/></text:span><text:span text:style-name="T1306">presentado</text:span><text:span text:style-name="T1307">s</text:span><text:span text:style-name="T1308"><text:s/></text:span><text:span text:style-name="T1309">por el Comisionado ponente.<text:s/></text:span><text:bookmark-end text:name="_Hlk15551113"/></text:p>
      <text:p text:style-name="P1310"/>
      <text:p text:style-name="P1311"><text:span text:style-name="T1312">Licenciado<text:s/></text:span><text:span text:style-name="T1313">Héctor Ríos Salinas</text:span><text:span text:style-name="T1314">.<text:s/></text:span></text:p>
      <text:p text:style-name="P1315"/>
      <text:p text:style-name="P1316"><text:span text:style-name="T1317">Con gusto Comisionad</text:span><text:span text:style-name="T1318">a</text:span><text:span text:style-name="T1319"><text:s/>President</text:span><text:span text:style-name="T1320">a</text:span><text:span text:style-name="T1321">, están a su consideración los proyectos de resolución que han sido presentados por el<text:s/></text:span><text:span text:style-name="T1322">Comisionado Francisco Reynaldo Guajardo Martínez</text:span><text:span text:style-name="T1323">,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324"/>
      <text:p text:style-name="P1325">Licenciado Héctor Ríos Salinas.</text:p>
      <text:p text:style-name="P1326"/>
      <text:p text:style-name="P1327"><text:span text:style-name="T1328">Ahora bien, voy a proceder a someter a su consideración el aprobar los proyectos de resolución que fueron presentados por el<text:s/></text:span><text:span text:style-name="T1329">Comisionado Francisco Reynaldo Guajardo Martínez</text:span><text:span text:style-name="T1330">, en este sentido, les pregunto a ustedes Comisionadas y Comisionados, quién está a favor o quién está en contra.<text:s/></text:span></text:p>
      <text:p text:style-name="P1331"/>
      <text:p text:style-name="P1332">No existen intervenciones, por lo que voy a proceder a someter a su consideración el aprobar los proyectos de mérito, en este sentido, les pregunto a ustedes Comisionadas y Comisionados, quién está a favor o quién está en contra.<text:s/></text:p>
      <text:p text:style-name="P1333"/>
      <text:p text:style-name="P1334"><text:span text:style-name="T1335">Comisionada María Teresa Treviño Fernández:<text:s/></text:span><text:span text:style-name="T1336">A favor.</text:span></text:p>
      <text:p text:style-name="P1337"><text:span text:style-name="T1338">Comisionado Bernardo Sierra Gómez:<text:s/></text:span><text:span text:style-name="T1339">A favor.</text:span></text:p>
      <text:p text:style-name="P1340"><text:span text:style-name="T1341">Comisionada María de los Ángeles Guzmán García:<text:s/></text:span><text:span text:style-name="T1342">A favor.</text:span></text:p>
      <text:p text:style-name="P1343"><text:span text:style-name="T1344">Comisionada Brenda Lizeth González Lara:<text:s/></text:span><text:span text:style-name="T1345">A favor.</text:span></text:p>
      <text:p text:style-name="P1346"><text:span text:style-name="T1347">Comisionado Francisco Reynaldo Guajardo Martínez:<text:s/></text:span><text:span text:style-name="T1348">A favor.</text:span></text:p>
      <text:p text:style-name="P1349"/>
      <text:p text:style-name="P1350"><text:span text:style-name="T1351">Gracias, informo que son cinco votos a favor por lo que</text:span><text:span text:style-name="T1352"><text:s/>los proyectos de resolución relativos a los expedientes<text:s/></text:span><text:span text:style-name="T1353">de los<text:s/></text:span><text:span text:style-name="T1354">recursos de revisión</text:span><text:span text:style-name="T1355"><text:s/></text:span><text:bookmark-start text:name="_Hlk75272475"/><text:span text:style-name="T1356">expuestos</text:span><text:span text:style-name="T1357"><text:s/></text:span><text:span text:style-name="T1358">han sido aprobados por unanimidad de votos<text:s/></text:span><text:span text:style-name="T1359">de las y los integrantes del</text:span><text:span text:style-name="T1360"><text:s/>Pleno.<text:s/></text:span><text:bookmark-end text:name="_Hlk75272475"/></text:p>
      <text:p text:style-name="P1361"/>
      <text:soft-page-break/>
      <text:p text:style-name="P1362"><text:span text:style-name="T1363">Relativo al siguiente asunto específico a tratar, se le concede el uso de la palabra a</text:span><text:span text:style-name="T1364"><text:s/></text:span><text:span text:style-name="T1365">l</text:span><text:span text:style-name="T1366">a</text:span><text:span text:style-name="T1367"><text:s/>Comisionad</text:span><text:span text:style-name="T1368">a</text:span><text:span text:style-name="T1369"><text:s/>President</text:span><text:span text:style-name="T1370">a</text:span><text:span text:style-name="T1371">.</text:span></text:p>
      <text:p text:style-name="P1372"/>
      <text:p text:style-name="P1373">Comisionada Presidenta María Teresa Treviño Fernández.</text:p>
      <text:p text:style-name="P1374"/>
      <text:p text:style-name="P1375">Gracias Secretario. A continuación, se le concede el uso de la palabra a la Comisionada Brenda Lizeth González Lara, para que presente al Pleno<text:s/>el proyecto de resolución turnado a su ponencia.<text:s/></text:p>
      <text:p text:style-name="P1376"/>
      <text:p text:style-name="P1377"><text:span text:style-name="T1378">Comisionada<text:s/></text:span><text:span text:style-name="T1379">Brenda Lizeth González Lara.</text:span></text:p>
      <text:p text:style-name="P1380"/>
      <text:p text:style-name="P1381"><text:span text:style-name="T1382">Gracias President</text:span><text:span text:style-name="T1383">a</text:span><text:span text:style-name="T1384">. De<text:s/></text:span><text:span text:style-name="T1385">conformidad<text:s/></text:span><text:span text:style-name="T1386">con el artículo 175, fracción I de la Ley de Transparencia y Acceso a la Información Pública del Estado de Nuevo León, presento al Pleno<text:s/></text:span><text:span text:style-name="T1387">e</text:span><text:span text:style-name="T1388">l siguiente proyecto de resolución turnado a mi ponencia para su trámite:<text:s/></text:span></text:p>
      <text:p text:style-name="P1389"/>
      <text:p text:style-name="P1390"><text:span text:style-name="T1391">1.-</text:span><text:span text:style-name="T1392"><text:s/></text:span><text:span text:style-name="T1393">Expediente<text:s/></text:span><text:span text:style-name="T1394">RRDP/0016/2021</text:span><text:span text:style-name="T1395">, relativo al recurso de revisión<text:s/></text:span><text:span text:style-name="T1396">de datos personales<text:s/></text:span><text:span text:style-name="T1397">en el cual el sujeto obligado es<text:s/></text:span><text:span text:style-name="T1398">el<text:s/></text:span><text:span text:style-name="T1399">Colegio<text:s/></text:span><text:span text:style-name="T1400">d</text:span><text:span text:style-name="T1401">e Estudios Científicos<text:s/></text:span><text:span text:style-name="T1402">y</text:span><text:span text:style-name="T1403"><text:s/>Tecnológicos<text:s/></text:span><text:span text:style-name="T1404">d</text:span><text:span text:style-name="T1405">el<text:s/></text:span><text:span text:style-name="T1406">e</text:span><text:span text:style-name="T1407">stado<text:s/></text:span><text:span text:style-name="T1408">d</text:span><text:span text:style-name="T1409">e Nuevo León</text:span><text:span text:style-name="T1410">.</text:span></text:p>
      <text:p text:style-name="P1411"/>
      <text:p text:style-name="P1412"><text:span text:style-name="T1413">Se</text:span><text:span text:style-name="T1414"><text:s/>propone al Pleno,<text:s/></text:span><text:span text:style-name="T1415">SOBRESEER<text:s/></text:span><text:span text:style-name="T1416">el recurso de revisión<text:s/></text:span><text:span text:style-name="T1417">toda vez que el sujeto obligado durante la substanciacion del procedimiento brindó respuesta a la solicitud del particular<text:s/></text:span><text:bookmark-start text:name="_Hlk82164466"/><text:span text:style-name="T1418">proporcionando la información requerida</text:span><text:bookmark-end text:name="_Hlk82164466"/><text:span text:style-name="T1419">.</text:span></text:p>
      <text:p text:style-name="P1420"/>
      <text:p text:style-name="P1421">De este modo, solicito a<text:s/>la<text:s/>Comisionada<text:s/>Presidenta<text:s/>someta a consideración del Pleno,<text:s/>el proyecto de resolución turnado a mi ponencia.<text:s/></text:p>
      <text:p text:style-name="P1422"/>
      <text:p text:style-name="P1423">Comisionada Presidenta María Teresa Treviño Fernández.</text:p>
      <text:p text:style-name="P1424"/>
      <text:p text:style-name="P1425"><text:span text:style-name="T1426">Con gusto Comisionada. Enseguida, pido al Secretario de Actas,<text:s/></text:span><text:span text:style-name="T1427">someta a consideración<text:s/></text:span><text:span text:style-name="T1428">del Pleno,<text:s/></text:span><text:span text:style-name="T1429">e</text:span><text:span text:style-name="T1430">l proyecto de resolución presentado por la Comisionada ponente.<text:s/></text:span></text:p>
      <text:p text:style-name="P1431"/>
      <text:p text:style-name="P1432"><text:span text:style-name="T1433">Licenciado<text:s/></text:span><text:span text:style-name="T1434">Héctor Ríos Salinas</text:span><text:span text:style-name="T1435">.<text:s/></text:span></text:p>
      <text:p text:style-name="P1436"/>
      <text:p text:style-name="P1437"><text:span text:style-name="T1438">Con gusto Comisionad</text:span><text:span text:style-name="T1439">a</text:span><text:span text:style-name="T1440"><text:s/>President</text:span><text:span text:style-name="T1441">a</text:span><text:span text:style-name="T1442">, está a su consideración<text:s/></text:span><text:span text:style-name="T1443">e</text:span><text:span text:style-name="T1444">l</text:span><text:span text:style-name="T1445"><text:s/>proyecto de resolución que ha sido presentado por la<text:s/></text:span><text:span text:style-name="T1446">Comisionada<text:s/></text:span><text:span text:style-name="T1447">Brenda Lizeth González Lara</text:span><text:span text:style-name="T1448">, por lo que les pregunto a ustedes si alguien desea hacer uso de la palabra para realizar comentarios u observaciones sobre dicho proyecto</text:span><text:span text:style-name="T1449">, del mismo modo si<text:s/></text:span><text:soft-page-break/><text:span text:style-name="T1450">alguno de ustedes desea separar para su discusión y votación en lo particular<text:s/></text:span><text:span text:style-name="T1451">e</text:span><text:span text:style-name="T1452">l proyecto presentado.</text:span></text:p>
      <text:p text:style-name="P1453"/>
      <text:p text:style-name="P1454">No existen intervenciones, por lo que voy a proceder a someter a su consideración el aprobar<text:s/>el proyecto de mérito, en este sentido, les pregunto a ustedes Comisionadas y Comisionados, quién está a favor o quién está en contra.<text:s/></text:p>
      <text:p text:style-name="P1455"/>
      <text:p text:style-name="P1456"><text:span text:style-name="T1457">Comisionada María Teresa Treviño Fernández:<text:s/></text:span><text:span text:style-name="T1458">A favor.</text:span></text:p>
      <text:p text:style-name="P1459"><text:span text:style-name="T1460">Comisionado Bernardo Sierra Gómez:<text:s/></text:span><text:span text:style-name="T1461">A favor.</text:span></text:p>
      <text:p text:style-name="P1462"><text:span text:style-name="T1463">Comisionado Francisco Reynaldo Guajardo Martínez:<text:s/></text:span><text:span text:style-name="T1464">A favor.</text:span></text:p>
      <text:p text:style-name="P1465"><text:span text:style-name="T1466">Comisionada María de los Ángeles Guzmán García:<text:s/></text:span><text:span text:style-name="T1467">A favor.</text:span></text:p>
      <text:p text:style-name="P1468"><text:span text:style-name="T1469">Comisionada Brenda Lizeth González Lara:<text:s/></text:span><text:span text:style-name="T1470">A favor.</text:span></text:p>
      <text:p text:style-name="P1471"/>
      <text:p text:style-name="P1472"><text:span text:style-name="T1473">Gracias, informo que son cinco votos a favor por lo que<text:s/></text:span><text:span text:style-name="T1474">e</text:span><text:span text:style-name="T1475">l proyecto de resolución relativo al expediente<text:s/></text:span><text:span text:style-name="T1476">del<text:s/></text:span><text:span text:style-name="T1477">recursos de revisión</text:span><text:span text:style-name="T1478"><text:s/>de datos personales</text:span><text:span text:style-name="T1479"><text:s/></text:span><text:span text:style-name="T1480">expuesto</text:span><text:span text:style-name="T1481">;<text:s/></text:span><text:span text:style-name="T1482">ha sido aprobado por unanimidad de votos de las y</text:span><text:span text:style-name="T1483"><text:s/>los integrantes del</text:span><text:span text:style-name="T1484"><text:s/>Pleno.<text:s/></text:span></text:p>
      <text:p text:style-name="P1485"/>
      <text:p text:style-name="P1486">Ahora bien. Para dar atención al siguiente asunto específico a tratar, se le concede el uso de la palabra a la Comisionada Presidenta, adelante Comisionada.<text:s/></text:p>
      <text:p text:style-name="P1487"/>
      <text:p text:style-name="P1488"><text:span text:style-name="T1489">Comisionada Presidenta María Teresa Treviño Fernández.</text:span></text:p>
      <text:p text:style-name="P1490"/>
      <text:p text:style-name="P1491">Gracias Secretario. Para dar atención al siguiente punto del orden del día, relativo al Informe de actividades correspondiente al mes de febrero 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 colegiado.</text:p>
      <text:p text:style-name="P1492"/>
      <text:p text:style-name="P1493">Por lo anterior, pido al Secretario de Actas, someta a la consideración del Pleno la presente propuesta.<text:s/></text:p>
      <text:p text:style-name="P1494"/>
      <text:p text:style-name="P1495"><text:span text:style-name="T1496">Licenciado<text:s/></text:span><text:span text:style-name="T1497">Héctor Ríos Salinas</text:span><text:span text:style-name="T1498">.<text:s/></text:span></text:p>
      <text:p text:style-name="P1499"/>
      <text:p text:style-name="P1500">Con gusto Comisionada Presidenta, enseguida, pregunto al Pleno quién desea hacer uso de la palabra para realizar algún comentario sobre esta propuesta.</text:p>
      <text:p text:style-name="P1501"/>
      <text:p text:style-name="P1502"><text:span text:style-name="T1503">No existen intervenciones ni comentarios sobre esta propuesta, por lo que voy a proceder a someter a<text:s/></text:span><text:span text:style-name="T1504">su consideración el aprobar la dispensa y la difusión del<text:s/></text:span><text:soft-page-break/><text:span text:style-name="T1505">informe de actividades de esta Comisión correspondiente al mes de febrero del presente año, los que estén a favor por la afirmativa sírvanse a manifestarlo de la forma acostumbrada.<text:s/></text:span></text:p>
      <text:p text:style-name="P1506"/>
      <text:p text:style-name="P1507"><text:span text:style-name="T1508">Informo que son cinco votos a favor por lo que ha sido aprobado por la unanimidad de votos de este Pleno, la dispensa de la lectura del</text:span><text:span text:style-name="T1509"><text:s/>informe de actividades de este organismo correspondiente al mes de febrero del presente año, por lo que se instruye a la Dirección de Medios de Información e Imagen de esta Comisión para que se dé su más amplia difusión en nuestro sitio de internet, así como en las redes sociales oficiales de esta Comisión.</text:span></text:p>
      <text:p text:style-name="P1510"/>
      <text:p text:style-name="P1511"><text:span text:style-name="T1512">Con lo anterior se tienen por desahogados los asuntos específicos a tratar y que fueron enlistados en el sexto punto del orden del día de esta sesión ordinaria.<text:s/></text:span></text:p>
      <text:p text:style-name="P1513"/>
      <text:p text:style-name="P1514"><text:span text:style-name="T1515">Por lo que pasamos al séptimo punto del orden día que es Asuntos Generales y de conformidad con lo que establece el segundo párrafo del artículo 13 del Reglamento Interior de la Comisión y en virtud de haberse enlistado asuntos en este apartado del orden del día, se le concede el uso de la palabra a la Comisionada Presidenta,<text:s/></text:span><text:span text:style-name="T1516">adelante Comisionada</text:span><text:span text:style-name="T1517">.</text:span></text:p>
      <text:p text:style-name="P1518"/>
      <text:p text:style-name="P1519">Comisionada Presidenta María Teresa Treviño Fernández.</text:p>
      <text:p text:style-name="P1520"/>
      <text:p text:style-name="P1521">Gracias Secretario. Para continuar con los siguientes asuntos generales a tratar, me voy a permitir someter a consideración de este Pleno, con las facultades que me otorga la Ley de la materia, así como el Reglamento Interior de este organismo<text:s/>las siguientes:</text:p>
      <text:p text:style-name="P1522"/>
      <text:list text:style-name="LFO41" text:continue-numbering="true">
        <text:list-item>
          <text:p text:style-name="P1523">La propuesta y, en su caso, aprobación para que la Comisión de Transparencia y Acceso a la Información del Estado de Nuevo León participe en la Convocatoria para nuevos miembros de OGP Local 2022 a cargo de la Alianza para el Gobierno Abierto, Open Government Partnership por sus siglas en inglés.</text:p>
        </text:list-item>
      </text:list>
      <text:p text:style-name="P1524"/>
      <text:p text:style-name="P1525">De ser aceptados como miembros, el estado de Nuevo León pondrá en práctica un nuevo ejercicio de gobierno abierto, además de ser parte de la red internacional, mediante la Alianza para el Gobierno Abierto, conformada por más de 150 gobiernos y más de 3mil organizaciones de la sociedad civil alrededor del mundo.<text:s/></text:p>
      <text:p text:style-name="P1526"/>
      <text:soft-page-break/>
      <text:p text:style-name="P1527">Lo que permitirá posicionar<text:s/>a<text:s/>Nuevo León a nivel internacional, mediante el intercambio de experiencias con ejercicios de otras partes del mundo. Lo que permitiría compartir las acciones que la COTAI en conjunto con otros actores políticos y sociales, han impulsado en materia de gobierno abierto como: El Ejercicio Local de Gobierno Abierto, Infraestructura abierta, Parlamento abierto, Justicia abierta, Datos abiertos NL y, recibir retroalimentación para seguir avanzando hacia la construcción de un Estado Abierto.</text:p>
      <text:p text:style-name="P1528"/>
      <text:p text:style-name="P1529">Cabe destacar que la COTAI, extendió una invitación al INAI, para formar parte de este ejercicio como órgano revisor, lo que representa, un acompañamiento de nivel nacional para documentar el ejercicio, jugando un papel clave en el proceso del plan de acción de la jurisdicción local, ya que brinda lecciones, responsabilidad y legitimidad al proceso.</text:p>
      <text:p text:style-name="P1530"/>
      <text:list text:style-name="LFO41" text:continue-numbering="true">
        <text:list-item>
          <text:p text:style-name="P1531"><text:span text:style-name="T1532">La siguiente es la propuesta<text:s/></text:span><text:span text:style-name="T1533">y, en su caso, aprobación para que la Comisión de Transparencia y Acceso a la Información del Estado de Nuevo León forme parte del grupo impulsor de la iniciativa "Infraestructura Abierta", mediante la firma de un Memorando de Entendimiento con el INAI, México Evalúa, COST Infraestructure, Open Contracting Partnership y la Comisión de Gobierno Abierto del SNT.</text:span><text:span text:style-name="T1534"><text:s/></text:span></text:p>
        </text:list-item>
      </text:list>
      <text:p text:style-name="P1535"/>
      <text:p text:style-name="P1536">La Iniciativa “Infraestructura Abierta” tiene como principal objetivo: Publicar información en formatos abiertos y accesibles acerca de las contrataciones, financiamiento y todo el proceso relacionado con proyectos de infraestructura pública, así como la instalación de Redes de Datos Abiertos (REDA), Mesas Multiactor o Grupos de Trabajo que incentiven la participación ciudadana.<text:s/></text:p>
      <text:p text:style-name="P1537"/>
      <text:p text:style-name="P1538">De ser aceptada la postulación, la COTAI asume la responsabilidad de acompañar la implementación de este ejercicio, compartiendo conocimientos y experiencias que fortalezcan el proyecto. Así como promover la participación ciudadana y la vigilancia de las instituciones públicas para monitorear el ejercicio de los recursos públicos en materia de Obra Pública.</text:p>
      <text:p text:style-name="P1539"/>
      <text:p text:style-name="P1540">Cabe resaltar que la COTAI, formó parte de la “Mesa Multiactor de Obra Pública de Nuevo León”, que dio origen a la plataforma digital denominada “Infraestructura Abierta” de la Secretaría de Infraestructura de Nuevo León lanzada en el año 2020. Micrositio que cumple con los más nuevos estándares internacionales de transparencia en obra pública, creados por la “Asociación para las Contrataciones Abiertas” (Open Contracting Partnership) y “COST- Iniciativa para la Transparencia en Infraestructuras” (CoST-<text:s/><text:soft-page-break/>Infrastructure Transparency Initiative), lo que posicionó a Nuevo León como el único ejemplo en el mundo de implementación completa de este estándar.<text:s/></text:p>
      <text:p text:style-name="P1541"/>
      <text:p text:style-name="P1542">Esto, contribuirá a la adopción de mecanismos que impulsen la consolidación de México en prácticas de gobierno abierto, sino que en el caso de Nuevo León, posicionará aún más las acciones que día tras día ponen de manifiesto, el compromiso de la COTAI hacia la transparencia, la rendición de cuentas y la participación ciudadana.</text:p>
      <text:p text:style-name="P1543"/>
      <text:p text:style-name="P1544">Por lo anterior, pido al Secretario de Actas, someta a la consideración del Pleno estas propuestas.</text:p>
      <text:p text:style-name="P1545"/>
      <text:p text:style-name="P1546"><text:span text:style-name="T1547">Licenciado<text:s/></text:span><text:span text:style-name="T1548">Héctor Ríos Salinas</text:span><text:span text:style-name="T1549">.</text:span></text:p>
      <text:p text:style-name="P1550"/>
      <text:p text:style-name="P1551">Con gusto Comisionada Presidenta, enseguida, pregunto a este Pleno quién desea hacer uso de la palabra para realizar comentarios sobre las propuestas presentadas por la Comisionada Presidenta.</text:p>
      <text:p text:style-name="P1552"/>
      <text:p text:style-name="P1553">No existen intervenciones, por lo que voy a proceder a someter a su consideración<text:s/>la<text:s/>aprobación de<text:s/>las propuestas de mérito, en consecuencia, les pregunto a ustedes Comisionadas y Comisionados, quién está a favor o quién está en contra de<text:s/>las mismas.<text:s/></text:p>
      <text:p text:style-name="P1554"/>
      <text:p text:style-name="P1555"><text:span text:style-name="T1556">Comisionado Francisco Reynaldo Guajardo Martínez:<text:s/></text:span><text:span text:style-name="T1557">A favor.</text:span></text:p>
      <text:p text:style-name="P1558"><text:span text:style-name="T1559">Comisionada María de los Ángeles Guzmán García:<text:s/></text:span><text:span text:style-name="T1560">A favor.</text:span></text:p>
      <text:p text:style-name="P1561"><text:span text:style-name="T1562">Comisionada Brenda Lizeth González Lara:<text:s/></text:span><text:span text:style-name="T1563">A favor.</text:span></text:p>
      <text:p text:style-name="P1564"><text:span text:style-name="T1565">Comisionado Bernardo Sierra Gómez:<text:s/></text:span><text:span text:style-name="T1566">A favor.<text:s/></text:span></text:p>
      <text:p text:style-name="P1567"><text:span text:style-name="T1568">Comisionada María Teresa Treviño Fernández:<text:s/></text:span><text:span text:style-name="T1569">A favor.</text:span></text:p>
      <text:p text:style-name="P1570"/>
      <text:p text:style-name="P1571"><text:span text:style-name="T1572">Informo que son cinco votos a favor, por lo que ha</text:span><text:span text:style-name="T1573">n</text:span><text:span text:style-name="T1574"><text:s/>sido aprobad</text:span><text:span text:style-name="T1575">as</text:span><text:span text:style-name="T1576"><text:s/></text:span><text:span text:style-name="T1577">por la unanimidad de votos de este Pleno las propuestas presentadas por la Comisionada Presidenta.</text:span></text:p>
      <text:p text:style-name="P1578"/>
      <text:p text:style-name="P1579"><text:span text:style-name="T1580">Con lo anterior se tiene por desahogados los<text:s/></text:span><text:span text:style-name="T1581">dos</text:span><text:span text:style-name="T1582"><text:s/>asuntos generales a tratar y que fueron enlistados en el séptimo punto del orden del día de esta sesión ordinaria.<text:s/></text:span></text:p>
      <text:p text:style-name="P1583"/>
      <text:p text:style-name="P1584"><text:span text:style-name="T1585">Por lo que</text:span><text:span text:style-name="T1586"><text:s/>cedemos<text:s/></text:span><text:span text:style-name="T1587">el uso de la palabra a la Comisionada Presidenta,<text:s/></text:span><text:span text:style-name="T1588">para que<text:s/></text:span><text:span text:style-name="T1589">proceda a dar trámite a los últimos dos puntos del orden del día de esta sesión ordinaria.</text:span></text:p>
      <text:p text:style-name="P1590"/>
      <text:p text:style-name="P1591"/>
      <text:p text:style-name="P1592"/>
      <text:p text:style-name="P1593"/>
      <text:p text:style-name="P1594">Comisionada Presidenta María Teresa Treviño Fernández.</text:p>
      <text:p text:style-name="P1595"/>
      <text:p text:style-name="P1596"><text:span text:style-name="T1597">Gracias Secretario.<text:s/></text:span><text:span text:style-name="T1598">En lo que respecta al punto octavo del orden del día,<text:s/></text:span><text:span text:style-name="T1599">se informa que<text:s/></text:span><text:span text:style-name="T1600">la siguiente sesión ordinaria se llevar</text:span><text:span text:style-name="T1601">á</text:span><text:span text:style-name="T1602"><text:s/>a cabo<text:s/></text:span><text:span text:style-name="T1603">e</text:span><text:span text:style-name="T1604">n términos de lo dispuesto en el segundo y tercer párrafo del artículo 19 del Reglamento Interior de la Comisión.</text:span></text:p>
      <text:p text:style-name="P1605"/>
      <text:p text:style-name="P1606"><text:span text:style-name="T1607">Finalmente, y siendo las</text:span><text:span text:style-name="T1608"><text:s/></text:span><text:span text:style-name="T1609">12;42 doce</text:span><text:span text:style-name="T1610"><text:s/>horas</text:span><text:span text:style-name="T1611"><text:s/>con cuarenta y dos minutos</text:span><text:span text:style-name="T1612">, del día</text:span><text:span text:style-name="T1613"><text:s/></text:span><text:span text:style-name="T1614">9</text:span><text:span text:style-name="T1615">-</text:span><text:span text:style-name="T1616">nueve</text:span><text:span text:style-name="T1617"><text:s/>de<text:s/></text:span><text:span text:style-name="T1618">marz</text:span><text:span text:style-name="T1619">o</text:span><text:span text:style-name="T1620"><text:s/></text:span><text:span text:style-name="T1621">de 202</text:span><text:span text:style-name="T1622">2</text:span><text:span text:style-name="T1623">-dos mil</text:span><text:span text:style-name="T1624"><text:s/></text:span><text:span text:style-name="T1625">veinti</text:span><text:span text:style-name="T1626">dós</text:span><text:span text:style-name="T1627">,<text:s/></text:span><text:span text:style-name="T1628">se declara formalmente clausurada la<text:s/></text:span><text:span text:style-name="T1629">décim</text:span><text:span text:style-name="T1630">a</text:span><text:span text:style-name="T1631"><text:s/></text:span><text:span text:style-name="T1632">sesión ordinaria</text:span><text:span text:style-name="T1633"><text:s/></text:span><text:span text:style-name="T1634">de esta Comisión. Se levanta la sesión</text:span><text:span text:style-name="T1635">.</text:span><text:span text:style-name="T1636"><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text-line-through-type="none" style:text-underline-type="none"/>
    </style:style>
    <style:style style:name="WW_CharLFO39LVL2" style:family="text">
      <style:text-properties style:text-line-through-type="none" style:text-underline-type="none"/>
    </style:style>
    <style:style style:name="WW_CharLFO39LVL3" style:family="text">
      <style:text-properties style:text-line-through-type="none" style:text-underline-type="none"/>
    </style:style>
    <style:style style:name="WW_CharLFO39LVL4" style:family="text">
      <style:text-properties style:text-line-through-type="none" style:text-underline-type="none"/>
    </style:style>
    <style:style style:name="WW_CharLFO39LVL5" style:family="text">
      <style:text-properties style:text-line-through-type="none" style:text-underline-type="none"/>
    </style:style>
    <style:style style:name="WW_CharLFO39LVL6" style:family="text">
      <style:text-properties style:text-line-through-type="none" style:text-underline-type="none"/>
    </style:style>
    <style:style style:name="WW_CharLFO39LVL7" style:family="text">
      <style:text-properties style:text-line-through-type="none" style:text-underline-type="none"/>
    </style:style>
    <style:style style:name="WW_CharLFO39LVL8" style:family="text">
      <style:text-properties style:text-line-through-type="none" style:text-underline-type="none"/>
    </style:style>
    <style:style style:name="WW_CharLFO39LVL9" style:family="text">
      <style:text-properties style:text-line-through-type="none" style:text-underline-type="none"/>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37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7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7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7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7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7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7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7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2" text:style-name="WW_CharLFO38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38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38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38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38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38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38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38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SESIÓN ORDINARIA DEL AÑO 2022<text:s/>DE COTAI DE FECHA<text:s/>09<text:s/>DE<text:s/>MARZ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3-14T07:34:00Z</meta:creation-date>
    <dc:date>2022-03-14T07:35:00Z</dc:date>
    <meta:print-date>2021-11-29T20:28:00Z</meta:print-date>
    <meta:template xlink:href="Normal" xlink:type="simple"/>
    <meta:editing-cycles>2</meta:editing-cycles>
    <meta:editing-duration>PT120S</meta:editing-duration>
    <meta:document-statistic meta:page-count="23" meta:paragraph-count="309" meta:word-count="6884" meta:character-count="43890" meta:row-count="910" meta:non-whitespace-character-count="37315"/>
  </office:meta>
</office:document-meta>
</file>