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line-height="150%" fo:margin-right="-0.1125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1125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1125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1125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1125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1125in" fo:text-indent="-0.3937in">
        <style:tab-stops/>
      </style:paragraph-properti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right="-0.1125in"/>
      <style:text-properties style:font-name="Arial" style:font-name-complex="Arial" fo:font-size="12pt" style:font-size-asian="12pt" style:font-size-complex="12pt"/>
    </style:style>
    <style:style style:name="P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line-height="150%" fo:margin-right="-0.1125in"/>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1125in"/>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1125in"/>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T177" style:parent-style-name="Fuentedepárrafopredeter." style:family="text">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1125in"/>
      <style:text-properties style:font-name="Arial" style:font-name-complex="Arial" fo:font-size="12pt" style:font-size-asian="12pt" style:font-size-complex="12pt"/>
    </style:style>
    <style:style style:name="P179" style:parent-style-name="Normal" style:family="paragraph">
      <style:paragraph-properties fo:line-height="150%" fo:margin-right="-0.1125in"/>
    </style:style>
    <style:style style:name="T180" style:parent-style-name="Fuentedepárrafopredeter." style:family="text">
      <style:text-properties style:font-name="Arial" style:font-name-complex="Arial" fo:font-weight="bold" style:font-weight-asian="bold" fo:font-size="12pt" style:font-size-asian="12pt" style:font-size-complex="12pt"/>
    </style:style>
    <style:style style:name="T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 style:parent-style-name="Fuentedepárrafopredeter." style:family="text">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1125in"/>
    </style:style>
    <style:style style:name="T185" style:parent-style-name="Fuentedepárrafopredeter." style:family="text">
      <style:text-properties style:font-name="Arial" style:font-name-complex="Arial" style:font-weight-complex="bold" fo:font-size="12pt" style:font-size-asian="12pt" style:font-size-complex="12pt"/>
    </style:style>
    <style:style style:name="T186" style:parent-style-name="Fuentedepárrafopredeter." style:family="text">
      <style:text-properties style:font-name="Arial" style:font-name-complex="Arial" fo:font-weight="bold" style:font-weight-asian="bold" fo:font-size="12pt" style:font-size-asian="12pt" style:font-size-complex="12pt"/>
    </style:style>
    <style:style style:name="T187" style:parent-style-name="Fuentedepárrafopredeter." style:family="text">
      <style:text-properties style:font-name="Arial" style:font-name-complex="Arial" style:font-weight-complex="bold" fo:font-size="12pt" style:font-size-asian="12pt" style:font-size-complex="12pt" fo:language="es" fo:country="ES"/>
    </style:style>
    <style:style style:name="T188" style:parent-style-name="Fuentedepárrafopredeter." style:family="text">
      <style:text-properties style:font-name="Arial" style:font-name-complex="Arial" style:font-weight-complex="bold" fo:font-size="12pt" style:font-size-asian="12pt" style:font-size-complex="12pt" fo:language="es" fo:country="ES"/>
    </style:style>
    <style:style style:name="P189"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1"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2"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3"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4" style:parent-style-name="Normal" style:family="paragraph">
      <style:paragraph-properties fo:line-height="150%" fo:margin-right="-0.1125in"/>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T1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 style:parent-style-name="Fuentedepárrafopredeter." style:family="text">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1125in"/>
    </style:style>
    <style:style style:name="T201" style:parent-style-name="Fuentedepárrafopredeter." style:family="text">
      <style:text-properties style:font-name="Arial" style:font-name-complex="Arial" fo:font-weight="bold" style:font-weight-asian="bold" fo:font-size="12pt" style:font-size-asian="12pt" style:font-size-complex="12pt"/>
    </style:style>
    <style:style style:name="T202" style:parent-style-name="Fuentedepárrafopredeter." style:family="text">
      <style:text-properties style:font-name="Arial" style:font-name-complex="Arial" style:font-weight-complex="bold"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fo:language="es" fo:country="ES"/>
    </style:style>
    <style:style style:name="T204" style:parent-style-name="Fuentedepárrafopredeter." style:family="text">
      <style:text-properties style:font-name="Arial" style:font-name-complex="Arial" fo:font-size="12pt" style:font-size-asian="12pt" style:font-size-complex="12pt" fo:language="es" fo:country="ES"/>
    </style:style>
    <style:style style:name="T205" style:parent-style-name="Fuentedepárrafopredeter." style:family="text">
      <style:text-properties style:font-name="Arial" style:font-name-complex="Arial" fo:font-size="12pt" style:font-size-asian="12pt" style:font-size-complex="12pt" fo:language="es" fo:country="ES"/>
    </style:style>
    <style:style style:name="P2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9" style:parent-style-name="Normal" style:family="paragraph">
      <style:paragraph-properties fo:line-height="150%" fo:margin-right="-0.1125in"/>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1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17" style:parent-style-name="Normal" style:family="paragraph">
      <style:paragraph-properties fo:line-height="150%" fo:margin-right="-0.1125in"/>
    </style:style>
    <style:style style:name="T218" style:parent-style-name="Fuentedepárrafopredeter." style:family="text">
      <style:text-properties style:font-name="Arial" style:font-name-complex="Arial" fo:font-size="12pt" style:font-size-asian="12pt" style:font-size-complex="12pt" fo:language="es" fo:country="ES"/>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P2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1125in">
        <style:tab-stops>
          <style:tab-stop style:type="left" style:position="0.3888in"/>
        </style:tab-stops>
      </style:paragraph-properties>
    </style:style>
    <style:style style:name="T248" style:parent-style-name="Fuentedepárrafopredeter." style:family="text">
      <style:text-properties style:font-name="Arial" style:font-name-complex="Arial" fo:font-size="12pt" style:font-size-asian="12pt" style:font-size-complex="12pt" fo:language="es" fo:country="ES"/>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P273"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74" style:parent-style-name="Normal" style:family="paragraph">
      <style:paragraph-properties fo:line-height="150%" fo:margin-right="-0.1125in"/>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line-height="150%" fo:margin-right="-0.1125in"/>
    </style:style>
    <style:style style:name="T280" style:parent-style-name="Fuentedepárrafopredeter." style:family="text">
      <style:text-properties style:font-name="Arial" style:font-name-complex="Arial" fo:font-weight="bold" style:font-weight-asian="bold" fo:font-size="12pt" style:font-size-asian="12pt" style:font-size-complex="12pt"/>
    </style:style>
    <style:style style:name="T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85" style:parent-style-name="Normal" style:family="paragraph">
      <style:paragraph-properties fo:line-height="150%" fo:margin-right="-0.1125in"/>
      <style:text-properties style:font-name="Arial" style:font-name-complex="Arial" fo:font-size="12pt" style:font-size-asian="12pt" style:font-size-complex="12pt"/>
    </style:style>
    <style:style style:name="P286" style:parent-style-name="Normal" style:family="paragraph">
      <style:paragraph-properties fo:line-height="150%" fo:margin-right="-0.1125in"/>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P2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96"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297"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2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0" style:parent-style-name="Normal" style:family="paragraph">
      <style:paragraph-properties fo:line-height="150%" fo:margin-right="-0.1125in"/>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fo:line-height="150%" fo:margin-right="-0.1125in">
        <style:tab-stops>
          <style:tab-stop style:type="left" style:position="0.3888in"/>
        </style:tab-stops>
      </style:paragraph-properti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fo:language="es" fo:country="ES"/>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P3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34" style:parent-style-name="Normal" style:family="paragraph">
      <style:paragraph-properties fo:line-height="150%" fo:margin-right="-0.1125in"/>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style:style>
    <style:style style:name="P337" style:parent-style-name="Normal" style:family="paragraph">
      <style:paragraph-properties fo:line-height="150%" fo:margin-right="-0.1125in"/>
      <style:text-properties style:font-name="Arial" style:font-name-complex="Arial" fo:font-size="12pt" style:font-size-asian="12pt" style:font-size-complex="12pt"/>
    </style:style>
    <style:style style:name="P338" style:parent-style-name="Normal" style:family="paragraph">
      <style:paragraph-properties fo:line-height="150%" fo:margin-right="-0.1125in"/>
      <style:text-properties style:font-name="Arial" style:font-name-complex="Arial" fo:font-size="12pt" style:font-size-asian="12pt" style:font-size-complex="12pt"/>
    </style:style>
    <style:style style:name="P33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line-height="150%" fo:margin-right="-0.1125in"/>
      <style:text-properties style:font-name="Arial" style:font-name-complex="Arial" fo:font-size="12pt" style:font-size-asian="12pt" style:font-size-complex="12pt"/>
    </style:style>
    <style:style style:name="P341" style:parent-style-name="Normal" style:family="paragraph">
      <style:paragraph-properties fo:line-height="150%" fo:margin-right="-0.1125in">
        <style:tab-stops>
          <style:tab-stop style:type="left" style:position="0.3888in"/>
        </style:tab-stops>
      </style:paragraph-properti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P3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5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P3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55" style:parent-style-name="Normal" style:family="paragraph">
      <style:paragraph-properties fo:line-height="150%" fo:margin-right="-0.1125in"/>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T3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line-height="150%" fo:margin-right="-0.1125in"/>
      <style:text-properties style:font-name="Arial" style:font-name-complex="Arial" fo:font-size="12pt" style:font-size-asian="12pt" style:font-size-complex="12pt"/>
    </style:style>
    <style:style style:name="P3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2"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6" style:parent-style-name="Normal" style:family="paragraph">
      <style:paragraph-properties fo:line-height="150%" fo:margin-right="-0.1125in"/>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1" style:parent-style-name="Normal" style:family="paragraph">
      <style:paragraph-properties fo:line-height="150%" fo:margin-right="-0.1125in"/>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P3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9" style:parent-style-name="Normal" style:family="paragraph">
      <style:paragraph-properties fo:line-height="150%" fo:margin-right="-0.1125in"/>
      <style:text-properties style:font-name="Arial" style:font-name-complex="Arial" fo:font-size="12pt" style:font-size-asian="12pt" style:font-size-complex="12pt"/>
    </style:style>
    <style:style style:name="P390" style:parent-style-name="Normal" style:family="paragraph">
      <style:paragraph-properties fo:line-height="150%" fo:margin-right="-0.1125in"/>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style:style>
    <style:style style:name="P4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10" style:parent-style-name="Normal" style:family="paragraph">
      <style:paragraph-properties fo:line-height="150%"/>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fo:language="es" fo:country="ES"/>
    </style:style>
    <style:style style:name="T414" style:parent-style-name="Fuentedepárrafopredeter." style:family="text">
      <style:text-properties style:font-name="Arial" style:font-name-complex="Arial" style:font-weight-complex="bold"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fo:line-height="150%"/>
      <style:text-properties style:font-name="Arial" style:font-name-complex="Arial" fo:font-size="12pt" style:font-size-asian="12pt" style:font-size-complex="12pt"/>
    </style:style>
    <style:style style:name="P428" style:parent-style-name="Normal" style:family="paragraph">
      <style:paragraph-properties fo:line-height="150%" fo:background-color="#FFFFFF"/>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weight="bold" style:font-weight-asian="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P434" style:parent-style-name="Normal" style:family="paragraph">
      <style:paragraph-properties fo:line-height="150%"/>
      <style:text-properties style:font-name="Arial" style:font-name-complex="Arial" style:font-weight-complex="bold" fo:font-size="12pt" style:font-size-asian="12pt" style:font-size-complex="12pt"/>
    </style:style>
    <style:style style:name="P435" style:parent-style-name="Normal" style:family="paragraph">
      <style:paragraph-properties fo:line-height="150%" fo:margin-right="-0.1125in"/>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style:font-weight-complex="bold" fo:font-size="12pt" style:font-size-asian="12pt" style:font-size-complex="12pt" fo:language="es" fo:country="ES"/>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P465" style:parent-style-name="Normal" style:family="paragraph">
      <style:paragraph-properties fo:line-height="150%" fo:margin-right="-0.1125in"/>
      <style:text-properties style:font-name="Arial" style:font-name-complex="Arial" fo:font-size="12pt" style:font-size-asian="12pt" style:font-size-complex="12pt"/>
    </style:style>
    <style:style style:name="P466" style:parent-style-name="Normal" style:family="paragraph">
      <style:paragraph-properties fo:line-height="150%"/>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weight="bold" style:font-weight-asian="bold"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P479" style:parent-style-name="Normal" style:family="paragraph">
      <style:paragraph-properties fo:line-height="150%"/>
      <style:text-properties style:font-name="Arial" style:font-name-complex="Arial" fo:font-size="12pt" style:font-size-asian="12pt" style:font-size-complex="12pt"/>
    </style:style>
    <style:style style:name="P480" style:parent-style-name="Normal" style:family="paragraph">
      <style:paragraph-properties fo:line-height="150%"/>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P484" style:parent-style-name="Normal" style:family="paragraph">
      <style:paragraph-properties fo:line-height="150%" fo:margin-right="-0.1125in"/>
      <style:text-properties style:font-name="Arial" style:font-name-complex="Arial" fo:font-size="12pt" style:font-size-asian="12pt" style:font-size-complex="12pt"/>
    </style:style>
    <style:style style:name="P485" style:parent-style-name="Normal" style:family="paragraph">
      <style:paragraph-properties fo:line-height="150%" fo:margin-right="-0.1125in"/>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style:font-weight-complex="bold"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fo:font-size="12pt" style:font-size-asian="12pt" style:font-size-complex="12pt"/>
    </style:style>
    <style:style style:name="T491" style:parent-style-name="Fuentedepárrafopredeter." style:family="text">
      <style:text-properties style:font-name="Arial" style:font-name-complex="Arial" fo:font-weight="bold" style:font-weight-asian="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P513" style:parent-style-name="Normal" style:family="paragraph">
      <style:paragraph-properties fo:line-height="150%" fo:margin-right="-0.1125in"/>
      <style:text-properties style:font-name="Arial" style:font-name-complex="Arial" fo:font-size="12pt" style:font-size-asian="12pt" style:font-size-complex="12pt"/>
    </style:style>
    <style:style style:name="P514" style:parent-style-name="Normal" style:family="paragraph">
      <style:paragraph-properties fo:line-height="150%"/>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style:font-weight-complex="bold"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P521" style:parent-style-name="Normal" style:family="paragraph">
      <style:paragraph-properties fo:line-height="150%" fo:margin-right="-0.1125in"/>
      <style:text-properties style:font-name="Arial" style:font-name-complex="Arial" fo:font-size="12pt" style:font-size-asian="12pt" style:font-size-complex="12pt"/>
    </style:style>
    <style:style style:name="P522" style:parent-style-name="Normal" style:family="paragraph">
      <style:paragraph-properties fo:line-height="150%" fo:margin-right="-0.1125in"/>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style:font-weight-complex="bold" fo:font-size="12pt" style:font-size-asian="12pt" style:font-size-complex="12pt" fo:language="es" fo:country="ES"/>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P537" style:parent-style-name="Normal" style:family="paragraph">
      <style:paragraph-properties fo:line-height="150%" fo:margin-right="-0.1125in"/>
      <style:text-properties style:font-name="Arial" style:font-name-complex="Arial" fo:font-size="12pt" style:font-size-asian="12pt" style:font-size-complex="12pt"/>
    </style:style>
    <style:style style:name="P538" style:parent-style-name="Normal" style:family="paragraph">
      <style:paragraph-properties fo:line-height="150%"/>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style:font-weight-complex="bold" style:font-style-complex="italic" fo:font-size="12pt" style:font-size-asian="12pt" style:font-size-complex="12pt"/>
    </style:style>
    <style:style style:name="T541" style:parent-style-name="Fuentedepárrafopredeter." style:family="text">
      <style:text-properties style:font-name="Arial" style:font-name-complex="Arial" fo:font-weight="bold" style:font-weight-asian="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P543" style:parent-style-name="Normal" style:family="paragraph">
      <style:paragraph-properties fo:line-height="150%" fo:margin-right="-0.1125in"/>
      <style:text-properties style:font-name="Arial" style:font-name-complex="Arial" fo:font-size="12pt" style:font-size-asian="12pt" style:font-size-complex="12pt"/>
    </style:style>
    <style:style style:name="P544" style:parent-style-name="Normal" style:family="paragraph">
      <style:paragraph-properties fo:line-height="150%" fo:margin-right="-0.1125in"/>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style:font-weight-complex="bold" fo:font-size="12pt" style:font-size-asian="12pt" style:font-size-complex="12pt" fo:language="es" fo:country="ES"/>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fo:language="es" fo:country="ES"/>
    </style:style>
    <style:style style:name="T554" style:parent-style-name="Fuentedepárrafopredeter." style:family="text">
      <style:text-properties style:font-name="Arial" style:font-name-complex="Arial" fo:font-size="12pt" style:font-size-asian="12pt" style:font-size-complex="12pt" fo:language="es" fo:country="ES"/>
    </style:style>
    <style:style style:name="T555" style:parent-style-name="Fuentedepárrafopredeter." style:family="text">
      <style:text-properties style:font-name="Arial" style:font-name-complex="Arial" fo:font-size="12pt" style:font-size-asian="12pt" style:font-size-complex="12pt" fo:language="es" fo:country="ES"/>
    </style:style>
    <style:style style:name="T556" style:parent-style-name="Fuentedepárrafopredeter." style:family="text">
      <style:text-properties style:font-name="Arial" style:font-name-complex="Arial" fo:font-size="12pt" style:font-size-asian="12pt" style:font-size-complex="12pt" fo:language="es" fo:country="ES"/>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fo:line-height="150%" fo:margin-right="-0.1125in"/>
      <style:text-properties style:font-name="Arial" style:font-name-complex="Arial" fo:font-size="12pt" style:font-size-asian="12pt" style:font-size-complex="12pt"/>
    </style:style>
    <style:style style:name="P573" style:parent-style-name="Normal" style:family="paragraph">
      <style:paragraph-properties fo:line-height="150%"/>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weight="bold" style:font-weight-asian="bold" fo:font-size="12pt" style:font-size-asian="12pt" style:font-size-complex="12pt"/>
    </style:style>
    <style:style style:name="T576" style:parent-style-name="Fuentedepárrafopredeter." style:family="text">
      <style:text-properties style:font-name="Arial" style:font-name-complex="Arial"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3" style:parent-style-name="Fuentedepárrafopredeter." style:family="text">
      <style:text-properties style:font-name="Arial" style:font-name-complex="Arial" fo:color="#000000"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P585" style:parent-style-name="Normal" style:family="paragraph">
      <style:paragraph-properties fo:line-height="150%"/>
      <style:text-properties style:font-name="Arial" style:font-name-asian="Calibri" style:font-name-complex="Arial" fo:color="#000000" fo:font-size="12pt" style:font-size-asian="12pt" style:font-size-complex="12pt"/>
    </style:style>
    <style:style style:name="P586" style:parent-style-name="Normal" style:family="paragraph">
      <style:paragraph-properties fo:line-height="150%"/>
    </style:style>
    <style:style style:name="T587" style:parent-style-name="Fuentedepárrafopredeter." style:family="text">
      <style:text-properties style:font-name="Arial" style:font-name-complex="Arial" style:font-weight-complex="bold" style:font-style-complex="italic"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style:font-weight-complex="bold" style:font-style-complex="italic" fo:font-size="12pt" style:font-size-asian="12pt" style:font-size-complex="12pt"/>
    </style:style>
    <style:style style:name="T592"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P598" style:parent-style-name="Normal" style:family="paragraph">
      <style:paragraph-properties fo:line-height="150%"/>
      <style:text-properties style:font-name="Arial" style:font-name-complex="Arial" fo:font-size="12pt" style:font-size-asian="12pt" style:font-size-complex="12pt"/>
    </style:style>
    <style:style style:name="P599" style:parent-style-name="Normal" style:family="paragraph">
      <style:paragraph-properties fo:line-height="150%"/>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5" style:parent-style-name="Fuentedepárrafopredeter." style:family="text">
      <style:text-properties style:font-name="Arial" style:font-name-complex="Arial" fo:font-size="12pt" style:font-size-asian="12pt" style:font-size-complex="12pt" fo:language="es" fo:country="ES"/>
    </style:style>
    <style:style style:name="T6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7" style:parent-style-name="Fuentedepárrafopredeter." style:family="text">
      <style:text-properties style:font-name="Arial" style:font-name-complex="Arial" fo:color="#000000"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P609" style:parent-style-name="Normal" style:family="paragraph">
      <style:paragraph-properties fo:line-height="150%" fo:margin-right="-0.1125in"/>
      <style:text-properties style:font-name="Arial" style:font-name-complex="Arial" fo:font-size="12pt" style:font-size-asian="12pt" style:font-size-complex="12pt"/>
    </style:style>
    <style:style style:name="P610" style:parent-style-name="Normal" style:family="paragraph">
      <style:paragraph-properties fo:line-height="150%" fo:margin-right="-0.1125in"/>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style:font-weight-complex="bold" fo:font-size="12pt" style:font-size-asian="12pt" style:font-size-complex="12pt" fo:language="es" fo:country="ES"/>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P630" style:parent-style-name="Normal" style:family="paragraph">
      <style:paragraph-properties fo:line-height="150%" fo:margin-right="-0.1125in"/>
      <style:text-properties style:font-name="Arial" style:font-name-complex="Arial" fo:font-size="12pt" style:font-size-asian="12pt" style:font-size-complex="12pt"/>
    </style:style>
    <style:style style:name="P631" style:parent-style-name="Normal" style:family="paragraph">
      <style:paragraph-properties fo:line-height="150%"/>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weight="bold" style:font-weight-asian="bold" fo:font-size="12pt" style:font-size-asian="12pt" style:font-size-complex="12pt"/>
    </style:style>
    <style:style style:name="T634" style:parent-style-name="Fuentedepárrafopredeter." style:family="text">
      <style:text-properties style:font-name="Arial" style:font-name-complex="Arial" style:font-weight-complex="bold" fo:font-size="12pt" style:font-size-asian="12pt" style:font-size-complex="12pt"/>
    </style:style>
    <style:style style:name="T635" style:parent-style-name="Fuentedepárrafopredeter." style:family="text">
      <style:text-properties style:font-name="Arial" style:font-name-complex="Arial" style:font-weight-complex="bold"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P637" style:parent-style-name="Normal" style:family="paragraph">
      <style:paragraph-properties fo:line-height="150%" fo:margin-right="-0.1125in"/>
      <style:text-properties style:font-name="Arial" style:font-name-complex="Arial" fo:font-size="12pt" style:font-size-asian="12pt" style:font-size-complex="12pt"/>
    </style:style>
    <style:style style:name="P638" style:parent-style-name="Normal" style:family="paragraph">
      <style:paragraph-properties fo:line-height="150%" fo:margin-right="-0.1125in"/>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style:font-weight-complex="bold" fo:font-size="12pt" style:font-size-asian="12pt" style:font-size-complex="12pt" fo:language="es" fo:country="ES"/>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P651" style:parent-style-name="Normal" style:family="paragraph">
      <style:paragraph-properties fo:line-height="150%" fo:margin-right="-0.1125in"/>
      <style:text-properties style:font-name="Arial" style:font-name-complex="Arial" fo:font-size="12pt" style:font-size-asian="12pt" style:font-size-complex="12pt"/>
    </style:style>
    <style:style style:name="P652" style:parent-style-name="Normal" style:family="paragraph">
      <style:paragraph-properties fo:line-height="150%"/>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T655" style:parent-style-name="Fuentedepárrafopredeter." style:family="text">
      <style:text-properties style:font-name="Arial" style:font-name-complex="Arial" style:font-weight-complex="bold" fo:font-size="12pt" style:font-size-asian="12pt" style:font-size-complex="12pt"/>
    </style:style>
    <style:style style:name="P656" style:parent-style-name="Normal" style:family="paragraph">
      <style:paragraph-properties fo:line-height="150%" fo:margin-right="-0.1125in"/>
      <style:text-properties style:font-name="Arial" style:font-name-complex="Arial" fo:font-size="12pt" style:font-size-asian="12pt" style:font-size-complex="12pt"/>
    </style:style>
    <style:style style:name="P657" style:parent-style-name="Normal" style:family="paragraph">
      <style:paragraph-properties fo:line-height="150%" fo:margin-right="-0.1125in"/>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style:font-weight-complex="bold" fo:font-size="12pt" style:font-size-asian="12pt" style:font-size-complex="12pt" fo:language="es" fo:country="ES"/>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style:font-weight-complex="bold" fo:font-size="12pt" style:font-size-asian="12pt" style:font-size-complex="12pt"/>
    </style:style>
    <style:style style:name="T679" style:parent-style-name="Fuentedepárrafopredeter." style:family="text">
      <style:text-properties style:font-name="Arial" style:font-name-complex="Arial" style:font-weight-complex="bold" fo:font-size="12pt" style:font-size-asian="12pt" style:font-size-complex="12pt"/>
    </style:style>
    <style:style style:name="T680" style:parent-style-name="Fuentedepárrafopredeter." style:family="text">
      <style:text-properties style:font-name="Arial" style:font-name-complex="Arial" style:font-weight-complex="bold"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fo:line-height="150%" fo:margin-right="-0.1125in"/>
      <style:text-properties style:font-name="Arial" style:font-name-complex="Arial" fo:font-size="12pt" style:font-size-asian="12pt" style:font-size-complex="12pt"/>
    </style:style>
    <style:style style:name="P683" style:parent-style-name="Normal" style:family="paragraph">
      <style:paragraph-properties fo:line-height="150%"/>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style:font-weight-complex="bold" fo:font-size="12pt" style:font-size-asian="12pt" style:font-size-complex="12pt"/>
    </style:style>
    <style:style style:name="P688" style:parent-style-name="Normal" style:family="paragraph">
      <style:paragraph-properties fo:line-height="150%"/>
      <style:text-properties style:font-name="Arial" style:font-name-complex="Arial" style:font-weight-complex="bold" fo:font-size="12pt" style:font-size-asian="12pt" style:font-size-complex="12pt"/>
    </style:style>
    <style:style style:name="P689" style:parent-style-name="Normal" style:family="paragraph">
      <style:paragraph-properties fo:line-height="150%" fo:margin-right="-0.1125in"/>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style:font-weight-complex="bold" fo:font-size="12pt" style:font-size-asian="12pt" style:font-size-complex="12pt" fo:language="es" fo:country="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style:font-weight-complex="bold" fo:font-size="12pt" style:font-size-asian="12pt" style:font-size-complex="12pt"/>
    </style:style>
    <style:style style:name="T709" style:parent-style-name="Fuentedepárrafopredeter." style:family="text">
      <style:text-properties style:font-name="Arial" style:font-name-complex="Arial" style:font-weight-complex="bold" fo:font-size="12pt" style:font-size-asian="12pt" style:font-size-complex="12pt"/>
    </style:style>
    <style:style style:name="T710" style:parent-style-name="Fuentedepárrafopredeter." style:family="text">
      <style:text-properties style:font-name="Arial" style:font-name-complex="Arial" style:font-weight-complex="bold"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P712" style:parent-style-name="Normal" style:family="paragraph">
      <style:paragraph-properties fo:line-height="150%" fo:margin-right="-0.1125in"/>
      <style:text-properties style:font-name="Arial" style:font-name-complex="Arial" fo:font-size="12pt" style:font-size-asian="12pt" style:font-size-complex="12pt"/>
    </style:style>
    <style:style style:name="P713" style:parent-style-name="Normal" style:family="paragraph">
      <style:paragraph-properties fo:line-height="150%"/>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style:font-weight-complex="bold" style:font-style-complex="italic" fo:font-size="12pt" style:font-size-asian="12pt" style:font-size-complex="12pt"/>
    </style:style>
    <style:style style:name="T716" style:parent-style-name="Fuentedepárrafopredeter." style:family="text">
      <style:text-properties style:font-name="Arial" style:font-name-complex="Arial" fo:font-weight="bold" style:font-weight-asian="bold"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P718" style:parent-style-name="Normal" style:family="paragraph">
      <style:paragraph-properties fo:line-height="150%" fo:margin-right="-0.1125in"/>
      <style:text-properties style:font-name="Arial" style:font-name-complex="Arial" fo:font-size="12pt" style:font-size-asian="12pt" style:font-size-complex="12pt"/>
    </style:style>
    <style:style style:name="P719" style:parent-style-name="Normal" style:family="paragraph">
      <style:paragraph-properties fo:line-height="150%" fo:margin-right="-0.1125in"/>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style:font-weight-complex="bold" fo:font-size="12pt" style:font-size-asian="12pt" style:font-size-complex="12pt" fo:language="es" fo:country="ES"/>
    </style:style>
    <style:style style:name="T724" style:parent-style-name="Fuentedepárrafopredeter." style:family="text">
      <style:text-properties style:font-name="Arial" style:font-name-complex="Arial" style:font-weight-complex="bold" fo:font-size="12pt" style:font-size-asian="12pt" style:font-size-complex="12pt" fo:language="es" fo:country="ES"/>
    </style:style>
    <style:style style:name="T725" style:parent-style-name="Fuentedepárrafopredeter." style:family="text">
      <style:text-properties style:font-name="Arial" style:font-name-complex="Arial" style:font-weight-complex="bold" fo:font-size="12pt" style:font-size-asian="12pt" style:font-size-complex="12pt" fo:language="es" fo:country="ES"/>
    </style:style>
    <style:style style:name="T726" style:parent-style-name="Fuentedepárrafopredeter." style:family="text">
      <style:text-properties style:font-name="Arial" style:font-name-complex="Arial" fo:font-weight="bold" style:font-weight-asian="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weight="bold" style:font-weight-asian="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weight="bold" style:font-weight-asian="bold"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T736" style:parent-style-name="Fuentedepárrafopredeter." style:family="text">
      <style:text-properties style:font-name="Arial" style:font-name-complex="Arial" style:font-weight-complex="bold"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P73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language-asian="en" style:country-asian="US"/>
    </style:style>
    <style:style style:name="P739" style:parent-style-name="Párrafodelista" style:family="paragraph">
      <style:paragraph-properties fo:widows="2" fo:orphans="2" style:contextual-spacing="true" fo:line-height="150%" fo:margin-right="0in"/>
      <style:text-properties fo:hyphenate="true"/>
    </style:style>
    <style:style style:name="T740" style:parent-style-name="Fuentedepárrafopredeter." style:family="text">
      <style:text-properties style:font-name="Arial" style:font-name-complex="Arial" style:font-weight-complex="bold"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style:font-weight-complex="bold" fo:font-size="12pt" style:font-size-asian="12pt" style:font-size-complex="12pt"/>
    </style:style>
    <style:style style:name="T743" style:parent-style-name="Fuentedepárrafopredeter." style:family="text">
      <style:text-properties style:font-name="Arial" style:font-name-complex="Arial" fo:font-weight="bold" style:font-weight-asian="bold"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P74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46" style:parent-style-name="Normal" style:family="paragraph">
      <style:paragraph-properties fo:line-height="150%"/>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style:font-weight-complex="bold" fo:font-size="12pt" style:font-size-asian="12pt" style:font-size-complex="12pt" fo:language="es" fo:country="ES"/>
    </style:style>
    <style:style style:name="T751" style:parent-style-name="Fuentedepárrafopredeter." style:family="text">
      <style:text-properties style:font-name="Arial" style:font-name-complex="Arial" style:font-weight-complex="bold" fo:font-size="12pt" style:font-size-asian="12pt" style:font-size-complex="12pt" fo:language="es" fo:country="ES"/>
    </style:style>
    <style:style style:name="T752" style:parent-style-name="Fuentedepárrafopredeter." style:family="text">
      <style:text-properties style:font-name="Arial" style:font-name-complex="Arial" style:font-weight-complex="bold" fo:font-size="12pt" style:font-size-asian="12pt" style:font-size-complex="12pt" fo:language="es" fo:country="ES"/>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4" style:parent-style-name="Fuentedepárrafopredeter." style:family="text">
      <style:text-properties style:font-name="Arial" style:font-name-complex="Arial" style:font-weight-complex="bold"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weight="bold" style:font-weight-asian="bold" fo:font-size="12pt" style:font-size-asian="12pt" style:font-size-complex="12pt"/>
    </style:style>
    <style:style style:name="T760" style:parent-style-name="Fuentedepárrafopredeter." style:family="text">
      <style:text-properties style:font-name="Arial" style:font-name-complex="Arial" style:font-weight-complex="bold" fo:font-size="12pt" style:font-size-asian="12pt" style:font-size-complex="12pt"/>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weight="bold" style:font-weight-asian="bold"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weight="bold" style:font-weight-asian="bold" fo:font-size="12pt" style:font-size-asian="12pt" style:font-size-complex="12pt"/>
    </style:style>
    <style:style style:name="T766" style:parent-style-name="Fuentedepárrafopredeter." style:family="text">
      <style:text-properties style:font-name="Arial" style:font-name-complex="Arial" style:font-weight-complex="bold"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P768" style:parent-style-name="Normal" style:family="paragraph">
      <style:paragraph-properties fo:line-height="150%"/>
      <style:text-properties style:font-name="Arial" style:font-name-complex="Arial" fo:font-size="12pt" style:font-size-asian="12pt" style:font-size-complex="12pt"/>
    </style:style>
    <style:style style:name="P769" style:parent-style-name="Párrafodelista" style:family="paragraph">
      <style:paragraph-properties style:contextual-spacing="true" fo:line-height="150%" fo:margin-left="0.5in" fo:margin-right="0.0354in" fo:text-indent="-0.2041in">
        <style:tab-stops/>
      </style:paragraph-properties>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style:font-weight-complex="bold" fo:font-size="12pt" style:font-size-asian="12pt" style:font-size-complex="12pt"/>
    </style:style>
    <style:style style:name="P77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75" style:parent-style-name="Normal" style:family="paragraph">
      <style:paragraph-properties fo:line-height="150%" fo:margin-right="-0.1125in"/>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P7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88" style:parent-style-name="Normal" style:family="paragraph">
      <style:paragraph-properties fo:line-height="150%" fo:margin-right="-0.1125in"/>
    </style:style>
    <style:style style:name="T789" style:parent-style-name="Fuentedepárrafopredeter." style:family="text">
      <style:text-properties style:font-name="Arial" style:font-name-complex="Arial" fo:font-weight="bold" style:font-weight-asian="bold" fo:font-size="12pt" style:font-size-asian="12pt" style:font-size-complex="12pt"/>
    </style:style>
    <style:style style:name="T7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fo:font-size="12pt" style:font-size-asian="12pt" style:font-size-complex="12pt"/>
    </style:style>
    <style:style style:name="P7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93" style:parent-style-name="Normal" style:family="paragraph">
      <style:paragraph-properties fo:line-height="150%" fo:margin-right="-0.1125in"/>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P810" style:parent-style-name="Normal" style:family="paragraph">
      <style:paragraph-properties fo:line-height="150%" fo:margin-right="-0.1125in"/>
      <style:text-properties style:font-name="Arial" style:font-name-complex="Arial" fo:font-size="12pt" style:font-size-asian="12pt" style:font-size-complex="12pt"/>
    </style:style>
    <style:style style:name="P811" style:parent-style-name="Normal" style:family="paragraph">
      <style:paragraph-properties fo:line-height="150%" fo:margin-right="-0.1125in"/>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style:font-weight-complex="bold" fo:font-size="12pt" style:font-size-asian="12pt" style:font-size-complex="12pt" fo:language="es" fo:country="ES"/>
    </style:style>
    <style:style style:name="T814" style:parent-style-name="Fuentedepárrafopredeter." style:family="text">
      <style:text-properties style:font-name="Arial" style:font-name-complex="Arial"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style:font-weight-complex="bold" fo:font-size="12pt" style:font-size-asian="12pt" style:font-size-complex="12pt" fo:language="es" fo:country="ES"/>
    </style:style>
    <style:style style:name="T817" style:parent-style-name="Fuentedepárrafopredeter." style:family="text">
      <style:text-properties style:font-name="Arial" style:font-name-complex="Arial" style:font-weight-complex="bold" fo:font-size="12pt" style:font-size-asian="12pt" style:font-size-complex="12pt" fo:language="es" fo:country="ES"/>
    </style:style>
    <style:style style:name="P81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819"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82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821"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822"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823" style:parent-style-name="Normal" style:family="paragraph">
      <style:paragraph-properties fo:line-height="150%" fo:margin-right="-0.1125in"/>
    </style:style>
    <style:style style:name="T824" style:parent-style-name="Fuentedepárrafopredeter." style:family="text">
      <style:text-properties style:font-name="Arial" style:font-name-complex="Arial" fo:font-weight="bold" style:font-weight-asian="bold" fo:font-size="12pt" style:font-size-asian="12pt" style:font-size-complex="12pt"/>
    </style:style>
    <style:style style:name="T8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6" style:parent-style-name="Fuentedepárrafopredeter." style:family="text">
      <style:text-properties style:font-name="Arial" style:font-name-complex="Arial" fo:font-weight="bold" style:font-weight-asian="bold" fo:font-size="12pt" style:font-size-asian="12pt" style:font-size-complex="12pt"/>
    </style:style>
    <style:style style:name="P827" style:parent-style-name="Normal" style:family="paragraph">
      <style:paragraph-properties fo:line-height="150%" fo:margin-right="-0.1125in"/>
      <style:text-properties style:font-name="Arial" style:font-name-complex="Arial" fo:font-size="12pt" style:font-size-asian="12pt" style:font-size-complex="12pt"/>
    </style:style>
    <style:style style:name="P828" style:parent-style-name="Normal" style:family="paragraph">
      <style:paragraph-properties fo:line-height="150%" fo:margin-right="-0.1125in"/>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style:font-weight-complex="bold" fo:font-size="12pt" style:font-size-asian="12pt" style:font-size-complex="12pt" fo:language="es" fo:country="ES"/>
    </style:style>
    <style:style style:name="T831" style:parent-style-name="Fuentedepárrafopredeter." style:family="text">
      <style:text-properties style:font-name="Arial" style:font-name-complex="Arial" style:font-weight-complex="bold" fo:font-size="12pt" style:font-size-asian="12pt" style:font-size-complex="12pt" fo:language="es" fo:country="ES"/>
    </style:style>
    <style:style style:name="T832" style:parent-style-name="Fuentedepárrafopredeter." style:family="text">
      <style:text-properties style:font-name="Arial" style:font-name-complex="Arial" style:font-weight-complex="bold" fo:font-size="12pt" style:font-size-asian="12pt" style:font-size-complex="12pt" fo:language="es" fo:country="ES"/>
    </style:style>
    <style:style style:name="T833" style:parent-style-name="Fuentedepárrafopredeter." style:family="text">
      <style:text-properties style:font-name="Arial" style:font-name-complex="Arial" style:font-weight-complex="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style:style>
    <style:style style:name="P836" style:parent-style-name="Normal" style:family="paragraph">
      <style:paragraph-properties fo:line-height="150%" fo:margin-right="-0.1125in"/>
      <style:text-properties style:font-name="Arial" style:font-name-complex="Arial" fo:font-size="12pt" style:font-size-asian="12pt" style:font-size-complex="12pt"/>
    </style:style>
    <style:style style:name="P837" style:parent-style-name="Normal" style:family="paragraph">
      <style:paragraph-properties fo:line-height="150%" fo:margin-right="-0.1125in"/>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style:style>
    <style:style style:name="P840" style:parent-style-name="Normal" style:family="paragraph">
      <style:paragraph-properties fo:line-height="150%" fo:margin-right="-0.1125in"/>
      <style:text-properties style:font-name="Arial" style:font-name-complex="Arial" fo:font-size="12pt" style:font-size-asian="12pt" style:font-size-complex="12pt"/>
    </style:style>
    <style:style style:name="P841" style:parent-style-name="Normal" style:family="paragraph">
      <style:paragraph-properties fo:line-height="150%" fo:margin-right="-0.1125in"/>
      <style:text-properties style:font-name="Arial" style:font-name-complex="Arial" fo:font-size="12pt" style:font-size-asian="12pt" style:font-size-complex="12pt"/>
    </style:style>
    <style:style style:name="P842" style:parent-style-name="Normal" style:family="paragraph">
      <style:paragraph-properties fo:line-height="150%" fo:margin-right="-0.1125in"/>
      <style:text-properties style:font-name="Arial" style:font-name-complex="Arial" fo:font-size="12pt" style:font-size-asian="12pt" style:font-size-complex="12pt"/>
    </style:style>
    <style:style style:name="P843" style:parent-style-name="Normal" style:family="paragraph">
      <style:paragraph-properties fo:line-height="150%" fo:margin-right="-0.1125in"/>
    </style:style>
    <style:style style:name="T844" style:parent-style-name="Fuentedepárrafopredeter." style:family="text">
      <style:text-properties style:font-name="Arial" style:font-name-complex="Arial" fo:font-weight="bold" style:font-weight-asian="bold" fo:font-size="12pt" style:font-size-asian="12pt" style:font-size-complex="12pt"/>
    </style:style>
    <style:style style:name="T8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848" style:parent-style-name="Normal" style:family="paragraph">
      <style:paragraph-properties fo:line-height="150%" fo:margin-right="-0.1125in"/>
    </style:style>
    <style:style style:name="T849" style:parent-style-name="Fuentedepárrafopredeter." style:family="text">
      <style:text-properties style:font-name="Arial" style:font-name-complex="Arial" style:font-weight-complex="bold"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style:font-weight-complex="bold" fo:font-size="12pt" style:font-size-asian="12pt" style:font-size-complex="12pt" fo:language="es" fo:country="ES"/>
    </style:style>
    <style:style style:name="T853" style:parent-style-name="Fuentedepárrafopredeter." style:family="text">
      <style:text-properties style:font-name="Arial" style:font-name-complex="Arial" style:font-weight-complex="bold" fo:font-size="12pt" style:font-size-asian="12pt" style:font-size-complex="12pt" fo:language="es" fo:country="ES"/>
    </style:style>
    <style:style style:name="T854" style:parent-style-name="Fuentedepárrafopredeter." style:family="text">
      <style:text-properties style:font-name="Arial" style:font-name-complex="Arial" style:font-weight-complex="bold"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P85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60" style:parent-style-name="Normal" style:family="paragraph">
      <style:paragraph-properties fo:line-height="150%" fo:margin-right="-0.1125in"/>
    </style:style>
    <style:style style:name="T8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63" style:parent-style-name="Normal" style:family="paragraph">
      <style:paragraph-properties fo:line-height="150%" fo:margin-right="-0.1125in"/>
    </style:style>
    <style:style style:name="T8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66" style:parent-style-name="Normal" style:family="paragraph">
      <style:paragraph-properties fo:line-height="150%" fo:margin-right="-0.1125in"/>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69" style:parent-style-name="Normal" style:family="paragraph">
      <style:paragraph-properties fo:line-height="150%" fo:margin-right="-0.1125in"/>
    </style:style>
    <style:style style:name="T870" style:parent-style-name="Fuentedepárrafopredeter." style:family="text">
      <style:text-properties style:font-name="Arial" style:font-name-complex="Arial" fo:font-weight="bold" style:font-weight-asian="bold" fo:font-size="12pt" style:font-size-asian="12pt" style:font-size-complex="12pt"/>
    </style:style>
    <style:style style:name="T8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72" style:parent-style-name="Normal" style:family="paragraph">
      <style:paragraph-properties fo:line-height="150%" fo:margin-right="-0.1125in"/>
    </style:style>
    <style:style style:name="T8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76" style:parent-style-name="Normal" style:family="paragraph">
      <style:paragraph-properties fo:line-height="150%"/>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ize="12pt" style:font-size-asian="12pt" style:font-size-complex="12pt" fo:language="es" fo:country="ES"/>
    </style:style>
    <style:style style:name="T880" style:parent-style-name="Fuentedepárrafopredeter." style:family="text">
      <style:text-properties style:font-name="Arial" style:font-name-complex="Arial" fo:font-size="12pt" style:font-size-asian="12pt" style:font-size-complex="12pt" fo:language="es" fo:country="ES"/>
    </style:style>
    <style:style style:name="T881" style:parent-style-name="Fuentedepárrafopredeter." style:family="text">
      <style:text-properties style:font-name="Arial" style:font-name-complex="Arial" fo:font-size="12pt" style:font-size-asian="12pt" style:font-size-complex="12pt" fo:language="es" fo:country="ES"/>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color="#222222" fo:font-size="12pt" style:font-size-asian="12pt" style:font-size-complex="12pt" style:language-asian="es" style:country-asian="MX"/>
    </style:style>
    <style:style style:name="T907" style:parent-style-name="Fuentedepárrafopredeter." style:family="text">
      <style:text-properties style:font-name="Arial" style:font-name-complex="Arial" style:font-weight-complex="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color="#222222" fo:font-size="12pt" style:font-size-asian="12pt" style:font-size-complex="12pt" style:language-asian="es" style:country-asian="MX"/>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color="#222222" fo:font-size="12pt" style:font-size-asian="12pt" style:font-size-complex="12pt" style:language-asian="es" style:country-asian="MX"/>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style:font-weight-complex="bold" fo:font-size="12pt" style:font-size-asian="12pt" style:font-size-complex="12pt"/>
    </style:style>
    <style:style style:name="T922" style:parent-style-name="Fuentedepárrafopredeter." style:family="text">
      <style:text-properties style:font-name="Arial" style:font-name-complex="Arial" style:font-weight-complex="bold" fo:font-size="12pt" style:font-size-asian="12pt" style:font-size-complex="12pt"/>
    </style:style>
    <style:style style:name="T923" style:parent-style-name="Fuentedepárrafopredeter." style:family="text">
      <style:text-properties style:font-name="Arial" style:font-name-complex="Arial" style:font-weight-complex="bold" fo:font-size="12pt" style:font-size-asian="12pt" style:font-size-complex="12pt"/>
    </style:style>
    <style:style style:name="T924" style:parent-style-name="Fuentedepárrafopredeter." style:family="text">
      <style:text-properties style:font-name="Arial" style:font-name-complex="Arial" style:font-weight-complex="bold" fo:font-size="12pt" style:font-size-asian="12pt" style:font-size-complex="12pt"/>
    </style:style>
    <style:style style:name="T925" style:parent-style-name="Fuentedepárrafopredeter." style:family="text">
      <style:text-properties style:font-name="Arial" style:font-name-complex="Arial" style:font-weight-complex="bold"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T933" style:parent-style-name="Fuentedepárrafopredeter." style:family="text">
      <style:text-properties style:font-name="Arial" style:font-name-complex="Arial" fo:font-size="12pt" style:font-size-asian="12pt" style:font-size-complex="12pt" fo:language="es" fo:country="ES"/>
    </style:style>
    <style:style style:name="P934" style:parent-style-name="Normal" style:family="paragraph">
      <style:paragraph-properties fo:line-height="150%" fo:margin-right="-0.1125in"/>
      <style:text-properties style:font-name="Arial" style:font-name-complex="Arial" fo:font-size="12pt" style:font-size-asian="12pt" style:font-size-complex="12pt"/>
    </style:style>
    <style:style style:name="P935" style:parent-style-name="Normal" style:family="paragraph">
      <style:paragraph-properties fo:line-height="150%" fo:margin-right="-0.1125in"/>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P9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50%" fo:margin-right="-0.1125in"/>
      <style:text-properties style:font-name="Arial" style:font-name-complex="Arial" fo:font-size="12pt" style:font-size-asian="12pt" style:font-size-complex="12pt"/>
    </style:style>
    <style:style style:name="P94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50" style:parent-style-name="Normal" style:family="paragraph">
      <style:paragraph-properties fo:line-height="150%" fo:margin-right="-0.1125in"/>
    </style:style>
    <style:style style:name="T9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fo:font-size="12pt" style:font-size-asian="12pt" style:font-size-complex="12pt"/>
    </style:style>
    <style:style style:name="T9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55" style:parent-style-name="Normal" style:family="paragraph">
      <style:paragraph-properties fo:line-height="150%" fo:margin-right="-0.1125in"/>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P9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62" style:parent-style-name="Normal" style:family="paragraph">
      <style:paragraph-properties fo:line-height="150%" fo:margin-right="-0.1125in"/>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4" style:parent-style-name="Fuentedepárrafopredeter." style:family="text">
      <style:text-properties style:font-name="Arial" style:font-name-complex="Arial" style:font-weight-complex="bold" fo:font-size="12pt" style:font-size-asian="12pt" style:font-size-complex="12pt" fo:language="es" fo:country="ES"/>
    </style:style>
    <style:style style:name="T965" style:parent-style-name="Fuentedepárrafopredeter." style:family="text">
      <style:text-properties style:font-name="Arial" style:font-name-complex="Arial" style:font-weight-complex="bold" fo:font-size="12pt" style:font-size-asian="12pt" style:font-size-complex="12pt" fo:language="es" fo:country="ES"/>
    </style:style>
    <style:style style:name="T966" style:parent-style-name="Fuentedepárrafopredeter." style:family="text">
      <style:text-properties style:font-name="Arial" style:font-name-complex="Arial" style:font-weight-complex="bold"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color="#222222" fo:font-size="12pt" style:font-size-asian="12pt" style:font-size-complex="12pt" style:language-asian="es" style:country-asian="MX"/>
    </style:style>
    <style:style style:name="T970" style:parent-style-name="Fuentedepárrafopredeter." style:family="text">
      <style:text-properties style:font-name="Arial" style:font-name-complex="Arial" fo:font-size="12pt" style:font-size-asian="12pt" style:font-size-complex="12pt"/>
    </style:style>
    <style:style style:name="P971" style:parent-style-name="Normal" style:family="paragraph">
      <style:paragraph-properties fo:line-height="150%" fo:margin-right="-0.1125in"/>
      <style:text-properties style:font-name="Arial" style:font-name-complex="Arial" fo:font-size="12pt" style:font-size-asian="12pt" style:font-size-complex="12pt"/>
    </style:style>
    <style:style style:name="P972" style:parent-style-name="Normal" style:family="paragraph">
      <style:paragraph-properties fo:line-height="150%" fo:margin-right="-0.043in"/>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style>
    <style:style style:name="T977" style:parent-style-name="Fuentedepárrafopredeter." style:family="text">
      <style:text-properties style:font-name="Arial" style:font-name-asian="MS Mincho" style:font-name-complex="Arial" fo:font-size="12pt" style:font-size-asian="12pt" style:font-size-complex="12pt"/>
    </style:style>
    <style:style style:name="P978" style:parent-style-name="Normal" style:family="paragraph">
      <style:paragraph-properties fo:line-height="150%" fo:margin-right="-0.1125in"/>
      <style:text-properties style:font-name="Arial" style:font-name-complex="Arial" fo:font-size="12pt" style:font-size-asian="12pt" style:font-size-complex="12pt"/>
    </style:style>
    <style:style style:name="P979" style:parent-style-name="Normal" style:family="paragraph">
      <style:paragraph-properties fo:line-height="150%" fo:margin-right="-0.1125in"/>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style:font-weight-complex="bold" fo:font-size="12pt" style:font-size-asian="12pt" style:font-size-complex="12pt" fo:language="es" fo:country="ES"/>
    </style:style>
    <style:style style:name="T983" style:parent-style-name="Fuentedepárrafopredeter." style:family="text">
      <style:text-properties style:font-name="Arial" style:font-name-complex="Arial" style:font-weight-complex="bold" fo:font-size="12pt" style:font-size-asian="12pt" style:font-size-complex="12pt" fo:language="es" fo:country="ES"/>
    </style:style>
    <style:style style:name="T984" style:parent-style-name="Fuentedepárrafopredeter." style:family="text">
      <style:text-properties style:font-name="Arial" style:font-name-complex="Arial" style:font-weight-complex="bold" fo:font-size="12pt" style:font-size-asian="12pt" style:font-size-complex="12pt"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color="#222222" fo:font-size="12pt" style:font-size-asian="12pt" style:font-size-complex="12pt" style:language-asian="es" style:country-asian="MX"/>
    </style:style>
    <style:style style:name="T989" style:parent-style-name="Fuentedepárrafopredeter." style:family="text">
      <style:text-properties style:font-name="Arial" style:font-name-complex="Arial" fo:font-size="12pt" style:font-size-asian="12pt" style:font-size-complex="12pt"/>
    </style:style>
    <style:style style:name="P990" style:parent-style-name="Normal" style:family="paragraph">
      <style:paragraph-properties fo:line-height="150%" fo:margin-right="-0.1125in"/>
      <style:text-properties style:font-name="Arial" style:font-name-complex="Arial" fo:font-size="12pt" style:font-size-asian="12pt" style:font-size-complex="12pt"/>
    </style:style>
    <style:style style:name="P991" style:parent-style-name="Normal" style:family="paragraph">
      <style:paragraph-properties fo:line-height="150%" fo:margin-right="-0.043in"/>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tyle="italic" style:font-style-asian="italic" fo:font-size="12pt" style:font-size-asian="12pt" style:font-size-complex="12pt"/>
    </style:style>
    <style:style style:name="P996" style:parent-style-name="Normal" style:family="paragraph">
      <style:paragraph-properties fo:line-height="150%" fo:margin-right="-0.1125in"/>
      <style:text-properties style:font-name="Arial" style:font-name-complex="Arial" fo:font-size="12pt" style:font-size-asian="12pt" style:font-size-complex="12pt"/>
    </style:style>
    <style:style style:name="P997" style:parent-style-name="Normal" style:family="paragraph">
      <style:paragraph-properties fo:line-height="150%" fo:margin-right="-0.1125in"/>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color="#222222" fo:font-size="12pt" style:font-size-asian="12pt" style:font-size-complex="12pt" style:language-asian="es" style:country-asian="MX"/>
    </style:style>
    <style:style style:name="T1004" style:parent-style-name="Fuentedepárrafopredeter." style:family="text">
      <style:text-properties style:font-name="Arial" style:font-name-complex="Arial" fo:font-size="12pt" style:font-size-asian="12pt" style:font-size-complex="12pt"/>
    </style:style>
    <style:style style:name="P1005" style:parent-style-name="Normal" style:family="paragraph">
      <style:paragraph-properties fo:line-height="150%" fo:margin-right="-0.1125in"/>
      <style:text-properties style:font-name="Arial" style:font-name-complex="Arial" fo:font-size="12pt" style:font-size-asian="12pt" style:font-size-complex="12pt"/>
    </style:style>
    <style:style style:name="P1006" style:parent-style-name="Normal" style:family="paragraph">
      <style:paragraph-properties fo:line-height="150%" fo:margin-right="-0.043in"/>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style:font-weight-complex="bold" fo:font-size="12pt" style:font-size-asian="12pt" style:font-size-complex="12pt"/>
    </style:style>
    <style:style style:name="T1011" style:parent-style-name="Fuentedepárrafopredeter." style:family="text">
      <style:text-properties style:font-name="Arial" style:font-name-complex="Arial" fo:font-weight="bold" style:font-weight-asian="bold" fo:font-size="12pt" style:font-size-asian="12pt" style:font-size-complex="12pt"/>
    </style:style>
    <style:style style:name="T1012" style:parent-style-name="Fuentedepárrafopredeter." style:family="text">
      <style:text-properties style:font-name="Arial" style:font-name-complex="Arial" style:font-weight-complex="bold" fo:font-size="12pt" style:font-size-asian="12pt" style:font-size-complex="12pt"/>
    </style:style>
    <style:style style:name="T1013" style:parent-style-name="Fuentedepárrafopredeter." style:family="text">
      <style:text-properties style:font-name="Arial" style:font-name-asian="MS Mincho" style:font-name-complex="Arial"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style="italic" style:font-style-asian="italic" fo:font-size="12pt" style:font-size-asian="12pt" style:font-size-complex="12pt"/>
    </style:style>
    <style:style style:name="P1017" style:parent-style-name="Normal" style:family="paragraph">
      <style:paragraph-properties fo:line-height="150%" fo:margin-right="-0.1125in"/>
      <style:text-properties style:font-name="Arial" style:font-name-complex="Arial" fo:font-size="12pt" style:font-size-asian="12pt" style:font-size-complex="12pt"/>
    </style:style>
    <style:style style:name="P1018" style:parent-style-name="Normal" style:family="paragraph">
      <style:paragraph-properties fo:line-height="150%" fo:margin-right="-0.1125in"/>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style:font-weight-complex="bold"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color="#222222" fo:font-size="12pt" style:font-size-asian="12pt" style:font-size-complex="12pt" style:language-asian="es" style:country-asian="MX"/>
    </style:style>
    <style:style style:name="T1025" style:parent-style-name="Fuentedepárrafopredeter." style:family="text">
      <style:text-properties style:font-name="Arial" style:font-name-complex="Arial" fo:font-size="12pt" style:font-size-asian="12pt" style:font-size-complex="12pt"/>
    </style:style>
    <style:style style:name="P1026" style:parent-style-name="Normal" style:family="paragraph">
      <style:paragraph-properties fo:line-height="150%" fo:margin-right="-0.1125in"/>
      <style:text-properties style:font-name="Arial" style:font-name-complex="Arial" fo:font-size="12pt" style:font-size-asian="12pt" style:font-size-complex="12pt"/>
    </style:style>
    <style:style style:name="P1027" style:parent-style-name="Normal" style:family="paragraph">
      <style:paragraph-properties fo:line-height="150%" fo:margin-right="-0.043in"/>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T1031" style:parent-style-name="Fuentedepárrafopredeter." style:family="text">
      <style:text-properties style:font-name="Arial" style:font-name-complex="Arial" fo:font-style="italic" style:font-style-asian="italic" fo:font-size="12pt" style:font-size-asian="12pt" style:font-size-complex="12pt"/>
    </style:style>
    <style:style style:name="P1032" style:parent-style-name="Normal" style:family="paragraph">
      <style:paragraph-properties fo:line-height="150%" fo:margin-right="-0.1125in"/>
      <style:text-properties style:font-name="Arial" style:font-name-complex="Arial" fo:font-size="12pt" style:font-size-asian="12pt" style:font-size-complex="12pt"/>
    </style:style>
    <style:style style:name="P1033" style:parent-style-name="Normal" style:family="paragraph">
      <style:paragraph-properties fo:line-height="150%" fo:margin-right="-0.1125in"/>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fo:language="es" fo:country="ES"/>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color="#222222" fo:font-size="12pt" style:font-size-asian="12pt" style:font-size-complex="12pt" style:language-asian="es" style:country-asian="MX"/>
    </style:style>
    <style:style style:name="P1040"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41" style:parent-style-name="Normal" style:family="paragraph">
      <style:paragraph-properties fo:line-height="150%"/>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style:font-weight-complex="bold" fo:font-size="12pt" style:font-size-asian="12pt" style:font-size-complex="12pt"/>
    </style:style>
    <style:style style:name="T1046" style:parent-style-name="Fuentedepárrafopredeter." style:family="text">
      <style:text-properties style:font-name="Arial" style:font-name-complex="Arial" fo:font-weight="bold" style:font-weight-asian="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asian="MS Mincho" style:font-name-complex="Arial"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P1051"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52" style:parent-style-name="Normal" style:family="paragraph">
      <style:paragraph-properties fo:line-height="150%" fo:margin-right="-0.1125in"/>
    </style:style>
    <style:style style:name="T1053"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1054" style:parent-style-name="Fuentedepárrafopredeter." style:family="text">
      <style:text-properties style:font-name="Arial" style:font-name-complex="Arial" fo:color="#222222" fo:font-size="12pt" style:font-size-asian="12pt" style:font-size-complex="12pt" style:language-asian="es" style:country-asian="MX"/>
    </style:style>
    <style:style style:name="T1055" style:parent-style-name="Fuentedepárrafopredeter." style:family="text">
      <style:text-properties style:font-name="Arial" style:font-name-complex="Arial" style:font-weight-complex="bold" fo:font-size="12pt" style:font-size-asian="12pt" style:font-size-complex="12pt" fo:language="es" fo:country="ES"/>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color="#222222" fo:font-size="12pt" style:font-size-asian="12pt" style:font-size-complex="12pt" style:language-asian="es" style:country-asian="MX"/>
    </style:style>
    <style:style style:name="P1059"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60" style:parent-style-name="Normal" style:family="paragraph">
      <style:paragraph-properties fo:line-height="150%" fo:margin-right="-0.043in"/>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style="italic" style:font-style-asian="italic" fo:font-size="12pt" style:font-size-asian="12pt" style:font-size-complex="12pt"/>
    </style:style>
    <style:style style:name="P1065"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66" style:parent-style-name="Normal" style:family="paragraph">
      <style:paragraph-properties fo:line-height="150%" fo:margin-right="-0.1125in"/>
    </style:style>
    <style:style style:name="T1067"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1068" style:parent-style-name="Fuentedepárrafopredeter." style:family="text">
      <style:text-properties style:font-name="Arial" style:font-name-complex="Arial" fo:color="#222222" fo:font-size="12pt" style:font-size-asian="12pt" style:font-size-complex="12pt" style:language-asian="es" style:country-asian="MX"/>
    </style:style>
    <style:style style:name="T1069" style:parent-style-name="Fuentedepárrafopredeter." style:family="text">
      <style:text-properties style:font-name="Arial" style:font-name-complex="Arial" style:font-weight-complex="bold" fo:font-size="12pt" style:font-size-asian="12pt" style:font-size-complex="12pt" fo:language="es" fo:country="ES"/>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color="#222222" fo:font-size="12pt" style:font-size-asian="12pt" style:font-size-complex="12pt" style:language-asian="es" style:country-asian="MX"/>
    </style:style>
    <style:style style:name="P1073"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74" style:parent-style-name="Normal" style:family="paragraph">
      <style:paragraph-properties fo:line-height="150%"/>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fo:font-weight="bold" style:font-weight-asian="bold" fo:font-size="12pt" style:font-size-asian="12pt" style:font-size-complex="12pt"/>
    </style:style>
    <style:style style:name="T1080" style:parent-style-name="Fuentedepárrafopredeter." style:family="text">
      <style:text-properties style:font-name="Arial" style:font-name-complex="Arial" style:font-weight-complex="bold" fo:font-size="12pt" style:font-size-asian="12pt" style:font-size-complex="12pt"/>
    </style:style>
    <style:style style:name="T1081" style:parent-style-name="Fuentedepárrafopredeter." style:family="text">
      <style:text-properties style:font-name="Arial" style:font-name-asian="MS Mincho" style:font-name-complex="Arial" fo:font-size="12pt" style:font-size-asian="12pt" style:font-size-complex="12pt"/>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P1084"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85" style:parent-style-name="Normal" style:family="paragraph">
      <style:paragraph-properties fo:line-height="150%" fo:margin-right="-0.1125in"/>
    </style:style>
    <style:style style:name="T1086"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1087" style:parent-style-name="Fuentedepárrafopredeter." style:family="text">
      <style:text-properties style:font-name="Arial" style:font-name-complex="Arial" fo:color="#222222" fo:font-size="12pt" style:font-size-asian="12pt" style:font-size-complex="12pt" style:language-asian="es" style:country-asian="MX"/>
    </style:style>
    <style:style style:name="T1088" style:parent-style-name="Fuentedepárrafopredeter." style:family="text">
      <style:text-properties style:font-name="Arial" style:font-name-complex="Arial" style:font-weight-complex="bold" fo:font-size="12pt" style:font-size-asian="12pt" style:font-size-complex="12pt" fo:language="es" fo:country="ES"/>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color="#222222" fo:font-size="12pt" style:font-size-asian="12pt" style:font-size-complex="12pt" style:language-asian="es" style:country-asian="MX"/>
    </style:style>
    <style:style style:name="P1092" style:parent-style-name="Normal" style:family="paragraph">
      <style:paragraph-properties fo:line-height="150%" fo:margin-right="-0.1125in"/>
      <style:text-properties style:font-name="Arial" style:font-name-complex="Arial" fo:color="#222222" fo:font-size="12pt" style:font-size-asian="12pt" style:font-size-complex="12pt" style:language-asian="es" style:country-asian="MX"/>
    </style:style>
    <style:style style:name="P1093" style:parent-style-name="Normal" style:family="paragraph">
      <style:paragraph-properties fo:line-height="150%" fo:margin-right="-0.043in"/>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T1097" style:parent-style-name="Fuentedepárrafopredeter." style:family="text">
      <style:text-properties style:font-name="Arial" style:font-name-complex="Arial" fo:font-style="italic" style:font-style-asian="italic" fo:font-size="12pt" style:font-size-asian="12pt" style:font-size-complex="12pt"/>
    </style:style>
    <style:style style:name="P1098" style:parent-style-name="Normal" style:family="paragraph">
      <style:paragraph-properties fo:line-height="150%" fo:margin-right="-0.1125in"/>
      <style:text-properties style:font-name="Arial" style:font-name-complex="Arial" fo:font-size="12pt" style:font-size-asian="12pt" style:font-size-complex="12pt"/>
    </style:style>
    <style:style style:name="P10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0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0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03" style:parent-style-name="Normal" style:family="paragraph">
      <style:paragraph-properties fo:line-height="150%" fo:margin-right="-0.1125in"/>
    </style:style>
    <style:style style:name="T1104" style:parent-style-name="Fuentedepárrafopredeter." style:family="text">
      <style:text-properties style:font-name="Arial" style:font-name-complex="Arial"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fo:language="es" fo:country="ES"/>
    </style:style>
    <style:style style:name="T1109" style:parent-style-name="Fuentedepárrafopredeter." style:family="text">
      <style:text-properties style:font-name="Arial" style:font-name-complex="Arial"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fo:language="es" fo:country="ES"/>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P111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14" style:parent-style-name="Normal" style:family="paragraph">
      <style:paragraph-properties fo:line-height="150%" fo:margin-right="-0.1125in"/>
    </style:style>
    <style:style style:name="T1115" style:parent-style-name="Fuentedepárrafopredeter." style:family="text">
      <style:text-properties style:font-name="Arial" style:font-name-complex="Arial" fo:font-weight="bold" style:font-weight-asian="bold" fo:font-size="12pt" style:font-size-asian="12pt" style:font-size-complex="12pt"/>
    </style:style>
    <style:style style:name="T1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7" style:parent-style-name="Fuentedepárrafopredeter." style:family="text">
      <style:text-properties style:font-name="Arial" style:font-name-complex="Arial" fo:font-weight="bold" style:font-weight-asian="bold" fo:font-size="12pt" style:font-size-asian="12pt" style:font-size-complex="12pt"/>
    </style:style>
    <style:style style:name="P111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19" style:parent-style-name="Normal" style:family="paragraph">
      <style:paragraph-properties fo:line-height="150%" fo:margin-right="-0.1125in"/>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T1121" style:parent-style-name="Fuentedepárrafopredeter." style:family="text">
      <style:text-properties style:font-name="Arial" style:font-name-complex="Arial" fo:font-size="12pt" style:font-size-asian="12pt" style:font-size-complex="12pt" fo:language="es" fo:country="ES"/>
    </style:style>
    <style:style style:name="T1122" style:parent-style-name="Fuentedepárrafopredeter." style:family="text">
      <style:text-properties style:font-name="Arial" style:font-name-complex="Arial" fo:font-size="12pt" style:font-size-asian="12pt" style:font-size-complex="12pt" fo:language="es" fo:country="ES"/>
    </style:style>
    <style:style style:name="T1123" style:parent-style-name="Fuentedepárrafopredeter." style:family="text">
      <style:text-properties style:font-name="Arial" style:font-name-complex="Arial" fo:font-size="12pt" style:font-size-asian="12pt" style:font-size-complex="12pt" fo:language="es" fo:country="ES"/>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2" style:parent-style-name="Fuentedepárrafopredeter." style:family="text">
      <style:text-properties style:font-name="Arial" style:font-name-complex="Arial" fo:font-weight="bold" style:font-weight-asian="bold" fo:font-size="12pt" style:font-size-asian="12pt" style:font-size-complex="12pt"/>
    </style:style>
    <style:style style:name="T1133" style:parent-style-name="Fuentedepárrafopredeter." style:family="text">
      <style:text-properties style:font-name="Arial" style:font-name-complex="Arial" fo:font-size="12pt" style:font-size-asian="12pt" style:font-size-complex="12pt" fo:language="es" fo:country="ES"/>
    </style:style>
    <style:style style:name="P1134" style:parent-style-name="Normal" style:family="paragraph">
      <style:paragraph-properties fo:line-height="150%" fo:margin-right="-0.1125in"/>
      <style:text-properties style:font-name="Arial" style:font-name-complex="Arial" fo:font-size="12pt" style:font-size-asian="12pt" style:font-size-complex="12pt"/>
    </style:style>
    <style:style style:name="P11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37" style:parent-style-name="Normal" style:family="paragraph">
      <style:paragraph-properties fo:line-height="150%" fo:margin-right="-0.1125in"/>
    </style:style>
    <style:style style:name="T11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0" style:parent-style-name="Normal" style:family="paragraph">
      <style:paragraph-properties fo:line-height="150%" fo:margin-right="-0.1125in"/>
    </style:style>
    <style:style style:name="T1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3" style:parent-style-name="Normal" style:family="paragraph">
      <style:paragraph-properties fo:line-height="150%" fo:margin-right="-0.1125in"/>
    </style:style>
    <style:style style:name="T11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46" style:parent-style-name="Normal" style:family="paragraph">
      <style:paragraph-properties fo:line-height="150%" fo:margin-right="-0.1125in"/>
    </style:style>
    <style:style style:name="T11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9" style:parent-style-name="Normal" style:family="paragraph">
      <style:paragraph-properties fo:line-height="150%" fo:margin-right="-0.1125in"/>
    </style:style>
    <style:style style:name="T1150" style:parent-style-name="Fuentedepárrafopredeter." style:family="text">
      <style:text-properties style:font-name="Arial" style:font-name-complex="Arial" fo:font-weight="bold" style:font-weight-asian="bold" fo:font-size="12pt" style:font-size-asian="12pt" style:font-size-complex="12pt"/>
    </style:style>
    <style:style style:name="T11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53" style:parent-style-name="Normal" style:family="paragraph">
      <style:paragraph-properties fo:line-height="150%"/>
    </style:style>
    <style:style style:name="T1154" style:parent-style-name="Fuentedepárrafopredeter." style:family="text">
      <style:text-properties style:font-name="Arial" style:font-name-complex="Arial" fo:font-size="12pt" style:font-size-asian="12pt" style:font-size-complex="12pt" fo:language="es" fo:country="ES"/>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style:style>
    <style:style style:name="T1163" style:parent-style-name="Fuentedepárrafopredeter." style:family="text">
      <style:text-properties style:font-name="Arial" style:font-name-complex="Arial" fo:font-size="12pt" style:font-size-asian="12pt" style:font-size-complex="12pt"/>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P1170" style:parent-style-name="Normal" style:family="paragraph">
      <style:paragraph-properties fo:line-height="150%" fo:margin-right="-0.1125in"/>
      <style:text-properties style:font-name="Arial" style:font-name-complex="Arial" fo:font-size="12pt" style:font-size-asian="12pt" style:font-size-complex="12pt"/>
    </style:style>
    <style:style style:name="P1171" style:parent-style-name="Normal" style:family="paragraph">
      <style:paragraph-properties fo:line-height="150%" fo:margin-right="-0.1125in"/>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fo:language="es" fo:country="ES"/>
    </style:style>
    <style:style style:name="P11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82" style:parent-style-name="Normal" style:family="paragraph">
      <style:paragraph-properties fo:line-height="150%" fo:margin-right="-0.1125in"/>
    </style:style>
    <style:style style:name="T11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4" style:parent-style-name="Fuentedepárrafopredeter." style:family="text">
      <style:text-properties style:font-name="Arial" style:font-name-complex="Arial" fo:font-weight="bold" style:font-weight-asian="bold" fo:font-size="12pt" style:font-size-asian="12pt" style:font-size-complex="12pt"/>
    </style:style>
    <style:style style:name="P1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186" style:parent-style-name="Normal" style:family="paragraph">
      <style:paragraph-properties fo:line-height="150%" fo:margin-right="-0.1125in"/>
    </style:style>
    <style:style style:name="T1187" style:parent-style-name="Fuentedepárrafopredeter." style:family="text">
      <style:text-properties style:font-name="Arial" style:font-name-complex="Arial" fo:font-size="12pt" style:font-size-asian="12pt" style:font-size-complex="12pt"/>
    </style:style>
    <style:style style:name="P11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91" style:parent-style-name="Normal" style:family="paragraph">
      <style:paragraph-properties fo:line-height="150%" fo:margin-right="-0.1125in"/>
      <style:text-properties style:font-name="Arial" style:font-name-complex="Arial" fo:font-size="12pt" style:font-size-asian="12pt" style:font-size-complex="12pt"/>
    </style:style>
    <style:style style:name="P1192" style:parent-style-name="Normal" style:family="paragraph">
      <style:paragraph-properties fo:line-height="150%" fo:margin-right="-0.1125in"/>
      <style:text-properties style:font-name="Arial" style:font-name-complex="Arial" fo:font-size="12pt" style:font-size-asian="12pt" style:font-size-complex="12pt"/>
    </style:style>
    <style:style style:name="P1193" style:parent-style-name="Normal" style:family="paragraph">
      <style:paragraph-properties fo:line-height="150%" fo:margin-right="-0.1625in"/>
      <style:text-properties style:font-name="Arial" style:font-name-complex="Arial" fo:font-size="12pt" style:font-size-asian="12pt" style:font-size-complex="12pt" style:rfc-language-tag="es-ES_tradnl" fo:language="es"/>
    </style:style>
    <style:style style:name="P1194" style:parent-style-name="Normal" style:family="paragraph">
      <style:paragraph-properties fo:line-height="150%" fo:margin-right="-0.1625in"/>
      <style:text-properties style:font-name="Arial" style:font-name-complex="Arial" fo:font-size="12pt" style:font-size-asian="12pt" style:font-size-complex="12pt" style:rfc-language-tag="es-ES_tradnl" fo:language="es"/>
    </style:style>
    <style:style style:name="P1195" style:parent-style-name="Normal" style:family="paragraph">
      <style:paragraph-properties fo:line-height="150%" fo:margin-right="-0.1625in"/>
    </style:style>
    <style:style style:name="T1196" style:parent-style-name="Fuentedepárrafopredeter." style:family="text">
      <style:text-properties style:font-name="Arial" style:font-name-complex="Arial" fo:font-size="12pt" style:font-size-asian="12pt" style:font-size-complex="12pt" style:rfc-language-tag="es-ES_tradnl" fo:language="es"/>
    </style:style>
    <style:style style:name="T1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8" style:parent-style-name="Fuentedepárrafopredeter." style:family="text">
      <style:text-properties style:font-name="Arial" style:font-name-complex="Arial" fo:font-size="12pt" style:font-size-asian="12pt" style:font-size-complex="12pt" style:rfc-language-tag="es-ES_tradnl" fo:language="es"/>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0" style:parent-style-name="Fuentedepárrafopredeter." style:family="text">
      <style:text-properties style:font-name="Arial" style:font-name-complex="Arial" fo:font-size="12pt" style:font-size-asian="12pt" style:font-size-complex="12pt" style:rfc-language-tag="es-ES_tradnl" fo:language="es"/>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2" style:parent-style-name="Fuentedepárrafopredeter." style:family="text">
      <style:text-properties style:font-name="Arial" style:font-name-complex="Arial" fo:font-size="12pt" style:font-size-asian="12pt" style:font-size-complex="12pt" style:rfc-language-tag="es-ES_tradnl" fo:language="es"/>
    </style:style>
    <style:style style:name="P1203" style:parent-style-name="Normal" style:family="paragraph">
      <style:paragraph-properties fo:line-height="150%" fo:margin-right="-0.1625in"/>
      <style:text-properties style:font-name="Arial" style:font-name-complex="Arial" fo:font-size="12pt" style:font-size-asian="12pt" style:font-size-complex="12pt" style:rfc-language-tag="es-ES_tradnl" fo:language="es"/>
    </style:style>
    <style:style style:name="P1204" style:parent-style-name="Normal" style:family="paragraph">
      <style:paragraph-properties fo:line-height="150%" fo:margin-right="-0.1625in"/>
    </style:style>
    <style:style style:name="T1205" style:parent-style-name="Fuentedepárrafopredeter." style:family="text">
      <style:text-properties style:font-name="Arial" style:font-name-complex="Arial" fo:font-size="12pt" style:font-size-asian="12pt" style:font-size-complex="12pt" style:rfc-language-tag="es-ES_tradnl" fo:language="es"/>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08" style:parent-style-name="Fuentedepárrafopredeter." style:family="text">
      <style:text-properties style:font-name="Arial" style:font-name-complex="Arial" fo:font-size="12pt" style:font-size-asian="12pt" style:font-size-complex="12pt" style:rfc-language-tag="es-ES_tradnl" fo:language="es"/>
    </style:style>
    <style:style style:name="T1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0" style:parent-style-name="Fuentedepárrafopredeter." style:family="text">
      <style:text-properties style:font-name="Arial" style:font-name-complex="Arial" fo:font-size="12pt" style:font-size-asian="12pt" style:font-size-complex="12pt" style:rfc-language-tag="es-ES_tradnl" fo:language="es"/>
    </style:style>
    <style:style style:name="T1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2" style:parent-style-name="Fuentedepárrafopredeter." style:family="text">
      <style:text-properties style:font-name="Arial" style:font-name-complex="Arial" fo:font-size="12pt" style:font-size-asian="12pt" style:font-size-complex="12pt" style:rfc-language-tag="es-ES_tradnl" fo:language="es"/>
    </style:style>
    <style:style style:name="T1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14" style:parent-style-name="Fuentedepárrafopredeter." style:family="text">
      <style:text-properties style:font-name="Arial" style:font-name-complex="Arial" fo:font-size="12pt" style:font-size-asian="12pt" style:font-size-complex="12pt" style:rfc-language-tag="es-ES_tradnl" fo:language="es"/>
    </style:style>
    <style:style style:name="P1215" style:parent-style-name="Normal" style:family="paragraph">
      <style:paragraph-properties fo:line-height="150%" fo:margin-right="-0.1625in"/>
      <style:text-properties style:font-name="Arial" style:font-name-complex="Arial" fo:font-size="12pt" style:font-size-asian="12pt" style:font-size-complex="12pt" style:rfc-language-tag="es-ES_tradnl" fo:language="es"/>
    </style:style>
    <style:style style:name="P1216" style:parent-style-name="Normal" style:family="paragraph">
      <style:paragraph-properties fo:line-height="150%" fo:margin-right="-0.1625in"/>
    </style:style>
    <style:style style:name="T1217" style:parent-style-name="Fuentedepárrafopredeter." style:family="text">
      <style:text-properties style:font-name="Arial" style:font-name-complex="Arial" fo:font-size="12pt" style:font-size-asian="12pt" style:font-size-complex="12pt" style:rfc-language-tag="es-ES_tradnl" fo:language="es"/>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219" style:parent-style-name="Normal" style:family="paragraph">
      <style:paragraph-properties fo:line-height="150%" fo:margin-right="-0.1625in"/>
    </style:style>
    <style:style style:name="T1220" style:parent-style-name="Fuentedepárrafopredeter." style:family="text">
      <style:text-properties style:font-name="Arial" style:font-name-complex="Arial" fo:font-size="12pt" style:font-size-asian="12pt" style:font-size-complex="12pt" style:rfc-language-tag="es-ES_tradnl" fo:language="es"/>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2" style:parent-style-name="Fuentedepárrafopredeter." style:family="text">
      <style:text-properties style:font-name="Arial" style:font-name-complex="Arial" fo:font-size="12pt" style:font-size-asian="12pt" style:font-size-complex="12pt" style:rfc-language-tag="es-ES_tradnl" fo:language="es"/>
    </style:style>
    <style:style style:name="P1223" style:parent-style-name="Normal" style:family="paragraph">
      <style:paragraph-properties fo:line-height="150%" fo:margin-right="-0.1625in"/>
      <style:text-properties style:font-name="Arial" style:font-name-complex="Arial" fo:font-size="12pt" style:font-size-asian="12pt" style:font-size-complex="12pt" style:rfc-language-tag="es-ES_tradnl" fo:language="es"/>
    </style:style>
    <style:style style:name="P1224" style:parent-style-name="Normal" style:family="paragraph">
      <style:paragraph-properties fo:line-height="150%" fo:margin-right="-0.1625in"/>
    </style:style>
    <style:style style:name="T1225" style:parent-style-name="Fuentedepárrafopredeter." style:family="text">
      <style:text-properties style:font-name="Arial" style:font-name-complex="Arial" fo:font-size="12pt" style:font-size-asian="12pt" style:font-size-complex="12pt" style:rfc-language-tag="es-ES_tradnl" fo:language="es"/>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7" style:parent-style-name="Fuentedepárrafopredeter." style:family="text">
      <style:text-properties style:font-name="Arial" style:font-name-complex="Arial" fo:font-size="12pt" style:font-size-asian="12pt" style:font-size-complex="12pt" style:rfc-language-tag="es-ES_tradnl" fo:language="es"/>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9" style:parent-style-name="Fuentedepárrafopredeter." style:family="text">
      <style:text-properties style:font-name="Arial" style:font-name-complex="Arial" fo:font-size="12pt" style:font-size-asian="12pt" style:font-size-complex="12pt" style:rfc-language-tag="es-ES_tradnl" fo:language="es"/>
    </style:style>
    <style:style style:name="P1230" style:parent-style-name="Normal" style:family="paragraph">
      <style:paragraph-properties fo:line-height="150%" fo:margin-right="-0.1625in"/>
      <style:text-properties style:font-name="Arial" style:font-name-complex="Arial" fo:font-size="12pt" style:font-size-asian="12pt" style:font-size-complex="12pt" style:rfc-language-tag="es-ES_tradnl" fo:language="es"/>
    </style:style>
    <style:style style:name="P1231" style:parent-style-name="Normal" style:family="paragraph">
      <style:paragraph-properties fo:line-height="150%" fo:margin-right="-0.1625in"/>
    </style:style>
    <style:style style:name="T1232" style:parent-style-name="Fuentedepárrafopredeter." style:family="text">
      <style:text-properties style:font-name="Arial" style:font-name-complex="Arial" fo:font-size="12pt" style:font-size-asian="12pt" style:font-size-complex="12pt" style:rfc-language-tag="es-ES_tradnl" fo:language="es"/>
    </style:style>
    <style:style style:name="T1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34" style:parent-style-name="Fuentedepárrafopredeter." style:family="text">
      <style:text-properties style:font-name="Arial" style:font-name-complex="Arial" fo:font-size="12pt" style:font-size-asian="12pt" style:font-size-complex="12pt" style:rfc-language-tag="es-ES_tradnl" fo:language="es"/>
    </style:style>
    <style:style style:name="T12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36" style:parent-style-name="Fuentedepárrafopredeter." style:family="text">
      <style:text-properties style:font-name="Arial" style:font-name-complex="Arial" fo:font-size="12pt" style:font-size-asian="12pt" style:font-size-complex="12pt" style:rfc-language-tag="es-ES_tradnl" fo:language="es"/>
    </style:style>
    <style:style style:name="P123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238" style:parent-style-name="Normal" style:family="paragraph">
      <style:paragraph-properties fo:line-height="150%" fo:margin-right="-0.1125in"/>
      <style:text-properties style:font-name="Arial" style:font-name-complex="Arial" fo:font-size="12pt" style:font-size-asian="12pt" style:font-size-complex="12pt"/>
    </style:style>
    <style:style style:name="P123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42" style:parent-style-name="Normal" style:family="paragraph">
      <style:paragraph-properties fo:line-height="150%" fo:margin-right="-0.1125in"/>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P124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47" style:parent-style-name="Normal" style:family="paragraph">
      <style:paragraph-properties fo:line-height="150%" fo:margin-right="-0.1125in"/>
    </style:style>
    <style:style style:name="T1248" style:parent-style-name="Fuentedepárrafopredeter." style:family="text">
      <style:text-properties style:font-name="Arial" style:font-name-complex="Arial" fo:font-weight="bold" style:font-weight-asian="bold" fo:font-size="12pt" style:font-size-asian="12pt" style:font-size-complex="12pt"/>
    </style:style>
    <style:style style:name="T12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0" style:parent-style-name="Fuentedepárrafopredeter." style:family="text">
      <style:text-properties style:font-name="Arial" style:font-name-complex="Arial" fo:font-weight="bold" style:font-weight-asian="bold" fo:font-size="12pt" style:font-size-asian="12pt" style:font-size-complex="12pt"/>
    </style:style>
    <style:style style:name="P12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52" style:parent-style-name="Normal" style:family="paragraph">
      <style:paragraph-properties fo:line-height="150%" fo:margin-right="-0.1125in"/>
    </style:style>
    <style:style style:name="T1253" style:parent-style-name="Fuentedepárrafopredeter." style:family="text">
      <style:text-properties style:font-name="Arial" style:font-name-complex="Arial" fo:font-size="12pt" style:font-size-asian="12pt" style:font-size-complex="12pt"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size="12pt" style:font-size-asian="12pt" style:font-size-complex="12pt" fo:language="es" fo:country="ES"/>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size="12pt" style:font-size-asian="12pt" style:font-size-complex="12pt" fo:language="es" fo:country="ES"/>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fo:language="es" fo:country="ES"/>
    </style:style>
    <style:style style:name="P126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63" style:parent-style-name="Normal" style:family="paragraph">
      <style:paragraph-properties fo:line-height="150%" fo:margin-right="-0.1125in"/>
    </style:style>
    <style:style style:name="T12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66" style:parent-style-name="Normal" style:family="paragraph">
      <style:paragraph-properties fo:line-height="150%" fo:margin-right="-0.1125in"/>
    </style:style>
    <style:style style:name="T1267" style:parent-style-name="Fuentedepárrafopredeter." style:family="text">
      <style:text-properties style:font-name="Arial" style:font-name-complex="Arial" fo:font-weight="bold" style:font-weight-asian="bold" fo:font-size="12pt" style:font-size-asian="12pt" style:font-size-complex="12pt"/>
    </style:style>
    <style:style style:name="T12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69" style:parent-style-name="Normal" style:family="paragraph">
      <style:paragraph-properties fo:line-height="150%" fo:margin-right="-0.1125in"/>
    </style:style>
    <style:style style:name="T12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72" style:parent-style-name="Normal" style:family="paragraph">
      <style:paragraph-properties fo:line-height="150%" fo:margin-right="-0.1125in"/>
    </style:style>
    <style:style style:name="T12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75" style:parent-style-name="Normal" style:family="paragraph">
      <style:paragraph-properties fo:line-height="150%" fo:margin-right="-0.1125in"/>
    </style:style>
    <style:style style:name="T12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7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79" style:parent-style-name="Normal" style:family="paragraph">
      <style:paragraph-properties fo:line-height="150%"/>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style:style>
    <style:style style:name="P1290" style:parent-style-name="Normal" style:family="paragraph">
      <style:paragraph-properties fo:line-height="150%" fo:margin-right="-0.1125in"/>
      <style:text-properties style:font-name="Arial" style:font-name-complex="Arial" fo:font-size="12pt" style:font-size-asian="12pt" style:font-size-complex="12pt"/>
    </style:style>
    <style:style style:name="P129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2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0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301" style:parent-style-name="Normal" style:family="paragraph">
      <style:paragraph-properties fo:line-height="150%"/>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style:style>
    <style:style style:name="T1318" style:parent-style-name="Fuentedepárrafopredeter." style:family="text">
      <style:text-properties style:font-name="Arial" style:font-name-complex="Arial"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complex="Arial" style:font-weight-complex="bold" fo:font-size="12pt" style:font-size-asian="12pt" style:font-size-complex="12pt"/>
    </style:style>
    <style:style style:name="T1321" style:parent-style-name="Fuentedepárrafopredeter." style:family="text">
      <style:text-properties style:font-name="Arial" style:font-name-complex="Arial" fo:color="#222222" fo:font-size="12pt" style:font-size-asian="12pt" style:font-size-complex="12pt"/>
    </style:style>
    <style:style style:name="P1322" style:parent-style-name="Normal" style:family="paragraph">
      <style:paragraph-properties fo:line-height="150%"/>
      <style:text-properties style:font-name="Arial" style:font-name-complex="Arial" fo:color="#222222" fo:font-size="12pt" style:font-size-asian="12pt" style:font-size-complex="12pt"/>
    </style:style>
    <style:style style:name="P1323" style:parent-style-name="Normal" style:family="paragraph">
      <style:paragraph-properties fo:line-height="150%"/>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3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331" style:parent-style-name="Fuentedepárrafopredeter." style:family="text">
      <style:text-properties style:font-name="Arial" style:font-name-complex="Arial" fo:font-size="12pt" style:font-size-asian="12pt" style:font-size-complex="12pt"/>
    </style:style>
    <style:style style:name="P1332" style:parent-style-name="Normal" style:family="paragraph">
      <style:paragraph-properties fo:line-height="150%"/>
      <style:text-properties style:font-name="Arial" style:font-name-complex="Arial" fo:color="#222222" fo:font-size="12pt" style:font-size-asian="12pt" style:font-size-complex="12pt"/>
    </style:style>
    <style:style style:name="P1333" style:parent-style-name="Normal" style:family="paragraph">
      <style:paragraph-properties fo:line-height="150%"/>
    </style:style>
    <style:style style:name="T1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4" style:parent-style-name="Fuentedepárrafopredeter." style:family="text">
      <style:text-properties style:font-name="Arial" style:font-name-complex="Arial"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style:font-weight-complex="bold" fo:font-size="12pt" style:font-size-asian="12pt" style:font-size-complex="12pt" fo:language="es" fo:country="ES"/>
    </style:style>
    <style:style style:name="T1348" style:parent-style-name="Fuentedepárrafopredeter." style:family="text">
      <style:text-properties style:font-name="Arial" style:font-name-complex="Arial" style:font-weight-complex="bold" fo:font-size="12pt" style:font-size-asian="12pt" style:font-size-complex="12pt"/>
    </style:style>
    <style:style style:name="T1349" style:parent-style-name="Fuentedepárrafopredeter." style:family="text">
      <style:text-properties style:font-name="Arial" style:font-name-complex="Arial" fo:font-size="12pt" style:font-size-asian="12pt" style:font-size-complex="12pt"/>
    </style:style>
    <style:style style:name="P1350" style:parent-style-name="Normal" style:family="paragraph">
      <style:paragraph-properties fo:line-height="150%"/>
      <style:text-properties style:font-name="Arial" style:font-name-complex="Arial" fo:font-size="12pt" style:font-size-asian="12pt" style:font-size-complex="12pt"/>
    </style:style>
    <style:style style:name="P1351" style:parent-style-name="Normal" style:family="paragraph">
      <style:paragraph-properties fo:line-height="150%"/>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4" style:parent-style-name="Fuentedepárrafopredeter." style:family="text">
      <style:text-properties style:font-name="Arial" style:font-name-complex="Arial" fo:font-size="12pt" style:font-size-asian="12pt" style:font-size-complex="12pt"/>
    </style:style>
    <style:style style:name="P1355" style:parent-style-name="Normal" style:family="paragraph">
      <style:paragraph-properties fo:line-height="150%"/>
      <style:text-properties style:font-name="Arial" style:font-name-complex="Arial" fo:font-size="12pt" style:font-size-asian="12pt" style:font-size-complex="12pt"/>
    </style:style>
    <style:style style:name="P1356" style:parent-style-name="Normal" style:family="paragraph">
      <style:paragraph-properties fo:line-height="150%" fo:margin-right="-0.1125in"/>
    </style:style>
    <style:style style:name="T1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style:font-weight-complex="bold" fo:font-size="12pt" style:font-size-asian="12pt" style:font-size-complex="12pt" fo:language="es" fo:country="ES"/>
    </style:style>
    <style:style style:name="T1368" style:parent-style-name="Fuentedepárrafopredeter." style:family="text">
      <style:text-properties style:font-name="Arial" style:font-name-complex="Arial" style:font-weight-complex="bold" fo:font-size="12pt" style:font-size-asian="12pt" style:font-size-complex="12pt" fo:language="es" fo:country="ES"/>
    </style:style>
    <style:style style:name="T1369" style:parent-style-name="Fuentedepárrafopredeter." style:family="text">
      <style:text-properties style:font-name="Arial" style:font-name-complex="Arial" style:font-weight-complex="bold" fo:font-size="12pt" style:font-size-asian="12pt" style:font-size-complex="12pt" fo:language="es" fo:country="ES"/>
    </style:style>
    <style:style style:name="T1370" style:parent-style-name="Fuentedepárrafopredeter." style:family="text">
      <style:text-properties style:font-name="Arial" style:font-name-complex="Arial" style:font-weight-complex="bold" fo:font-size="12pt" style:font-size-asian="12pt" style:font-size-complex="12pt" fo:language="es" fo:country="ES"/>
    </style:style>
    <style:style style:name="T137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P1374" style:parent-style-name="Normal" style:family="paragraph">
      <style:paragraph-properties fo:line-height="150%" fo:margin-right="-0.1125in"/>
      <style:text-properties style:font-name="Arial" style:font-name-complex="Arial" fo:font-size="12pt" style:font-size-asian="12pt" style:font-size-complex="12pt"/>
    </style:style>
    <style:style style:name="P1375" style:parent-style-name="Normal" style:family="paragraph">
      <style:paragraph-properties fo:line-height="150%"/>
    </style:style>
    <style:style style:name="T1376" style:parent-style-name="Fuentedepárrafopredeter." style:family="text">
      <style:text-properties style:font-name="Arial" style:font-name-complex="Arial" fo:font-size="12pt" style:font-size-asian="12pt" style:font-size-complex="12pt"/>
    </style:style>
    <style:style style:name="T1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color="#000000" fo:font-size="12pt" style:font-size-asian="12pt" style:font-size-complex="12pt"/>
    </style:style>
    <style:style style:name="T13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381" style:parent-style-name="Fuentedepárrafopredeter." style:family="text">
      <style:text-properties style:font-name="Arial" style:font-name-asian="Tahoma" style:font-name-complex="Arial" fo:font-size="12pt" style:font-size-asian="12pt" style:font-size-complex="12pt"/>
    </style:style>
    <style:style style:name="T138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383" style:parent-style-name="Fuentedepárrafopredeter." style:family="text">
      <style:text-properties style:font-name="Arial" style:font-name-complex="Arial" fo:font-size="12pt" style:font-size-asian="12pt" style:font-size-complex="12pt"/>
    </style:style>
    <style:style style:name="P1384" style:parent-style-name="Normal" style:family="paragraph">
      <style:paragraph-properties fo:line-height="150%" fo:margin-right="-0.1125in"/>
      <style:text-properties style:font-name="Arial" style:font-name-complex="Arial" fo:font-size="12pt" style:font-size-asian="12pt" style:font-size-complex="12pt"/>
    </style:style>
    <style:style style:name="P1385" style:parent-style-name="Normal" style:family="paragraph">
      <style:paragraph-properties fo:line-height="150%"/>
    </style:style>
    <style:style style:name="T1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style:style>
    <style:style style:name="T13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fo:font-size="12pt" style:font-size-asian="12pt" style:font-size-complex="12pt"/>
    </style:style>
    <style:style style:name="T1393" style:parent-style-name="Fuentedepárrafopredeter." style:family="text">
      <style:text-properties style:font-name="Arial" style:font-name-complex="Arial" fo:font-weight="bold" style:font-weight-asian="bold" fo:font-size="12pt" style:font-size-asian="12pt" style:font-size-complex="12pt"/>
    </style:style>
    <style:style style:name="T1394" style:parent-style-name="Fuentedepárrafopredeter." style:family="text">
      <style:text-properties style:font-name="Arial" style:font-name-complex="Arial" style:font-weight-complex="bold" fo:font-size="12pt" style:font-size-asian="12pt" style:font-size-complex="12pt"/>
    </style:style>
    <style:style style:name="T1395" style:parent-style-name="Fuentedepárrafopredeter." style:family="text">
      <style:text-properties style:font-name="Arial" style:font-name-complex="Arial" fo:font-weight="bold" style:font-weight-asian="bold" fo:font-size="12pt" style:font-size-asian="12pt" style:font-size-complex="12pt"/>
    </style:style>
    <style:style style:name="T1396" style:parent-style-name="Fuentedepárrafopredeter." style:family="text">
      <style:text-properties style:font-name="Arial" style:font-name-complex="Arial" fo:font-weight="bold" style:font-weight-asian="bold" fo:font-size="12pt" style:font-size-asian="12pt" style:font-size-complex="12pt"/>
    </style:style>
    <style:style style:name="T1397" style:parent-style-name="Fuentedepárrafopredeter." style:family="text">
      <style:text-properties style:font-name="Arial" style:font-name-complex="Arial" style:font-weight-complex="bold"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rfc-language-tag="es-ES_tradnl" fo:language="es"/>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fo:font-weight="bold" style:font-weight-asian="bold" fo:font-size="12pt" style:font-size-asian="12pt" style:font-size-complex="12pt"/>
    </style:style>
    <style:style style:name="T1401" style:parent-style-name="Fuentedepárrafopredeter." style:family="text">
      <style:text-properties style:font-name="Arial" style:font-name-complex="Arial" fo:font-weight="bold" style:font-weight-asian="bold" fo:font-size="12pt" style:font-size-asian="12pt" style:font-size-complex="12pt"/>
    </style:style>
    <style:style style:name="T1402" style:parent-style-name="Fuentedepárrafopredeter." style:family="text">
      <style:text-properties style:font-name="Arial" style:font-name-complex="Arial" style:font-weight-complex="bold" fo:font-size="12pt" style:font-size-asian="12pt" style:font-size-complex="12pt"/>
    </style:style>
    <style:style style:name="T1403" style:parent-style-name="Fuentedepárrafopredeter." style:family="text">
      <style:text-properties style:font-name="Arial" style:font-name-complex="Arial" style:font-weight-complex="bold" fo:font-size="12pt" style:font-size-asian="12pt" style:font-size-complex="12pt"/>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10" style:parent-style-name="Fuentedepárrafopredeter." style:family="text">
      <style:text-properties style:font-name="Arial" style:font-name-complex="Arial" style:font-weight-complex="bold" fo:font-size="12pt" style:font-size-asian="12pt" style:font-size-complex="12pt" fo:language="es" fo:country="ES"/>
    </style:style>
    <style:style style:name="T141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12" style:parent-style-name="Fuentedepárrafopredeter." style:family="text">
      <style:text-properties style:font-name="Arial" style:font-name-complex="Arial" style:font-weight-complex="bold" fo:font-size="12pt" style:font-size-asian="12pt" style:font-size-complex="12pt" fo:language="es" fo:country="ES"/>
    </style:style>
    <style:style style:name="P1413"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414" style:parent-style-name="Normal" style:family="paragraph">
      <style:paragraph-properties fo:line-height="150%"/>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color="#000000" fo:font-size="12pt" style:font-size-asian="12pt" style:font-size-complex="12pt"/>
    </style:style>
    <style:style style:name="T14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420" style:parent-style-name="Fuentedepárrafopredeter." style:family="text">
      <style:text-properties style:font-name="Arial" style:font-name-asian="Tahoma" style:font-name-complex="Arial" fo:font-size="12pt" style:font-size-asian="12pt" style:font-size-complex="12pt"/>
    </style:style>
    <style:style style:name="T14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422" style:parent-style-name="Fuentedepárrafopredeter." style:family="text">
      <style:text-properties style:font-name="Arial" style:font-name-complex="Arial" fo:font-size="12pt" style:font-size-asian="12pt" style:font-size-complex="12pt"/>
    </style:style>
    <style:style style:name="P1423" style:parent-style-name="Normal" style:family="paragraph">
      <style:paragraph-properties fo:line-height="150%"/>
      <style:text-properties style:font-name="Arial" style:font-name-complex="Arial" style:font-weight-complex="bold" fo:font-size="12pt" style:font-size-asian="12pt" style:font-size-complex="12pt"/>
    </style:style>
    <style:style style:name="P1424" style:parent-style-name="Normal" style:family="paragraph">
      <style:paragraph-properties fo:line-height="150%" fo:margin-right="-0.0645in"/>
    </style:style>
    <style:style style:name="T1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7" style:parent-style-name="Fuentedepárrafopredeter." style:family="text">
      <style:text-properties style:font-name="Arial" style:font-name-complex="Arial" fo:font-size="12pt" style:font-size-asian="12pt" style:font-size-complex="12pt"/>
    </style:style>
    <style:style style:name="T142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9" style:parent-style-name="Fuentedepárrafopredeter." style:family="text">
      <style:text-properties style:font-name="Arial" style:font-name-complex="Arial" fo:font-weight="bold" style:font-weight-asian="bold" fo:font-size="12pt" style:font-size-asian="12pt" style:font-size-complex="12pt"/>
    </style:style>
    <style:style style:name="T1430" style:parent-style-name="Fuentedepárrafopredeter." style:family="text">
      <style:text-properties style:font-name="Arial" style:font-name-complex="Arial" fo:font-weight="bold" style:font-weight-asian="bold" fo:font-size="12pt" style:font-size-asian="12pt" style:font-size-complex="12pt"/>
    </style:style>
    <style:style style:name="T1431" style:parent-style-name="Fuentedepárrafopredeter." style:family="text">
      <style:text-properties style:font-name="Arial" style:font-name-complex="Arial" style:font-weight-complex="bold"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style:font-weight-complex="bold" fo:font-size="12pt" style:font-size-asian="12pt" style:font-size-complex="12pt" fo:language="es" fo:country="ES"/>
    </style:style>
    <style:style style:name="T1436" style:parent-style-name="Fuentedepárrafopredeter." style:family="text">
      <style:text-properties style:font-name="Arial" style:font-name-complex="Arial" style:font-weight-complex="bold" fo:font-size="12pt" style:font-size-asian="12pt" style:font-size-complex="12pt" fo:language="es" fo:country="ES"/>
    </style:style>
    <style:style style:name="T1437" style:parent-style-name="Fuentedepárrafopredeter." style:family="text">
      <style:text-properties style:font-name="Arial" style:font-name-complex="Arial" style:font-weight-complex="bold" fo:font-size="12pt" style:font-size-asian="12pt" style:font-size-complex="12pt" fo:language="es" fo:country="ES"/>
    </style:style>
    <style:style style:name="T143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39" style:parent-style-name="Fuentedepárrafopredeter." style:family="text">
      <style:text-properties style:font-name="Arial" style:font-name-complex="Arial" fo:font-size="12pt" style:font-size-asian="12pt" style:font-size-complex="12pt"/>
    </style:style>
    <style:style style:name="P1440" style:parent-style-name="Normal" style:family="paragraph">
      <style:paragraph-properties fo:line-height="150%" fo:margin-right="-0.0645in"/>
      <style:text-properties style:font-name="Arial" style:font-name-complex="Arial" fo:font-size="12pt" style:font-size-asian="12pt" style:font-size-complex="12pt"/>
    </style:style>
    <style:style style:name="P1441" style:parent-style-name="Normal" style:family="paragraph">
      <style:paragraph-properties fo:line-height="150%"/>
    </style:style>
    <style:style style:name="T1442" style:parent-style-name="Fuentedepárrafopredeter." style:family="text">
      <style:text-properties style:font-name="Arial" style:font-name-complex="Arial" fo:font-size="12pt" style:font-size-asian="12pt" style:font-size-complex="12pt"/>
    </style:style>
    <style:style style:name="T144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44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445" style:parent-style-name="Fuentedepárrafopredeter." style:family="text">
      <style:text-properties style:font-name="Arial" style:font-name-complex="Arial" fo:font-size="12pt" style:font-size-asian="12pt" style:font-size-complex="12pt"/>
    </style:style>
    <style:style style:name="P1446" style:parent-style-name="Normal" style:family="paragraph">
      <style:paragraph-properties fo:line-height="150%" fo:margin-right="-0.0645in"/>
      <style:text-properties style:font-name="Arial" style:font-name-complex="Arial" fo:font-size="12pt" style:font-size-asian="12pt" style:font-size-complex="12pt"/>
    </style:style>
    <style:style style:name="P1447" style:parent-style-name="Normal" style:family="paragraph">
      <style:paragraph-properties fo:line-height="150%"/>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2" style:parent-style-name="Fuentedepárrafopredeter." style:family="text">
      <style:text-properties style:font-name="Arial" style:font-name-complex="Arial" fo:font-size="12pt" style:font-size-asian="12pt" style:font-size-complex="12pt"/>
    </style:style>
    <style:style style:name="T145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style:style>
    <style:style style:name="P1460" style:parent-style-name="Normal" style:family="paragraph">
      <style:paragraph-properties fo:line-height="150%"/>
      <style:text-properties style:font-name="Arial" style:font-name-complex="Arial" fo:font-size="12pt" style:font-size-asian="12pt" style:font-size-complex="12pt"/>
    </style:style>
    <style:style style:name="P1461" style:parent-style-name="Normal" style:family="paragraph">
      <style:paragraph-properties fo:line-height="150%"/>
    </style:style>
    <style:style style:name="T1462" style:parent-style-name="Fuentedepárrafopredeter." style:family="text">
      <style:text-properties style:font-name="Arial" style:font-name-complex="Arial" style:font-weight-complex="bold"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146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466" style:parent-style-name="Fuentedepárrafopredeter." style:family="text">
      <style:text-properties style:font-name="Arial" style:font-name-complex="Arial" fo:font-size="12pt" style:font-size-asian="12pt" style:font-size-complex="12pt"/>
    </style:style>
    <style:style style:name="P1467" style:parent-style-name="Normal" style:family="paragraph">
      <style:paragraph-properties fo:line-height="150%"/>
      <style:text-properties style:font-name="Arial" style:font-name-complex="Arial" fo:font-size="12pt" style:font-size-asian="12pt" style:font-size-complex="12pt"/>
    </style:style>
    <style:style style:name="P1468" style:parent-style-name="Normal" style:family="paragraph">
      <style:paragraph-properties fo:text-align="center" fo:line-height="150%"/>
    </style:style>
    <style:style style:name="T1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70" style:parent-style-name="Normal" style:family="paragraph">
      <style:paragraph-properties fo:line-height="150%"/>
      <style:text-properties style:font-name="Arial" style:font-name-complex="Arial" fo:font-size="12pt" style:font-size-asian="12pt" style:font-size-complex="12pt"/>
    </style:style>
    <style:style style:name="P1471" style:parent-style-name="Normal" style:family="paragraph">
      <style:paragraph-properties fo:line-height="150%"/>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4" style:parent-style-name="Fuentedepárrafopredeter." style:family="text">
      <style:text-properties style:font-name="Arial" style:font-name-complex="Arial" fo:font-size="12pt" style:font-size-asian="12pt" style:font-size-complex="12pt"/>
    </style:style>
    <style:style style:name="T147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style:font-weight-complex="bold" fo:font-size="12pt" style:font-size-asian="12pt" style:font-size-complex="12pt" fo:language="es" fo:country="ES"/>
    </style:style>
    <style:style style:name="T1483" style:parent-style-name="Fuentedepárrafopredeter." style:family="text">
      <style:text-properties style:font-name="Arial" style:font-name-complex="Arial" style:font-weight-complex="bold" fo:font-size="12pt" style:font-size-asian="12pt" style:font-size-complex="12pt" fo:language="es" fo:country="ES"/>
    </style:style>
    <style:style style:name="T148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485" style:parent-style-name="Fuentedepárrafopredeter." style:family="text">
      <style:text-properties style:font-name="Arial" style:font-name-complex="Arial" fo:font-size="12pt" style:font-size-asian="12pt" style:font-size-complex="12pt"/>
    </style:style>
    <style:style style:name="P1486" style:parent-style-name="Normal" style:family="paragraph">
      <style:paragraph-properties fo:line-height="150%"/>
      <style:text-properties style:font-name="Arial" style:font-name-complex="Arial" fo:font-size="12pt" style:font-size-asian="12pt" style:font-size-complex="12pt"/>
    </style:style>
    <style:style style:name="P1487" style:parent-style-name="Normal" style:family="paragraph">
      <style:paragraph-properties fo:line-height="150%"/>
    </style:style>
    <style:style style:name="T1488" style:parent-style-name="Fuentedepárrafopredeter." style:family="text">
      <style:text-properties style:font-name="Arial" style:font-name-complex="Arial" fo:font-size="12pt" style:font-size-asian="12pt" style:font-size-complex="12pt"/>
    </style:style>
    <style:style style:name="T1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0" style:parent-style-name="Fuentedepárrafopredeter." style:family="text">
      <style:text-properties style:font-name="Arial" style:font-name-complex="Arial" fo:font-size="12pt" style:font-size-asian="12pt" style:font-size-complex="12pt"/>
    </style:style>
    <style:style style:name="T1491" style:parent-style-name="Fuentedepárrafopredeter." style:family="text">
      <style:text-properties style:font-name="Arial" style:font-name-complex="Arial" fo:font-weight="bold" style:font-weight-asian="bold" fo:font-size="12pt" style:font-size-asian="12pt" style:font-size-complex="12pt"/>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font-weight="bold" style:font-weight-asian="bold" fo:font-size="12pt" style:font-size-asian="12pt" style:font-size-complex="12pt"/>
    </style:style>
    <style:style style:name="T1494" style:parent-style-name="Fuentedepárrafopredeter." style:family="text">
      <style:text-properties style:font-name="Arial" style:font-name-complex="Arial" style:font-weight-complex="bold" fo:font-size="12pt" style:font-size-asian="12pt" style:font-size-complex="12pt"/>
    </style:style>
    <style:style style:name="T1495" style:parent-style-name="Fuentedepárrafopredeter." style:family="text">
      <style:text-properties style:font-name="Arial" style:font-name-complex="Arial" fo:font-size="12pt" style:font-size-asian="12pt" style:font-size-complex="12pt"/>
    </style:style>
    <style:style style:name="P1496" style:parent-style-name="Normal" style:family="paragraph">
      <style:paragraph-properties fo:line-height="150%" fo:margin-right="-0.0645in"/>
      <style:text-properties style:font-name="Arial" style:font-name-complex="Arial" fo:font-size="12pt" style:font-size-asian="12pt" style:font-size-complex="12pt"/>
    </style:style>
    <style:style style:name="P1497" style:parent-style-name="Normal" style:family="paragraph">
      <style:paragraph-properties fo:line-height="150%" fo:margin-right="-0.1125in"/>
    </style:style>
    <style:style style:name="T1498" style:parent-style-name="Fuentedepárrafopredeter." style:family="text">
      <style:text-properties style:font-name="Arial" style:font-name-complex="Arial" fo:font-size="12pt" style:font-size-asian="12pt" style:font-size-complex="12pt"/>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style:style>
    <style:style style:name="T1502" style:parent-style-name="Fuentedepárrafopredeter." style:family="text">
      <style:text-properties style:font-name="Arial" style:font-name-complex="Arial" fo:font-size="12pt" style:font-size-asian="12pt" style:font-size-complex="12pt"/>
    </style:style>
    <style:style style:name="T1503" style:parent-style-name="Fuentedepárrafopredeter." style:family="text">
      <style:text-properties style:font-name="Arial" style:font-name-complex="Arial" fo:font-size="12pt" style:font-size-asian="12pt" style:font-size-complex="12pt"/>
    </style:style>
    <style:style style:name="T1504" style:parent-style-name="Fuentedepárrafopredeter." style:family="text">
      <style:text-properties style:font-name="Arial" style:font-name-complex="Arial" fo:font-size="12pt" style:font-size-asian="12pt" style:font-size-complex="12pt"/>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P15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23" style:parent-style-name="Normal" style:family="paragraph">
      <style:paragraph-properties fo:line-height="150%" fo:margin-right="-0.1125in"/>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P153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39" style:parent-style-name="Normal" style:family="paragraph">
      <style:paragraph-properties fo:line-height="150%" fo:margin-right="-0.1125in"/>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T15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2" style:parent-style-name="Fuentedepárrafopredeter." style:family="text">
      <style:text-properties style:font-name="Arial" style:font-name-complex="Arial" fo:font-weight="bold" style:font-weight-asian="bold" fo:font-size="12pt" style:font-size-asian="12pt" style:font-size-complex="12pt"/>
    </style:style>
    <style:style style:name="P15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44" style:parent-style-name="Normal" style:family="paragraph">
      <style:paragraph-properties fo:line-height="150%" fo:margin-right="-0.1125in"/>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P155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5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5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1125in"/>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P1564" style:parent-style-name="Normal" style:family="paragraph">
      <style:paragraph-properties fo:line-height="150%" fo:margin-right="-0.1125in"/>
      <style:text-properties style:font-name="Arial" style:font-name-complex="Arial" fo:font-size="12pt" style:font-size-asian="12pt" style:font-size-complex="12pt"/>
    </style:style>
    <style:style style:name="P156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7" style:parent-style-name="Normal" style:family="paragraph">
      <style:paragraph-properties fo:line-height="150%" fo:margin-right="-0.1125in"/>
    </style:style>
    <style:style style:name="T15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0" style:parent-style-name="Normal" style:family="paragraph">
      <style:paragraph-properties fo:line-height="150%" fo:margin-right="-0.1125in"/>
    </style:style>
    <style:style style:name="T1571" style:parent-style-name="Fuentedepárrafopredeter." style:family="text">
      <style:text-properties style:font-name="Arial" style:font-name-complex="Arial" fo:font-weight="bold" style:font-weight-asian="bold" fo:font-size="12pt" style:font-size-asian="12pt" style:font-size-complex="12pt"/>
    </style:style>
    <style:style style:name="T15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3" style:parent-style-name="Normal" style:family="paragraph">
      <style:paragraph-properties fo:line-height="150%" fo:margin-right="-0.1125in"/>
    </style:style>
    <style:style style:name="T15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76" style:parent-style-name="Normal" style:family="paragraph">
      <style:paragraph-properties fo:line-height="150%" fo:margin-right="-0.1125in"/>
    </style:style>
    <style:style style:name="T15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79" style:parent-style-name="Normal" style:family="paragraph">
      <style:paragraph-properties fo:line-height="150%" fo:margin-right="-0.1125in"/>
    </style:style>
    <style:style style:name="T15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3" style:parent-style-name="Normal" style:family="paragraph">
      <style:paragraph-properties fo:line-height="150%" fo:margin-right="-0.025in"/>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style:style>
    <style:style style:name="T1593" style:parent-style-name="Fuentedepárrafopredeter." style:family="text">
      <style:text-properties style:font-name="Arial" style:font-name-complex="Arial"/>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style:style>
    <style:style style:name="T1598" style:parent-style-name="Fuentedepárrafopredeter." style:family="text">
      <style:text-properties style:font-name="Arial" style:font-name-complex="Arial" fo:font-size="12pt" style:font-size-asian="12pt" style:font-size-complex="12pt"/>
    </style:style>
    <style:style style:name="P1599" style:parent-style-name="Normal" style:family="paragraph">
      <style:paragraph-properties fo:line-height="150%" fo:margin-right="-0.1125in"/>
      <style:text-properties style:font-name="Arial" style:font-name-complex="Arial" fo:font-size="12pt" style:font-size-asian="12pt" style:font-size-complex="12pt"/>
    </style:style>
    <style:style style:name="P1600" style:parent-style-name="Normal" style:family="paragraph">
      <style:paragraph-properties fo:line-height="150%" fo:margin-right="-0.1125in"/>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P1610" style:parent-style-name="Normal" style:family="paragraph">
      <style:paragraph-properties fo:line-height="150%" fo:margin-right="-0.1125in"/>
      <style:text-properties style:font-name="Arial" style:font-name-complex="Arial" fo:font-size="12pt" style:font-size-asian="12pt" style:font-size-complex="12pt"/>
    </style:style>
    <style:style style:name="P161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12" style:parent-style-name="Normal" style:family="paragraph">
      <style:paragraph-properties fo:line-height="150%" fo:margin-right="-0.1125in"/>
      <style:text-properties style:font-name="Arial" style:font-name-complex="Arial" fo:font-size="12pt" style:font-size-asian="12pt" style:font-size-complex="12pt"/>
    </style:style>
    <style:style style:name="P16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1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15" style:parent-style-name="Normal" style:family="paragraph">
      <style:paragraph-properties fo:line-height="150%" fo:margin-right="-0.1125in"/>
    </style:style>
    <style:style style:name="T16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21" style:parent-style-name="Normal" style:family="paragraph">
      <style:paragraph-properties fo:line-height="150%" fo:margin-right="-0.1125in"/>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P163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38" style:parent-style-name="Normal" style:family="paragraph">
      <style:paragraph-properties fo:line-height="150%" fo:margin-right="-0.1125in"/>
    </style:style>
    <style:style style:name="T16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weight="bold" style:font-weight-asian="bold" fo:font-size="12pt" style:font-size-asian="12pt" style:font-size-complex="12pt"/>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P16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48" style:parent-style-name="Sinespaciado" style:family="paragraph">
      <style:paragraph-properties fo:text-align="justify" fo:line-height="150%" fo:margin-right="-0.1125in"/>
    </style:style>
    <style:style style:name="T1649" style:parent-style-name="Fuentedepárrafopredeter." style:family="text">
      <style:text-properties style:font-name="Arial" style:font-name-complex="Arial" style:font-weight-complex="bold"/>
    </style:style>
    <style:style style:name="T1650" style:parent-style-name="Fuentedepárrafopredeter." style:family="text">
      <style:text-properties style:font-name="Arial" style:font-name-asian="Times New Roman" style:font-name-complex="Arial"/>
    </style:style>
    <style:style style:name="T1651" style:parent-style-name="Fuentedepárrafopredeter." style:family="text">
      <style:text-properties style:font-name="Arial" style:font-name-asian="Times New Roman" style:font-name-complex="Arial" fo:font-weight="bold" style:font-weight-asian="bold" style:font-weight-complex="bold"/>
    </style:style>
    <style:style style:name="T1652" style:parent-style-name="Fuentedepárrafopredeter." style:family="text">
      <style:text-properties style:font-name="Arial" style:font-name-complex="Arial"/>
    </style:style>
    <style:style style:name="T1653" style:parent-style-name="Fuentedepárrafopredeter." style:family="text">
      <style:text-properties style:font-name="Arial" style:font-name-complex="Arial" fo:color="#000000"/>
    </style:style>
    <style:style style:name="P16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55" style:parent-style-name="Sinespaciado" style:family="paragraph">
      <style:paragraph-properties fo:text-align="justify" fo:line-height="150%" fo:margin-right="-0.1125in"/>
    </style:style>
    <style:style style:name="T1656" style:parent-style-name="Fuentedepárrafopredeter." style:family="text">
      <style:text-properties style:font-name="Arial" style:font-name-complex="Arial" fo:font-weight="bold" style:font-weight-asian="bold" style:font-weight-complex="bold" fo:language="es" fo:country="ES"/>
    </style:style>
    <style:style style:name="T1657" style:parent-style-name="Fuentedepárrafopredeter." style:family="text">
      <style:text-properties style:font-name="Arial" style:font-name-complex="Arial" fo:font-weight="bold" style:font-weight-asian="bold" style:font-weight-complex="bold" fo:language="es" fo:country="ES"/>
    </style:style>
    <style:style style:name="T1658" style:parent-style-name="Fuentedepárrafopredeter." style:family="text">
      <style:text-properties style:font-name="Arial" style:font-name-complex="Arial" fo:language="es" fo:country="ES"/>
    </style:style>
    <style:style style:name="T1659" style:parent-style-name="Fuentedepárrafopredeter." style:family="text">
      <style:text-properties style:font-name="Arial" style:font-name-asian="Times New Roman" style:font-name-complex="Arial" fo:font-weight="bold" style:font-weight-asian="bold"/>
    </style:style>
    <style:style style:name="T1660" style:parent-style-name="Fuentedepárrafopredeter." style:family="text">
      <style:text-properties style:font-name="Arial" style:font-name-complex="Arial" fo:language="es" fo:country="ES"/>
    </style:style>
    <style:style style:name="T1661" style:parent-style-name="Fuentedepárrafopredeter." style:family="text">
      <style:text-properties style:font-name="Arial" style:font-name-complex="Arial" fo:language="es" fo:country="ES"/>
    </style:style>
    <style:style style:name="T1662" style:parent-style-name="Fuentedepárrafopredeter." style:family="text">
      <style:text-properties style:font-name="Arial" style:font-name-complex="Arial" fo:language="es" fo:country="ES"/>
    </style:style>
    <style:style style:name="T1663" style:parent-style-name="Fuentedepárrafopredeter." style:family="text">
      <style:text-properties style:font-name="Arial" style:font-name-complex="Arial" fo:language="es" fo:country="ES"/>
    </style:style>
    <style:style style:name="T1664" style:parent-style-name="Fuentedepárrafopredeter." style:family="text">
      <style:text-properties style:font-name="Arial" style:font-name-asian="Times New Roman" style:font-name-complex="Arial"/>
    </style:style>
    <style:style style:name="T1665" style:parent-style-name="Fuentedepárrafopredeter." style:family="text">
      <style:text-properties style:font-name="Arial" style:font-name-complex="Arial" fo:language="es" fo:country="ES"/>
    </style:style>
    <style:style style:name="P1666" style:parent-style-name="Sinespaciado" style:family="paragraph">
      <style:paragraph-properties fo:text-align="justify" fo:line-height="150%" fo:margin-right="-0.1125in"/>
      <style:text-properties style:font-name="Arial" style:font-name-complex="Arial" fo:language="es" fo:country="ES"/>
    </style:style>
    <style:style style:name="P1667" style:parent-style-name="Normal" style:family="paragraph">
      <style:paragraph-properties fo:line-height="150%" fo:margin-right="-0.1125in"/>
    </style:style>
    <style:style style:name="T1668" style:parent-style-name="Fuentedepárrafopredeter." style:family="text">
      <style:text-properties style:font-name="Arial" style:font-name-complex="Arial" fo:font-size="12pt" style:font-size-asian="12pt" style:font-size-complex="12pt"/>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0" style:parent-style-name="Fuentedepárrafopredeter." style:family="text">
      <style:text-properties style:font-name="Arial" style:font-name-complex="Arial" fo:font-size="12pt" style:font-size-asian="12pt" style:font-size-complex="12pt"/>
    </style:style>
    <style:style style:name="T1671" style:parent-style-name="Fuentedepárrafopredeter." style:family="text">
      <style:text-properties style:font-name="Arial" style:font-name-complex="Arial" style:font-weight-complex="bold" fo:font-size="12pt" style:font-size-asian="12pt" style:font-size-complex="12pt"/>
    </style:style>
    <style:style style:name="T1672" style:parent-style-name="Fuentedepárrafopredeter." style:family="text">
      <style:text-properties style:font-name="Arial" style:font-name-complex="Arial" fo:font-size="12pt" style:font-size-asian="12pt" style:font-size-complex="12pt"/>
    </style:style>
    <style:style style:name="P1673" style:parent-style-name="Sinespaciado" style:family="paragraph">
      <style:paragraph-properties fo:text-align="justify" fo:line-height="150%" fo:margin-right="-0.1125in"/>
      <style:text-properties style:font-name="Arial" style:font-name-complex="Arial" fo:language="es" fo:country="ES"/>
    </style:style>
    <style:style style:name="P16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7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7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78" style:parent-style-name="Normal" style:family="paragraph">
      <style:paragraph-properties fo:line-height="150%" fo:margin-right="-0.1125in"/>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P16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89" style:parent-style-name="Normal" style:family="paragraph">
      <style:paragraph-properties fo:line-height="150%" fo:margin-right="-0.1125in"/>
    </style:style>
    <style:style style:name="T1690" style:parent-style-name="Fuentedepárrafopredeter." style:family="text">
      <style:text-properties style:font-name="Arial" style:font-name-complex="Arial" fo:font-weight="bold" style:font-weight-asian="bold" fo:font-size="12pt" style:font-size-asian="12pt" style:font-size-complex="12pt"/>
    </style:style>
    <style:style style:name="T16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P169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4" style:parent-style-name="Normal" style:family="paragraph">
      <style:paragraph-properties fo:line-height="150%" fo:margin-right="-0.1125in"/>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P17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24" style:parent-style-name="Normal" style:family="paragraph">
      <style:paragraph-properties fo:line-height="150%" fo:margin-right="-0.1125in"/>
    </style:style>
    <style:style style:name="T17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27" style:parent-style-name="Normal" style:family="paragraph">
      <style:paragraph-properties fo:line-height="150%" fo:margin-right="-0.1125in"/>
    </style:style>
    <style:style style:name="T1728" style:parent-style-name="Fuentedepárrafopredeter." style:family="text">
      <style:text-properties style:font-name="Arial" style:font-name-complex="Arial" fo:font-weight="bold" style:font-weight-asian="bold" fo:font-size="12pt" style:font-size-asian="12pt" style:font-size-complex="12pt"/>
    </style:style>
    <style:style style:name="T17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0" style:parent-style-name="Normal" style:family="paragraph">
      <style:paragraph-properties fo:line-height="150%" fo:margin-right="-0.1125in"/>
    </style:style>
    <style:style style:name="T17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3" style:parent-style-name="Normal" style:family="paragraph">
      <style:paragraph-properties fo:line-height="150%" fo:margin-right="-0.1125in"/>
    </style:style>
    <style:style style:name="T1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36" style:parent-style-name="Normal" style:family="paragraph">
      <style:paragraph-properties fo:line-height="150%" fo:margin-right="-0.1125in"/>
    </style:style>
    <style:style style:name="T17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3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40" style:parent-style-name="Normal" style:family="paragraph">
      <style:paragraph-properties fo:line-height="150%"/>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style:font-weight-complex="bold"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P1753" style:parent-style-name="Normal" style:family="paragraph">
      <style:paragraph-properties fo:line-height="150%"/>
      <style:text-properties style:font-name="Arial" style:font-name-complex="Arial" fo:font-size="12pt" style:font-size-asian="12pt" style:font-size-complex="12pt" fo:language="es" fo:country="ES"/>
    </style:style>
    <style:style style:name="P1754" style:parent-style-name="Normal" style:family="paragraph">
      <style:paragraph-properties fo:line-height="150%" fo:margin-right="-0.1125in"/>
    </style:style>
    <style:style style:name="T1755" style:parent-style-name="Fuentedepárrafopredeter." style:family="text">
      <style:text-properties style:font-name="Arial" style:font-name-complex="Arial"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P1757" style:parent-style-name="Normal" style:family="paragraph">
      <style:paragraph-properties fo:line-height="150%" fo:margin-right="-0.1125in"/>
      <style:text-properties style:font-name="Arial" style:font-name-complex="Arial" fo:font-size="12pt" style:font-size-asian="12pt" style:font-size-complex="12pt"/>
    </style:style>
    <style:style style:name="P1758"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5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60" style:parent-style-name="Normal" style:family="paragraph">
      <style:paragraph-properties fo:line-height="150%"/>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style:style>
    <style:style style:name="T1763" style:parent-style-name="Fuentedepárrafopredeter." style:family="text">
      <style:text-properties style:font-name="Arial" style:font-name-complex="Arial" fo:font-size="12pt" style:font-size-asian="12pt" style:font-size-complex="12pt"/>
    </style:style>
    <style:style style:name="T1764" style:parent-style-name="Fuentedepárrafopredeter." style:family="text">
      <style:text-properties style:font-name="Arial" style:font-name-complex="Arial"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style:style>
    <style:style style:name="T1766" style:parent-style-name="Fuentedepárrafopredeter." style:family="text">
      <style:text-properties style:font-name="Arial" style:font-name-complex="Arial" fo:font-size="12pt" style:font-size-asian="12pt" style:font-size-complex="12pt" style:rfc-language-tag="es-ES_tradnl" fo:language="es"/>
    </style:style>
    <style:style style:name="T1767" style:parent-style-name="Fuentedepárrafopredeter." style:family="text">
      <style:text-properties style:font-name="Arial" style:font-name-complex="Arial" fo:font-size="12pt" style:font-size-asian="12pt" style:font-size-complex="12pt"/>
    </style:style>
    <style:style style:name="P1768" style:parent-style-name="Normal" style:family="paragraph">
      <style:paragraph-properties fo:line-height="150%" fo:margin-right="0.034in"/>
      <style:text-properties style:font-name="Arial" style:font-name-complex="Arial" fo:font-size="12pt" style:font-size-asian="12pt" style:font-size-complex="12pt"/>
    </style:style>
    <style:style style:name="P176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7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77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72" style:parent-style-name="Normal" style:family="paragraph">
      <style:paragraph-properties fo:line-height="150%" fo:margin-right="-0.1125in"/>
      <style:text-properties style:font-name="Arial" style:font-name-complex="Arial" fo:font-size="12pt" style:font-size-asian="12pt" style:font-size-complex="12pt"/>
    </style:style>
    <style:style style:name="P1773" style:parent-style-name="Normal" style:family="paragraph">
      <style:paragraph-properties fo:line-height="150%" fo:margin-right="-0.1125in"/>
    </style:style>
    <style:style style:name="T1774" style:parent-style-name="Fuentedepárrafopredeter." style:family="text">
      <style:text-properties style:font-name="Arial" style:font-name-complex="Arial" fo:font-size="12pt" style:font-size-asian="12pt" style:font-size-complex="12pt"/>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P177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80" style:parent-style-name="Normal" style:family="paragraph">
      <style:paragraph-properties fo:line-height="150%" fo:margin-right="0.034in">
        <style:tab-stops>
          <style:tab-stop style:type="left" style:position="-0.0076in"/>
        </style:tab-stops>
      </style:paragraph-properties>
    </style:style>
    <style:style style:name="T1781" style:parent-style-name="Fuentedepárrafopredeter." style:family="text">
      <style:text-properties style:font-name="Arial" style:font-name-complex="Arial"/>
    </style:style>
    <style:style style:name="T1782" style:parent-style-name="Fuentedepárrafopredeter." style:family="text">
      <style:text-properties style:font-name="Arial" style:font-name-complex="Arial"/>
    </style:style>
    <style:style style:name="T1783" style:parent-style-name="Fuentedepárrafopredeter." style:family="text">
      <style:text-properties style:font-name="Arial" style:font-name-complex="Arial"/>
    </style:style>
    <style:style style:name="T1784" style:parent-style-name="Fuentedepárrafopredeter." style:family="text">
      <style:text-properties style:font-name="Arial" style:font-name-complex="Arial"/>
    </style:style>
    <style:style style:name="P1785" style:parent-style-name="Normal" style:family="paragraph">
      <style:paragraph-properties fo:line-height="150%" fo:margin-left="0.5in" fo:margin-right="0.034in">
        <style:tab-stops>
          <style:tab-stop style:type="left" style:position="-0.0076in"/>
        </style:tab-stops>
      </style:paragraph-properties>
      <style:text-properties style:font-name="Arial" style:font-name-complex="Arial" fo:font-size="12pt" style:font-size-asian="12pt" style:font-size-complex="12pt" fo:language="es" fo:country="ES"/>
    </style:style>
    <style:style style:name="P1786" style:parent-style-name="Normal" style:family="paragraph">
      <style:paragraph-properties fo:line-height="150%" fo:margin-right="0.034in">
        <style:tab-stops>
          <style:tab-stop style:type="left" style:position="-0.0076in"/>
        </style:tab-stops>
      </style:paragraph-properties>
    </style:style>
    <style:style style:name="T1787" style:parent-style-name="Fuentedepárrafopredeter." style:family="text">
      <style:text-properties style:font-name="Arial" style:font-name-complex="Arial"/>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P178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91" style:parent-style-name="Normal" style:family="paragraph">
      <style:paragraph-properties fo:line-height="150%" fo:margin-right="0.0354in">
        <style:tab-stops>
          <style:tab-stop style:type="left" style:position="0.3888in"/>
          <style:tab-stop style:type="left" style:position="4.2333in"/>
        </style:tab-stops>
      </style:paragraph-properties>
      <style:text-properties style:font-name="Arial" style:font-name-complex="Arial" fo:font-size="12pt" style:font-size-asian="12pt" style:font-size-complex="12pt" fo:language="es" fo:country="ES"/>
    </style:style>
    <style:style style:name="P1792" style:parent-style-name="Normal" style:family="paragraph">
      <style:paragraph-properties fo:line-height="150%"/>
      <style:text-properties style:font-name="Arial" style:font-name-complex="Arial" fo:font-size="12pt" style:font-size-asian="12pt" style:font-size-complex="12pt"/>
    </style:style>
    <style:style style:name="P179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94" style:parent-style-name="Normal" style:family="paragraph">
      <style:paragraph-properties fo:line-height="150%" fo:margin-right="0.034in">
        <style:tab-stops>
          <style:tab-stop style:type="left" style:position="4.2333in"/>
        </style:tab-stops>
      </style:paragraph-properties>
    </style:style>
    <style:style style:name="T1795" style:parent-style-name="Fuentedepárrafopredeter." style:family="text">
      <style:text-properties style:font-name="Arial" style:font-name-complex="Arial" fo:font-weight="bold" style:font-weight-asian="bold" fo:font-size="12pt" style:font-size-asian="12pt" style:font-size-complex="12pt"/>
    </style:style>
    <style:style style:name="T1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7" style:parent-style-name="Fuentedepárrafopredeter." style:family="text">
      <style:text-properties style:font-name="Arial" style:font-name-complex="Arial" fo:font-weight="bold" style:font-weight-asian="bold" fo:font-size="12pt" style:font-size-asian="12pt" style:font-size-complex="12pt"/>
    </style:style>
    <style:style style:name="P1798"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799" style:parent-style-name="Normal" style:family="paragraph">
      <style:paragraph-properties fo:line-height="150%" fo:margin-right="0.034in"/>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802" style:parent-style-name="Normal" style:family="paragraph">
      <style:paragraph-properties fo:line-height="150%" fo:margin-right="0.034in"/>
      <style:text-properties style:font-name="Arial" style:font-name-complex="Arial" fo:font-weight="bold" style:font-weight-asian="bold" fo:font-size="11pt" style:font-size-asian="11pt" style:font-size-complex="11pt" fo:language="es" fo:country="ES"/>
    </style:style>
    <style:style style:name="P1803" style:parent-style-name="Normal" style:family="paragraph">
      <style:paragraph-properties fo:line-height="150%" fo:margin-right="0.034in"/>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P180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808" style:parent-style-name="Normal" style:family="paragraph">
      <style:paragraph-properties fo:line-height="150%" fo:margin-right="0.034in">
        <style:tab-stops>
          <style:tab-stop style:type="left" style:position="4.2333in"/>
        </style:tab-stops>
      </style:paragraph-properties>
    </style:style>
    <style:style style:name="T18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0" style:parent-style-name="Fuentedepárrafopredeter." style:family="text">
      <style:text-properties style:font-name="Arial" style:font-name-complex="Arial" fo:font-weight="bold" style:font-weight-asian="bold" fo:font-size="12pt" style:font-size-asian="12pt" style:font-size-complex="12pt"/>
    </style:style>
    <style:style style:name="P181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812" style:parent-style-name="Normal" style:family="paragraph">
      <style:paragraph-properties fo:line-height="150%" fo:margin-right="0.034in"/>
    </style:style>
    <style:style style:name="T1813" style:parent-style-name="Fuentedepárrafopredeter." style:family="text">
      <style:text-properties style:font-name="Arial" style:font-name-complex="Arial" fo:font-size="12pt" style:font-size-asian="12pt" style:font-size-complex="12pt"/>
    </style:style>
    <style:style style:name="T1814" style:parent-style-name="Fuentedepárrafopredeter." style:family="text">
      <style:text-properties style:font-name="Arial" style:font-name-complex="Arial" fo:font-size="12pt" style:font-size-asian="12pt" style:font-size-complex="12pt"/>
    </style:style>
    <style:style style:name="T1815" style:parent-style-name="Fuentedepárrafopredeter." style:family="text">
      <style:text-properties style:font-name="Arial" style:font-name-complex="Arial" fo:font-size="12pt" style:font-size-asian="12pt" style:font-size-complex="12pt"/>
    </style:style>
    <style:style style:name="T1816" style:parent-style-name="Fuentedepárrafopredeter." style:family="text">
      <style:text-properties style:font-name="Arial" style:font-name-complex="Arial" style:font-weight-complex="bold" fo:font-size="12pt" style:font-size-asian="12pt" style:font-size-complex="12pt"/>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P1818" style:parent-style-name="Normal" style:family="paragraph">
      <style:paragraph-properties fo:line-height="150%"/>
      <style:text-properties style:font-name="Arial" style:font-name-complex="Arial" fo:font-size="12pt" style:font-size-asian="12pt" style:font-size-complex="12pt" fo:language="es" fo:country="ES"/>
    </style:style>
    <style:style style:name="P1819" style:parent-style-name="Normal" style:family="paragraph">
      <style:paragraph-properties fo:line-height="150%"/>
    </style:style>
    <style:style style:name="T1820" style:parent-style-name="Fuentedepárrafopredeter." style:family="text">
      <style:text-properties style:font-name="Arial" style:font-name-complex="Arial" fo:font-size="12pt" style:font-size-asian="12pt" style:font-size-complex="12pt"/>
    </style:style>
    <style:style style:name="P182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822" style:parent-style-name="Normal" style:family="paragraph">
      <style:paragraph-properties fo:line-height="150%" fo:margin-right="0.034in"/>
    </style:style>
    <style:style style:name="T1823" style:parent-style-name="Fuentedepárrafopredeter." style:family="text">
      <style:text-properties style:font-name="Arial" style:font-name-complex="Arial" fo:font-weight="bold" style:font-weight-asian="bold" fo:font-size="12pt" style:font-size-asian="12pt" style:font-size-complex="12pt"/>
    </style:style>
    <style:style style:name="T18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5" style:parent-style-name="Fuentedepárrafopredeter." style:family="text">
      <style:text-properties style:font-name="Arial" style:font-name-complex="Arial" fo:font-weight="bold" style:font-weight-asian="bold" fo:font-size="12pt" style:font-size-asian="12pt" style:font-size-complex="12pt"/>
    </style:style>
    <style:style style:name="P1826"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82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28" style:parent-style-name="Normal" style:family="paragraph">
      <style:paragraph-properties fo:line-height="150%" fo:margin-right="0.034in"/>
      <style:text-properties style:font-name="Arial" style:font-name-complex="Arial" fo:font-size="12pt" style:font-size-asian="12pt" style:font-size-complex="12pt"/>
    </style:style>
    <style:style style:name="P182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30" style:parent-style-name="Normal" style:family="paragraph">
      <style:paragraph-properties fo:line-height="150%" fo:margin-right="0.034in"/>
      <style:text-properties style:font-name="Arial" style:font-name-complex="Arial" fo:font-weight="bold" style:font-weight-asian="bold" fo:font-size="12pt" style:font-size-asian="12pt" style:font-size-complex="12pt" fo:language="es" fo:country="ES"/>
    </style:style>
    <style:style style:name="P1831" style:parent-style-name="Normal" style:family="paragraph">
      <style:paragraph-properties fo:line-height="150%" fo:margin-right="0.034in"/>
    </style:style>
    <style:style style:name="T18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4" style:parent-style-name="Normal" style:family="paragraph">
      <style:paragraph-properties fo:line-height="150%" fo:margin-right="0.034in"/>
    </style:style>
    <style:style style:name="T18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7" style:parent-style-name="Normal" style:family="paragraph">
      <style:paragraph-properties fo:line-height="150%">
        <style:tab-stops>
          <style:tab-stop style:type="left" style:position="0.3888in"/>
          <style:tab-stop style:type="left" style:position="1.1812in"/>
        </style:tab-stops>
      </style:paragraph-properties>
    </style:style>
    <style:style style:name="T1838" style:parent-style-name="Fuentedepárrafopredeter." style:family="text">
      <style:text-properties style:font-name="Arial" style:font-name-complex="Arial" fo:font-weight="bold" style:font-weight-asian="bold" fo:font-size="12pt" style:font-size-asian="12pt" style:font-size-complex="12pt"/>
    </style:style>
    <style:style style:name="T18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41" style:parent-style-name="Normal" style:family="paragraph">
      <style:paragraph-properties fo:line-height="150%" fo:margin-right="0.034in"/>
    </style:style>
    <style:style style:name="T1842" style:parent-style-name="Fuentedepárrafopredeter." style:family="text">
      <style:text-properties style:font-name="Arial" style:font-name-complex="Arial" fo:font-weight="bold" style:font-weight-asian="bold" fo:font-size="12pt" style:font-size-asian="12pt" style:font-size-complex="12pt"/>
    </style:style>
    <style:style style:name="T18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44" style:parent-style-name="Normal" style:family="paragraph">
      <style:paragraph-properties fo:line-height="150%" fo:margin-right="0.034in"/>
    </style:style>
    <style:style style:name="T18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4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48" style:parent-style-name="Normal" style:family="paragraph">
      <style:paragraph-properties fo:line-height="150%" fo:margin-right="-0.0645in">
        <style:tab-stops>
          <style:tab-stop style:type="left" style:position="4.2333in"/>
        </style:tab-stops>
      </style:paragraph-properti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style:style>
    <style:style style:name="P1851" style:parent-style-name="Normal" style:family="paragraph">
      <style:paragraph-properties style:text-autospace="none" fo:line-height="150%" fo:margin-right="-0.1125in"/>
      <style:text-properties style:font-name="Arial" style:font-name-complex="Arial" fo:font-size="12pt" style:font-size-asian="12pt" style:font-size-complex="12pt" fo:hyphenate="true"/>
    </style:style>
    <style:style style:name="P185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5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5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18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56" style:parent-style-name="Normal" style:family="paragraph">
      <style:paragraph-properties fo:line-height="150%" fo:margin-right="-0.1125in">
        <style:tab-stops>
          <style:tab-stop style:type="left" style:position="4.2333in"/>
        </style:tab-stops>
      </style:paragraph-properties>
    </style:style>
    <style:style style:name="T1857" style:parent-style-name="Fuentedepárrafopredeter." style:family="text">
      <style:text-properties style:font-name="Arial" style:font-name-complex="Arial" fo:font-size="12pt" style:font-size-asian="12pt" style:font-size-complex="12pt"/>
    </style:style>
    <style:style style:name="T1858" style:parent-style-name="Fuentedepárrafopredeter." style:family="text">
      <style:text-properties style:font-name="Arial" style:font-name-complex="Arial" fo:font-size="12pt" style:font-size-asian="12pt" style:font-size-complex="12pt"/>
    </style:style>
    <style:style style:name="T1859" style:parent-style-name="Fuentedepárrafopredeter." style:family="text">
      <style:text-properties style:font-name="Arial" style:font-name-complex="Arial" fo:font-size="12pt" style:font-size-asian="12pt" style:font-size-complex="12pt"/>
    </style:style>
    <style:style style:name="T1860" style:parent-style-name="Fuentedepárrafopredeter." style:family="text">
      <style:text-properties style:font-name="Arial" style:font-name-complex="Arial" fo:font-size="12pt" style:font-size-asian="12pt" style:font-size-complex="12pt" style:rfc-language-tag="es-ES_tradnl" fo:language="es"/>
    </style:style>
    <style:style style:name="P1861"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rfc-language-tag="es-ES_tradnl" fo:language="es"/>
    </style:style>
    <style:style style:name="P1862" style:parent-style-name="Normal" style:family="paragraph">
      <style:paragraph-properties fo:line-height="150%" fo:margin-right="-0.1125in">
        <style:tab-stops>
          <style:tab-stop style:type="left" style:position="4.2333in"/>
        </style:tab-stops>
      </style:paragraph-properties>
    </style:style>
    <style:style style:name="T1863" style:parent-style-name="Fuentedepárrafopredeter." style:family="text">
      <style:text-properties style:font-name="Arial" style:font-name-complex="Arial" fo:font-size="12pt" style:font-size-asian="12pt" style:font-size-complex="12pt" style:rfc-language-tag="es-ES_tradnl" fo:language="es"/>
    </style:style>
    <style:style style:name="T1864" style:parent-style-name="Fuentedepárrafopredeter." style:family="text">
      <style:text-properties style:font-name="Arial" style:font-name-complex="Arial" fo:font-weight="bold" style:font-weight-asian="bold" style:font-weight-complex="bold" fo:color="#222222"/>
    </style:style>
    <style:style style:name="T1865" style:parent-style-name="Fuentedepárrafopredeter." style:family="text">
      <style:text-properties style:font-name="Arial" style:font-name-complex="Arial" fo:font-size="12pt" style:font-size-asian="12pt" style:font-size-complex="12pt" style:rfc-language-tag="es-ES_tradnl" fo:language="es"/>
    </style:style>
    <style:style style:name="T1866" style:parent-style-name="Fuentedepárrafopredeter." style:family="text">
      <style:text-properties style:font-name="Arial" style:font-name-complex="Arial" fo:font-size="12pt" style:font-size-asian="12pt" style:font-size-complex="12pt"/>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style:style>
    <style:style style:name="T1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0" style:parent-style-name="Fuentedepárrafopredeter." style:family="text">
      <style:text-properties style:font-name="Arial" style:font-name-complex="Arial" fo:font-size="12pt" style:font-size-asian="12pt" style:font-size-complex="12pt"/>
    </style:style>
    <style:style style:name="T18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2" style:parent-style-name="Fuentedepárrafopredeter." style:family="text">
      <style:text-properties style:font-name="Arial" style:font-name-complex="Arial" fo:font-size="12pt" style:font-size-asian="12pt" style:font-size-complex="12pt"/>
    </style:style>
    <style:style style:name="T1873" style:parent-style-name="Fuentedepárrafopredeter." style:family="text">
      <style:text-properties style:font-name="Arial" style:font-name-complex="Arial" fo:font-size="12pt" style:font-size-asian="12pt" style:font-size-complex="12pt"/>
    </style:style>
    <style:style style:name="T18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75" style:parent-style-name="Fuentedepárrafopredeter." style:family="text">
      <style:text-properties style:font-name="Arial" style:font-name-complex="Arial" fo:font-size="12pt" style:font-size-asian="12pt" style:font-size-complex="12pt"/>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P1877"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78" style:parent-style-name="Normal" style:family="paragraph">
      <style:paragraph-properties fo:line-height="150%" fo:margin-right="-0.1125in">
        <style:tab-stops>
          <style:tab-stop style:type="left" style:position="4.2333in"/>
        </style:tab-stops>
      </style:paragraph-properti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weight="bold" style:font-weight-asian="bold" fo:font-size="12pt" style:font-size-asian="12pt" style:font-size-complex="12pt"/>
    </style:style>
    <style:style style:name="T1883" style:parent-style-name="Fuentedepárrafopredeter." style:family="text">
      <style:text-properties style:font-name="Arial" style:font-name-complex="Arial" fo:font-weight="bold" style:font-weight-asian="bold" fo:font-size="12pt" style:font-size-asian="12pt" style:font-size-complex="12pt"/>
    </style:style>
    <style:style style:name="T1884" style:parent-style-name="Fuentedepárrafopredeter." style:family="text">
      <style:text-properties style:font-name="Arial" style:font-name-complex="Arial" style:font-weight-complex="bold" fo:font-size="12pt" style:font-size-asian="12pt" style:font-size-complex="12pt"/>
    </style:style>
    <style:style style:name="T1885" style:parent-style-name="Fuentedepárrafopredeter." style:family="text">
      <style:text-properties style:font-name="Arial" style:font-name-complex="Arial" fo:font-weight="bold" style:font-weight-asian="bold" fo:font-size="12pt" style:font-size-asian="12pt" style:font-size-complex="12pt"/>
    </style:style>
    <style:style style:name="T1886" style:parent-style-name="Fuentedepárrafopredeter." style:family="text">
      <style:text-properties style:font-name="Arial" style:font-name-complex="Arial"/>
    </style:style>
    <style:style style:name="T1887" style:parent-style-name="Fuentedepárrafopredeter." style:family="text">
      <style:text-properties style:font-name="Arial" style:font-name-complex="Arial" fo:font-weight="bold" style:font-weight-asian="bold"/>
    </style:style>
    <style:style style:name="T1888" style:parent-style-name="Fuentedepárrafopredeter." style:family="text">
      <style:text-properties style:font-name="Arial" style:font-name-complex="Arial" style:font-weight-complex="bold"/>
    </style:style>
    <style:style style:name="T1889" style:parent-style-name="Fuentedepárrafopredeter." style:family="text">
      <style:text-properties style:font-name="Arial" style:font-name-complex="Arial"/>
    </style:style>
    <style:style style:name="T1890" style:parent-style-name="Fuentedepárrafopredeter." style:family="text">
      <style:text-properties style:font-name="Arial" style:font-name-complex="Arial" fo:font-weight="bold" style:font-weight-asian="bold" style:font-weight-complex="bold"/>
    </style:style>
    <style:style style:name="T1891" style:parent-style-name="Fuentedepárrafopredeter." style:family="text">
      <style:text-properties style:font-name="Arial" style:font-name-complex="Arial"/>
    </style:style>
    <style:style style:name="T1892" style:parent-style-name="Fuentedepárrafopredeter." style:family="text">
      <style:text-properties style:font-name="Arial" style:font-name-complex="Arial" fo:font-weight="bold" style:font-weight-asian="bold"/>
    </style:style>
    <style:style style:name="T1893" style:parent-style-name="Fuentedepárrafopredeter." style:family="text">
      <style:text-properties style:font-name="Arial" style:font-name-complex="Arial"/>
    </style:style>
    <style:style style:name="T1894" style:parent-style-name="Fuentedepárrafopredeter." style:family="text">
      <style:text-properties style:font-name="Arial" style:font-name-complex="Arial" fo:font-weight="bold" style:font-weight-asian="bold"/>
    </style:style>
    <style:style style:name="T1895" style:parent-style-name="Fuentedepárrafopredeter." style:family="text">
      <style:text-properties style:font-name="Arial" style:font-name-complex="Arial"/>
    </style:style>
    <style:style style:name="T1896" style:parent-style-name="Fuentedepárrafopredeter." style:family="text">
      <style:text-properties style:font-name="Arial" style:font-name-complex="Arial" fo:font-size="12pt" style:font-size-asian="12pt" style:font-size-complex="12pt"/>
    </style:style>
    <style:style style:name="P1897"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style:style>
    <style:style style:name="P1898" style:parent-style-name="Normal" style:family="paragraph">
      <style:paragraph-properties fo:line-height="150%" fo:margin-right="-0.1125in"/>
      <style:text-properties style:font-name="Arial" style:font-name-complex="Arial" fo:font-size="12pt" style:font-size-asian="12pt" style:font-size-complex="12pt"/>
    </style:style>
    <style:style style:name="P18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00" style:parent-style-name="Normal" style:family="paragraph">
      <style:paragraph-properties fo:line-height="150%" fo:margin-right="-0.1125in"/>
    </style:style>
    <style:style style:name="T1901" style:parent-style-name="Fuentedepárrafopredeter." style:family="text">
      <style:text-properties style:font-name="Arial" style:font-name-complex="Arial" fo:font-weight="bold" style:font-weight-asian="bold" fo:font-size="12pt" style:font-size-asian="12pt" style:font-size-complex="12pt"/>
    </style:style>
    <style:style style:name="T19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3" style:parent-style-name="Fuentedepárrafopredeter." style:family="text">
      <style:text-properties style:font-name="Arial" style:font-name-complex="Arial" fo:font-weight="bold" style:font-weight-asian="bold" fo:font-size="12pt" style:font-size-asian="12pt" style:font-size-complex="12pt"/>
    </style:style>
    <style:style style:name="P19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5"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906"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907"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908"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909" style:parent-style-name="Normal" style:family="paragraph">
      <style:paragraph-properties fo:line-height="150%" fo:margin-right="-0.1125in"/>
    </style:style>
    <style:style style:name="T19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2" style:parent-style-name="Normal" style:family="paragraph">
      <style:paragraph-properties fo:line-height="150%" fo:margin-right="-0.1125in"/>
    </style:style>
    <style:style style:name="T19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5" style:parent-style-name="Normal" style:family="paragraph">
      <style:paragraph-properties fo:line-height="150%" fo:margin-right="-0.1125in"/>
    </style:style>
    <style:style style:name="T19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18" style:parent-style-name="Normal" style:family="paragraph">
      <style:paragraph-properties fo:line-height="150%" fo:margin-right="-0.1125in"/>
    </style:style>
    <style:style style:name="T1919" style:parent-style-name="Fuentedepárrafopredeter." style:family="text">
      <style:text-properties style:font-name="Arial" style:font-name-complex="Arial" fo:font-weight="bold" style:font-weight-asian="bold" fo:font-size="12pt" style:font-size-asian="12pt" style:font-size-complex="12pt"/>
    </style:style>
    <style:style style:name="T19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21" style:parent-style-name="Normal" style:family="paragraph">
      <style:paragraph-properties fo:line-height="150%" fo:margin-right="-0.1125in"/>
    </style:style>
    <style:style style:name="T19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24" style:parent-style-name="Normal" style:family="paragraph">
      <style:paragraph-properties fo:line-height="150%" fo:margin-right="-0.112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925" style:parent-style-name="Normal" style:family="paragraph">
      <style:paragraph-properties fo:line-height="150%" fo:margin-right="-0.1125in">
        <style:tab-stops>
          <style:tab-stop style:type="left" style:position="4.2333in"/>
        </style:tab-stops>
      </style:paragraph-properties>
    </style:style>
    <style:style style:name="T1926" style:parent-style-name="Fuentedepárrafopredeter." style:family="text">
      <style:text-properties style:font-name="Arial" style:font-name-complex="Arial"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style:style>
    <style:style style:name="T1928" style:parent-style-name="Fuentedepárrafopredeter." style:family="text">
      <style:text-properties style:font-name="Arial" style:font-name-complex="Arial" fo:font-size="12pt" style:font-size-asian="12pt" style:font-size-complex="12pt"/>
    </style:style>
    <style:style style:name="T1929" style:parent-style-name="Fuentedepárrafopredeter." style:family="text">
      <style:text-properties style:font-name="Arial" style:font-name-complex="Arial" fo:font-size="12pt" style:font-size-asian="12pt" style:font-size-complex="12pt" style:rfc-language-tag="es-ES_tradnl" fo:language="es"/>
    </style:style>
    <style:style style:name="T1930" style:parent-style-name="Fuentedepárrafopredeter." style:family="text">
      <style:text-properties style:font-name="Arial" style:font-name-complex="Arial" fo:font-size="12pt" style:font-size-asian="12pt" style:font-size-complex="12pt" style:rfc-language-tag="es-ES_tradnl" fo:language="es"/>
    </style:style>
    <style:style style:name="T1931" style:parent-style-name="Fuentedepárrafopredeter." style:family="text">
      <style:text-properties style:font-name="Arial" style:font-name-complex="Arial" fo:font-size="12pt" style:font-size-asian="12pt" style:font-size-complex="12pt" style:rfc-language-tag="es-ES_tradnl" fo:language="es"/>
    </style:style>
    <style:style style:name="T1932" style:parent-style-name="Fuentedepárrafopredeter." style:family="text">
      <style:text-properties style:font-name="Arial" style:font-name-complex="Arial"/>
    </style:style>
    <style:style style:name="T1933" style:parent-style-name="Fuentedepárrafopredeter." style:family="text">
      <style:text-properties style:font-name="Arial" style:font-name-complex="Arial" fo:color="#222222" style:rfc-language-tag="es-ES_tradnl" fo:language="es"/>
    </style:style>
    <style:style style:name="T1934" style:parent-style-name="Fuentedepárrafopredeter." style:family="text">
      <style:text-properties style:font-name="Arial" style:font-name-complex="Arial" fo:color="#222222" style:rfc-language-tag="es-ES_tradnl" fo:language="es"/>
    </style:style>
    <style:style style:name="T1935" style:parent-style-name="Fuentedepárrafopredeter." style:family="text">
      <style:text-properties style:font-name="Arial" style:font-name-complex="Arial" fo:color="#222222" style:rfc-language-tag="es-ES_tradnl" fo:language="es"/>
    </style:style>
    <style:style style:name="T1936" style:parent-style-name="Fuentedepárrafopredeter." style:family="text">
      <style:text-properties style:font-name="Arial" style:font-name-complex="Arial"/>
    </style:style>
    <style:style style:name="T1937" style:parent-style-name="Fuentedepárrafopredeter." style:family="text">
      <style:text-properties style:font-name="Arial" style:font-name-complex="Arial" fo:font-size="12pt" style:font-size-asian="12pt" style:font-size-complex="12pt"/>
    </style:style>
    <style:style style:name="P1938"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939"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P1941"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4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943" style:parent-style-name="Fuentedepárrafopredeter." style:family="text">
      <style:text-properties style:font-name="Arial" style:font-name-complex="Arial" fo:font-size="12pt" style:font-size-asian="12pt" style:font-size-complex="12pt"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style:font-weight-complex="bold" fo:font-size="12pt" style:font-size-asian="12pt" style:font-size-complex="12pt" fo:language="es" fo:country="ES"/>
    </style:style>
    <style:style style:name="T1953" style:parent-style-name="Fuentedepárrafopredeter." style:family="text">
      <style:text-properties style:font-name="Arial" style:font-name-complex="Arial" fo:font-size="12pt" style:font-size-asian="12pt" style:font-size-complex="12pt"/>
    </style:style>
    <style:style style:name="P19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55"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956"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957" style:parent-style-name="Normal" style:family="paragraph">
      <style:paragraph-properties fo:line-height="150%" fo:margin-right="-0.1125in"/>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style:language-asian="es" style:country-asian="MX"/>
    </style:style>
    <style:style style:name="P19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67" style:parent-style-name="Normal" style:family="paragraph">
      <style:paragraph-properties fo:line-height="150%" fo:margin-right="-0.1125in"/>
    </style:style>
    <style:style style:name="T1968" style:parent-style-name="Fuentedepárrafopredeter." style:family="text">
      <style:text-properties style:font-name="Arial" style:font-name-complex="Arial"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Conforme a<text:s/></text:span><text:span text:style-name="T19">lo dispuesto en el artículo 53 de la Ley de Transparencia y Acceso a la Información Pública del Estado de Nuevo León, el segundo y tercer párrafo del artículo 19 del Reglamento Interior de la Comisión, y</text:span><text:span text:style-name="T20"><text:s/>en términos de lo<text:s/></text:span><text:span text:style-name="T21">señalado en la Convocatoria</text:span><text:span text:style-name="T22"><text:s/>respectiva, la<text:s/></text:span><text:span text:style-name="T23">presente sesión ordinaria</text:span><text:span text:style-name="T24"><text:s/></text:span><text:span text:style-name="T25">se llevará a cabo de manera virtual.</text:span></text:p>
      <text:p text:style-name="P26"/>
      <text:p text:style-name="P27"><text:span text:style-name="T28">Saludo a la distancia a mis compañeras Comisionadas y a mi</text:span><text:span text:style-name="T29">s</text:span><text:span text:style-name="T30"><text:s/>compañero</text:span><text:span text:style-name="T31">s</text:span><text:span text:style-name="T32"><text:s/>Comisionado</text:span><text:span text:style-name="T33">s</text:span><text:span text:style-name="T34">, así como al Secretario Técnico de este Organismo, quienes nos encontramos transmitiendo en vivo a través de esta plataforma para poder llevar a cabo esta sesión ordinaria</text:span><text:span text:style-name="T35">.</text:span></text:p>
      <text:p text:style-name="P36"/>
      <text:p text:style-name="P37"><text:span text:style-name="T38">Enseguida, pido al Secretario Técnico, Licenciado Héctor Ríos Salinas, en su calidad de Secretario de Actas, proceda con la instalación de la<text:s/></text:span><text:span text:style-name="T39">octav</text:span><text:span text:style-name="T40">a</text:span><text:span text:style-name="T41"><text:s/></text:span><text:span text:style-name="T42">sesión ordinaria del año 202</text:span><text:span text:style-name="T43">2</text:span><text:span text:style-name="T44"><text:s/>de esta Comisión, Licenciado por favor.<text:s/></text:span></text:p>
      <text:p text:style-name="P45"/>
      <text:p text:style-name="P46"><text:span text:style-name="T47">Licenciado<text:s/></text:span><text:span text:style-name="T48">Héctor Ríos Salinas</text:span><text:span text:style-name="T49">.<text:s/></text:span></text:p>
      <text:p text:style-name="P50"/>
      <text:p text:style-name="P51">Con gusto Comisionada<text:s/>Presidenta<text:s/>con muchísimo gusto. Muy buenas<text:s/>tardes<text:s/>tengan todas y todos<text:s/>ustedes.<text:s/></text:p>
      <text:p text:style-name="P52"/>
      <text:p text:style-name="P53">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4"/>
      <text:p text:style-name="P55">Una vez mencionado lo anterior, procedo a realizar la instalación de la sesión. En la ciudad de Monterrey, Nuevo León, siendo las<text:s/>12:03<text:s/>doce<text:s/>horas<text:s/>con tres minutos, del día<text:s/>23-veintitres<text:s/>de<text:s/>febr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octava<text:s/>sesión ordinaria del año 2022<text:s/>de este órgano constitucionalmente autónomo; por lo<text:s/><text:soft-page-break/>que, en este momento, me permito pasar lista de asistencia y registro de la misma, contando con la participación en esta sesión de las y los Comisionados siguientes:<text:s/></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text:span><text:span text:style-name="T69">o</text:span><text:span text:style-name="T70"><text:s/>vocal,<text:s/></text:span><text:span text:style-name="T71">Bernardo Sierra Gómez</text:span><text:span text:style-name="T72">.<text:s/></text:span><text:span text:style-name="T73">*Presente.</text:span></text:p>
        </text:list-item>
        <text:list-item>
          <text:p text:style-name="P74"><text:span text:style-name="T75">Comisionada<text:s/></text:span><text:span text:style-name="T76">v</text:span><text:span text:style-name="T77">ocal, María</text:span><text:span text:style-name="T78"><text:s/>de los Ángeles Guzmán García</text:span><text:span text:style-name="T79">.<text:s/></text:span><text:span text:style-name="T80">*Presente.</text:span></text:p>
        </text:list-item>
        <text:list-item>
          <text:p text:style-name="P81"><text:span text:style-name="T82">Comisionado<text:s/></text:span><text:span text:style-name="T83">v</text:span><text:span text:style-name="T84">ocal,<text:s/></text:span><text:bookmark-start text:name="_Hlk15550253"/><text:span text:style-name="T85">Francisco Reynaldo Guajardo Martínez</text:span><text:bookmark-end text:name="_Hlk15550253"/><text:span text:style-name="T86">.<text:s/></text:span><text:span text:style-name="T87">*Presente.</text:span></text:p>
        </text:list-item>
        <text:list-item>
          <text:p text:style-name="P88"><text:span text:style-name="T89">Comisionada<text:s/></text:span><text:span text:style-name="T90">v</text:span><text:span text:style-name="T91">ocal</text:span><text:span text:style-name="T92">,</text:span><text:span text:style-name="T93"><text:s/>Brenda Lizeth González Lara.</text:span><text:span text:style-name="T94"><text:s/>*Presente.</text:span></text:p>
        </text:list-item>
      </text:list>
      <text:p text:style-name="P95"/>
      <text:p text:style-name="P96">He<text:s/>verificado que se cuenta con la participación en esta sesión de<text:s/>la<text:s/>Comisionada<text:s/>Presidenta, así como de los<text:s/>cuatro<text:s/>Comisionados<text:s/>vocales.<text:s/></text:p>
      <text:p text:style-name="P97"/>
      <text:p text:style-name="P98"><text:span text:style-name="T99">Comisionada Presidenta María Teresa Treviño Fernández</text:span><text:span text:style-name="T100">.</text:span></text:p>
      <text:p text:style-name="P101"><text:span text:style-name="T102"><text:s/></text:span></text:p>
      <text:p text:style-name="P103">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4"/>
      <text:p text:style-name="P105">Por lo anterior, pido al Secretario de Actas, dé lectura al orden del día propuesto para esta fecha y<text:s/>lo someta a<text:s/>la<text:s/>consideración del Pleno.</text:p>
      <text:p text:style-name="P106"/>
      <text:p text:style-name="P107"><text:span text:style-name="T108">Licenciado<text:s/></text:span><text:span text:style-name="T109">Héctor Ríos Salinas</text:span><text:span text:style-name="T110">.<text:s/></text:span></text:p>
      <text:p text:style-name="P111"/>
      <text:p text:style-name="P112">Con gusto Comisionada<text:s/>Presidenta. A continuación, me voy a permitir dar lectura al proyecto del orden del día propuesto para esta<text:s/>octava<text:s/>sesión<text:s/>ordinaria:</text:p>
      <text:p text:style-name="P113"/>
      <text:p text:style-name="P114"><text:bookmark-start text:name="_Hlk34810393"/><text:bookmark-start text:name="_Hlk9953196"/><text:bookmark-start text:name="_Hlk17792425"/><text:bookmark-start text:name="_Hlk25049841"/><text:span text:style-name="T115">I.- PASE DE LISTA, REGISTRO DE ASISTENCIA Y VERIFICACIÓN DEL QUÓRUM LEGAL;</text:span></text:p>
      <text:p text:style-name="P116"/>
      <text:p text:style-name="P117"><text:span text:style-name="T118">II.- DECLARACIÓN DE QUÓRUM LEGAL;</text:span></text:p>
      <text:p text:style-name="P119"/>
      <text:p text:style-name="P120">III.- DECLARACIÓN DE INSTALACIÓN DE LA SESIÓN;</text:p>
      <text:p text:style-name="P121"/>
      <text:p text:style-name="P122">IV.- LECTURA Y APROBACIÓN DEL ORDEN DEL DÍA;</text:p>
      <text:p text:style-name="P123"/>
      <text:p text:style-name="P124"><text:span text:style-name="T125">V.- LECTURA Y APROBACIÓN, EN SU CASO,<text:s/></text:span><text:span text:style-name="T126">DEL ACTA DE LA<text:s/></text:span><text:span text:style-name="T127">S</text:span><text:span text:style-name="T128">ÉPTIM</text:span><text:span text:style-name="T129">A<text:s/></text:span><text:span text:style-name="T130">SESIÓN ORDINARIA DEL AÑO 202</text:span><text:span text:style-name="T131">2</text:span><text:span text:style-name="T132"><text:s/>DE LA COMISIÓN, CELEBRADA EN FECHA<text:s/></text:span><text:span text:style-name="T133">1</text:span><text:span text:style-name="T134">6</text:span><text:span text:style-name="T135"><text:s/>DE<text:s/></text:span><text:span text:style-name="T136">FEBR</text:span><text:span text:style-name="T137">ERO</text:span><text:span text:style-name="T138"><text:s/>DE 202</text:span><text:span text:style-name="T139">2</text:span><text:span text:style-name="T140">.</text:span></text:p>
      <text:p text:style-name="P141"/>
      <text:p text:style-name="P142">VI.- ASUNTOS ESPECÍFICOS A TRATAR:<text:s/></text:p>
      <text:p text:style-name="P143"/>
      <text:p text:style-name="P144">A) Propuesta y, en su caso, aprobación para dispensar la lectura de los proyectos de resolución<text:s/>y de acuerdo<text:s/>que someten a consideración del Pleno los<text:s/>Comisionados ponentes.</text:p>
      <text:p text:style-name="P145"/>
      <text:p text:style-name="P146">B) Discusión y, en su caso, aprobación de los proyectos de resolución<text:s/>y de acuerdo<text:s/>que someten a consideración del Pleno los Comisionados ponentes.<text:s/></text:p>
      <text:p text:style-name="P147"/>
      <text:p text:style-name="P148">1 al<text:s/>56.- Presentación de los proyectos de resolución<text:s/>y de acuerdo<text:s/>circulados.</text:p>
      <text:p text:style-name="P149"/>
      <text:p text:style-name="P150"><text:span text:style-name="T151">57</text:span><text:span text:style-name="T152">.-<text:s/></text:span><text:span text:style-name="T153">Oficio OF-COTAI-OIC-06/2022, firmado por el Titular del Órgano Interno de Control de esta Comisión, mediante el cual remite el Programa Anual de Auditorías e Inspecciones para el presente año</text:span><text:span text:style-name="T154">.</text:span></text:p>
      <text:p text:style-name="P155"/>
      <text:p text:style-name="P156">58.-<text:s/>Propuesta y, en su caso, aprobación del Acuerdo mediante el cual se modifican los Lineamientos que contemplan las acciones y medidas extraordinarias, por causa de fuerza mayor, para la reactivación total de las funciones y servicios que imparte la Comisión de Transparencia y Acceso a la Información del Estado de Nuevo León, en el contexto de la nueva normalidad, debido al fenómeno de salud pública generado por la pandemia del virus SARS-CoV2 (COVID-19). </text:p>
      <text:p text:style-name="P157"/>
      <text:p text:style-name="P158">59.-<text:s/>Propuesta y, en su caso, aprobación del Acuerdo mediante el cual se modifica el Manual operativo para el cumplimiento de los lineamientos que contemplan las acciones y medidas extraordinarias, por causa de fuerza mayor, para la reactivación total de las funciones y servicios que imparte la Comisión de Transparencia y Acceso a la Información del Estado de Nuevo León, en el contexto de la nueva normalidad, debido al fenómeno de salud pública generado por la pandemia del Virus SARS-CoV2 (COVID-19).  </text:p>
      <text:p text:style-name="P159"/>
      <text:p text:style-name="P160">60.-<text:s/>Propuesta y, en su caso, aprobación para suscribir convenio de colaboración con el Instituto Estatal de las Mujeres.  </text:p>
      <text:p text:style-name="P161"/>
      <text:p text:style-name="P162">61.-<text:s/>Propuesta y, en su caso, aprobación para suscribir convenio de colaboración con la Universidad de Monterrey (UDEM).</text:p>
      <text:p text:style-name="P163"/>
      <text:p text:style-name="P164">VII.- ASUNTOS GENERALES: <text:s/></text:p>
      <text:p text:style-name="P165"/>
      <text:soft-page-break/>
      <text:p text:style-name="P166">VIII.- FECHA Y HORA PARA LA PRÓXIMA SESIÓN; Y</text:p>
      <text:p text:style-name="P167"/>
      <text:p text:style-name="P168">IX.- CLAUSURA DE LA SESIÓN.</text:p>
      <text:p text:style-name="P169"><text:bookmark-end text:name="_Hlk34810393"/></text:p>
      <text:p text:style-name="P170"><text:bookmark-end text:name="_Hlk9953196"/><text:bookmark-end text:name="_Hlk17792425"/><text:bookmark-end text:name="_Hlk25049841"/><text:span text:style-name="T171">Una vez expuesto el proyecto del<text:s/></text:span><text:span text:style-name="T172">Orden del Día</text:span><text:span text:style-name="T173"><text:s/>les pregunto a ustedes Comisionad</text:span><text:span text:style-name="T174">a</text:span><text:span text:style-name="T175">s y Comisionad</text:span><text:span text:style-name="T176">o</text:span><text:span text:style-name="T177">s, si alguien tiene algún comentario u observación respecto al mismo.</text:span></text:p>
      <text:p text:style-name="P178"/>
      <text:p text:style-name="P179"><text:span text:style-name="T180">Licenciado<text:s/></text:span><text:span text:style-name="T181">Héctor Ríos Salinas</text:span><text:span text:style-name="T182">.<text:s/></text:span></text:p>
      <text:p text:style-name="P183"/>
      <text:p text:style-name="P184"><text:span text:style-name="T185">Esta solicitando el uso de la palabra la</text:span><text:span text:style-name="T186"><text:s/></text:span><text:span text:style-name="T187">Comisionada Brenda Lizeth González Lara pregunto si alguien mas para elaborar la correspondiente lista de oradores, solamente la maestra Comisionada Brenda Lizeth González</text:span><text:span text:style-name="T188">, adelante Comisionada por favor.</text:span></text:p>
      <text:p text:style-name="P189"/>
      <text:p text:style-name="P190">Comisionada vocal, Brenda Lizeth González Lara</text:p>
      <text:p text:style-name="P191"/>
      <text:p text:style-name="P192">Gracias <text:s/>Secretario, mi intención es para efecto de solicitar la modificación del orden del día con el objeto de retirar de la votación el proyecto de resolución referente al RR 5160/2021 para su análisis y votación posterior en una diversa sesión, es cuanto.</text:p>
      <text:p text:style-name="P193"/>
      <text:p text:style-name="P194"><text:span text:style-name="T195">Licenciado<text:s/></text:span><text:span text:style-name="T196">Héctor Ríos Salinas</text:span><text:span text:style-name="T197">.<text:s/></text:span></text:p>
      <text:p text:style-name="P198"/>
      <text:p text:style-name="P199"/>
      <text:p text:style-name="P200"><text:span text:style-name="T201">Gracias<text:s/></text:span><text:span text:style-name="T202">Comisionada, Brenda Lizeth González Lara, se ha tomado la nota en el sentido de retirar de este proyecto identificado como RR5160/2021 a cargo de su ponencia para que sea analizado y discutido en una sesión posterior, son todas las modificaciones al orden del día por lo que voy a preguntarles quien esta a favor o quien en contra de este proyecto con la modificación que fue previamente expuesta</text:span><text:span text:style-name="T203">, los que estén<text:s/></text:span><text:span text:style-name="T204">por la afirmativa</text:span><text:span text:style-name="T205"><text:s/>sírvanse a manifestarlo de la forma acostumbrada.</text:span></text:p>
      <text:p text:style-name="P206"/>
      <text:list text:style-name="LFO4" text:continue-numbering="true">
        <text:list-item>
          <text:p text:style-name="P207">Comisionado Francisco Reynaldo Guajardo Martínez:</text:p>
        </text:list-item>
        <text:list-item>
          <text:p text:style-name="P208">Comisionada María de los Ángeles Guzmán García:</text:p>
        </text:list-item>
        <text:list-item>
          <text:p text:style-name="P209"><text:span text:style-name="T210">Comisionada Brenda Lizeth González Lara</text:span><text:span text:style-name="T211">:</text:span></text:p>
        </text:list-item>
        <text:list-item>
          <text:p text:style-name="P212">Comisionado Bernardo<text:s/>Sierra Gómez:<text:s/></text:p>
        </text:list-item>
        <text:list-item>
          <text:p text:style-name="P213">Comisionada María Teresa Treviño Fernández:</text:p>
        </text:list-item>
      </text:list>
      <text:p text:style-name="P214"/>
      <text:p text:style-name="P215">Gracias<text:s/>Comisionadas y Comisionados<text:s/>informo que, el orden del día ha sido aprobado por unanimidad de votos de<text:s/>este<text:s/>Pleno<text:s/>con la modificación que fue expuesta.<text:s/></text:p>
      <text:p text:style-name="P216"/>
      <text:soft-page-break/>
      <text:p text:style-name="P217"><text:span text:style-name="T218">En relación al<text:s/></text:span><text:span text:style-name="T219">quinto punto del orden del día, relativo a la lectura y aprobación, en su caso,<text:s/></text:span><text:span text:style-name="T220">del acta de la<text:s/></text:span><text:span text:style-name="T221">s</text:span><text:span text:style-name="T222">éptim</text:span><text:span text:style-name="T223">a</text:span><text:span text:style-name="T224"><text:s/></text:span><text:span text:style-name="T225">sesión ordinaria del año 202</text:span><text:span text:style-name="T226">2</text:span><text:span text:style-name="T227"><text:s/>de la comisión, celebrada en fecha<text:s/></text:span><text:span text:style-name="T228">1</text:span><text:span text:style-name="T229">6</text:span><text:span text:style-name="T230"><text:s/>de<text:s/></text:span><text:span text:style-name="T231">febr</text:span><text:span text:style-name="T232">ero</text:span><text:span text:style-name="T233"><text:s/>de 202</text:span><text:span text:style-name="T234">2</text:span><text:span text:style-name="T235">, se le concede el uso de la palabra a</text:span><text:span text:style-name="T236"><text:s/></text:span><text:span text:style-name="T237">l</text:span><text:span text:style-name="T238">a</text:span><text:span text:style-name="T239"><text:s/>Comisionad</text:span><text:span text:style-name="T240">a</text:span><text:span text:style-name="T241"><text:s/>President</text:span><text:span text:style-name="T242">a</text:span><text:span text:style-name="T243">.</text:span></text:p>
      <text:p text:style-name="P244"/>
      <text:p text:style-name="P245">Comisionada María Teresa Treviño Fernández.</text:p>
      <text:p text:style-name="P246"/>
      <text:p text:style-name="P247"><text:span text:style-name="T248">Gracias Secretario. Con fundamento en lo que disponen los artículos 12 y 24 del Reglamento Interior de esta Comisión, someto a la consideración del Pleno, la autorización para dispensar la lectura<text:s/></text:span><text:span text:style-name="T249">de</text:span><text:span text:style-name="T250">l</text:span><text:span text:style-name="T251"><text:s/></text:span><text:span text:style-name="T252">acta de la<text:s/></text:span><text:span text:style-name="T253">s</text:span><text:span text:style-name="T254">éptim</text:span><text:span text:style-name="T255">a</text:span><text:span text:style-name="T256"><text:s/></text:span><text:span text:style-name="T257">sesión ordinaria</text:span><text:span text:style-name="T258"><text:s/>del año 202</text:span><text:span text:style-name="T259">2</text:span><text:span text:style-name="T260"><text:s/>de la<text:s/></text:span><text:span text:style-name="T261">C</text:span><text:span text:style-name="T262">omisión, celebrada en fecha<text:s/></text:span><text:span text:style-name="T263">1</text:span><text:span text:style-name="T264">6</text:span><text:span text:style-name="T265"><text:s/>de<text:s/></text:span><text:span text:style-name="T266">febr</text:span><text:span text:style-name="T267">ero</text:span><text:span text:style-name="T268"><text:s/>de 202</text:span><text:span text:style-name="T269">2</text:span><text:span text:style-name="T270">; asimismo,<text:s/></text:span><text:span text:style-name="T271">para que se autorice su contenido,</text:span><text:span text:style-name="T272"><text:s/>toda vez que se cumple con el requisito de haberse circulado a las Comisionadas y a los Comisionados para su revisión, dentro del plazo de 48 (cuarenta y ocho) horas de anticipación a la celebración de esta sesión.</text:span></text:p>
      <text:p text:style-name="P273"/>
      <text:p text:style-name="P274"><text:span text:style-name="T275">Por lo anterior, pido al Secretario de Actas, someta a<text:s/></text:span><text:span text:style-name="T276">consideración</text:span><text:span text:style-name="T277"><text:s/>del Pleno esta propuesta.<text:s/></text:span></text:p>
      <text:p text:style-name="P278"/>
      <text:p text:style-name="P279"><text:span text:style-name="T280">Licenciado<text:s/></text:span><text:span text:style-name="T281">Héctor Ríos Salinas</text:span><text:span text:style-name="T282">.<text:s/></text:span></text:p>
      <text:p text:style-name="P283"/>
      <text:p text:style-name="P284">Con gusto Comisionada<text:s/>Presidenta, enseguida, pregunto al Pleno quién desea hacer uso de la palabra para realizar algún comentario sobre esta propuesta.</text:p>
      <text:p text:style-name="P285"/>
      <text:p text:style-name="P286"><text:span text:style-name="T287">No existen comentarios u observaciones sobre esta propuesta, por lo que procederé a someter a<text:s/></text:span><text:span text:style-name="T288">votación del Pleno<text:s/></text:span><text:span text:style-name="T289">el aprobar la dispensa y el contenido del acta e</text:span><text:span text:style-name="T290">n estudio</text:span><text:span text:style-name="T291">,</text:span><text:span text:style-name="T292"><text:s/>los que estén a favor sírvanse a manifestarlo de la forma acostumbrad</text:span><text:span text:style-name="T293">a.</text:span><text:span text:style-name="T294"><text:s/></text:span></text:p>
      <text:p text:style-name="P295"/>
      <text:p text:style-name="P296">(Primero, los que estén a favor y posteriormente, los que estén en contra del mismo, manifiesten el sentido de su voto levantando el brazo.)</text:p>
      <text:p text:style-name="P297"/>
      <text:p text:style-name="P298">Comisionado Francisco Reynaldo Guajardo Martínez:</text:p>
      <text:p text:style-name="P299">Comisionada María de los Ángeles Guzmán García:</text:p>
      <text:p text:style-name="P300"><text:span text:style-name="T301">Comisionada Brenda Lizeth González Lara</text:span><text:span text:style-name="T302">:</text:span></text:p>
      <text:p text:style-name="P303">Comisionado Bernardo Sierra Gómez:<text:s/></text:p>
      <text:p text:style-name="P304">Comisionada María Teresa Treviño Fernández:</text:p>
      <text:p text:style-name="P305"/>
      <text:p text:style-name="P306"><text:span text:style-name="T307">Gracias Comisionadas y Comisionados informo que</text:span><text:span text:style-name="T308">, ha sido aprobado por unanimidad de votos del Pleno, la dispensa de la lectura y<text:s/></text:span><text:span text:style-name="T309">el<text:s/></text:span><text:span text:style-name="T310">contenido de</text:span><text:span text:style-name="T311">l</text:span><text:span text:style-name="T312"><text:s/></text:span><text:span text:style-name="T313">acta de la<text:s/></text:span><text:span text:style-name="T314">s</text:span><text:span text:style-name="T315">éptim</text:span><text:span text:style-name="T316">a</text:span><text:span text:style-name="T317"><text:s/></text:span><text:span text:style-name="T318">sesión ordinaria</text:span><text:span text:style-name="T319"><text:s/></text:span><text:span text:style-name="T320">de esta Comisión</text:span><text:span text:style-name="T321">; por lo tanto, se instruye a</text:span><text:span text:style-name="T322">l personal de<text:s/></text:span><text:span text:style-name="T323">la Secretaría<text:s/></text:span><text:span text:style-name="T324">Técnica<text:s/></text:span><text:span text:style-name="T325">para que se incluya</text:span><text:span text:style-name="T326">n</text:span><text:span text:style-name="T327"><text:s/>en el<text:s/></text:span><text:span text:style-name="T328">registro y control de la base de<text:s/></text:span><text:soft-page-break/><text:span text:style-name="T329">datos de las actas de las sesiones<text:s/></text:span><text:span text:style-name="T330">de</text:span><text:span text:style-name="T331">l Pleno</text:span><text:span text:style-name="T332"><text:s/>y se difunda en nuestro sitio de internet, en los términos que marca la Ley de la materia.</text:span></text:p>
      <text:p text:style-name="P333"/>
      <text:p text:style-name="P334"><text:span text:style-name="T335">Respecto</text:span><text:span text:style-name="T336"><text:s/>al sexto punto del orden del día, relativo a los asuntos específicos a tratar,</text:span></text:p>
      <text:p text:style-name="P337">se le concede el uso de la palabra a<text:s/>la<text:s/>Comisionada<text:s/>Presidenta.</text:p>
      <text:p text:style-name="P338"/>
      <text:p text:style-name="P339">Comisionada Presidenta María Teresa Treviño Fernández.</text:p>
      <text:p text:style-name="P340"/>
      <text:p text:style-name="P341"><text:span text:style-name="T342">Gracias Secretario. Para dar atención a este punto del orden del día, me voy a permitir someter a la consideración del Pleno,<text:s/></text:span><text:span text:style-name="T343">la autorización para<text:s/></text:span><text:span text:style-name="T344">dispensar la lectura de los proyectos de resolución</text:span><text:span text:style-name="T345"><text:s/></text:span><text:span text:style-name="T346">y de acuerdo<text:s/></text:span><text:span text:style-name="T347">enlistados</text:span><text:span text:style-name="T348">,</text:span><text:span text:style-name="T349"><text:s/>ya que se cumple con el requisito</text:span><text:span text:style-name="T35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51"/>
      <text:p text:style-name="P352"><text:span text:style-name="T353">Por lo anterior, pido al Secretario de Actas, someta a consideración del Pleno esta propuesta.</text:span></text:p>
      <text:p text:style-name="P354"/>
      <text:p text:style-name="P355"><text:span text:style-name="T356">Licenciado<text:s/></text:span><text:span text:style-name="T357">Héctor Ríos Salinas</text:span><text:span text:style-name="T358">.<text:s/></text:span></text:p>
      <text:p text:style-name="P359"/>
      <text:p text:style-name="P360">Con gusto Comisionada<text:s/>Presidenta. Enseguida, se somete a consideración del Pleno la propuesta en estudio, los que estén a favor sírvanse a manifestarlo de la forma acostumbrada.</text:p>
      <text:p text:style-name="P361"/>
      <text:p text:style-name="P362">(Primero, los que estén a favor y posteriormente, los que estén en contra del mismo, manifiesten el sentido de su voto levantando el brazo.)</text:p>
      <text:p text:style-name="P363"/>
      <text:p text:style-name="P364">Comisionado Francisco Reynaldo Guajardo Martínez:</text:p>
      <text:p text:style-name="P365">Comisionada María de los Ángeles Guzmán García:</text:p>
      <text:p text:style-name="P366"><text:span text:style-name="T367">Comisionada Brenda Lizeth González Lara:</text:span></text:p>
      <text:p text:style-name="P368">Comisionado Bernardo Sierra Gómez:<text:s/></text:p>
      <text:p text:style-name="P369">Comisionada María Teresa Treviño Fernández:</text:p>
      <text:p text:style-name="P370"/>
      <text:p text:style-name="P371"><text:span text:style-name="T372">Gracias Comisionadas y Comisionados informo que</text:span><text:span text:style-name="T373">, se informa que ha sido aprobada por unanimidad de votos del Pleno, la propuesta presentada por l</text:span><text:span text:style-name="T374">a</text:span><text:span text:style-name="T375"><text:s/>Comisionad</text:span><text:span text:style-name="T376">a</text:span><text:span text:style-name="T377"><text:s/>President</text:span><text:span text:style-name="T378">a</text:span><text:span text:style-name="T379"><text:s/>para<text:s/></text:span><text:span text:style-name="T380">dispensar de la lectura los proyectos de resolución</text:span><text:span text:style-name="T381"><text:s/></text:span><text:span text:style-name="T382">y de acuerdo<text:s/></text:span><text:span text:style-name="T383">enlistados</text:span><text:span text:style-name="T384"><text:s/>en el orden del día y presentar solamente la parte conducente de cada uno de ellos.</text:span></text:p>
      <text:p text:style-name="P385"/>
      <text:p text:style-name="P386"><text:bookmark-start text:name="_Hlk42174401"/><text:soft-page-break/>A continuación, se le concede el uso de la palabra a<text:s/>la<text:s/>Comisionada Presidenta María Teresa Treviño Fernández, para que<text:s/>continúe<text:s/>con<text:s/>los<text:s/>asuntos<text:s/>específicos<text:s/>a tratar.</text:p>
      <text:p text:style-name="P387"><text:bookmark-start text:name="_Hlk19775965"/></text:p>
      <text:p text:style-name="P388">Comisionada Presidenta María Teresa Treviño Fernández.</text:p>
      <text:p text:style-name="P389"/>
      <text:p text:style-name="P390"><text:span text:style-name="T391">Gracias Secretario. De<text:s/></text:span><text:span text:style-name="T392">conformidad<text:s/></text:span><text:span text:style-name="T393">con el artículo 175, fracción I de la Ley de Transparencia y Acceso a la Información Pública del Estado de Nuevo León, presento al Pleno<text:s/></text:span><text:span text:style-name="T394">los<text:s/></text:span><text:span text:style-name="T395">siguiente</text:span><text:span text:style-name="T396">s</text:span><text:span text:style-name="T397"><text:s/></text:span><text:span text:style-name="T398">proyecto</text:span><text:span text:style-name="T399">s</text:span><text:span text:style-name="T400"><text:s/></text:span><text:span text:style-name="T401">de<text:s/></text:span><text:span text:style-name="T402">resolución</text:span><text:span text:style-name="T403"><text:s/></text:span><text:span text:style-name="T404">turnado</text:span><text:span text:style-name="T405">s</text:span><text:span text:style-name="T406"><text:s/></text:span><text:span text:style-name="T407">a mi ponencia<text:s/></text:span><text:span text:style-name="T408">para su trámite:<text:s/></text:span></text:p>
      <text:p text:style-name="P409"/>
      <text:p text:style-name="P410"><text:span text:style-name="T411">1.-</text:span><text:span text:style-name="T412"><text:s/></text:span><text:span text:style-name="T413">Expediente</text:span><text:span text:style-name="T414"><text:s/></text:span><text:span text:style-name="T415">RR/0405/2021</text:span><text:span text:style-name="T416">,<text:s/></text:span><text:span text:style-name="T417">relativo al recurso de revisión en<text:s/></text:span><text:span text:style-name="T418">e</text:span><text:span text:style-name="T419">l cual el sujeto obligado es el<text:s/></text:span><text:span text:style-name="T420">Instituto Estatal<text:s/></text:span><text:span text:style-name="T421">d</text:span><text:span text:style-name="T422">e<text:s/></text:span><text:span text:style-name="T423">l</text:span><text:span text:style-name="T424">a Juventud<text:s/></text:span><text:span text:style-name="T425">(OPDPC)</text:span><text:span text:style-name="T426">.</text:span></text:p>
      <text:p text:style-name="P427"/>
      <text:p text:style-name="P428"><text:span text:style-name="T429">En el presente asunto, se propone al Pleno<text:s/></text:span><text:span text:style-name="T430">MODIFICAR</text:span><text:span text:style-name="T431"><text:s/></text:span><text:bookmark-start text:name="_Hlk75770283"/><text:span text:style-name="T432">la respuesta del sujeto obligado a fin de que<text:s/></text:span><text:bookmark-end text:name="_Hlk75770283"/><text:span text:style-name="T433">realice la búsqueda de la información solicitada por el particular y la proporcione en la modalidad requerida.</text:span></text:p>
      <text:p text:style-name="P434"/>
      <text:p text:style-name="P435"><text:span text:style-name="T436">2.-</text:span><text:span text:style-name="T437"><text:s/></text:span><text:span text:style-name="T438">Expediente<text:s/></text:span><text:span text:style-name="T439">acumulados al<text:s/></text:span><text:span text:style-name="T440">RR/0533/2021</text:span><text:span text:style-name="T441">, el cual se encuentra integrado por los diversos individuales<text:s/></text:span><text:span text:style-name="T442">RR/0541/2021, RR/0557/2021<text:s/></text:span><text:span text:style-name="T443">y</text:span><text:span text:style-name="T444"><text:s/>RR/0565/2021</text:span><text:span text:style-name="T445">,<text:s/></text:span><text:span text:style-name="T446">relativo a</text:span><text:span text:style-name="T447"><text:s/></text:span><text:span text:style-name="T448">l</text:span><text:span text:style-name="T449">os</text:span><text:span text:style-name="T450"><text:s/>recurso</text:span><text:span text:style-name="T451">s</text:span><text:span text:style-name="T452"><text:s/>de revisión en l</text:span><text:span text:style-name="T453">os</text:span><text:span text:style-name="T454"><text:s/>cual</text:span><text:span text:style-name="T455">es</text:span><text:span text:style-name="T456"><text:s/>el sujeto obligado es<text:s/></text:span><text:span text:style-name="T457">e</text:span><text:span text:style-name="T458">l<text:s/></text:span><text:span text:style-name="T459">Municipio<text:s/></text:span><text:span text:style-name="T460">d</text:span><text:span text:style-name="T461">e Ciénega<text:s/></text:span><text:span text:style-name="T462">d</text:span><text:span text:style-name="T463">e Flores, Nuevo León</text:span><text:span text:style-name="T464">.</text:span></text:p>
      <text:p text:style-name="P465"/>
      <text:p text:style-name="P466"><text:span text:style-name="T467">En este asunto, en lo que respecta al expediente individual<text:s/></text:span><text:span text:style-name="T468">RR/0533/2021</text:span><text:span text:style-name="T469"><text:s/></text:span><text:span text:style-name="T470">se propone al Pleno<text:s/></text:span><text:span text:style-name="T471">SOBRESEER</text:span><text:span text:style-name="T472"><text:s/>por improcedente el referido recurso, lo anterior en virtud de<text:s/></text:span><text:span text:style-name="T473">que se actualiza el supuesto de<text:s/></text:span><text:span text:style-name="T474">identidad de partes, pretensiones y actos reclamados,<text:s/></text:span><text:span text:style-name="T475">respecto del recursos de revisión RR/0531/2021<text:s/></text:span><text:span text:style-name="T476">tramitado ante la Ponencia de la Doctora María de los Ángeles Guzmán García,<text:s/></text:span><text:span text:style-name="T477">que fue aprobado por el Pleno de este órgano garante mediante sesión ordinaria celebrada en fecha<text:s/></text:span><text:span text:style-name="T478">18-dieciocho de noviembre de 2021-dos mil veintiuno.</text:span></text:p>
      <text:p text:style-name="P479"/>
      <text:p text:style-name="P480"><text:span text:style-name="T481">Por otra parte, en cuanto a los restantes expedientes, se propone al Pleno<text:s/></text:span><text:span text:style-name="T482">MODIFICAR</text:span><text:span text:style-name="T483"><text:s/>las respuestas de sujeto obligado a fin de que realice la búsqueda de la información y la proporcione al particular en la modalidad requerida.</text:span></text:p>
      <text:p text:style-name="P484"/>
      <text:p text:style-name="P485"><text:span text:style-name="T486">3</text:span><text:span text:style-name="T487">.-</text:span><text:span text:style-name="T488"><text:s/></text:span><text:span text:style-name="T489">Expediente<text:s/></text:span><text:span text:style-name="T490">acumulados al<text:s/></text:span><text:span text:style-name="T491">RR/0537/2021</text:span><text:span text:style-name="T492">, el cual se encuentra integrado por los diversos individuales RR/0553/2021 y RR/0561/2021</text:span><text:span text:style-name="T493">,<text:s/></text:span><text:span text:style-name="T494">relativo a</text:span><text:span text:style-name="T495"><text:s/></text:span><text:span text:style-name="T496">l</text:span><text:span text:style-name="T497">os</text:span><text:span text:style-name="T498"><text:s/>recurso</text:span><text:span text:style-name="T499">s</text:span><text:span text:style-name="T500"><text:s/>de revisión en l</text:span><text:span text:style-name="T501">os</text:span><text:span text:style-name="T502"><text:s/>cual</text:span><text:span text:style-name="T503">es</text:span><text:span text:style-name="T504"><text:s/>el sujeto obligado es<text:s/></text:span><text:span text:style-name="T505">e</text:span><text:span text:style-name="T506">l<text:s/></text:span><text:span text:style-name="T507">Municipio<text:s/></text:span><text:span text:style-name="T508">d</text:span><text:span text:style-name="T509">e Ciénega<text:s/></text:span><text:span text:style-name="T510">d</text:span><text:span text:style-name="T511">e Flores, Nuevo León</text:span><text:span text:style-name="T512">.</text:span></text:p>
      <text:p text:style-name="P513"/>
      <text:soft-page-break/>
      <text:p text:style-name="P514"><text:span text:style-name="T515">En el presente asunto, se propone al Pleno<text:s/></text:span><text:span text:style-name="T516">MODIFICAR<text:s/></text:span><text:bookmark-start text:name="_Hlk92787679"/><text:span text:style-name="T517">las respuestas brindadas por el sujeto obligado,<text:s/></text:span><text:bookmark-end text:name="_Hlk92787679"/><text:span text:style-name="T518">a fin de que realice</text:span><text:span text:style-name="T519"><text:s/>la búsqueda de la información solicitada, y la ponga a disposición del particular en la modalidad requerida</text:span><text:span text:style-name="T520">.</text:span></text:p>
      <text:p text:style-name="P521"/>
      <text:p text:style-name="P522"><text:span text:style-name="T523">4</text:span><text:span text:style-name="T524">.-</text:span><text:span text:style-name="T525"><text:s/></text:span><text:span text:style-name="T526">Expediente<text:s/></text:span><text:span text:style-name="T527">RR/0593/2021</text:span><text:span text:style-name="T528">,<text:s/></text:span><text:span text:style-name="T529">relativo al recurso de revisión en el cual el sujeto obligado es<text:s/></text:span><text:span text:style-name="T530">l</text:span><text:span text:style-name="T531">a</text:span><text:span text:style-name="T532"><text:s/></text:span><text:span text:style-name="T533">Secretaría<text:s/></text:span><text:span text:style-name="T534">d</text:span><text:span text:style-name="T535">e Administración</text:span><text:span text:style-name="T536">.</text:span></text:p>
      <text:p text:style-name="P537"/>
      <text:p text:style-name="P538"><text:span text:style-name="T539">En este asunto, se propone al Pleno</text:span><text:span text:style-name="T540"><text:s/></text:span><text:span text:style-name="T541">SOBRESEER</text:span><text:span text:style-name="T542"><text:s/>el recurso de revisión, toda vez que el sujeto obligado a través de la respuesta proporcionada al particular durante el procedimiento modificó el acto recurrido.</text:span></text:p>
      <text:p text:style-name="P543"/>
      <text:p text:style-name="P544"><text:span text:style-name="T545">5</text:span><text:span text:style-name="T546">.-</text:span><text:span text:style-name="T547"><text:s/></text:span><text:span text:style-name="T548">Expediente<text:s/></text:span><text:span text:style-name="T549">acumulados al<text:s/></text:span><text:span text:style-name="T550">RR/0601/2021,</text:span><text:span text:style-name="T551"><text:s/>el cual se encuentra integrado por los diversos individuales RR/0609/2021, RR/0617/2021, RR/0625/2021, RR/0633/2021 y RR/0641/2021</text:span><text:span text:style-name="T552">,<text:s/></text:span><text:span text:style-name="T553">relativo<text:s/></text:span><text:span text:style-name="T554">a</text:span><text:span text:style-name="T555"><text:s/></text:span><text:span text:style-name="T556">l</text:span><text:span text:style-name="T557">os</text:span><text:span text:style-name="T558"><text:s/>recurso</text:span><text:span text:style-name="T559">s</text:span><text:span text:style-name="T560"><text:s/>de revisión en l</text:span><text:span text:style-name="T561">os</text:span><text:span text:style-name="T562"><text:s/>cual</text:span><text:span text:style-name="T563">es</text:span><text:span text:style-name="T564"><text:s/>el sujeto obligado es<text:s/></text:span><text:span text:style-name="T565">el<text:s/></text:span><text:span text:style-name="T566">Municipio<text:s/></text:span><text:span text:style-name="T567">d</text:span><text:span text:style-name="T568">e Ciénega<text:s/></text:span><text:span text:style-name="T569">d</text:span><text:span text:style-name="T570">e Flores, Nuevo León</text:span><text:span text:style-name="T571">.</text:span></text:p>
      <text:p text:style-name="P572"/>
      <text:p text:style-name="P573"><text:span text:style-name="T574">En este asunto, en lo que respecta a los expedientes individuales<text:s/></text:span><text:span text:style-name="T575">RR/0617/2021</text:span><text:span text:style-name="T576"><text:s/>y<text:s/></text:span><text:span text:style-name="T577">RR/0625/2021</text:span><text:span text:style-name="T578">, se propone al Pleno<text:s/></text:span><text:span text:style-name="T579">SOBRESEER</text:span><text:span text:style-name="T580"><text:s/>por improcedentes los referidos recursos, lo anterior en virtud de<text:s/></text:span><text:span text:style-name="T581">que se actualiza el supuesto de<text:s/></text:span><text:span text:style-name="T582">identidad de partes, pretensiones y actos reclamados,<text:s/></text:span><text:span text:style-name="T583">respecto de diversos recursos de revisión que fueron aprobados por el Pleno de este órgano garante mediante sesiones ordinarias celebradas en fecha<text:s/></text:span><text:span text:style-name="T584">15-quince de diciembre de 2021-dos mil veintiuno y 12-doce de enero de 2022-dos mil veintidós.</text:span></text:p>
      <text:p text:style-name="P585"/>
      <text:p text:style-name="P586"><text:span text:style-name="T587">Asimismo, en cuanto a los diversos<text:s/></text:span><text:span text:style-name="T588">RR/0609/2021</text:span><text:span text:style-name="T589"><text:s/>y<text:s/></text:span><text:span text:style-name="T590">RR/0633/2021</text:span><text:span text:style-name="T591">, se propone al Pleno</text:span><text:span text:style-name="T592"><text:s/></text:span><text:span text:style-name="T593">SOBRESEER</text:span><text:span text:style-name="T594"><text:s/>los recursos de revisión</text:span><text:span text:style-name="T595"><text:s/></text:span><text:span text:style-name="T596">señalados</text:span><text:span text:style-name="T597">, toda vez que el sujeto obligado modificó el acto recurrido al proporcionar durante la substanciación del procedimiento lo solicitado por el particular.</text:span></text:p>
      <text:p text:style-name="P598"/>
      <text:p text:style-name="P599"><text:span text:style-name="T600">Por otra parte, en cuanto a los individuales<text:s/></text:span><text:span text:style-name="T601">RR/0601/2021</text:span><text:span text:style-name="T602"><text:s/>y<text:s/></text:span><text:span text:style-name="T603">RR/0641/2021</text:span><text:span text:style-name="T604">,<text:s/></text:span><text:span text:style-name="T605">se propone al Pleno,<text:s/></text:span><text:span text:style-name="T606">MODIFICAR</text:span><text:span text:style-name="T607"><text:s/></text:span><text:span text:style-name="T608">las respuestas brindadas por el sujeto obligado, a fin de que proporcione al particular la información solicitada.</text:span></text:p>
      <text:p text:style-name="P609"/>
      <text:p text:style-name="P610"><text:span text:style-name="T611">6</text:span><text:span text:style-name="T612">.-</text:span><text:span text:style-name="T613"><text:s/></text:span><text:span text:style-name="T614">Expediente<text:s/></text:span><text:span text:style-name="T615">RR/4969/2021</text:span><text:span text:style-name="T616">,<text:s/></text:span><text:span text:style-name="T617">relativo al recurso de revisión en el cual el sujeto obligado es<text:s/></text:span><text:span text:style-name="T618">el<text:s/></text:span><text:span text:style-name="T619">Sindicato Único<text:s/></text:span><text:span text:style-name="T620">d</text:span><text:span text:style-name="T621">e Servidores Públicos<text:s/></text:span><text:span text:style-name="T622">d</text:span><text:span text:style-name="T623">el Estado<text:s/></text:span><text:span text:style-name="T624">d</text:span><text:span text:style-name="T625">e Nuevo</text:span><text:span text:style-name="T626"><text:s/></text:span><text:span text:style-name="T627">León</text:span><text:span text:style-name="T628"><text:s/>(SUSPE)</text:span><text:span text:style-name="T629">.</text:span></text:p>
      <text:p text:style-name="P630"/>
      <text:p text:style-name="P631"><text:span text:style-name="T632">En este asunto, se propone al Pleno<text:s/></text:span><text:span text:style-name="T633">MODIFICAR<text:s/></text:span><text:span text:style-name="T634">la respuesta del sujeto obligado a fin de que realice de nueva cuenta la búsqueda de la información solicitada y la<text:s/></text:span><text:soft-page-break/><text:span text:style-name="T635">proporcione al particular en la modalidad requerida</text:span><text:span text:style-name="T636">, en términos de lo establecido en el Considerando Cuarto de la resolución.</text:span></text:p>
      <text:p text:style-name="P637"/>
      <text:p text:style-name="P638"><text:span text:style-name="T639">7</text:span><text:span text:style-name="T640">.-</text:span><text:span text:style-name="T641"><text:s/></text:span><text:span text:style-name="T642">Expediente<text:s/></text:span><text:span text:style-name="T643">RR/5029/2021</text:span><text:span text:style-name="T644">,<text:s/></text:span><text:span text:style-name="T645">relativo al recurso de revisión en el cual el sujeto obligado es<text:s/></text:span><text:span text:style-name="T646">el<text:s/></text:span><text:span text:style-name="T647">Municipio<text:s/></text:span><text:span text:style-name="T648">d</text:span><text:span text:style-name="T649">e General Terán, Nuevo León</text:span><text:span text:style-name="T650">.</text:span></text:p>
      <text:p text:style-name="P651"/>
      <text:p text:style-name="P652"><text:span text:style-name="T653">En este asunto, se propone al Pleno<text:s/></text:span><text:span text:style-name="T654">MODIFICAR<text:s/></text:span><text:span text:style-name="T655">la respuesta del sujeto obligado a fin de que realice de nueva cuenta la búsqueda de la información solicitada por el particular y la proporcione en la modalidad requerida</text:span></text:p>
      <text:p text:style-name="P656"/>
      <text:p text:style-name="P657"><text:span text:style-name="T658">8</text:span><text:span text:style-name="T659">.-</text:span><text:span text:style-name="T660"><text:s/></text:span><text:span text:style-name="T661">Expediente<text:s/></text:span><text:span text:style-name="T662">acumulados al<text:s/></text:span><text:span text:style-name="T663">RR/5054/2021</text:span><text:span text:style-name="T664">, el cual se encuentra integrado por los diversos individuales RR/5074/2021 y RR/5104/2021</text:span><text:span text:style-name="T665">,<text:s/></text:span><text:span text:style-name="T666">relativo a</text:span><text:span text:style-name="T667"><text:s/></text:span><text:span text:style-name="T668">l</text:span><text:span text:style-name="T669">os</text:span><text:span text:style-name="T670"><text:s/>recurso</text:span><text:span text:style-name="T671">s</text:span><text:span text:style-name="T672"><text:s/>de revisión en l</text:span><text:span text:style-name="T673">os</text:span><text:span text:style-name="T674"><text:s/>cual</text:span><text:span text:style-name="T675">es</text:span><text:span text:style-name="T676"><text:s/>el sujeto obligado es<text:s/></text:span><text:span text:style-name="T677">la<text:s/></text:span><text:span text:style-name="T678">Universidad Autónoma<text:s/></text:span><text:span text:style-name="T679">d</text:span><text:span text:style-name="T680">e Nuevo León</text:span><text:span text:style-name="T681">.</text:span></text:p>
      <text:p text:style-name="P682"/>
      <text:p text:style-name="P683"><text:span text:style-name="T684">En el presente asunto, se propone al Pleno<text:s/></text:span><text:span text:style-name="T685">MODIFICAR<text:s/></text:span><text:span text:style-name="T686">las respuestas brindadas por el sujeto obligado, a fin de que realice</text:span><text:span text:style-name="T687"><text:s/>la búsqueda de la información solicitada, en las unidades administrativas que correspondan, incluyendo los archivos físicos y electrónicos y la ponga a disposición del particular.</text:span></text:p>
      <text:p text:style-name="P688"/>
      <text:p text:style-name="P689"><text:span text:style-name="T690">9.-</text:span><text:span text:style-name="T691"><text:s/></text:span><text:span text:style-name="T692">Expediente<text:s/></text:span><text:span text:style-name="T693">acumulados al<text:s/></text:span><text:span text:style-name="T694">RR/5064/2021</text:span><text:span text:style-name="T695">, el cual se encuentra integrado por el diverso individual RR/5094/2021,<text:s/></text:span><text:span text:style-name="T696">relativo a</text:span><text:span text:style-name="T697"><text:s/></text:span><text:span text:style-name="T698">l</text:span><text:span text:style-name="T699">os</text:span><text:span text:style-name="T700"><text:s/>recurso</text:span><text:span text:style-name="T701">s</text:span><text:span text:style-name="T702"><text:s/>de revisión en l</text:span><text:span text:style-name="T703">os</text:span><text:span text:style-name="T704"><text:s/>cual</text:span><text:span text:style-name="T705">es</text:span><text:span text:style-name="T706"><text:s/>el sujeto obligado es<text:s/></text:span><text:span text:style-name="T707">la<text:s/></text:span><text:span text:style-name="T708">Universidad Autónoma<text:s/></text:span><text:span text:style-name="T709">d</text:span><text:span text:style-name="T710">e Nuevo León</text:span><text:span text:style-name="T711">.</text:span></text:p>
      <text:p text:style-name="P712"/>
      <text:p text:style-name="P713"><text:span text:style-name="T714">En este asunto, se propone al Pleno</text:span><text:span text:style-name="T715"><text:s/></text:span><text:span text:style-name="T716">SOBRESEER</text:span><text:span text:style-name="T717"><text:s/>el recurso de revisión, toda vez que el sujeto obligado a través de la respuesta proporcionada al particular durante el procedimiento modificó el acto recurrido.</text:span></text:p>
      <text:p text:style-name="P718"/>
      <text:p text:style-name="P719"><text:span text:style-name="T720">10</text:span><text:span text:style-name="T721">.-</text:span><text:span text:style-name="T722"><text:s/></text:span><text:span text:style-name="T723">Expediente</text:span><text:span text:style-name="T724">s</text:span><text:span text:style-name="T725"><text:s/></text:span><text:span text:style-name="T726">DOT/140, 154, 172,<text:s/></text:span><text:span text:style-name="T727">todos del<text:s/></text:span><text:span text:style-name="T728">2021,</text:span><text:span text:style-name="T729"><text:s/>así como el<text:s/></text:span><text:span text:style-name="T730">005</text:span><text:span text:style-name="T731"><text:s/>del<text:s/></text:span><text:span text:style-name="T732">2022</text:span><text:span text:style-name="T733">,<text:s/></text:span><text:span text:style-name="T734">en contra del Municipio de<text:s/></text:span><text:span text:style-name="T735">Montemorelos, Aramberri, Lampazos de Naranjo y Aramberri,<text:s/></text:span><text:span text:style-name="T736">todos del Estado de Nuevo León, respectivamente</text:span><text:span text:style-name="T737">.</text:span></text:p>
      <text:p text:style-name="P738"/>
      <text:list text:style-name="LFO32" text:continue-numbering="true">
        <text:list-item>
          <text:p text:style-name="P739"><text:span text:style-name="T740">Se presentaron denuncias en la PNT, en contra de los citados sujetos obligados, por falta de publicación de diversas obligaciones de transparencia; una vez integrados los autos de los expedientes,<text:s/></text:span><text:span text:style-name="T741">se propone<text:s/></text:span><text:span text:style-name="T742">declararlas<text:s/></text:span><text:span text:style-name="T743">FUNDADAS,</text:span><text:span text:style-name="T744"><text:s/>y ordenar a cada una de las autoridades realizar la publicación correspondiente.</text:span></text:p>
        </text:list-item>
      </text:list>
      <text:p text:style-name="P745"/>
      <text:p text:style-name="P746"><text:span text:style-name="T747">11</text:span><text:span text:style-name="T748">.-</text:span><text:span text:style-name="T749"><text:s/></text:span><text:span text:style-name="T750">Expediente</text:span><text:span text:style-name="T751">s</text:span><text:span text:style-name="T752"><text:s/></text:span><text:span text:style-name="T753">DOT/002, 004<text:s/></text:span><text:span text:style-name="T754">y<text:s/></text:span><text:span text:style-name="T755">013,<text:s/></text:span><text:span text:style-name="T756">estos del<text:s/></text:span><text:span text:style-name="T757">2022,<text:s/></text:span><text:span text:style-name="T758">en contra de la<text:s/></text:span><text:span text:style-name="T759">Comisión Estatal de Derechos Humanos</text:span><text:span text:style-name="T760">, del</text:span><text:span text:style-name="T761"><text:s/>Municipio de</text:span><text:span text:style-name="T762"><text:s/></text:span><text:span text:style-name="T763">García, Nuevo León<text:s/></text:span><text:span text:style-name="T764">y del<text:s/></text:span><text:span text:style-name="T765">Congreso del Estado,</text:span><text:span text:style-name="T766"><text:s/>respectivamente</text:span><text:span text:style-name="T767">.</text:span></text:p>
      <text:p text:style-name="P768"/>
      <text:list text:style-name="LFO33" text:continue-numbering="true">
        <text:list-item>
          <text:p text:style-name="P769"><text:span text:style-name="T770">Se propone al pleno<text:s/></text:span><text:span text:style-name="T771">SOBRESEER</text:span><text:span text:style-name="T772"><text:s/>las denuncias, toda vez que los mencionados sujetos obligados durante el procedimiento subsanaron la falta de publicación, de la información denunciada, respectivamente.</text:span><text:span text:style-name="T773"><text:s/></text:span></text:p>
        </text:list-item>
      </text:list>
      <text:p text:style-name="P774"/>
      <text:p text:style-name="P775"><text:span text:style-name="T776">Por lo anterior, pido al Secretario de Actas, someta a consideración del Pleno,<text:s/></text:span><text:span text:style-name="T777">l</text:span><text:span text:style-name="T778">os</text:span><text:span text:style-name="T779"><text:s/></text:span><text:span text:style-name="T780">presente</text:span><text:span text:style-name="T781">s</text:span><text:span text:style-name="T782"><text:s/></text:span><text:span text:style-name="T783">proyecto</text:span><text:span text:style-name="T784">s</text:span><text:span text:style-name="T785"><text:s/>de resolución</text:span><text:span text:style-name="T786">.</text:span></text:p>
      <text:p text:style-name="P787"/>
      <text:p text:style-name="P788"><text:span text:style-name="T789">Licenciado<text:s/></text:span><text:span text:style-name="T790">Héctor Ríos Salinas</text:span><text:span text:style-name="T791">.<text:s/></text:span></text:p>
      <text:p text:style-name="P792"/>
      <text:p text:style-name="P793"><text:bookmark-start text:name="_Hlk10621935"/><text:span text:style-name="T794">Con gust</text:span><text:span text:style-name="T795">o</text:span><text:span text:style-name="T796"><text:s/>Comisionad</text:span><text:span text:style-name="T797">a</text:span><text:span text:style-name="T798"><text:s/>President</text:span><text:span text:style-name="T799">a</text:span><text:span text:style-name="T800">,<text:s/></text:span><text:span text:style-name="T801">están a su considerac</text:span><text:span text:style-name="T802">ión los proyectos de resolución</text:span><text:span text:style-name="T803"><text:s/></text:span><text:span text:style-name="T804">que han sido presentados por<text:s/></text:span><text:span text:style-name="T805">la</text:span><text:span text:style-name="T806"><text:s/></text:span><text:span text:style-name="T807">Comisionada María Teresa Treviño Fernández</text:span><text:span text:style-name="T808">, por lo que les pregunto a ustedes si alguien desea hacer uso de la palabra para realizar comentarios u observaciones sobre dichos proyectos, del mismo modo si alguno de ustedes desea separar</text:span><text:span text:style-name="T809"><text:s/>para su discusión y votación en lo particular alguno o algunos de los proyectos presentados.</text:span></text:p>
      <text:p text:style-name="P810"/>
      <text:p text:style-name="P811"><text:span text:style-name="T812">Esta solicitando el uso de la palabra la<text:s/></text:span><text:span text:style-name="T813">Comisionada, Brenda Lizeth González Lara además de la<text:s/></text:span><text:span text:style-name="T814">Comisionada María</text:span><text:span text:style-name="T815"><text:s/>de los Ángeles Guzmán García, pregunto si alguien mas desea intervenir para elaborar la lista de oradores, solamente las Comisionadas que mencione, en primer lugar vamos a darle el uso de la palabra a la<text:s/></text:span><text:span text:style-name="T816">Comisionada Brenda Lizeth González Lara para que nos precise el o los expedientes en los que desea intervenir</text:span><text:span text:style-name="T817">, adelante Comisionada por favor.</text:span></text:p>
      <text:p text:style-name="P818"/>
      <text:p text:style-name="P819">Comisionada vocal, Brenda Lizeth González Lara</text:p>
      <text:p text:style-name="P820"/>
      <text:p text:style-name="P821">Gracias Secretario. Deseo intervenir particularmente dentro del proyecto vinculado con el recurso de revisión identificado como acumulados al RR/5064/2021, mi intención es manifestar a favor del proyecto toda vez que me encuentro de acuerdo en el sentido del mismo por los motivos y fundamento que se exponen, no obstante a lo anterior estimo pertinente exponer que he decidido apartarme del criterio en los proyectos identificados como RR5055/2021 y 5040/2021 los cuales fueron turnados a mi ponencia y aprobado por unanimidad de votos de este cuerpo colegiado mediante sesión ordinaria 19 de enero del año en curso asuntos que desde mi óptica guardan similitud con el diverso<text:s/>RR5064/2021 por incurrir en ellos identidad de sujeto y de tipo de información peticionada en el entendido que dicha postura atiende únicamente al carácter orientador y no vinculante que le asiste al modelo de protocolo de búsqueda de información emitido por esta institución y por tanto ha resultado indiciario que en su caso pudieran surgir de su aplicación, es cuanto secretario.</text:p>
      <text:p text:style-name="P822"/>
      <text:soft-page-break/>
      <text:p text:style-name="P823"><text:span text:style-name="T824">Licenciado<text:s/></text:span><text:span text:style-name="T825">Héctor Ríos Salinas</text:span><text:span text:style-name="T826">.<text:s/></text:span></text:p>
      <text:p text:style-name="P827"/>
      <text:p text:style-name="P828"><text:span text:style-name="T829">Agradecemos la intervención de la<text:s/></text:span><text:span text:style-name="T830">Comisionada, Brenda Lizeth González Lara quien presenta manifestaciones a favor dentro del proyecto de resolución que se identifica como Acumulados al RR/5064/2021</text:span><text:span text:style-name="T831"><text:s/>a cargo de la ponencia de la<text:s/></text:span><text:span text:style-name="T832">Comisionada María Teresa Treviño Fernández</text:span><text:span text:style-name="T833">, procedemos ahora a cederle el uso de la voz a la<text:s/></text:span><text:span text:style-name="T834">Comisionada, María</text:span><text:span text:style-name="T835"><text:s/>de los Ángeles Guzmán García asimismo preguntarle Comisionada el, o los expedientes en que desea intervenir y que nos precise por favor el sentido de su intervención adelante por favor.</text:span></text:p>
      <text:p text:style-name="P836"/>
      <text:p text:style-name="P837"><text:span text:style-name="T838">Comisionada vocal, María</text:span><text:span text:style-name="T839"><text:s/>de los Ángeles Guzmán García</text:span></text:p>
      <text:p text:style-name="P840"/>
      <text:p text:style-name="P841">Gracias secretario, estas son manifestaciones a favor del DOT/140/2021, del Municipio de Montemorelos, Nuevo León, en síntesis esta intervención es para realizar manifestaciones a favor del expediente DOT/140/2021 presentado por la Comisionada ponente mismas que allegare a la secretaría técnica por lo que solicito respetuosamente se agreguen, y estas manifestaciones atienden a que esta ponencia tiene dos criterios diferentes en relación a la nomina de los elementos de seguridad publica, los que estén lejos de la zona urbana, por lo que toca que este municipio cuenta con recursos limitados, es cuanto secretario.</text:p>
      <text:p text:style-name="P842"/>
      <text:p text:style-name="P843"><text:span text:style-name="T844">Licenciado<text:s/></text:span><text:span text:style-name="T845">Héctor Ríos Salinas</text:span><text:span text:style-name="T846">.<text:s/></text:span></text:p>
      <text:p text:style-name="P847"/>
      <text:p text:style-name="P848"><text:span text:style-name="T849">Agradecemos la intervención de la<text:s/></text:span><text:span text:style-name="T850">Comisionada, María</text:span><text:span text:style-name="T851"><text:s/>de los Ángeles Guzmán García quien también presenta manifestaciones a favor dentro del proyecto DOT/140/2021 a cargo de la comisionada ponente la<text:s/></text:span><text:span text:style-name="T852">Comisionada María Teresa Treviño Fernández</text:span><text:span text:style-name="T853">, al no haber mas intervenciones a estos proyectos</text:span><text:bookmark-end text:name="_Hlk10621935"/><text:span text:style-name="T854"><text:s/>m</text:span><text:span text:style-name="T855">e voy a permitir<text:s/></text:span><text:span text:style-name="T856"><text:s/>proceder a someter a su consideración el aprobar los proyectos de mérito, en este sentido, les pregunto a ustedes Comisionadas y Comisionados, quién está a favor o quién está en contra</text:span><text:span text:style-name="T857"><text:s/>esto lo hare de manera nominal</text:span><text:span text:style-name="T858">.<text:s/></text:span></text:p>
      <text:p text:style-name="P859"/>
      <text:p text:style-name="P860"><text:span text:style-name="T861">Comisionado Francisco Reynaldo Guajardo Martínez:<text:s/></text:span><text:span text:style-name="T862">A favor.</text:span></text:p>
      <text:p text:style-name="P863"><text:span text:style-name="T864">Comisionada María de los Ángeles Guzmán García:<text:s/></text:span><text:span text:style-name="T865">A favor.</text:span></text:p>
      <text:p text:style-name="P866"><text:span text:style-name="T867">Comisionada Brenda Lizeth González Lara:<text:s/></text:span><text:span text:style-name="T868">A favor.</text:span></text:p>
      <text:p text:style-name="P869"><text:span text:style-name="T870">Comisionado Bernardo Sierra Gómez:<text:s/></text:span><text:span text:style-name="T871">A favor.</text:span></text:p>
      <text:p text:style-name="P872"><text:span text:style-name="T873">Comisionada María Teresa Treviño Fernández:<text:s/></text:span><text:span text:style-name="T874">A favor.</text:span></text:p>
      <text:p text:style-name="P875"/>
      <text:p text:style-name="P876"><text:span text:style-name="T877">Gracias, informo que son cinco votos a favor por lo que<text:s/></text:span><text:span text:style-name="T878">l</text:span><text:span text:style-name="T879">os</text:span><text:span text:style-name="T880"><text:s/></text:span><text:span text:style-name="T881">proyecto</text:span><text:span text:style-name="T882">s</text:span><text:span text:style-name="T883"><text:s/></text:span><text:span text:style-name="T884">de resolución</text:span><text:span text:style-name="T885"><text:s/></text:span><text:span text:style-name="T886">relativo</text:span><text:span text:style-name="T887">s</text:span><text:span text:style-name="T888"><text:s/></text:span><text:span text:style-name="T889">a</text:span><text:span text:style-name="T890"><text:s/></text:span><text:span text:style-name="T891">l</text:span><text:span text:style-name="T892">os</text:span><text:span text:style-name="T893"><text:s/></text:span><text:span text:style-name="T894">expediente</text:span><text:span text:style-name="T895">s</text:span><text:span text:style-name="T896"><text:s/></text:span><text:span text:style-name="T897">de los<text:s/></text:span><text:span text:style-name="T898">recursos de<text:s/></text:span><text:span text:style-name="T899">revisión</text:span><text:span text:style-name="T900"><text:s/></text:span><text:span text:style-name="T901">identifica</text:span><text:span text:style-name="T902">n</text:span><text:span text:style-name="T903"><text:s/></text:span><text:span text:style-name="T904">como</text:span><text:span text:style-name="T905"><text:s/></text:span><text:span text:style-name="T906">RR/0405/2021, Acumulados al RR/0533/2021,<text:s/></text:span><text:span text:style-name="T907">Acumulados al<text:s/></text:span><text:span text:style-name="T908">RR/0537/2021,<text:s/></text:span><text:soft-page-break/><text:span text:style-name="T909">RR/0593/2021, Acumulados al RR/0601/2021,<text:s/></text:span><text:span text:style-name="T910">RR/4969/2021</text:span><text:span text:style-name="T911">,<text:s/></text:span><text:span text:style-name="T912">RR/5029/2021,<text:s/></text:span><text:span text:style-name="T913">Acumulados al</text:span><text:span text:style-name="T914"><text:s/></text:span><text:span text:style-name="T915">RR/5054/2021 y Acumulados al</text:span><text:span text:style-name="T916"><text:s/></text:span><text:span text:style-name="T917">RR/5064/2021</text:span><text:span text:style-name="T918">, así como las<text:s/></text:span><text:span text:style-name="T919">denuncias de obligaciones de transparencia</text:span><text:span text:style-name="T920"><text:s/>identificadas como<text:s/></text:span><text:span text:style-name="T921">DOT</text:span><text:span text:style-name="T922">/140/2021, DOT/154/2021, DOT/172/2021, DOT/002/2022, DOT/004/2022</text:span><text:span text:style-name="T923">,</text:span><text:span text:style-name="T924"><text:s/>DOT/005/2022</text:span><text:span text:style-name="T925"><text:s/>y DOT/013/2022</text:span><text:span text:style-name="T926">;</text:span><text:span text:style-name="T927"><text:s/></text:span><text:span text:style-name="T928">todos<text:s/></text:span><text:span text:style-name="T929">han sido aprobados por unanimidad de votos de</text:span><text:span text:style-name="T930"><text:s/>las y los integrantes de</text:span><text:span text:style-name="T931"><text:s/>este</text:span><text:span text:style-name="T932"><text:s/></text:span><text:span text:style-name="T933">Pleno.<text:s/></text:span></text:p>
      <text:p text:style-name="P934"/>
      <text:p text:style-name="P935"><text:span text:style-name="T936">Relativo al siguiente asunto específico a tratar, se le concede el uso de la palabra a</text:span><text:span text:style-name="T937"><text:s/></text:span><text:span text:style-name="T938">l</text:span><text:span text:style-name="T939">a</text:span><text:span text:style-name="T940"><text:s/>Comisionad</text:span><text:span text:style-name="T941">a</text:span><text:span text:style-name="T942"><text:s/>President</text:span><text:span text:style-name="T943">a</text:span><text:span text:style-name="T944">.<text:s/></text:span></text:p>
      <text:p text:style-name="P945"/>
      <text:p text:style-name="P946">Comisionada Presidenta María Teresa Treviño Fernández.</text:p>
      <text:p text:style-name="P947"/>
      <text:p text:style-name="P948">Gracias Secretario. A continuación, se le concede el uso de la palabra al Comisionado<text:s/>Bernardo Sierra Gómez, para que presente al Pleno los proyectos de resolución turnados a su ponencia.<text:s/></text:p>
      <text:p text:style-name="P949"/>
      <text:p text:style-name="P950"><text:span text:style-name="T951">Comisionado<text:s/></text:span><text:span text:style-name="T952">Bernardo Sierra Gómez</text:span><text:span text:style-name="T953">.</text:span></text:p>
      <text:p text:style-name="P954"/>
      <text:p text:style-name="P955"><text:span text:style-name="T956">Gracias Presidenta.<text:s/></text:span><text:span text:style-name="T957">En este sentido me voy a permitir someter a la<text:s/></text:span><text:span text:style-name="T958">consideración de este<text:s/></text:span><text:span text:style-name="T959">Pleno los<text:s/></text:span><text:span text:style-name="T960">ocho proyectos de resolución enlistados para esta sesión.</text:span></text:p>
      <text:p text:style-name="P961"/>
      <text:p text:style-name="P962"><text:span text:style-name="T963">1.-</text:span><text:span text:style-name="T964"><text:s/>E</text:span><text:span text:style-name="T965">l primero de ellos es el e</text:span><text:span text:style-name="T966">xpediente<text:s/></text:span><text:span text:style-name="T967">Acumulados al RR/2312/2021,<text:s/></text:span><text:span text:style-name="T968">el sujeto obligado es el<text:s/></text:span><text:span text:style-name="T969">Municipio de Ciénega de Flores, Nuevo León</text:span><text:span text:style-name="T970">.</text:span></text:p>
      <text:p text:style-name="P971"/>
      <text:p text:style-name="P972"><text:bookmark-start text:name="_Hlk94612910"/><text:span text:style-name="T973">Se propone al Pleno,<text:s/></text:span><text:span text:style-name="T974">SOBRESEER</text:span><text:span text:style-name="T975">, el<text:s/></text:span><text:span text:style-name="T976">recurso de revisión al advertirse<text:s/></text:span><text:span text:style-name="T977">identidad de partes, pretensiones y actos reclamados.<text:s/></text:span><text:bookmark-end text:name="_Hlk94612910"/></text:p>
      <text:p text:style-name="P978"/>
      <text:p text:style-name="P979"><text:span text:style-name="T980">2.-</text:span><text:span text:style-name="T981"><text:s/></text:span><text:span text:style-name="T982">E</text:span><text:span text:style-name="T983">l segundo proyecto es el e</text:span><text:span text:style-name="T984">xpediente<text:s/></text:span><text:span text:style-name="T985">Acumulados al RR/23442021,<text:s/></text:span><text:span text:style-name="T986">,<text:s/></text:span><text:span text:style-name="T987">el sujeto obligado es el<text:s/></text:span><text:span text:style-name="T988">Municipio de Ciénega de Flores, Nuevo León</text:span><text:span text:style-name="T989">.</text:span></text:p>
      <text:p text:style-name="P990"/>
      <text:p text:style-name="P991"><text:span text:style-name="T992">Se propone al Pleno,<text:s/></text:span><text:span text:style-name="T993">MODIFICAR<text:s/></text:span><text:span text:style-name="T994">las respuestas del sujeto obligado, en los términos precisados en el proyecto que se propone</text:span><text:span text:style-name="T995">.</text:span></text:p>
      <text:p text:style-name="P996"/>
      <text:p text:style-name="P997"><text:span text:style-name="T998">3.-</text:span><text:span text:style-name="T999"><text:s/></text:span><text:span text:style-name="T1000">Expediente<text:s/></text:span><text:span text:style-name="T1001">Acumulados al RR/2360/2021,<text:s/></text:span><text:span text:style-name="T1002">el sujeto obligado es el<text:s/></text:span><text:span text:style-name="T1003">Municipio de Ciénega de Flores, Nuevo León</text:span><text:span text:style-name="T1004">.</text:span></text:p>
      <text:p text:style-name="P1005"/>
      <text:p text:style-name="P1006"><text:span text:style-name="T1007">Se propone al Pleno, por una parte,<text:s/></text:span><text:span text:style-name="T1008">SOBRESEER</text:span><text:span text:style-name="T1009">, el<text:s/></text:span><text:span text:style-name="T1010">recurso de revisión individual<text:s/></text:span><text:span text:style-name="T1011">RR/2360/2021</text:span><text:span text:style-name="T1012">, al advertirse<text:s/></text:span><text:span text:style-name="T1013">identidad de partes, pretensiones y actos reclamados. Por otro lado,</text:span><text:span text:style-name="T1014"><text:s/>MODIFICAR<text:s/></text:span><text:span text:style-name="T1015">las respuestas del sujeto obligado, respecto del resto de los recursos individuales, en los términos precisados en el proyecto que se propone</text:span><text:span text:style-name="T1016">.</text:span></text:p>
      <text:p text:style-name="P1017"/>
      <text:p text:style-name="P1018"><text:span text:style-name="T1019">4.-</text:span><text:span text:style-name="T1020"><text:s/></text:span><text:span text:style-name="T1021">Expediente<text:s/></text:span><text:span text:style-name="T1022">Acumulados al RR/2472/2021,<text:s/></text:span><text:span text:style-name="T1023">el sujeto obligado es el<text:s/></text:span><text:span text:style-name="T1024">Municipio de Ciénega de Flores, Nuevo León</text:span><text:span text:style-name="T1025">.</text:span></text:p>
      <text:p text:style-name="P1026"/>
      <text:p text:style-name="P1027"><text:span text:style-name="T1028">Se propone al Pleno,<text:s/></text:span><text:span text:style-name="T1029">MODIFICAR<text:s/></text:span><text:span text:style-name="T1030">las respuestas del sujeto obligado, en los términos precisados en el proyecto que se propone</text:span><text:span text:style-name="T1031">.</text:span></text:p>
      <text:p text:style-name="P1032"/>
      <text:p text:style-name="P1033"><text:span text:style-name="T1034">5.-</text:span><text:span text:style-name="T1035"><text:s/></text:span><text:span text:style-name="T1036">Expediente<text:s/></text:span><text:span text:style-name="T1037">Acumulados al RR/2624/2021,<text:s/></text:span><text:span text:style-name="T1038">el sujeto obligado es el<text:s/></text:span><text:span text:style-name="T1039">Municipio de Ciénega de Flores, Nuevo León.</text:span></text:p>
      <text:p text:style-name="P1040"/>
      <text:p text:style-name="P1041"><text:span text:style-name="T1042">Se propone al Pleno, por una parte,<text:s/></text:span><text:span text:style-name="T1043">SOBRESEER</text:span><text:span text:style-name="T1044">, el<text:s/></text:span><text:span text:style-name="T1045">recurso de revisión individual<text:s/></text:span><text:span text:style-name="T1046">RR/2792/2021</text:span><text:span text:style-name="T1047">, al advertirse<text:s/></text:span><text:span text:style-name="T1048">identidad de partes, pretensiones y actos reclamados. Por otro lado,</text:span><text:span text:style-name="T1049"><text:s/>MODIFICAR<text:s/></text:span><text:span text:style-name="T1050">las respuestas del sujeto obligado, respecto del resto de los recursos individuales, en los términos precisados en el proyecto que se propone.</text:span></text:p>
      <text:p text:style-name="P1051"/>
      <text:p text:style-name="P1052"><text:span text:style-name="T1053">6.-</text:span><text:span text:style-name="T1054"><text:s/></text:span><text:span text:style-name="T1055">Expediente<text:s/></text:span><text:span text:style-name="T1056">Acumulados al RR/2872/2021</text:span><text:span text:style-name="T1057"><text:s/>el sujeto obligado es el<text:s/></text:span><text:span text:style-name="T1058">Municipio de Ciénega de Flores, Nuevo León.</text:span></text:p>
      <text:p text:style-name="P1059"/>
      <text:p text:style-name="P1060"><text:span text:style-name="T1061">Se propone al Pleno,<text:s/></text:span><text:span text:style-name="T1062">MODIFICAR<text:s/></text:span><text:span text:style-name="T1063">las respuestas del sujeto obligado, en los términos precisados en el proyecto que se propone</text:span><text:span text:style-name="T1064">.</text:span></text:p>
      <text:p text:style-name="P1065"/>
      <text:p text:style-name="P1066"><text:span text:style-name="T1067">7.-</text:span><text:span text:style-name="T1068"><text:s/></text:span><text:span text:style-name="T1069">Expediente<text:s/></text:span><text:span text:style-name="T1070">Acumulados al RR/2896/2021,<text:s/></text:span><text:span text:style-name="T1071">el sujeto obligado es el<text:s/></text:span><text:span text:style-name="T1072">Municipio de Ciénega de Flores, Nuevo León.</text:span></text:p>
      <text:p text:style-name="P1073"/>
      <text:p text:style-name="P1074"><text:span text:style-name="T1075">Se propone al Pleno, por una parte,<text:s/></text:span><text:span text:style-name="T1076">SOBRESEER</text:span><text:span text:style-name="T1077">, los<text:s/></text:span><text:span text:style-name="T1078">recursos de revisión individuales<text:s/></text:span><text:span text:style-name="T1079">RR/2936/2021, RR/2952/2021, RR/2976/2021 y RR/2984/2021</text:span><text:span text:style-name="T1080">, al advertirse<text:s/></text:span><text:span text:style-name="T1081">identidad de partes, pretensiones y actos reclamados. Por otro lado,</text:span><text:span text:style-name="T1082"><text:s/>MODIFICAR<text:s/></text:span><text:span text:style-name="T1083">las respuestas del sujeto obligado, respecto del resto de los recursos individuales, en los términos precisados en el proyecto que se propone.</text:span></text:p>
      <text:p text:style-name="P1084"/>
      <text:p text:style-name="P1085"><text:span text:style-name="T1086">8.-</text:span><text:span text:style-name="T1087"><text:s/></text:span><text:span text:style-name="T1088">Expediente<text:s/></text:span><text:span text:style-name="T1089">Acumulados al RR/3008/2021,<text:s/></text:span><text:span text:style-name="T1090">el sujeto obligado es el<text:s/></text:span><text:span text:style-name="T1091">Municipio de Ciénega de Flores, Nuevo León.</text:span></text:p>
      <text:p text:style-name="P1092"/>
      <text:p text:style-name="P1093"><text:span text:style-name="T1094">Se propone al Pleno,<text:s/></text:span><text:span text:style-name="T1095">MODIFICAR<text:s/></text:span><text:span text:style-name="T1096">las respuestas del sujeto obligado, en los términos precisados en el proyecto que se propone</text:span><text:span text:style-name="T1097">.</text:span></text:p>
      <text:p text:style-name="P1098"/>
      <text:p text:style-name="P1099">De este modo, solicito a<text:s/>la<text:s/>Comisionada<text:s/>Presidenta, someta a consideración del Pleno, los proyectos de resolución turnados a mi ponencia.<text:s/></text:p>
      <text:p text:style-name="P1100"/>
      <text:p text:style-name="P1101">Comisionada Presidenta María Teresa Treviño Fernández.</text:p>
      <text:p text:style-name="P1102"/>
      <text:p text:style-name="P1103"><text:span text:style-name="T1104">Con gusto Comisionad</text:span><text:span text:style-name="T1105">o</text:span><text:span text:style-name="T1106">. Enseguida, pido al Secretario de Actas,<text:s/></text:span><text:span text:style-name="T1107">someta a consideración<text:s/></text:span><text:span text:style-name="T1108">del Pleno, los proyectos de resolución presentados por<text:s/></text:span><text:span text:style-name="T1109">e</text:span><text:span text:style-name="T1110">l Comisionad</text:span><text:span text:style-name="T1111">o</text:span><text:span text:style-name="T1112"><text:s/>ponente.<text:s/></text:span></text:p>
      <text:p text:style-name="P1113"/>
      <text:p text:style-name="P1114"><text:span text:style-name="T1115">Licenciado<text:s/></text:span><text:span text:style-name="T1116">Héctor Ríos Salinas</text:span><text:span text:style-name="T1117">.<text:s/></text:span></text:p>
      <text:p text:style-name="P1118"/>
      <text:p text:style-name="P1119"><text:span text:style-name="T1120">Con gusto Comisionad</text:span><text:span text:style-name="T1121">a</text:span><text:span text:style-name="T1122"><text:s/>President</text:span><text:span text:style-name="T1123">a</text:span><text:span text:style-name="T1124">, están a su consideración<text:s/></text:span><text:span text:style-name="T1125">los proyectos de resolución</text:span><text:span text:style-name="T1126"><text:s/>que han sido presentados por<text:s/></text:span><text:span text:style-name="T1127">e</text:span><text:span text:style-name="T1128">l<text:s/></text:span><text:span text:style-name="T1129">Comisionad</text:span><text:span text:style-name="T1130">o</text:span><text:span text:style-name="T1131"><text:s/></text:span><text:span text:style-name="T1132">Bernardo Sierra Gómez</text:span><text:span text:style-name="T1133">,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34"/>
      <text:p text:style-name="P1135">No existen intervenciones, por lo que voy a proceder a someter a su consideración el aprobar los proyectos de mérito, en este sentido, les pregunto a ustedes Comisionadas y Comisionados, quién está a favor o quién está en contra.<text:s/></text:p>
      <text:p text:style-name="P1136"/>
      <text:p text:style-name="P1137"><text:span text:style-name="T1138">Comisionada María Teresa Treviño Fernández:<text:s/></text:span><text:span text:style-name="T1139">A favor.</text:span></text:p>
      <text:p text:style-name="P1140"><text:span text:style-name="T1141">Comisionada María de los Ángeles Guzmán García:<text:s/></text:span><text:span text:style-name="T1142">A favor.</text:span></text:p>
      <text:p text:style-name="P1143"><text:span text:style-name="T1144">Comisionada Brenda Lizeth González Lara:<text:s/></text:span><text:span text:style-name="T1145">A favor.</text:span></text:p>
      <text:p text:style-name="P1146"><text:span text:style-name="T1147">Comisionado Francisco Reynaldo Guajardo Martínez:<text:s/></text:span><text:span text:style-name="T1148">A favor.</text:span></text:p>
      <text:p text:style-name="P1149"><text:span text:style-name="T1150">Comisionado Bernardo Sierra Gómez:<text:s/></text:span><text:span text:style-name="T1151">A favor.</text:span></text:p>
      <text:p text:style-name="P1152"/>
      <text:p text:style-name="P1153"><text:span text:style-name="T1154">Gracias, informo que son cinco votos a favor por lo que<text:s/></text:span><text:span text:style-name="T1155">los proyectos de resolución relativos a los expedientes<text:s/></text:span><text:span text:style-name="T1156">de los<text:s/></text:span><text:span text:style-name="T1157">recursos de revisión</text:span><text:span text:style-name="T1158"><text:s/></text:span><text:span text:style-name="T1159">identificados com</text:span><text:span text:style-name="T1160">o</text:span><text:span text:style-name="T1161"><text:s/></text:span><text:span text:style-name="T1162">Acumulados al RR/2312/2021, Acumulados al RR/23442021, Acumulados al RR/2360/2021, Acumulados al RR/2472/2021, Acumulados al RR/2624/2021, Acumulados al RR/2872/2021, Acumulados al RR/2896/2021 y Acumulados al RR/3008/2021</text:span><text:span text:style-name="T1163">,</text:span><text:span text:style-name="T1164"><text:s/></text:span><text:span text:style-name="T1165">han</text:span><text:span text:style-name="T1166"><text:s/>sido</text:span><text:span text:style-name="T1167"><text:s/>aprobados por unanimidad de votos de</text:span><text:span text:style-name="T1168"><text:s/>las y los integrantes del</text:span><text:span text:style-name="T1169"><text:s/>Pleno.<text:s/></text:span></text:p>
      <text:p text:style-name="P1170"/>
      <text:p text:style-name="P1171"><text:span text:style-name="T1172">Ahora bien, a fin de proseguir con el siguiente asunto específico a tratar, se le concede el uso de la palabra a</text:span><text:span text:style-name="T1173"><text:s/></text:span><text:span text:style-name="T1174">l</text:span><text:span text:style-name="T1175">a</text:span><text:span text:style-name="T1176"><text:s/>Comisionad</text:span><text:span text:style-name="T1177">a P</text:span><text:span text:style-name="T1178">resident</text:span><text:span text:style-name="T1179">a</text:span><text:span text:style-name="T1180">.<text:s/></text:span></text:p>
      <text:p text:style-name="P1181"/>
      <text:p text:style-name="P1182"><text:span text:style-name="T1183">Comisionada Presidenta María Teresa Treviño Fernández</text:span><text:span text:style-name="T1184">.</text:span></text:p>
      <text:p text:style-name="P1185"/>
      <text:p text:style-name="P1186"><text:span text:style-name="T1187">Gracias Secretario. Enseguida, se le concede el uso de la palabra a la Comisionada Ángeles Guzmán García, para que presente al Pleno los proyectos de resolución turnados a su ponencia.</text:span></text:p>
      <text:p text:style-name="P1188"/>
      <text:p text:style-name="P1189">Comisionada María de los Ángeles Guzmán García.</text:p>
      <text:p text:style-name="P1190"/>
      <text:p text:style-name="P1191">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192"/>
      <text:p text:style-name="P1193">Los asuntos que se proponen ya fueron circulados con la anticipación necesaria a la Comisionada Presidenta, a fin de que se integraran al orden del día y fueran remitidos a cada una de las Comisionadas y Comisionados que integran este Pleno, de conformidad con el artículo 13, del Reglamento Interior de la Comisión de Transparencia y Acceso a la Información del Estado de Nuevo León.</text:p>
      <text:p text:style-name="P1194"/>
      <text:p text:style-name="P1195"><text:span text:style-name="T1196">En el expediente<text:s/></text:span><text:span text:style-name="T1197">Acumulados al RR/707/2021</text:span><text:span text:style-name="T1198">, donde el sujeto obligado es el municipio de Ciénega de Flores, Nuevo León, se propone al pleno<text:s/></text:span><text:span text:style-name="T1199">sobreseer</text:span><text:span text:style-name="T1200"><text:s/>y<text:s/></text:span><text:span text:style-name="T1201">modificar</text:span><text:span text:style-name="T1202"><text:s/>las respuestas de la autoridad, de acuerdo con los lineamientos establecidos en la resolución.</text:span></text:p>
      <text:p text:style-name="P1203"/>
      <text:p text:style-name="P1204"><text:span text:style-name="T1205">Asimismo, se presentan al Pleno para su aprobación los expedientes<text:s/></text:span><text:span text:style-name="T1206">Acumulados al RR/1687/202</text:span><text:span text:style-name="T1207">1</text:span><text:span text:style-name="T1208">,<text:s/></text:span><text:span text:style-name="T1209">RR/2511/2021</text:span><text:span text:style-name="T1210"><text:s/>y<text:s/></text:span><text:span text:style-name="T1211">RR/2543/2021</text:span><text:span text:style-name="T1212">, donde el sujeto obligado es el municipio de Ciénega de Flores, Nuevo León. Se propone<text:s/></text:span><text:span text:style-name="T1213">sobreseerlos</text:span><text:span text:style-name="T1214">, ya que se interpusieron contra un mismo acto o resolución donde hay identidad de partes, pretensiones y actos reclamados respecto a otros medios de impugnación. <text:s/></text:span></text:p>
      <text:p text:style-name="P1215"/>
      <text:p text:style-name="P1216"><text:span text:style-name="T1217">En los expedientes siguientes:<text:s/></text:span><text:span text:style-name="T1218">Acumulados al RR/3746/2021; Acumulados al RR/3776/2021; y Acumulados al RR/4156/2021.</text:span></text:p>
      <text:p text:style-name="P1219"><text:span text:style-name="T1220">Se propone</text:span><text:span text:style-name="T1221"><text:s/>modificar<text:s/></text:span><text:span text:style-name="T1222">las respuestas para que el municipio de Ciénega de Flores, Nuevo León, realice la búsqueda de la información y la entregue al particular en los términos establecidos en los proyectos de resolución.</text:span></text:p>
      <text:p text:style-name="P1223"/>
      <text:p text:style-name="P1224"><text:span text:style-name="T1225">En el expediente<text:s/></text:span><text:span text:style-name="T1226">RR/3786/2021</text:span><text:span text:style-name="T1227">, donde el sujeto obligado es el municipio de Ciénega de Flores, Nuevo León, se propone<text:s/></text:span><text:span text:style-name="T1228">confirmar<text:s/></text:span><text:span text:style-name="T1229">la respuesta de la autoridad, toda vez que proporcionó la información en los términos solicitados.<text:s/></text:span></text:p>
      <text:p text:style-name="P1230"/>
      <text:p text:style-name="P1231"><text:span text:style-name="T1232">Finalmente, se somete a consideración del Pleno el proyecto de resolución<text:s/></text:span><text:span text:style-name="T1233">RR/4907/2021</text:span><text:span text:style-name="T1234">, donde el sujeto obligado es la Secretaría de Desarrollo Social del Municipio de Monterrey, Nuevo León. Aquí se propone<text:s/></text:span><text:span text:style-name="T1235">confirmar<text:s/></text:span><text:span text:style-name="T1236">la respuesta de la autoridad, toda vez que el sujeto obligado no tiene competencia para resguardar la información.<text:s/></text:span></text:p>
      <text:p text:style-name="P1237"/>
      <text:p text:style-name="P1238">De este modo, solicito a<text:s/>la<text:s/>Comisionada<text:s/>Presidenta, someta a consideración del Pleno, los proyectos de resolución turnados a mi ponencia.</text:p>
      <text:p text:style-name="P1239"/>
      <text:p text:style-name="P1240">Comisionada Presidenta María Teresa Treviño Fernández.</text:p>
      <text:p text:style-name="P1241"/>
      <text:p text:style-name="P1242"><text:span text:style-name="T1243">Con gusto Comisionada. Enseguida, pido al Secretario de Actas,<text:s/></text:span><text:span text:style-name="T1244">someta a consideración<text:s/></text:span><text:span text:style-name="T1245">del Pleno, los proyectos de resolución presentados por la Comisionada ponente.<text:s/></text:span></text:p>
      <text:p text:style-name="P1246"/>
      <text:p text:style-name="P1247"><text:span text:style-name="T1248">Licenciado<text:s/></text:span><text:span text:style-name="T1249">Héctor Ríos Salinas</text:span><text:span text:style-name="T1250">.<text:s/></text:span></text:p>
      <text:p text:style-name="P1251"/>
      <text:p text:style-name="P1252"><text:span text:style-name="T1253">Con gusto Comisionad</text:span><text:span text:style-name="T1254">a</text:span><text:span text:style-name="T1255"><text:s/>President</text:span><text:span text:style-name="T1256">a</text:span><text:span text:style-name="T1257">, están a su consideración los proyectos de resolución que han sido presentados por la<text:s/></text:span><text:span text:style-name="T1258">Comisionada María de los Ángeles Guzmán García</text:span><text:span text:style-name="T1259">,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260"/>
      <text:p text:style-name="P1261">No existen intervenciones, por lo que voy a proceder a someter a su consideración el aprobar los proyectos de mérito, en este sentido, les pregunto a ustedes Comisionadas y Comisionados, quién está a favor o quién está en contra.<text:s/></text:p>
      <text:p text:style-name="P1262"/>
      <text:p text:style-name="P1263"><text:span text:style-name="T1264">Comisionada María Teresa Treviño Fernández:<text:s/></text:span><text:span text:style-name="T1265">A favor.</text:span></text:p>
      <text:p text:style-name="P1266"><text:span text:style-name="T1267">Comisionado Bernardo Sierra Gómez:<text:s/></text:span><text:span text:style-name="T1268">A favor.</text:span></text:p>
      <text:p text:style-name="P1269"><text:span text:style-name="T1270">Comisionada Brenda Lizeth González Lara:<text:s/></text:span><text:span text:style-name="T1271">A favor.</text:span></text:p>
      <text:p text:style-name="P1272"><text:span text:style-name="T1273">Comisionado Francisco Reynaldo Guajardo Martínez:<text:s/></text:span><text:span text:style-name="T1274">A favor.</text:span></text:p>
      <text:p text:style-name="P1275"><text:span text:style-name="T1276">Comisionada María de los Ángeles Guzmán García:<text:s/></text:span><text:span text:style-name="T1277">A favor.</text:span></text:p>
      <text:p text:style-name="P1278"/>
      <text:p text:style-name="P1279"><text:span text:style-name="T1280">Gracias, informo que son cinco votos a favor por lo que<text:s/></text:span><text:span text:style-name="T1281">los proyectos de resolución relativos a los expedientes<text:s/></text:span><text:span text:style-name="T1282">de los<text:s/></text:span><text:span text:style-name="T1283">recursos de revisión</text:span><text:span text:style-name="T1284"><text:s/></text:span><text:span text:style-name="T1285">identificados<text:s/></text:span><text:span text:style-name="T1286">Acumulados al RR/707/2021, Acumulados al RR/1687/202, RR/2511/2021, RR/2543/2021, Acumulados al RR/3746/2021, Acumulados al RR/3776/2021, Acumulados al RR/4156/2021, RR/3786/2021 y RR/4907/2021</text:span><text:span text:style-name="T1287">,<text:s/></text:span><text:span text:style-name="T1288">han sido aprobados por unanimidad de votos de las y los integrantes del Pleno</text:span><text:span text:style-name="T1289">.<text:s/></text:span></text:p>
      <text:p text:style-name="P1290"/>
      <text:p text:style-name="P1291">Relativo al siguiente asunto específico a tratar, se le concede el uso de la palabra a<text:s/>la<text:s/>Comisionada<text:s/>Presidenta.<text:s/></text:p>
      <text:p text:style-name="P1292"/>
      <text:p text:style-name="P1293">Comisionada Presidenta María Teresa Treviño Fernández.</text:p>
      <text:p text:style-name="P1294"/>
      <text:p text:style-name="P1295"><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y de acuerdo<text:s/>turnados<text:s/>a su ponencia.<text:s/></text:p>
      <text:p text:style-name="P1296"/>
      <text:p text:style-name="P1297">Comisionado Francisco Reynaldo Guajardo Martínez.</text:p>
      <text:p text:style-name="P1298"/>
      <text:p text:style-name="P1299">Gracias Presidenta.<text:s/>En este momento presento al<text:s/>Pleno<text:s/>los<text:s/>proyectos<text:s/>de resolución<text:s/>y de acuerdo<text:s/>turnados<text:s/>a mi ponencia para su trámite:<text:s/></text:p>
      <text:p text:style-name="P1300"><text:bookmark-end text:name="_Hlk15551012"/></text:p>
      <text:p text:style-name="P1301"><text:span text:style-name="T1302">1</text:span><text:span text:style-name="T1303">.-</text:span><text:span text:style-name="T1304"><text:s/></text:span><text:bookmark-start text:name="_Hlk15551113"/><text:span text:style-name="T1305">E</text:span><text:span text:style-name="T1306">l primero es el e</text:span><text:span text:style-name="T1307">xpediente<text:s/></text:span><text:span text:style-name="T1308">acumulados al</text:span><text:span text:style-name="T1309"><text:s/>RR/1650/2021</text:span><text:span text:style-name="T1310">, el cual se encuentra integrado por el individual RR/1706/2021, así como el expediente<text:s/></text:span><text:span text:style-name="T1311">RR/3620/2021</text:span><text:span text:style-name="T1312"><text:s/>y el expediente<text:s/></text:span><text:span text:style-name="T1313">RR/4996/2021</text:span><text:span text:style-name="T1314">,</text:span><text:span text:style-name="T1315"><text:s/></text:span><text:span text:style-name="T1316">el sujeto obligado es<text:s/></text:span><text:span text:style-name="T1317">e</text:span><text:span text:style-name="T1318">l</text:span><text:span text:style-name="T1319"><text:s/></text:span><text:span text:style-name="T1320">Municipio de Ciénega de Flores, Nuevo León</text:span><text:span text:style-name="T1321">.</text:span></text:p>
      <text:p text:style-name="P1322"/>
      <text:p text:style-name="P1323"><text:span text:style-name="T1324">Al efecto, en lo que respecta al expediente individual RR/1650/2021, se propone al Pleno<text:s/></text:span><text:span text:style-name="T1325">SOBRESEER<text:s/></text:span><text:span text:style-name="T1326">dicho recurso, toda vez que se actualiza la causal de improcedencia prevista en la fracción VII, del artículo 168 de la Ley de la Materia, ello, pues se advierte la identidad de partes, pretensiones y actos reclamados respecto a otro recurso de revisión; por otro lado, en cuanto al recurso RR/1706/2021</text:span><text:span text:style-name="T1327">,<text:s/></text:span><text:span text:style-name="T1328">RR/3620/2021 y RR/4996/2021, se propone al Pleno,<text:s/></text:span><text:span text:style-name="T1329">MODIFICAR</text:span><text:span text:style-name="T1330"><text:s/>la respuesta brindada por el sujeto obligado,<text:s/></text:span><text:span text:style-name="T1331">a fin de que la autoridad proporcione al particular la información de su interés; lo anterior, de conformidad con las fracciones I y III, del artículo 176, de la Ley de Transparencia y Acceso a la Información Pública del Estado de Nuevo León. <text:s text:c="2"/></text:span></text:p>
      <text:p text:style-name="P1332"/>
      <text:p text:style-name="P1333"><text:span text:style-name="T1334">2</text:span><text:span text:style-name="T1335">.-</text:span><text:span text:style-name="T1336"><text:s/></text:span><text:span text:style-name="T1337">Expediente</text:span><text:span text:style-name="T1338">s</text:span><text:span text:style-name="T1339"><text:s/></text:span><text:span text:style-name="T1340">RR/3422/2021, RR/3470/2021, RR/3700/2021</text:span><text:span text:style-name="T1341">, y<text:s/></text:span><text:span text:style-name="T1342">acumulados al</text:span><text:span text:style-name="T1343"><text:s/>RR/4240/2021</text:span><text:span text:style-name="T1344">, integrado por el individual RR/4290/2021</text:span><text:span text:style-name="T1345">,<text:s/></text:span><text:span text:style-name="T1346">el sujeto obligado es<text:s/></text:span><text:span text:style-name="T1347">el<text:s/></text:span><text:span text:style-name="T1348">Municipio de Ciénega de Flores, Nuevo León</text:span><text:span text:style-name="T1349">.</text:span></text:p>
      <text:p text:style-name="P1350"/>
      <text:p text:style-name="P1351"><text:span text:style-name="T1352">En lo que respecta a estos asuntos, se propone al Pleno<text:s/></text:span><text:span text:style-name="T1353">SOBRESEER<text:s/></text:span><text:span text:style-name="T1354">los recursos de revisión, toda vez que se actualiza la causal de improcedencia prevista en la 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pan></text:p>
      <text:p text:style-name="P1355"/>
      <text:p text:style-name="P1356"><text:span text:style-name="T1357">3</text:span><text:span text:style-name="T1358">.-</text:span><text:span text:style-name="T1359"><text:s/></text:span><text:span text:style-name="T1360">Expediente</text:span><text:span text:style-name="T1361">s</text:span><text:span text:style-name="T1362"><text:s/></text:span><text:span text:style-name="T1363">RR/4921/2021, RR/5111/2021 y RR5126/2021</text:span><text:span text:style-name="T1364">,</text:span><text:span text:style-name="T1365"><text:s/></text:span><text:span text:style-name="T1366">el sujeto obligado es</text:span><text:span text:style-name="T1367"><text:s/></text:span><text:span text:style-name="T1368">l</text:span><text:span text:style-name="T1369">a</text:span><text:span text:style-name="T1370"><text:s/></text:span><text:span text:style-name="T1371">Secretaría de Educación del Estado;<text:s/></text:span><text:span text:style-name="T1372">Presidente Municipal de Doctor González, Nuevo León y el Instituto de Movilidad y Accesibilidad del Estado de Nuevo León</text:span><text:span text:style-name="T1373">.</text:span></text:p>
      <text:p text:style-name="P1374"/>
      <text:p text:style-name="P1375"><text:span text:style-name="T1376">En lo que concierne a estos procedimientos, se propone al Pleno<text:s/></text:span><text:span text:style-name="T1377">SOBRESEER<text:s/></text:span><text:span text:style-name="T1378">los recursos de revisión, puesto que el sujeto obligado durante la sustanciación del procedimiento modificó los actos recurridos, en cuanto al primer y tercer expediente se tiene que la autoridad allegó los documentos con los cuales el particular podría obtener los datos de su interés; y, por lo que toca al segundo procedimiento, la autoridad proporcionó los datos peticionados, por lo que se actualizó la causal de sobreseimiento establecida en la fracción III, del artículo 181, de la Ley de Transparencia y Acceso a la Información Pública del Estado de Nuevo León</text:span><text:span text:style-name="T1379">;</text:span><text:span text:style-name="T1380"><text:s/></text:span><text:span text:style-name="T1381">lo anterior<text:s/></text:span><text:span text:style-name="T1382">con fundamento en el artículo 176 fracción I de la Legislación</text:span><text:span text:style-name="T1383">.</text:span></text:p>
      <text:p text:style-name="P1384"/>
      <text:p text:style-name="P1385"><text:span text:style-name="T1386">4</text:span><text:span text:style-name="T1387">.-</text:span><text:span text:style-name="T1388"><text:s/></text:span><text:span text:style-name="T1389">Expediente</text:span><text:span text:style-name="T1390">s</text:span><text:span text:style-name="T1391"><text:s/></text:span><text:span text:style-name="T1392">acumulados al<text:s/></text:span><text:span text:style-name="T1393">RR/5041/2021</text:span><text:span text:style-name="T1394">, integrado por el individual RR/5051/2021 así como el<text:s/></text:span><text:span text:style-name="T1395">acumulados al<text:s/></text:span><text:span text:style-name="T1396">RR/5071/2021</text:span><text:span text:style-name="T1397"><text:s/>integrado por los individuales<text:s/></text:span><text:span text:style-name="T1398">RR/5081/2021, RR/5091/2021 y RR/5101/2021, así como<text:s/></text:span><text:span text:style-name="T1399">el<text:s/></text:span><text:span text:style-name="T1400">a</text:span><text:span text:style-name="T1401">cumulados al RR/5046/2021</text:span><text:span text:style-name="T1402"><text:s/>integrado por los individuales RR/5086/2021<text:s/></text:span><text:span text:style-name="T1403">y</text:span><text:span text:style-name="T1404"><text:s/>RR/5096/2021</text:span><text:span text:style-name="T1405">,</text:span><text:span text:style-name="T1406"><text:s/></text:span><text:span text:style-name="T1407">el sujeto obligado es<text:s/></text:span><text:span text:style-name="T1408">l</text:span><text:span text:style-name="T1409">a</text:span><text:span text:style-name="T1410"><text:s/></text:span><text:span text:style-name="T1411">Universidad Autónoma de Nuevo León</text:span><text:span text:style-name="T1412">.</text:span></text:p>
      <text:p text:style-name="P1413"/>
      <text:p text:style-name="P1414"><text:span text:style-name="T1415">En lo que concierne a estos procedimientos, se propone al Pleno<text:s/></text:span><text:span text:style-name="T1416">SOBRESEER<text:s/></text:span><text:span text:style-name="T1417">estos recursos de revisión, puesto que el sujeto obligado durante la sustanciación del procedimiento modificó el acto recurrido, esto, toda vez que, allegó el acta de inexistencia de la información debidamente confirmada por su Comité de Transparencia, las cuales cumplieron con los términos previstos por los artículos 163 y 164 de la Ley de Transparencia y Acceso a la Información Pública del Estado de Nuevo León, actualizándose de esta manera la causal de sobreseimiento establecida en la fracción III, del artículo 181, de la Ley de Transparencia y Acceso a la Información Pública del Estado de Nuevo León</text:span><text:span text:style-name="T1418">;</text:span><text:span text:style-name="T1419"><text:s/></text:span><text:span text:style-name="T1420">lo anterior<text:s/></text:span><text:span text:style-name="T1421">con fundamento en el artículo 176 fracción I de la Legislación</text:span><text:span text:style-name="T1422">.</text:span></text:p>
      <text:p text:style-name="P1423"/>
      <text:p text:style-name="P1424"><text:span text:style-name="T1425">5</text:span><text:span text:style-name="T1426">.-</text:span><text:span text:style-name="T1427"><text:s/></text:span><text:span text:style-name="T1428">Expediente<text:s/></text:span><text:span text:style-name="T1429">acumulados al<text:s/></text:span><text:span text:style-name="T1430">RR/5056/2021</text:span><text:span text:style-name="T1431">, integrado por el individual RR/5076/2021 y RR/5106/2021</text:span><text:span text:style-name="T1432">,</text:span><text:span text:style-name="T1433"><text:s/></text:span><text:span text:style-name="T1434">el sujeto obligado es<text:s/></text:span><text:span text:style-name="T1435">l</text:span><text:span text:style-name="T1436">a</text:span><text:span text:style-name="T1437"><text:s/></text:span><text:span text:style-name="T1438">Universidad Autónoma de Nuevo León</text:span><text:span text:style-name="T1439">.</text:span></text:p>
      <text:p text:style-name="P1440"/>
      <text:p text:style-name="P1441"><text:span text:style-name="T1442">En estos asuntos se propone al Pleno<text:s/></text:span><text:span text:style-name="T1443">MODIFICAR</text:span><text:span text:style-name="T1444"><text:s/>la respuesta brindada por el sujeto obligado,<text:s/></text:span><text:span text:style-name="T1445">a fin de que la autoridad realice de nueva cuenta la búsqueda de la información requerida, y la ponga a disposición del particular, o bien, en caso de pretender decretar la inexistencia, deberá realizar de nueva cuenta la inexistencia de la información en los términos de los artículos 163 y 164 de la Ley de Transparencia y Acceso a la Información Pública del Estado de Nuevo León; lo anterior, de conformidad con la fracción III, del artículo 176, de la mencionada Ley.</text:span></text:p>
      <text:p text:style-name="P1446"/>
      <text:soft-page-break/>
      <text:p text:style-name="P1447"><text:span text:style-name="T1448">6.-</text:span><text:span text:style-name="T1449"><text:s/></text:span><text:span text:style-name="T1450">Expediente<text:s/></text:span><text:span text:style-name="T1451">RR/5141/2021</text:span><text:span text:style-name="T1452">,</text:span><text:span text:style-name="T1453"><text:s/></text:span><text:span text:style-name="T1454">el sujeto obligado es<text:s/></text:span><text:span text:style-name="T1455">e</text:span><text:span text:style-name="T1456">l</text:span><text:span text:style-name="T1457"><text:s/></text:span><text:span text:style-name="T1458">Municipio de Hidalgo, Nuevo León</text:span><text:span text:style-name="T1459">.</text:span></text:p>
      <text:p text:style-name="P1460"/>
      <text:p text:style-name="P1461"><text:span text:style-name="T1462">En cuanto a este procedimiento,<text:s/></text:span><text:span text:style-name="T1463">se propone al Pleno,<text:s/></text:span><text:span text:style-name="T1464">MODIFICAR</text:span><text:span text:style-name="T1465"><text:s/>la respuesta brindada por el sujeto obligado,<text:s/></text:span><text:span text:style-name="T1466">a fin de que la autoridad realice la búsqueda de la información peticionada por el particular; lo anterior, de conformidad con la fracción III, del artículo 176, de la Ley de Transparencia y Acceso a la Información Pública del Estado de Nuevo León. <text:s text:c="2"/></text:span></text:p>
      <text:p text:style-name="P1467"/>
      <text:p text:style-name="P1468"><text:span text:style-name="T1469">PROYECTOS DE ACUERDO</text:span></text:p>
      <text:p text:style-name="P1470"/>
      <text:p text:style-name="P1471"><text:span text:style-name="T1472">7</text:span><text:span text:style-name="T1473">.-</text:span><text:span text:style-name="T1474"><text:s/></text:span><text:span text:style-name="T1475">Expediente</text:span><text:span text:style-name="T1476">s</text:span><text:span text:style-name="T1477"><text:s/></text:span><text:span text:style-name="T1478">RR/446/2021, RR/542/2021, RR/558/2021, RR/566/2021 y RR/598/2021</text:span><text:span text:style-name="T1479">,</text:span><text:span text:style-name="T1480"><text:s/></text:span><text:span text:style-name="T1481">el sujeto obligado es<text:s/></text:span><text:span text:style-name="T1482">e</text:span><text:span text:style-name="T1483">l<text:s/></text:span><text:span text:style-name="T1484">Municipio de Ciénega de Flores, Nuevo León</text:span><text:span text:style-name="T1485">.</text:span></text:p>
      <text:p text:style-name="P1486"/>
      <text:p text:style-name="P1487"><text:span text:style-name="T1488">En cuanto estos recursos de revisión, se propone al Pleno, aplicar, en cada uno de ellos,<text:s/></text:span><text:span text:style-name="T1489">AMONESTACIÓN PÚBLICA</text:span><text:span text:style-name="T1490"><text:s/>al<text:s/></text:span><text:span text:style-name="T1491">C. MIGUEL ÁNGEL QUIROGA TREVIÑO</text:span><text:span text:style-name="T1492"><text:s/>en su carácter de<text:s/></text:span><text:span text:style-name="T1493">PRESIDENTE MUNICIPAL DE CIÉNEGA DE FLORES, NUEVO LEÓN,<text:s/></text:span><text:span text:style-name="T1494">toda vez que ha sido omiso en exhibir documento alguno con el que justifique haber acatado las resoluciones emitidas en cada uno de ellos, así mismo, se ordene dar vista a su superior jerárquico a fin de que la autoridad cumpla con las mismas</text:span><text:span text:style-name="T1495">, lo anterior, de conformidad con los artículos 54, fracción III,189 fracciones II y III y 191, fracción II, de la Ley de Transparencia y Acceso a la Información Pública del Estado de Nuevo León.</text:span></text:p>
      <text:p text:style-name="P1496"/>
      <text:p text:style-name="P1497"><text:span text:style-name="T1498">De este modo, solicito a</text:span><text:span text:style-name="T1499"><text:s/></text:span><text:span text:style-name="T1500">l</text:span><text:span text:style-name="T1501">a</text:span><text:span text:style-name="T1502"><text:s/>Comisionad</text:span><text:span text:style-name="T1503">a</text:span><text:span text:style-name="T1504"><text:s/>P</text:span><text:span text:style-name="T1505">resident</text:span><text:span text:style-name="T1506">a</text:span><text:span text:style-name="T1507">, someta a consideración del Pleno,<text:s/></text:span><text:span text:style-name="T1508">los</text:span><text:span text:style-name="T1509"><text:s/></text:span><text:span text:style-name="T1510">proyecto</text:span><text:span text:style-name="T1511">s</text:span><text:span text:style-name="T1512"><text:s/></text:span><text:span text:style-name="T1513">de resolución</text:span><text:span text:style-name="T1514"><text:s/></text:span><text:span text:style-name="T1515">y de acuerdo<text:s/></text:span><text:span text:style-name="T1516">turnado</text:span><text:span text:style-name="T1517">s</text:span><text:span text:style-name="T1518"><text:s/></text:span><text:span text:style-name="T1519">a mi ponencia.<text:s/></text:span></text:p>
      <text:p text:style-name="P1520"/>
      <text:p text:style-name="P1521">Comisionada Presidenta María Teresa Treviño Fernández.</text:p>
      <text:p text:style-name="P1522"/>
      <text:p text:style-name="P1523"><text:span text:style-name="T1524">Con gusto Comisionado. Enseguida, pido al Secretario de Actas,<text:s/></text:span><text:span text:style-name="T1525">someta a consideración<text:s/></text:span><text:span text:style-name="T1526">del Pleno,<text:s/></text:span><text:span text:style-name="T1527">los<text:s/></text:span><text:span text:style-name="T1528">proyecto</text:span><text:span text:style-name="T1529">s</text:span><text:span text:style-name="T1530"><text:s/></text:span><text:span text:style-name="T1531">de resolución</text:span><text:span text:style-name="T1532"><text:s/></text:span><text:span text:style-name="T1533">y de acuerdo<text:s/></text:span><text:span text:style-name="T1534">presentado</text:span><text:span text:style-name="T1535">s</text:span><text:span text:style-name="T1536"><text:s/></text:span><text:span text:style-name="T1537">por el Comisionado ponente.<text:s/></text:span><text:bookmark-end text:name="_Hlk15551113"/></text:p>
      <text:p text:style-name="P1538"/>
      <text:p text:style-name="P1539"><text:span text:style-name="T1540">Licenciado<text:s/></text:span><text:span text:style-name="T1541">Héctor Ríos Salinas</text:span><text:span text:style-name="T1542">.<text:s/></text:span></text:p>
      <text:p text:style-name="P1543"/>
      <text:p text:style-name="P1544"><text:span text:style-name="T1545">Con gusto Comisionad</text:span><text:span text:style-name="T1546">a</text:span><text:span text:style-name="T1547"><text:s/>President</text:span><text:span text:style-name="T1548">a</text:span><text:span text:style-name="T1549">, están a su consideración los proyectos de resolución<text:s/></text:span><text:span text:style-name="T1550">y de acuerdo<text:s/></text:span><text:span text:style-name="T1551">que han sido presentados por el<text:s/></text:span><text:span text:style-name="T1552">Comisionado Francisco Reynaldo Guajardo Martínez</text:span><text:span text:style-name="T1553">, por lo que les pregunto a ustedes si alguien desea hacer uso de la palabra para realizar comentarios u observaciones sobre dichos<text:s/></text:span><text:soft-page-break/><text:span text:style-name="T1554">proyectos, del mismo modo si alguno de ustedes desea separar para su discusión y votación en lo particular alguno o algunos de los proyectos presentados.</text:span></text:p>
      <text:p text:style-name="P1555"/>
      <text:p text:style-name="P1556">Licenciado Héctor Ríos Salinas.</text:p>
      <text:p text:style-name="P1557"/>
      <text:p text:style-name="P1558"><text:span text:style-name="T1559">Ahora bien, voy a proceder a someter a su consideración el aprobar los proyectos de resolución<text:s/></text:span><text:span text:style-name="T1560">y de acuerdo</text:span><text:span text:style-name="T1561"><text:s/>que fueron presentados por el<text:s/></text:span><text:span text:style-name="T1562">Comisionado Francisco Reynaldo Guajardo Martínez</text:span><text:span text:style-name="T1563">, en este sentido, les pregunto a ustedes Comisionadas y Comisionados, quién está a favor o quién está en contra.<text:s/></text:span></text:p>
      <text:p text:style-name="P1564"/>
      <text:p text:style-name="P1565">No existen intervenciones, por lo que voy a proceder a someter a su consideración el aprobar los proyectos de mérito, en este sentido, les pregunto a ustedes Comisionadas y Comisionados, quién está a favor o quién está en contra.<text:s/></text:p>
      <text:p text:style-name="P1566"/>
      <text:p text:style-name="P1567"><text:span text:style-name="T1568">Comisionada María Teresa Treviño Fernández:<text:s/></text:span><text:span text:style-name="T1569">A favor.</text:span></text:p>
      <text:p text:style-name="P1570"><text:span text:style-name="T1571">Comisionado Bernardo Sierra Gómez:<text:s/></text:span><text:span text:style-name="T1572">A favor.</text:span></text:p>
      <text:p text:style-name="P1573"><text:span text:style-name="T1574">Comisionada María de los Ángeles Guzmán García:<text:s/></text:span><text:span text:style-name="T1575">A favor.</text:span></text:p>
      <text:p text:style-name="P1576"><text:span text:style-name="T1577">Comisionada Brenda Lizeth González Lara:<text:s/></text:span><text:span text:style-name="T1578">A favor.</text:span></text:p>
      <text:p text:style-name="P1579"><text:span text:style-name="T1580">Comisionado Francisco Reynaldo Guajardo Martínez:<text:s/></text:span><text:span text:style-name="T1581">A favor.</text:span></text:p>
      <text:p text:style-name="P1582"/>
      <text:p text:style-name="P1583"><text:span text:style-name="T1584">Gracias, informo que son cinco votos a favor por lo que</text:span><text:span text:style-name="T1585"><text:s/>los proyectos de resolución relativos a los expedientes<text:s/></text:span><text:span text:style-name="T1586">de los<text:s/></text:span><text:span text:style-name="T1587">recursos de revisión</text:span><text:span text:style-name="T1588"><text:s/></text:span><text:span text:style-name="T1589">identificados<text:s/></text:span><text:span text:style-name="T1590">como</text:span><text:span text:style-name="T1591"><text:s/></text:span><text:span text:style-name="T1592">Acumulados al RR/1650/2021, RR/3422/2021, RR/3470/2021, RR/3620/2021, RR/3700/2021, Acumulados al RR/4240/2021, RR/4921/2021, RR/4996/202</text:span><text:span text:style-name="T1593">1, Acumulados al RR/5041/2021, Acumulados al RR/5046/2021, Acumulados al RR/5056/2021, Acumulados al RR/5071/2021, RR/5111/2021, RR/5126/2021 y RR/5141/2021, así como los proyectos de acuerdo relativos a los expedientes RR/446/2021, RR/542/2021, RR/558/2021, RR/566/2021 y RR/598/2021</text:span><text:bookmark-start text:name="_Hlk75272475"/><text:span text:style-name="T1594">,<text:s/></text:span><text:span text:style-name="T1595">han sido aprobados por unanimidad de votos</text:span><text:span text:style-name="T1596"><text:s/></text:span><text:span text:style-name="T1597">de las y los integrantes del</text:span><text:span text:style-name="T1598"><text:s/>Pleno.<text:s/></text:span><text:bookmark-end text:name="_Hlk75272475"/></text:p>
      <text:p text:style-name="P1599"/>
      <text:p text:style-name="P1600"><text:span text:style-name="T1601">Relativo al siguiente asunto específico a tratar, se le concede el uso de la palabra a</text:span><text:span text:style-name="T1602"><text:s/></text:span><text:span text:style-name="T1603">l</text:span><text:span text:style-name="T1604">a</text:span><text:span text:style-name="T1605"><text:s/>Comisionad</text:span><text:span text:style-name="T1606">a</text:span><text:span text:style-name="T1607"><text:s/>President</text:span><text:span text:style-name="T1608">a</text:span><text:span text:style-name="T1609">.</text:span></text:p>
      <text:p text:style-name="P1610"/>
      <text:p text:style-name="P1611">Comisionada Presidenta María Teresa Treviño Fernández.</text:p>
      <text:p text:style-name="P1612"/>
      <text:p text:style-name="P1613">Gracias Secretario. A continuación, se le concede el uso de la palabra a la Comisionada<text:s/>Brenda Lizeth González Lara, para que presente al Pleno los<text:s/>proyectos<text:s/>de resolución turnados<text:s/>a su ponencia.<text:s/></text:p>
      <text:p text:style-name="P1614"/>
      <text:p text:style-name="P1615"><text:span text:style-name="T1616">Comisionad</text:span><text:span text:style-name="T1617">a</text:span><text:span text:style-name="T1618"><text:s/></text:span><text:span text:style-name="T1619">Brenda Lizeth González Lara.</text:span></text:p>
      <text:p text:style-name="P1620"/>
      <text:p text:style-name="P1621"><text:span text:style-name="T1622">Gracias President</text:span><text:span text:style-name="T1623">a</text:span><text:span text:style-name="T1624">. De<text:s/></text:span><text:span text:style-name="T1625">conformidad<text:s/></text:span><text:span text:style-name="T1626">con el artículo 175, fracción I de la Ley de Transparencia y Acceso a la Información Pública del Estado de Nuevo León, presento al Pleno l</text:span><text:span text:style-name="T1627">os</text:span><text:span text:style-name="T1628"><text:s/>siguiente</text:span><text:span text:style-name="T1629">s</text:span><text:span text:style-name="T1630"><text:s/>proyecto</text:span><text:span text:style-name="T1631">s</text:span><text:span text:style-name="T1632"><text:s/>de resolución turnado</text:span><text:span text:style-name="T1633">s</text:span><text:span text:style-name="T1634"><text:s/>a mi ponencia<text:s/></text:span><text:span text:style-name="T1635">para su trámite:</text:span><text:span text:style-name="T1636"><text:s/></text:span></text:p>
      <text:p text:style-name="P1637"/>
      <text:p text:style-name="P1638"><text:span text:style-name="T1639">1.-</text:span><text:span text:style-name="T1640"><text:s/></text:span><text:span text:style-name="T1641">Expediente<text:s/></text:span><text:span text:style-name="T1642">RR/5250/2021</text:span><text:span text:style-name="T1643">, relativo al recurso de revisión en el cual el sujeto obligado es<text:s/></text:span><text:span text:style-name="T1644">el<text:s/></text:span><text:span text:style-name="T1645">Municipio de Juárez, Nuevo León</text:span><text:span text:style-name="T1646">.</text:span></text:p>
      <text:p text:style-name="P1647"/>
      <text:p text:style-name="P1648"><text:span text:style-name="T1649">Se</text:span><text:span text:style-name="T1650"><text:s/>propone al Pleno,<text:s/></text:span><text:span text:style-name="T1651">MODIFICAR<text:s/></text:span><text:span text:style-name="T1652">la respuesta brindada por el sujeto obligado, con el objeto de que proporcione la información solicitada en la modalidad pretendida</text:span><text:span text:style-name="T1653">.</text:span></text:p>
      <text:p text:style-name="P1654"/>
      <text:p text:style-name="P1655"><text:span text:style-name="T1656">2</text:span><text:span text:style-name="T1657">.-</text:span><text:span text:style-name="T1658"><text:s/>Expediente<text:s/></text:span><text:span text:style-name="T1659">RR/5240/2021</text:span><text:span text:style-name="T1660">, relativo al recurso de revisión en el cual el sujeto obligado es</text:span><text:span text:style-name="T1661"><text:s/></text:span><text:span text:style-name="T1662">e</text:span><text:span text:style-name="T1663">l<text:s/></text:span><text:span text:style-name="T1664">Municipio de San Nicolas de los Garza, Nuevo León</text:span><text:span text:style-name="T1665">.</text:span></text:p>
      <text:p text:style-name="P1666"/>
      <text:p text:style-name="P1667"><text:span text:style-name="T1668">Se propone al Pleno,<text:s/></text:span><text:span text:style-name="T1669">CONFIRMAR<text:s/></text:span><text:span text:style-name="T1670">la respuesta proporcionada por el sujeto obligado,<text:s/></text:span><text:span text:style-name="T1671">toda vez que<text:s/></text:span><text:span text:style-name="T1672">atendió los puntos de la solicitud de información del particular de la forma en que obra en sus registros.</text:span></text:p>
      <text:p text:style-name="P1673"/>
      <text:p text:style-name="P1674">De este modo, solicito a<text:s/>la<text:s/>Comisionada<text:s/>Presidenta<text:s/>someta a consideración del Pleno, los<text:s/>proyectos<text:s/>de resolución turnados<text:s/>a mi ponencia.<text:s/></text:p>
      <text:p text:style-name="P1675"/>
      <text:p text:style-name="P1676">Comisionada Presidenta María Teresa Treviño Fernández.</text:p>
      <text:p text:style-name="P1677"/>
      <text:p text:style-name="P1678"><text:span text:style-name="T1679">Con gusto Comisionada. Enseguida, pido al Secretario de Actas,<text:s/></text:span><text:span text:style-name="T1680">someta a consideración<text:s/></text:span><text:span text:style-name="T1681">del Pleno, l</text:span><text:span text:style-name="T1682">os</text:span><text:span text:style-name="T1683"><text:s/>proyecto</text:span><text:span text:style-name="T1684">s</text:span><text:span text:style-name="T1685"><text:s/>de resolución presentado</text:span><text:span text:style-name="T1686">s</text:span><text:span text:style-name="T1687"><text:s/>por la Comisionada ponente.<text:s/></text:span></text:p>
      <text:p text:style-name="P1688"/>
      <text:p text:style-name="P1689"><text:span text:style-name="T1690">Licenciado<text:s/></text:span><text:span text:style-name="T1691">Héctor Ríos Salinas</text:span><text:span text:style-name="T1692">.<text:s/></text:span></text:p>
      <text:p text:style-name="P1693"/>
      <text:p text:style-name="P1694"><text:span text:style-name="T1695">Con gusto Comisionad</text:span><text:span text:style-name="T1696">a</text:span><text:span text:style-name="T1697"><text:s/>President</text:span><text:span text:style-name="T1698">a</text:span><text:span text:style-name="T1699">, está</text:span><text:span text:style-name="T1700">n</text:span><text:span text:style-name="T1701"><text:s/>a su consideración<text:s/></text:span><text:span text:style-name="T1702">los</text:span><text:span text:style-name="T1703"><text:s/>proyecto</text:span><text:span text:style-name="T1704">s</text:span><text:span text:style-name="T1705"><text:s/>de resolución que ha sido presentado</text:span><text:span text:style-name="T1706">s</text:span><text:span text:style-name="T1707"><text:s/>por la<text:s/></text:span><text:span text:style-name="T1708">Comisionada<text:s/></text:span><text:span text:style-name="T1709">Brenda Lizeth González Lara</text:span><text:span text:style-name="T1710">, por lo que les pregunto a ustedes si alguien desea hacer uso de la palabra para realizar comentarios u observaciones sobre dicho</text:span><text:span text:style-name="T1711">s</text:span><text:span text:style-name="T1712"><text:s/>proyecto</text:span><text:span text:style-name="T1713">s</text:span><text:span text:style-name="T1714">, del mismo modo si alguno de ustedes desea separar para su discusión y votación en lo particular l</text:span><text:span text:style-name="T1715">os</text:span><text:span text:style-name="T1716"><text:s/>proyecto</text:span><text:span text:style-name="T1717">s</text:span><text:span text:style-name="T1718"><text:s/>presentado</text:span><text:span text:style-name="T1719">s</text:span><text:span text:style-name="T1720">.</text:span></text:p>
      <text:p text:style-name="P1721"/>
      <text:p text:style-name="P1722">No existen intervenciones, por lo que voy a proceder a someter a su consideración el aprobar los proyectos de mérito, en este sentido, les pregunto a ustedes Comisionadas y Comisionados, quién está a favor o quién está en contra.<text:s/></text:p>
      <text:p text:style-name="P1723"/>
      <text:p text:style-name="P1724"><text:span text:style-name="T1725">Comisionada María Teresa Treviño Fernández:<text:s/></text:span><text:span text:style-name="T1726">A favor.</text:span></text:p>
      <text:p text:style-name="P1727"><text:span text:style-name="T1728">Comisionado Bernardo Sierra Gómez:<text:s/></text:span><text:span text:style-name="T1729">A favor.</text:span></text:p>
      <text:p text:style-name="P1730"><text:span text:style-name="T1731">Comisionado Francisco Reynaldo Guajardo Martínez:<text:s/></text:span><text:span text:style-name="T1732">A favor.</text:span></text:p>
      <text:p text:style-name="P1733"><text:span text:style-name="T1734">Comisionada María de los Ángeles Guzmán García:<text:s/></text:span><text:span text:style-name="T1735">A favor.</text:span></text:p>
      <text:p text:style-name="P1736"><text:span text:style-name="T1737">Comisionada Brenda Lizeth González Lara:<text:s/></text:span><text:span text:style-name="T1738">A favor.</text:span></text:p>
      <text:p text:style-name="P1739"/>
      <text:p text:style-name="P1740"><text:span text:style-name="T1741">Se informa a este Pleno que los proyectos de resolución relativos a los expedientes<text:s/></text:span><text:span text:style-name="T1742">de los<text:s/></text:span><text:span text:style-name="T1743">recursos de revisión</text:span><text:span text:style-name="T1744"><text:s/></text:span><text:span text:style-name="T1745">identificados<text:s/></text:span><text:span text:style-name="T1746">como</text:span><text:span text:style-name="T1747"><text:s/></text:span><text:span text:style-name="T1748">RR/5250/2021 y RR/5240/2021</text:span><text:span text:style-name="T1749">;<text:s/></text:span><text:span text:style-name="T1750">han sido aprobados por unanimidad de votos de las y</text:span><text:span text:style-name="T1751"><text:s/>los integrantes del</text:span><text:span text:style-name="T1752"><text:s/>Pleno.<text:s/></text:span></text:p>
      <text:p text:style-name="P1753"/>
      <text:p text:style-name="P1754"><text:span text:style-name="T1755">Ahora bien, p</text:span><text:span text:style-name="T1756">ara dar atención a los siguientes asuntos específicos a tratar, se le concede el uso de la palabra a la Comisionada Presidenta, adelante Comisionada.<text:s/></text:span></text:p>
      <text:p text:style-name="P1757"/>
      <text:p text:style-name="P1758">Comisionada Presidenta María Teresa Treviño Fernández.</text:p>
      <text:p text:style-name="P1759"/>
      <text:p text:style-name="P1760"><text:span text:style-name="T1761">Gracias Secretario.<text:s/></text:span><text:span text:style-name="T1762">Para dar atención a</text:span><text:span text:style-name="T1763">l siguiente</text:span><text:span text:style-name="T1764"><text:s/>punto del orden del día,<text:s/></text:span><text:span text:style-name="T1765">relativo al<text:s/></text:span><text:span text:style-name="T1766">Oficio OF-COTAI-OIC-06/2022, firmado por el Titular del Órgano Interno de Control de esta Comisión, mediante el cual remite el Programa Anual de Auditorías e Inspecciones para el presente año</text:span><text:span text:style-name="T1767">, presentado en la Oficina de Correspondencia Común de este Organismo en fecha 14 de febrero del año en curso.</text:span></text:p>
      <text:p text:style-name="P1768"/>
      <text:p text:style-name="P1769">Al respecto y con fundamento en el artículo 55 fracciones III y VIII de la Ley de Transparencia y Acceso a la Información del estado y conforme a lo dispuesto en el numeral 51 fracción XXVI del reglamento interior de esta Comisión, se remite a las Secretarías Técnica, Ejecutiva y Acceso a la Información, así como a los demás titulares de las Unidades administrativas de este órgano garante para su conocimiento y debida atención.</text:p>
      <text:p text:style-name="P1770"/>
      <text:p text:style-name="P1771">Comisionada Presidenta María Teresa Treviño Fernández.</text:p>
      <text:p text:style-name="P1772"/>
      <text:p text:style-name="P1773"><text:span text:style-name="T1774">En otro asunto y p</text:span><text:span text:style-name="T1775">ara dar atención a los siguientes asuntos específicos a tratar,<text:s/></text:span><text:span text:style-name="T1776">me voy a permitir someter a la consideración del Pleno, de conformidad con los<text:s/></text:span><text:span text:style-name="T1777">artículos 12 y 24 del Reglamento</text:span><text:span text:style-name="T1778"><text:s/>Interior de esta Comisión, la autorización para que se dispense la lectura de los siguientes:</text:span></text:p>
      <text:p text:style-name="P1779"/>
      <text:list text:style-name="LFO28" text:continue-numbering="true">
        <text:list-item>
          <text:p text:style-name="P1780"><text:span text:style-name="T1781">Acuerdo mediante el cual se modifican los Lineamientos que contemplan las acciones y medidas extraordinarias, por causa de fuerza mayor, para la reactivación total de las funciones y servicios que imparte la Comisión de Transparencia y Acceso a la Información del Estado de Nuevo León,<text:s/></text:span><text:soft-page-break/><text:span text:style-name="T1782">en el contexto de la nueva normalidad, debido al fenómeno de salud pública generado por la pandemia del virus SARS-</text:span>CoV2<text:span text:style-name="T1783"><text:s/>(COVID-19)</text:span><text:span text:style-name="T1784">.</text:span></text:p>
        </text:list-item>
      </text:list>
      <text:p text:style-name="P1785"/>
      <text:list text:style-name="LFO28" text:continue-numbering="true">
        <text:list-item>
          <text:p text:style-name="P1786"><text:span text:style-name="T1787">Acuerdo mediante el cual se modifica el Manual operativo para el cumplimiento de los lineamientos que contemplan las acciones y medidas extraordinarias, por causa de fuerza mayor, para la reactivación total de las funciones y servicios que imparte la Comisión de Transparencia y Acceso a la Información del Estado de Nuevo León, en el contexto de la nueva normalidad, debido al fenómeno de salud pública generado por la pandemia del Virus SARS-CoV2 (COVID-19)</text:span><text:span text:style-name="T1788">.</text:span></text:p>
        </text:list-item>
      </text:list>
      <text:p text:style-name="P1789"/>
      <text:p text:style-name="P1790">Lo anterior, ya que se cumple con el requisito de haberse circulado a los Comisionados para su revisión, dentro del plazo de anticipación a la celebración de esta sesión.</text:p>
      <text:p text:style-name="P1791"/>
      <text:p text:style-name="P1792">Enseguida, pido al Secretario de Actas, someta a la consideración del Pleno estas propuestas.</text:p>
      <text:p text:style-name="P1793"/>
      <text:p text:style-name="P1794"><text:span text:style-name="T1795">Licenciado<text:s/></text:span><text:span text:style-name="T1796">Héctor Ríos Salinas</text:span><text:span text:style-name="T1797">.<text:s/></text:span></text:p>
      <text:p text:style-name="P1798"/>
      <text:p text:style-name="P1799"><text:span text:style-name="T1800">Con gusto Comisionada. Enseguida, se somete a la consideración del Pleno la dispensa de las propuestas presentadas por el Comisionada Presidenta, los que estén a favor sírvanse manifestarlo de la forma acostumbrada.</text:span><text:span text:style-name="T1801"><text:s/></text:span></text:p>
      <text:p text:style-name="P1802"/>
      <text:p text:style-name="P1803"><text:span text:style-name="T1804">Comisionadas y Comisionados,<text:s/></text:span><text:span text:style-name="T1805">se aprueba por unanimidad de votos del Pleno, la dispensa de la lectura de los acuerdos presentados<text:s/></text:span><text:span text:style-name="T1806">por la Comisionada Presidenta; enseguida, se le concede el uso de la palabra, para que continúe con el trámite del mismo.</text:span></text:p>
      <text:p text:style-name="P1807"/>
      <text:p text:style-name="P1808"><text:span text:style-name="T1809">Comisionada Presidenta María Teresa Treviño Fernández</text:span><text:span text:style-name="T1810">.</text:span></text:p>
      <text:p text:style-name="P1811"/>
      <text:p text:style-name="P1812"><text:span text:style-name="T1813">Gracias Secretario. Una vez autorizada la dispensa de la lectura de los documentos en estudio, someto a la consideración del Pleno con fundamento en los artículos<text:s/></text:span><text:span text:style-name="T1814">38, 52, fracción I de la Ley de la materia y los diversos numerales 10, fracción XXXIII y ordinal 51, fracción XVI,</text:span><text:span text:style-name="T1815"><text:s/>del Reglamento Interior de esta Comisión, la aprobación<text:s/></text:span><text:span text:style-name="T1816">de los mismos</text:span><text:span text:style-name="T1817">.</text:span></text:p>
      <text:p text:style-name="P1818"/>
      <text:p text:style-name="P1819"><text:span text:style-name="T1820">Por lo anterior, pido al Secretario de Actas, someta a la consideración del Pleno estas propuestas.</text:span></text:p>
      <text:p text:style-name="P1821"/>
      <text:soft-page-break/>
      <text:p text:style-name="P1822"><text:span text:style-name="T1823">Licenciado<text:s/></text:span><text:span text:style-name="T1824">Héctor Ríos Salinas</text:span><text:span text:style-name="T1825">.</text:span></text:p>
      <text:p text:style-name="P1826"/>
      <text:p text:style-name="P1827">Con gusto Comisionada Presidenta, enseguida, pregunto al Pleno quién desea hacer uso de la palabra para realizar comentarios sobre las propuestas presentadas por la Comisionada Presidenta María Teresa Treviño Fernández.</text:p>
      <text:p text:style-name="P1828"/>
      <text:p text:style-name="P1829">No existen intervenciones, por lo que voy a proceder a someter a votación del Pleno las propuestas en comento, en este sentido, les pregunto a ustedes Comisionadas y Comisionados, quién está a favor o quién está en contra.<text:s/></text:p>
      <text:p text:style-name="P1830"/>
      <text:p text:style-name="P1831"><text:span text:style-name="T1832">Comisionada María de los Ángeles Guzmán García:<text:s/></text:span><text:span text:style-name="T1833">A favor.</text:span></text:p>
      <text:p text:style-name="P1834"><text:span text:style-name="T1835">Comisionado Francisco Reynaldo Guajardo Martínez:<text:s/></text:span><text:span text:style-name="T1836">A favor.</text:span></text:p>
      <text:p text:style-name="P1837"><text:span text:style-name="T1838">Comisionada Brenda Lizeth González Lara</text:span><text:span text:style-name="T1839">:<text:s/></text:span><text:span text:style-name="T1840">A favor.</text:span></text:p>
      <text:p text:style-name="P1841"><text:span text:style-name="T1842">Comisionado Bernardo Sierra Gómez:<text:s/></text:span><text:span text:style-name="T1843">A favor.<text:s/></text:span></text:p>
      <text:p text:style-name="P1844"><text:span text:style-name="T1845">Comisionada María Teresa Treviño Fernández:<text:s/></text:span><text:span text:style-name="T1846">A favor.</text:span></text:p>
      <text:p text:style-name="P1847"/>
      <text:p text:style-name="P1848"><text:span text:style-name="T1849">Comisionadas y Comisionados,<text:s/></text:span><text:span text:style-name="T1850">se aprueban por unanimidad de votos del Pleno los acuerdos presentados por la Comisionada Presidenta<text:s/></text:span></text:p>
      <text:p text:style-name="P1851"/>
      <text:p text:style-name="P1852">En relación al trámite de<text:s/>los<text:s/>siguientes<text:s/>asuntos<text:s/>específicos<text:s/>a tratar, se le concede el uso de la palabra a la Comisionada Presidenta.<text:s/></text:p>
      <text:p text:style-name="P1853"/>
      <text:p text:style-name="P1854">Comisionada Presidenta María Teresa Treviño Fernández.</text:p>
      <text:p text:style-name="P1855"/>
      <text:p text:style-name="P1856"><text:span text:style-name="T1857">Gracias Secretario.<text:s/></text:span><text:span text:style-name="T1858">Para continuar con los siguientes asuntos específicos a tratar,</text:span><text:span text:style-name="T1859"><text:s/>me voy a permitir someter a consideración de este Pleno, con las facultades que me otorga la Ley de la materia, así como el Reglamento Interior de este organismo, la autorización para suscribir los siguientes<text:s/></text:span><text:span text:style-name="T1860">convenios de colaboración:<text:s/></text:span></text:p>
      <text:p text:style-name="P1861"/>
      <text:p text:style-name="P1862"><text:span text:style-name="T1863">Con el<text:s/></text:span><text:span text:style-name="T1864">Instituto Estatal de las Mujeres</text:span><text:span text:style-name="T1865">,<text:s/></text:span><text:span text:style-name="T1866">a fin<text:s/></text:span><text:span text:style-name="T1867">de<text:s/></text:span><text:span text:style-name="T1868">que “</text:span><text:span text:style-name="T1869">LAS PARTES</text:span><text:span text:style-name="T1870">” sumen esfuerzos, en el ámbito de sus respectivas competencias y de acuerdo a la normatividad aplicable, para promover la integración de una red de capacitación sobre perspectiva de género, no discriminación, equidad, igualdad de oportunidades, de trato entre los géneros, de toma de decisiones y de los beneficios del desarrollo, derechos de las mujeres, educación, trabajo, salud, pobreza y los demás temas relacionados con las funciones de “</text:span><text:span text:style-name="T1871">EL INSTITUTO</text:span><text:span text:style-name="T1872">”; promover programas y proyectos de capacitación, formación y profesionalización en materia de transparencia, acceso a la información pública, la protección de datos personales, rendición de cuentas, accesibilidad y temas afines a la materia; así como realizar acciones tendientes a reforzar el adecuado tratamiento de los datos personales respecto a la información<text:s/></text:span><text:soft-page-break/><text:span text:style-name="T1873">en poder de “</text:span><text:span text:style-name="T1874">EL INSTITUTO</text:span><text:span text:style-name="T1875">”, en los términos de la Ley de Protección de Datos personales en Posesión de Sujetos Obligados del Estado de Nuevo León</text:span><text:span text:style-name="T1876">.</text:span></text:p>
      <text:p text:style-name="P1877"/>
      <text:p text:style-name="P1878"><text:span text:style-name="T1879">Con<text:s/></text:span><text:span text:style-name="T1880">e</text:span><text:span text:style-name="T1881">l<text:s/></text:span><text:span text:style-name="T1882">Universidad de Monterrey (UDEM)</text:span><text:span text:style-name="T1883">,<text:s/></text:span><text:span text:style-name="T1884">a fin de establecer</text:span><text:span text:style-name="T1885"><text:s/></text:span><text:span text:style-name="T1886">las bases y mecanismos operativos entre<text:s/></text:span><text:span text:style-name="T1887">“LAS PARTES”</text:span><text:span text:style-name="T1888">,</text:span><text:span text:style-name="T1889"><text:s/>para coordinar la ejecución de estrategias y acciones dirigidas a promover y difundir la cultura de la transparencia, acceso a la información, protección de datos personales, rendición de cuentas, gobierno abierto, gestión documental y archivos entre el personal y alumnos de<text:s/></text:span><text:span text:style-name="T1890">“LA UDEM</text:span><text:span text:style-name="T1891">”; la generación de cursos, talleres, diplomados, maestrías, doctorados, conferencias o programas de capacitación, campañas informativas, coedición y publicación de libros y revistas que se relacionen con las materias antes señaladas; así como establecer la colaboración para que estudiantes de<text:s/></text:span><text:span text:style-name="T1892">“LA UDEM”</text:span><text:span text:style-name="T1893"><text:s/>realicen en<text:s/></text:span><text:span text:style-name="T1894">“LA COTAI”</text:span><text:span text:style-name="T1895"><text:s/>su servicio social y/o prácticas profesionales</text:span><text:span text:style-name="T1896">.</text:span></text:p>
      <text:p text:style-name="P1897"/>
      <text:p text:style-name="P1898">Por lo anterior, pido al Secretario de Actas, someta a la consideración del Pleno estas propuestas.</text:p>
      <text:p text:style-name="P1899"/>
      <text:p text:style-name="P1900"><text:span text:style-name="T1901">Licenciado<text:s/></text:span><text:span text:style-name="T1902">Héctor Ríos Salinas</text:span><text:span text:style-name="T1903">.</text:span></text:p>
      <text:p text:style-name="P1904"/>
      <text:p text:style-name="P1905">Con gusto Comisionada Presidenta, enseguida, pregunto a este Pleno quién desea hacer uso de la palabra para realizar comentarios sobre las propuestas presentadas por la Comisionada Presidenta.</text:p>
      <text:p text:style-name="P1906"/>
      <text:p text:style-name="P1907">No existen intervenciones, por lo que voy a proceder a someter a su consideración el aprobar las propuestas de mérito, en consecuencia, les pregunto a ustedes Comisionadas y Comisionados, quién está a favor o quién está en contra de estas propuestas.<text:s/></text:p>
      <text:p text:style-name="P1908"/>
      <text:p text:style-name="P1909"><text:span text:style-name="T1910">Comisionado Francisco Reynaldo Guajardo Martínez:<text:s/></text:span><text:span text:style-name="T1911">A favor.</text:span></text:p>
      <text:p text:style-name="P1912"><text:span text:style-name="T1913">Comisionada María de los Ángeles Guzmán García:<text:s/></text:span><text:span text:style-name="T1914">A favor.</text:span></text:p>
      <text:p text:style-name="P1915"><text:span text:style-name="T1916">Comisionada Brenda Lizeth González Lara:<text:s/></text:span><text:span text:style-name="T1917">A favor.</text:span></text:p>
      <text:p text:style-name="P1918"><text:span text:style-name="T1919">Comisionado Bernardo Sierra Gómez:<text:s/></text:span><text:span text:style-name="T1920">A favor.<text:s/></text:span></text:p>
      <text:p text:style-name="P1921"><text:span text:style-name="T1922">Comisionada María Teresa Treviño Fernández:<text:s/></text:span><text:span text:style-name="T1923">A favor.</text:span></text:p>
      <text:p text:style-name="P1924"/>
      <text:p text:style-name="P1925"><text:span text:style-name="T1926">Informo que son cinco votos a favor, por lo que ha sido aprobado<text:s/></text:span><text:span text:style-name="T1927">por la unanimidad de votos de<text:s/></text:span><text:span text:style-name="T1928">este Pleno el suscribir<text:s/></text:span><text:span text:style-name="T1929">convenios de colaboración con<text:s/></text:span><text:span text:style-name="T1930">e</text:span><text:span text:style-name="T1931">l<text:s/></text:span><text:span text:style-name="T1932">Instituto Estatal de las Mujeres</text:span><text:span text:style-name="T1933">, así como con l</text:span><text:span text:style-name="T1934">a</text:span><text:span text:style-name="T1935"><text:s/></text:span><text:span text:style-name="T1936">Universidad de Monterrey (UDEM)</text:span><text:span text:style-name="T1937">.</text:span></text:p>
      <text:p text:style-name="P1938"/>
      <text:soft-page-break/>
      <text:p text:style-name="P1939"><text:span text:style-name="T1940">Con lo anterior se tienen por desahogados los asuntos específicos a tratar y que fueron enlistados en el sexto punto del orden del día de esta sesión ordinaria.<text:s/></text:span></text:p>
      <text:p text:style-name="P1941"/>
      <text:p text:style-name="P1942"><text:span text:style-name="T1943">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text:span><text:span text:style-name="T1944"><text:s/></text:span><text:span text:style-name="T1945">l</text:span><text:span text:style-name="T1946">a</text:span><text:span text:style-name="T1947"><text:s/>Comisionad</text:span><text:span text:style-name="T1948">a</text:span><text:span text:style-name="T1949"><text:s/>President</text:span><text:span text:style-name="T1950">a</text:span><text:span text:style-name="T1951">,<text:s/></text:span><text:span text:style-name="T1952">para que<text:s/></text:span><text:span text:style-name="T1953">proceda a dar trámite a los últimos dos puntos del orden del día de esta sesión ordinaria.</text:span></text:p>
      <text:p text:style-name="P1954"/>
      <text:p text:style-name="P1955">Comisionada Presidenta María Teresa Treviño Fernández.</text:p>
      <text:p text:style-name="P1956"/>
      <text:p text:style-name="P1957"><text:span text:style-name="T1958">Gracias Secretario.<text:s/></text:span><text:span text:style-name="T1959">En lo que respecta al punto octavo del orden del día,<text:s/></text:span><text:span text:style-name="T1960">se informa que<text:s/></text:span><text:span text:style-name="T1961">la siguiente sesión ordinaria se llevar</text:span><text:span text:style-name="T1962">á</text:span><text:span text:style-name="T1963"><text:s/>a cabo<text:s/></text:span><text:span text:style-name="T1964">e</text:span><text:span text:style-name="T1965">n términos de lo dispuesto en el segundo y tercer párrafo del artículo 19 del Reglamento Interior de la Comisión.</text:span></text:p>
      <text:p text:style-name="P1966"/>
      <text:p text:style-name="P1967"><text:span text:style-name="T1968">Finalmente, y siendo las<text:s/></text:span><text:span text:style-name="T1969">12:53</text:span><text:span text:style-name="T1970"><text:s/></text:span><text:span text:style-name="T1971">doce<text:s/></text:span><text:span text:style-name="T1972">horas</text:span><text:span text:style-name="T1973"><text:s/>con cincuenta y tres</text:span><text:span text:style-name="T1974">, del día</text:span><text:span text:style-name="T1975"><text:s/></text:span><text:span text:style-name="T1976">23</text:span><text:span text:style-name="T1977">-</text:span><text:span text:style-name="T1978">veintitrés</text:span><text:span text:style-name="T1979"><text:s/>de<text:s/></text:span><text:span text:style-name="T1980">febr</text:span><text:span text:style-name="T1981">ero</text:span><text:span text:style-name="T1982"><text:s/></text:span><text:span text:style-name="T1983">de 202</text:span><text:span text:style-name="T1984">2</text:span><text:span text:style-name="T1985">-dos mil</text:span><text:span text:style-name="T1986"><text:s/></text:span><text:span text:style-name="T1987">veinti</text:span><text:span text:style-name="T1988">dós</text:span><text:span text:style-name="T1989">,<text:s/></text:span><text:span text:style-name="T1990">se declara formalmente clausurada la<text:s/></text:span><text:span text:style-name="T1991">octav</text:span><text:span text:style-name="T1992">a</text:span><text:span text:style-name="T1993"><text:s/></text:span><text:span text:style-name="T1994">sesión ordinaria</text:span><text:span text:style-name="T1995"><text:s/></text:span><text:span text:style-name="T1996">de esta Comisión. Se levanta la sesión</text:span><text:span text:style-name="T1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fo:language="es" fo:country="MX"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language="es" fo:country="MX" style:language-asian="es" style:country-asian="MX"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fo:language="es" fo:country="MX"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OCTAVA<text:s/>SESIÓN ORDINARIA DEL AÑO 2022<text:s/>DE COTAI DE FECHA<text:s/>23<text:s/>DE<text:s/>FEBR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3-14T06:21:00Z</meta:creation-date>
    <dc:date>2022-03-14T06:21:00Z</dc:date>
    <meta:print-date>2021-11-29T20:28:00Z</meta:print-date>
    <meta:template xlink:href="Normal" xlink:type="simple"/>
    <meta:editing-cycles>2</meta:editing-cycles>
    <meta:editing-duration>PT120S</meta:editing-duration>
    <meta:document-statistic meta:page-count="26" meta:paragraph-count="334" meta:word-count="8238" meta:character-count="52805" meta:row-count="1044" meta:non-whitespace-character-count="44901"/>
  </office:meta>
</office:document-meta>
</file>