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28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28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28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28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28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28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28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28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29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29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29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29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29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29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29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29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1125in"/>
      <style:text-properties style:font-name="Arial" style:font-name-complex="Arial" fo:font-size="12pt" style:font-size-asian="12pt" style:font-size-complex="12pt"/>
    </style:style>
    <style:style style:name="P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1125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Normal" style:family="paragraph">
      <style:paragraph-properties fo:line-height="150%" fo:margin-right="-0.1125in"/>
      <style:text-properties style:font-name="Arial" style:font-name-complex="Arial" fo:font-size="12pt" style:font-size-asian="12pt" style:font-size-complex="12pt"/>
    </style:style>
    <style:style style:name="P25" style:parent-style-name="Normal" style:family="paragraph">
      <style:paragraph-properties fo:line-height="150%" fo:margin-right="-0.1125in"/>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P34" style:parent-style-name="Normal" style:family="paragraph">
      <style:paragraph-properties fo:line-height="150%" fo:margin-right="-0.1125in"/>
      <style:text-properties style:font-name="Arial" style:font-name-complex="Arial" fo:font-size="12pt" style:font-size-asian="12pt" style:font-size-complex="12pt"/>
    </style:style>
    <style:style style:name="P35" style:parent-style-name="Normal" style:family="paragraph">
      <style:paragraph-properties fo:line-height="150%" fo:margin-right="-0.1125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line-height="150%" fo:margin-right="-0.1125in"/>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T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line-height="150%" fo:margin-right="-0.1125in"/>
      <style:text-properties style:font-name="Arial" style:font-name-complex="Arial"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left="0.3937in" fo:margin-right="-0.1125in" fo:text-indent="-0.3937in">
        <style:tab-stops/>
      </style:paragraph-properti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6" style:parent-style-name="Normal" style:family="paragraph">
      <style:paragraph-properties fo:line-height="150%" fo:margin-left="0.3937in" fo:margin-right="-0.1125in" fo:text-indent="-0.3937in">
        <style:tab-stops/>
      </style:paragraph-properti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1" style:parent-style-name="Normal" style:family="paragraph">
      <style:paragraph-properties fo:line-height="150%" fo:margin-left="0.3937in" fo:margin-right="-0.1125in" fo:text-indent="-0.3937in">
        <style:tab-stops/>
      </style:paragraph-properti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1125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1125in" fo:text-indent="-0.3937in">
        <style:tab-stops/>
      </style:paragraph-properti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2" style:parent-style-name="Normal" style:family="paragraph">
      <style:paragraph-properties fo:line-height="150%" fo:margin-right="-0.1125in"/>
      <style:text-properties style:font-name="Arial" style:font-name-complex="Arial" fo:font-size="12pt" style:font-size-asian="12pt" style:font-size-complex="12pt"/>
    </style:style>
    <style:style style:name="P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5" style:parent-style-name="Normal" style:family="paragraph">
      <style:paragraph-properties fo:line-height="150%" fo:margin-right="-0.1125in"/>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1125in"/>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1125in">
        <style:tab-stops>
          <style:tab-stop style:type="left" style:position="0.3888in"/>
        </style:tab-stops>
      </style:paragraph-properties>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 style:parent-style-name="Fuentedepárrafopredeter." style:family="text">
      <style:text-properties style:font-name="Arial" style:font-name-complex="Arial"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T161" style:parent-style-name="Fuentedepárrafopredeter." style:family="text">
      <style:text-properties style:font-name="Arial" style:font-name-complex="Arial" fo:font-size="12pt" style:font-size-asian="12pt" style:font-size-complex="12pt" fo:language="es" fo:country="ES"/>
    </style:style>
    <style:style style:name="T162" style:parent-style-name="Fuentedepárrafopredeter." style:family="text">
      <style:text-properties style:font-name="Arial" style:font-name-complex="Arial" fo:font-size="12pt" style:font-size-asian="12pt" style:font-size-complex="12pt" fo:language="es" fo:country="ES"/>
    </style:style>
    <style:style style:name="P163" style:parent-style-name="Normal" style:family="paragraph">
      <style:paragraph-properties fo:line-height="150%" fo:margin-right="-0.1125in"/>
      <style:text-properties style:font-name="Arial" style:font-name-complex="Arial" fo:font-size="12pt" style:font-size-asian="12pt" style:font-size-complex="12pt"/>
    </style:style>
    <style:style style:name="P164" style:parent-style-name="Normal" style:family="paragraph">
      <style:paragraph-properties fo:line-height="150%" fo:margin-right="-0.1125in"/>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034in">
        <style:tab-stops>
          <style:tab-stop style:type="left" style:position="0.3888in"/>
          <style:tab-stop style:type="left" style:position="4.2333in"/>
        </style:tab-stops>
      </style:paragraph-properties>
    </style:style>
    <style:style style:name="T176" style:parent-style-name="Fuentedepárrafopredeter." style:family="text">
      <style:text-properties style:font-name="Arial" style:font-name-complex="Arial" style:font-weight-complex="bold" fo:font-size="12pt" style:font-size-asian="12pt" style:font-size-complex="12pt" fo:language="es" fo:country="ES"/>
    </style:style>
    <style:style style:name="T177" style:parent-style-name="Fuentedepárrafopredeter." style:family="text">
      <style:text-properties style:font-name="Arial" style:font-name-complex="Arial" style:font-weight-complex="bold" fo:font-size="12pt" style:font-size-asian="12pt" style:font-size-complex="12pt" fo:language="es" fo:country="ES"/>
    </style:style>
    <style:style style:name="T178" style:parent-style-name="Fuentedepárrafopredeter." style:family="text">
      <style:text-properties style:font-name="Arial" style:font-name-complex="Arial" style:font-weight-complex="bold" fo:font-size="12pt" style:font-size-asian="12pt" style:font-size-complex="12pt" fo:language="es" fo:country="ES"/>
    </style:style>
    <style:style style:name="T1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 style:parent-style-name="Fuentedepárrafopredeter." style:family="text">
      <style:text-properties style:font-name="Arial" style:font-name-complex="Arial" style:font-weight-complex="bold" fo:font-size="12pt" style:font-size-asian="12pt" style:font-size-complex="12pt" fo:language="es" fo:country="ES"/>
    </style:style>
    <style:style style:name="T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 style:parent-style-name="Fuentedepárrafopredeter." style:family="text">
      <style:text-properties style:font-name="Arial" style:font-name-complex="Arial" style:font-weight-complex="bold" fo:font-size="12pt" style:font-size-asian="12pt" style:font-size-complex="12pt" fo:language="es" fo:country="ES"/>
    </style:style>
    <style:style style:name="P183" style:parent-style-name="Párrafodelista" style:family="paragraph">
      <style:paragraph-properties fo:line-height="150%" fo:margin-left="0.3937in" fo:margin-right="0.034in">
        <style:tab-stops>
          <style:tab-stop style:type="left" style:position="-0.0048in"/>
          <style:tab-stop style:type="left" style:position="3.8395in"/>
        </style:tab-stops>
      </style:paragraph-properties>
      <style:text-properties style:font-name="Arial" style:font-name-complex="Arial" style:font-weight-complex="bold" fo:font-size="12pt" style:font-size-asian="12pt" style:font-size-complex="12pt" fo:language="es" fo:country="ES"/>
    </style:style>
    <style:style style:name="P184" style:parent-style-name="Normal" style:family="paragraph">
      <style:paragraph-properties fo:line-height="150%" fo:margin-right="0.034in"/>
      <style:text-properties style:font-name="Arial" style:font-name-complex="Arial" fo:font-size="12pt" style:font-size-asian="12pt" style:font-size-complex="12pt"/>
    </style:style>
    <style:style style:name="P185" style:parent-style-name="Normal" style:family="paragraph">
      <style:paragraph-properties fo:line-height="150%" fo:margin-right="0.034in"/>
      <style:text-properties style:font-name="Arial" style:font-name-complex="Arial" fo:font-size="12pt" style:font-size-asian="12pt" style:font-size-complex="12pt"/>
    </style:style>
    <style:style style:name="P186" style:parent-style-name="Normal" style:family="paragraph">
      <style:paragraph-properties fo:line-height="150%" fo:margin-right="-0.1125in"/>
    </style:style>
    <style:style style:name="T187" style:parent-style-name="Fuentedepárrafopredeter." style:family="text">
      <style:text-properties style:font-name="Arial" style:font-name-complex="Arial" fo:font-weight="bold" style:font-weight-asian="bold" fo:font-size="12pt" style:font-size-asian="12pt" style:font-size-complex="12pt"/>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034in"/>
      <style:text-properties style:font-name="Arial" style:font-name-complex="Arial" fo:font-size="12pt" style:font-size-asian="12pt" style:font-size-complex="12pt"/>
    </style:style>
    <style:style style:name="P191" style:parent-style-name="Normal" style:family="paragraph">
      <style:paragraph-properties fo:line-height="150%" fo:margin-right="-0.1125in"/>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fo:language="es" fo:country="ES"/>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Normal" style:family="paragraph">
      <style:paragraph-properties fo:line-height="150%" fo:margin-right="-0.1125in"/>
      <style:text-properties style:font-name="Arial" style:font-name-complex="Arial" fo:font-size="12pt" style:font-size-asian="12pt" style:font-size-complex="12pt"/>
    </style:style>
    <style:style style:name="P197" style:parent-style-name="Normal" style:family="paragraph">
      <style:paragraph-properties fo:line-height="150%" fo:margin-right="-0.1125in"/>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1" style:parent-style-name="Normal" style:family="paragraph">
      <style:paragraph-properties style:text-autospace="none" fo:line-height="150%" fo:margin-right="0.0229in"/>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Normal" style:family="paragraph">
      <style:paragraph-properties fo:line-height="150%" fo:margin-right="-0.1125in"/>
      <style:text-properties style:font-name="Arial" style:font-name-complex="Arial" fo:font-size="12pt" style:font-size-asian="12pt" style:font-size-complex="12pt"/>
    </style:style>
    <style:style style:name="P205" style:parent-style-name="Normal" style:family="paragraph">
      <style:paragraph-properties fo:line-height="150%" fo:margin-right="-0.1125in"/>
    </style:style>
    <style:style style:name="T206" style:parent-style-name="Fuentedepárrafopredeter." style:family="text">
      <style:text-properties style:font-name="Arial" style:font-name-complex="Arial" fo:font-weight="bold" style:font-weight-asian="bold" fo:font-size="12pt" style:font-size-asian="12pt" style:font-size-complex="12pt"/>
    </style:style>
    <style:style style:name="T2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1125in"/>
    </style:style>
    <style:style style:name="T2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fo:language="es" fo:country="ES"/>
    </style:style>
    <style:style style:name="T214" style:parent-style-name="Fuentedepárrafopredeter." style:family="text">
      <style:text-properties style:font-name="Arial" style:font-name-complex="Arial" fo:font-size="12pt" style:font-size-asian="12pt" style:font-size-complex="12pt"/>
    </style:style>
    <style:style style:name="P2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9" style:parent-style-name="Normal" style:family="paragraph">
      <style:paragraph-properties fo:line-height="150%" fo:margin-right="-0.1125in"/>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6"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27" style:parent-style-name="Normal" style:family="paragraph">
      <style:paragraph-properties fo:line-height="150%" fo:margin-right="-0.1125in"/>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P2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4" style:parent-style-name="Normal" style:family="paragraph">
      <style:paragraph-properties fo:line-height="150%" fo:margin-right="-0.1125in">
        <style:tab-stops>
          <style:tab-stop style:type="left" style:position="0.3888in"/>
        </style:tab-stops>
      </style:paragraph-properties>
    </style:style>
    <style:style style:name="T245" style:parent-style-name="Fuentedepárrafopredeter." style:family="text">
      <style:text-properties style:font-name="Arial" style:font-name-complex="Arial" fo:font-size="12pt" style:font-size-asian="12pt" style:font-size-complex="12pt" fo:language="es" fo:country="ES"/>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P269"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70" style:parent-style-name="Normal" style:family="paragraph">
      <style:paragraph-properties fo:line-height="150%" fo:margin-right="-0.1125in"/>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P2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line-height="150%" fo:margin-right="-0.1125in"/>
    </style:style>
    <style:style style:name="T276" style:parent-style-name="Fuentedepárrafopredeter." style:family="text">
      <style:text-properties style:font-name="Arial" style:font-name-complex="Arial" fo:font-weight="bold" style:font-weight-asian="bold" fo:font-size="12pt" style:font-size-asian="12pt" style:font-size-complex="12pt"/>
    </style:style>
    <style:style style:name="T2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8" style:parent-style-name="Fuentedepárrafopredeter." style:family="text">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81" style:parent-style-name="Normal" style:family="paragraph">
      <style:paragraph-properties fo:line-height="150%" fo:margin-right="-0.1125in"/>
      <style:text-properties style:font-name="Arial" style:font-name-complex="Arial" fo:font-size="12pt" style:font-size-asian="12pt" style:font-size-complex="12pt"/>
    </style:style>
    <style:style style:name="P282" style:parent-style-name="Normal" style:family="paragraph">
      <style:paragraph-properties fo:line-height="150%" fo:margin-right="-0.1125in"/>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P2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98" style:parent-style-name="Normal" style:family="paragraph">
      <style:paragraph-properties fo:line-height="150%" fo:margin-right="-0.1125in"/>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3" style:parent-style-name="Normal" style:family="paragraph">
      <style:paragraph-properties fo:line-height="150%" fo:margin-right="-0.1125in">
        <style:tab-stops>
          <style:tab-stop style:type="left" style:position="0.3888in"/>
        </style:tab-stops>
      </style:paragraph-properti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P3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30" style:parent-style-name="Normal" style:family="paragraph">
      <style:paragraph-properties fo:line-height="150%" fo:margin-right="-0.1125in"/>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style:style>
    <style:style style:name="P333" style:parent-style-name="Normal" style:family="paragraph">
      <style:paragraph-properties fo:line-height="150%" fo:margin-right="-0.1125in"/>
      <style:text-properties style:font-name="Arial" style:font-name-complex="Arial" fo:font-size="12pt" style:font-size-asian="12pt" style:font-size-complex="12pt"/>
    </style:style>
    <style:style style:name="P334" style:parent-style-name="Normal" style:family="paragraph">
      <style:paragraph-properties fo:line-height="150%" fo:margin-right="-0.1125in"/>
      <style:text-properties style:font-name="Arial" style:font-name-complex="Arial" fo:font-size="12pt" style:font-size-asian="12pt" style:font-size-complex="12pt"/>
    </style:style>
    <style:style style:name="P3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line-height="150%" fo:margin-right="-0.1125in"/>
      <style:text-properties style:font-name="Arial" style:font-name-complex="Arial" fo:font-size="12pt" style:font-size-asian="12pt" style:font-size-complex="12pt"/>
    </style:style>
    <style:style style:name="P337" style:parent-style-name="Normal" style:family="paragraph">
      <style:paragraph-properties fo:line-height="150%" fo:margin-right="-0.1125in">
        <style:tab-stops>
          <style:tab-stop style:type="left" style:position="0.3888in"/>
        </style:tab-stops>
      </style:paragraph-properti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P3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4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P3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line-height="150%" fo:margin-right="-0.1125in"/>
    </style:style>
    <style:style style:name="T351" style:parent-style-name="Fuentedepárrafopredeter." style:family="text">
      <style:text-properties style:font-name="Arial" style:font-name-complex="Arial" fo:font-weight="bold" style:font-weight-asian="bold" fo:font-size="12pt" style:font-size-asian="12pt" style:font-size-complex="12pt"/>
    </style:style>
    <style:style style:name="T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P354" style:parent-style-name="Normal" style:family="paragraph">
      <style:paragraph-properties fo:line-height="150%" fo:margin-right="-0.1125in"/>
      <style:text-properties style:font-name="Arial" style:font-name-complex="Arial" fo:font-size="12pt" style:font-size-asian="12pt" style:font-size-complex="12pt"/>
    </style:style>
    <style:style style:name="P3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5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5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1" style:parent-style-name="Normal" style:family="paragraph">
      <style:paragraph-properties fo:line-height="150%" fo:margin-right="-0.1125in"/>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6" style:parent-style-name="Normal" style:family="paragraph">
      <style:paragraph-properties fo:line-height="150%" fo:margin-right="-0.1125in"/>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P3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8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4" style:parent-style-name="Normal" style:family="paragraph">
      <style:paragraph-properties fo:line-height="150%" fo:margin-right="-0.1125in"/>
      <style:text-properties style:font-name="Arial" style:font-name-complex="Arial" fo:font-size="12pt" style:font-size-asian="12pt" style:font-size-complex="12pt"/>
    </style:style>
    <style:style style:name="P385" style:parent-style-name="Normal" style:family="paragraph">
      <style:paragraph-properties fo:line-height="150%" fo:margin-right="-0.1125in"/>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style:style>
    <style:style style:name="P4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05" style:parent-style-name="Normal" style:family="paragraph">
      <style:paragraph-properties fo:line-height="150%"/>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style:font-weight-complex="bold" fo:font-size="12pt" style:font-size-asian="12pt" style:font-size-complex="12pt" fo:language="es" fo:country="ES"/>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P417" style:parent-style-name="Normal" style:family="paragraph">
      <style:paragraph-properties fo:line-height="150%"/>
      <style:text-properties style:font-name="Arial" style:font-name-complex="Arial" fo:font-size="12pt" style:font-size-asian="12pt" style:font-size-complex="12pt"/>
    </style:style>
    <style:style style:name="P418" style:parent-style-name="Normal" style:family="paragraph">
      <style:paragraph-properties fo:line-height="150%"/>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style:font-weight-complex="bold" fo:font-size="12pt" style:font-size-asian="12pt" style:font-size-complex="12pt"/>
    </style:style>
    <style:style style:name="P423" style:parent-style-name="Normal" style:family="paragraph">
      <style:paragraph-properties fo:line-height="150%"/>
      <style:text-properties style:font-name="Arial" style:font-name-complex="Arial" fo:font-size="12pt" style:font-size-asian="12pt" style:font-size-complex="12pt"/>
    </style:style>
    <style:style style:name="P424" style:parent-style-name="Normal" style:family="paragraph">
      <style:paragraph-properties fo:line-height="150%" fo:margin-right="-0.1125in"/>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style:font-weight-complex="bold" fo:font-size="12pt" style:font-size-asian="12pt" style:font-size-complex="12pt" fo:language="es" fo:country="ES"/>
    </style:style>
    <style:style style:name="T428" style:parent-style-name="Fuentedepárrafopredeter." style:family="text">
      <style:text-properties style:font-name="Arial" style:font-name-complex="Arial" style:font-weight-complex="bold" fo:font-size="12pt" style:font-size-asian="12pt" style:font-size-complex="12pt" fo:language="es" fo:country="ES"/>
    </style:style>
    <style:style style:name="T429" style:parent-style-name="Fuentedepárrafopredeter." style:family="text">
      <style:text-properties style:font-name="Arial" style:font-name-complex="Arial" style:font-weight-complex="bold" fo:font-size="12pt" style:font-size-asian="12pt" style:font-size-complex="12pt" fo:language="es" fo:country="ES"/>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line-height="150%" fo:margin-right="-0.1125in"/>
      <style:text-properties style:font-name="Arial" style:font-name-complex="Arial" fo:font-size="12pt" style:font-size-asian="12pt" style:font-size-complex="12pt"/>
    </style:style>
    <style:style style:name="P451" style:parent-style-name="Normal" style:family="paragraph">
      <style:paragraph-properties fo:line-height="150%" fo:margin-right="-0.1125in"/>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style:font-weight-complex="bold"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P462" style:parent-style-name="Normal" style:family="paragraph">
      <style:paragraph-properties fo:line-height="150%" fo:margin-right="-0.1125in"/>
      <style:text-properties style:font-name="Arial" style:font-name-complex="Arial" fo:font-size="12pt" style:font-size-asian="12pt" style:font-size-complex="12pt"/>
    </style:style>
    <style:style style:name="P463" style:parent-style-name="Normal" style:family="paragraph">
      <style:paragraph-properties fo:line-height="150%" fo:margin-right="-0.1125in"/>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P487" style:parent-style-name="Normal" style:family="paragraph">
      <style:paragraph-properties fo:line-height="150%" fo:margin-right="-0.1125in"/>
      <style:text-properties style:font-name="Arial" style:font-name-complex="Arial" fo:font-size="12pt" style:font-size-asian="12pt" style:font-size-complex="12pt"/>
    </style:style>
    <style:style style:name="P488" style:parent-style-name="Normal" style:family="paragraph">
      <style:paragraph-properties fo:line-height="150%" fo:margin-right="-0.1125in"/>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fo:line-height="150%" fo:margin-right="-0.1125in"/>
      <style:text-properties style:font-name="Arial" style:font-name-complex="Arial" fo:font-size="12pt" style:font-size-asian="12pt" style:font-size-complex="12pt"/>
    </style:style>
    <style:style style:name="P497" style:parent-style-name="Normal" style:family="paragraph">
      <style:paragraph-properties fo:line-height="150%" fo:margin-right="-0.1125in"/>
    </style:style>
    <style:style style:name="T498" style:parent-style-name="Fuentedepárrafopredeter." style:family="text">
      <style:text-properties style:font-name="Arial" style:font-name-complex="Arial" style:font-weight-complex="bold" style:font-style-complex="italic" fo:font-size="12pt" style:font-size-asian="12pt" style:font-size-complex="12pt"/>
    </style:style>
    <style:style style:name="T499" style:parent-style-name="Fuentedepárrafopredeter." style:family="text">
      <style:text-properties style:font-name="Arial" style:font-name-complex="Arial" fo:font-weight="bold" style:font-weight-asian="bold" fo:font-size="12pt" style:font-size-asian="12pt" style:font-size-complex="12pt"/>
    </style:style>
    <style:style style:name="T500" style:parent-style-name="Fuentedepárrafopredeter." style:family="text">
      <style:text-properties style:font-name="Arial" style:font-name-complex="Arial" style:font-weight-complex="bold" style:font-style-complex="italic" fo:font-size="12pt" style:font-size-asian="12pt" style:font-size-complex="12pt"/>
    </style:style>
    <style:style style:name="T501"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02" style:parent-style-name="Fuentedepárrafopredeter." style:family="text">
      <style:text-properties style:font-name="Arial" style:font-name-complex="Arial" fo:font-weight="bold" style:font-weight-asian="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style:font-weight-complex="bold"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P507" style:parent-style-name="Normal" style:family="paragraph">
      <style:paragraph-properties fo:line-height="150%" fo:margin-right="-0.1125in"/>
      <style:text-properties style:font-name="Arial" style:font-name-complex="Arial" fo:font-size="12pt" style:font-size-asian="12pt" style:font-size-complex="12pt"/>
    </style:style>
    <style:style style:name="P508" style:parent-style-name="Normal" style:family="paragraph">
      <style:paragraph-properties fo:line-height="150%" fo:margin-right="-0.1125in"/>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Normal" style:family="paragraph">
      <style:paragraph-properties fo:line-height="150%" fo:margin-right="-0.1125in"/>
      <style:text-properties style:font-name="Arial" style:font-name-complex="Arial" fo:font-size="12pt" style:font-size-asian="12pt" style:font-size-complex="12pt"/>
    </style:style>
    <style:style style:name="P515" style:parent-style-name="Normal" style:family="paragraph">
      <style:paragraph-properties fo:line-height="150%" fo:margin-right="-0.1125in"/>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style:font-weight-complex="bold" fo:font-size="12pt" style:font-size-asian="12pt" style:font-size-complex="12pt" fo:language="es" fo:country="ES"/>
    </style:style>
    <style:style style:name="T5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P526" style:parent-style-name="Normal" style:family="paragraph">
      <style:paragraph-properties fo:line-height="150%" fo:margin-right="-0.1125in"/>
      <style:text-properties style:font-name="Arial" style:font-name-complex="Arial" fo:font-size="12pt" style:font-size-asian="12pt" style:font-size-complex="12pt"/>
    </style:style>
    <style:style style:name="P527" style:parent-style-name="Normal" style:family="paragraph">
      <style:paragraph-properties fo:line-height="150%" fo:margin-right="-0.1125in"/>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style:font-weight-complex="bold" fo:font-size="12pt" style:font-size-asian="12pt" style:font-size-complex="12pt"/>
    </style:style>
    <style:style style:name="P533" style:parent-style-name="Normal" style:family="paragraph">
      <style:paragraph-properties fo:line-height="150%" fo:margin-right="-0.1125in"/>
      <style:text-properties style:font-name="Arial" style:font-name-complex="Arial" fo:font-size="12pt" style:font-size-asian="12pt" style:font-size-complex="12pt"/>
    </style:style>
    <style:style style:name="P534" style:parent-style-name="Normal" style:family="paragraph">
      <style:paragraph-properties fo:line-height="150%" fo:margin-right="-0.1125in"/>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style:font-weight-complex="bold" fo:font-size="12pt" style:font-size-asian="12pt" style:font-size-complex="12pt" fo:language="es" fo:country="ES"/>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fo:line-height="150%" fo:margin-right="-0.1125in"/>
      <style:text-properties style:font-name="Arial" style:font-name-complex="Arial" fo:font-size="12pt" style:font-size-asian="12pt" style:font-size-complex="12pt"/>
    </style:style>
    <style:style style:name="P550" style:parent-style-name="Normal" style:family="paragraph">
      <style:paragraph-properties fo:line-height="150%" fo:margin-right="-0.1125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P555" style:parent-style-name="Normal" style:family="paragraph">
      <style:paragraph-properties fo:line-height="150%" fo:margin-right="-0.1125in"/>
      <style:text-properties style:font-name="Arial" style:font-name-complex="Arial" fo:font-size="12pt" style:font-size-asian="12pt" style:font-size-complex="12pt"/>
    </style:style>
    <style:style style:name="P556" style:parent-style-name="Normal" style:family="paragraph">
      <style:paragraph-properties fo:line-height="150%" fo:margin-right="-0.1125in"/>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fo:line-height="150%" fo:margin-right="-0.1125in"/>
      <style:text-properties style:font-name="Arial" style:font-name-complex="Arial" fo:font-size="12pt" style:font-size-asian="12pt" style:font-size-complex="12pt"/>
    </style:style>
    <style:style style:name="P569" style:parent-style-name="Normal" style:family="paragraph">
      <style:paragraph-properties fo:line-height="150%" fo:margin-right="-0.1125in"/>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weight="bold" style:font-weight-asian="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Normal" style:family="paragraph">
      <style:paragraph-properties fo:line-height="150%" fo:margin-right="-0.1125in"/>
      <style:text-properties style:font-name="Arial" style:font-name-complex="Arial" fo:font-size="12pt" style:font-size-asian="12pt" style:font-size-complex="12pt"/>
    </style:style>
    <style:style style:name="P574" style:parent-style-name="Normal" style:family="paragraph">
      <style:paragraph-properties fo:line-height="150%" fo:margin-right="-0.1125in"/>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P583" style:parent-style-name="Normal" style:family="paragraph">
      <style:paragraph-properties fo:line-height="150%" fo:margin-right="-0.1125in"/>
      <style:text-properties style:font-name="Arial" style:font-name-complex="Arial" fo:font-size="12pt" style:font-size-asian="12pt" style:font-size-complex="12pt"/>
    </style:style>
    <style:style style:name="P584" style:parent-style-name="Normal" style:family="paragraph">
      <style:paragraph-properties fo:line-height="150%" fo:margin-right="-0.1125in"/>
    </style:style>
    <style:style style:name="T585" style:parent-style-name="Fuentedepárrafopredeter." style:family="text">
      <style:text-properties style:font-name="Arial" style:font-name-complex="Arial" style:font-weight-complex="bold" style:font-style-complex="italic" fo:font-size="12pt" style:font-size-asian="12pt" style:font-size-complex="12pt"/>
    </style:style>
    <style:style style:name="T586"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87" style:parent-style-name="Fuentedepárrafopredeter." style:family="text">
      <style:text-properties style:font-name="Arial" style:font-name-complex="Arial" fo:font-weight="bold" style:font-weight-asian="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Normal" style:family="paragraph">
      <style:paragraph-properties fo:line-height="150%" fo:margin-right="-0.1125in"/>
      <style:text-properties style:font-name="Arial" style:font-name-complex="Arial" fo:font-size="12pt" style:font-size-asian="12pt" style:font-size-complex="12pt"/>
    </style:style>
    <style:style style:name="P590" style:parent-style-name="Normal" style:family="paragraph">
      <style:paragraph-properties fo:line-height="150%" fo:margin-right="-0.1125in"/>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fo:language="es" fo:country="ES"/>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P598" style:parent-style-name="Normal" style:family="paragraph">
      <style:paragraph-properties fo:line-height="150%" fo:margin-right="-0.1125in"/>
      <style:text-properties style:font-name="Arial" style:font-name-complex="Arial" fo:font-size="12pt" style:font-size-asian="12pt" style:font-size-complex="12pt"/>
    </style:style>
    <style:style style:name="P59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0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01" style:parent-style-name="Normal" style:family="paragraph">
      <style:paragraph-properties fo:line-height="150%" fo:margin-right="-0.1125in"/>
    </style:style>
    <style:style style:name="T602" style:parent-style-name="Fuentedepárrafopredeter." style:family="text">
      <style:text-properties style:font-name="Arial" style:font-name-complex="Arial" style:font-weight-complex="bold"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4" style:parent-style-name="Fuentedepárrafopredeter." style:family="text">
      <style:text-properties style:font-name="Arial" style:font-name-complex="Arial" style:font-weight-complex="bold" fo:font-size="12pt" style:font-size-asian="12pt" style:font-size-complex="12pt"/>
    </style:style>
    <style:style style:name="P60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06" style:parent-style-name="Normal" style:family="paragraph">
      <style:paragraph-properties fo:line-height="150%" fo:margin-right="-0.1125in"/>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P612" style:parent-style-name="Normal" style:family="paragraph">
      <style:paragraph-properties fo:line-height="150%" fo:margin-right="-0.1125in"/>
      <style:text-properties style:font-name="Arial" style:font-name-complex="Arial" fo:font-size="12pt" style:font-size-asian="12pt" style:font-size-complex="12pt"/>
    </style:style>
    <style:style style:name="P613" style:parent-style-name="Normal" style:family="paragraph">
      <style:paragraph-properties fo:line-height="150%"/>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style:font-weight-complex="bold" fo:font-size="12pt" style:font-size-asian="12pt" style:font-size-complex="12pt" fo:language="es" fo:country="ES"/>
    </style:style>
    <style:style style:name="T618" style:parent-style-name="Fuentedepárrafopredeter." style:family="text">
      <style:text-properties style:font-name="Arial" style:font-name-complex="Arial" style:font-weight-complex="bold" fo:font-size="12pt" style:font-size-asian="12pt" style:font-size-complex="12pt" fo:language="es" fo:country="ES"/>
    </style:style>
    <style:style style:name="T619" style:parent-style-name="Fuentedepárrafopredeter." style:family="text">
      <style:text-properties style:font-name="Arial" style:font-name-complex="Arial" style:font-weight-complex="bold" fo:font-size="12pt" style:font-size-asian="12pt" style:font-size-complex="12pt" fo:language="es" fo:country="ES"/>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24" style:parent-style-name="Fuentedepárrafopredeter." style:family="text">
      <style:text-properties style:font-name="Arial" style:font-name-complex="Arial" fo:font-size="12pt" style:font-size-asian="12pt" style:font-size-complex="12pt" style:language-asian="en" style:country-asian="US"/>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P631" style:parent-style-name="Normal" style:family="paragraph">
      <style:paragraph-properties fo:line-height="150%"/>
      <style:text-properties style:font-name="Arial" style:font-name-complex="Arial" fo:font-size="12pt" style:font-size-asian="12pt" style:font-size-complex="12pt"/>
    </style:style>
    <style:style style:name="P632" style:parent-style-name="Párrafodelista" style:family="paragraph">
      <style:paragraph-properties fo:widows="2" fo:orphans="2" style:contextual-spacing="true" fo:line-height="150%" fo:margin-right="0in"/>
      <style:text-properties fo:hyphenate="true"/>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style:style>
    <style:style style:name="T636" style:parent-style-name="Fuentedepárrafopredeter." style:family="text">
      <style:text-properties style:font-name="Arial" style:font-name-complex="Arial" fo:font-weight="bold" style:font-weight-asian="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39" style:parent-style-name="Normal" style:family="paragraph">
      <style:paragraph-properties fo:line-height="150%"/>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style:font-weight-complex="bold" fo:font-size="12pt" style:font-size-asian="12pt" style:font-size-complex="12pt" fo:language="es" fo:country="ES"/>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651" style:parent-style-name="Fuentedepárrafopredeter." style:family="text">
      <style:text-properties style:font-name="Arial" style:font-name-complex="Arial" style:font-weight-complex="bold" fo:font-size="12pt" style:font-size-asian="12pt" style:font-size-complex="12pt" style:language-asian="en" style:country-asian="US"/>
    </style:style>
    <style:style style:name="T652"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P657" style:parent-style-name="Normal" style:family="paragraph">
      <style:paragraph-properties fo:line-height="150%" fo:margin-right="0.0354in"/>
      <style:text-properties style:font-name="Arial" style:font-name-complex="Arial" style:font-weight-complex="bold" fo:font-size="12pt" style:font-size-asian="12pt" style:font-size-complex="12pt" style:language-asian="en" style:country-asian="US"/>
    </style:style>
    <style:style style:name="P658" style:parent-style-name="Párrafodelista" style:family="paragraph">
      <style:paragraph-properties style:contextual-spacing="true" fo:line-height="150%" fo:margin-left="0.5in" fo:margin-right="0.0354in" fo:text-indent="-0.2041in">
        <style:tab-stops/>
      </style:paragraph-properties>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P664" style:parent-style-name="Normal" style:family="paragraph">
      <style:paragraph-properties fo:line-height="150%" fo:margin-right="-0.1125in"/>
      <style:text-properties style:font-name="Arial" style:font-name-complex="Arial" fo:font-size="12pt" style:font-size-asian="12pt" style:font-size-complex="12pt"/>
    </style:style>
    <style:style style:name="P665" style:parent-style-name="Normal" style:family="paragraph">
      <style:paragraph-properties fo:line-height="150%" fo:margin-right="-0.1125in"/>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P6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78" style:parent-style-name="Normal" style:family="paragraph">
      <style:paragraph-properties fo:line-height="150%" fo:margin-right="-0.1125in"/>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P6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83" style:parent-style-name="Normal" style:family="paragraph">
      <style:paragraph-properties fo:line-height="150%" fo:margin-right="-0.1125in"/>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P698" style:parent-style-name="Normal" style:family="paragraph">
      <style:paragraph-properties fo:line-height="150%" fo:margin-right="-0.1125in"/>
      <style:text-properties style:font-name="Arial" style:font-name-complex="Arial" fo:font-size="12pt" style:font-size-asian="12pt" style:font-size-complex="12pt"/>
    </style:style>
    <style:style style:name="P699" style:parent-style-name="Normal" style:family="paragraph">
      <style:paragraph-properties fo:line-height="150%" fo:margin-right="-0.1125in"/>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P7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03" style:parent-style-name="Normal" style:family="paragraph">
      <style:paragraph-properties fo:line-height="150%" fo:margin-right="-0.1125in"/>
    </style:style>
    <style:style style:name="T7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6" style:parent-style-name="Normal" style:family="paragraph">
      <style:paragraph-properties fo:line-height="150%" fo:margin-right="-0.1125in"/>
    </style:style>
    <style:style style:name="T7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09" style:parent-style-name="Normal" style:family="paragraph">
      <style:paragraph-properties fo:line-height="150%" fo:margin-right="-0.1125in"/>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12" style:parent-style-name="Normal" style:family="paragraph">
      <style:paragraph-properties fo:line-height="150%" fo:margin-right="-0.1125in"/>
    </style:style>
    <style:style style:name="T713" style:parent-style-name="Fuentedepárrafopredeter." style:family="text">
      <style:text-properties style:font-name="Arial" style:font-name-complex="Arial" fo:font-weight="bold" style:font-weight-asian="bold" fo:font-size="12pt" style:font-size-asian="12pt" style:font-size-complex="12pt"/>
    </style:style>
    <style:style style:name="T7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5" style:parent-style-name="Normal" style:family="paragraph">
      <style:paragraph-properties fo:line-height="150%" fo:margin-right="-0.1125in"/>
    </style:style>
    <style:style style:name="T7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19" style:parent-style-name="Normal" style:family="paragraph">
      <style:paragraph-properties fo:line-height="150%"/>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style:language-asian="es" style:country-asian="MX"/>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style:font-weight-complex="bold"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P760" style:parent-style-name="Normal" style:family="paragraph">
      <style:paragraph-properties fo:line-height="150%" fo:margin-right="-0.1125in"/>
      <style:text-properties style:font-name="Arial" style:font-name-complex="Arial" fo:font-size="12pt" style:font-size-asian="12pt" style:font-size-complex="12pt"/>
    </style:style>
    <style:style style:name="P761" style:parent-style-name="Normal" style:family="paragraph">
      <style:paragraph-properties fo:line-height="150%" fo:margin-right="-0.1125in"/>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P7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line-height="150%" fo:margin-right="-0.1125in"/>
      <style:text-properties style:font-name="Arial" style:font-name-complex="Arial" fo:font-size="12pt" style:font-size-asian="12pt" style:font-size-complex="12pt"/>
    </style:style>
    <style:style style:name="P7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76" style:parent-style-name="Normal" style:family="paragraph">
      <style:paragraph-properties fo:line-height="150%" fo:margin-right="-0.1125in"/>
    </style:style>
    <style:style style:name="T7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8" style:parent-style-name="Fuentedepárrafopredeter." style:family="text">
      <style:text-properties style:font-name="Arial" style:font-name-complex="Arial" fo:font-weight="bold" style:font-weight-asian="bold" fo:font-size="12pt" style:font-size-asian="12pt" style:font-size-complex="12pt"/>
    </style:style>
    <style:style style:name="T7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83" style:parent-style-name="Normal" style:family="paragraph">
      <style:paragraph-properties fo:line-height="150%" fo:margin-right="-0.1125in"/>
    </style:style>
    <style:style style:name="T784" style:parent-style-name="Fuentedepárrafopredeter." style:family="text">
      <style:text-properties style:font-name="Arial" style:font-name-complex="Arial" style:font-weight-complex="bold"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P793" style:parent-style-name="Normal" style:family="paragraph">
      <style:paragraph-properties fo:line-height="150%" fo:margin-right="-0.1125in"/>
      <style:text-properties style:font-name="Arial" style:font-name-complex="Arial" fo:font-size="12pt" style:font-size-asian="12pt" style:font-size-complex="12pt"/>
    </style:style>
    <style:style style:name="P794" style:parent-style-name="Normal" style:family="paragraph">
      <style:paragraph-properties fo:line-height="150%" fo:margin-right="-0.1125in"/>
    </style:style>
    <style:style style:name="T795" style:parent-style-name="Fuentedepárrafopredeter." style:family="text">
      <style:text-properties style:font-name="Arial" style:font-name-complex="Arial" style:font-weight-complex="bold" fo:font-size="12pt" style:font-size-asian="12pt" style:font-size-complex="12pt" fo:language="es" fo:country="ES"/>
    </style:style>
    <style:style style:name="T796" style:parent-style-name="Fuentedepárrafopredeter." style:family="text">
      <style:text-properties style:font-name="Arial" style:font-name-complex="Arial" style:font-weight-complex="bold" fo:font-size="12pt" style:font-size-asian="12pt" style:font-size-complex="12pt" fo:language="es" fo:country="ES"/>
    </style:style>
    <style:style style:name="T797" style:parent-style-name="Fuentedepárrafopredeter." style:family="text">
      <style:text-properties style:font-name="Arial" style:font-name-complex="Arial" style:font-weight-complex="bold" fo:font-size="12pt" style:font-size-asian="12pt" style:font-size-complex="12pt" fo:language="es" fo:country="ES"/>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style:language-asian="es" style:country-asian="MX"/>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line-height="150%" fo:margin-right="-0.1125in"/>
      <style:text-properties style:font-name="Arial" style:font-name-complex="Arial" fo:font-size="12pt" style:font-size-asian="12pt" style:font-size-complex="12pt"/>
    </style:style>
    <style:style style:name="P807" style:parent-style-name="Normal" style:family="paragraph">
      <style:paragraph-properties fo:line-height="150%" fo:margin-right="-0.1125in"/>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style:font-weight-complex="bold" fo:font-size="12pt" style:font-size-asian="12pt" style:font-size-complex="12pt" fo:language="es" fo:country="ES"/>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P81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19" style:parent-style-name="Normal" style:family="paragraph">
      <style:paragraph-properties fo:line-height="150%" fo:margin-right="-0.1125in"/>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style:font-weight-complex="bold" fo:font-size="12pt" style:font-size-asian="12pt" style:font-size-complex="12pt" fo:language="es" fo:country="ES"/>
    </style:style>
    <style:style style:name="T8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P831" style:parent-style-name="Normal" style:family="paragraph">
      <style:paragraph-properties fo:line-height="150%" fo:margin-right="-0.1125in"/>
      <style:text-properties style:font-name="Arial" style:font-name-complex="Arial" fo:font-size="12pt" style:font-size-asian="12pt" style:font-size-complex="12pt"/>
    </style:style>
    <style:style style:name="P832" style:parent-style-name="Normal" style:family="paragraph">
      <style:paragraph-properties fo:line-height="150%" fo:margin-right="-0.1125in"/>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P8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fo:line-height="150%" fo:margin-right="-0.1125in"/>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P8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57" style:parent-style-name="Normal" style:family="paragraph">
      <style:paragraph-properties fo:line-height="150%" fo:margin-right="-0.1125in"/>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0" style:parent-style-name="Fuentedepárrafopredeter." style:family="text">
      <style:text-properties style:font-name="Arial" style:font-name-complex="Arial" fo:font-weight="bold" style:font-weight-asian="bold" fo:font-size="12pt" style:font-size-asian="12pt" style:font-size-complex="12pt"/>
    </style:style>
    <style:style style:name="P8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62" style:parent-style-name="Normal" style:family="paragraph">
      <style:paragraph-properties fo:line-height="150%" fo:margin-right="-0.1125in"/>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3" style:parent-style-name="Fuentedepárrafopredeter." style:family="text">
      <style:text-properties style:font-name="Arial" style:font-name-complex="Arial" fo:font-weight="bold" style:font-weight-asian="bold"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P875" style:parent-style-name="Normal" style:family="paragraph">
      <style:paragraph-properties fo:line-height="150%" fo:margin-right="-0.1125in"/>
      <style:text-properties style:font-name="Arial" style:font-name-complex="Arial" fo:font-size="12pt" style:font-size-asian="12pt" style:font-size-complex="12pt"/>
    </style:style>
    <style:style style:name="P876" style:parent-style-name="Normal" style:family="paragraph">
      <style:paragraph-properties fo:line-height="150%" fo:margin-right="-0.1125in"/>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P8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80" style:parent-style-name="Normal" style:family="paragraph">
      <style:paragraph-properties fo:line-height="150%" fo:margin-right="-0.1125in"/>
    </style:style>
    <style:style style:name="T8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3" style:parent-style-name="Normal" style:family="paragraph">
      <style:paragraph-properties fo:line-height="150%" fo:margin-right="-0.1125in"/>
    </style:style>
    <style:style style:name="T8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6" style:parent-style-name="Normal" style:family="paragraph">
      <style:paragraph-properties fo:line-height="150%" fo:margin-right="-0.1125in"/>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89" style:parent-style-name="Normal" style:family="paragraph">
      <style:paragraph-properties fo:line-height="150%" fo:margin-right="-0.1125in"/>
    </style:style>
    <style:style style:name="T8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92" style:parent-style-name="Normal" style:family="paragraph">
      <style:paragraph-properties fo:line-height="150%" fo:margin-right="-0.1125in"/>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96" style:parent-style-name="Normal" style:family="paragraph">
      <style:paragraph-properties fo:line-height="150%"/>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style:language-asian="es" style:country-asian="MX"/>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P910" style:parent-style-name="Normal" style:family="paragraph">
      <style:paragraph-properties fo:line-height="150%" fo:margin-right="-0.1125in"/>
      <style:text-properties style:font-name="Arial" style:font-name-complex="Arial" fo:font-size="12pt" style:font-size-asian="12pt" style:font-size-complex="12pt"/>
    </style:style>
    <style:style style:name="P911" style:parent-style-name="Normal" style:family="paragraph">
      <style:paragraph-properties fo:line-height="150%" fo:margin-right="-0.1125in"/>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fo:language="es" fo:country="ES"/>
    </style:style>
    <style:style style:name="T920" style:parent-style-name="Fuentedepárrafopredeter." style:family="text">
      <style:text-properties style:font-name="Arial" style:font-name-complex="Arial" fo:font-size="12pt" style:font-size-asian="12pt" style:font-size-complex="12pt" fo:language="es" fo:country="ES"/>
    </style:style>
    <style:style style:name="P9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22" style:parent-style-name="Normal" style:family="paragraph">
      <style:paragraph-properties fo:line-height="150%" fo:margin-right="-0.1125in"/>
    </style:style>
    <style:style style:name="T9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P9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926" style:parent-style-name="Normal" style:family="paragraph">
      <style:paragraph-properties fo:line-height="150%" fo:margin-right="-0.1125in"/>
    </style:style>
    <style:style style:name="T927" style:parent-style-name="Fuentedepárrafopredeter." style:family="text">
      <style:text-properties style:font-name="Arial" style:font-name-complex="Arial" fo:font-size="12pt" style:font-size-asian="12pt" style:font-size-complex="12pt"/>
    </style:style>
    <style:style style:name="P9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31" style:parent-style-name="Normal" style:family="paragraph">
      <style:paragraph-properties fo:line-height="150%" fo:margin-right="-0.1125in"/>
      <style:text-properties style:font-name="Arial" style:font-name-complex="Arial" fo:font-size="12pt" style:font-size-asian="12pt" style:font-size-complex="12pt"/>
    </style:style>
    <style:style style:name="P932" style:parent-style-name="Normal" style:family="paragraph">
      <style:paragraph-properties fo:line-height="150%" fo:margin-right="-0.1125in"/>
      <style:text-properties style:font-name="Arial" style:font-name-complex="Arial" fo:font-size="12pt" style:font-size-asian="12pt" style:font-size-complex="12pt"/>
    </style:style>
    <style:style style:name="P933" style:parent-style-name="Normal" style:family="paragraph">
      <style:paragraph-properties fo:line-height="150%" fo:margin-right="-0.1125in"/>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language-asian="es" style:country-asian="MX"/>
    </style:style>
    <style:style style:name="T948" style:parent-style-name="Fuentedepárrafopredeter." style:family="text">
      <style:text-properties style:font-name="Arial" style:font-name-complex="Arial" style:font-weight-complex="bold" fo:font-size="12pt" style:font-size-asian="12pt" style:font-size-complex="12pt"/>
    </style:style>
    <style:style style:name="P94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950" style:parent-style-name="Normal" style:family="paragraph">
      <style:paragraph-properties fo:line-height="150%" fo:margin-right="-0.1125in"/>
    </style:style>
    <style:style style:name="T951"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953"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954"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T955"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P956"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language-asian="es" style:country-asian="MX"/>
    </style:style>
    <style:style style:name="P957" style:parent-style-name="Normal" style:family="paragraph">
      <style:paragraph-properties fo:line-height="150%" fo:margin-right="-0.1125in"/>
    </style:style>
    <style:style style:name="T958"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T9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s" style:country-asian="MX"/>
    </style:style>
    <style:style style:name="T960"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T96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s" style:country-asian="MX"/>
    </style:style>
    <style:style style:name="T962" style:parent-style-name="Fuentedepárrafopredeter." style:family="text">
      <style:text-properties style:font-name="Arial" style:font-name-complex="Arial" style:font-weight-complex="bold" fo:font-size="12pt" style:font-size-asian="12pt" style:font-size-complex="12pt" style:rfc-language-tag="es-ES_tradnl" fo:language="es" style:language-asian="es" style:country-asian="MX"/>
    </style:style>
    <style:style style:name="P96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964" style:parent-style-name="Normal" style:family="paragraph">
      <style:paragraph-properties fo:line-height="150%" fo:margin-right="-0.1125in"/>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style:font-weight-complex="bold" fo:font-size="12pt" style:font-size-asian="12pt" style:font-size-complex="12pt"/>
    </style:style>
    <style:style style:name="P98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982" style:parent-style-name="Normal" style:family="paragraph">
      <style:paragraph-properties fo:line-height="150%" fo:margin-right="-0.1125in"/>
    </style:style>
    <style:style style:name="T98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986"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987" style:parent-style-name="Normal" style:family="paragraph">
      <style:paragraph-properties fo:line-height="150%" fo:margin-right="-0.1125in"/>
    </style:style>
    <style:style style:name="T98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99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992" style:parent-style-name="Normal" style:family="paragraph">
      <style:paragraph-properties fo:line-height="150%" fo:margin-right="-0.1125in"/>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style>
    <style:style style:name="T1001" style:parent-style-name="Fuentedepárrafopredeter." style:family="text">
      <style:text-properties style:font-name="Arial" style:font-name-complex="Arial" style:font-weight-complex="bold" fo:font-size="12pt" style:font-size-asian="12pt" style:font-size-complex="12pt"/>
    </style:style>
    <style:style style:name="P100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03" style:parent-style-name="Normal" style:family="paragraph">
      <style:paragraph-properties fo:line-height="150%" fo:margin-right="-0.1125in"/>
    </style:style>
    <style:style style:name="T100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0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08" style:parent-style-name="Normal" style:family="paragraph">
      <style:paragraph-properties fo:line-height="150%" fo:margin-right="-0.1125in"/>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style:font-weight-complex="bold" fo:font-size="12pt" style:font-size-asian="12pt" style:font-size-complex="12pt"/>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P102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30" style:parent-style-name="Normal" style:family="paragraph">
      <style:paragraph-properties fo:line-height="150%" fo:margin-right="-0.1125in"/>
    </style:style>
    <style:style style:name="T103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3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35" style:parent-style-name="Normal" style:family="paragraph">
      <style:paragraph-properties fo:line-height="150%" fo:margin-right="-0.1125in"/>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P104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P1042" style:parent-style-name="Normal" style:family="paragraph">
      <style:paragraph-properties fo:line-height="150%" fo:margin-right="-0.1125in"/>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style>
    <style:style style:name="P105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59" style:parent-style-name="Normal" style:family="paragraph">
      <style:paragraph-properties fo:line-height="150%"/>
    </style:style>
    <style:style style:name="T1060" style:parent-style-name="Fuentedepárrafopredeter." style:family="text">
      <style:text-properties style:font-name="Arial" style:font-name-complex="Arial" style:font-weight-complex="bold"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P1063" style:parent-style-name="Normal" style:family="paragraph">
      <style:paragraph-properties fo:line-height="150%"/>
      <style:text-properties style:font-name="Arial" style:font-name-complex="Arial" style:font-weight-complex="bold" fo:font-size="12pt" style:font-size-asian="12pt" style:font-size-complex="12pt" style:language-asian="es" style:country-asian="MX"/>
    </style:style>
    <style:style style:name="P1064"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65"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66"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67"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68"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69" style:parent-style-name="Párrafodelista" style:family="paragraph">
      <style:paragraph-properties fo:widows="2" fo:orphans="2" style:contextual-spacing="true" fo:line-height="150%"/>
      <style:text-properties style:font-name="Arial" style:font-name-complex="Arial" fo:font-size="12pt" style:font-size-asian="12pt" style:font-size-complex="12pt" fo:hyphenate="true"/>
    </style:style>
    <style:style style:name="P107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71" style:parent-style-name="Normal" style:family="paragraph">
      <style:paragraph-properties fo:line-height="150%" fo:margin-right="-0.1125in"/>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6" style:parent-style-name="Fuentedepárrafopredeter." style:family="text">
      <style:text-properties style:font-name="Arial" style:font-name-complex="Arial" fo:font-size="12pt" style:font-size-asian="12pt" style:font-size-complex="12pt"/>
    </style:style>
    <style:style style:name="T1077" style:parent-style-name="Fuentedepárrafopredeter." style:family="text">
      <style:text-properties style:font-name="Arial" style:font-name-complex="Arial" style:font-weight-complex="bold" fo:font-size="12pt" style:font-size-asian="12pt" style:font-size-complex="12pt"/>
    </style:style>
    <style:style style:name="P107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79" style:parent-style-name="Normal" style:family="paragraph">
      <style:paragraph-properties fo:line-height="150%" fo:margin-right="-0.1125in"/>
    </style:style>
    <style:style style:name="T108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8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084" style:parent-style-name="Normal" style:family="paragraph">
      <style:paragraph-properties fo:line-height="150%" fo:margin-right="-0.1125in"/>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style:font-weight-complex="bold" fo:font-size="12pt" style:font-size-asian="12pt" style:font-size-complex="12pt"/>
    </style:style>
    <style:style style:name="P109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098" style:parent-style-name="Normal" style:family="paragraph">
      <style:paragraph-properties fo:line-height="150%" fo:margin-right="-0.1125in"/>
    </style:style>
    <style:style style:name="T109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04"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1105" style:parent-style-name="Normal" style:family="paragraph">
      <style:paragraph-properties fo:line-height="150%" fo:margin-right="-0.1125in"/>
    </style:style>
    <style:style style:name="T11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0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10" style:parent-style-name="Normal" style:family="paragraph">
      <style:paragraph-properties fo:line-height="150%" fo:margin-right="-0.1125in"/>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P112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27" style:parent-style-name="Normal" style:family="paragraph">
      <style:paragraph-properties fo:line-height="150%" fo:margin-right="-0.1125in"/>
    </style:style>
    <style:style style:name="T11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35"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1136" style:parent-style-name="Normal" style:family="paragraph">
      <style:paragraph-properties fo:line-height="150%" fo:margin-right="-0.1125in"/>
    </style:style>
    <style:style style:name="T11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40"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1141" style:parent-style-name="Normal" style:family="paragraph">
      <style:paragraph-properties fo:line-height="150%" fo:margin-right="-0.1125in"/>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style:font-weight-complex="bold" fo:font-size="12pt" style:font-size-asian="12pt" style:font-size-complex="12pt"/>
    </style:style>
    <style:style style:name="P115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56" style:parent-style-name="Normal" style:family="paragraph">
      <style:paragraph-properties fo:line-height="150%" fo:margin-right="-0.1125in"/>
    </style:style>
    <style:style style:name="T11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5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6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62"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1163" style:parent-style-name="Normal" style:family="paragraph">
      <style:paragraph-properties fo:line-height="150%" fo:margin-right="-0.1125in"/>
    </style:style>
    <style:style style:name="T11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67" style:parent-style-name="Normal" style:family="paragraph">
      <style:paragraph-properties fo:line-height="150%" fo:margin-right="-0.1125in"/>
      <style:text-properties style:font-name="Arial" style:font-name-complex="Arial" style:font-weight-complex="bold" fo:font-size="12pt" style:font-size-asian="12pt" style:font-size-complex="12pt" style:rfc-language-tag="es-ES_tradnl" fo:language="es"/>
    </style:style>
    <style:style style:name="P116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169"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17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17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17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17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74" style:parent-style-name="Normal" style:family="paragraph">
      <style:paragraph-properties fo:line-height="150%" fo:margin-right="-0.1125in"/>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P118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85" style:parent-style-name="Normal" style:family="paragraph">
      <style:paragraph-properties fo:line-height="150%" fo:margin-right="-0.1125in"/>
    </style:style>
    <style:style style:name="T118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8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8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190" style:parent-style-name="Normal" style:family="paragraph">
      <style:paragraph-properties fo:line-height="150%" fo:margin-right="-0.1125in"/>
      <style:text-properties style:font-name="Arial" style:font-name-complex="Arial" fo:font-size="12pt" style:font-size-asian="12pt" style:font-size-complex="12pt"/>
    </style:style>
    <style:style style:name="P11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94" style:parent-style-name="Normal" style:family="paragraph">
      <style:paragraph-properties fo:line-height="150%" fo:margin-right="-0.1125in"/>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P11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99" style:parent-style-name="Normal" style:family="paragraph">
      <style:paragraph-properties fo:line-height="150%" fo:margin-right="-0.1125in"/>
    </style:style>
    <style:style style:name="T1200" style:parent-style-name="Fuentedepárrafopredeter." style:family="text">
      <style:text-properties style:font-name="Arial" style:font-name-complex="Arial" fo:font-weight="bold" style:font-weight-asian="bold" fo:font-size="12pt" style:font-size-asian="12pt" style:font-size-complex="12pt"/>
    </style:style>
    <style:style style:name="T12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2" style:parent-style-name="Fuentedepárrafopredeter." style:family="text">
      <style:text-properties style:font-name="Arial" style:font-name-complex="Arial" fo:font-weight="bold" style:font-weight-asian="bold" fo:font-size="12pt" style:font-size-asian="12pt" style:font-size-complex="12pt"/>
    </style:style>
    <style:style style:name="P12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04" style:parent-style-name="Normal" style:family="paragraph">
      <style:paragraph-properties fo:line-height="150%" fo:margin-right="-0.1125in"/>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P121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13" style:parent-style-name="Normal" style:family="paragraph">
      <style:paragraph-properties fo:line-height="150%" fo:margin-right="-0.1125in"/>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P12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17" style:parent-style-name="Normal" style:family="paragraph">
      <style:paragraph-properties fo:line-height="150%" fo:margin-right="-0.1125in"/>
    </style:style>
    <style:style style:name="T1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0" style:parent-style-name="Normal" style:family="paragraph">
      <style:paragraph-properties fo:line-height="150%" fo:margin-right="-0.1125in"/>
    </style:style>
    <style:style style:name="T1221" style:parent-style-name="Fuentedepárrafopredeter." style:family="text">
      <style:text-properties style:font-name="Arial" style:font-name-complex="Arial" fo:font-weight="bold" style:font-weight-asian="bold" fo:font-size="12pt" style:font-size-asian="12pt" style:font-size-complex="12pt"/>
    </style:style>
    <style:style style:name="T12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3" style:parent-style-name="Normal" style:family="paragraph">
      <style:paragraph-properties fo:line-height="150%" fo:margin-right="-0.1125in"/>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26" style:parent-style-name="Normal" style:family="paragraph">
      <style:paragraph-properties fo:line-height="150%" fo:margin-right="-0.1125in"/>
    </style:style>
    <style:style style:name="T12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9" style:parent-style-name="Normal" style:family="paragraph">
      <style:paragraph-properties fo:line-height="150%" fo:margin-right="-0.1125in"/>
    </style:style>
    <style:style style:name="T1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3" style:parent-style-name="Normal" style:family="paragraph">
      <style:paragraph-properties fo:line-height="150%"/>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style:language-asian="es" style:country-asian="MX"/>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style:style>
    <style:style style:name="P1242" style:parent-style-name="Normal" style:family="paragraph">
      <style:paragraph-properties fo:line-height="150%" fo:margin-right="-0.1125in"/>
      <style:text-properties style:font-name="Arial" style:font-name-complex="Arial" fo:font-size="12pt" style:font-size-asian="12pt" style:font-size-complex="12pt"/>
    </style:style>
    <style:style style:name="P12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2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53" style:parent-style-name="Normal" style:family="paragraph">
      <style:paragraph-properties fo:line-height="150%"/>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P1275" style:parent-style-name="Normal" style:family="paragraph">
      <style:paragraph-properties fo:line-height="150%"/>
      <style:text-properties style:font-name="Arial" style:font-name-complex="Arial" fo:font-size="12pt" style:font-size-asian="12pt" style:font-size-complex="12pt"/>
    </style:style>
    <style:style style:name="P1276" style:parent-style-name="Normal" style:family="paragraph">
      <style:paragraph-properties fo:line-height="150%"/>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P1280" style:parent-style-name="Normal" style:family="paragraph">
      <style:paragraph-properties fo:line-height="150%"/>
      <style:text-properties style:font-name="Arial" style:font-name-complex="Arial" fo:font-size="12pt" style:font-size-asian="12pt" style:font-size-complex="12pt"/>
    </style:style>
    <style:style style:name="P1281" style:parent-style-name="Normal" style:family="paragraph">
      <style:paragraph-properties fo:line-height="150%"/>
    </style:style>
    <style:style style:name="T1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T1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2" style:parent-style-name="Fuentedepárrafopredeter." style:family="text">
      <style:text-properties style:font-name="Arial" style:font-name-complex="Arial" fo:font-size="12pt" style:font-size-asian="12pt" style:font-size-complex="12pt"/>
    </style:style>
    <style:style style:name="T1293" style:parent-style-name="Fuentedepárrafopredeter." style:family="text">
      <style:text-properties style:font-name="Arial" style:font-name-complex="Arial" fo:font-size="12pt" style:font-size-asian="12pt" style:font-size-complex="12pt"/>
    </style:style>
    <style:style style:name="T12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6" style:parent-style-name="Fuentedepárrafopredeter." style:family="text">
      <style:text-properties style:font-name="Arial" style:font-name-complex="Arial" style:font-weight-complex="bold" fo:font-size="12pt" style:font-size-asian="12pt" style:font-size-complex="12pt" fo:language="es" fo:country="ES"/>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P1299" style:parent-style-name="Normal" style:family="paragraph">
      <style:paragraph-properties fo:line-height="150%"/>
      <style:text-properties style:font-name="Arial" style:font-name-complex="Arial" fo:font-size="12pt" style:font-size-asian="12pt" style:font-size-complex="12pt"/>
    </style:style>
    <style:style style:name="P1300" style:parent-style-name="Normal" style:family="paragraph">
      <style:paragraph-properties fo:line-height="150%"/>
    </style:style>
    <style:style style:name="T1301" style:parent-style-name="Fuentedepárrafopredeter." style:family="text">
      <style:text-properties style:font-name="Arial" style:font-name-complex="Arial" style:font-weight-complex="bold"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style:font-weight-complex="bold"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style:font-weight-complex="bold"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style:font-weight-complex="bold"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P1312" style:parent-style-name="Normal" style:family="paragraph">
      <style:paragraph-properties fo:line-height="150%"/>
      <style:text-properties style:font-name="Arial" style:font-name-complex="Arial" fo:font-size="12pt" style:font-size-asian="12pt" style:font-size-complex="12pt"/>
    </style:style>
    <style:style style:name="P1313" style:parent-style-name="Normal" style:family="paragraph">
      <style:paragraph-properties fo:line-height="150%" fo:margin-right="-0.1125in"/>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2" style:parent-style-name="Fuentedepárrafopredeter." style:family="text">
      <style:text-properties style:font-name="Arial" style:font-name-complex="Arial" style:font-weight-complex="bold" fo:font-size="12pt" style:font-size-asian="12pt" style:font-size-complex="12pt" fo:language="es" fo:country="ES"/>
    </style:style>
    <style:style style:name="T1323" style:parent-style-name="Fuentedepárrafopredeter." style:family="text">
      <style:text-properties style:font-name="Arial" style:font-name-complex="Arial" style:font-weight-complex="bold" fo:font-size="12pt" style:font-size-asian="12pt" style:font-size-complex="12pt" fo:language="es" fo:country="ES"/>
    </style:style>
    <style:style style:name="T1324" style:parent-style-name="Fuentedepárrafopredeter." style:family="text">
      <style:text-properties style:font-name="Arial" style:font-name-complex="Arial" style:font-weight-complex="bold" fo:font-size="12pt" style:font-size-asian="12pt" style:font-size-complex="12pt" fo:language="es" fo:country="ES"/>
    </style:style>
    <style:style style:name="T1325" style:parent-style-name="Fuentedepárrafopredeter." style:family="text">
      <style:text-properties style:font-name="Arial" style:font-name-complex="Arial" style:font-weight-complex="bold" fo:font-size="12pt" style:font-size-asian="12pt" style:font-size-complex="12pt" fo:language="es" fo:country="ES"/>
    </style:style>
    <style:style style:name="T132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27" style:parent-style-name="Fuentedepárrafopredeter." style:family="text">
      <style:text-properties style:font-name="Arial" style:font-name-complex="Arial" fo:font-size="12pt" style:font-size-asian="12pt" style:font-size-complex="12pt"/>
    </style:style>
    <style:style style:name="P1328" style:parent-style-name="Normal" style:family="paragraph">
      <style:paragraph-properties fo:line-height="150%" fo:margin-right="-0.1125in"/>
      <style:text-properties style:font-name="Arial" style:font-name-complex="Arial" fo:font-size="12pt" style:font-size-asian="12pt" style:font-size-complex="12pt"/>
    </style:style>
    <style:style style:name="P1329" style:parent-style-name="Normal" style:family="paragraph">
      <style:paragraph-properties fo:line-height="150%" fo:margin-right="-0.1125in"/>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1125in"/>
      <style:text-properties style:font-name="Arial" style:font-name-complex="Arial" fo:font-size="12pt" style:font-size-asian="12pt" style:font-size-complex="12pt"/>
    </style:style>
    <style:style style:name="P1335"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336" style:parent-style-name="Normal" style:family="paragraph">
      <style:paragraph-properties fo:line-height="150%" fo:margin-right="-0.0645in"/>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40" style:parent-style-name="Fuentedepárrafopredeter." style:family="text">
      <style:text-properties style:font-name="Arial" style:font-name-complex="Arial" fo:font-weight="bold" style:font-weight-asian="bold"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4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44" style:parent-style-name="Fuentedepárrafopredeter." style:family="text">
      <style:text-properties style:font-name="Arial" style:font-name-complex="Arial" style:font-weight-complex="bold" fo:font-size="12pt" style:font-size-asian="12pt" style:font-size-complex="12pt" fo:language="es" fo:country="ES"/>
    </style:style>
    <style:style style:name="T134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46" style:parent-style-name="Fuentedepárrafopredeter." style:family="text">
      <style:text-properties style:font-name="Arial" style:font-name-complex="Arial" fo:font-size="12pt" style:font-size-asian="12pt" style:font-size-complex="12pt"/>
    </style:style>
    <style:style style:name="P1347" style:parent-style-name="Normal" style:family="paragraph">
      <style:paragraph-properties fo:line-height="150%" fo:margin-right="-0.0645in"/>
      <style:text-properties style:font-name="Arial" style:font-name-complex="Arial" fo:font-size="12pt" style:font-size-asian="12pt" style:font-size-complex="12pt"/>
    </style:style>
    <style:style style:name="P1348" style:parent-style-name="Normal" style:family="paragraph">
      <style:paragraph-properties fo:line-height="150%" fo:margin-right="-0.0645in"/>
    </style:style>
    <style:style style:name="T1349" style:parent-style-name="Fuentedepárrafopredeter." style:family="text">
      <style:text-properties style:font-name="Arial" style:font-name-complex="Arial" style:font-weight-complex="bold"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style:font-weight-complex="bold"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P1358" style:parent-style-name="Normal" style:family="paragraph">
      <style:paragraph-properties fo:line-height="150%" fo:margin-right="-0.0645in"/>
      <style:text-properties style:font-name="Arial" style:font-name-complex="Arial" fo:font-size="12pt" style:font-size-asian="12pt" style:font-size-complex="12pt"/>
    </style:style>
    <style:style style:name="P1359" style:parent-style-name="Normal" style:family="paragraph">
      <style:paragraph-properties fo:line-height="150%" fo:margin-right="-0.0645in"/>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8" style:parent-style-name="Fuentedepárrafopredeter." style:family="text">
      <style:text-properties style:font-name="Arial" style:font-name-complex="Arial" style:font-weight-complex="bold" fo:font-size="12pt" style:font-size-asian="12pt" style:font-size-complex="12pt" fo:language="es" fo:country="ES"/>
    </style:style>
    <style:style style:name="T1369" style:parent-style-name="Fuentedepárrafopredeter." style:family="text">
      <style:text-properties style:font-name="Arial"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style:style>
    <style:style style:name="P1371" style:parent-style-name="Normal" style:family="paragraph">
      <style:paragraph-properties fo:line-height="150%" fo:margin-right="-0.0645in"/>
      <style:text-properties style:font-name="Arial" style:font-name-complex="Arial" fo:font-size="12pt" style:font-size-asian="12pt" style:font-size-complex="12pt"/>
    </style:style>
    <style:style style:name="P1372" style:parent-style-name="Normal" style:family="paragraph">
      <style:paragraph-properties fo:line-height="150%" fo:margin-right="-0.0645in"/>
    </style:style>
    <style:style style:name="T1373" style:parent-style-name="Fuentedepárrafopredeter." style:family="text">
      <style:text-properties style:font-name="Arial" style:font-name-complex="Arial" style:font-weight-complex="bold"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77" style:parent-style-name="Fuentedepárrafopredeter." style:family="text">
      <style:text-properties style:font-name="Arial" style:font-name-complex="Arial" style:font-style-complex="italic"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P1379" style:parent-style-name="Normal" style:family="paragraph">
      <style:paragraph-properties fo:line-height="150%" fo:margin-right="-0.0645in"/>
      <style:text-properties style:font-name="Arial" style:font-name-complex="Arial" fo:font-size="12pt" style:font-size-asian="12pt" style:font-size-complex="12pt"/>
    </style:style>
    <style:style style:name="P1380" style:parent-style-name="Normal" style:family="paragraph">
      <style:paragraph-properties fo:line-height="150%" fo:margin-right="-0.1125in"/>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fo:language="es" fo:country="ES"/>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05" style:parent-style-name="Normal" style:family="paragraph">
      <style:paragraph-properties fo:line-height="150%" fo:margin-right="-0.1125in"/>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P14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0" style:parent-style-name="Normal" style:family="paragraph">
      <style:paragraph-properties fo:line-height="150%" fo:margin-right="-0.1125in"/>
    </style:style>
    <style:style style:name="T1421" style:parent-style-name="Fuentedepárrafopredeter." style:family="text">
      <style:text-properties style:font-name="Arial" style:font-name-complex="Arial" fo:font-weight="bold" style:font-weight-asian="bold" fo:font-size="12pt" style:font-size-asian="12pt" style:font-size-complex="12pt"/>
    </style:style>
    <style:style style:name="T14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P14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5" style:parent-style-name="Normal" style:family="paragraph">
      <style:paragraph-properties fo:line-height="150%" fo:margin-right="-0.1125in"/>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P143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3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3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38" style:parent-style-name="Normal" style:family="paragraph">
      <style:paragraph-properties fo:line-height="150%" fo:margin-right="-0.1125in"/>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style:language-asian="es" style:country-asian="MX"/>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P1442" style:parent-style-name="Normal" style:family="paragraph">
      <style:paragraph-properties fo:line-height="150%"/>
      <style:text-properties style:font-name="Arial" style:font-name-complex="Arial" fo:font-size="12pt" style:font-size-asian="12pt" style:font-size-complex="12pt" fo:language="es" fo:country="ES" style:language-asian="en" style:country-asian="US"/>
    </style:style>
    <style:style style:name="P1443" style:parent-style-name="Normal" style:family="paragraph">
      <style:paragraph-properties fo:line-height="150%" fo:margin-right="-0.0645in">
        <style:tab-stops>
          <style:tab-stop style:type="left" style:position="4.2333in"/>
        </style:tab-stops>
      </style:paragraph-properti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P1447"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448"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44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5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5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52" style:parent-style-name="Normal" style:family="paragraph">
      <style:paragraph-properties fo:line-height="150%" fo:margin-right="-0.1125in"/>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style:language-asian="es" style:country-asian="MX"/>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P14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61" style:parent-style-name="Normal" style:family="paragraph">
      <style:paragraph-properties fo:line-height="150%" fo:margin-right="-0.1125in"/>
    </style:style>
    <style:style style:name="T1462" style:parent-style-name="Fuentedepárrafopredeter." style:family="text">
      <style:text-properties style:font-name="Arial" style:font-name-complex="Arial"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language-asian="es" style:country-asian="MX"/>
    </style:style>
    <style:style style:name="P1464"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465" style:parent-style-name="Normal" style:family="paragraph">
      <style:paragraph-properties fo:line-height="150%" fo:margin-right="-0.1125in"/>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style:style>
    <style:style style:name="P1468" style:parent-style-name="Normal" style:family="paragraph">
      <style:paragraph-properties fo:line-height="150%" fo:margin-right="-0.1125in"/>
      <style:text-properties style:font-name="Arial" style:font-name-complex="Arial" fo:font-size="12pt" style:font-size-asian="12pt" style:font-size-complex="12pt"/>
    </style:style>
    <style:style style:name="P1469" style:parent-style-name="Normal" style:family="paragraph">
      <style:paragraph-properties fo:line-height="150%" fo:margin-right="-0.1125in">
        <style:tab-stops>
          <style:tab-stop style:type="left" style:position="4.9687in"/>
        </style:tab-stops>
      </style:paragraph-properties>
      <style:text-properties style:font-name="Arial" style:font-name-complex="Arial" fo:font-size="12pt" style:font-size-asian="12pt" style:font-size-complex="12pt"/>
    </style:style>
    <style:style style:name="P1470" style:parent-style-name="Normal" style:family="paragraph">
      <style:paragraph-properties fo:line-height="150%" fo:margin-right="-0.1125in">
        <style:tab-stops>
          <style:tab-stop style:type="left" style:position="4.9687in"/>
        </style:tab-stops>
      </style:paragraph-properties>
      <style:text-properties style:font-name="Arial" style:font-name-complex="Arial" fo:font-size="12pt" style:font-size-asian="12pt" style:font-size-complex="12pt"/>
    </style:style>
    <style:style style:name="P1471" style:parent-style-name="Normal" style:family="paragraph">
      <style:paragraph-properties fo:line-height="150%" fo:margin-right="-0.1125in"/>
    </style:style>
    <style:style style:name="T1472" style:parent-style-name="Fuentedepárrafopredeter." style:family="text">
      <style:text-properties style:font-name="Arial" style:font-name-complex="Arial" fo:font-weight="bold" style:font-weight-asian="bold" fo:font-size="12pt" style:font-size-asian="12pt" style:font-size-complex="12pt"/>
    </style:style>
    <style:style style:name="T14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4" style:parent-style-name="Normal" style:family="paragraph">
      <style:paragraph-properties fo:line-height="150%" fo:margin-right="-0.1125in"/>
    </style:style>
    <style:style style:name="T1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7" style:parent-style-name="Normal" style:family="paragraph">
      <style:paragraph-properties fo:line-height="150%" fo:margin-right="-0.1125in"/>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80" style:parent-style-name="Normal" style:family="paragraph">
      <style:paragraph-properties fo:line-height="150%" fo:margin-right="-0.1125in"/>
    </style:style>
    <style:style style:name="T1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4" style:parent-style-name="Normal" style:family="paragraph">
      <style:paragraph-properties fo:line-height="150%" fo:margin-right="-0.025in"/>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style:language-asian="es" style:country-asian="MX"/>
    </style:style>
    <style:style style:name="T1487" style:parent-style-name="Fuentedepárrafopredeter." style:family="text">
      <style:text-properties style:font-name="Arial" style:font-name-complex="Arial" fo:font-size="12pt" style:font-size-asian="12pt" style:font-size-complex="12pt"/>
    </style:style>
    <style:style style:name="P148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48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4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1" style:parent-style-name="Normal" style:family="paragraph">
      <style:paragraph-properties fo:line-height="150%" fo:margin-right="-0.1125in"/>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P1495" style:parent-style-name="Normal" style:family="paragraph">
      <style:paragraph-properties fo:line-height="150%" fo:margin-right="-0.1125in"/>
      <style:text-properties style:font-name="Arial" style:font-name-complex="Arial" fo:font-size="12pt" style:font-size-asian="12pt" style:font-size-complex="12pt"/>
    </style:style>
    <style:style style:name="P14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8" style:parent-style-name="Normal" style:family="paragraph">
      <style:paragraph-properties fo:line-height="150%" fo:margin-right="-0.1125in"/>
    </style:style>
    <style:style style:name="T14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1" style:parent-style-name="Normal" style:family="paragraph">
      <style:paragraph-properties fo:line-height="150%" fo:margin-right="-0.1125in"/>
    </style:style>
    <style:style style:name="T1502" style:parent-style-name="Fuentedepárrafopredeter." style:family="text">
      <style:text-properties style:font-name="Arial" style:font-name-complex="Arial" fo:font-weight="bold" style:font-weight-asian="bold" fo:font-size="12pt" style:font-size-asian="12pt" style:font-size-complex="12pt"/>
    </style:style>
    <style:style style:name="T15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4" style:parent-style-name="Normal" style:family="paragraph">
      <style:paragraph-properties fo:line-height="150%" fo:margin-right="-0.1125in"/>
    </style:style>
    <style:style style:name="T15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7" style:parent-style-name="Normal" style:family="paragraph">
      <style:paragraph-properties fo:line-height="150%" fo:margin-right="-0.1125in"/>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10" style:parent-style-name="Normal" style:family="paragraph">
      <style:paragraph-properties fo:line-height="150%" fo:margin-right="-0.1125in"/>
    </style:style>
    <style:style style:name="T15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4" style:parent-style-name="Normal" style:family="paragraph">
      <style:paragraph-properties fo:line-height="150%" fo:margin-right="-0.025in"/>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style:style>
    <style:style style:name="P1530" style:parent-style-name="Normal" style:family="paragraph">
      <style:paragraph-properties fo:line-height="150%" fo:margin-right="-0.1125in"/>
      <style:text-properties style:font-name="Arial" style:font-name-complex="Arial" fo:font-size="12pt" style:font-size-asian="12pt" style:font-size-complex="12pt"/>
    </style:style>
    <style:style style:name="P1531" style:parent-style-name="Normal" style:family="paragraph">
      <style:paragraph-properties fo:line-height="150%" fo:margin-right="-0.1125in"/>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P1541" style:parent-style-name="Normal" style:family="paragraph">
      <style:paragraph-properties fo:line-height="150%" fo:margin-right="-0.1125in"/>
      <style:text-properties style:font-name="Arial" style:font-name-complex="Arial" fo:font-size="12pt" style:font-size-asian="12pt" style:font-size-complex="12pt"/>
    </style:style>
    <style:style style:name="P15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43" style:parent-style-name="Normal" style:family="paragraph">
      <style:paragraph-properties fo:line-height="150%" fo:margin-right="-0.1125in"/>
      <style:text-properties style:font-name="Arial" style:font-name-complex="Arial" fo:font-size="12pt" style:font-size-asian="12pt" style:font-size-complex="12pt"/>
    </style:style>
    <style:style style:name="P15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46" style:parent-style-name="Normal" style:family="paragraph">
      <style:paragraph-properties fo:line-height="150%" fo:margin-right="-0.1125in"/>
    </style:style>
    <style:style style:name="T15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50" style:parent-style-name="Normal" style:family="paragraph">
      <style:paragraph-properties fo:line-height="150%" fo:margin-right="-0.1125in"/>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P15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5" style:parent-style-name="Normal" style:family="paragraph">
      <style:paragraph-properties fo:line-height="150%" fo:margin-right="-0.1125in"/>
    </style:style>
    <style:style style:name="T15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weight="bold" style:font-weight-asian="bold"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P15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75" style:parent-style-name="Normal" style:family="paragraph">
      <style:paragraph-properties fo:line-height="150%" fo:margin-right="-0.1125in"/>
    </style:style>
    <style:style style:name="T1576" style:parent-style-name="Fuentedepárrafopredeter." style:family="text">
      <style:text-properties style:font-name="Arial" style:font-name-complex="Arial" style:font-weight-complex="bold"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style:style>
    <style:style style:name="P15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7" style:parent-style-name="Sinespaciado" style:family="paragraph">
      <style:paragraph-properties fo:text-align="justify" fo:line-height="150%" fo:margin-right="-0.1125in"/>
    </style:style>
    <style:style style:name="T1588" style:parent-style-name="Fuentedepárrafopredeter." style:family="text">
      <style:text-properties style:font-name="Arial" style:font-name-complex="Arial" fo:font-weight="bold" style:font-weight-asian="bold" style:font-weight-complex="bold" fo:language="es" fo:country="ES"/>
    </style:style>
    <style:style style:name="T1589" style:parent-style-name="Fuentedepárrafopredeter." style:family="text">
      <style:text-properties style:font-name="Arial" style:font-name-complex="Arial" fo:font-weight="bold" style:font-weight-asian="bold" style:font-weight-complex="bold" fo:language="es" fo:country="ES"/>
    </style:style>
    <style:style style:name="T1590" style:parent-style-name="Fuentedepárrafopredeter." style:family="text">
      <style:text-properties style:font-name="Arial" style:font-name-complex="Arial" fo:language="es" fo:country="ES"/>
    </style:style>
    <style:style style:name="T1591" style:parent-style-name="Fuentedepárrafopredeter." style:family="text">
      <style:text-properties style:font-name="Arial" style:font-name-asian="Times New Roman" style:font-name-complex="Arial" fo:font-weight="bold" style:font-weight-asian="bold"/>
    </style:style>
    <style:style style:name="T1592" style:parent-style-name="Fuentedepárrafopredeter." style:family="text">
      <style:text-properties style:font-name="Arial" style:font-name-complex="Arial" fo:language="es" fo:country="ES"/>
    </style:style>
    <style:style style:name="T1593" style:parent-style-name="Fuentedepárrafopredeter." style:family="text">
      <style:text-properties style:font-name="Arial" style:font-name-complex="Arial" fo:language="es" fo:country="ES"/>
    </style:style>
    <style:style style:name="T1594" style:parent-style-name="Fuentedepárrafopredeter." style:family="text">
      <style:text-properties style:font-name="Arial" style:font-name-complex="Arial" fo:language="es" fo:country="ES"/>
    </style:style>
    <style:style style:name="T1595" style:parent-style-name="Fuentedepárrafopredeter." style:family="text">
      <style:text-properties style:font-name="Arial" style:font-name-asian="Times New Roman" style:font-name-complex="Arial"/>
    </style:style>
    <style:style style:name="T1596" style:parent-style-name="Fuentedepárrafopredeter." style:family="text">
      <style:text-properties style:font-name="Arial" style:font-name-complex="Arial" fo:language="es" fo:country="ES"/>
    </style:style>
    <style:style style:name="P1597" style:parent-style-name="Sinespaciado" style:family="paragraph">
      <style:paragraph-properties fo:text-align="justify" fo:line-height="150%" fo:margin-right="-0.1125in"/>
      <style:text-properties style:font-name="Arial" style:font-name-complex="Arial" fo:language="es" fo:country="ES"/>
    </style:style>
    <style:style style:name="P1598" style:parent-style-name="Sinespaciado" style:family="paragraph">
      <style:paragraph-properties fo:text-align="justify" fo:line-height="150%" fo:margin-right="-0.1125in"/>
    </style:style>
    <style:style style:name="T1599" style:parent-style-name="Fuentedepárrafopredeter." style:family="text">
      <style:text-properties style:font-name="Arial" style:font-name-complex="Arial" fo:language="es" fo:country="ES"/>
    </style:style>
    <style:style style:name="T1600" style:parent-style-name="Fuentedepárrafopredeter." style:family="text">
      <style:text-properties style:font-name="Arial" style:font-name-complex="Arial" fo:font-weight="bold" style:font-weight-asian="bold" style:font-weight-complex="bold" fo:language="es" fo:country="ES"/>
    </style:style>
    <style:style style:name="T1601" style:parent-style-name="Fuentedepárrafopredeter." style:family="text">
      <style:text-properties style:font-name="Arial" style:font-name-complex="Arial" fo:language="es" fo:country="ES"/>
    </style:style>
    <style:style style:name="T1602" style:parent-style-name="Fuentedepárrafopredeter." style:family="text">
      <style:text-properties style:font-name="Arial" style:font-name-complex="Arial" fo:language="es" fo:country="ES"/>
    </style:style>
    <style:style style:name="T1603" style:parent-style-name="Fuentedepárrafopredeter." style:family="text">
      <style:text-properties style:font-name="Arial" style:font-name-complex="Arial" style:font-weight-complex="bold" fo:language="es" fo:country="ES"/>
    </style:style>
    <style:style style:name="P1604" style:parent-style-name="Sinespaciado" style:family="paragraph">
      <style:paragraph-properties fo:text-align="justify" fo:line-height="150%" fo:margin-right="-0.1125in"/>
      <style:text-properties style:font-name="Arial" style:font-name-complex="Arial" fo:language="es" fo:country="ES"/>
    </style:style>
    <style:style style:name="P1605" style:parent-style-name="Normal" style:family="paragraph">
      <style:paragraph-properties fo:line-height="150%" fo:margin-right="-0.1125in"/>
    </style:style>
    <style:style style:name="T16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P16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15" style:parent-style-name="Normal" style:family="paragraph">
      <style:paragraph-properties fo:line-height="150%" fo:margin-right="-0.1125in"/>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style:font-weight-complex="bold" fo:font-size="12pt" style:font-size-asian="12pt" style:font-size-complex="12pt" fo:language="es" fo:country="ES"/>
    </style:style>
    <style:style style:name="P16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25" style:parent-style-name="Normal" style:family="paragraph">
      <style:paragraph-properties fo:line-height="150%" fo:margin-right="-0.1125in"/>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P16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36" style:parent-style-name="Normal" style:family="paragraph">
      <style:paragraph-properties fo:line-height="150%" fo:margin-right="-0.1125in"/>
    </style:style>
    <style:style style:name="T1637" style:parent-style-name="Fuentedepárrafopredeter." style:family="text">
      <style:text-properties style:font-name="Arial" style:font-name-complex="Arial" fo:font-weight="bold" style:font-weight-asian="bold" fo:font-size="12pt" style:font-size-asian="12pt" style:font-size-complex="12pt"/>
    </style:style>
    <style:style style:name="T16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9" style:parent-style-name="Fuentedepárrafopredeter." style:family="text">
      <style:text-properties style:font-name="Arial" style:font-name-complex="Arial" fo:font-weight="bold" style:font-weight-asian="bold" fo:font-size="12pt" style:font-size-asian="12pt" style:font-size-complex="12pt"/>
    </style:style>
    <style:style style:name="P164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41" style:parent-style-name="Normal" style:family="paragraph">
      <style:paragraph-properties fo:line-height="150%" fo:margin-right="-0.1125in"/>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P1668" style:parent-style-name="Normal" style:family="paragraph">
      <style:paragraph-properties fo:line-height="150%" fo:margin-right="-0.1125in"/>
      <style:text-properties style:font-name="Arial" style:font-name-complex="Arial" fo:font-size="12pt" style:font-size-asian="12pt" style:font-size-complex="12pt"/>
    </style:style>
    <style:style style:name="P1669" style:parent-style-name="Normal" style:family="paragraph">
      <style:paragraph-properties fo:line-height="150%" fo:margin-right="-0.1125in"/>
    </style:style>
    <style:style style:name="T1670" style:parent-style-name="Fuentedepárrafopredeter." style:family="text">
      <style:text-properties style:font-name="Arial" style:font-name-complex="Arial" fo:font-size="12pt" style:font-size-asian="12pt" style:font-size-complex="12pt"/>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P167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73" style:parent-style-name="Normal" style:family="paragraph">
      <style:paragraph-properties fo:line-height="150%" fo:margin-right="-0.1125in"/>
    </style:style>
    <style:style style:name="T16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6" style:parent-style-name="Normal" style:family="paragraph">
      <style:paragraph-properties fo:line-height="150%" fo:margin-right="-0.1125in"/>
    </style:style>
    <style:style style:name="T1677" style:parent-style-name="Fuentedepárrafopredeter." style:family="text">
      <style:text-properties style:font-name="Arial" style:font-name-complex="Arial" fo:font-weight="bold" style:font-weight-asian="bold" fo:font-size="12pt" style:font-size-asian="12pt" style:font-size-complex="12pt"/>
    </style:style>
    <style:style style:name="T16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9" style:parent-style-name="Normal" style:family="paragraph">
      <style:paragraph-properties fo:line-height="150%" fo:margin-right="-0.1125in"/>
    </style:style>
    <style:style style:name="T16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2" style:parent-style-name="Normal" style:family="paragraph">
      <style:paragraph-properties fo:line-height="150%" fo:margin-right="-0.1125in"/>
    </style:style>
    <style:style style:name="T16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5" style:parent-style-name="Normal" style:family="paragraph">
      <style:paragraph-properties fo:line-height="150%" fo:margin-right="-0.1125in"/>
    </style:style>
    <style:style style:name="T16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9" style:parent-style-name="Normal" style:family="paragraph">
      <style:paragraph-properties fo:line-height="150%"/>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style:language-asian="es" style:country-asian="MX"/>
    </style:style>
    <style:style style:name="T1696" style:parent-style-name="Fuentedepárrafopredeter." style:family="text">
      <style:text-properties style:font-name="Arial" style:font-name-complex="Arial" style:font-weight-complex="bold" fo:font-size="12pt" style:font-size-asian="12pt" style:font-size-complex="12pt"/>
    </style:style>
    <style:style style:name="T1697" style:parent-style-name="Fuentedepárrafopredeter." style:family="text">
      <style:text-properties style:font-name="Arial" style:font-name-complex="Arial" style:font-weight-complex="bold"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P1699" style:parent-style-name="Normal" style:family="paragraph">
      <style:paragraph-properties fo:line-height="150%"/>
      <style:text-properties style:font-name="Arial" style:font-name-complex="Arial" fo:font-size="12pt" style:font-size-asian="12pt" style:font-size-complex="12pt" fo:language="es" fo:country="ES"/>
    </style:style>
    <style:style style:name="P1700" style:parent-style-name="Normal" style:family="paragraph">
      <style:paragraph-properties fo:line-height="150%" fo:margin-right="-0.1125in"/>
    </style:style>
    <style:style style:name="T1701" style:parent-style-name="Fuentedepárrafopredeter." style:family="text">
      <style:text-properties style:font-name="Arial" style:font-name-complex="Arial" fo:font-size="12pt" style:font-size-asian="12pt" style:font-size-complex="12pt"/>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P1703" style:parent-style-name="Normal" style:family="paragraph">
      <style:paragraph-properties fo:line-height="150%" fo:margin-right="-0.1125in"/>
      <style:text-properties style:font-name="Arial" style:font-name-complex="Arial" fo:font-size="12pt" style:font-size-asian="12pt" style:font-size-complex="12pt"/>
    </style:style>
    <style:style style:name="P170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7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06" style:parent-style-name="Normal" style:family="paragraph">
      <style:paragraph-properties fo:line-height="150%" fo:margin-right="-0.1125in">
        <style:tab-stops>
          <style:tab-stop style:type="left" style:position="4.2333in"/>
        </style:tab-stops>
      </style:paragraph-properties>
    </style:style>
    <style:style style:name="T1707" style:parent-style-name="Fuentedepárrafopredeter." style:family="text">
      <style:text-properties style:font-name="Arial" style:font-name-complex="Arial" fo:font-size="12pt" style:font-size-asian="12pt" style:font-size-complex="12pt"/>
    </style:style>
    <style:style style:name="T1708" style:parent-style-name="Fuentedepárrafopredeter." style:family="text">
      <style:text-properties style:font-name="Arial" style:font-name-complex="Arial" fo:font-size="12pt" style:font-size-asian="12pt" style:font-size-complex="12pt" style:rfc-language-tag="es-ES_tradnl" fo:language="es"/>
    </style:style>
    <style:style style:name="P1709"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rfc-language-tag="es-ES_tradnl" fo:language="es"/>
    </style:style>
    <style:style style:name="P1710" style:parent-style-name="Normal" style:family="paragraph">
      <style:paragraph-properties fo:line-height="150%" fo:margin-right="-0.1125in">
        <style:tab-stops>
          <style:tab-stop style:type="left" style:position="4.2333in"/>
        </style:tab-stops>
      </style:paragraph-properties>
    </style:style>
    <style:style style:name="T1711" style:parent-style-name="Fuentedepárrafopredeter." style:family="text">
      <style:text-properties style:font-name="Arial" style:font-name-complex="Arial" fo:font-size="12pt" style:font-size-asian="12pt" style:font-size-complex="12pt" style:rfc-language-tag="es-ES_tradnl" fo:language="es"/>
    </style:style>
    <style:style style:name="T1712" style:parent-style-name="Fuentedepárrafopredeter." style:family="text">
      <style:text-properties style:font-name="Arial" style:font-name-complex="Arial" fo:font-weight="bold" style:font-weight-asian="bold" fo:font-size="12pt" style:font-size-asian="12pt" style:font-size-complex="12pt"/>
    </style:style>
    <style:style style:name="T1713" style:parent-style-name="Fuentedepárrafopredeter." style:family="text">
      <style:text-properties style:font-name="Arial" style:font-name-complex="Arial" fo:font-size="12pt" style:font-size-asian="12pt" style:font-size-complex="12pt" style:rfc-language-tag="es-ES_tradnl" fo:language="es"/>
    </style:style>
    <style:style style:name="T1714" style:parent-style-name="Fuentedepárrafopredeter." style:family="text">
      <style:text-properties style:font-name="Arial" style:font-name-complex="Arial" fo:font-size="12pt" style:font-size-asian="12pt" style:font-size-complex="12pt"/>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P171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1125in"/>
      <style:text-properties style:font-name="Arial" style:font-name-complex="Arial" fo:font-size="12pt" style:font-size-asian="12pt" style:font-size-complex="12pt"/>
    </style:style>
    <style:style style:name="P17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19" style:parent-style-name="Normal" style:family="paragraph">
      <style:paragraph-properties fo:line-height="150%" fo:margin-right="-0.1125in"/>
    </style:style>
    <style:style style:name="T1720" style:parent-style-name="Fuentedepárrafopredeter." style:family="text">
      <style:text-properties style:font-name="Arial" style:font-name-complex="Arial" fo:font-weight="bold" style:font-weight-asian="bold" fo:font-size="12pt" style:font-size-asian="12pt" style:font-size-complex="12pt"/>
    </style:style>
    <style:style style:name="T17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2" style:parent-style-name="Fuentedepárrafopredeter." style:family="text">
      <style:text-properties style:font-name="Arial" style:font-name-complex="Arial" fo:font-weight="bold" style:font-weight-asian="bold" fo:font-size="12pt" style:font-size-asian="12pt" style:font-size-complex="12pt"/>
    </style:style>
    <style:style style:name="P17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2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1125in">
        <style:tab-stops>
          <style:tab-stop style:type="left" style:position="4.2333in"/>
        </style:tab-stops>
      </style:paragraph-properties>
    </style:style>
    <style:style style:name="T1727" style:parent-style-name="Fuentedepárrafopredeter." style:family="text">
      <style:text-properties style:font-name="Arial" style:font-name-complex="Arial" fo:font-size="12pt" style:font-size-asian="12pt" style:font-size-complex="12pt"/>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P1729"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30" style:parent-style-name="Normal" style:family="paragraph">
      <style:paragraph-properties fo:line-height="150%" fo:margin-right="-0.1125in"/>
    </style:style>
    <style:style style:name="T17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3" style:parent-style-name="Normal" style:family="paragraph">
      <style:paragraph-properties fo:line-height="150%" fo:margin-right="-0.1125in"/>
    </style:style>
    <style:style style:name="T1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6" style:parent-style-name="Normal" style:family="paragraph">
      <style:paragraph-properties fo:line-height="150%" fo:margin-right="-0.1125in"/>
    </style:style>
    <style:style style:name="T1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39" style:parent-style-name="Normal" style:family="paragraph">
      <style:paragraph-properties fo:line-height="150%" fo:margin-right="-0.1125in"/>
    </style:style>
    <style:style style:name="T1740" style:parent-style-name="Fuentedepárrafopredeter." style:family="text">
      <style:text-properties style:font-name="Arial" style:font-name-complex="Arial" fo:font-weight="bold" style:font-weight-asian="bold" fo:font-size="12pt" style:font-size-asian="12pt" style:font-size-complex="12pt"/>
    </style:style>
    <style:style style:name="T17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2" style:parent-style-name="Normal" style:family="paragraph">
      <style:paragraph-properties fo:line-height="150%" fo:margin-right="-0.1125in"/>
    </style:style>
    <style:style style:name="T17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4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1125in">
        <style:tab-stops>
          <style:tab-stop style:type="left" style:position="4.2333in"/>
        </style:tab-stops>
      </style:paragraph-properti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style:rfc-language-tag="es-ES_tradnl" fo:language="es"/>
    </style:style>
    <style:style style:name="T1750" style:parent-style-name="Fuentedepárrafopredeter." style:family="text">
      <style:text-properties style:font-name="Arial" style:font-name-complex="Arial" fo:font-size="12pt" style:font-size-asian="12pt" style:font-size-complex="12pt"/>
    </style:style>
    <style:style style:name="P1751" style:parent-style-name="Normal" style:family="paragraph">
      <style:paragraph-properties fo:line-height="150%"/>
      <style:text-properties style:font-name="Arial" style:font-name-complex="Arial" fo:font-size="12pt" style:font-size-asian="12pt" style:font-size-complex="12pt" fo:language="es" fo:country="ES"/>
    </style:style>
    <style:style style:name="P175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P1754"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5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style:font-weight-complex="bold"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style:style>
    <style:style style:name="P17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7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7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772" style:parent-style-name="Normal" style:family="paragraph">
      <style:paragraph-properties fo:line-height="150%" fo:margin-right="0.034in"/>
      <style:text-properties style:font-name="Arial" style:font-name-complex="Arial" fo:font-size="12pt" style:font-size-asian="12pt" style:font-size-complex="12pt"/>
    </style:style>
    <style:style style:name="P1773"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74" style:parent-style-name="Normal" style:family="paragraph">
      <style:paragraph-properties style:text-autospace="none" fo:line-height="150%" fo:margin-right="-0.1125in"/>
      <style:text-properties fo:hyphenate="true"/>
    </style:style>
    <style:style style:name="T1775" style:parent-style-name="Fuentedepárrafopredeter." style:family="text">
      <style:text-properties style:font-name="Arial" style:font-name-complex="Arial" fo:font-size="12pt" style:font-size-asian="12pt" style:font-size-complex="12pt" style:language-asian="es" style:country-asian="MX"/>
    </style:style>
    <style:style style:name="T17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style:style>
    <style:style style:name="T17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9" style:parent-style-name="Fuentedepárrafopredeter." style:family="text">
      <style:text-properties style:font-name="Arial" style:font-name-complex="Arial" fo:font-size="12pt" style:font-size-asian="12pt" style:font-size-complex="12pt"/>
    </style:style>
    <style:style style:name="T1780" style:parent-style-name="Fuentedepárrafopredeter." style:family="text">
      <style:text-properties style:font-name="Arial" style:font-name-complex="Arial" fo:font-size="12pt" style:font-size-asian="12pt" style:font-size-complex="12pt" style:language-asian="es" style:country-asian="MX"/>
    </style:style>
    <style:style style:name="P1781" style:parent-style-name="Normal" style:family="paragraph">
      <style:paragraph-properties style:text-autospace="none" fo:line-height="150%" fo:margin-right="-0.1125in"/>
      <style:text-properties fo:hyphenate="true"/>
    </style:style>
    <style:style style:name="T178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83" style:parent-style-name="Fuentedepárrafopredeter." style:family="text">
      <style:text-properties style:font-name="Arial" style:font-name-complex="Arial" fo:font-size="12pt" style:font-size-asian="12pt" style:font-size-complex="12pt" style:language-asian="es" style:country-asian="MX"/>
    </style:style>
    <style:style style:name="T1784" style:parent-style-name="Fuentedepárrafopredeter." style:family="text">
      <style:text-properties style:font-name="Arial" style:font-name-complex="Arial" fo:font-size="12pt" style:font-size-asian="12pt" style:font-size-complex="12pt" style:language-asian="es" style:country-asian="MX"/>
    </style:style>
    <style:style style:name="T1785" style:parent-style-name="Fuentedepárrafopredeter." style:family="text">
      <style:text-properties style:font-name="Arial" style:font-name-complex="Arial" fo:font-size="12pt" style:font-size-asian="12pt" style:font-size-complex="12pt" style:language-asian="es" style:country-asian="MX"/>
    </style:style>
    <style:style style:name="T1786" style:parent-style-name="Fuentedepárrafopredeter." style:family="text">
      <style:text-properties style:font-name="Arial" style:font-name-complex="Arial" fo:font-size="12pt" style:font-size-asian="12pt" style:font-size-complex="12pt" style:language-asian="es" style:country-asian="MX"/>
    </style:style>
    <style:style style:name="T1787" style:parent-style-name="Fuentedepárrafopredeter." style:family="text">
      <style:text-properties style:font-name="Arial" style:font-name-complex="Arial" fo:font-size="12pt" style:font-size-asian="12pt" style:font-size-complex="12pt" style:language-asian="es" style:country-asian="MX"/>
    </style:style>
    <style:style style:name="P1788" style:parent-style-name="Normal" style:family="paragraph">
      <style:paragraph-properties style:text-autospace="none" fo:line-height="150%" fo:margin-right="-0.1125in"/>
      <style:text-properties fo:hyphenate="true"/>
    </style:style>
    <style:style style:name="T1789" style:parent-style-name="Fuentedepárrafopredeter." style:family="text">
      <style:text-properties style:font-name="Arial" style:font-name-complex="Arial" fo:font-size="12pt" style:font-size-asian="12pt" style:font-size-complex="12pt" style:language-asian="es" style:country-asian="MX"/>
    </style:style>
    <style:style style:name="T1790" style:parent-style-name="Fuentedepárrafopredeter." style:family="text">
      <style:text-properties style:font-name="Arial" style:font-name-complex="Arial" fo:font-size="12pt" style:font-size-asian="12pt" style:font-size-complex="12pt" style:language-asian="es" style:country-asian="MX"/>
    </style:style>
    <style:style style:name="T17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7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793" style:parent-style-name="Fuentedepárrafopredeter." style:family="text">
      <style:text-properties style:font-name="Arial" style:font-name-complex="Arial" fo:font-size="12pt" style:font-size-asian="12pt" style:font-size-complex="12pt" style:language-asian="es" style:country-asian="MX"/>
    </style:style>
    <style:style style:name="P179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795" style:parent-style-name="Normal" style:family="paragraph">
      <style:paragraph-properties fo:line-height="150%" fo:margin-right="0.034in"/>
      <style:text-properties style:font-name="Arial" style:font-name-complex="Arial" fo:font-size="12pt" style:font-size-asian="12pt" style:font-size-complex="12pt"/>
    </style:style>
    <style:style style:name="P1796"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style:style>
    <style:style style:name="P1797"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798" style:parent-style-name="Normal" style:family="paragraph">
      <style:paragraph-properties style:text-autospace="none" fo:line-height="150%" fo:margin-right="-0.1125in"/>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799"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00"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01" style:parent-style-name="Normal" style:family="paragraph">
      <style:paragraph-properties style:text-autospace="none" fo:line-height="150%" fo:margin-right="-0.1125in"/>
      <style:text-properties fo:hyphenate="true"/>
    </style:style>
    <style:style style:name="T1802" style:parent-style-name="Fuentedepárrafopredeter." style:family="text">
      <style:text-properties style:font-name="Arial" style:font-name-complex="Arial" fo:font-size="12pt" style:font-size-asian="12pt" style:font-size-complex="12pt"/>
    </style:style>
    <style:style style:name="T1803" style:parent-style-name="Fuentedepárrafopredeter." style:family="text">
      <style:text-properties style:font-name="Arial" style:font-name-complex="Arial" fo:font-size="12pt" style:font-size-asian="12pt" style:font-size-complex="12pt" style:language-asian="es" style:country-asian="MX"/>
    </style:style>
    <style:style style:name="P18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805" style:parent-style-name="Normal" style:family="paragraph">
      <style:paragraph-properties fo:line-height="150%" fo:margin-right="-0.1125in"/>
    </style:style>
    <style:style style:name="T18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08" style:parent-style-name="Normal" style:family="paragraph">
      <style:paragraph-properties fo:line-height="150%" fo:margin-right="-0.1125in"/>
    </style:style>
    <style:style style:name="T18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11" style:parent-style-name="Normal" style:family="paragraph">
      <style:paragraph-properties fo:line-height="150%" fo:margin-right="-0.1125in"/>
    </style:style>
    <style:style style:name="T1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14" style:parent-style-name="Normal" style:family="paragraph">
      <style:paragraph-properties fo:line-height="150%" fo:margin-right="-0.1125in"/>
    </style:style>
    <style:style style:name="T1815" style:parent-style-name="Fuentedepárrafopredeter." style:family="text">
      <style:text-properties style:font-name="Arial" style:font-name-complex="Arial" fo:font-weight="bold" style:font-weight-asian="bold" fo:font-size="12pt" style:font-size-asian="12pt" style:font-size-complex="12pt"/>
    </style:style>
    <style:style style:name="T18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17" style:parent-style-name="Normal" style:family="paragraph">
      <style:paragraph-properties fo:line-height="150%" fo:margin-right="-0.1125in"/>
    </style:style>
    <style:style style:name="T18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821" style:parent-style-name="Normal" style:family="paragraph">
      <style:paragraph-properties fo:line-height="150%" fo:margin-right="-0.1125in"/>
    </style:style>
    <style:style style:name="T1822" style:parent-style-name="Fuentedepárrafopredeter." style:family="text">
      <style:text-properties style:font-name="Arial" style:font-name-complex="Arial" fo:font-size="12pt" style:font-size-asian="12pt" style:font-size-complex="12pt" style:language-asian="es" style:country-asian="MX"/>
    </style:style>
    <style:style style:name="T18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24" style:parent-style-name="Fuentedepárrafopredeter." style:family="text">
      <style:text-properties style:font-name="Arial" style:font-name-complex="Arial" fo:font-size="12pt" style:font-size-asian="12pt" style:font-size-complex="12pt" style:language-asian="es" style:country-asian="MX"/>
    </style:style>
    <style:style style:name="T182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2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1827" style:parent-style-name="Fuentedepárrafopredeter." style:family="text">
      <style:text-properties style:font-name="Arial" style:font-name-complex="Arial" fo:font-size="12pt" style:font-size-asian="12pt" style:font-size-complex="12pt" style:language-asian="es" style:country-asian="MX"/>
    </style:style>
    <style:style style:name="P182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2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30" style:parent-style-name="Fuentedepárrafopredeter." style:family="text">
      <style:text-properties style:font-name="Arial" style:font-name-complex="Arial" fo:font-size="12pt" style:font-size-asian="12pt" style:font-size-complex="12pt" fo:language="es" fo:country="ES"/>
    </style:style>
    <style:style style:name="P1831"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3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33" style:parent-style-name="Fuentedepárrafopredeter." style:family="text">
      <style:text-properties style:font-name="Arial" style:font-name-complex="Arial" fo:font-size="12pt" style:font-size-asian="12pt" style:font-size-complex="12pt" fo:language="es" fo:country="ES"/>
    </style:style>
    <style:style style:name="T1834" style:parent-style-name="Fuentedepárrafopredeter." style:family="text">
      <style:text-properties style:font-name="Arial" style:font-name-complex="Arial" style:font-weight-complex="bold"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style:style>
    <style:style style:name="P18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83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83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39" style:parent-style-name="Normal" style:family="paragraph">
      <style:paragraph-properties fo:line-height="150%" fo:margin-right="-0.1125in"/>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style:language-asian="es" style:country-asian="MX"/>
    </style:style>
    <style:style style:name="P184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49" style:parent-style-name="Normal" style:family="paragraph">
      <style:paragraph-properties fo:line-height="150%" fo:margin-right="-0.1125in"/>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Buenas<text:s/>tardes.<text:s/></text:p>
      <text:p text:style-name="P14"/>
      <text:p text:style-name="P15"><text:span text:style-name="T16">Conforme a<text:s/></text:span><text:span text:style-name="T17">lo dispuesto en el artículo 53 de la Ley de Transparencia y Acceso a la Información Pública del Estado de Nuevo León, el segundo y tercer párrafo del artículo 19 del Reglamento Interior de la Comisión, y</text:span><text:span text:style-name="T18"><text:s/>en términos de lo<text:s/></text:span><text:span text:style-name="T19">señalado en la Convocatoria</text:span><text:span text:style-name="T20"><text:s/>respectiva, la<text:s/></text:span><text:span text:style-name="T21">presente sesión ordinaria</text:span><text:span text:style-name="T22"><text:s/></text:span><text:span text:style-name="T23">se llevará a cabo de manera virtual.</text:span></text:p>
      <text:p text:style-name="P24"/>
      <text:p text:style-name="P25"><text:span text:style-name="T26">Saludo a la distancia a mis compañeras Comisionadas y a mi</text:span><text:span text:style-name="T27">s</text:span><text:span text:style-name="T28"><text:s/>compañero</text:span><text:span text:style-name="T29">s</text:span><text:span text:style-name="T30"><text:s/>Comisionado</text:span><text:span text:style-name="T31">s</text:span><text:span text:style-name="T32">, así como al Secretario Técnico de este Organismo, quienes nos encontramos transmitiendo en vivo a través de esta plataforma para poder llevar a cabo esta sesión ordinaria</text:span><text:span text:style-name="T33">.</text:span></text:p>
      <text:p text:style-name="P34"/>
      <text:p text:style-name="P35"><text:span text:style-name="T36">Enseguida, pido al Secretario Técnico, Licenciado Héctor Ríos Salinas, en su calidad de Secretario de Actas, proceda con la instalación de la<text:s/></text:span><text:span text:style-name="T37">sex</text:span><text:span text:style-name="T38">t</text:span><text:span text:style-name="T39">a</text:span><text:span text:style-name="T40"><text:s/></text:span><text:span text:style-name="T41">sesión ordinaria del año 202</text:span><text:span text:style-name="T42">2</text:span><text:span text:style-name="T43"><text:s/>de esta Comisión, Licenciado por favor.<text:s/></text:span></text:p>
      <text:p text:style-name="P44"/>
      <text:p text:style-name="P45"><text:span text:style-name="T46">Licenciado<text:s/></text:span><text:span text:style-name="T47">Héctor Ríos Salinas</text:span><text:span text:style-name="T48">.<text:s/></text:span></text:p>
      <text:p text:style-name="P49"/>
      <text:p text:style-name="P50">Con gusto Comisionada<text:s/>Presidenta. Muy buenas<text:s/>tardes<text:s/>tengan todas y todos<text:s/>ustedes.<text:s/></text:p>
      <text:p text:style-name="P51"/>
      <text:p text:style-name="P52">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3"/>
      <text:p text:style-name="P54">Una vez mencionado lo anterior, procedo a realizar la instalación de la sesión. En la ciudad de Monterrey, Nuevo León, siendo las 13:15<text:s/>trece<text:s/>horas<text:s/>con quince minutos, del día<text:s/>10-diez<text:s/>de<text:s/>febr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sexta<text:s/><text:soft-page-break/>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55"/>
      <text:list text:style-name="LFO3" text:continue-numbering="true">
        <text:list-item>
          <text:p text:style-name="P56"><text:span text:style-name="T57">Comisionad</text:span><text:span text:style-name="T58">a</text:span><text:span text:style-name="T59"><text:s/>President</text:span><text:span text:style-name="T60">a</text:span><text:span text:style-name="T61">,<text:s/></text:span><text:span text:style-name="T62">María Teresa Treviño Fernández</text:span><text:span text:style-name="T63">.</text:span><text:span text:style-name="T64"><text:s/></text:span><text:span text:style-name="T65">*Presente.</text:span></text:p>
        </text:list-item>
        <text:list-item>
          <text:p text:style-name="P66"><text:span text:style-name="T67">Comisionado vocal,<text:s/></text:span><text:span text:style-name="T68">Bernardo Sierra Gómez</text:span><text:span text:style-name="T69">.<text:s/></text:span><text:span text:style-name="T70">*Presente.</text:span></text:p>
        </text:list-item>
        <text:list-item>
          <text:p text:style-name="P71"><text:span text:style-name="T72">Comisionada<text:s/></text:span><text:span text:style-name="T73">v</text:span><text:span text:style-name="T74">ocal, María</text:span><text:span text:style-name="T75"><text:s/>de los Ángeles Guzmán García</text:span><text:span text:style-name="T76">.<text:s/></text:span><text:span text:style-name="T77">*Presente.</text:span></text:p>
        </text:list-item>
        <text:list-item>
          <text:p text:style-name="P78"><text:span text:style-name="T79">Comisionado<text:s/></text:span><text:span text:style-name="T80">v</text:span><text:span text:style-name="T81">ocal,<text:s/></text:span><text:bookmark-start text:name="_Hlk15550253"/><text:span text:style-name="T82">Francisco Reynaldo Guajardo Martínez</text:span><text:bookmark-end text:name="_Hlk15550253"/><text:span text:style-name="T83">.<text:s/></text:span><text:span text:style-name="T84">*Presente.</text:span></text:p>
        </text:list-item>
        <text:list-item>
          <text:p text:style-name="P85"><text:span text:style-name="T86">Comisionada<text:s/></text:span><text:span text:style-name="T87">v</text:span><text:span text:style-name="T88">ocal</text:span><text:span text:style-name="T89">,</text:span><text:span text:style-name="T90"><text:s/>Brenda Lizeth González Lara.</text:span><text:span text:style-name="T91"><text:s/>*Presente.</text:span></text:p>
        </text:list-item>
      </text:list>
      <text:p text:style-name="P92"/>
      <text:p text:style-name="P93">Se ha verificado que se cuenta con la participación en esta sesión de<text:s/>la<text:s/>Comisionada<text:s/>Presidenta, así como de los<text:s/>cuatro<text:s/>Comisionados<text:s/>vocales.<text:s/></text:p>
      <text:p text:style-name="P94"/>
      <text:p text:style-name="P95"><text:span text:style-name="T96">Comisionada Presidenta María Teresa Treviño Fernández</text:span><text:span text:style-name="T97">.</text:span></text:p>
      <text:p text:style-name="P98"><text:span text:style-name="T99"><text:s/></text:span></text:p>
      <text:p text:style-name="P100">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1"/>
      <text:p text:style-name="P102">Por lo anterior, pido al Secretario de Actas, dé lectura al orden del día propuesto para esta fecha y<text:s/>lo someta a<text:s/>la<text:s/>consideración del Pleno.</text:p>
      <text:p text:style-name="P103"/>
      <text:p text:style-name="P104"><text:span text:style-name="T105">Licenciado<text:s/></text:span><text:span text:style-name="T106">Héctor Ríos Salinas</text:span><text:span text:style-name="T107">.<text:s/></text:span></text:p>
      <text:p text:style-name="P108"/>
      <text:p text:style-name="P109">Con gusto Comisionada<text:s/>Presidenta. A continuación, me voy a permitir dar lectura al proyecto del orden del día propuesto para esta<text:s/>sexta<text:s/>sesión<text:s/>ordinaria:</text:p>
      <text:p text:style-name="P110"/>
      <text:p text:style-name="P111"><text:bookmark-start text:name="_Hlk34810393"/><text:bookmark-start text:name="_Hlk9953196"/><text:bookmark-start text:name="_Hlk17792425"/><text:bookmark-start text:name="_Hlk25049841"/><text:span text:style-name="T112">I.- PASE DE LISTA, REGISTRO DE ASISTENCIA Y VERIFICACIÓN DEL QUÓRUM LEGAL;</text:span></text:p>
      <text:p text:style-name="P113"/>
      <text:p text:style-name="P114"><text:span text:style-name="T115">II.- DECLARACIÓN DE QUÓRUM LEGAL;</text:span></text:p>
      <text:p text:style-name="P116"/>
      <text:p text:style-name="P117">III.- DECLARACIÓN DE INSTALACIÓN DE LA SESIÓN;</text:p>
      <text:p text:style-name="P118"/>
      <text:p text:style-name="P119">IV.- LECTURA Y APROBACIÓN DEL ORDEN DEL DÍA;</text:p>
      <text:p text:style-name="P120"/>
      <text:soft-page-break/>
      <text:p text:style-name="P121"><text:span text:style-name="T122">V.- LECTURA Y APROBACIÓN, EN SU CASO,<text:s/></text:span><text:span text:style-name="T123">DEL ACTA DE LA<text:s/></text:span><text:span text:style-name="T124">QUIN</text:span><text:span text:style-name="T125">T</text:span><text:span text:style-name="T126">A<text:s/></text:span><text:span text:style-name="T127">SESIÓN ORDINARIA DEL AÑO 202</text:span><text:span text:style-name="T128">2</text:span><text:span text:style-name="T129"><text:s/>DE LA COMISIÓN, CELEBRADA EN FECHA<text:s/></text:span><text:span text:style-name="T130">02</text:span><text:span text:style-name="T131"><text:s/>DE<text:s/></text:span><text:span text:style-name="T132">FEBR</text:span><text:span text:style-name="T133">ERO</text:span><text:span text:style-name="T134"><text:s/>DE 202</text:span><text:span text:style-name="T135">2</text:span><text:span text:style-name="T136">.</text:span></text:p>
      <text:p text:style-name="P137"/>
      <text:p text:style-name="P138">VI.- ASUNTOS ESPECÍFICOS A TRATAR:<text:s/></text:p>
      <text:p text:style-name="P139"/>
      <text:p text:style-name="P140">A) Propuesta y, en su caso, aprobación para dispensar la lectura de los proyectos de resolución<text:s/>que someten a consideración del Pleno los<text:s/>Comisionados ponentes.</text:p>
      <text:p text:style-name="P141"/>
      <text:p text:style-name="P142">B) Discusión y, en su caso, aprobación de los proyectos de resolución<text:s/>que someten a consideración del Pleno los Comisionados ponentes.<text:s/></text:p>
      <text:p text:style-name="P143"/>
      <text:p text:style-name="P144">1 al<text:s/>66.- Presentación de los proyectos de resolución<text:s/>circulados.</text:p>
      <text:p text:style-name="P145"/>
      <text:p text:style-name="P146">67.- Propuesta y, en su caso, aprobación para suscribir convenio específico de colaboración con la Comisión Estatal de Derechos Humanos de Nuevo León.</text:p>
      <text:p text:style-name="P147"/>
      <text:p text:style-name="P148">VII.- ASUNTOS GENERALES: <text:s/></text:p>
      <text:p text:style-name="P149"/>
      <text:p text:style-name="P150">VIII.- FECHA Y HORA PARA LA PRÓXIMA SESIÓN; Y</text:p>
      <text:p text:style-name="P151"/>
      <text:p text:style-name="P152">IX.- CLAUSURA DE LA SESIÓN.</text:p>
      <text:p text:style-name="P153"><text:bookmark-end text:name="_Hlk34810393"/></text:p>
      <text:p text:style-name="P154"><text:bookmark-end text:name="_Hlk9953196"/><text:bookmark-end text:name="_Hlk17792425"/><text:bookmark-end text:name="_Hlk25049841"/><text:span text:style-name="T155">Una vez expuesto el proyecto del<text:s/></text:span><text:span text:style-name="T156">Orden del Día</text:span><text:span text:style-name="T157"><text:s/>les pregunto a ustedes Comisionad</text:span><text:span text:style-name="T158">a</text:span><text:span text:style-name="T159">s y Comisionad</text:span><text:span text:style-name="T160">o</text:span><text:span text:style-name="T161">s, si alguien tiene algún comentario u observación respecto al mismo</text:span><text:span text:style-name="T162">.</text:span></text:p>
      <text:p text:style-name="P163"/>
      <text:p text:style-name="P164"><text:span text:style-name="T165">Licenciado<text:s/></text:span><text:span text:style-name="T166">Héctor Ríos Salinas</text:span><text:span text:style-name="T167">.<text:s/></text:span></text:p>
      <text:p text:style-name="P168"/>
      <text:p text:style-name="P169">Esta solicitando el uso de la palabra la Comisionada Presidenta María Teresa Treviño Fernández, adelante Comisionada con su intervención.</text:p>
      <text:p text:style-name="P170"/>
      <text:p text:style-name="P171">Comisionada Presidenta María Teresa Treviño Fernández</text:p>
      <text:p text:style-name="P172"/>
      <text:p text:style-name="P173">Gracias Secretario.</text:p>
      <text:p text:style-name="P174"/>
      <text:soft-page-break/>
      <text:p text:style-name="P175"><text:span text:style-name="T176">Para una<text:s/></text:span><text:bookmark-start text:name="_Hlk79689975"/><text:span text:style-name="T177">p</text:span><text:span text:style-name="T178">ropuesta y, en su caso, aprobación de la<text:s/></text:span><text:span text:style-name="T179">Dirección de Medios de Información e Imagen<text:s/></text:span><text:span text:style-name="T180">de la Comisión de Transparencia y Acceso a la Información del estado</text:span><text:span text:style-name="T181"><text:s/></text:span><text:span text:style-name="T182">de Nuevo León.</text:span></text:p>
      <text:p text:style-name="P183"><text:bookmark-end text:name="_Hlk79689975"/></text:p>
      <text:p text:style-name="P184">Es cuanto Secretario.</text:p>
      <text:p text:style-name="P185"/>
      <text:p text:style-name="P186"><text:span text:style-name="T187">Licenciado<text:s/></text:span><text:span text:style-name="T188">Héctor Ríos Salinas</text:span><text:span text:style-name="T189">.<text:s/></text:span></text:p>
      <text:p text:style-name="P190"/>
      <text:p text:style-name="P191"><text:span text:style-name="T192">Muchas gracias Comisionada Presidenta.</text:span><text:span text:style-name="T193"><text:s/>Se le concede el uso de la palabra al<text:s/></text:span><text:span text:style-name="T194">Comisionado<text:s/></text:span><text:span text:style-name="T195">Francisco Guajardo, adelante Comisionado.</text:span></text:p>
      <text:p text:style-name="P196"/>
      <text:p text:style-name="P197"><text:span text:style-name="T198">Comisionado vocal,<text:s/></text:span><text:span text:style-name="T199">Francisco Reynaldo Guajardo Martínez<text:s/></text:span></text:p>
      <text:p text:style-name="P200"/>
      <text:p text:style-name="P201"><text:span text:style-name="T202">Gracias Secretario. Pongo a la consideración del Pleno que se pueda posponer la discusión de los expedientes<text:s/></text:span><text:span text:style-name="T203">Acumulados al RR/5041/2021, Acumulados al RR/5071/2021 y RR/5111/2021 todos del año 2021, a fin de que en una sesión posterior puedan ser presentados ante este Pleno, es cuanto Secretario.</text:span></text:p>
      <text:p text:style-name="P204"/>
      <text:p text:style-name="P205"><text:span text:style-name="T206">Licenciado<text:s/></text:span><text:span text:style-name="T207">Héctor Ríos Salinas</text:span></text:p>
      <text:p text:style-name="P208"/>
      <text:p text:style-name="P209"><text:span text:style-name="T210">Gracias por la intervención del<text:s/></text:span><text:span text:style-name="T211">Comisionado<text:s/></text:span><text:span text:style-name="T212">Francisco Reynaldo Guajardo Martínez con la propuesta de retirar del orden del día el proyecto identificado RR/5111/2021, Acumulados al RR/5041/2021, Acumulados al RR/5071/2021 estos tres proyectos corresponden a la ponencia del<text:s/></text:span><text:span text:style-name="T213">Comisionado<text:s/></text:span><text:span text:style-name="T214">Francisco Reynaldo Guajardo Martínez a fin de que sean analizados y discutidos en una sesión posterior de este Pleno, así como la adición de un asunto general por parte de la Comisionada Presidenta en el sentido de la Propuesta y, en su caso, aprobación del nombramiento: Titular de la Dirección de Medios de Información e Imagen de la Comisión de Transparencia y Acceso a la Información del Estado de Nuevo León.</text:span></text:p>
      <text:p text:style-name="P215">Con estas propuestas de modificación al<text:s/>Orden del Día<text:s/>voy a permitirme someter a la consideración de ustedes la aprobación del mismo,<text:s/>los que estén<text:s/>por la afirmativa<text:s/>sírvanse a manifestarlo de la forma acostumbrada.</text:p>
      <text:p text:style-name="P216"/>
      <text:list text:style-name="LFO4" text:continue-numbering="true">
        <text:list-item>
          <text:p text:style-name="P217">Comisionado Francisco Reynaldo Guajardo Martínez:</text:p>
        </text:list-item>
        <text:list-item>
          <text:p text:style-name="P218">Comisionada María de los Ángeles Guzmán García:</text:p>
        </text:list-item>
        <text:list-item>
          <text:p text:style-name="P219"><text:span text:style-name="T220">Comisionada Brenda Lizeth González Lara</text:span><text:span text:style-name="T221">:</text:span></text:p>
        </text:list-item>
        <text:list-item>
          <text:p text:style-name="P222">Comisionado Bernardo Sierra Gómez:<text:s/></text:p>
        </text:list-item>
        <text:list-item>
          <text:p text:style-name="P223">Comisionada María Teresa Treviño Fernández:</text:p>
        </text:list-item>
      </text:list>
      <text:p text:style-name="P224"/>
      <text:soft-page-break/>
      <text:p text:style-name="P225">Gracias, informo que son cinco votos a favor por lo que el proyecto del orden del día ha sido aprobado por unanimidad de<text:s/>las y los integrantes<text:s/>de<text:s/>este<text:s/>Pleno<text:s/>con las modificaciones que fueron previamente expuestas.<text:s/></text:p>
      <text:p text:style-name="P226"/>
      <text:p text:style-name="P227"><text:span text:style-name="T228">En relación al<text:s/></text:span><text:span text:style-name="T229">quinto punto del orden del día, relativo a la lectura y aprobación, en su caso,<text:s/></text:span><text:span text:style-name="T230">del acta de la<text:s/></text:span><text:span text:style-name="T231">sesión anterior</text:span><text:span text:style-name="T232">, se le concede el uso de la palabra a</text:span><text:span text:style-name="T233"><text:s/></text:span><text:span text:style-name="T234">l</text:span><text:span text:style-name="T235">a</text:span><text:span text:style-name="T236"><text:s/>Comisionad</text:span><text:span text:style-name="T237">a</text:span><text:span text:style-name="T238"><text:s/>President</text:span><text:span text:style-name="T239">a</text:span><text:span text:style-name="T240">.</text:span></text:p>
      <text:p text:style-name="P241"/>
      <text:p text:style-name="P242">Comisionada María Teresa Treviño Fernández.</text:p>
      <text:p text:style-name="P243"/>
      <text:p text:style-name="P244"><text:span text:style-name="T245">Gracias Secretario. Con fundamento en lo que disponen los artículos 12 y 24 del Reglamento Interior de esta Comisión, someto a la consideración del Pleno, la autorización para dispensar la lectura<text:s/></text:span><text:span text:style-name="T246">de</text:span><text:span text:style-name="T247">l</text:span><text:span text:style-name="T248"><text:s/></text:span><text:span text:style-name="T249">acta de la<text:s/></text:span><text:span text:style-name="T250">quin</text:span><text:span text:style-name="T251">t</text:span><text:span text:style-name="T252">a</text:span><text:span text:style-name="T253"><text:s/></text:span><text:span text:style-name="T254">sesión ordinaria</text:span><text:span text:style-name="T255"><text:s/>del año 202</text:span><text:span text:style-name="T256">2</text:span><text:span text:style-name="T257"><text:s/>de la<text:s/></text:span><text:span text:style-name="T258">C</text:span><text:span text:style-name="T259">omisión, celebrada en fecha<text:s/></text:span><text:span text:style-name="T260">02</text:span><text:span text:style-name="T261"><text:s/>de<text:s/></text:span><text:span text:style-name="T262">febr</text:span><text:span text:style-name="T263">ero</text:span><text:span text:style-name="T264"><text:s/>de 202</text:span><text:span text:style-name="T265">2</text:span><text:span text:style-name="T266">; asimismo,<text:s/></text:span><text:span text:style-name="T267">para que se autorice su contenido,</text:span><text:span text:style-name="T268"><text:s/>toda vez que se cumple con el requisito de haberse circulado a las Comisionadas y a los Comisionados para su revisión, dentro del plazo de 48 (cuarenta y ocho) horas de anticipación a la celebración de esta sesión.</text:span></text:p>
      <text:p text:style-name="P269"/>
      <text:p text:style-name="P270"><text:span text:style-name="T271">Por lo anterior, pido al Secretario de Actas, someta a<text:s/></text:span><text:span text:style-name="T272">consideración</text:span><text:span text:style-name="T273"><text:s/>del Pleno esta propuesta.<text:s/></text:span></text:p>
      <text:p text:style-name="P274"/>
      <text:p text:style-name="P275"><text:span text:style-name="T276">Licenciado<text:s/></text:span><text:span text:style-name="T277">Héctor Ríos Salinas</text:span><text:span text:style-name="T278">.<text:s/></text:span></text:p>
      <text:p text:style-name="P279"/>
      <text:p text:style-name="P280">Claro que si<text:s/>Comisionada<text:s/>Presidenta, enseguida, pregunto al Pleno quién desea hacer uso de la palabra para realizar algún comentario sobre esta propuesta.</text:p>
      <text:p text:style-name="P281"/>
      <text:p text:style-name="P282"><text:span text:style-name="T283">No existen<text:s/></text:span><text:span text:style-name="T284">intervenciones por parte de las y los Comisionados</text:span><text:span text:style-name="T285">, por lo que procederé a someter a<text:s/></text:span><text:span text:style-name="T286">votación del Pleno<text:s/></text:span><text:span text:style-name="T287">el aprobar la dispensa y el contenido del acta e</text:span><text:span text:style-name="T288">n estudio</text:span><text:span text:style-name="T289">,</text:span><text:span text:style-name="T290"><text:s/>los que estén a favor sírvanse a manifestarlo de la forma acostumbrad</text:span><text:span text:style-name="T291">a.</text:span><text:span text:style-name="T292"><text:s/></text:span></text:p>
      <text:p text:style-name="P293"/>
      <text:p text:style-name="P294">(Primero, los que estén a favor y posteriormente, los que estén en contra del mismo, manifiesten el sentido de su voto levantando el brazo.)</text:p>
      <text:p text:style-name="P295"/>
      <text:p text:style-name="P296">Comisionado Francisco Reynaldo Guajardo Martínez:</text:p>
      <text:p text:style-name="P297">Comisionada María de los Ángeles Guzmán García:</text:p>
      <text:p text:style-name="P298"><text:span text:style-name="T299">Comisionada Brenda Lizeth González Lara:</text:span></text:p>
      <text:p text:style-name="P300">Comisionado Bernardo Sierra Gómez:<text:s/></text:p>
      <text:p text:style-name="P301">Comisionada María Teresa Treviño Fernández:</text:p>
      <text:p text:style-name="P302"/>
      <text:soft-page-break/>
      <text:p text:style-name="P303"><text:span text:style-name="T304">Gracias, informo que son cinco votos a favor por lo que<text:s/></text:span><text:span text:style-name="T305">ha sido aprobado por unanimidad de votos del Pleno, la dispensa de la lectura y<text:s/></text:span><text:span text:style-name="T306">el<text:s/></text:span><text:span text:style-name="T307">contenido de</text:span><text:span text:style-name="T308">l</text:span><text:span text:style-name="T309"><text:s/></text:span><text:span text:style-name="T310">acta de la<text:s/></text:span><text:span text:style-name="T311">quin</text:span><text:span text:style-name="T312">t</text:span><text:span text:style-name="T313">a</text:span><text:span text:style-name="T314"><text:s/></text:span><text:span text:style-name="T315">sesión ordinaria</text:span><text:span text:style-name="T316"><text:s/></text:span><text:span text:style-name="T317">de esta Comisión</text:span><text:span text:style-name="T318">; por lo tanto, se instruye a</text:span><text:span text:style-name="T319">l personal de<text:s/></text:span><text:span text:style-name="T320">la Secretaría<text:s/></text:span><text:span text:style-name="T321">Técnica<text:s/></text:span><text:span text:style-name="T322">para que se incluya</text:span><text:span text:style-name="T323">n</text:span><text:span text:style-name="T324"><text:s/>en el<text:s/></text:span><text:span text:style-name="T325">registro y control de la base de datos de las actas de las sesiones<text:s/></text:span><text:span text:style-name="T326">de</text:span><text:span text:style-name="T327">l Pleno</text:span><text:span text:style-name="T328"><text:s/>y se difunda en nuestro sitio de internet, en los términos que marca la Ley de la materia.</text:span></text:p>
      <text:p text:style-name="P329"/>
      <text:p text:style-name="P330"><text:span text:style-name="T331">Respecto</text:span><text:span text:style-name="T332"><text:s/>al sexto punto del orden del día, relativo a los asuntos específicos a tratar,</text:span></text:p>
      <text:p text:style-name="P333">se le concede el uso de la palabra a<text:s/>la<text:s/>Comisionada<text:s/>Presidenta.</text:p>
      <text:p text:style-name="P334"/>
      <text:p text:style-name="P335">Comisionada Presidenta María Teresa Treviño Fernández.</text:p>
      <text:p text:style-name="P336"/>
      <text:p text:style-name="P337"><text:span text:style-name="T338">Gracias Secretario. Para dar atención a este punto del orden del día, me voy a permitir someter a la consideración del Pleno,<text:s/></text:span><text:span text:style-name="T339">la autorización para<text:s/></text:span><text:span text:style-name="T340">dispensar la lectura de los proyectos de resolución</text:span><text:span text:style-name="T341"><text:s/></text:span><text:span text:style-name="T342">enlistados</text:span><text:span text:style-name="T343">,</text:span><text:span text:style-name="T344"><text:s/>ya que se cumple con el requisito</text:span><text:span text:style-name="T345"><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46"/>
      <text:p text:style-name="P347"><text:span text:style-name="T348">Por lo anterior, pido al Secretario de Actas, someta a consideración del Pleno esta propuesta.</text:span></text:p>
      <text:p text:style-name="P349"/>
      <text:p text:style-name="P350"><text:span text:style-name="T351">Licenciado<text:s/></text:span><text:span text:style-name="T352">Héctor Ríos Salinas</text:span><text:span text:style-name="T353">.<text:s/></text:span></text:p>
      <text:p text:style-name="P354"/>
      <text:p text:style-name="P355">Con gusto Comisionada<text:s/>Presidenta. Enseguida, se somete a consideración del Pleno la propuesta en estudio, los que estén a favor sírvanse a manifestarlo de la forma acostumbrada.</text:p>
      <text:p text:style-name="P356"/>
      <text:p text:style-name="P357">(Primero, los que estén a favor y posteriormente, los que estén en contra del mismo, manifiesten el sentido de su voto levantando el brazo.)</text:p>
      <text:p text:style-name="P358"/>
      <text:p text:style-name="P359">Comisionado Francisco Reynaldo Guajardo Martínez:</text:p>
      <text:p text:style-name="P360">Comisionada María de los Ángeles Guzmán García:</text:p>
      <text:p text:style-name="P361"><text:span text:style-name="T362">Comisionada Brenda Lizeth González Lara:</text:span></text:p>
      <text:p text:style-name="P363">Comisionado Bernardo Sierra Gómez:<text:s/></text:p>
      <text:p text:style-name="P364">Comisionada María Teresa Treviño Fernández:</text:p>
      <text:p text:style-name="P365"/>
      <text:p text:style-name="P366"><text:span text:style-name="T367">Comisionadas y Comisionado</text:span><text:span text:style-name="T368">s</text:span><text:span text:style-name="T369">, se informa que ha sido aprobada por unanimidad de votos del Pleno, la propuesta presentada por l</text:span><text:span text:style-name="T370">a</text:span><text:span text:style-name="T371"><text:s/>Comisionad</text:span><text:span text:style-name="T372">a</text:span><text:span text:style-name="T373"><text:s/>President</text:span><text:span text:style-name="T374">a</text:span><text:span text:style-name="T375"><text:s/>para<text:s/></text:span><text:soft-page-break/><text:span text:style-name="T376">dispensar de la lectura los proyectos de resolución</text:span><text:span text:style-name="T377"><text:s/></text:span><text:span text:style-name="T378">enlistados</text:span><text:span text:style-name="T379"><text:s/>en el orden del día y presentar solamente la parte conducente de cada uno de ellos.</text:span></text:p>
      <text:p text:style-name="P380"/>
      <text:p text:style-name="P381"><text:bookmark-start text:name="_Hlk42174401"/>A continuación, se le concede el uso de la palabra a<text:s/>la<text:s/>Comisionada Presidenta María Teresa Treviño Fernández, para que<text:s/>continúe<text:s/>con<text:s/>los<text:s/>asuntos<text:s/>específicos<text:s/>a tratar.</text:p>
      <text:p text:style-name="P382"><text:bookmark-start text:name="_Hlk19775965"/></text:p>
      <text:p text:style-name="P383">Comisionada Presidenta María Teresa Treviño Fernández.</text:p>
      <text:p text:style-name="P384"/>
      <text:p text:style-name="P385"><text:span text:style-name="T386">Gracias Secretario. De<text:s/></text:span><text:span text:style-name="T387">conformidad<text:s/></text:span><text:span text:style-name="T388">con el artículo 175, fracción I de la Ley de Transparencia y Acceso a la Información Pública del Estado de Nuevo León, presento al Pleno<text:s/></text:span><text:span text:style-name="T389">los<text:s/></text:span><text:span text:style-name="T390">siguiente</text:span><text:span text:style-name="T391">s</text:span><text:span text:style-name="T392"><text:s/></text:span><text:span text:style-name="T393">proyecto</text:span><text:span text:style-name="T394">s</text:span><text:span text:style-name="T395"><text:s/></text:span><text:span text:style-name="T396">de<text:s/></text:span><text:span text:style-name="T397">resolución</text:span><text:span text:style-name="T398"><text:s/></text:span><text:span text:style-name="T399">turnado</text:span><text:span text:style-name="T400">s</text:span><text:span text:style-name="T401"><text:s/></text:span><text:span text:style-name="T402">a mi ponencia<text:s/></text:span><text:span text:style-name="T403">para su trámite:<text:s/></text:span></text:p>
      <text:p text:style-name="P404"/>
      <text:p text:style-name="P405"><text:span text:style-name="T406">1.-</text:span><text:span text:style-name="T407"><text:s/></text:span><text:span text:style-name="T408">Expediente</text:span><text:span text:style-name="T409"><text:s/></text:span><text:span text:style-name="T410">RR/1605/2021</text:span><text:span text:style-name="T411">,<text:s/></text:span><text:span text:style-name="T412">relativo al recurso de revisión en<text:s/></text:span><text:span text:style-name="T413">e</text:span><text:span text:style-name="T414">l cual el sujeto obligado es el<text:s/></text:span><text:span text:style-name="T415">Municipio de Ciénega de Flores, Nuevo León</text:span><text:span text:style-name="T416">.</text:span></text:p>
      <text:p text:style-name="P417"/>
      <text:p text:style-name="P418"><text:span text:style-name="T419">En el presente asunto, se propone al Pleno<text:s/></text:span><text:span text:style-name="T420">MODIFICAR<text:s/></text:span><text:span text:style-name="T421">la respuesta brindada por el sujeto obligado, a fin de que realice</text:span><text:span text:style-name="T422"><text:s/>la búsqueda de la información solicitada, y la ponga a disposición del particular en la modalidad requerida.</text:span></text:p>
      <text:p text:style-name="P423"/>
      <text:p text:style-name="P424"><text:span text:style-name="T425">2.-</text:span><text:span text:style-name="T426"><text:s/></text:span><text:span text:style-name="T427">Expediente</text:span><text:span text:style-name="T428">s</text:span><text:span text:style-name="T429"><text:s/></text:span><text:span text:style-name="T430">acumulados al<text:s/></text:span><text:span text:style-name="T431">RR/1765/2021</text:span><text:span text:style-name="T432">,<text:s/></text:span><text:span text:style-name="T433">el cual se encuentra integrado por el diverso individual</text:span><text:span text:style-name="T434"><text:s/>RR/1773/2021, así como el diverso RR/2277/2021</text:span><text:span text:style-name="T435">,<text:s/></text:span><text:span text:style-name="T436">relativo</text:span><text:span text:style-name="T437">s</text:span><text:span text:style-name="T438"><text:s/>a</text:span><text:span text:style-name="T439"><text:s/></text:span><text:span text:style-name="T440">l</text:span><text:span text:style-name="T441">os</text:span><text:span text:style-name="T442"><text:s/>recurso</text:span><text:span text:style-name="T443">s</text:span><text:span text:style-name="T444"><text:s/>de revisión en l</text:span><text:span text:style-name="T445">os</text:span><text:span text:style-name="T446"><text:s/>cual</text:span><text:span text:style-name="T447">es</text:span><text:span text:style-name="T448"><text:s/>el sujeto obligado es el<text:s/></text:span><text:span text:style-name="T449">Municipio de Ciénega de Flores, Nuevo León.</text:span></text:p>
      <text:p text:style-name="P450"/>
      <text:p text:style-name="P451"><text:span text:style-name="T452">En estos asuntos, se propone al Pleno<text:s/></text:span><text:span text:style-name="T453">SOBRESEER</text:span><text:span text:style-name="T454"><text:s/>por improcedentes los referidos recursos, lo anterior en virtud de que en ambos se actualiza el supuesto de<text:s/></text:span><text:span text:style-name="T455">identidad de partes, pretensiones y actos reclamados,<text:s/></text:span><text:span text:style-name="T456">en lo que respecta<text:s/></text:span><text:span text:style-name="T457">al<text:s/></text:span><text:span text:style-name="T458">Acumulados al RR/1765/2021</text:span><text:span text:style-name="T459">, respecto del recurso de revisión RR/2561/2021, tramitado ante esta misma Ponencia, que fue aprobado por el Pleno de este órgano garante mediante sesión ordinaria de fecha 12-doce de enero de 2022-dos mil veintidós; y, por lo que hace al<text:s/></text:span><text:span text:style-name="T460">RR/2277/2021,<text:s/></text:span><text:span text:style-name="T461">respecto del recurso de revisión individual RR/2291/2021, el cual se encuentra dentro de los Acumulados al RR/2251/2021, tramitado ante la Ponencia de la Doctora María de los Ángeles Guzmán García, cuya resolución fue aprobada por unanimidad de votos en la Sesión Ordinaria del día 26-veintiséis de enero del año en curso.<text:s/></text:span></text:p>
      <text:p text:style-name="P462"/>
      <text:p text:style-name="P463"><text:span text:style-name="T464">3</text:span><text:span text:style-name="T465">.-</text:span><text:span text:style-name="T466"><text:s/></text:span><text:span text:style-name="T467">Expediente<text:s/></text:span><text:span text:style-name="T468">acumulados al<text:s/></text:span><text:span text:style-name="T469">RR/2681/2021</text:span><text:span text:style-name="T470">, el cual se encuentra integrado por los diversos individuales RR/2769/2021, RR/2777/2021 y RR/2801/2021</text:span><text:span text:style-name="T471">,<text:s/></text:span><text:span text:style-name="T472">relativo a</text:span><text:span text:style-name="T473"><text:s/></text:span><text:soft-page-break/><text:span text:style-name="T474">l</text:span><text:span text:style-name="T475">os</text:span><text:span text:style-name="T476"><text:s/>recurso</text:span><text:span text:style-name="T477">s</text:span><text:span text:style-name="T478"><text:s/>de revisión en l</text:span><text:span text:style-name="T479">os</text:span><text:span text:style-name="T480"><text:s/>cual</text:span><text:span text:style-name="T481">es</text:span><text:span text:style-name="T482"><text:s/>el sujeto obligado es<text:s/></text:span><text:span text:style-name="T483">e</text:span><text:span text:style-name="T484">l<text:s/></text:span><text:span text:style-name="T485">Municipio de Ciénega de Flores, Nuevo León</text:span><text:span text:style-name="T486">.</text:span></text:p>
      <text:p text:style-name="P487"/>
      <text:p text:style-name="P488"><text:span text:style-name="T489">En lo que respecta a los expedientes<text:s/></text:span><text:span text:style-name="T490">RR/2681/2021 y RR/2801/2021</text:span><text:span text:style-name="T491">, se propone al Pleno<text:s/></text:span><text:span text:style-name="T492">SOBRESEER</text:span><text:span text:style-name="T493"><text:s/>por improcedentes los referidos recursos, lo anterior en virtud de que se actualiza el supuesto de<text:s/></text:span><text:span text:style-name="T494">identidad de partes, pretensiones y actos reclamados,<text:s/></text:span><text:span text:style-name="T495">respecto de los recursos de revisión individuales RR/1312/2021 y RR/1315/2021, que fueron aprobados respectivamente por el Pleno de este órgano garante mediante sesión ordinaria de fecha 01-uno de diciembre de 2021-dos mil veintiuno.</text:span></text:p>
      <text:p text:style-name="P496"/>
      <text:p text:style-name="P497"><text:span text:style-name="T498">Asimismo, en cuanto al diverso<text:s/></text:span><text:span text:style-name="T499">RR/2777/2021</text:span><text:span text:style-name="T500">, se propone al Pleno</text:span><text:span text:style-name="T501"><text:s/></text:span><text:span text:style-name="T502">SOBRESEER</text:span><text:span text:style-name="T503"><text:s/>el recurso de revisión</text:span><text:span text:style-name="T504"><text:s/></text:span><text:span text:style-name="T505">señalado</text:span><text:span text:style-name="T506">, toda vez que el sujeto obligado modificó el acto recurrido al proporcionar durante la substanciación del procedimiento, lo solicitado por el particular.</text:span></text:p>
      <text:p text:style-name="P507"/>
      <text:p text:style-name="P508"><text:span text:style-name="T509">Por otra parte, en cuanto al individual<text:s/></text:span><text:span text:style-name="T510">RR/2769/2021,<text:s/></text:span><text:span text:style-name="T511">se propone al Pleno,<text:s/></text:span><text:span text:style-name="T512">MODIFICAR</text:span><text:span text:style-name="T513"><text:s/>la respuesta brindada por el sujeto obligado, a fin de que proporcione al particular la información solicitada.</text:span></text:p>
      <text:p text:style-name="P514"/>
      <text:p text:style-name="P515"><text:span text:style-name="T516">4</text:span><text:span text:style-name="T517">.-</text:span><text:span text:style-name="T518"><text:s/></text:span><text:span text:style-name="T519">Expediente<text:s/></text:span><text:span text:style-name="T520">RR/3473/2021</text:span><text:span text:style-name="T521">,<text:s/></text:span><text:span text:style-name="T522">relativo al recurso de revisión en el cual el sujeto obligado es<text:s/></text:span><text:span text:style-name="T523">el<text:s/></text:span><text:span text:style-name="T524">Municipio de Ciénega de Flores, Nuevo León</text:span><text:span text:style-name="T525">.</text:span></text:p>
      <text:p text:style-name="P526"/>
      <text:p text:style-name="P527"><text:span text:style-name="T528">En el presente asunto, se propone al Pleno<text:s/></text:span><text:span text:style-name="T529">MODIFICAR<text:s/></text:span><text:bookmark-start text:name="_Hlk92787679"/><text:span text:style-name="T530">la respuesta brindada por el sujeto obligado,<text:s/></text:span><text:bookmark-end text:name="_Hlk92787679"/><text:span text:style-name="T531">a fin de que realice</text:span><text:span text:style-name="T532"><text:s/>la búsqueda de la información solicitada, y la ponga a disposición del particular.</text:span></text:p>
      <text:p text:style-name="P533"/>
      <text:p text:style-name="P534"><text:span text:style-name="T535">5</text:span><text:span text:style-name="T536">.-</text:span><text:span text:style-name="T537"><text:s/></text:span><text:span text:style-name="T538">Expediente<text:s/></text:span><text:span text:style-name="T539">RR/4688/2021</text:span><text:span text:style-name="T540">,<text:s/></text:span><text:span text:style-name="T541">relativo<text:s/></text:span><text:span text:style-name="T542">a</text:span><text:span text:style-name="T543">l recurso de revisión en<text:s/></text:span><text:span text:style-name="T544">e</text:span><text:span text:style-name="T545">l cual el sujeto obligado es<text:s/></text:span><text:span text:style-name="T546">la<text:s/></text:span><text:span text:style-name="T547">Tesorería Municipal de Monterrey</text:span><text:span text:style-name="T548">.</text:span></text:p>
      <text:p text:style-name="P549"/>
      <text:p text:style-name="P550"><text:span text:style-name="T551">En el presente asunto, se propone al Pleno<text:s/></text:span><text:span text:style-name="T552">MODIFICAR<text:s/></text:span><text:span text:style-name="T553">la respuesta brindada por el sujeto obligado, a fin de que realice</text:span><text:span text:style-name="T554"><text:s/>de nueva cuenta la búsqueda de la información solicitada, y la ponga a disposición del particular en la modalidad requerida.</text:span></text:p>
      <text:p text:style-name="P555"/>
      <text:p text:style-name="P556"><text:span text:style-name="T557">6</text:span><text:span text:style-name="T558">.-</text:span><text:span text:style-name="T559"><text:s/></text:span><text:span text:style-name="T560">Expediente<text:s/></text:span><text:span text:style-name="T561">RR/4944/2021</text:span><text:span text:style-name="T562">,<text:s/></text:span><text:span text:style-name="T563">relativo al recurso de revisión en el cual el sujeto obligado es l</text:span><text:span text:style-name="T564">a</text:span><text:span text:style-name="T565"><text:s/></text:span><text:span text:style-name="T566">Secretaría de Finanzas y Tesorería General del Estado</text:span><text:span text:style-name="T567">.</text:span></text:p>
      <text:p text:style-name="P568"/>
      <text:p text:style-name="P569"><text:span text:style-name="T570">En este asunto, se propone al Pleno<text:s/></text:span><text:span text:style-name="T571">CONFIRMAR</text:span><text:span text:style-name="T572"><text:s/>la respuesta otorgada al particular por parte del sujeto obligado.</text:span></text:p>
      <text:p text:style-name="P573"/>
      <text:p text:style-name="P574"><text:span text:style-name="T575">7.-</text:span><text:span text:style-name="T576"><text:s/></text:span><text:span text:style-name="T577">Expediente<text:s/></text:span><text:span text:style-name="T578">RR/5109/2021</text:span><text:span text:style-name="T579">,<text:s/></text:span><text:span text:style-name="T580">relativo al recurso de revisión en el cual el sujeto obligado es el<text:s/></text:span><text:span text:style-name="T581">Presidente Municipal de Doctor González, Nuevo León</text:span><text:span text:style-name="T582">.</text:span></text:p>
      <text:p text:style-name="P583"/>
      <text:p text:style-name="P584"><text:span text:style-name="T585">Por lo que hace a este recurso de revisión, se propone al Pleno</text:span><text:span text:style-name="T586"><text:s/></text:span><text:span text:style-name="T587">SOBRESEER</text:span><text:span text:style-name="T588"><text:s/>el mismo, toda vez que el sujeto obligado modificó el acto recurrido al proporcionar durante la substanciación del procedimiento, lo solicitado por el particular.</text:span></text:p>
      <text:p text:style-name="P589"/>
      <text:p text:style-name="P590"><text:span text:style-name="T591">8.-<text:s/></text:span><text:span text:style-name="T592">Expediente<text:s/></text:span><text:span text:style-name="T593">RR/5134/2021</text:span><text:span text:style-name="T594">,<text:s/></text:span><text:span text:style-name="T595">relativo al recurso de revisión en el cual el sujeto obligado es<text:s/></text:span><text:span text:style-name="T596">Morena</text:span><text:span text:style-name="T597">.</text:span></text:p>
      <text:p text:style-name="P598"/>
      <text:p text:style-name="P599">En este asunto, se advierte que el sujeto obligado no acreditó de forma alguna haber dado respuesta a la solicitud de acceso a la información.<text:s/></text:p>
      <text:p text:style-name="P600"/>
      <text:p text:style-name="P601"><text:span text:style-name="T602">Por lo que, se propone al Pleno ordenar al sujeto obligado<text:s/></text:span><text:span text:style-name="T603">emita</text:span><text:span text:style-name="T604"><text:s/>respuesta a la solicitud de información.</text:span></text:p>
      <text:p text:style-name="P605"/>
      <text:p text:style-name="P606"><text:span text:style-name="T607">Por otra parte, y toda vez que en el recurso de mérito se actualiza la conducta omisiva por parte del sujeto obligado, referente a no dar respuesta a la solicitud de información, y al ser un</text:span><text:span text:style-name="T608"><text:s/>Partido Político, la persona que lo representa no le reviste el carácter de servidor público,<text:s/></text:span><text:span text:style-name="T609">en ese sentido, se propone al Pleno, dar vista a la<text:s/></text:span><text:span text:style-name="T610">Comisión Estatal Electoral</text:span><text:span text:style-name="T611"><text:s/>para que, en uso de sus atribuciones, resuelva lo conducente conforme a lo establecido en el artículo 204 de la ley de la materia.</text:span></text:p>
      <text:p text:style-name="P612"/>
      <text:p text:style-name="P613"><text:span text:style-name="T614">9</text:span><text:span text:style-name="T615">.-</text:span><text:span text:style-name="T616"><text:s/></text:span><text:span text:style-name="T617">Expediente</text:span><text:span text:style-name="T618">s</text:span><text:span text:style-name="T619"><text:s/></text:span><text:span text:style-name="T620">DOT/155/2021,<text:s/></text:span><text:span text:style-name="T621">en contra del Municipio de<text:s/></text:span><text:span text:style-name="T622">Bustamante, Nuevo León;</text:span><text:span text:style-name="T623"><text:s/></text:span><text:span text:style-name="T624">los<text:s/></text:span><text:span text:style-name="T625">DOT/156 y 160 del 2021,</text:span><text:span text:style-name="T626"><text:s/>ambos en contra del Municipio<text:s/></text:span><text:span text:style-name="T627">Cadereyta Jiménez,</text:span><text:span text:style-name="T628"><text:s/></text:span><text:span text:style-name="T629">Nuevo León</text:span><text:span text:style-name="T630">.</text:span></text:p>
      <text:p text:style-name="P631"/>
      <text:list text:style-name="LFO25" text:continue-numbering="true">
        <text:list-item>
          <text:p text:style-name="P632"><text:span text:style-name="T633">Se presentaron denuncias en la PNT, en contra de los citados sujetos obligados, por falta de publicación de diversas obligaciones de transparencia; una vez integrados los autos de los expedientes,<text:s/></text:span><text:span text:style-name="T634">se propone<text:s/></text:span><text:span text:style-name="T635">declararlas<text:s/></text:span><text:span text:style-name="T636">FUNDADAS</text:span><text:span text:style-name="T637">, y ordenar a cada una de las autoridades realizar la publicación correspondiente.</text:span></text:p>
        </text:list-item>
      </text:list>
      <text:p text:style-name="P638"/>
      <text:p text:style-name="P639"><text:span text:style-name="T640">10</text:span><text:span text:style-name="T641">.-</text:span><text:span text:style-name="T642"><text:s/></text:span><text:span text:style-name="T643">Expediente<text:s/></text:span><text:span text:style-name="T644">DOT/119 y 120 del 2021,<text:s/></text:span><text:span text:style-name="T645">ambos</text:span><text:span text:style-name="T646"><text:s/></text:span><text:span text:style-name="T647">en contra del</text:span><text:span text:style-name="T648"><text:s/></text:span><text:span text:style-name="T649">Instituto de Seguridad y Servicios Sociales de los Trabajadores del Estado de Nuevo León. (ISSSTELEON);</text:span><text:span text:style-name="T650"><text:s/></text:span><text:span text:style-name="T651">así como el</text:span><text:span text:style-name="T652"><text:s/></text:span><text:span text:style-name="T653">DOT/147/2021,<text:s/></text:span><text:span text:style-name="T654">en contra del<text:s/></text:span><text:span text:style-name="T655">Municipio de Montemorelos,<text:s/></text:span><text:span text:style-name="T656">Nuevo León.</text:span></text:p>
      <text:p text:style-name="P657"/>
      <text:list text:style-name="LFO26" text:continue-numbering="true">
        <text:list-item>
          <text:p text:style-name="P658"><text:span text:style-name="T659">Se propone al pleno<text:s/></text:span><text:span text:style-name="T660">SOBRESEER</text:span><text:span text:style-name="T661"><text:s/>las denuncias, toda vez que los<text:s/></text:span><text:soft-page-break/><text:span text:style-name="T662">mencionados sujetos obligados durante el procedimiento subsanaron la falta de publicación, de la información denunciada, respectivamente.</text:span><text:span text:style-name="T663"><text:s/></text:span></text:p>
        </text:list-item>
      </text:list>
      <text:p text:style-name="P664"/>
      <text:p text:style-name="P665"><text:span text:style-name="T666">Por lo anterior, pido al Secretario de Actas, someta a consideración del Pleno,<text:s/></text:span><text:span text:style-name="T667">l</text:span><text:span text:style-name="T668">os</text:span><text:span text:style-name="T669"><text:s/></text:span><text:span text:style-name="T670">presente</text:span><text:span text:style-name="T671">s</text:span><text:span text:style-name="T672"><text:s/></text:span><text:span text:style-name="T673">proyecto</text:span><text:span text:style-name="T674">s</text:span><text:span text:style-name="T675"><text:s/>de resolución</text:span><text:span text:style-name="T676">.</text:span></text:p>
      <text:p text:style-name="P677"/>
      <text:p text:style-name="P678"><text:span text:style-name="T679">Licenciado<text:s/></text:span><text:span text:style-name="T680">Héctor Ríos Salinas</text:span><text:span text:style-name="T681">.<text:s/></text:span></text:p>
      <text:p text:style-name="P682"/>
      <text:p text:style-name="P683"><text:bookmark-start text:name="_Hlk10621935"/><text:span text:style-name="T684">Con gust</text:span><text:span text:style-name="T685">o</text:span><text:span text:style-name="T686"><text:s/>Comisionad</text:span><text:span text:style-name="T687">a</text:span><text:span text:style-name="T688"><text:s/>President</text:span><text:span text:style-name="T689">a</text:span><text:span text:style-name="T690">, están a su considerac</text:span><text:span text:style-name="T691">ión los proyectos de resolución</text:span><text:span text:style-name="T692"><text:s/></text:span><text:span text:style-name="T693">que han sido presentados por<text:s/></text:span><text:span text:style-name="T694">la</text:span><text:span text:style-name="T695"><text:s/></text:span><text:span text:style-name="T696">Comisionada María Teresa Treviño Fernández</text:span><text:span text:style-name="T697">,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698"/>
      <text:p text:style-name="P699"><text:bookmark-end text:name="_Hlk10621935"/><text:span text:style-name="T700">No existen intervenciones por parte de las y los Comisionados</text:span><text:span text:style-name="T701">, por lo que voy a proceder a someter a su consideración el aprobar los proyectos de mérito, en este sentido, les pregunto a ustedes Comisionadas y Comisionados, quién está a favor o quién está en contra.<text:s/></text:span></text:p>
      <text:p text:style-name="P702"/>
      <text:p text:style-name="P703"><text:span text:style-name="T704">Comisionado Francisco Reynaldo Guajardo Martínez:<text:s/></text:span><text:span text:style-name="T705">A favor.</text:span></text:p>
      <text:p text:style-name="P706"><text:span text:style-name="T707">Comisionada María de los Ángeles Guzmán García:<text:s/></text:span><text:span text:style-name="T708">A favor.</text:span></text:p>
      <text:p text:style-name="P709"><text:span text:style-name="T710">Comisionada Brenda Lizeth González Lara:<text:s/></text:span><text:span text:style-name="T711">A favor.</text:span></text:p>
      <text:p text:style-name="P712"><text:span text:style-name="T713">Comisionado Bernardo Sierra Gómez:<text:s/></text:span><text:span text:style-name="T714">A favor.</text:span></text:p>
      <text:p text:style-name="P715"><text:span text:style-name="T716">Comisionada María Teresa Treviño Fernández:<text:s/></text:span><text:span text:style-name="T717">A favor.</text:span></text:p>
      <text:p text:style-name="P718"/>
      <text:p text:style-name="P719"><text:span text:style-name="T720">Se informa a este Pleno que l</text:span><text:span text:style-name="T721">os</text:span><text:span text:style-name="T722"><text:s/></text:span><text:span text:style-name="T723">proyecto</text:span><text:span text:style-name="T724">s</text:span><text:span text:style-name="T725"><text:s/></text:span><text:span text:style-name="T726">de resolución</text:span><text:span text:style-name="T727"><text:s/></text:span><text:span text:style-name="T728">relativo</text:span><text:span text:style-name="T729">s</text:span><text:span text:style-name="T730"><text:s/></text:span><text:span text:style-name="T731">a</text:span><text:span text:style-name="T732"><text:s/></text:span><text:span text:style-name="T733">l</text:span><text:span text:style-name="T734">os</text:span><text:span text:style-name="T735"><text:s/></text:span><text:span text:style-name="T736">expediente</text:span><text:span text:style-name="T737">s</text:span><text:span text:style-name="T738"><text:s/></text:span><text:span text:style-name="T739">de los<text:s/></text:span><text:span text:style-name="T740">recursos de revisión</text:span><text:span text:style-name="T741"><text:s/></text:span><text:span text:style-name="T742">identificado</text:span><text:span text:style-name="T743">s</text:span><text:span text:style-name="T744"><text:s/></text:span><text:span text:style-name="T745">como</text:span><text:span text:style-name="T746"><text:s/></text:span><text:span text:style-name="T747">RR/1605/2021, Acumulados al RR/1765/2021, RR/2277/2021,<text:s/></text:span><text:span text:style-name="T748">Acumulados al RR/2681/2021, RR/3473/2021, RR/4688/2021, RR/4944/2021, RR/5109/2021</text:span><text:span text:style-name="T749"><text:s/>y</text:span><text:span text:style-name="T750"><text:s/>RR/5134/2021, así como las<text:s/></text:span><text:span text:style-name="T751">denuncias de obligaciones de transparencia</text:span><text:span text:style-name="T752"><text:s/>identificadas como<text:s/></text:span><text:span text:style-name="T753">DOT/119/2021, DOT/120/2021, DOT/147/2021, DOT/155/2021, DOT/156/2021 y DOT/160/2021</text:span><text:span text:style-name="T754">;</text:span><text:span text:style-name="T755"><text:s/></text:span><text:span text:style-name="T756">todos<text:s/></text:span><text:span text:style-name="T757">han sido aprobados por unanimidad de votos de</text:span><text:span text:style-name="T758"><text:s/>las y los integrantes del<text:s/></text:span><text:span text:style-name="T759">Pleno.<text:s/></text:span></text:p>
      <text:p text:style-name="P760"/>
      <text:p text:style-name="P761"><text:span text:style-name="T762">Relativo al siguiente asunto específico a tratar, se le concede el uso de la palabra a</text:span><text:span text:style-name="T763"><text:s/></text:span><text:span text:style-name="T764">l</text:span><text:span text:style-name="T765">a</text:span><text:span text:style-name="T766"><text:s/>Comisionad</text:span><text:span text:style-name="T767">a</text:span><text:span text:style-name="T768"><text:s/>President</text:span><text:span text:style-name="T769">a</text:span><text:span text:style-name="T770">.<text:s/></text:span></text:p>
      <text:p text:style-name="P771"/>
      <text:p text:style-name="P772">Comisionada Presidenta María Teresa Treviño Fernández.</text:p>
      <text:p text:style-name="P773"/>
      <text:soft-page-break/>
      <text:p text:style-name="P774">Gracias Secretario. A continuación, se le concede el uso de la palabra al Comisionado Bernardo Sierra Gómez, para que presente al Pleno los proyectos de resolución turnados a su ponencia.<text:s/></text:p>
      <text:p text:style-name="P775"/>
      <text:p text:style-name="P776"><text:span text:style-name="T777">Comisionado<text:s/></text:span><text:span text:style-name="T778">Bernardo Sierra Gómez</text:span><text:span text:style-name="T779">.</text:span></text:p>
      <text:p text:style-name="P780"/>
      <text:p text:style-name="P781">Gracias Presidenta.<text:s/>En este sentido voy a someter a la consideración del Pleno la dispensa y bueno que también ya fue aprobada así como el sentido de los proyectos de resolución en virtud y voy a someter a la consideración del Pleno la aprobación de los mismos ya que estos proyectos fueron circulados con la anticipación necesaria para su análisis y revisión a cada una de las Comisionadas y a los Comisionados que integran este órgano colegiado y estos proyectos de resolución se encuentran dentro de los expedientes:</text:p>
      <text:p text:style-name="P782"/>
      <text:p text:style-name="P783"><text:span text:style-name="T784">Expediente</text:span><text:span text:style-name="T785">s</text:span><text:span text:style-name="T786"><text:s/></text:span><text:span text:style-name="T787">RR/2340/2021, RR/2372/2021, RR/2428/2021, RR/2572/2021, RR/2604/2021, RR/2724/2021, RR/3036/2021</text:span><text:span text:style-name="T788"><text:s/>y el</text:span><text:span text:style-name="T789"><text:s/>RR/3068/2021</text:span><text:span text:style-name="T790">,<text:s/></text:span><text:span text:style-name="T791">también los proyectos de resolución</text:span><text:span text:style-name="T792"><text:s/>dentro de los<text:s/></text:span></text:p>
      <text:p text:style-name="P793"/>
      <text:p text:style-name="P794"><text:span text:style-name="T795">Expediente</text:span><text:span text:style-name="T796">s</text:span><text:span text:style-name="T797"><text:s/></text:span><text:span text:style-name="T798">RR/2468/2021, RR/2612/2021, RR/2740/2021, RR/2748/2021, RR/3012/2021, RR/3420/2021, RR/3452/2021</text:span><text:span text:style-name="T799">,</text:span><text:span text:style-name="T800"><text:s/>RR/3460/2021</text:span><text:span text:style-name="T801">, RR/2636/2021 y RR/2652/2021</text:span><text:span text:style-name="T802">en todos estos recursos de revisión<text:s/></text:span><text:span text:style-name="T803">el sujeto obligado es el<text:s/></text:span><text:span text:style-name="T804">Municipio de Ciénega de Flores, Nuevo León</text:span><text:span text:style-name="T805">.</text:span></text:p>
      <text:p text:style-name="P806"/>
      <text:p text:style-name="P807"><text:span text:style-name="T808">También someto a la consideración del Pleno los e</text:span><text:span text:style-name="T809">xpediente</text:span><text:span text:style-name="T810">s</text:span><text:span text:style-name="T811"><text:s/></text:span><text:span text:style-name="T812">Acumulados al RR/4747/2021,<text:s/></text:span><text:span text:style-name="T813">en el cual el sujeto obligado es l</text:span><text:span text:style-name="T814">a</text:span><text:span text:style-name="T815"><text:s/></text:span><text:span text:style-name="T816">Universidad Autónoma de Nuevo León</text:span><text:span text:style-name="T817">.</text:span></text:p>
      <text:p text:style-name="P818"/>
      <text:p text:style-name="P819"><text:span text:style-name="T820">Así como el<text:s/></text:span><text:span text:style-name="T821"><text:s/></text:span><text:span text:style-name="T822">Expediente<text:s/></text:span><text:span text:style-name="T823">RR/5003/2021</text:span><text:span text:style-name="T824">,<text:s/></text:span><text:span text:style-name="T825">en donde el</text:span><text:span text:style-name="T826"><text:s/>sujeto obligado es l</text:span><text:span text:style-name="T827">a</text:span><text:span text:style-name="T828"><text:s/></text:span><text:span text:style-name="T829">Tesorería Municipal de Monterrey, Nuevo León</text:span><text:span text:style-name="T830">.</text:span></text:p>
      <text:p text:style-name="P831"/>
      <text:p text:style-name="P832"><text:span text:style-name="T833">En la inteligencia de que el sentido de cada uno de los proyectos como ya lo mencione fue circulado previamente a la celebración de esta sesión a los integrantes de este organismo colegiado por lo que me voy a permitir solicitar a la<text:s/></text:span><text:span text:style-name="T834">Comisionad</text:span><text:span text:style-name="T835">a</text:span><text:span text:style-name="T836"><text:s/>President</text:span><text:span text:style-name="T837">a</text:span><text:span text:style-name="T838">, someta a<text:s/></text:span><text:span text:style-name="T839">votación</text:span><text:span text:style-name="T840"><text:s/>del Pleno,<text:s/></text:span><text:span text:style-name="T841">estos asuntos que ya mencioné</text:span><text:span text:style-name="T842">.<text:s/></text:span></text:p>
      <text:p text:style-name="P843"/>
      <text:p text:style-name="P844">Comisionada Presidenta María Teresa Treviño Fernández.</text:p>
      <text:p text:style-name="P845"/>
      <text:soft-page-break/>
      <text:p text:style-name="P846"><text:span text:style-name="T847">Con gusto Comisionad</text:span><text:span text:style-name="T848">o</text:span><text:span text:style-name="T849">. Enseguida, pido al Secretario de Actas,<text:s/></text:span><text:span text:style-name="T850">someta a consideración<text:s/></text:span><text:span text:style-name="T851">del Pleno, los proyectos de resolución presentados por<text:s/></text:span><text:span text:style-name="T852">e</text:span><text:span text:style-name="T853">l Comisionad</text:span><text:span text:style-name="T854">o</text:span><text:span text:style-name="T855"><text:s/>ponente.<text:s/></text:span></text:p>
      <text:p text:style-name="P856"/>
      <text:p text:style-name="P857"><text:span text:style-name="T858">Licenciado<text:s/></text:span><text:span text:style-name="T859">Héctor Ríos Salinas</text:span><text:span text:style-name="T860">.<text:s/></text:span></text:p>
      <text:p text:style-name="P861"/>
      <text:p text:style-name="P862"><text:span text:style-name="T863">Con gusto Comisionad</text:span><text:span text:style-name="T864">a</text:span><text:span text:style-name="T865"><text:s/>President</text:span><text:span text:style-name="T866">a</text:span><text:span text:style-name="T867">, están a su consideración los proyectos de resolución que han sido presentados por<text:s/></text:span><text:span text:style-name="T868">e</text:span><text:span text:style-name="T869">l<text:s/></text:span><text:span text:style-name="T870">Comisionad</text:span><text:span text:style-name="T871">o</text:span><text:span text:style-name="T872"><text:s/></text:span><text:span text:style-name="T873">Bernardo Sierra Gómez</text:span><text:span text:style-name="T874">,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875"/>
      <text:p text:style-name="P876"><text:span text:style-name="T877">No existen intervenciones por parte de las y los Comisionados</text:span><text:span text:style-name="T878">, por lo que voy a proceder a someter a su consideración el aprobar los proyectos de mérito, en este sentido, les pregunto a ustedes Comisionadas y Comisionados, quién está a favor o quién está en contra.<text:s/></text:span></text:p>
      <text:p text:style-name="P879"/>
      <text:p text:style-name="P880"><text:span text:style-name="T881">Comisionada María Teresa Treviño Fernández:<text:s/></text:span><text:span text:style-name="T882">A favor.</text:span></text:p>
      <text:p text:style-name="P883"><text:span text:style-name="T884">Comisionada María de los Ángeles Guzmán García:<text:s/></text:span><text:span text:style-name="T885">A favor.</text:span></text:p>
      <text:p text:style-name="P886"><text:span text:style-name="T887">Comisionada Brenda Lizeth González Lara:<text:s/></text:span><text:span text:style-name="T888">A favor.</text:span></text:p>
      <text:p text:style-name="P889"><text:span text:style-name="T890">Comisionado Francisco Reynaldo Guajardo Martínez:<text:s/></text:span><text:span text:style-name="T891">A favor.</text:span></text:p>
      <text:p text:style-name="P892"><text:span text:style-name="T893">Comisionado Bernardo Sierra Gómez:<text:s/></text:span><text:span text:style-name="T894">A favor.</text:span></text:p>
      <text:p text:style-name="P895"/>
      <text:p text:style-name="P896"><text:span text:style-name="T897">Se informa a este Pleno que los proyectos de resolución relativos a los expedientes<text:s/></text:span><text:span text:style-name="T898">de los<text:s/></text:span><text:span text:style-name="T899">recursos de revisión</text:span><text:span text:style-name="T900"><text:s/></text:span><text:span text:style-name="T901">identificados com</text:span><text:span text:style-name="T902">o</text:span><text:span text:style-name="T903"><text:s/></text:span><text:span text:style-name="T904">RR/2340/2021, RR/2372/2021, RR/2428/2021, RR/2468/2021, RR/2572/2021, RR/2604/2021, RR/2612/2021, RR/2636/2021, RR/2652/2021, RR/2724/2021, RR/2740/2021, RR/2748/2021, RR/3012/2021, RR/3036/2021, RR/3068/2021, RR/3420/2021, RR/3452/2021, RR/3460/2021, Acumulados al RR/4747/2021 y RR/5003/2021</text:span><text:span text:style-name="T905">,</text:span><text:span text:style-name="T906"><text:s/></text:span><text:span text:style-name="T907">han sido aprobados por unanimidad de votos de</text:span><text:span text:style-name="T908"><text:s/>las y los integrantes del</text:span><text:span text:style-name="T909"><text:s/>Pleno.<text:s/></text:span></text:p>
      <text:p text:style-name="P910"/>
      <text:p text:style-name="P911"><text:span text:style-name="T912">Ahora bien, a fin de proseguir con el siguiente asunto específico a tratar, se le concede el uso de la palabra a</text:span><text:span text:style-name="T913"><text:s/></text:span><text:span text:style-name="T914">l</text:span><text:span text:style-name="T915">a</text:span><text:span text:style-name="T916"><text:s/>Comisionad</text:span><text:span text:style-name="T917">a P</text:span><text:span text:style-name="T918">resident</text:span><text:span text:style-name="T919">a</text:span><text:span text:style-name="T920">.<text:s/></text:span></text:p>
      <text:p text:style-name="P921"/>
      <text:p text:style-name="P922"><text:span text:style-name="T923">Comisionada Presidenta María Teresa Treviño Fernández</text:span><text:span text:style-name="T924">.</text:span></text:p>
      <text:p text:style-name="P925"/>
      <text:p text:style-name="P926"><text:span text:style-name="T927">Gracias Secretario. Enseguida, se le concede el uso de la palabra a la Comisionada Ángeles Guzmán García, para que presente al Pleno los proyectos de resolución turnados a su ponencia.</text:span></text:p>
      <text:p text:style-name="P928"/>
      <text:p text:style-name="P929">Comisionada María de los Ángeles Guzmán García.</text:p>
      <text:p text:style-name="P930"/>
      <text:p text:style-name="P931">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32"/>
      <text:p text:style-name="P933"><text:span text:style-name="T934">1.-</text:span><text:span text:style-name="T935"><text:s/>Expediente<text:s/></text:span><text:span text:style-name="T936">Acumulados al<text:s/></text:span><text:span text:style-name="T937">RR/1391/2021</text:span><text:span text:style-name="T938">, integrado por los individuales<text:s/></text:span><text:span text:style-name="T939">RR/1399/2021, RR/1407/2021, RR/1415/2021, RR/1423/2021, RR/1431/2021, RR/1439/2021, RR/1447/2021, RR/1455/2021, RR/1463/2021, RR/1471/2021, RR/1479/2021, RR/1487/2021, RR/1495/2021 y RR/1503/2021</text:span><text:span text:style-name="T940">, relativo<text:s/></text:span><text:span text:style-name="T941">a<text:s/></text:span><text:span text:style-name="T942">l</text:span><text:span text:style-name="T943">os</text:span><text:span text:style-name="T944"><text:s/>recurso</text:span><text:span text:style-name="T945">s</text:span><text:span text:style-name="T946"><text:s/>de revisión cuyo sujeto obligado es el<text:s/></text:span><text:span text:style-name="T947">Municipio de Ciénega de Flores, Nuevo León</text:span><text:span text:style-name="T948">.</text:span></text:p>
      <text:p text:style-name="P949"/>
      <text:p text:style-name="P950"><text:span text:style-name="T951">Una vez estudiadas las constancias que obran en el expediente, se propone al pleno<text:s/></text:span><text:span text:style-name="T952">sobreseer</text:span><text:span text:style-name="T953"><text:s/>los recursos de revisión individuales<text:s/></text:span><text:span text:style-name="T954">RR/1391/2021, RR/1399/2021 y RR/1407/2021</text:span><text:span text:style-name="T955">, toda vez que se interpusieron contra un mismo acto o resolución donde hay identidad de partes, pretensiones y actos reclamados respecto a otro medio de impugnación.</text:span></text:p>
      <text:p text:style-name="P956"/>
      <text:p text:style-name="P957"><text:span text:style-name="T958">Asimismo, para el resto de los expedientes individuales se propone<text:s/></text:span><text:span text:style-name="T959">sobreseer<text:s/></text:span><text:span text:style-name="T960">el recurso de revisión,</text:span><text:span text:style-name="T961"><text:s/></text:span><text:span text:style-name="T962">ya que el sujeto obligado dentro del procedimiento acompañó los documentos que le fueron solicitados, modificando el acto reclamado, de tal suerte que se dejó sin materia.</text:span></text:p>
      <text:p text:style-name="P963"/>
      <text:p text:style-name="P964"><text:span text:style-name="T965">2</text:span><text:span text:style-name="T966">.-</text:span><text:span text:style-name="T967"><text:s/>Expediente<text:s/></text:span><text:span text:style-name="T968">Acumulados al RR/1587/2021</text:span><text:span text:style-name="T969">,<text:s/></text:span><text:span text:style-name="T970">integrado<text:s/></text:span><text:span text:style-name="T971">con el individual RR/1603/2021</text:span><text:span text:style-name="T972">;</text:span><text:span text:style-name="T973"><text:s/>relativo a</text:span><text:span text:style-name="T974"><text:s/></text:span><text:span text:style-name="T975">l</text:span><text:span text:style-name="T976">os</text:span><text:span text:style-name="T977"><text:s/>recurso</text:span><text:span text:style-name="T978">s</text:span><text:span text:style-name="T979"><text:s/>de revisión cuyo sujeto obligado es el<text:s/></text:span><text:span text:style-name="T980">Municipio de Ciénega de Flores, Nuevo León.</text:span></text:p>
      <text:p text:style-name="P981"/>
      <text:p text:style-name="P982"><text:span text:style-name="T983">Una vez estudiadas las constancias que obran en el expediente, se advierte que el sujeto obligado proporcionó las funciones del servidor público Jorge Enrique Rodríguez Valles. Por lo tanto, esta Ponencia propone al Pleno<text:s/></text:span><text:span text:style-name="T984">confirmar<text:s/></text:span><text:span text:style-name="T985">la respuesta otorgada al particular.<text:s/></text:span></text:p>
      <text:p text:style-name="P986"/>
      <text:p text:style-name="P987"><text:span text:style-name="T988">Por otra parte, se propone<text:s/></text:span><text:span text:style-name="T989">modificar<text:s/></text:span><text:span text:style-name="T990">la respuesta de la autoridad, para que realice la búsqueda de la información, relativa a cuantos despidos de personal existieron en junio de 2016.<text:s/></text:span></text:p>
      <text:p text:style-name="P991"/>
      <text:soft-page-break/>
      <text:p text:style-name="P992"><text:span text:style-name="T993">3</text:span><text:span text:style-name="T994">.-</text:span><text:span text:style-name="T995"><text:s/>Expediente<text:s/></text:span><text:span text:style-name="T996">RR/1695/2021</text:span><text:span text:style-name="T997">, relativo al recurso de revisión cuyo sujeto obligado es<text:s/></text:span><text:span text:style-name="T998">e</text:span><text:span text:style-name="T999">l<text:s/></text:span><text:span text:style-name="T1000">Municipio de Ciénega de Flores, Nuevo León</text:span><text:span text:style-name="T1001">.</text:span></text:p>
      <text:p text:style-name="P1002"/>
      <text:p text:style-name="P1003"><text:span text:style-name="T1004">Después de revisar los documentos dentro de este expediente, se advierte que el sujeto obligado modificó su respuesta al rendir el informe justificado. Por lo tanto, se propone al pleno<text:s/></text:span><text:span text:style-name="T1005">sobreseer</text:span><text:span text:style-name="T1006"><text:s/>el recurso de revisión, pues la modificación del acto reclamado dejó sin materia este asunto.</text:span></text:p>
      <text:p text:style-name="P1007"/>
      <text:p text:style-name="P1008"><text:span text:style-name="T1009">4</text:span><text:span text:style-name="T1010">.-</text:span><text:span text:style-name="T1011"><text:s/>Expediente</text:span><text:span text:style-name="T1012">s</text:span><text:span text:style-name="T1013"><text:s/></text:span><text:span text:style-name="T1014">i</text:span><text:span text:style-name="T1015">ndividuales RR/1771/2021 y RR/2555/2021, así como el acumulado RR/2443/2021, integrado por<text:s/></text:span><text:span text:style-name="T1016">el</text:span><text:span text:style-name="T1017"><text:s/>individual RR/2459/2021</text:span><text:span text:style-name="T1018">, relativo</text:span><text:span text:style-name="T1019">s</text:span><text:span text:style-name="T1020"><text:s/>a</text:span><text:span text:style-name="T1021"><text:s/></text:span><text:span text:style-name="T1022">l</text:span><text:span text:style-name="T1023">os</text:span><text:span text:style-name="T1024"><text:s/>recurso</text:span><text:span text:style-name="T1025">s</text:span><text:span text:style-name="T1026"><text:s/>de revisión cuyo sujeto obligado es el<text:s/></text:span><text:span text:style-name="T1027">Municipio de Ciénega de Flores, Nuevo León</text:span><text:span text:style-name="T1028">.</text:span></text:p>
      <text:p text:style-name="P1029"/>
      <text:p text:style-name="P1030"><text:span text:style-name="T1031">Una vez estudiadas las constancias que obran en el expediente, se propone al pleno<text:s/></text:span><text:span text:style-name="T1032">sobreseer</text:span><text:span text:style-name="T1033"><text:s/>los recursos de revisión, toda vez que se interpusieron contra un mismo acto o resolución donde hay identidad de partes, pretensiones y actos reclamados respecto a otro medio de impugnación.</text:span></text:p>
      <text:p text:style-name="P1034"/>
      <text:p text:style-name="P1035"><text:span text:style-name="T1036">5.-</text:span><text:span text:style-name="T1037"><text:s/>Expediente</text:span><text:span text:style-name="T1038">s</text:span><text:span text:style-name="T1039"><text:s/></text:span><text:span text:style-name="T1040">Acumulado RR/2379/2021, integrado por los individuales RR/2395/2021, RR/2403/2021, RR/2427/2021, RR/2475/2021, RR/2491/2021, RR/2499/2021, RR/2507/2021, RR/2531/2021, RR/2539/2021 y RR/2563/2021.</text:span></text:p>
      <text:p text:style-name="P1041">Y</text:p>
      <text:p text:style-name="P1042"><text:span text:style-name="T1043">El acumulado al<text:s/></text:span><text:span text:style-name="T1044">RR/2707/2021,<text:s/></text:span><text:span text:style-name="T1045">integrado por los individuales</text:span><text:span text:style-name="T1046"><text:s/></text:span><text:span text:style-name="T1047">RR/3099/2021, RR/3107/2021, RR/3115/2021, RR/3123/2021, RR/3139/2021, RR/3147/2021, RR/3155/2021, RR/3163/2021, RR/3171/2021, RR/3179/2021, RR/3187/2021, RR/3195/2021, RR/3203/2021, RR/3211/2021, RR/3219/2021, RR/3227/2021, RR/3235/2021, RR/3243/2021, RR/3251/2021, RR/3259/2021, RR/3267/2021, RR/3275/2021, RR/3283/2021 y RR/3291/2021</text:span><text:span text:style-name="T1048">, relativo</text:span><text:span text:style-name="T1049">s</text:span><text:span text:style-name="T1050"><text:s/>a</text:span><text:span text:style-name="T1051"><text:s/></text:span><text:span text:style-name="T1052">l</text:span><text:span text:style-name="T1053">os</text:span><text:span text:style-name="T1054"><text:s/>recurso</text:span><text:span text:style-name="T1055">s<text:s/></text:span><text:span text:style-name="T1056">de revisión cuyo sujeto obligado es el<text:s/></text:span><text:span text:style-name="T1057">Municipio de Ciénega de Flores, Nuevo León.</text:span></text:p>
      <text:p text:style-name="P1058"/>
      <text:p text:style-name="P1059"><text:span text:style-name="T1060">En estos recursos de revisión se propone al pleno<text:s/></text:span><text:span text:style-name="T1061">modificar<text:s/></text:span><text:span text:style-name="T1062">las respuestas de la autoridad, para que realice la búsqueda de la información y entrega de lo siguiente:</text:span></text:p>
      <text:p text:style-name="P1063"/>
      <text:list text:style-name="LFO27" text:continue-numbering="true">
        <text:list-item>
          <text:p text:style-name="P1064">Ingresos por pago de multas de tránsito;<text:s/></text:p>
        </text:list-item>
        <text:list-item>
          <text:p text:style-name="P1065">Ingresos por el pago de impuesto ISAI;<text:s/></text:p>
        </text:list-item>
        <text:list-item>
          <text:p text:style-name="P1066">Información sobre la fracción XXXIX-treinta y nueve, del artículo 95 de la Ley de la materia:</text:p>
        </text:list-item>
        <text:list-item>
          <text:p text:style-name="P1067">Proveedores del municipio;</text:p>
        </text:list-item>
        <text:list-item>
          <text:p text:style-name="P1068">Requisiciones realizadas por diversas unidades administrativas; y<text:s/></text:p>
        </text:list-item>
        <text:list-item>
          <text:p text:style-name="P1069">Los procesos de adquisición.</text:p>
        </text:list-item>
      </text:list>
      <text:p text:style-name="P1070"/>
      <text:p text:style-name="P1071"><text:span text:style-name="T1072">6.-</text:span><text:span text:style-name="T1073"><text:s/></text:span><text:span text:style-name="T1074">Expedientes<text:s/></text:span><text:span text:style-name="T1075">Acumulados al RR/2647/2021 con los individuales RR/2711/2021 y RR/2727/2021</text:span><text:span text:style-name="T1076">, relativos a los recursos de revisión cuyo sujeto obligado es el<text:s/></text:span><text:span text:style-name="T1077">Municipio de Ciénega de Flores, Nuevo León.</text:span></text:p>
      <text:p text:style-name="P1078"/>
      <text:p text:style-name="P1079"><text:span text:style-name="T1080">En este asunto se propone al pleno<text:s/></text:span><text:span text:style-name="T1081">modificar<text:s/></text:span><text:span text:style-name="T1082">las respuestas de la autoridad, para que realice la búsqueda de la información, concerniente a cuanto ingresó al municipio por pago de multas de tránsito en enero del 2018, así como cuanto pagaron los contribuyentes por el impuesto ISAI en abril y junio del 2018.</text:span></text:p>
      <text:p text:style-name="P1083"/>
      <text:p text:style-name="P1084"><text:span text:style-name="T1085">7</text:span><text:span text:style-name="T1086">.-</text:span><text:span text:style-name="T1087"><text:s/>Expediente<text:s/></text:span><text:span text:style-name="T1088">Acumulados al RR/2663/2021 con los individuales RR/2671/2021 y RR/2719/2021</text:span><text:span text:style-name="T1089">, relativo a</text:span><text:span text:style-name="T1090"><text:s/></text:span><text:span text:style-name="T1091">l</text:span><text:span text:style-name="T1092">os</text:span><text:span text:style-name="T1093"><text:s/>recurso</text:span><text:span text:style-name="T1094">s</text:span><text:span text:style-name="T1095"><text:s/>de revisión cuyo sujeto obligado es el<text:s/></text:span><text:span text:style-name="T1096">Municipio de Ciénega de Flores, Nuevo León.</text:span></text:p>
      <text:p text:style-name="P1097"/>
      <text:p text:style-name="P1098"><text:span text:style-name="T1099">Una vez estudiadas las constancias que obran en el expediente, se propone al pleno<text:s/></text:span><text:span text:style-name="T1100">sobreseer</text:span><text:span text:style-name="T1101"><text:s/>el recurso de revisión<text:s/></text:span><text:span text:style-name="T1102">RR/2671/2021</text:span><text:span text:style-name="T1103">, toda vez que se interpuso contra un mismo acto o resolución donde hay identidad de partes, pretensiones y actos reclamados respecto a otro medio de impugnación.</text:span></text:p>
      <text:p text:style-name="P1104"/>
      <text:p text:style-name="P1105"><text:span text:style-name="T1106">Por otra parte, se propone<text:s/></text:span><text:span text:style-name="T1107">modificar<text:s/></text:span><text:span text:style-name="T1108">la respuesta de la autoridad, para que realice la búsqueda de la información, relativa a cuanto ingresó al municipio por el pago de multas de tránsito en junio y noviembre de 2017.<text:s/></text:span></text:p>
      <text:p text:style-name="P1109"/>
      <text:p text:style-name="P1110"><text:span text:style-name="T1111">8</text:span><text:span text:style-name="T1112">.-</text:span><text:span text:style-name="T1113"><text:s/>Expediente<text:s/></text:span><text:span text:style-name="T1114">Acumulados al RR/2687/2021<text:s/></text:span><text:span text:style-name="T1115">integrado por</text:span><text:span text:style-name="T1116"><text:s/>los individuales RR/2695/2021, RR/2703/2021, RR/2735/2021 y RR/2839/2021</text:span><text:span text:style-name="T1117">, relativo a</text:span><text:span text:style-name="T1118"><text:s/></text:span><text:span text:style-name="T1119">l</text:span><text:span text:style-name="T1120">os</text:span><text:span text:style-name="T1121"><text:s/>recurso</text:span><text:span text:style-name="T1122">s</text:span><text:span text:style-name="T1123"><text:s/>de revisión cuyo sujeto obligado es el<text:s/></text:span><text:span text:style-name="T1124">Municipio de Ciénega de Flores, Nuevo León</text:span><text:span text:style-name="T1125">.</text:span></text:p>
      <text:p text:style-name="P1126"/>
      <text:p text:style-name="P1127"><text:span text:style-name="T1128">Una vez estudiadas las constancias que obran en el expediente, se propone al pleno<text:s/></text:span><text:span text:style-name="T1129">sobreseer</text:span><text:span text:style-name="T1130"><text:s/>los recursos de revisión<text:s/></text:span><text:span text:style-name="T1131">RR/2695/2021, RR/2735/2021<text:s/></text:span><text:span text:style-name="T1132">y</text:span><text:span text:style-name="T1133"><text:s/>RR/2839/2021</text:span><text:span text:style-name="T1134">, toda vez que se interpusieron contra de un mismo acto o resolución donde hay identidad de partes, pretensiones y actos reclamados respecto a otro medio de impugnación.</text:span></text:p>
      <text:p text:style-name="P1135"/>
      <text:p text:style-name="P1136"><text:span text:style-name="T1137">Por otra parte, se propone<text:s/></text:span><text:span text:style-name="T1138">modificar<text:s/></text:span><text:span text:style-name="T1139">la respuesta de la autoridad, para que realice la búsqueda de la información, referente a las fracciones XVII-diecisiete y XLVI-cuarenta y seis, del artículo 95 de la Ley de la materia.</text:span></text:p>
      <text:p text:style-name="P1140"/>
      <text:p text:style-name="P1141"><text:span text:style-name="T1142">9</text:span><text:span text:style-name="T1143">.-</text:span><text:span text:style-name="T1144"><text:s/>Expediente<text:s/></text:span><text:span text:style-name="T1145">Acumulado RR/2739/2021, integrado por los individuales RR/2907/2021, RR/2923/2021, RR/2931/2021, RR/2939/2021, RR/2947/2021,<text:s/></text:span><text:soft-page-break/><text:span text:style-name="T1146">RR/2955/2021, RR/2963/2021, RR/2971/2021, RR/2979/2021, RR/3003/2021, RR/3011/2021, RR/3027/2021, RR/3035/2021, RR/3043/2021, RR/3051/2021, RR/3059/2021, RR/3067/2021, RR/3075/2021, RR/3083/2021, RR/3091/2021, RR/3315/2021, RR/3323/2021, RR/3331/2021, RR/3339/2021, RR/3347/2021 y RR/3355/2021</text:span><text:span text:style-name="T1147">, relativo a</text:span><text:span text:style-name="T1148"><text:s/></text:span><text:span text:style-name="T1149">l</text:span><text:span text:style-name="T1150">os</text:span><text:span text:style-name="T1151"><text:s/>recurso</text:span><text:span text:style-name="T1152">s</text:span><text:span text:style-name="T1153"><text:s/>de revisión cuyo sujeto obligado es el<text:s/></text:span><text:span text:style-name="T1154">Municipio de Ciénega de Flores, Nuevo León.</text:span></text:p>
      <text:p text:style-name="P1155"/>
      <text:p text:style-name="P1156"><text:span text:style-name="T1157">Una vez estudiadas las constancias que obran en el expediente, se propone al pleno<text:s/></text:span><text:span text:style-name="T1158">sobreseer</text:span><text:span text:style-name="T1159"><text:s/>los recursos de revisión individuales<text:s/></text:span><text:span text:style-name="T1160">RR/2739/2021, RR/2947/2021, RR/2971/2021, RR/2979/2021, RR/3003/2021, RR/3027/2021, RR/3051/2021, RR/3059/2021, RR/3323/2021 y RR/3347/2021</text:span><text:span text:style-name="T1161">, toda vez que se interpuso contra un mismo acto o resolución donde hay identidad de partes, pretensiones y actos reclamados respecto a otro medio de impugnación.</text:span></text:p>
      <text:p text:style-name="P1162"/>
      <text:p text:style-name="P1163"><text:span text:style-name="T1164">Por otra parte, en cuanto al resto de los recursos de revisión, se propone al Pleno<text:s/></text:span><text:span text:style-name="T1165">modificar<text:s/></text:span><text:span text:style-name="T1166">las respuestas de la autoridad, para que realice la búsqueda de la información y entrega de lo siguiente:</text:span></text:p>
      <text:p text:style-name="P1167"/>
      <text:list text:style-name="LFO27" text:continue-numbering="true">
        <text:list-item>
          <text:p text:style-name="P1168">Documentos que justifiquen los gastos por hojas membretadas en el 2019;<text:s/></text:p>
        </text:list-item>
        <text:list-item>
          <text:p text:style-name="P1169">Gatos por mobiliario en el mes de octubre de 2018;</text:p>
        </text:list-item>
        <text:list-item>
          <text:p text:style-name="P1170">Servicios prestados por la Dirección de Jueces Auxiliares y la Secretaría de Seguridad Pública, Vialidad y Tránsito;</text:p>
        </text:list-item>
        <text:list-item>
          <text:p text:style-name="P1171">Las actas de cabildo que se realizaron durante el mes de enero de 2014; y<text:s/></text:p>
        </text:list-item>
        <text:list-item>
          <text:p text:style-name="P1172">Los reglamentos, documentos, circulares, acuerdos, expedientes, sentencias y cualquier otro documento que hayan aprobado en sesión de cabildo durante los años 2020 y 2021.</text:p>
        </text:list-item>
      </text:list>
      <text:p text:style-name="P1173"/>
      <text:p text:style-name="P1174"><text:span text:style-name="T1175">10</text:span><text:span text:style-name="T1176">.-</text:span><text:span text:style-name="T1177"><text:s/>Expediente<text:s/></text:span><text:span text:style-name="T1178">RR/5002/2021</text:span><text:span text:style-name="T1179">, relativo al recurso de revisión cuyo sujeto obligado es l</text:span><text:span text:style-name="T1180">a</text:span><text:span text:style-name="T1181"><text:s/></text:span><text:span text:style-name="T1182">Secretaría de Salud</text:span><text:span text:style-name="T1183">.</text:span></text:p>
      <text:p text:style-name="P1184"/>
      <text:p text:style-name="P1185"><text:span text:style-name="T1186">En este asunto se propone al pleno<text:s/></text:span><text:span text:style-name="T1187">sobreseer</text:span><text:span text:style-name="T1188"><text:s/>el recurso de revisión, toda vez que el particular durante el procedimiento manifestó el desistimiento y ratificándolo en un mismo acto, de conformidad con el artículo 176 fracción I, en relación con el numeral 181 fracción I, de la Ley de Transparencia y Acceso a la Información Pública del Estado de Nuevo León.</text:span></text:p>
      <text:p text:style-name="P1189"/>
      <text:p text:style-name="P1190">De este modo, solicito a<text:s/>la<text:s/>Comisionada<text:s/>Presidenta, someta a consideración del Pleno, los proyectos de resolución turnados a mi ponencia.</text:p>
      <text:p text:style-name="P1191"/>
      <text:p text:style-name="P1192">Comisionada Presidenta María Teresa Treviño Fernández.</text:p>
      <text:p text:style-name="P1193"/>
      <text:p text:style-name="P1194"><text:span text:style-name="T1195">Con gusto Comisionada. Enseguida, pido al Secretario de Actas,<text:s/></text:span><text:span text:style-name="T1196">someta a consideración<text:s/></text:span><text:span text:style-name="T1197">del Pleno, los proyectos de resolución presentados por la Comisionada ponente.<text:s/></text:span></text:p>
      <text:p text:style-name="P1198"/>
      <text:p text:style-name="P1199"><text:span text:style-name="T1200">Licenciado<text:s/></text:span><text:span text:style-name="T1201">Héctor Ríos Salinas</text:span><text:span text:style-name="T1202">.<text:s/></text:span></text:p>
      <text:p text:style-name="P1203"/>
      <text:p text:style-name="P1204"><text:span text:style-name="T1205">Con gusto Comisionad</text:span><text:span text:style-name="T1206">a</text:span><text:span text:style-name="T1207"><text:s/>President</text:span><text:span text:style-name="T1208">a</text:span><text:span text:style-name="T1209">, están a su consideración los proyectos de resolución que han sido presentados por la<text:s/></text:span><text:span text:style-name="T1210">Comisionada María de los Ángeles Guzmán García</text:span><text:span text:style-name="T121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12"/>
      <text:p text:style-name="P1213"><text:span text:style-name="T1214">No existen intervenciones por parte de las y los Comisionados</text:span><text:span text:style-name="T1215">, por lo que voy a proceder a someter a su consideración el aprobar los proyectos de mérito, en este sentido, les pregunto a ustedes Comisionadas y Comisionados, quién está a favor o quién está en contra.<text:s/></text:span></text:p>
      <text:p text:style-name="P1216"/>
      <text:p text:style-name="P1217"><text:span text:style-name="T1218">Comisionada María Teresa Treviño Fernández:<text:s/></text:span><text:span text:style-name="T1219">A favor.</text:span></text:p>
      <text:p text:style-name="P1220"><text:span text:style-name="T1221">Comisionado Bernardo Sierra Gómez:<text:s/></text:span><text:span text:style-name="T1222">A favor.</text:span></text:p>
      <text:p text:style-name="P1223"><text:span text:style-name="T1224">Comisionada Brenda Lizeth González Lara:<text:s/></text:span><text:span text:style-name="T1225">A favor.</text:span></text:p>
      <text:p text:style-name="P1226"><text:span text:style-name="T1227">Comisionado Francisco Reynaldo Guajardo Martínez:<text:s/></text:span><text:span text:style-name="T1228">A favor.</text:span></text:p>
      <text:p text:style-name="P1229"><text:span text:style-name="T1230">Comisionada María de los Ángeles Guzmán García:<text:s/></text:span><text:span text:style-name="T1231">A favor.</text:span></text:p>
      <text:p text:style-name="P1232"/>
      <text:p text:style-name="P1233"><text:span text:style-name="T1234">Se informa a este Pleno que los proyectos de resolución relativos a los expedientes<text:s/></text:span><text:span text:style-name="T1235">de los<text:s/></text:span><text:span text:style-name="T1236">recursos de revisión</text:span><text:span text:style-name="T1237"><text:s/></text:span><text:span text:style-name="T1238">identificados<text:s/></text:span><text:span text:style-name="T1239">RR/1587/2021, Acumulados al RR/2647/2021, Acumulados al RR/2663/2021, Acumulados al RR/2687/2021, RR/5002/2021, Acumulados al RR/1391/2021, Acumulados al RR/2379/2021, Acumulados al RR/2707/2021, Acumulados al RR/2739/2021, Acumulados al RR/2443/2021, RR/1695/2021, RR/1771/2021 y RR/2555/2021</text:span><text:span text:style-name="T1240">,<text:s/></text:span><text:span text:style-name="T1241">han sido aprobados por unanimidad de votos de las y los integrantes del Pleno.<text:s/></text:span></text:p>
      <text:p text:style-name="P1242"/>
      <text:p text:style-name="P1243">Relativo al siguiente asunto específico a tratar, se le concede el uso de la palabra a<text:s/>la<text:s/>Comisionada<text:s/>Presidenta.<text:s/></text:p>
      <text:p text:style-name="P1244"/>
      <text:p text:style-name="P1245">Comisionada Presidenta María Teresa Treviño Fernández.</text:p>
      <text:p text:style-name="P1246"/>
      <text:p text:style-name="P1247"><text:bookmark-start text:name="_Hlk15551012"/><text:bookmark-end text:name="_Hlk42174401"/><text:bookmark-end text:name="_Hlk19775965"/><text:soft-page-break/>Gracias Secretario. Enseguida, se le concede el uso de la palabra al Comisionado Francisco Guajardo Martínez, para que presente al<text:s/>Pleno<text:s/>los<text:s/>proyectos<text:s/>de resolución<text:s/>turnados<text:s/>a su ponencia.<text:s/></text:p>
      <text:p text:style-name="P1248"/>
      <text:p text:style-name="P1249">Comisionado Francisco Reynaldo Guajardo Martínez.</text:p>
      <text:p text:style-name="P1250"/>
      <text:p text:style-name="P1251">Gracias Presidenta.<text:s/>En este momento me permito presentar al Pleno<text:s/>los<text:s/>siguientes<text:s/>proyectos<text:s/>de resolución<text:s/>turnados<text:s/>a mi ponencia:<text:s/></text:p>
      <text:p text:style-name="P1252"><text:bookmark-end text:name="_Hlk15551012"/></text:p>
      <text:p text:style-name="P1253"><text:span text:style-name="T1254">1</text:span><text:span text:style-name="T1255">.-</text:span><text:span text:style-name="T1256"><text:s/></text:span><text:bookmark-start text:name="_Hlk15551113"/><text:span text:style-name="T1257">Primero son los e</text:span><text:span text:style-name="T1258">xpediente</text:span><text:span text:style-name="T1259">s</text:span><text:span text:style-name="T1260"><text:s/></text:span><text:span text:style-name="T1261">acumulados al<text:s/></text:span><text:span text:style-name="T1262">RR/1694/2021</text:span><text:span text:style-name="T1263">, el cual se encuentra integrado por los individuales RR/1766/2021 y RR/1782/2021; y,<text:s/></text:span><text:span text:style-name="T1264">acumulados al<text:s/></text:span><text:span text:style-name="T1265">RR/2742/2021</text:span><text:span text:style-name="T1266">, integrado por el individual RR/2750/2021</text:span><text:span text:style-name="T1267">,</text:span><text:span text:style-name="T1268"><text:s/></text:span><text:span text:style-name="T1269">el sujeto obligado es<text:s/></text:span><text:span text:style-name="T1270">e</text:span><text:span text:style-name="T1271">l</text:span><text:span text:style-name="T1272"><text:s/></text:span><text:span text:style-name="T1273">Municipio de Ciénega de Flores, Nuevo León</text:span><text:span text:style-name="T1274">.</text:span></text:p>
      <text:p text:style-name="P1275"/>
      <text:p text:style-name="P1276"><text:span text:style-name="T1277">En lo que respecta a estos asuntos, se propone al Pleno<text:s/></text:span><text:span text:style-name="T1278">SOBRESEER<text:s/></text:span><text:span text:style-name="T1279">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pan></text:p>
      <text:p text:style-name="P1280"/>
      <text:p text:style-name="P1281"><text:span text:style-name="T1282">2</text:span><text:span text:style-name="T1283">.-</text:span><text:span text:style-name="T1284"><text:s/></text:span><text:span text:style-name="T1285">Expediente</text:span><text:span text:style-name="T1286">s</text:span><text:span text:style-name="T1287"><text:s/></text:span><text:span text:style-name="T1288">RR/2498/2021, RR/2538/2021, RR/2602/2021, RR/2830/2021, RR/2990/2021, RR/3054/2021</text:span><text:span text:style-name="T1289">, así como el expediente<text:s/></text:span><text:span text:style-name="T1290">acumulados al<text:s/></text:span><text:span text:style-name="T1291">RR/2610/2021</text:span><text:span text:style-name="T1292">, el cual se encuentra integrado por el individual RR/2810/2021</text:span><text:span text:style-name="T1293">,</text:span><text:span text:style-name="T1294"><text:s/></text:span><text:span text:style-name="T1295">el sujeto obligado es<text:s/></text:span><text:span text:style-name="T1296">el<text:s/></text:span><text:span text:style-name="T1297">Municipio de Ciénega de Flores, Nuevo León</text:span><text:span text:style-name="T1298">.</text:span></text:p>
      <text:p text:style-name="P1299"/>
      <text:p text:style-name="P1300"><text:span text:style-name="T1301">En cuanto a estos expedientes,<text:s/></text:span><text:span text:style-name="T1302">se propone al Pleno,<text:s/></text:span><text:span text:style-name="T1303">MODIFICAR</text:span><text:span text:style-name="T1304"><text:s/>las respuestas brindadas por el sujeto obligado,<text:s/></text:span><text:span text:style-name="T1305">a fin de que la autoridad, en lo que corresponde a los recursos RR/2498/2021, RR/2538/2021,<text:s/></text:span><text:span text:style-name="T1306">RR/2830/2021,</text:span><text:span text:style-name="T1307"><text:s/></text:span><text:span text:style-name="T1308">RR/2990/2021 y RR/3054/2021,</text:span><text:span text:style-name="T1309"><text:s/>realice la búsqueda de la información solicitada y la proporcione al particular; y, en lo que toca a los procedimientos<text:s/></text:span><text:span text:style-name="T1310">RR/2602/2021 y ACUMULADOS al RR/2610/2021, <text:s/></text:span><text:span text:style-name="T1311">entregue la documentación requerida; lo anterior, de conformidad con la fracción III, del artículo 176, de la Ley de Transparencia y Acceso a la Información Pública del Estado de Nuevo León. <text:s text:c="2"/></text:span></text:p>
      <text:p text:style-name="P1312"/>
      <text:p text:style-name="P1313"><text:span text:style-name="T1314">3</text:span><text:span text:style-name="T1315">.-</text:span><text:span text:style-name="T1316"><text:s/></text:span><text:span text:style-name="T1317">Expediente<text:s/></text:span><text:span text:style-name="T1318">RR/4954/2021</text:span><text:span text:style-name="T1319">,</text:span><text:span text:style-name="T1320"><text:s/></text:span><text:span text:style-name="T1321">el sujeto obligado es</text:span><text:span text:style-name="T1322"><text:s/></text:span><text:span text:style-name="T1323">l</text:span><text:span text:style-name="T1324">a</text:span><text:span text:style-name="T1325"><text:s/></text:span><text:span text:style-name="T1326">Comisión de Transparencia y Acceso a la Información del Estado de Nuevo León</text:span><text:span text:style-name="T1327">.</text:span></text:p>
      <text:p text:style-name="P1328"/>
      <text:p text:style-name="P1329"><text:span text:style-name="T1330">En lo que respecta a este asunto, se propone al Pleno<text:s/></text:span><text:span text:style-name="T1331">SOBRESEER<text:s/></text:span><text:span text:style-name="T1332">el recurso de revisión, toda vez que no se surte la causal reclamada por el actor, establecida en la<text:s/></text:span><text:soft-page-break/><text:span text:style-name="T1333">fracción XIV del artículo 168 de la Ley de Transparencia y Acceso a la Información Pública del Estado de Nuevo León, por lo que se actualiza la causal de improcedencia establecida en la fracción III, del artículo 180 de la citada Ley.</text:span></text:p>
      <text:p text:style-name="P1334"/>
      <text:p text:style-name="P1335"/>
      <text:p text:style-name="P1336"><text:span text:style-name="T1337">5.-</text:span><text:span text:style-name="T1338"><text:s/></text:span><text:span text:style-name="T1339">Expediente<text:s/></text:span><text:span text:style-name="T1340">RR/5131/2021</text:span><text:span text:style-name="T1341">,</text:span><text:span text:style-name="T1342"><text:s/></text:span><text:span text:style-name="T1343">el sujeto obligado es<text:s/></text:span><text:span text:style-name="T1344">el<text:s/></text:span><text:span text:style-name="T1345">Municipio de los Ramones, Nuevo León</text:span><text:span text:style-name="T1346">.</text:span></text:p>
      <text:p text:style-name="P1347"/>
      <text:p text:style-name="P1348"><text:span text:style-name="T1349">En cuanto a este recurso,<text:s/></text:span><text:span text:style-name="T1350">se propone al Pleno,<text:s/></text:span><text:span text:style-name="T1351">MODIFICAR</text:span><text:span text:style-name="T1352"><text:s/>la respuesta brindada por el sujeto obligado,<text:s/></text:span><text:span text:style-name="T1353">a fin de que la autoridad, realice la</text:span><text:span text:style-name="T1354"><text:s/>búsqueda de la información faltante y proporcione al promovente la liga electrónica en la que se adviertan los datos de interés del promovente, en los términos que se proponen en la resolución,<text:s/></text:span><text:span text:style-name="T1355">de conformidad con el artículo 176 fracción III de la Ley de<text:s/></text:span><text:span text:style-name="T1356">la materia</text:span><text:span text:style-name="T1357">. <text:s/></text:span></text:p>
      <text:p text:style-name="P1358"/>
      <text:p text:style-name="P1359"><text:span text:style-name="T1360">6.-</text:span><text:span text:style-name="T1361"><text:s/></text:span><text:span text:style-name="T1362">Expediente<text:s/></text:span><text:span text:style-name="T1363">RR/5146/2021</text:span><text:span text:style-name="T1364">,</text:span><text:span text:style-name="T1365"><text:s/></text:span><text:span text:style-name="T1366">el sujeto obligado es<text:s/></text:span><text:span text:style-name="T1367">el</text:span><text:span text:style-name="T1368"><text:s/></text:span><text:span text:style-name="T1369">Municipio de General Terán, Nuevo León</text:span><text:span text:style-name="T1370">.</text:span></text:p>
      <text:p text:style-name="P1371"/>
      <text:p text:style-name="P1372"><text:span text:style-name="T1373">En cuanto a este expediente,<text:s/></text:span><text:span text:style-name="T1374">se propone al Pleno,<text:s/></text:span><text:span text:style-name="T1375">MODIFICAR</text:span><text:span text:style-name="T1376"><text:s/>la respuesta brindada por el sujeto obligado, para que,<text:s/></text:span><text:span text:style-name="T1377">realice la búsqueda de la información solicitad y en caso de que se determine su inexistencia, deberá ser confirmada por su Comité de Transparencia, lo anterior<text:s/></text:span><text:span text:style-name="T1378">de conformidad con el artículo 176 fracción III, de la Ley de Transparencia Local.</text:span></text:p>
      <text:p text:style-name="P1379"/>
      <text:p text:style-name="P1380"><text:span text:style-name="T1381">De este modo, solicito a</text:span><text:span text:style-name="T1382"><text:s/></text:span><text:span text:style-name="T1383">l</text:span><text:span text:style-name="T1384">a</text:span><text:span text:style-name="T1385"><text:s/>Comisionad</text:span><text:span text:style-name="T1386">a</text:span><text:span text:style-name="T1387"><text:s/>P</text:span><text:span text:style-name="T1388">resident</text:span><text:span text:style-name="T1389">a</text:span><text:span text:style-name="T1390">, someta a consideración del Pleno,<text:s/></text:span><text:span text:style-name="T1391">los</text:span><text:span text:style-name="T1392"><text:s/></text:span><text:span text:style-name="T1393">proyecto</text:span><text:span text:style-name="T1394">s</text:span><text:span text:style-name="T1395"><text:s/></text:span><text:span text:style-name="T1396">de resolución</text:span><text:span text:style-name="T1397"><text:s/></text:span><text:span text:style-name="T1398">turnado</text:span><text:span text:style-name="T1399">s</text:span><text:span text:style-name="T1400"><text:s/></text:span><text:span text:style-name="T1401">a mi ponencia.<text:s/></text:span></text:p>
      <text:p text:style-name="P1402"/>
      <text:p text:style-name="P1403">Comisionada Presidenta María Teresa Treviño Fernández.</text:p>
      <text:p text:style-name="P1404"/>
      <text:p text:style-name="P1405"><text:span text:style-name="T1406">Con gusto Comisionado. Enseguida, pido al Secretario de Actas,<text:s/></text:span><text:span text:style-name="T1407">someta a consideración<text:s/></text:span><text:span text:style-name="T1408">del Pleno,<text:s/></text:span><text:span text:style-name="T1409">los<text:s/></text:span><text:span text:style-name="T1410">proyecto</text:span><text:span text:style-name="T1411">s</text:span><text:span text:style-name="T1412"><text:s/></text:span><text:span text:style-name="T1413">de resolución</text:span><text:span text:style-name="T1414"><text:s/></text:span><text:span text:style-name="T1415">presentado</text:span><text:span text:style-name="T1416">s</text:span><text:span text:style-name="T1417"><text:s/></text:span><text:span text:style-name="T1418">por el Comisionado ponente.<text:s/></text:span><text:bookmark-end text:name="_Hlk15551113"/></text:p>
      <text:p text:style-name="P1419"/>
      <text:p text:style-name="P1420"><text:span text:style-name="T1421">Licenciado<text:s/></text:span><text:span text:style-name="T1422">Héctor Ríos Salinas</text:span><text:span text:style-name="T1423">.<text:s/></text:span></text:p>
      <text:p text:style-name="P1424"/>
      <text:p text:style-name="P1425"><text:span text:style-name="T1426">Con gusto Comisionad</text:span><text:span text:style-name="T1427">a</text:span><text:span text:style-name="T1428"><text:s/>President</text:span><text:span text:style-name="T1429">a</text:span><text:span text:style-name="T1430">, están a su consideración los proyectos de resolución que han sido presentados por el<text:s/></text:span><text:span text:style-name="T1431">Comisionado Francisco Reynaldo Guajardo Martínez</text:span><text:span text:style-name="T1432">,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span text:style-name="T1433"><text:s/>Esta solicitando el uso de<text:s/></text:span><text:soft-page-break/><text:span text:style-name="T1434">la palabra la Comisionada Presidenta María Teresa Treviño Fernández, adelante Comisionada.</text:span></text:p>
      <text:p text:style-name="P1435"/>
      <text:p text:style-name="P1436">Comisionada Presidenta María Teresa Treviño Fernández.</text:p>
      <text:p text:style-name="P1437"/>
      <text:p text:style-name="P1438"><text:span text:style-name="T1439">Gracias Secretario. A continuación me permito someter a la consideración de las y los integrantes de este Pleno, para su respectiva calificación, excusa dentro del Expediente del recurso de revisión identificado como<text:s/></text:span><text:span text:style-name="T1440">RR/4954/2021</text:span><text:span text:style-name="T1441">, lo anterior al tenor de lo siguiente:</text:span></text:p>
      <text:p text:style-name="P1442"/>
      <text:p text:style-name="P1443"><text:span text:style-name="T1444">Con fundamento en lo dispuesto por el artículo 26 del Reglamento Interior de esta Comisión de Transparencia y Acceso a la Información del Estado de Nuevo León, me excuso de votar el proyecto de resolución dentro del recurso de revisión<text:s/></text:span><text:span text:style-name="T1445">RR/4954/2021</text:span><text:span text:style-name="T1446">,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447"/>
      <text:p text:style-name="P1448">Bajo ese presupuesto jurídico, en los términos y por las razones antes expuestas, me excuso para votar en el presente recurso de revisión, solicitando a la Secretaría Técnica, se agregue de forma íntegra al mencionado expediente la presente excusa.</text:p>
      <text:p text:style-name="P1449"/>
      <text:p text:style-name="P1450">Licenciado Héctor Ríos Salinas.</text:p>
      <text:p text:style-name="P1451"/>
      <text:p text:style-name="P1452"><text:span text:style-name="T1453">Agradecemos la intervención de la Comisionada Presidenta María Teresa Treviño Fernández quien presenta excusa para no participar en la votación correspondiente al proyecto que se identifica<text:s/></text:span><text:span text:style-name="T1454">RR/4954/2021 a cargo de la ponencia del<text:s/></text:span><text:span text:style-name="T1455">Comisionado<text:s/></text:span><text:span text:style-name="T1456">Francisco Reynaldo Guajardo Martínez y por lo mismo a sido separado para su discusión y votación en lo particular esta excusa como bien lo precisó la<text:s/></text:span><text:span text:style-name="T1457">Comisionada Presidenta se fundamenta en el articulo 51 fracción IV, de la Ley de Transparencia y Acceso a la Información del estado de Nuevo león, relacionado con el artículo 55 de dicho ordenamiento legal por lo cual vamos a seguir el procedimiento estatuido en el artículo 26 de nuestra normativa interna en el sentido de calificar la excusa presentada preguntándoles a las Comisionadas y Comisionados si tienen alguna objeción con la excusa presentada para elaborar la lista de oradores</text:span><text:span text:style-name="T1458">.</text:span><text:span text:style-name="T1459"><text:s/></text:span></text:p>
      <text:p text:style-name="P1460"/>
      <text:p text:style-name="P1461"><text:span text:style-name="T1462">No existen intervenciones por parte de las y los Comisionados por lo que voy a proceder a levantar el sentido correspondiente a la calificación de la excusa dentro del<text:s/></text:span><text:span text:style-name="T1463">expediente que mencione y que ha sido separado para su análisis y discusión en lo particular, esto lo haremos en votación económica, los que estén a favor sírvanse a manifestarlo de la forma acostumbrada.</text:span></text:p>
      <text:p text:style-name="P1464"/>
      <text:p text:style-name="P1465"><text:span text:style-name="T1466">Gracias, informo que son cuatro votos a favor por lo cual ha sido aprobada la excusa presentada por la Comisionada Presidenta María Teresa Treviño Fernández por la unanimidad de las comisionadas y comisionados que deben intervenir a esta votación. Vamos a realizar la votación respectiva al sentido en los términos que fue presentado por el Comisionado<text:s/></text:span><text:span text:style-name="T1467">Francisco Reynaldo Guajardo Martínez preguntándoles a las y los comisionados que intervienen si tienen algún comentario u observación con relación al proyecto.</text:span></text:p>
      <text:p text:style-name="P1468"/>
      <text:p text:style-name="P1469">No existen intervenciones por parte de las y los Comisionados, en consecuencia voy a preguntarles si están a favor o están en contra de este proyecto de resolución esto es de manera nominal.</text:p>
      <text:p text:style-name="P1470"/>
      <text:p text:style-name="P1471"><text:span text:style-name="T1472">Comisionado Bernardo Sierra Gómez:<text:s/></text:span><text:span text:style-name="T1473">A favor.</text:span></text:p>
      <text:p text:style-name="P1474"><text:span text:style-name="T1475">Comisionada María de los Ángeles Guzmán García:<text:s/></text:span><text:span text:style-name="T1476">A favor.</text:span></text:p>
      <text:p text:style-name="P1477"><text:span text:style-name="T1478">Comisionada Brenda Lizeth González Lara:<text:s/></text:span><text:span text:style-name="T1479">A favor.</text:span></text:p>
      <text:p text:style-name="P1480"><text:span text:style-name="T1481">Comisionado Francisco Reynaldo Guajardo Martínez:<text:s/></text:span><text:span text:style-name="T1482">A favor.</text:span></text:p>
      <text:p text:style-name="P1483"/>
      <text:p text:style-name="P1484"><text:span text:style-name="T1485">Gracias, informo que son cuatro votos a favor por lo que el de resolución<text:s/></text:span><text:span text:style-name="T1486">RR/4954/2021</text:span><text:span text:style-name="T1487">, ha sido aprobado por unanimidad de las y los comisionados que deben intervenir en esta votación.<text:s/></text:span></text:p>
      <text:p text:style-name="P1488"/>
      <text:p text:style-name="P1489">Licenciado Héctor Ríos Salinas.</text:p>
      <text:p text:style-name="P1490"/>
      <text:p text:style-name="P1491"><text:span text:style-name="T1492">Ahora bien, voy a proceder a someter a su consideración el aprobar los proyectos de resolución restantes que fueron presentados por el<text:s/></text:span><text:span text:style-name="T1493">Comisionado Francisco Reynaldo Guajardo Martínez</text:span><text:span text:style-name="T1494">, en este sentido, les pregunto a ustedes Comisionadas y Comisionados, quién está a favor o quién está en contra.<text:s/></text:span></text:p>
      <text:p text:style-name="P1495"/>
      <text:p text:style-name="P1496">No existen intervenciones, por lo que voy a proceder a someter a su consideración el aprobar los proyectos de mérito, en este sentido, les pregunto a ustedes Comisionadas y Comisionados, quién está a favor o quién está en contra.<text:s/></text:p>
      <text:p text:style-name="P1497"/>
      <text:p text:style-name="P1498"><text:span text:style-name="T1499">Comisionada María Teresa Treviño Fernández:<text:s/></text:span><text:span text:style-name="T1500">A favor.</text:span></text:p>
      <text:soft-page-break/>
      <text:p text:style-name="P1501"><text:span text:style-name="T1502">Comisionado Bernardo Sierra Gómez:<text:s/></text:span><text:span text:style-name="T1503">A favor.</text:span></text:p>
      <text:p text:style-name="P1504"><text:span text:style-name="T1505">Comisionada María de los Ángeles Guzmán García:<text:s/></text:span><text:span text:style-name="T1506">A favor.</text:span></text:p>
      <text:p text:style-name="P1507"><text:span text:style-name="T1508">Comisionada Brenda Lizeth González Lara:<text:s/></text:span><text:span text:style-name="T1509">A favor.</text:span></text:p>
      <text:p text:style-name="P1510"><text:span text:style-name="T1511">Comisionado Francisco Reynaldo Guajardo Martínez:<text:s/></text:span><text:span text:style-name="T1512">A favor.</text:span></text:p>
      <text:p text:style-name="P1513"/>
      <text:p text:style-name="P1514"><text:span text:style-name="T1515">Se informa a este Pleno que los proyectos de resolución relativos a los expedientes<text:s/></text:span><text:span text:style-name="T1516">de los<text:s/></text:span><text:span text:style-name="T1517">recursos de revisión</text:span><text:span text:style-name="T1518"><text:s/></text:span><text:span text:style-name="T1519">identificados como</text:span><text:span text:style-name="T1520"><text:s/></text:span><text:span text:style-name="T1521">Acumulados al RR/1694/2021, Acumulados al RR/2610/2021, Acumulados al RR/2742/2021,<text:s/></text:span><text:span text:style-name="T1522">el<text:s/></text:span><text:span text:style-name="T1523">RR/2498/2021, RR/2538/2021, RR/2602/2021, RR/2830/2021, RR/2990/2021, RR/3054/2021,<text:s/></text:span><text:span text:style-name="T1524">el<text:s/></text:span><text:span text:style-name="T1525">RR/5131/2021 y RR/5146/2021</text:span><text:bookmark-start text:name="_Hlk75272475"/><text:span text:style-name="T1526">,<text:s/></text:span><text:span text:style-name="T1527">han sido aprobados por unanimidad de votos<text:s/></text:span><text:span text:style-name="T1528">de las y los integrantes del</text:span><text:span text:style-name="T1529"><text:s/>Pleno.<text:s/></text:span><text:bookmark-end text:name="_Hlk75272475"/></text:p>
      <text:p text:style-name="P1530"/>
      <text:p text:style-name="P1531"><text:span text:style-name="T1532">Relativo al siguiente asunto específico a tratar, se le concede el uso de la palabra a</text:span><text:span text:style-name="T1533"><text:s/></text:span><text:span text:style-name="T1534">l</text:span><text:span text:style-name="T1535">a</text:span><text:span text:style-name="T1536"><text:s/>Comisionad</text:span><text:span text:style-name="T1537">a</text:span><text:span text:style-name="T1538"><text:s/>President</text:span><text:span text:style-name="T1539">a</text:span><text:span text:style-name="T1540">.</text:span></text:p>
      <text:p text:style-name="P1541"/>
      <text:p text:style-name="P1542">Comisionada Presidenta María Teresa Treviño Fernández.</text:p>
      <text:p text:style-name="P1543"/>
      <text:p text:style-name="P1544">Gracias Secretario. A continuación, se le concede el uso de la palabra a la Comisionada Brenda Lizeth González Lara, para que presente al Pleno los<text:s/>proyectos<text:s/>de resolución turnados<text:s/>a su ponencia.<text:s/></text:p>
      <text:p text:style-name="P1545"/>
      <text:p text:style-name="P1546"><text:span text:style-name="T1547">Comisionada<text:s/></text:span><text:span text:style-name="T1548">Brenda Lizeth González Lara.</text:span></text:p>
      <text:p text:style-name="P1549"/>
      <text:p text:style-name="P1550"><text:span text:style-name="T1551">Gracias President</text:span><text:span text:style-name="T1552">a</text:span><text:span text:style-name="T1553">. De<text:s/></text:span><text:span text:style-name="T1554">conformidad<text:s/></text:span><text:span text:style-name="T1555">con el artículo 175, fracción I de la Ley de Transparencia y Acceso a la Información Pública del Estado de Nuevo León, presento al Pleno l</text:span><text:span text:style-name="T1556">os</text:span><text:span text:style-name="T1557"><text:s/>siguiente</text:span><text:span text:style-name="T1558">s</text:span><text:span text:style-name="T1559"><text:s/>proyecto</text:span><text:span text:style-name="T1560">s</text:span><text:span text:style-name="T1561"><text:s/>de resolución turnado</text:span><text:span text:style-name="T1562">s</text:span><text:span text:style-name="T1563"><text:s/>a mi ponencia para su trámite:<text:s/></text:span></text:p>
      <text:p text:style-name="P1564"/>
      <text:p text:style-name="P1565"><text:span text:style-name="T1566">1.-</text:span><text:span text:style-name="T1567"><text:s/></text:span><text:span text:style-name="T1568">Expediente<text:s/></text:span><text:span text:style-name="T1569">RR/5180/2021</text:span><text:span text:style-name="T1570">, relativo al recurso de revisión en el cual el sujeto obligado es<text:s/></text:span><text:span text:style-name="T1571">el<text:s/></text:span><text:span text:style-name="T1572">Municipio de Abasolo, Nuevo León</text:span><text:span text:style-name="T1573">.</text:span></text:p>
      <text:p text:style-name="P1574"/>
      <text:p text:style-name="P1575"><text:span text:style-name="T1576">Se</text:span><text:span text:style-name="T1577"><text:s/>propone al Pleno,<text:s/></text:span><text:span text:style-name="T1578">MODIFICAR<text:s/></text:span><text:span text:style-name="T1579">la respuesta brindada por el sujeto obligado,<text:s/></text:span><text:span text:style-name="T1580">a fin de que realice<text:s/></text:span><text:span text:style-name="T1581">la búsqueda de la información<text:s/></text:span><text:span text:style-name="T1582">relativa a<text:s/></text:span><text:span text:style-name="T1583">los perfiles de puestos de todas y cada una de las dependencias y unidades administrativas que conforman la administración pública municipal</text:span><text:span text:style-name="T1584">,<text:s/></text:span><text:span text:style-name="T1585">y la ponga a disposición del particular.</text:span></text:p>
      <text:p text:style-name="P1586"/>
      <text:p text:style-name="P1587"><text:span text:style-name="T1588">2</text:span><text:span text:style-name="T1589">.-</text:span><text:span text:style-name="T1590"><text:s/>Expediente<text:s/></text:span><text:span text:style-name="T1591">RR/5245/2021</text:span><text:span text:style-name="T1592">, relativo al recurso de revisión en el cual el sujeto obligado es</text:span><text:span text:style-name="T1593"><text:s/></text:span><text:span text:style-name="T1594">la<text:s/></text:span><text:span text:style-name="T1595">Secretaría General de Gobierno</text:span><text:span text:style-name="T1596">.</text:span></text:p>
      <text:p text:style-name="P1597"/>
      <text:p text:style-name="P1598"><text:span text:style-name="T1599">Se propone al Pleno,<text:s/></text:span><text:span text:style-name="T1600">CONFIRMAR<text:s/></text:span><text:span text:style-name="T1601">la respuesta proporcionada por el sujeto<text:s/></text:span><text:soft-page-break/><text:span text:style-name="T1602">obligado,<text:s/></text:span><text:span text:style-name="T1603">toda vez que la respuesta proporcionada se encontraba debidamente fundada y motivada.</text:span></text:p>
      <text:p text:style-name="P1604"/>
      <text:p text:style-name="P1605"><text:span text:style-name="T1606">3.-</text:span><text:span text:style-name="T1607"><text:s/>Expediente<text:s/></text:span><text:span text:style-name="T1608">RR/5265/2021</text:span><text:span text:style-name="T1609">, relativo al recurso de revisión en el cual el sujeto obligado es l</text:span><text:span text:style-name="T1610">a</text:span><text:span text:style-name="T1611"><text:s/></text:span><text:span text:style-name="T1612">Secretaría Particular del Gobernador</text:span><text:span text:style-name="T1613">.</text:span></text:p>
      <text:p text:style-name="P1614"/>
      <text:p text:style-name="P1615"><text:span text:style-name="T1616">Se propone al Pleno,<text:s/></text:span><text:span text:style-name="T1617">CONFIRMAR<text:s/></text:span><text:span text:style-name="T1618">la respuesta proporcionada por el sujeto obligado,<text:s/></text:span><text:span text:style-name="T1619">toda vez que la respuesta proporcionada se encontraba debidamente fundada y motivada.</text:span></text:p>
      <text:p text:style-name="P1620"/>
      <text:p text:style-name="P1621">De este modo, solicito a<text:s/>la<text:s/>Comisionada<text:s/>Presidenta<text:s/>someta a consideración del Pleno, los<text:s/>proyectos<text:s/>de resolución turnados<text:s/>a mi ponencia.<text:s/></text:p>
      <text:p text:style-name="P1622"/>
      <text:p text:style-name="P1623">Comisionada Presidenta María Teresa Treviño Fernández.</text:p>
      <text:p text:style-name="P1624"/>
      <text:p text:style-name="P1625"><text:span text:style-name="T1626">Con gusto Comisionada. Enseguida, pido al Secretario de Actas,<text:s/></text:span><text:span text:style-name="T1627">someta a consideración<text:s/></text:span><text:span text:style-name="T1628">del Pleno, l</text:span><text:span text:style-name="T1629">os</text:span><text:span text:style-name="T1630"><text:s/>proyecto</text:span><text:span text:style-name="T1631">s</text:span><text:span text:style-name="T1632"><text:s/>de resolución presentado</text:span><text:span text:style-name="T1633">s</text:span><text:span text:style-name="T1634"><text:s/>por la Comisionada ponente.<text:s/></text:span></text:p>
      <text:p text:style-name="P1635"/>
      <text:p text:style-name="P1636"><text:span text:style-name="T1637">Licenciado<text:s/></text:span><text:span text:style-name="T1638">Héctor Ríos Salinas</text:span><text:span text:style-name="T1639">.<text:s/></text:span></text:p>
      <text:p text:style-name="P1640"/>
      <text:p text:style-name="P1641"><text:span text:style-name="T1642">Con gusto Comisionad</text:span><text:span text:style-name="T1643">a</text:span><text:span text:style-name="T1644"><text:s/>President</text:span><text:span text:style-name="T1645">a</text:span><text:span text:style-name="T1646">, está</text:span><text:span text:style-name="T1647">n</text:span><text:span text:style-name="T1648"><text:s/>a su consideración<text:s/></text:span><text:span text:style-name="T1649">los</text:span><text:span text:style-name="T1650"><text:s/>proyecto</text:span><text:span text:style-name="T1651">s</text:span><text:span text:style-name="T1652"><text:s/>de resolución que ha sido presentado</text:span><text:span text:style-name="T1653">s</text:span><text:span text:style-name="T1654"><text:s/>por la<text:s/></text:span><text:span text:style-name="T1655">Comisionada<text:s/></text:span><text:span text:style-name="T1656">Brenda Lizeth González Lara</text:span><text:span text:style-name="T1657">, por lo que les pregunto a ustedes si alguien desea hacer uso de la palabra para realizar comentarios u observaciones sobre dicho</text:span><text:span text:style-name="T1658">s</text:span><text:span text:style-name="T1659"><text:s/>proyecto</text:span><text:span text:style-name="T1660">s</text:span><text:span text:style-name="T1661">, del mismo modo si alguno de ustedes desea separar para su discusión y votación en lo particular l</text:span><text:span text:style-name="T1662">os</text:span><text:span text:style-name="T1663"><text:s/>proyecto</text:span><text:span text:style-name="T1664">s</text:span><text:span text:style-name="T1665"><text:s/>presentado</text:span><text:span text:style-name="T1666">s</text:span><text:span text:style-name="T1667">.</text:span></text:p>
      <text:p text:style-name="P1668"/>
      <text:p text:style-name="P1669"><text:span text:style-name="T1670">No existen intervenciones por parte de las y los Comisionados</text:span><text:span text:style-name="T1671">, por lo que voy a proceder a someter a su consideración el aprobar los proyectos de mérito, en este sentido, les pregunto a ustedes Comisionadas y Comisionados, quién está a favor o quién está en contra.<text:s/></text:span></text:p>
      <text:p text:style-name="P1672"/>
      <text:p text:style-name="P1673"><text:span text:style-name="T1674">Comisionada María Teresa Treviño Fernández:<text:s/></text:span><text:span text:style-name="T1675">A favor.</text:span></text:p>
      <text:p text:style-name="P1676"><text:span text:style-name="T1677">Comisionado Bernardo Sierra Gómez:<text:s/></text:span><text:span text:style-name="T1678">A favor.</text:span></text:p>
      <text:p text:style-name="P1679"><text:span text:style-name="T1680">Comisionado Francisco Reynaldo Guajardo Martínez:<text:s/></text:span><text:span text:style-name="T1681">A favor.</text:span></text:p>
      <text:p text:style-name="P1682"><text:span text:style-name="T1683">Comisionada María de los Ángeles Guzmán García:<text:s/></text:span><text:span text:style-name="T1684">A favor.</text:span></text:p>
      <text:p text:style-name="P1685"><text:span text:style-name="T1686">Comisionada Brenda Lizeth González Lara:<text:s/></text:span><text:span text:style-name="T1687">A favor.</text:span></text:p>
      <text:p text:style-name="P1688"/>
      <text:soft-page-break/>
      <text:p text:style-name="P1689"><text:span text:style-name="T1690">Gracias, informo que son cinco votos a favor por lo que<text:s/></text:span><text:span text:style-name="T1691">los proyectos de resolución relativos a los expedientes de los<text:s/></text:span><text:span text:style-name="T1692">recursos de revisión</text:span><text:span text:style-name="T1693"><text:s/>identificados como</text:span><text:span text:style-name="T1694"><text:s/></text:span><text:span text:style-name="T1695">RR/5180/2021, RR/5245/2021 y RR/5265/2021</text:span><text:span text:style-name="T1696">;<text:s/></text:span><text:span text:style-name="T1697">han sido aprobados por unanimidad de votos de</text:span><text:span text:style-name="T1698"><text:s/>las y los integrantes del Pleno.<text:s/></text:span></text:p>
      <text:p text:style-name="P1699"/>
      <text:p text:style-name="P1700"><text:span text:style-name="T1701">Ahora bien, p</text:span><text:span text:style-name="T1702">ara dar atención al siguiente asunto específico a tratar, se le concede el uso de la palabra a la Comisionada Presidenta, adelante Comisionada.<text:s/></text:span></text:p>
      <text:p text:style-name="P1703"/>
      <text:p text:style-name="P1704">Comisionada Presidenta María Teresa Treviño Fernández.</text:p>
      <text:p text:style-name="P1705"/>
      <text:p text:style-name="P1706"><text:span text:style-name="T1707">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708">convenio de colaboración:<text:s/></text:span></text:p>
      <text:p text:style-name="P1709"/>
      <text:p text:style-name="P1710"><text:span text:style-name="T1711">Con<text:s/></text:span><text:span text:style-name="T1712">la Comisión Estatal de Derechos Humanos de Nuevo León</text:span><text:span text:style-name="T1713">,<text:s/></text:span><text:span text:style-name="T1714">a fin de establecer las bases y mecanismos de colaboración, para coordinar estrategias y actividades dirigidas al fortalecimiento de la cultura del respeto a los derechos humanos y a los principios de transparencia y acceso a la información pública, protección de datos personales, gobierno abierto, rendición de cuentas, archivos y la transparencia proactiva</text:span><text:span text:style-name="T1715">.</text:span></text:p>
      <text:p text:style-name="P1716"/>
      <text:p text:style-name="P1717">Por lo anterior, pido al Secretario de Actas, someta a la consideración del Pleno estas propuestas.</text:p>
      <text:p text:style-name="P1718"/>
      <text:p text:style-name="P1719"><text:span text:style-name="T1720">Licenciado<text:s/></text:span><text:span text:style-name="T1721">Héctor Ríos Salinas</text:span><text:span text:style-name="T1722">.</text:span></text:p>
      <text:p text:style-name="P1723"/>
      <text:p text:style-name="P1724">Con gusto Comisionada Presidenta, enseguida, pregunto a este Pleno quién desea hacer uso de la palabra para realizar comentarios sobre las propuestas presentadas por la Comisionada Presidenta.</text:p>
      <text:p text:style-name="P1725"/>
      <text:p text:style-name="P1726"><text:span text:style-name="T1727">No existen intervenciones por parte de las y los Comisionados</text:span><text:span text:style-name="T1728">, por lo que voy a proceder a someter a su consideración el aprobar las propuestas de mérito, en consecuencia, les pregunto a ustedes Comisionadas y Comisionados, quién está a favor o quién está en contra de estas propuestas.<text:s/></text:span></text:p>
      <text:p text:style-name="P1729"/>
      <text:p text:style-name="P1730"><text:span text:style-name="T1731">Comisionado Francisco Reynaldo Guajardo Martínez:<text:s/></text:span><text:span text:style-name="T1732">A favor.</text:span></text:p>
      <text:p text:style-name="P1733"><text:span text:style-name="T1734">Comisionada María de los Ángeles Guzmán García:<text:s/></text:span><text:span text:style-name="T1735">A favor.</text:span></text:p>
      <text:p text:style-name="P1736"><text:span text:style-name="T1737">Comisionada Brenda Lizeth González Lara:<text:s/></text:span><text:span text:style-name="T1738">A favor.</text:span></text:p>
      <text:p text:style-name="P1739"><text:span text:style-name="T1740">Comisionado Bernardo Sierra Gómez:<text:s/></text:span><text:span text:style-name="T1741">A favor.<text:s/></text:span></text:p>
      <text:soft-page-break/>
      <text:p text:style-name="P1742"><text:span text:style-name="T1743">Comisionada María Teresa Treviño Fernández:<text:s/></text:span><text:span text:style-name="T1744">A favor.</text:span></text:p>
      <text:p text:style-name="P1745"/>
      <text:p text:style-name="P1746"><text:span text:style-name="T1747">Informo que son cinco votos a favor, por lo que ha sido aprobado<text:s/></text:span><text:span text:style-name="T1748">por la unanimidad de votos de este Pleno el suscribir<text:s/></text:span><text:span text:style-name="T1749">convenios de colaboración con la Comisión Estatal de Derechos Humanos de Nuevo León</text:span><text:span text:style-name="T1750">.</text:span></text:p>
      <text:p text:style-name="P1751"/>
      <text:p text:style-name="P1752"><text:span text:style-name="T1753">Con lo anterior se tienen por desahogados los asuntos específicos a tratar y que fueron enlistados en el sexto punto del orden del día de esta sesión ordinaria.<text:s/></text:span></text:p>
      <text:p text:style-name="P1754"/>
      <text:p text:style-name="P1755"><text:span text:style-name="T1756">Por lo que pasamos al séptimo punto del orden día que es Asuntos Generales y de conformidad con lo que establece el segundo párrafo del artículo 13 del Reglamento Interior de la Comisión y en virtud de haberse enlistado<text:s/></text:span><text:span text:style-name="T1757">un</text:span><text:span text:style-name="T1758"><text:s/>asunto en este apartado del orden del día, se le concede el uso de la palabra a</text:span><text:span text:style-name="T1759"><text:s/></text:span><text:span text:style-name="T1760">l</text:span><text:span text:style-name="T1761">a</text:span><text:span text:style-name="T1762"><text:s/>Comisionad</text:span><text:span text:style-name="T1763">a</text:span><text:span text:style-name="T1764"><text:s/>President</text:span><text:span text:style-name="T1765">a</text:span><text:span text:style-name="T1766">,<text:s/></text:span><text:span text:style-name="T1767">adelante Comisionada</text:span><text:span text:style-name="T1768">.</text:span></text:p>
      <text:p text:style-name="P1769"/>
      <text:p text:style-name="P1770">Comisionada Presidenta María Teresa Treviño Fernández.</text:p>
      <text:p text:style-name="P1771"/>
      <text:p text:style-name="P1772">Gracias Secretario. Para dar atención al asunto general propuesto por la suscrita, con fundamento en los artículos 38, 52, fracción I,<text:s/>54, fracción VIII, de la Ley de Transparencia y Acceso a la Información Pública del Estado de Nuevo León, así como en los diversos 1; 6, fracción IV, numeral 1; 10, fracción XXI; 51, fracción X; y 67 del Reglamento Interior de esta Comisión, y en uso de las atribuciones que me confieren los citados dispositivos legales, me permito someter a la consideración de este Pleno, el siguiente nombramiento:</text:p>
      <text:p text:style-name="P1773"/>
      <text:list text:style-name="LFO30" text:continue-numbering="true">
        <text:list-item>
          <text:p text:style-name="P1774"><text:span text:style-name="T1775">Como Titular de la<text:s/></text:span><text:span text:style-name="T1776">Dirección de Medios de Información e Imagen</text:span><text:span text:style-name="T1777"><text:s/>a la<text:s/></text:span><text:span text:style-name="T1778">Lic. Mónica Agredano Ramírez</text:span><text:span text:style-name="T1779"><text:s/>con las atribuciones que señala el artículo 67 del Reglamento interior de este organismo</text:span><text:span text:style-name="T1780">.</text:span></text:p>
        </text:list-item>
        <text:list-item>
          <text:p text:style-name="P1781"><text:span text:style-name="T1782">Agredano Ramírez</text:span><text:span text:style-name="T1783"><text:s/>es Licenciada en<text:s/></text:span><text:span text:style-name="T1784">Ciencias de la Comunicación</text:span><text:span text:style-name="T1785"><text:s/>por la Universidad<text:s/></text:span><text:span text:style-name="T1786">Autónoma de Nuevo león</text:span><text:span text:style-name="T1787"><text:s/>y a desempeñado diversos cargos en el sector público y privado.<text:s/></text:span></text:p>
        </text:list-item>
        <text:list-item>
          <text:p text:style-name="P1788"><text:span text:style-name="T1789">Lo anterior para que se incorporé en dicho puesto y desarrolle las funciones correspondientes al mismo, a partir del día</text:span><text:span text:style-name="T1790"><text:s/></text:span><text:span text:style-name="T1791">15</text:span><text:span text:style-name="T1792"><text:s/>de febrero</text:span><text:span text:style-name="T1793"><text:s/>del presente año.</text:span></text:p>
        </text:list-item>
      </text:list>
      <text:p text:style-name="P1794"/>
      <text:p text:style-name="P1795">Por lo anterior, pido al Secretario de Actas someta a la consideración del Pleno esta propuesta.</text:p>
      <text:p text:style-name="P1796"/>
      <text:p text:style-name="P1797">Licenciado Héctor Ríos Salinas.<text:s/></text:p>
      <text:p text:style-name="P1798"/>
      <text:soft-page-break/>
      <text:p text:style-name="P1799">Con gusto Comisionada, enseguida, pregunto al Pleno quién desea hacer uso de la palabra para realizar comentarios sobre la propuesta presentada por la Comisionada María Teresa Treviño Fernández.</text:p>
      <text:p text:style-name="P1800"/>
      <text:p text:style-name="P1801"><text:span text:style-name="T1802">No existen intervenciones por parte de las y los Comisionados</text:span><text:span text:style-name="T1803">, por lo que voy a proceder a someter a votación del Pleno la propuesta en comento, en este sentido, les pregunto a ustedes Comisionadas y Comisionados, quién está a favor o quién está en contra.<text:s/></text:span></text:p>
      <text:p text:style-name="P1804"/>
      <text:p text:style-name="P1805"><text:span text:style-name="T1806">Comisionado Francisco Reynaldo Guajardo Martínez:<text:s/></text:span><text:span text:style-name="T1807">A favor.</text:span></text:p>
      <text:p text:style-name="P1808"><text:span text:style-name="T1809">Comisionada María de los Ángeles Guzmán García:<text:s/></text:span><text:span text:style-name="T1810">A favor.</text:span></text:p>
      <text:p text:style-name="P1811"><text:span text:style-name="T1812">Comisionada Brenda Lizeth González Lara:<text:s/></text:span><text:span text:style-name="T1813">A favor.</text:span></text:p>
      <text:p text:style-name="P1814"><text:span text:style-name="T1815">Comisionado Bernardo Sierra Gómez:<text:s/></text:span><text:span text:style-name="T1816">A favor.<text:s/></text:span></text:p>
      <text:p text:style-name="P1817"><text:span text:style-name="T1818">Comisionada María Teresa Treviño Fernández:<text:s/></text:span><text:span text:style-name="T1819">A favor.</text:span></text:p>
      <text:p text:style-name="P1820"/>
      <text:p text:style-name="P1821"><text:span text:style-name="T1822">Comisionadas y Comisionados, ha sido aprobado por<text:s/></text:span><text:span text:style-name="T1823">unanimidad</text:span><text:span text:style-name="T1824"><text:s/>de votos del Pleno el nombramiento antes descrito, debiéndose incorporar la Titular designada a las funciones del puesto a partir del día<text:s/></text:span><text:span text:style-name="T1825">15<text:s/></text:span><text:span text:style-name="T1826">de febrero</text:span><text:span text:style-name="T1827"><text:s/>del presente año.</text:span></text:p>
      <text:p text:style-name="P1828"/>
      <text:p text:style-name="P1829"><text:span text:style-name="T1830">Con lo anterior se tiene por desahogado el asunto general a tratar y que fue enlistado en el séptimo punto del orden del día de esta sesión ordinaria.<text:s/></text:span></text:p>
      <text:p text:style-name="P1831"/>
      <text:p text:style-name="P1832"><text:span text:style-name="T1833">Por lo que se le concede el uso de la palabra a la Comisionada Presidenta,<text:s/></text:span><text:span text:style-name="T1834">para que<text:s/></text:span><text:span text:style-name="T1835">proceda a dar trámite a los últimos dos puntos del orden del día de esta sesión ordinaria.</text:span></text:p>
      <text:p text:style-name="P1836"/>
      <text:p text:style-name="P1837">Comisionada Presidenta María Teresa Treviño Fernández.</text:p>
      <text:p text:style-name="P1838"/>
      <text:p text:style-name="P1839"><text:span text:style-name="T1840">Gracias Secretario.<text:s/></text:span><text:span text:style-name="T1841">En lo que respecta al punto octavo del orden del día,<text:s/></text:span><text:span text:style-name="T1842">se informa que<text:s/></text:span><text:span text:style-name="T1843">la siguiente sesión ordinaria se llevar</text:span><text:span text:style-name="T1844">á</text:span><text:span text:style-name="T1845"><text:s/>a cabo<text:s/></text:span><text:span text:style-name="T1846">e</text:span><text:span text:style-name="T1847">n términos de lo dispuesto en el segundo y tercer párrafo del artículo 19 del Reglamento Interior de la Comisión.</text:span></text:p>
      <text:p text:style-name="P1848"/>
      <text:p text:style-name="P1849"><text:span text:style-name="T1850">Finalmente, y siendo las<text:s/></text:span><text:span text:style-name="T1851">14:06 catorce</text:span><text:span text:style-name="T1852"><text:s/>horas</text:span><text:span text:style-name="T1853"><text:s/>con seis minutos</text:span><text:span text:style-name="T1854">, del día</text:span><text:span text:style-name="T1855"><text:s/></text:span><text:span text:style-name="T1856">10-diez</text:span><text:span text:style-name="T1857"><text:s/>de<text:s/></text:span><text:span text:style-name="T1858">febr</text:span><text:span text:style-name="T1859">ero</text:span><text:span text:style-name="T1860"><text:s/></text:span><text:span text:style-name="T1861">de 202</text:span><text:span text:style-name="T1862">2</text:span><text:span text:style-name="T1863">-dos mil</text:span><text:span text:style-name="T1864"><text:s/></text:span><text:span text:style-name="T1865">veinti</text:span><text:span text:style-name="T1866">dós</text:span><text:span text:style-name="T1867">,<text:s/></text:span><text:span text:style-name="T1868">se declara formalmente clausurada la<text:s/></text:span><text:span text:style-name="T1869">sex</text:span><text:span text:style-name="T1870">t</text:span><text:span text:style-name="T1871">a</text:span><text:span text:style-name="T1872"><text:s/></text:span><text:span text:style-name="T1873">sesión ordinaria</text:span><text:span text:style-name="T1874"><text:s/></text:span><text:span text:style-name="T1875">de esta Comisión. Se levanta la sesión</text:span><text:span text:style-name="T1876">.</text:span><text:span text:style-name="T1877"><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28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28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28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28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28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28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28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28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Symbol"/>
      </text:list-level-style-bullet>
      <text:list-level-style-bullet text:level="2" text:style-name="WW_CharLFO29LVL2" text:bullet-char="o">
        <style:list-level-properties text:space-before="1.5277in" text:min-label-width="0.25in" text:list-level-position-and-space-mode="label-alignment">
          <style:list-level-label-alignment text:label-followed-by="listtab" fo:margin-left="1.7777in" fo:text-indent="-0.25in"/>
        </style:list-level-properties>
        <style:text-properties style:font-name="Courier New"/>
      </text:list-level-style-bullet>
      <text:list-level-style-bullet text:level="3" text:style-name="WW_CharLFO29LVL3"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Wingdings"/>
      </text:list-level-style-bullet>
      <text:list-level-style-bullet text:level="4" text:style-name="WW_CharLFO29LVL4"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5" text:style-name="WW_CharLFO29LVL5" text:bullet-char="o">
        <style:list-level-properties text:space-before="3.0277in" text:min-label-width="0.25in" text:list-level-position-and-space-mode="label-alignment">
          <style:list-level-label-alignment text:label-followed-by="listtab" fo:margin-left="3.2777in" fo:text-indent="-0.25in"/>
        </style:list-level-properties>
        <style:text-properties style:font-name="Courier New"/>
      </text:list-level-style-bullet>
      <text:list-level-style-bullet text:level="6" text:style-name="WW_CharLFO29LVL6"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Wingdings"/>
      </text:list-level-style-bullet>
      <text:list-level-style-bullet text:level="7" text:style-name="WW_CharLFO29LVL7"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Symbol"/>
      </text:list-level-style-bullet>
      <text:list-level-style-bullet text:level="8" text:style-name="WW_CharLFO29LVL8" text:bullet-char="o">
        <style:list-level-properties text:space-before="4.5277in" text:min-label-width="0.25in" text:list-level-position-and-space-mode="label-alignment">
          <style:list-level-label-alignment text:label-followed-by="listtab" fo:margin-left="4.7777in" fo:text-indent="-0.25in"/>
        </style:list-level-properties>
        <style:text-properties style:font-name="Courier New"/>
      </text:list-level-style-bullet>
      <text:list-level-style-bullet text:level="9" text:style-name="WW_CharLFO29LVL9" text:bullet-char="">
        <style:list-level-properties text:space-before="5.0277in" text:min-label-width="0.25in" text:list-level-position-and-space-mode="label-alignment">
          <style:list-level-label-alignment text:label-followed-by="listtab" fo:margin-left="5.277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SEXTA<text:s/>SESIÓN ORDINARIA DEL AÑO 2022<text:s/>DE COTAI DE FECHA<text:s/>10<text:s/>DE<text:s/>FEBR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28T07:56:00Z</meta:creation-date>
    <dc:date>2022-02-28T07:56:00Z</dc:date>
    <meta:print-date>2021-11-29T20:28:00Z</meta:print-date>
    <meta:template xlink:href="Normal" xlink:type="simple"/>
    <meta:editing-cycles>2</meta:editing-cycles>
    <meta:editing-duration>PT0S</meta:editing-duration>
    <meta:document-statistic meta:page-count="26" meta:paragraph-count="355" meta:word-count="8062" meta:character-count="51489" meta:row-count="1042" meta:non-whitespace-character-count="43782"/>
  </office:meta>
</office:document-meta>
</file>