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P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line-height="150%" fo:margin-right="-0.1125in"/>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left="0.3937in" fo:margin-right="-0.1125in" fo:text-indent="-0.3937in">
        <style:tab-stops/>
      </style:paragraph-properti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 style:parent-style-name="Normal" style:family="paragraph">
      <style:paragraph-properties fo:line-height="150%" fo:margin-left="0.3937in" fo:margin-right="-0.1125in" fo:text-indent="-0.3937in">
        <style:tab-stops/>
      </style:paragraph-properti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5" style:parent-style-name="Normal" style:family="paragraph">
      <style:paragraph-properties fo:line-height="150%" fo:margin-left="0.3937in" fo:margin-right="-0.1125in" fo:text-indent="-0.3937in">
        <style:tab-stops/>
      </style:paragraph-properti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 style:parent-style-name="Normal" style:family="paragraph">
      <style:paragraph-properties fo:line-height="150%" fo:margin-left="0.3937in" fo:margin-right="-0.1125in" fo:text-indent="-0.3937in">
        <style:tab-stops/>
      </style:paragraph-properti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 style:parent-style-name="Normal" style:family="paragraph">
      <style:paragraph-properties fo:line-height="150%" fo:margin-left="0.3937in" fo:margin-right="-0.1125in" fo:text-indent="-0.3937in">
        <style:tab-stops/>
      </style:paragraph-properti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style:font-weight-complex="bold" fo:font-size="12pt" style:font-size-asian="12pt" style:font-size-complex="12pt" fo:language="es" fo:country="ES"/>
    </style:style>
    <style:style style:name="T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6" style:parent-style-name="Normal" style:family="paragraph">
      <style:paragraph-properties fo:line-height="150%" fo:margin-right="-0.1125in"/>
      <style:text-properties style:font-name="Arial" style:font-name-complex="Arial" fo:font-size="12pt" style:font-size-asian="12pt" style:font-size-complex="12pt"/>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9" style:parent-style-name="Normal" style:family="paragraph">
      <style:paragraph-properties fo:line-height="150%" fo:margin-right="-0.1125in"/>
    </style:style>
    <style:style style:name="T1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line-height="150%" fo:margin-right="-0.1125in"/>
    </style:style>
    <style:style style:name="T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8" style:parent-style-name="Normal" style:family="paragraph">
      <style:paragraph-properties fo:line-height="150%" fo:margin-right="-0.1125in"/>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5" style:parent-style-name="Normal" style:family="paragraph">
      <style:paragraph-properties fo:line-height="150%" fo:margin-right="-0.1125in">
        <style:tab-stops>
          <style:tab-stop style:type="left" style:position="0.3888in"/>
        </style:tab-stops>
      </style:paragraph-properties>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1125in">
        <style:tab-stops>
          <style:tab-stop style:type="left" style:position="0.3888in"/>
        </style:tab-stops>
      </style:paragraph-properties>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1125in">
        <style:tab-stops>
          <style:tab-stop style:type="left" style:position="0.3888in"/>
        </style:tab-stops>
      </style:paragraph-properties>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 style:parent-style-name="Fuentedepárrafopredeter." style:family="text">
      <style:text-properties style:font-name="Arial" style:font-name-complex="Arial"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T161" style:parent-style-name="Fuentedepárrafopredeter." style:family="text">
      <style:text-properties style:font-name="Arial" style:font-name-complex="Arial" fo:font-size="12pt" style:font-size-asian="12pt" style:font-size-complex="12pt" fo:language="es" fo:country="ES"/>
    </style:style>
    <style:style style:name="P162" style:parent-style-name="Normal" style:family="paragraph">
      <style:paragraph-properties fo:line-height="150%" fo:margin-right="-0.1125in"/>
      <style:text-properties style:font-name="Arial" style:font-name-complex="Arial" fo:font-size="12pt" style:font-size-asian="12pt" style:font-size-complex="12pt"/>
    </style:style>
    <style:style style:name="P163" style:parent-style-name="Normal" style:family="paragraph">
      <style:paragraph-properties fo:line-height="150%" fo:margin-right="-0.1125in"/>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3" style:parent-style-name="Normal" style:family="paragraph">
      <style:paragraph-properties fo:line-height="150%" fo:margin-right="-0.1125in"/>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81" style:parent-style-name="Normal" style:family="paragraph">
      <style:paragraph-properties fo:line-height="150%" fo:margin-right="-0.1125in"/>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9" style:parent-style-name="Normal" style:family="paragraph">
      <style:paragraph-properties fo:line-height="150%" fo:margin-right="-0.1125in">
        <style:tab-stops>
          <style:tab-stop style:type="left" style:position="0.3888in"/>
        </style:tab-stops>
      </style:paragraph-properti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33" style:parent-style-name="Normal" style:family="paragraph">
      <style:paragraph-properties fo:line-height="150%" fo:margin-right="-0.1125in"/>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P23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line-height="150%" fo:margin-right="-0.1125in"/>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T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4" style:parent-style-name="Normal" style:family="paragraph">
      <style:paragraph-properties fo:line-height="150%" fo:margin-right="-0.1125in"/>
      <style:text-properties style:font-name="Arial" style:font-name-complex="Arial" fo:font-size="12pt" style:font-size-asian="12pt" style:font-size-complex="12pt"/>
    </style:style>
    <style:style style:name="P245" style:parent-style-name="Normal" style:family="paragraph">
      <style:paragraph-properties fo:line-height="150%" fo:margin-right="-0.1125in"/>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fo:language="es" fo:country="ES"/>
    </style:style>
    <style:style style:name="T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P2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5"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256"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2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9" style:parent-style-name="Normal" style:family="paragraph">
      <style:paragraph-properties fo:line-height="150%" fo:margin-right="-0.1125in"/>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fo:line-height="150%" fo:margin-right="-0.1125in">
        <style:tab-stops>
          <style:tab-stop style:type="left" style:position="0.3888in"/>
        </style:tab-stops>
      </style:paragraph-properti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size="12pt" style:font-size-asian="12pt" style:font-size-complex="12pt" fo:language="es" fo:country="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P28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0" style:parent-style-name="Normal" style:family="paragraph">
      <style:paragraph-properties fo:line-height="150%" fo:margin-right="-0.1125in"/>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line-height="150%" fo:margin-right="-0.1125in"/>
      <style:text-properties style:font-name="Arial" style:font-name-complex="Arial" fo:font-size="12pt" style:font-size-asian="12pt" style:font-size-complex="12pt"/>
    </style:style>
    <style:style style:name="P294" style:parent-style-name="Normal" style:family="paragraph">
      <style:paragraph-properties fo:line-height="150%" fo:margin-right="-0.1125in"/>
      <style:text-properties style:font-name="Arial" style:font-name-complex="Arial" fo:font-size="12pt" style:font-size-asian="12pt" style:font-size-complex="12pt"/>
    </style:style>
    <style:style style:name="P2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line-height="150%" fo:margin-right="-0.1125in"/>
      <style:text-properties style:font-name="Arial" style:font-name-complex="Arial" fo:font-size="12pt" style:font-size-asian="12pt" style:font-size-complex="12pt"/>
    </style:style>
    <style:style style:name="P297" style:parent-style-name="Normal" style:family="paragraph">
      <style:paragraph-properties fo:line-height="150%" fo:margin-right="-0.1125in">
        <style:tab-stops>
          <style:tab-stop style:type="left" style:position="0.3888in"/>
        </style:tab-stops>
      </style:paragraph-properti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0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0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0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P3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line-height="150%" fo:margin-right="-0.1125in"/>
    </style:style>
    <style:style style:name="T311" style:parent-style-name="Fuentedepárrafopredeter." style:family="text">
      <style:text-properties style:font-name="Arial" style:font-name-complex="Arial" fo:font-weight="bold" style:font-weight-asian="bold" fo:font-size="12pt" style:font-size-asian="12pt" style:font-size-complex="12pt"/>
    </style:style>
    <style:style style:name="T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3" style:parent-style-name="Fuentedepárrafopredeter." style:family="text">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line-height="150%" fo:margin-right="-0.1125in"/>
      <style:text-properties style:font-name="Arial" style:font-name-complex="Arial" fo:font-size="12pt" style:font-size-asian="12pt" style:font-size-complex="12pt"/>
    </style:style>
    <style:style style:name="P3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7"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1" style:parent-style-name="Normal" style:family="paragraph">
      <style:paragraph-properties fo:line-height="150%" fo:margin-right="-0.1125in"/>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6" style:parent-style-name="Normal" style:family="paragraph">
      <style:paragraph-properties fo:line-height="150%" fo:margin-right="-0.1125in"/>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4" style:parent-style-name="Normal" style:family="paragraph">
      <style:paragraph-properties fo:line-height="150%" fo:margin-right="-0.1125in"/>
      <style:text-properties style:font-name="Arial" style:font-name-complex="Arial" fo:font-size="12pt" style:font-size-asian="12pt" style:font-size-complex="12pt"/>
    </style:style>
    <style:style style:name="P345" style:parent-style-name="Normal" style:family="paragraph">
      <style:paragraph-properties fo:line-height="150%" fo:margin-right="-0.1125in"/>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style:style>
    <style:style style:name="P3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5" style:parent-style-name="Normal" style:family="paragraph">
      <style:paragraph-properties fo:line-height="150%"/>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style:font-weight-complex="bold" fo:font-size="12pt" style:font-size-asian="12pt" style:font-size-complex="12pt" fo:language="es" fo:country="ES"/>
    </style:style>
    <style:style style:name="T369" style:parent-style-name="Fuentedepárrafopredeter." style:family="text">
      <style:text-properties style:font-name="Arial" style:font-name-complex="Arial" style:font-weight-complex="bold" fo:font-size="12pt" style:font-size-asian="12pt" style:font-size-complex="12pt" fo:language="es" fo:country="ES"/>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P389" style:parent-style-name="Normal" style:family="paragraph">
      <style:paragraph-properties fo:line-height="150%"/>
      <style:text-properties style:font-name="Arial" style:font-name-complex="Arial" fo:font-size="12pt" style:font-size-asian="12pt" style:font-size-complex="12pt"/>
    </style:style>
    <style:style style:name="P390" style:parent-style-name="Normal" style:family="paragraph">
      <style:paragraph-properties fo:line-height="150%"/>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paragraph-properties fo:line-height="150%"/>
      <style:text-properties style:font-name="Arial" style:font-name-complex="Arial" fo:font-size="12pt" style:font-size-asian="12pt" style:font-size-complex="12pt"/>
    </style:style>
    <style:style style:name="P397" style:parent-style-name="Normal" style:family="paragraph">
      <style:paragraph-properties fo:line-height="150%" fo:margin-right="-0.1125in"/>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style:font-weight-complex="bold" fo:font-size="12pt" style:font-size-asian="12pt" style:font-size-complex="12pt" fo:language="es" fo:country="ES"/>
    </style:style>
    <style:style style:name="T401" style:parent-style-name="Fuentedepárrafopredeter." style:family="text">
      <style:text-properties style:font-name="Arial" style:font-name-complex="Arial" style:font-weight-complex="bold" fo:font-size="12pt" style:font-size-asian="12pt" style:font-size-complex="12pt" fo:language="es" fo:country="ES"/>
    </style:style>
    <style:style style:name="T402" style:parent-style-name="Fuentedepárrafopredeter." style:family="text">
      <style:text-properties style:font-name="Arial" style:font-name-complex="Arial"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style:style>
    <style:style style:name="P422" style:parent-style-name="Normal" style:family="paragraph">
      <style:paragraph-properties fo:line-height="150%" fo:margin-right="-0.1125in"/>
      <style:text-properties style:font-name="Arial" style:font-name-complex="Arial" fo:font-size="12pt" style:font-size-asian="12pt" style:font-size-complex="12pt"/>
    </style:style>
    <style:style style:name="P423" style:parent-style-name="Normal" style:family="paragraph">
      <style:paragraph-properties fo:line-height="150%" fo:margin-right="-0.1125in"/>
    </style:style>
    <style:style style:name="T424" style:parent-style-name="Fuentedepárrafopredeter." style:family="text">
      <style:text-properties style:font-name="Arial" style:font-name-complex="Arial" style:font-weight-complex="bold" style:font-style-complex="italic" fo:font-size="12pt" style:font-size-asian="12pt" style:font-size-complex="12pt"/>
    </style:style>
    <style:style style:name="T425"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26" style:parent-style-name="Fuentedepárrafopredeter." style:family="text">
      <style:text-properties style:font-name="Arial" style:font-name-complex="Arial" fo:font-weight="bold" style:font-weight-asian="bold"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P428" style:parent-style-name="Normal" style:family="paragraph">
      <style:paragraph-properties fo:line-height="150%" fo:margin-right="-0.1125in"/>
      <style:text-properties style:font-name="Arial" style:font-name-complex="Arial" fo:font-size="12pt" style:font-size-asian="12pt" style:font-size-complex="12pt"/>
    </style:style>
    <style:style style:name="P429" style:parent-style-name="Normal" style:family="paragraph">
      <style:paragraph-properties fo:line-height="150%" fo:margin-right="-0.1125in"/>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style:font-weight-complex="bold" fo:font-size="12pt" style:font-size-asian="12pt" style:font-size-complex="12pt" fo:language="es" fo:country="ES"/>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P443" style:parent-style-name="Normal" style:family="paragraph">
      <style:paragraph-properties fo:line-height="150%" fo:margin-right="-0.1125in"/>
      <style:text-properties style:font-name="Arial" style:font-name-complex="Arial" fo:font-size="12pt" style:font-size-asian="12pt" style:font-size-complex="12pt"/>
    </style:style>
    <style:style style:name="P444" style:parent-style-name="Normal" style:family="paragraph">
      <style:paragraph-properties fo:line-height="150%" fo:margin-right="-0.1125in"/>
      <style:text-properties style:font-name="Arial" style:font-name-complex="Arial" fo:font-size="12pt" style:font-size-asian="12pt" style:font-size-complex="12pt"/>
    </style:style>
    <style:style style:name="P445" style:parent-style-name="Normal" style:family="paragraph">
      <style:paragraph-properties fo:line-height="150%" fo:margin-right="-0.1125in"/>
      <style:text-properties style:font-name="Arial" style:font-name-complex="Arial" fo:font-size="12pt" style:font-size-asian="12pt" style:font-size-complex="12pt"/>
    </style:style>
    <style:style style:name="P446" style:parent-style-name="Normal" style:family="paragraph">
      <style:paragraph-properties fo:line-height="150%" fo:margin-right="-0.1125in"/>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line-height="150%" fo:margin-right="-0.1125in"/>
      <style:text-properties style:font-name="Arial" style:font-name-complex="Arial" fo:font-size="12pt" style:font-size-asian="12pt" style:font-size-complex="12pt"/>
    </style:style>
    <style:style style:name="P451" style:parent-style-name="Normal" style:family="paragraph">
      <style:paragraph-properties fo:line-height="150%" fo:margin-right="-0.1125in"/>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style:style>
    <style:style style:name="P464" style:parent-style-name="Normal" style:family="paragraph">
      <style:paragraph-properties fo:line-height="150%" fo:margin-right="-0.1125in"/>
      <style:text-properties style:font-name="Arial" style:font-name-complex="Arial" fo:font-size="12pt" style:font-size-asian="12pt" style:font-size-complex="12pt"/>
    </style:style>
    <style:style style:name="P465" style:parent-style-name="Normal" style:family="paragraph">
      <style:paragraph-properties fo:line-height="150%" fo:margin-right="-0.1125in"/>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P479" style:parent-style-name="Normal" style:family="paragraph">
      <style:paragraph-properties fo:line-height="150%" fo:margin-right="-0.1125in"/>
      <style:text-properties style:font-name="Arial" style:font-name-complex="Arial" fo:font-size="12pt" style:font-size-asian="12pt" style:font-size-complex="12pt"/>
    </style:style>
    <style:style style:name="P480" style:parent-style-name="Normal" style:family="paragraph">
      <style:paragraph-properties fo:line-height="150%" fo:margin-right="-0.1125in"/>
    </style:style>
    <style:style style:name="T481" style:parent-style-name="Fuentedepárrafopredeter." style:family="text">
      <style:text-properties style:font-name="Arial" style:font-name-complex="Arial" style:font-weight-complex="bold" style:font-style-complex="italic" fo:font-size="12pt" style:font-size-asian="12pt" style:font-size-complex="12pt"/>
    </style:style>
    <style:style style:name="T482"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83" style:parent-style-name="Fuentedepárrafopredeter." style:family="text">
      <style:text-properties style:font-name="Arial" style:font-name-complex="Arial" fo:font-weight="bold" style:font-weight-asian="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P485" style:parent-style-name="Normal" style:family="paragraph">
      <style:paragraph-properties fo:line-height="150%" fo:margin-right="-0.1125in"/>
      <style:text-properties style:font-name="Arial" style:font-name-complex="Arial" fo:font-size="12pt" style:font-size-asian="12pt" style:font-size-complex="12pt"/>
    </style:style>
    <style:style style:name="P486" style:parent-style-name="Normal" style:family="paragraph">
      <style:paragraph-properties fo:line-height="150%" fo:margin-right="-0.1125in"/>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style:font-weight-complex="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P501" style:parent-style-name="Normal" style:family="paragraph">
      <style:paragraph-properties fo:line-height="150%" fo:margin-right="-0.1125in"/>
      <style:text-properties style:font-name="Arial" style:font-name-complex="Arial" fo:font-size="12pt" style:font-size-asian="12pt" style:font-size-complex="12pt"/>
    </style:style>
    <style:style style:name="P502" style:parent-style-name="Normal" style:family="paragraph">
      <style:paragraph-properties fo:line-height="150%" fo:margin-right="-0.1125in"/>
    </style:style>
    <style:style style:name="T503" style:parent-style-name="Fuentedepárrafopredeter." style:family="text">
      <style:text-properties style:font-name="Arial" style:font-name-complex="Arial" style:font-weight-complex="bold"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style:style>
    <style:style style:name="P507" style:parent-style-name="Normal" style:family="paragraph">
      <style:paragraph-properties fo:line-height="150%" fo:margin-right="-0.1125in"/>
      <style:text-properties style:font-name="Arial" style:font-name-complex="Arial" fo:font-size="12pt" style:font-size-asian="12pt" style:font-size-complex="12pt"/>
    </style:style>
    <style:style style:name="P508" style:parent-style-name="Normal" style:family="paragraph">
      <style:paragraph-properties fo:line-height="150%" fo:margin-right="-0.1125in"/>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style:font-weight-complex="bold"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P526" style:parent-style-name="Normal" style:family="paragraph">
      <style:paragraph-properties fo:line-height="150%" fo:margin-right="-0.1125in"/>
      <style:text-properties style:font-name="Arial" style:font-name-complex="Arial" fo:font-size="12pt" style:font-size-asian="12pt" style:font-size-complex="12pt"/>
    </style:style>
    <style:style style:name="P527" style:parent-style-name="Normal" style:family="paragraph">
      <style:paragraph-properties fo:line-height="150%" fo:margin-right="-0.1125in"/>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P531" style:parent-style-name="Normal" style:family="paragraph">
      <style:paragraph-properties fo:line-height="150%" fo:margin-right="-0.1125in"/>
      <style:text-properties style:font-name="Arial" style:font-name-complex="Arial" fo:font-size="12pt" style:font-size-asian="12pt" style:font-size-complex="12pt"/>
    </style:style>
    <style:style style:name="P532" style:parent-style-name="Normal" style:family="paragraph">
      <style:paragraph-properties fo:line-height="150%" fo:margin-right="-0.1125in"/>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style:font-weight-complex="bold" fo:font-size="12pt" style:font-size-asian="12pt" style:font-size-complex="12pt" fo:language="es" fo:country="ES"/>
    </style:style>
    <style:style style:name="T538" style:parent-style-name="Fuentedepárrafopredeter." style:family="text">
      <style:text-properties style:font-name="Arial" style:font-name-complex="Arial" style:font-weight-complex="bold" fo:font-size="12pt" style:font-size-asian="12pt" style:font-size-complex="12pt" fo:language="es" fo:country="ES"/>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544" style:parent-style-name="Normal" style:family="paragraph">
      <style:paragraph-properties fo:line-height="150%" fo:margin-right="-0.1125in"/>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style:font-weight-complex="bold"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49" style:parent-style-name="Fuentedepárrafopredeter." style:family="text">
      <style:text-properties style:font-name="Arial" style:font-name-complex="Arial" style:font-weight-complex="bold"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P5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2" style:parent-style-name="Normal" style:family="paragraph">
      <style:paragraph-properties fo:line-height="150%" fo:margin-right="-0.1125in"/>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fo:language="es" fo:country="ES"/>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weight="bold" style:font-weight-asian="bold"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P562" style:parent-style-name="Normal" style:family="paragraph">
      <style:paragraph-properties fo:line-height="150%" fo:margin-left="0.2958in" fo:margin-right="-0.1125in">
        <style:tab-stops/>
      </style:paragraph-properties>
      <style:text-properties style:font-name="Arial" style:font-name-complex="Arial" style:font-weight-complex="bold" fo:font-size="12pt" style:font-size-asian="12pt" style:font-size-complex="12pt"/>
    </style:style>
    <style:style style:name="P563" style:parent-style-name="Normal" style:family="paragraph">
      <style:paragraph-properties fo:line-height="150%" fo:margin-left="0.4923in" fo:margin-right="-0.1125in" fo:text-indent="-0.1965in">
        <style:tab-stops/>
      </style:paragraph-properti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style:font-weight-complex="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ize="12pt" style:font-size-asian="12pt" style:font-size-complex="12pt"/>
    </style:style>
    <style:style style:name="P570" style:parent-style-name="Normal" style:family="paragraph">
      <style:paragraph-properties fo:line-height="150%" fo:margin-right="-0.1125in"/>
      <style:text-properties style:font-name="Arial" style:font-name-complex="Arial" fo:font-size="12pt" style:font-size-asian="12pt" style:font-size-complex="12pt"/>
    </style:style>
    <style:style style:name="P571" style:parent-style-name="Normal" style:family="paragraph">
      <style:paragraph-properties fo:line-height="150%" fo:margin-right="-0.1125in"/>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P5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584" style:parent-style-name="Normal" style:family="paragraph">
      <style:paragraph-properties fo:line-height="150%" fo:margin-right="-0.1125in"/>
    </style:style>
    <style:style style:name="T585" style:parent-style-name="Fuentedepárrafopredeter." style:family="text">
      <style:text-properties style:font-name="Arial" style:font-name-complex="Arial" fo:font-weight="bold" style:font-weight-asian="bold"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87" style:parent-style-name="Fuentedepárrafopredeter." style:family="text">
      <style:text-properties style:font-name="Arial" style:font-name-complex="Arial" fo:font-weight="bold" style:font-weight-asian="bold" fo:font-size="12pt" style:font-size-asian="12pt" style:font-size-complex="12pt"/>
    </style:style>
    <style:style style:name="P5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89" style:parent-style-name="Normal" style:family="paragraph">
      <style:paragraph-properties fo:line-height="150%" fo:margin-right="-0.1125in"/>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size="12pt" style:font-size-asian="12pt" style:font-size-complex="12pt" fo:language="es" fo:country="ES"/>
    </style:style>
    <style:style style:name="T601" style:parent-style-name="Fuentedepárrafopredeter." style:family="text">
      <style:text-properties style:font-name="Arial" style:font-name-complex="Arial" fo:font-size="12pt" style:font-size-asian="12pt" style:font-size-complex="12pt" fo:language="es" fo:country="ES"/>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size="12pt" style:font-size-asian="12pt" style:font-size-complex="12pt"/>
    </style:style>
    <style:style style:name="P608" style:parent-style-name="Normal" style:family="paragraph">
      <style:paragraph-properties fo:line-height="150%" fo:margin-right="-0.1125in"/>
      <style:text-properties style:font-name="Arial" style:font-name-complex="Arial" fo:font-size="12pt" style:font-size-asian="12pt" style:font-size-complex="12pt"/>
    </style:style>
    <style:style style:name="P609" style:parent-style-name="Normal" style:family="paragraph">
      <style:paragraph-properties fo:line-height="150%" fo:margin-right="-0.1125in"/>
      <style:text-properties style:font-name="Arial" style:font-name-complex="Arial" fo:font-size="12pt" style:font-size-asian="12pt" style:font-size-complex="12pt"/>
    </style:style>
    <style:style style:name="P610" style:parent-style-name="Normal" style:family="paragraph">
      <style:paragraph-properties fo:line-height="150%" fo:margin-right="-0.1125in"/>
      <style:text-properties style:font-name="Arial" style:font-name-complex="Arial" fo:font-size="12pt" style:font-size-asian="12pt" style:font-size-complex="12pt"/>
    </style:style>
    <style:style style:name="P611" style:parent-style-name="Normal" style:family="paragraph">
      <style:paragraph-properties fo:line-height="150%" fo:margin-right="-0.1125in"/>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style:style>
    <style:style style:name="P616" style:parent-style-name="Normal" style:family="paragraph">
      <style:paragraph-properties fo:line-height="150%" fo:margin-right="-0.1125in"/>
      <style:text-properties style:font-name="Arial" style:font-name-complex="Arial"/>
    </style:style>
    <style:style style:name="P617" style:parent-style-name="Normal" style:family="paragraph">
      <style:paragraph-properties fo:line-height="150%" fo:margin-right="-0.1125in"/>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T6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0" style:parent-style-name="Fuentedepárrafopredeter." style:family="text">
      <style:text-properties style:font-name="Arial" style:font-name-complex="Arial" fo:font-weight="bold" style:font-weight-asian="bold" fo:font-size="12pt" style:font-size-asian="12pt" style:font-size-complex="12pt"/>
    </style:style>
    <style:style style:name="P621" style:parent-style-name="Normal" style:family="paragraph">
      <style:paragraph-properties fo:line-height="150%" fo:margin-right="-0.1125in"/>
      <style:text-properties style:font-name="Arial" style:font-name-complex="Arial" style:font-weight-complex="bold" fo:font-size="11pt" style:font-size-asian="11pt" style:font-size-complex="11pt"/>
    </style:style>
    <style:style style:name="P622" style:parent-style-name="Normal" style:family="paragraph">
      <style:paragraph-properties fo:line-height="150%" fo:margin-right="-0.1125in"/>
    </style:style>
    <style:style style:name="T623" style:parent-style-name="Fuentedepárrafopredeter." style:family="text">
      <style:text-properties style:font-name="Arial" style:font-name-complex="Arial" style:font-weight-complex="bold" fo:font-size="11pt" style:font-size-asian="11pt" style:font-size-complex="11pt"/>
    </style:style>
    <style:style style:name="T624" style:parent-style-name="Fuentedepárrafopredeter." style:family="text">
      <style:text-properties style:font-name="Arial" style:font-name-complex="Arial" style:font-weight-complex="bold" fo:font-size="11pt" style:font-size-asian="11pt" style:font-size-complex="11pt"/>
    </style:style>
    <style:style style:name="T625" style:parent-style-name="Fuentedepárrafopredeter." style:family="text">
      <style:text-properties style:font-name="Arial" style:font-name-complex="Arial" style:font-weight-complex="bold" fo:font-size="11pt" style:font-size-asian="11pt" style:font-size-complex="11pt"/>
    </style:style>
    <style:style style:name="T626" style:parent-style-name="Fuentedepárrafopredeter." style:family="text">
      <style:text-properties style:font-name="Arial" style:font-name-complex="Arial" style:font-weight-complex="bold" fo:font-size="11pt" style:font-size-asian="11pt" style:font-size-complex="11pt"/>
    </style:style>
    <style:style style:name="T627" style:parent-style-name="Fuentedepárrafopredeter." style:family="text">
      <style:text-properties style:font-name="Arial" style:font-name-complex="Arial" style:font-weight-complex="bold" fo:font-size="12pt" style:font-size-asian="12pt" style:font-size-complex="12pt"/>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T629" style:parent-style-name="Fuentedepárrafopredeter." style:family="text">
      <style:text-properties style:font-name="Arial" style:font-name-complex="Arial" style:font-weight-complex="bold" fo:font-size="12pt" style:font-size-asian="12pt" style:font-size-complex="12pt"/>
    </style:style>
    <style:style style:name="P63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3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63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33" style:parent-style-name="Normal" style:family="paragraph">
      <style:paragraph-properties fo:line-height="150%" fo:margin-right="-0.1125in"/>
      <style:text-properties style:font-name="Arial" style:font-name-complex="Arial" fo:font-size="12pt" style:font-size-asian="12pt" style:font-size-complex="12pt"/>
    </style:style>
    <style:style style:name="P634" style:parent-style-name="Normal" style:family="paragraph">
      <style:paragraph-properties fo:line-height="150%" fo:margin-right="-0.1125in"/>
      <style:text-properties style:font-name="Arial" style:font-name-complex="Arial" fo:font-size="12pt" style:font-size-asian="12pt" style:font-size-complex="12pt"/>
    </style:style>
    <style:style style:name="P635" style:parent-style-name="Normal" style:family="paragraph">
      <style:paragraph-properties fo:line-height="150%" fo:margin-right="-0.1125in"/>
      <style:text-properties style:font-name="Arial" style:font-name-complex="Arial" fo:font-size="12pt" style:font-size-asian="12pt" style:font-size-complex="12pt"/>
    </style:style>
    <style:style style:name="P636" style:parent-style-name="Normal" style:family="paragraph">
      <style:paragraph-properties fo:line-height="150%" fo:margin-right="-0.1125in"/>
      <style:text-properties style:font-name="Arial" style:font-name-complex="Arial" fo:font-size="12pt" style:font-size-asian="12pt" style:font-size-complex="12pt"/>
    </style:style>
    <style:style style:name="P637" style:parent-style-name="Normal" style:family="paragraph">
      <style:paragraph-properties fo:line-height="150%" fo:margin-right="-0.1125in"/>
      <style:text-properties style:font-name="Arial" style:font-name-complex="Arial" fo:font-size="12pt" style:font-size-asian="12pt" style:font-size-complex="12pt"/>
    </style:style>
    <style:style style:name="P638" style:parent-style-name="Normal" style:family="paragraph">
      <style:paragraph-properties fo:line-height="150%" fo:margin-right="-0.1125in"/>
      <style:text-properties style:font-name="Arial" style:font-name-complex="Arial" fo:font-size="12pt" style:font-size-asian="12pt" style:font-size-complex="12pt"/>
    </style:style>
    <style:style style:name="P639" style:parent-style-name="Normal" style:family="paragraph">
      <style:paragraph-properties fo:line-height="150%" fo:margin-right="-0.1125in"/>
    </style:style>
    <style:style style:name="T6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42" style:parent-style-name="Normal" style:family="paragraph">
      <style:paragraph-properties fo:line-height="150%" fo:margin-right="-0.1125in"/>
    </style:style>
    <style:style style:name="T6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6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46" style:parent-style-name="Normal" style:family="paragraph">
      <style:paragraph-properties fo:line-height="150%" fo:margin-right="-0.1125in"/>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49" style:parent-style-name="Normal" style:family="paragraph">
      <style:paragraph-properties fo:line-height="150%" fo:margin-right="-0.1125in"/>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52" style:parent-style-name="Normal" style:family="paragraph">
      <style:paragraph-properties fo:line-height="150%" fo:margin-right="-0.1125in"/>
    </style:style>
    <style:style style:name="T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56" style:parent-style-name="Normal" style:family="paragraph">
      <style:paragraph-properties fo:line-height="150%"/>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right="-0.1125in"/>
      <style:text-properties style:font-name="Arial" style:font-name-complex="Arial" fo:font-size="12pt" style:font-size-asian="12pt" style:font-size-complex="12pt"/>
    </style:style>
    <style:style style:name="P6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2" style:parent-style-name="Normal" style:family="paragraph">
      <style:paragraph-properties fo:line-height="150%" fo:margin-right="-0.1125in"/>
    </style:style>
    <style:style style:name="T6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75" style:parent-style-name="Normal" style:family="paragraph">
      <style:paragraph-properties fo:line-height="150%" fo:margin-right="-0.1125in"/>
    </style:style>
    <style:style style:name="T6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78" style:parent-style-name="Normal" style:family="paragraph">
      <style:paragraph-properties fo:line-height="150%" fo:margin-right="-0.1125in"/>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81" style:parent-style-name="Normal" style:family="paragraph">
      <style:paragraph-properties fo:line-height="150%" fo:margin-right="-0.1125in"/>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4" style:parent-style-name="Normal" style:family="paragraph">
      <style:paragraph-properties fo:line-height="150%" fo:margin-right="-0.1125in"/>
    </style:style>
    <style:style style:name="T6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8" style:parent-style-name="Normal" style:family="paragraph">
      <style:paragraph-properties fo:line-height="150%"/>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color="#000000"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P729" style:parent-style-name="Normal" style:family="paragraph">
      <style:paragraph-properties fo:line-height="150%" fo:margin-right="-0.1125in"/>
      <style:text-properties style:font-name="Arial" style:font-name-complex="Arial" fo:font-size="12pt" style:font-size-asian="12pt" style:font-size-complex="12pt"/>
    </style:style>
    <style:style style:name="P730" style:parent-style-name="Normal" style:family="paragraph">
      <style:paragraph-properties fo:line-height="150%" fo:margin-right="-0.1125in"/>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P7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42" style:parent-style-name="Normal" style:family="paragraph">
      <style:paragraph-properties fo:line-height="150%" fo:margin-right="-0.1125in"/>
      <style:text-properties style:font-name="Arial" style:font-name-complex="Arial" fo:font-size="12pt" style:font-size-asian="12pt" style:font-size-complex="12pt"/>
    </style:style>
    <style:style style:name="P7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45" style:parent-style-name="Normal" style:family="paragraph">
      <style:paragraph-properties fo:line-height="150%" fo:margin-right="-0.1125in"/>
    </style:style>
    <style:style style:name="T7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7" style:parent-style-name="Fuentedepárrafopredeter." style:family="text">
      <style:text-properties style:font-name="Arial" style:font-name-complex="Arial" fo:font-weight="bold" style:font-weight-asian="bold" fo:font-size="12pt" style:font-size-asian="12pt" style:font-size-complex="12pt"/>
    </style:style>
    <style:style style:name="T7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1125in"/>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6" style:parent-style-name="Fuentedepárrafopredeter." style:family="text">
      <style:text-properties style:font-name="Arial" style:font-name-complex="Arial" style:font-weight-complex="bold" fo:font-size="12pt" style:font-size-asian="12pt" style:font-size-complex="12pt" fo:language="es" fo:country="ES"/>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8" style:parent-style-name="Normal" style:family="paragraph">
      <style:paragraph-properties fo:line-height="150%" fo:margin-right="-0.1125in"/>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style:font-weight-complex="bold"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3" style:parent-style-name="Normal" style:family="paragraph">
      <style:paragraph-properties fo:line-height="150%" fo:margin-right="-0.1125in"/>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8" style:parent-style-name="Normal" style:family="paragraph">
      <style:paragraph-properties fo:line-height="150%" fo:margin-right="-0.1125in"/>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style:font-weight-complex="bold"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3" style:parent-style-name="Normal" style:family="paragraph">
      <style:paragraph-properties fo:line-height="150%" fo:margin-right="-0.1125in"/>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style:font-weight-complex="bold"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9" style:parent-style-name="Normal" style:family="paragraph">
      <style:paragraph-properties fo:line-height="150%" fo:margin-right="-0.1125in"/>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P7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91" style:parent-style-name="Normal" style:family="paragraph">
      <style:paragraph-properties fo:line-height="150%" fo:margin-right="-0.1125in"/>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P8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02" style:parent-style-name="Normal" style:family="paragraph">
      <style:paragraph-properties fo:line-height="150%" fo:margin-right="-0.1125in"/>
    </style:style>
    <style:style style:name="T803" style:parent-style-name="Fuentedepárrafopredeter." style:family="text">
      <style:text-properties style:font-name="Arial" style:font-name-complex="Arial" fo:font-weight="bold" style:font-weight-asian="bold" fo:font-size="12pt" style:font-size-asian="12pt" style:font-size-complex="12pt"/>
    </style:style>
    <style:style style:name="T8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5" style:parent-style-name="Fuentedepárrafopredeter." style:family="text">
      <style:text-properties style:font-name="Arial" style:font-name-complex="Arial" fo:font-weight="bold" style:font-weight-asian="bold" fo:font-size="12pt" style:font-size-asian="12pt" style:font-size-complex="12pt"/>
    </style:style>
    <style:style style:name="P8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07" style:parent-style-name="Normal" style:family="paragraph">
      <style:paragraph-properties fo:line-height="150%" fo:margin-right="-0.1125in"/>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0" style:parent-style-name="Fuentedepárrafopredeter." style:family="text">
      <style:text-properties style:font-name="Arial" style:font-name-complex="Arial" fo:font-weight="bold" style:font-weight-asian="bold"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P822" style:parent-style-name="Normal" style:family="paragraph">
      <style:paragraph-properties fo:line-height="150%" fo:margin-right="-0.1125in"/>
      <style:text-properties style:font-name="Arial" style:font-name-complex="Arial" fo:font-size="12pt" style:font-size-asian="12pt" style:font-size-complex="12pt"/>
    </style:style>
    <style:style style:name="P8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25" style:parent-style-name="Normal" style:family="paragraph">
      <style:paragraph-properties fo:line-height="150%" fo:margin-right="-0.1125in"/>
    </style:style>
    <style:style style:name="T8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28" style:parent-style-name="Normal" style:family="paragraph">
      <style:paragraph-properties fo:line-height="150%" fo:margin-right="-0.1125in"/>
    </style:style>
    <style:style style:name="T8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31" style:parent-style-name="Normal" style:family="paragraph">
      <style:paragraph-properties fo:line-height="150%" fo:margin-right="-0.1125in"/>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34" style:parent-style-name="Normal" style:family="paragraph">
      <style:paragraph-properties fo:line-height="150%" fo:margin-right="-0.1125in"/>
    </style:style>
    <style:style style:name="T8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37" style:parent-style-name="Normal" style:family="paragraph">
      <style:paragraph-properties fo:line-height="150%" fo:margin-right="-0.1125in"/>
    </style:style>
    <style:style style:name="T838" style:parent-style-name="Fuentedepárrafopredeter." style:family="text">
      <style:text-properties style:font-name="Arial" style:font-name-complex="Arial" fo:font-weight="bold" style:font-weight-asian="bold" fo:font-size="12pt" style:font-size-asian="12pt" style:font-size-complex="12pt"/>
    </style:style>
    <style:style style:name="T8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4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41" style:parent-style-name="Normal" style:family="paragraph">
      <style:paragraph-properties fo:line-height="150%"/>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P856" style:parent-style-name="Normal" style:family="paragraph">
      <style:paragraph-properties fo:line-height="150%" fo:margin-right="-0.1125in"/>
      <style:text-properties style:font-name="Arial" style:font-name-complex="Arial" fo:font-size="12pt" style:font-size-asian="12pt" style:font-size-complex="12pt"/>
    </style:style>
    <style:style style:name="P857" style:parent-style-name="Normal" style:family="paragraph">
      <style:paragraph-properties fo:line-height="150%" fo:margin-right="-0.1125in"/>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P86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68" style:parent-style-name="Normal" style:family="paragraph">
      <style:paragraph-properties fo:line-height="150%" fo:margin-right="-0.1125in"/>
    </style:style>
    <style:style style:name="T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fo:font-size="12pt" style:font-size-asian="12pt" style:font-size-complex="12pt"/>
    </style:style>
    <style:style style:name="P8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872" style:parent-style-name="Normal" style:family="paragraph">
      <style:paragraph-properties fo:line-height="150%" fo:margin-right="-0.1125in"/>
    </style:style>
    <style:style style:name="T873" style:parent-style-name="Fuentedepárrafopredeter." style:family="text">
      <style:text-properties style:font-name="Arial" style:font-name-complex="Arial" fo:font-size="12pt" style:font-size-asian="12pt" style:font-size-complex="12pt"/>
    </style:style>
    <style:style style:name="P8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77" style:parent-style-name="Normal" style:family="paragraph">
      <style:paragraph-properties fo:line-height="150%" fo:margin-right="-0.1125in"/>
      <style:text-properties style:font-name="Arial" style:font-name-complex="Arial" fo:font-size="12pt" style:font-size-asian="12pt" style:font-size-complex="12pt"/>
    </style:style>
    <style:style style:name="P878" style:parent-style-name="Normal" style:family="paragraph">
      <style:paragraph-properties fo:line-height="150%" fo:margin-right="-0.1125in"/>
      <style:text-properties style:font-name="Arial" style:font-name-complex="Arial" fo:font-size="12pt" style:font-size-asian="12pt" style:font-size-complex="12pt"/>
    </style:style>
    <style:style style:name="P879" style:parent-style-name="Normal" style:family="paragraph">
      <style:paragraph-properties fo:line-height="150%" fo:margin-right="-0.1125in"/>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0" style:parent-style-name="Fuentedepárrafopredeter." style:family="text">
      <style:text-properties style:font-name="Arial" style:font-name-complex="Arial" style:font-weight-complex="bold" fo:color="#000000" fo:font-size="12pt" style:font-size-asian="12pt" style:font-size-complex="12pt"/>
    </style:style>
    <style:style style:name="T891" style:parent-style-name="Fuentedepárrafopredeter." style:family="text">
      <style:text-properties style:font-name="Arial" style:font-name-complex="Arial" style:font-weight-complex="bold" fo:color="#000000"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3" style:parent-style-name="Fuentedepárrafopredeter." style:family="text">
      <style:text-properties style:font-name="Arial" style:font-name-complex="Arial" style:font-weight-complex="bold" fo:color="#000000"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color="#222222" fo:font-size="12pt" style:font-size-asian="12pt" style:font-size-complex="12pt" style:language-asian="es" style:country-asian="MX"/>
    </style:style>
    <style:style style:name="T906" style:parent-style-name="Fuentedepárrafopredeter." style:family="text">
      <style:text-properties style:font-name="Arial" style:font-name-complex="Arial" style:font-weight-complex="bold" fo:color="#000000" fo:font-size="12pt" style:font-size-asian="12pt" style:font-size-complex="12pt"/>
    </style:style>
    <style:style style:name="P90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08" style:parent-style-name="Normal" style:family="paragraph">
      <style:paragraph-properties fo:line-height="150%" fo:margin-right="-0.1125in"/>
    </style:style>
    <style:style style:name="T90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1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91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91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91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91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17" style:parent-style-name="Normal" style:family="paragraph">
      <style:paragraph-properties fo:line-height="150%" fo:margin-right="-0.1125in"/>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style:font-weight-complex="bold" fo:color="#000000" fo:font-size="12pt" style:font-size-asian="12pt" style:font-size-complex="12pt"/>
    </style:style>
    <style:style style:name="P93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36" style:parent-style-name="Normal" style:family="paragraph">
      <style:paragraph-properties fo:line-height="150%" fo:margin-right="-0.1125in"/>
    </style:style>
    <style:style style:name="T9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40" style:parent-style-name="Fuentedepárrafopredeter." style:family="text">
      <style:text-properties style:font-name="Arial" style:font-name-complex="Arial" fo:font-size="12pt" style:font-size-asian="12pt" style:font-size-complex="12pt" style:rfc-language-tag="es-ES_tradnl" fo:language="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P94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943" style:parent-style-name="Normal" style:family="paragraph">
      <style:paragraph-properties fo:line-height="150%" fo:margin-right="-0.1125in"/>
    </style:style>
    <style:style style:name="T9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style:font-weight-complex="bold" fo:color="#000000" fo:font-size="12pt" style:font-size-asian="12pt" style:font-size-complex="12pt"/>
    </style:style>
    <style:style style:name="T952" style:parent-style-name="Fuentedepárrafopredeter." style:family="text">
      <style:text-properties style:font-name="Arial" style:font-name-complex="Arial" style:font-weight-complex="bold" fo:color="#000000" fo:font-size="12pt" style:font-size-asian="12pt" style:font-size-complex="12pt"/>
    </style:style>
    <style:style style:name="P95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54" style:parent-style-name="Normal" style:family="paragraph">
      <style:paragraph-properties fo:line-height="150%" fo:margin-right="-0.1125in"/>
    </style:style>
    <style:style style:name="T9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5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59" style:parent-style-name="Normal" style:family="paragraph">
      <style:paragraph-properties fo:line-height="150%" fo:margin-right="-0.1125in"/>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style:font-weight-complex="bold" fo:color="#000000" fo:font-size="12pt" style:font-size-asian="12pt" style:font-size-complex="12pt"/>
    </style:style>
    <style:style style:name="T975" style:parent-style-name="Fuentedepárrafopredeter." style:family="text">
      <style:text-properties style:font-name="Arial" style:font-name-complex="Arial" style:font-weight-complex="bold" fo:color="#000000" fo:font-size="12pt" style:font-size-asian="12pt" style:font-size-complex="12pt"/>
    </style:style>
    <style:style style:name="P97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77" style:parent-style-name="Normal" style:family="paragraph">
      <style:paragraph-properties fo:line-height="150%" fo:margin-right="-0.1125in"/>
    </style:style>
    <style:style style:name="T97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8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8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rfc-language-tag="es-ES_tradnl" fo:language="es"/>
    </style:style>
    <style:style style:name="P985" style:parent-style-name="Normal" style:family="paragraph">
      <style:paragraph-properties fo:line-height="150%" fo:margin-right="-0.1125in"/>
    </style:style>
    <style:style style:name="T98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8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90" style:parent-style-name="Normal" style:family="paragraph">
      <style:paragraph-properties fo:line-height="150%" fo:margin-right="-0.1125in"/>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994"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995"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996" style:parent-style-name="Fuentedepárrafopredeter." style:family="text">
      <style:text-properties style:font-name="Arial" style:font-name-complex="Arial" fo:color="#222222" fo:font-size="12pt" style:font-size-asian="12pt" style:font-size-complex="12pt" style:language-asian="es" style:country-asian="MX"/>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P100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06" style:parent-style-name="Normal" style:family="paragraph">
      <style:paragraph-properties fo:line-height="150%" fo:margin-right="-0.1125in"/>
    </style:style>
    <style:style style:name="T100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0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1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1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13" style:parent-style-name="Normal" style:family="paragraph">
      <style:paragraph-properties fo:line-height="150%" fo:margin-right="-0.1125in"/>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P103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31" style:parent-style-name="Normal" style:family="paragraph">
      <style:paragraph-properties fo:line-height="150%" fo:margin-right="-0.1125in"/>
    </style:style>
    <style:style style:name="T1032"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034"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T1035"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P103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37" style:parent-style-name="Normal" style:family="paragraph">
      <style:paragraph-properties fo:line-height="150%" fo:margin-right="-0.1125in"/>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style:font-weight-complex="bold" fo:color="#000000" fo:font-size="12pt" style:font-size-asian="12pt" style:font-size-complex="12pt"/>
    </style:style>
    <style:style style:name="P104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45" style:parent-style-name="Normal" style:family="paragraph">
      <style:paragraph-properties fo:line-height="150%" fo:margin-right="-0.1125in"/>
    </style:style>
    <style:style style:name="T10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4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50" style:parent-style-name="Normal" style:family="paragraph">
      <style:paragraph-properties fo:line-height="150%" fo:margin-right="-0.1125in"/>
      <style:text-properties style:font-name="Arial" style:font-name-complex="Arial" fo:font-size="12pt" style:font-size-asian="12pt" style:font-size-complex="12pt"/>
    </style:style>
    <style:style style:name="P105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54" style:parent-style-name="Normal" style:family="paragraph">
      <style:paragraph-properties fo:line-height="150%" fo:margin-right="-0.1125in"/>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P10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9" style:parent-style-name="Normal" style:family="paragraph">
      <style:paragraph-properties fo:line-height="150%" fo:margin-right="-0.1125in"/>
    </style:style>
    <style:style style:name="T1060" style:parent-style-name="Fuentedepárrafopredeter." style:family="text">
      <style:text-properties style:font-name="Arial" style:font-name-complex="Arial" fo:font-weight="bold" style:font-weight-asian="bold" fo:font-size="12pt" style:font-size-asian="12pt" style:font-size-complex="12pt"/>
    </style:style>
    <style:style style:name="T10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4" style:parent-style-name="Normal" style:family="paragraph">
      <style:paragraph-properties fo:line-height="150%" fo:margin-right="-0.1125in"/>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P107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5" style:parent-style-name="Normal" style:family="paragraph">
      <style:paragraph-properties fo:line-height="150%" fo:margin-right="-0.1125in"/>
    </style:style>
    <style:style style:name="T10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8" style:parent-style-name="Normal" style:family="paragraph">
      <style:paragraph-properties fo:line-height="150%" fo:margin-right="-0.1125in"/>
    </style:style>
    <style:style style:name="T1079" style:parent-style-name="Fuentedepárrafopredeter." style:family="text">
      <style:text-properties style:font-name="Arial" style:font-name-complex="Arial" fo:font-weight="bold" style:font-weight-asian="bold" fo:font-size="12pt" style:font-size-asian="12pt" style:font-size-complex="12pt"/>
    </style:style>
    <style:style style:name="T10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81" style:parent-style-name="Normal" style:family="paragraph">
      <style:paragraph-properties fo:line-height="150%" fo:margin-right="-0.1125in"/>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84" style:parent-style-name="Normal" style:family="paragraph">
      <style:paragraph-properties fo:line-height="150%" fo:margin-right="-0.1125in"/>
    </style:style>
    <style:style style:name="T10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87" style:parent-style-name="Normal" style:family="paragraph">
      <style:paragraph-properties fo:line-height="150%" fo:margin-right="-0.1125in"/>
    </style:style>
    <style:style style:name="T10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1" style:parent-style-name="Normal" style:family="paragraph">
      <style:paragraph-properties fo:line-height="115%"/>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T1098" style:parent-style-name="Fuentedepárrafopredeter." style:family="text">
      <style:text-properties style:font-name="Arial" style:font-name-complex="Arial" fo:language="es" fo:country="ES"/>
    </style:style>
    <style:style style:name="T1099" style:parent-style-name="Fuentedepárrafopredeter." style:family="text">
      <style:text-properties style:font-name="Arial" style:font-name-complex="Arial" fo:language="es" fo:country="ES"/>
    </style:style>
    <style:style style:name="T1100" style:parent-style-name="Fuentedepárrafopredeter." style:family="text">
      <style:text-properties style:font-name="Arial" style:font-name-complex="Arial" fo:language="es" fo:country="ES"/>
    </style:style>
    <style:style style:name="T1101" style:parent-style-name="Fuentedepárrafopredeter." style:family="text">
      <style:text-properties style:font-name="Arial" style:font-name-complex="Arial" fo:language="es" fo:country="ES"/>
    </style:style>
    <style:style style:name="T1102" style:parent-style-name="Fuentedepárrafopredeter." style:family="text">
      <style:text-properties style:font-name="Arial" style:font-name-complex="Arial" fo:language="es" fo:country="ES"/>
    </style:style>
    <style:style style:name="T1103" style:parent-style-name="Fuentedepárrafopredeter." style:family="text">
      <style:text-properties style:font-name="Arial" style:font-name-complex="Arial" fo:color="#000000"/>
    </style:style>
    <style:style style:name="T110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05" style:parent-style-name="Fuentedepárrafopredeter." style:family="text">
      <style:text-properties style:font-name="Arial" style:font-name-complex="Arial" fo:color="#000000"/>
    </style:style>
    <style:style style:name="T1106" style:parent-style-name="Fuentedepárrafopredeter." style:family="text">
      <style:text-properties style:font-name="Arial" style:font-name-complex="Arial" fo:color="#000000"/>
    </style:style>
    <style:style style:name="T1107" style:parent-style-name="Fuentedepárrafopredeter." style:family="text">
      <style:text-properties style:font-name="Arial" style:font-name-complex="Arial" fo:color="#000000"/>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P1115" style:parent-style-name="Normal" style:family="paragraph">
      <style:paragraph-properties fo:line-height="150%" fo:margin-right="-0.1125in"/>
      <style:text-properties style:font-name="Arial" style:font-name-complex="Arial" fo:font-size="12pt" style:font-size-asian="12pt" style:font-size-complex="12pt"/>
    </style:style>
    <style:style style:name="P11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1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1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26" style:parent-style-name="Normal" style:family="paragraph">
      <style:paragraph-properties fo:line-height="150%"/>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34" style:parent-style-name="Fuentedepárrafopredeter." style:family="text">
      <style:text-properties style:font-name="Arial" style:font-name-asian="Calibri" style:font-name-complex="Arial" fo:font-size="12pt" style:font-size-asian="12pt" style:font-size-complex="12pt" fo:language="es" fo:country="ES"/>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fo:color="#222222" fo:font-size="12pt" style:font-size-asian="12pt" style:font-size-complex="12pt"/>
    </style:style>
    <style:style style:name="P1137" style:parent-style-name="Normal" style:family="paragraph">
      <style:paragraph-properties fo:line-height="150%"/>
      <style:text-properties style:font-name="Arial" style:font-name-complex="Arial" fo:color="#222222" fo:font-size="12pt" style:font-size-asian="12pt" style:font-size-complex="12pt"/>
    </style:style>
    <style:style style:name="P1138" style:parent-style-name="Normal" style:family="paragraph">
      <style:paragraph-properties fo:line-height="150%"/>
    </style:style>
    <style:style style:name="T1139" style:parent-style-name="Fuentedepárrafopredeter." style:family="text">
      <style:text-properties style:font-name="Arial" style:font-name-complex="Arial" fo:color="#222222" fo:font-size="12pt" style:font-size-asian="12pt" style:font-size-complex="12pt" fo:language="es" fo:country="ES"/>
    </style:style>
    <style:style style:name="T1140" style:parent-style-name="Fuentedepárrafopredeter." style:family="text">
      <style:text-properties style:font-name="Arial" style:font-name-complex="Arial" fo:font-weight="bold" style:font-weight-asian="bold" style:font-weight-complex="bold" fo:color="#222222" fo:font-size="12pt" style:font-size-asian="12pt" style:font-size-complex="12pt" fo:language="es" fo:country="ES"/>
    </style:style>
    <style:style style:name="T1141" style:parent-style-name="Fuentedepárrafopredeter." style:family="text">
      <style:text-properties style:font-name="Arial" style:font-name-complex="Arial" fo:color="#222222" fo:font-size="12pt" style:font-size-asian="12pt" style:font-size-complex="12pt" fo:language="es" fo:country="ES"/>
    </style:style>
    <style:style style:name="P1142" style:parent-style-name="Normal" style:family="paragraph">
      <style:paragraph-properties fo:line-height="150%"/>
      <style:text-properties style:font-name="Arial" style:font-name-complex="Arial" fo:color="#222222" fo:font-size="12pt" style:font-size-asian="12pt" style:font-size-complex="12pt"/>
    </style:style>
    <style:style style:name="P1143" style:parent-style-name="Normal" style:family="paragraph">
      <style:paragraph-properties fo:line-height="150%"/>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4" style:parent-style-name="Fuentedepárrafopredeter." style:family="text">
      <style:text-properties style:font-name="Arial" style:font-name-asian="Calibri" style:font-name-complex="Arial" fo:font-size="12pt" style:font-size-asian="12pt" style:font-size-complex="12pt" fo:language="es" fo:country="ES"/>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P1157" style:parent-style-name="Normal" style:family="paragraph">
      <style:paragraph-properties fo:line-height="150%"/>
      <style:text-properties style:font-name="Arial" style:font-name-complex="Arial" fo:font-size="12pt" style:font-size-asian="12pt" style:font-size-complex="12pt"/>
    </style:style>
    <style:style style:name="P1158" style:parent-style-name="Normal" style:family="paragraph">
      <style:paragraph-properties fo:line-height="150%"/>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P1168" style:parent-style-name="Normal" style:family="paragraph">
      <style:paragraph-properties fo:line-height="150%"/>
      <style:text-properties style:font-name="Arial" style:font-name-complex="Arial" fo:font-size="12pt" style:font-size-asian="12pt" style:font-size-complex="12pt"/>
    </style:style>
    <style:style style:name="P1169" style:parent-style-name="Normal" style:family="paragraph">
      <style:paragraph-properties fo:line-height="150%" fo:margin-right="-0.1125in"/>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7" style:parent-style-name="Fuentedepárrafopredeter." style:family="text">
      <style:text-properties style:font-name="Arial" style:font-name-complex="Arial"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0" style:parent-style-name="Fuentedepárrafopredeter." style:family="text">
      <style:text-properties style:font-name="Arial" style:font-name-asian="Calibri" style:font-name-complex="Arial" fo:font-size="12pt" style:font-size-asian="12pt" style:font-size-complex="12pt" fo:language="es" fo:country="ES"/>
    </style:style>
    <style:style style:name="T118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82" style:parent-style-name="Fuentedepárrafopredeter." style:family="text">
      <style:text-properties style:font-name="Arial" style:font-name-complex="Arial" fo:font-size="12pt" style:font-size-asian="12pt" style:font-size-complex="12pt"/>
    </style:style>
    <style:style style:name="P1183" style:parent-style-name="Normal" style:family="paragraph">
      <style:paragraph-properties fo:line-height="150%" fo:margin-right="-0.1125in"/>
      <style:text-properties style:font-name="Arial" style:font-name-complex="Arial" fo:font-size="12pt" style:font-size-asian="12pt" style:font-size-complex="12pt"/>
    </style:style>
    <style:style style:name="P1184" style:parent-style-name="Normal" style:family="paragraph">
      <style:paragraph-properties fo:line-height="150%" fo:margin-right="-0.1125in"/>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P1188" style:parent-style-name="Normal" style:family="paragraph">
      <style:paragraph-properties fo:line-height="150%" fo:margin-right="-0.1125in"/>
      <style:text-properties style:font-name="Arial" style:font-name-complex="Arial" fo:font-size="12pt" style:font-size-asian="12pt" style:font-size-complex="12pt"/>
    </style:style>
    <style:style style:name="P1189" style:parent-style-name="Normal" style:family="paragraph">
      <style:paragraph-properties fo:line-height="150%"/>
    </style:style>
    <style:style style:name="T1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0" style:parent-style-name="Fuentedepárrafopredeter." style:family="text">
      <style:text-properties style:font-name="Arial"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complex="Arial" style:font-weight-complex="bold" fo:font-size="12pt" style:font-size-asian="12pt" style:font-size-complex="12pt" fo:language="es" fo:country="ES"/>
    </style:style>
    <style:style style:name="T1212" style:parent-style-name="Fuentedepárrafopredeter." style:family="text">
      <style:text-properties style:font-name="Arial" style:font-name-complex="Arial" style:font-weight-complex="bold" fo:font-size="12pt" style:font-size-asian="12pt" style:font-size-complex="12pt" fo:language="es" fo:country="ES"/>
    </style:style>
    <style:style style:name="P1213"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214" style:parent-style-name="Normal" style:family="paragraph">
      <style:paragraph-properties fo:line-height="150%"/>
    </style:style>
    <style:style style:name="T1215" style:parent-style-name="Fuentedepárrafopredeter." style:family="text">
      <style:text-properties style:font-name="Arial" style:font-name-complex="Arial" style:font-weight-complex="bold" fo:font-size="12pt" style:font-size-asian="12pt" style:font-size-complex="12pt" fo:language="es" fo:country="ES"/>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7" style:parent-style-name="Fuentedepárrafopredeter." style:family="text">
      <style:text-properties style:font-name="Arial" style:font-name-complex="Arial" style:font-weight-complex="bold" fo:font-size="12pt" style:font-size-asian="12pt" style:font-size-complex="12pt" fo:language="es" fo:country="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9" style:parent-style-name="Fuentedepárrafopredeter." style:family="text">
      <style:text-properties style:font-name="Arial"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complex="Arial" style:font-weight-complex="bold" fo:font-size="12pt" style:font-size-asian="12pt" style:font-size-complex="12pt"/>
    </style:style>
    <style:style style:name="T12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224" style:parent-style-name="Normal" style:family="paragraph">
      <style:paragraph-properties fo:line-height="150%"/>
      <style:text-properties style:font-name="Arial" style:font-name-complex="Arial" fo:font-size="12pt" style:font-size-asian="12pt" style:font-size-complex="12pt"/>
    </style:style>
    <style:style style:name="P1225" style:parent-style-name="Normal" style:family="paragraph">
      <style:paragraph-properties fo:line-height="150%" fo:margin-right="-0.0645in"/>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3" style:parent-style-name="Fuentedepárrafopredeter." style:family="text">
      <style:text-properties style:font-name="Arial" style:font-name-asian="Calibri" style:font-name-complex="Arial" fo:font-size="12pt" style:font-size-asian="12pt" style:font-size-complex="12pt" fo:language="es" fo:country="ES"/>
    </style:style>
    <style:style style:name="T123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23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23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237" style:parent-style-name="Fuentedepárrafopredeter." style:family="text">
      <style:text-properties style:font-name="Arial" style:font-name-complex="Arial" fo:font-size="12pt" style:font-size-asian="12pt" style:font-size-complex="12pt"/>
    </style:style>
    <style:style style:name="P1238" style:parent-style-name="Normal" style:family="paragraph">
      <style:paragraph-properties fo:line-height="150%" fo:margin-right="-0.0645in"/>
      <style:text-properties style:font-name="Arial" style:font-name-complex="Arial" fo:font-size="12pt" style:font-size-asian="12pt" style:font-size-complex="12pt"/>
    </style:style>
    <style:style style:name="P1239" style:parent-style-name="Normal" style:family="paragraph">
      <style:paragraph-properties fo:line-height="150%" fo:margin-right="-0.0645in"/>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P1243" style:parent-style-name="Normal" style:family="paragraph">
      <style:paragraph-properties fo:line-height="150%" fo:margin-right="-0.0645in"/>
      <style:text-properties style:font-name="Arial" style:font-name-complex="Arial" fo:font-size="12pt" style:font-size-asian="12pt" style:font-size-complex="12pt" fo:language="es" fo:country="ES"/>
    </style:style>
    <style:style style:name="P1244" style:parent-style-name="Normal" style:family="paragraph">
      <style:paragraph-properties fo:line-height="150%" fo:margin-right="-0.0645in"/>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0" style:parent-style-name="Fuentedepárrafopredeter." style:family="text">
      <style:text-properties style:font-name="Arial" style:font-name-complex="Arial" style:font-weight-complex="bold"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4" style:parent-style-name="Fuentedepárrafopredeter." style:family="text">
      <style:text-properties style:font-name="Arial" style:font-name-complex="Arial" style:font-weight-complex="bold" fo:font-size="12pt" style:font-size-asian="12pt" style:font-size-complex="12pt" fo:language="es" fo:country="ES"/>
    </style:style>
    <style:style style:name="T1265" style:parent-style-name="Fuentedepárrafopredeter." style:family="text">
      <style:text-properties style:font-name="Arial" style:font-name-complex="Arial" style:font-weight-complex="bold" fo:font-size="12pt" style:font-size-asian="12pt" style:font-size-complex="12pt" fo:language="es" fo:country="ES"/>
    </style:style>
    <style:style style:name="T1266" style:parent-style-name="Fuentedepárrafopredeter." style:family="text">
      <style:text-properties style:font-name="Arial" style:font-name-complex="Arial" style:font-weight-complex="bold" fo:font-size="12pt" style:font-size-asian="12pt" style:font-size-complex="12pt" fo:language="es" fo:country="ES"/>
    </style:style>
    <style:style style:name="T1267" style:parent-style-name="Fuentedepárrafopredeter." style:family="text">
      <style:text-properties style:font-name="Arial" style:font-name-complex="Arial" style:font-weight-complex="bold" fo:font-size="12pt" style:font-size-asian="12pt" style:font-size-complex="12pt" fo:language="es" fo:country="ES"/>
    </style:style>
    <style:style style:name="T1268" style:parent-style-name="Fuentedepárrafopredeter." style:family="text">
      <style:text-properties style:font-name="Arial" style:font-name-complex="Arial" style:font-weight-complex="bold" fo:font-size="12pt" style:font-size-asian="12pt" style:font-size-complex="12pt" fo:language="es" fo:country="ES"/>
    </style:style>
    <style:style style:name="T1269" style:parent-style-name="Fuentedepárrafopredeter." style:family="text">
      <style:text-properties style:font-name="Arial" style:font-name-complex="Arial" style:font-weight-complex="bold" fo:font-size="12pt" style:font-size-asian="12pt" style:font-size-complex="12pt" fo:language="es" fo:country="ES"/>
    </style:style>
    <style:style style:name="T1270" style:parent-style-name="Fuentedepárrafopredeter." style:family="text">
      <style:text-properties style:font-name="Arial" style:font-name-complex="Arial" style:font-weight-complex="bold" fo:font-size="12pt" style:font-size-asian="12pt" style:font-size-complex="12pt" fo:language="es" fo:country="ES"/>
    </style:style>
    <style:style style:name="T1271" style:parent-style-name="Fuentedepárrafopredeter." style:family="text">
      <style:text-properties style:font-name="Arial" style:font-name-complex="Arial" style:font-weight-complex="bold" fo:font-size="12pt" style:font-size-asian="12pt" style:font-size-complex="12pt" fo:language="es" fo:country="ES"/>
    </style:style>
    <style:style style:name="T1272" style:parent-style-name="Fuentedepárrafopredeter." style:family="text">
      <style:text-properties style:font-name="Arial" style:font-name-complex="Arial" style:font-weight-complex="bold" fo:font-size="12pt" style:font-size-asian="12pt" style:font-size-complex="12pt" fo:language="es" fo:country="ES"/>
    </style:style>
    <style:style style:name="T1273" style:parent-style-name="Fuentedepárrafopredeter." style:family="text">
      <style:text-properties style:font-name="Arial" style:font-name-complex="Arial" style:font-weight-complex="bold" fo:font-size="12pt" style:font-size-asian="12pt" style:font-size-complex="12pt" fo:language="es" fo:country="ES"/>
    </style:style>
    <style:style style:name="T1274" style:parent-style-name="Fuentedepárrafopredeter." style:family="text">
      <style:text-properties style:font-name="Arial" style:font-name-complex="Arial" style:font-weight-complex="bold" fo:font-size="12pt" style:font-size-asian="12pt" style:font-size-complex="12pt" fo:language="es" fo:country="ES"/>
    </style:style>
    <style:style style:name="T1275" style:parent-style-name="Fuentedepárrafopredeter." style:family="text">
      <style:text-properties style:font-name="Arial" style:font-name-complex="Arial" style:font-weight-complex="bold" fo:font-size="12pt" style:font-size-asian="12pt" style:font-size-complex="12pt" fo:language="es" fo:country="ES"/>
    </style:style>
    <style:style style:name="T1276" style:parent-style-name="Fuentedepárrafopredeter." style:family="text">
      <style:text-properties style:font-name="Arial" style:font-name-complex="Arial" style:font-weight-complex="bold" fo:font-size="12pt" style:font-size-asian="12pt" style:font-size-complex="12pt" fo:language="es" fo:country="ES"/>
    </style:style>
    <style:style style:name="T1277" style:parent-style-name="Fuentedepárrafopredeter." style:family="text">
      <style:text-properties style:font-name="Arial" style:font-name-complex="Arial" style:font-weight-complex="bold" fo:font-size="12pt" style:font-size-asian="12pt" style:font-size-complex="12pt" fo:language="es" fo:country="ES"/>
    </style:style>
    <style:style style:name="T1278" style:parent-style-name="Fuentedepárrafopredeter." style:family="text">
      <style:text-properties style:font-name="Arial" style:font-name-complex="Arial" style:font-weight-complex="bold" fo:font-size="12pt" style:font-size-asian="12pt" style:font-size-complex="12pt" fo:language="es" fo:country="ES"/>
    </style:style>
    <style:style style:name="T1279" style:parent-style-name="Fuentedepárrafopredeter." style:family="text">
      <style:text-properties style:font-name="Arial" style:font-name-complex="Arial" style:font-weight-complex="bold" fo:font-size="12pt" style:font-size-asian="12pt" style:font-size-complex="12pt" fo:language="es" fo:country="ES"/>
    </style:style>
    <style:style style:name="T1280" style:parent-style-name="Fuentedepárrafopredeter." style:family="text">
      <style:text-properties style:font-name="Arial" style:font-name-complex="Arial" style:font-weight-complex="bold" fo:font-size="12pt" style:font-size-asian="12pt" style:font-size-complex="12pt" fo:language="es" fo:country="ES"/>
    </style:style>
    <style:style style:name="T1281" style:parent-style-name="Fuentedepárrafopredeter." style:family="text">
      <style:text-properties style:font-name="Arial" style:font-name-complex="Arial" style:font-weight-complex="bold" fo:font-size="12pt" style:font-size-asian="12pt" style:font-size-complex="12pt" fo:language="es" fo:country="ES"/>
    </style:style>
    <style:style style:name="T1282" style:parent-style-name="Fuentedepárrafopredeter." style:family="text">
      <style:text-properties style:font-name="Arial" style:font-name-complex="Arial" style:font-weight-complex="bold" fo:font-size="12pt" style:font-size-asian="12pt" style:font-size-complex="12pt" fo:language="es" fo:country="ES"/>
    </style:style>
    <style:style style:name="T1283" style:parent-style-name="Fuentedepárrafopredeter." style:family="text">
      <style:text-properties style:font-name="Arial" style:font-name-complex="Arial" style:font-weight-complex="bold" fo:font-size="12pt" style:font-size-asian="12pt" style:font-size-complex="12pt" fo:language="es" fo:country="ES"/>
    </style:style>
    <style:style style:name="T1284" style:parent-style-name="Fuentedepárrafopredeter." style:family="text">
      <style:text-properties style:font-name="Arial" style:font-name-complex="Arial" style:font-weight-complex="bold" fo:font-size="12pt" style:font-size-asian="12pt" style:font-size-complex="12pt" fo:language="es" fo:country="ES"/>
    </style:style>
    <style:style style:name="T1285" style:parent-style-name="Fuentedepárrafopredeter." style:family="text">
      <style:text-properties style:font-name="Arial" style:font-name-complex="Arial" style:font-weight-complex="bold"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style:style>
    <style:style style:name="P1287" style:parent-style-name="Normal" style:family="paragraph">
      <style:paragraph-properties fo:line-height="150%" fo:margin-right="-0.0645in"/>
      <style:text-properties style:font-name="Arial" style:font-name-complex="Arial" fo:font-size="12pt" style:font-size-asian="12pt" style:font-size-complex="12pt"/>
    </style:style>
    <style:style style:name="P1288" style:parent-style-name="Normal" style:family="paragraph">
      <style:paragraph-properties fo:line-height="150%" fo:margin-right="-0.0645in"/>
    </style:style>
    <style:style style:name="T1289" style:parent-style-name="Fuentedepárrafopredeter." style:family="text">
      <style:text-properties style:font-name="Arial" style:font-name-complex="Arial" style:font-weight-complex="bold"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P1296" style:parent-style-name="Normal" style:family="paragraph">
      <style:paragraph-properties fo:line-height="150%" fo:margin-right="-0.0645in"/>
      <style:text-properties style:font-name="Arial" style:font-name-complex="Arial" fo:font-size="12pt" style:font-size-asian="12pt" style:font-size-complex="12pt"/>
    </style:style>
    <style:style style:name="P1297" style:parent-style-name="Normal" style:family="paragraph">
      <style:paragraph-properties fo:line-height="150%" fo:margin-right="-0.0645in"/>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7" style:parent-style-name="Fuentedepárrafopredeter." style:family="text">
      <style:text-properties style:font-name="Arial" style:font-name-complex="Arial" style:font-weight-complex="bold" fo:font-size="12pt" style:font-size-asian="12pt" style:font-size-complex="12pt" fo:language="es" fo:country="ES"/>
    </style:style>
    <style:style style:name="T1318" style:parent-style-name="Fuentedepárrafopredeter." style:family="text">
      <style:text-properties style:font-name="Arial" style:font-name-complex="Arial" style:font-weight-complex="bold" fo:font-size="12pt" style:font-size-asian="12pt" style:font-size-complex="12pt" fo:language="es" fo:country="ES"/>
    </style:style>
    <style:style style:name="T1319" style:parent-style-name="Fuentedepárrafopredeter." style:family="text">
      <style:text-properties style:font-name="Arial" style:font-name-complex="Arial" style:font-weight-complex="bold" fo:font-size="12pt" style:font-size-asian="12pt" style:font-size-complex="12pt" fo:language="es" fo:country="ES"/>
    </style:style>
    <style:style style:name="T132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3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6" style:parent-style-name="Fuentedepárrafopredeter." style:family="text">
      <style:text-properties style:font-name="Arial" style:font-name-complex="Arial" fo:font-size="12pt" style:font-size-asian="12pt" style:font-size-complex="12pt"/>
    </style:style>
    <style:style style:name="P1347" style:parent-style-name="Normal" style:family="paragraph">
      <style:paragraph-properties fo:line-height="150%" fo:margin-right="-0.0645in"/>
      <style:text-properties style:font-name="Arial" style:font-name-complex="Arial" fo:font-size="12pt" style:font-size-asian="12pt" style:font-size-complex="12pt"/>
    </style:style>
    <style:style style:name="P1348" style:parent-style-name="Normal" style:family="paragraph">
      <style:paragraph-properties fo:line-height="150%" fo:margin-right="-0.0645in"/>
    </style:style>
    <style:style style:name="T1349" style:parent-style-name="Fuentedepárrafopredeter." style:family="text">
      <style:text-properties style:font-name="Arial" style:font-name-complex="Arial" style:font-weight-complex="bold"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53"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T1354" style:parent-style-name="Fuentedepárrafopredeter." style:family="text">
      <style:text-properties style:font-name="Arial" style:font-name-complex="Arial" style:font-style-complex="italic"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P1356" style:parent-style-name="Normal" style:family="paragraph">
      <style:paragraph-properties fo:line-height="150%" fo:margin-right="-0.0645in"/>
      <style:text-properties style:font-name="Arial" style:font-name-complex="Arial" fo:font-size="12pt" style:font-size-asian="12pt" style:font-size-complex="12pt"/>
    </style:style>
    <style:style style:name="P1357" style:parent-style-name="Normal" style:family="paragraph">
      <style:paragraph-properties fo:line-height="150%" fo:margin-right="-0.0645in"/>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T136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4" style:parent-style-name="Fuentedepárrafopredeter." style:family="text">
      <style:text-properties style:font-name="Arial" style:font-name-asian="Calibri" style:font-name-complex="Arial" fo:font-size="12pt" style:font-size-asian="12pt" style:font-size-complex="12pt" fo:language="es" fo:country="ES"/>
    </style:style>
    <style:style style:name="T1365" style:parent-style-name="Fuentedepárrafopredeter." style:family="text">
      <style:text-properties style:font-name="Arial" style:font-name-complex="Arial" style:font-weight-complex="bold" fo:font-size="12pt" style:font-size-asian="12pt" style:font-size-complex="12pt" fo:language="es" fo:country="ES"/>
    </style:style>
    <style:style style:name="T1366" style:parent-style-name="Fuentedepárrafopredeter." style:family="text">
      <style:text-properties style:font-name="Arial" style:font-name-complex="Arial" style:font-weight-complex="bold" fo:font-size="12pt" style:font-size-asian="12pt" style:font-size-complex="12pt" fo:language="es" fo:country="ES"/>
    </style:style>
    <style:style style:name="T1367" style:parent-style-name="Fuentedepárrafopredeter." style:family="text">
      <style:text-properties style:font-name="Arial" style:font-name-complex="Arial" style:font-weight-complex="bold"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P1370" style:parent-style-name="Normal" style:family="paragraph">
      <style:paragraph-properties fo:line-height="150%" fo:margin-right="-0.0645in"/>
      <style:text-properties style:font-name="Arial" style:font-name-complex="Arial" fo:font-size="12pt" style:font-size-asian="12pt" style:font-size-complex="12pt"/>
    </style:style>
    <style:style style:name="P1371" style:parent-style-name="Normal" style:family="paragraph">
      <style:paragraph-properties fo:line-height="150%" fo:margin-right="-0.1125in"/>
    </style:style>
    <style:style style:name="T1372" style:parent-style-name="Fuentedepárrafopredeter." style:family="text">
      <style:text-properties style:font-name="Arial" style:font-name-complex="Arial" style:font-weight-complex="bold"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75" style:parent-style-name="Fuentedepárrafopredeter." style:family="text">
      <style:text-properties style:font-name="Arial" style:font-name-complex="Arial" style:font-weight-complex="bold" fo:font-size="12pt" style:font-size-asian="12pt" style:font-size-complex="12pt" fo:language="es" fo:country="ES"/>
    </style:style>
    <style:style style:name="P13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77" style:parent-style-name="Normal" style:family="paragraph">
      <style:paragraph-properties fo:line-height="150%" fo:margin-right="-0.1125in"/>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P13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02" style:parent-style-name="Normal" style:family="paragraph">
      <style:paragraph-properties fo:line-height="150%" fo:margin-right="-0.1125in"/>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P14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17" style:parent-style-name="Normal" style:family="paragraph">
      <style:paragraph-properties fo:line-height="150%" fo:margin-right="-0.1125in"/>
    </style:style>
    <style:style style:name="T1418" style:parent-style-name="Fuentedepárrafopredeter." style:family="text">
      <style:text-properties style:font-name="Arial" style:font-name-complex="Arial" fo:font-weight="bold" style:font-weight-asian="bold" fo:font-size="12pt" style:font-size-asian="12pt" style:font-size-complex="12pt"/>
    </style:style>
    <style:style style:name="T14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0" style:parent-style-name="Fuentedepárrafopredeter." style:family="text">
      <style:text-properties style:font-name="Arial" style:font-name-complex="Arial" fo:font-weight="bold" style:font-weight-asian="bold" fo:font-size="12pt" style:font-size-asian="12pt" style:font-size-complex="12pt"/>
    </style:style>
    <style:style style:name="P14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2" style:parent-style-name="Normal" style:family="paragraph">
      <style:paragraph-properties fo:line-height="150%" fo:margin-right="-0.1125in"/>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P1430" style:parent-style-name="Normal" style:family="paragraph">
      <style:paragraph-properties fo:line-height="150%" fo:margin-right="-0.1125in"/>
      <style:text-properties style:font-name="Arial" style:font-name-complex="Arial" fo:font-size="12pt" style:font-size-asian="12pt" style:font-size-complex="12pt"/>
    </style:style>
    <style:style style:name="P14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3" style:parent-style-name="Normal" style:family="paragraph">
      <style:paragraph-properties fo:line-height="150%" fo:margin-right="-0.1125in"/>
    </style:style>
    <style:style style:name="T14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36" style:parent-style-name="Normal" style:family="paragraph">
      <style:paragraph-properties fo:line-height="150%" fo:margin-right="-0.1125in"/>
    </style:style>
    <style:style style:name="T1437" style:parent-style-name="Fuentedepárrafopredeter." style:family="text">
      <style:text-properties style:font-name="Arial" style:font-name-complex="Arial" fo:font-weight="bold" style:font-weight-asian="bold" fo:font-size="12pt" style:font-size-asian="12pt" style:font-size-complex="12pt"/>
    </style:style>
    <style:style style:name="T14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39" style:parent-style-name="Normal" style:family="paragraph">
      <style:paragraph-properties fo:line-height="150%" fo:margin-right="-0.1125in"/>
    </style:style>
    <style:style style:name="T14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2" style:parent-style-name="Normal" style:family="paragraph">
      <style:paragraph-properties fo:line-height="150%" fo:margin-right="-0.1125in"/>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45" style:parent-style-name="Normal" style:family="paragraph">
      <style:paragraph-properties fo:line-height="150%" fo:margin-right="-0.1125in"/>
    </style:style>
    <style:style style:name="T1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49" style:parent-style-name="Normal" style:family="paragraph">
      <style:paragraph-properties fo:line-height="150%"/>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style:style>
    <style:style style:name="T1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4" style:parent-style-name="Fuentedepárrafopredeter." style:family="text">
      <style:text-properties style:font-name="Arial" style:font-name-complex="Arial"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T1470" style:parent-style-name="Fuentedepárrafopredeter." style:family="text">
      <style:text-properties style:font-name="Arial" style:font-name-complex="Arial"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complex="Arial"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P1474" style:parent-style-name="Normal" style:family="paragraph">
      <style:paragraph-properties fo:line-height="150%" fo:margin-right="-0.1125in"/>
      <style:text-properties style:font-name="Arial" style:font-name-complex="Arial" fo:font-size="12pt" style:font-size-asian="12pt" style:font-size-complex="12pt"/>
    </style:style>
    <style:style style:name="P1475" style:parent-style-name="Normal" style:family="paragraph">
      <style:paragraph-properties fo:line-height="150%" fo:margin-right="-0.1125in"/>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P1485" style:parent-style-name="Normal" style:family="paragraph">
      <style:paragraph-properties fo:line-height="150%" fo:margin-right="-0.1125in"/>
      <style:text-properties style:font-name="Arial" style:font-name-complex="Arial" fo:font-size="12pt" style:font-size-asian="12pt" style:font-size-complex="12pt"/>
    </style:style>
    <style:style style:name="P14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87" style:parent-style-name="Normal" style:family="paragraph">
      <style:paragraph-properties fo:line-height="150%" fo:margin-right="-0.1125in"/>
      <style:text-properties style:font-name="Arial" style:font-name-complex="Arial" fo:font-size="12pt" style:font-size-asian="12pt" style:font-size-complex="12pt"/>
    </style:style>
    <style:style style:name="P14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90" style:parent-style-name="Normal" style:family="paragraph">
      <style:paragraph-properties fo:line-height="150%" fo:margin-right="-0.1125in"/>
    </style:style>
    <style:style style:name="T1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6" style:parent-style-name="Normal" style:family="paragraph">
      <style:paragraph-properties fo:line-height="150%" fo:margin-right="-0.1125in"/>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P15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fo:margin-right="-0.1125in"/>
    </style:style>
    <style:style style:name="T15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weight="bold" style:font-weight-asian="bold"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P15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2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29" style:parent-style-name="Sinespaciado" style:family="paragraph">
      <style:paragraph-properties fo:text-align="justify" fo:line-height="150%" fo:margin-right="-0.1125in"/>
    </style:style>
    <style:style style:name="T1530" style:parent-style-name="Fuentedepárrafopredeter." style:family="text">
      <style:text-properties style:font-name="Arial" style:font-name-complex="Arial" fo:font-weight="bold" style:font-weight-asian="bold" style:font-weight-complex="bold" fo:language="es" fo:country="ES"/>
    </style:style>
    <style:style style:name="T1531" style:parent-style-name="Fuentedepárrafopredeter." style:family="text">
      <style:text-properties style:font-name="Arial" style:font-name-complex="Arial" fo:font-weight="bold" style:font-weight-asian="bold" style:font-weight-complex="bold" fo:language="es" fo:country="ES"/>
    </style:style>
    <style:style style:name="T1532" style:parent-style-name="Fuentedepárrafopredeter." style:family="text">
      <style:text-properties style:font-name="Arial" style:font-name-complex="Arial" fo:language="es" fo:country="ES"/>
    </style:style>
    <style:style style:name="T1533" style:parent-style-name="Fuentedepárrafopredeter." style:family="text">
      <style:text-properties style:font-name="Arial" style:font-name-asian="Times New Roman" style:font-name-complex="Arial" fo:font-weight="bold" style:font-weight-asian="bold"/>
    </style:style>
    <style:style style:name="T1534" style:parent-style-name="Fuentedepárrafopredeter." style:family="text">
      <style:text-properties style:font-name="Arial" style:font-name-complex="Arial" fo:language="es" fo:country="ES"/>
    </style:style>
    <style:style style:name="T1535" style:parent-style-name="Fuentedepárrafopredeter." style:family="text">
      <style:text-properties style:font-name="Arial" style:font-name-complex="Arial" fo:language="es" fo:country="ES"/>
    </style:style>
    <style:style style:name="T1536" style:parent-style-name="Fuentedepárrafopredeter." style:family="text">
      <style:text-properties style:font-name="Arial" style:font-name-asian="Times New Roman" style:font-name-complex="Arial"/>
    </style:style>
    <style:style style:name="T1537" style:parent-style-name="Fuentedepárrafopredeter." style:family="text">
      <style:text-properties style:font-name="Arial" style:font-name-asian="Times New Roman" style:font-name-complex="Arial"/>
    </style:style>
    <style:style style:name="T1538" style:parent-style-name="Fuentedepárrafopredeter." style:family="text">
      <style:text-properties style:font-name="Arial" style:font-name-asian="Times New Roman" style:font-name-complex="Arial"/>
    </style:style>
    <style:style style:name="T1539" style:parent-style-name="Fuentedepárrafopredeter." style:family="text">
      <style:text-properties style:font-name="Arial" style:font-name-asian="Times New Roman" style:font-name-complex="Arial"/>
    </style:style>
    <style:style style:name="T1540" style:parent-style-name="Fuentedepárrafopredeter." style:family="text">
      <style:text-properties style:font-name="Arial" style:font-name-asian="Times New Roman" style:font-name-complex="Arial"/>
    </style:style>
    <style:style style:name="T1541" style:parent-style-name="Fuentedepárrafopredeter." style:family="text">
      <style:text-properties style:font-name="Arial" style:font-name-asian="Times New Roman" style:font-name-complex="Arial"/>
    </style:style>
    <style:style style:name="T1542" style:parent-style-name="Fuentedepárrafopredeter." style:family="text">
      <style:text-properties style:font-name="Arial" style:font-name-asian="Times New Roman" style:font-name-complex="Arial"/>
    </style:style>
    <style:style style:name="T1543" style:parent-style-name="Fuentedepárrafopredeter." style:family="text">
      <style:text-properties style:font-name="Arial" style:font-name-asian="Times New Roman" style:font-name-complex="Arial"/>
    </style:style>
    <style:style style:name="T1544" style:parent-style-name="Fuentedepárrafopredeter." style:family="text">
      <style:text-properties style:font-name="Arial" style:font-name-complex="Arial" fo:language="es" fo:country="ES"/>
    </style:style>
    <style:style style:name="P1545" style:parent-style-name="Sinespaciado" style:family="paragraph">
      <style:paragraph-properties fo:text-align="justify" fo:line-height="150%" fo:margin-right="-0.1125in"/>
      <style:text-properties style:font-name="Arial" style:font-name-complex="Arial" fo:language="es" fo:country="ES"/>
    </style:style>
    <style:style style:name="P1546" style:parent-style-name="Sinespaciado" style:family="paragraph">
      <style:paragraph-properties fo:text-align="justify" fo:line-height="150%" fo:margin-right="-0.1125in"/>
      <style:text-properties style:font-name="Arial" style:font-name-asian="Times New Roman" style:font-name-complex="Arial" fo:language="es" fo:country="ES"/>
    </style:style>
    <style:style style:name="P15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1125in"/>
    </style:style>
    <style:style style:name="T15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weight="bold" style:font-weight-asian="bold" fo:font-size="12pt" style:font-size-asian="12pt" style:font-size-complex="12pt"/>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style:font-name-complex="Arial"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P15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0" style:parent-style-name="Normal" style:family="paragraph">
      <style:paragraph-properties fo:line-height="150%" fo:margin-right="-0.1125in"/>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rfc-language-tag="es-ES_tradnl" fo:language="es"/>
    </style:style>
    <style:style style:name="T15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567" style:parent-style-name="Fuentedepárrafopredeter." style:family="text">
      <style:text-properties style:font-name="Arial" style:font-name-complex="Arial" fo:font-size="12pt" style:font-size-asian="12pt" style:font-size-complex="12pt" style:rfc-language-tag="es-ES_tradnl" fo:language="es"/>
    </style:style>
    <style:style style:name="P15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9" style:parent-style-name="Normal" style:family="paragraph">
      <style:paragraph-properties fo:line-height="150%" fo:margin-right="-0.1125in"/>
    </style:style>
    <style:style style:name="T15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weight="bold" style:font-weight-asian="bold"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P15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0" style:parent-style-name="Normal" style:family="paragraph">
      <style:paragraph-properties fo:line-height="150%" fo:margin-right="-0.1125in"/>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P15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89" style:parent-style-name="Normal" style:family="paragraph">
      <style:paragraph-properties fo:line-height="150%" fo:margin-right="-0.1125in"/>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P15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00" style:parent-style-name="Normal" style:family="paragraph">
      <style:paragraph-properties fo:line-height="150%" fo:margin-right="-0.1125in"/>
    </style:style>
    <style:style style:name="T1601" style:parent-style-name="Fuentedepárrafopredeter." style:family="text">
      <style:text-properties style:font-name="Arial" style:font-name-complex="Arial" fo:font-weight="bold" style:font-weight-asian="bold" fo:font-size="12pt" style:font-size-asian="12pt" style:font-size-complex="12pt"/>
    </style:style>
    <style:style style:name="T16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3" style:parent-style-name="Fuentedepárrafopredeter." style:family="text">
      <style:text-properties style:font-name="Arial" style:font-name-complex="Arial" fo:font-weight="bold" style:font-weight-asian="bold" fo:font-size="12pt" style:font-size-asian="12pt" style:font-size-complex="12pt"/>
    </style:style>
    <style:style style:name="P16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1125in"/>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P16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35" style:parent-style-name="Normal" style:family="paragraph">
      <style:paragraph-properties fo:line-height="150%" fo:margin-right="-0.1125in"/>
    </style:style>
    <style:style style:name="T16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8" style:parent-style-name="Normal" style:family="paragraph">
      <style:paragraph-properties fo:line-height="150%" fo:margin-right="-0.1125in"/>
    </style:style>
    <style:style style:name="T1639" style:parent-style-name="Fuentedepárrafopredeter." style:family="text">
      <style:text-properties style:font-name="Arial" style:font-name-complex="Arial" fo:font-weight="bold" style:font-weight-asian="bold" fo:font-size="12pt" style:font-size-asian="12pt" style:font-size-complex="12pt"/>
    </style:style>
    <style:style style:name="T16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1" style:parent-style-name="Normal" style:family="paragraph">
      <style:paragraph-properties fo:line-height="150%" fo:margin-right="-0.1125in"/>
    </style:style>
    <style:style style:name="T16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4" style:parent-style-name="Normal" style:family="paragraph">
      <style:paragraph-properties fo:line-height="150%" fo:margin-right="-0.1125in"/>
    </style:style>
    <style:style style:name="T16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7" style:parent-style-name="Normal" style:family="paragraph">
      <style:paragraph-properties fo:line-height="150%" fo:margin-right="-0.1125in"/>
    </style:style>
    <style:style style:name="T16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1" style:parent-style-name="Normal" style:family="paragraph">
      <style:paragraph-properties fo:line-height="150%"/>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style:font-weight-complex="bold" fo:font-size="12pt" style:font-size-asian="12pt" style:font-size-complex="12pt"/>
    </style:style>
    <style:style style:name="T1660" style:parent-style-name="Fuentedepárrafopredeter." style:family="text">
      <style:text-properties style:font-name="Arial" style:font-name-complex="Arial" style:font-weight-complex="bold" fo:font-size="12pt" style:font-size-asian="12pt" style:font-size-complex="12pt" fo:language="es" fo:country="ES"/>
    </style:style>
    <style:style style:name="T1661" style:parent-style-name="Fuentedepárrafopredeter." style:family="text">
      <style:text-properties style:font-name="Arial" style:font-name-complex="Arial" style:font-weight-complex="bold"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P1664" style:parent-style-name="Normal" style:family="paragraph">
      <style:paragraph-properties fo:line-height="150%"/>
      <style:text-properties style:font-name="Arial" style:font-name-complex="Arial" fo:font-size="12pt" style:font-size-asian="12pt" style:font-size-complex="12pt" fo:language="es" fo:country="ES"/>
    </style:style>
    <style:style style:name="P166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P1667"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66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style:font-weight-complex="bold"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style:style>
    <style:style style:name="P16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8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68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683" style:parent-style-name="Normal" style:family="paragraph">
      <style:paragraph-properties fo:line-height="150%" fo:margin-right="-0.1125in"/>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style:language-asian="es" style:country-asian="MX"/>
    </style:style>
    <style:style style:name="P16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3" style:parent-style-name="Normal" style:family="paragraph">
      <style:paragraph-properties fo:line-height="150%" fo:margin-right="-0.1125in"/>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quin</text:span><text:span text:style-name="T40">t</text:span><text:span text:style-name="T41">a</text:span><text:span text:style-name="T42"><text:s/></text:span><text:span text:style-name="T43">sesión ordinaria del año 202</text:span><text:span text:style-name="T44">2</text:span><text:span text:style-name="T45"><text:s/>de esta Comisión, Licenciado por favor.<text:s/></text:span></text:p>
      <text:p text:style-name="P46"/>
      <text:p text:style-name="P47"><text:span text:style-name="T48">Licenciado<text:s/></text:span><text:span text:style-name="T49">Héctor Ríos Salinas</text:span><text:span text:style-name="T50">.<text:s/></text:span></text:p>
      <text:p text:style-name="P51"/>
      <text:p text:style-name="P52">Con gusto Comisionada<text:s/>Presidenta. Muy buenas<text:s/>tardes<text:s/>tengan todas y todos<text:s/>ustedes.<text:s/></text:p>
      <text:p text:style-name="P53"/>
      <text:p text:style-name="P54">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5"/>
      <text:p text:style-name="P56">Una vez mencionado lo anterior, procedo a realizar la instalación de la sesión. En la ciudad de Monterrey, Nuevo León, siendo las<text:s/>12:07<text:s/>doce<text:s/>horas<text:s/>con siete minutos, del día<text:s/>02-dos<text:s/>de<text:s/>febr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quinta<text:s/>sesión ordinaria del año 2022<text:s/>de este órgano constitucionalmente autónomo; por lo<text:s/><text:soft-page-break/>que, en este momento, me permito pasar lista de asistencia y registro de la misma, contando con la participación en esta sesión de las y los Comisionados siguientes:<text:s/></text:p>
      <text:p text:style-name="P57"/>
      <text:list text:style-name="LFO3" text:continue-numbering="true">
        <text:list-item>
          <text:p text:style-name="P58"><text:span text:style-name="T59">Comisionad</text:span><text:span text:style-name="T60">a</text:span><text:span text:style-name="T61"><text:s/>President</text:span><text:span text:style-name="T62">a</text:span><text:span text:style-name="T63">,<text:s/></text:span><text:span text:style-name="T64">María Teresa Treviño Fernández</text:span><text:span text:style-name="T65">.</text:span><text:span text:style-name="T66"><text:s/></text:span><text:span text:style-name="T67">*Presente.</text:span></text:p>
        </text:list-item>
        <text:list-item>
          <text:p text:style-name="P68"><text:span text:style-name="T69">Comisionad</text:span><text:span text:style-name="T70">o</text:span><text:span text:style-name="T71"><text:s/>vocal,<text:s/></text:span><text:span text:style-name="T72">Bernardo Sierra Gómez</text:span><text:span text:style-name="T73">.<text:s/></text:span><text:span text:style-name="T74">*Presente.</text:span></text:p>
        </text:list-item>
        <text:list-item>
          <text:p text:style-name="P75"><text:span text:style-name="T76">Comisionada<text:s/></text:span><text:span text:style-name="T77">v</text:span><text:span text:style-name="T78">ocal, María</text:span><text:span text:style-name="T79"><text:s/>de los Ángeles Guzmán García</text:span><text:span text:style-name="T80">.<text:s/></text:span><text:span text:style-name="T81">*Presente.</text:span></text:p>
        </text:list-item>
        <text:list-item>
          <text:p text:style-name="P82"><text:span text:style-name="T83">Comisionado<text:s/></text:span><text:span text:style-name="T84">v</text:span><text:span text:style-name="T85">ocal,<text:s/></text:span><text:bookmark-start text:name="_Hlk15550253"/><text:span text:style-name="T86">Francisco Reynaldo Guajardo Martínez</text:span><text:bookmark-end text:name="_Hlk15550253"/><text:span text:style-name="T87">.<text:s/></text:span><text:span text:style-name="T88">*Presente.</text:span></text:p>
        </text:list-item>
        <text:list-item>
          <text:p text:style-name="P89"><text:span text:style-name="T90">Comisionada<text:s/></text:span><text:span text:style-name="T91">v</text:span><text:span text:style-name="T92">ocal</text:span><text:span text:style-name="T93">,</text:span><text:span text:style-name="T94"><text:s/>Brenda Lizeth González Lara.</text:span><text:span text:style-name="T95"><text:s/>*Presente.</text:span></text:p>
        </text:list-item>
      </text:list>
      <text:p text:style-name="P96"/>
      <text:p text:style-name="P97">Se ha verificado que se cuenta con la participación en esta sesión de<text:s/>la<text:s/>Comisionada<text:s/>Presidenta, así como de los<text:s/>cuatro<text:s/>Comisionados<text:s/>vocales.<text:s/></text:p>
      <text:p text:style-name="P98"/>
      <text:p text:style-name="P99"><text:span text:style-name="T100">Comisionada Presidenta María Teresa Treviño Fernández</text:span><text:span text:style-name="T101">.</text:span></text:p>
      <text:p text:style-name="P102"><text:span text:style-name="T103"><text:s/></text:span></text:p>
      <text:p text:style-name="P104">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5"/>
      <text:p text:style-name="P106">Por lo anterior, pido al Secretario de Actas, dé lectura al orden del día propuesto para esta fecha y<text:s/>lo someta a<text:s/>la<text:s/>consideración del Pleno.</text:p>
      <text:p text:style-name="P107"/>
      <text:p text:style-name="P108"><text:span text:style-name="T109">Licenciado<text:s/></text:span><text:span text:style-name="T110">Héctor Ríos Salinas</text:span><text:span text:style-name="T111">.<text:s/></text:span></text:p>
      <text:p text:style-name="P112"/>
      <text:p text:style-name="P113">Con gusto Comisionada<text:s/>Presidenta. A continuación, me voy a permitir dar lectura al proyecto del orden del día propuesto para esta<text:s/>quinta<text:s/>sesión<text:s/>ordinaria:</text:p>
      <text:p text:style-name="P114"/>
      <text:p text:style-name="P115"><text:bookmark-start text:name="_Hlk34810393"/><text:bookmark-start text:name="_Hlk9953196"/><text:bookmark-start text:name="_Hlk17792425"/><text:bookmark-start text:name="_Hlk25049841"/><text:span text:style-name="T116">I.- PASE DE LISTA, REGISTRO DE ASISTENCIA Y VERIFICACIÓN DEL QUÓRUM LEGAL;</text:span></text:p>
      <text:p text:style-name="P117"/>
      <text:p text:style-name="P118"><text:span text:style-name="T119">II.- DECLARACIÓN DE QUÓRUM LEGAL;</text:span></text:p>
      <text:p text:style-name="P120"/>
      <text:p text:style-name="P121">III.- DECLARACIÓN DE INSTALACIÓN DE LA SESIÓN;</text:p>
      <text:p text:style-name="P122"/>
      <text:p text:style-name="P123">IV.- LECTURA Y APROBACIÓN DEL ORDEN DEL DÍA;</text:p>
      <text:p text:style-name="P124"/>
      <text:p text:style-name="P125"><text:span text:style-name="T126">V.- LECTURA Y APROBACIÓN, EN SU CASO,<text:s/></text:span><text:span text:style-name="T127">DEL ACTA DE LA<text:s/></text:span><text:span text:style-name="T128">CUART</text:span><text:span text:style-name="T129">A<text:s/></text:span><text:span text:style-name="T130">SESIÓN ORDINARIA DEL AÑO 202</text:span><text:span text:style-name="T131">2</text:span><text:span text:style-name="T132"><text:s/>DE LA COMISIÓN, CELEBRADA EN FECHA<text:s/></text:span><text:span text:style-name="T133">26</text:span><text:span text:style-name="T134"><text:s/>DE<text:s/></text:span><text:span text:style-name="T135">ENERO</text:span><text:span text:style-name="T136"><text:s/>DE 202</text:span><text:span text:style-name="T137">2</text:span><text:span text:style-name="T138">.</text:span></text:p>
      <text:p text:style-name="P139"/>
      <text:p text:style-name="P140">VI.- ASUNTOS ESPECÍFICOS A TRATAR:<text:s/></text:p>
      <text:p text:style-name="P141"/>
      <text:p text:style-name="P142">A) Propuesta y, en su caso, aprobación para dispensar la lectura de los proyectos de resolución<text:s/>que someten a consideración del Pleno los<text:s/>Comisionados ponentes.</text:p>
      <text:p text:style-name="P143"/>
      <text:p text:style-name="P144">B) Discusión y, en su caso, aprobación de los proyectos de resolución<text:s/>que someten a consideración del Pleno los Comisionados ponentes.<text:s/></text:p>
      <text:p text:style-name="P145"/>
      <text:p text:style-name="P146">1 al<text:s/>56.- Presentación de los proyectos de resolución<text:s/>circulados.</text:p>
      <text:p text:style-name="P147"/>
      <text:p text:style-name="P148">VII.- ASUNTOS GENERALES: <text:s/></text:p>
      <text:p text:style-name="P149"/>
      <text:p text:style-name="P150">VIII.- FECHA Y HORA PARA LA PRÓXIMA SESIÓN; Y</text:p>
      <text:p text:style-name="P151"/>
      <text:p text:style-name="P152">IX.- CLAUSURA DE LA SESIÓN.</text:p>
      <text:p text:style-name="P153"><text:bookmark-end text:name="_Hlk34810393"/></text:p>
      <text:p text:style-name="P154"><text:bookmark-end text:name="_Hlk9953196"/><text:bookmark-end text:name="_Hlk17792425"/><text:bookmark-end text:name="_Hlk25049841"/><text:span text:style-name="T155">Una vez expuesto el proyecto del<text:s/></text:span><text:span text:style-name="T156">Orden del Día</text:span><text:span text:style-name="T157"><text:s/>les pregunto a ustedes Comisionad</text:span><text:span text:style-name="T158">a</text:span><text:span text:style-name="T159">s y Comisionad</text:span><text:span text:style-name="T160">o</text:span><text:span text:style-name="T161">s, si alguien tiene algún comentario u observación respecto al mismo.</text:span></text:p>
      <text:p text:style-name="P162"/>
      <text:p text:style-name="P163"><text:span text:style-name="T164">Licenciado<text:s/></text:span><text:span text:style-name="T165">Héctor Ríos Salinas</text:span><text:span text:style-name="T166">.<text:s/></text:span></text:p>
      <text:p text:style-name="P167"/>
      <text:p text:style-name="P168">Hago constar que no existen<text:s/>observaciones, procederé a someter a votación la aprobación del Orden del Día previamente expuesto, los que estén a favor sírvanse a manifestarlo de la forma acostumbrada.</text:p>
      <text:p text:style-name="P169"/>
      <text:p text:style-name="P170"/>
      <text:list text:style-name="LFO4" text:continue-numbering="true">
        <text:list-item>
          <text:p text:style-name="P171">Comisionado Francisco Reynaldo Guajardo Martínez:</text:p>
        </text:list-item>
        <text:list-item>
          <text:p text:style-name="P172">Comisionada María de los Ángeles Guzmán García:</text:p>
        </text:list-item>
        <text:list-item>
          <text:p text:style-name="P173"><text:span text:style-name="T174">Comisionada Brenda Lizeth González Lara</text:span><text:span text:style-name="T175">:</text:span></text:p>
        </text:list-item>
        <text:list-item>
          <text:p text:style-name="P176">Comisionado Bernardo<text:s/>Sierra Gómez:<text:s/></text:p>
        </text:list-item>
        <text:list-item>
          <text:p text:style-name="P177">Comisionada María Teresa Treviño Fernández:</text:p>
        </text:list-item>
      </text:list>
      <text:p text:style-name="P178"/>
      <text:p text:style-name="P179">Comisionadas y Comisionados, el orden del día ha sido aprobado por unanimidad de votos del Pleno.<text:s/></text:p>
      <text:p text:style-name="P180"/>
      <text:p text:style-name="P181"><text:span text:style-name="T182">En relación al<text:s/></text:span><text:span text:style-name="T183">quinto punto del orden del día, relativo a la lectura y aprobación, en su caso,<text:s/></text:span><text:span text:style-name="T184">del acta de la<text:s/></text:span><text:span text:style-name="T185">cuart</text:span><text:span text:style-name="T186">a</text:span><text:span text:style-name="T187"><text:s/></text:span><text:span text:style-name="T188">sesión ordinaria del año 202</text:span><text:span text:style-name="T189">2</text:span><text:span text:style-name="T190"><text:s/>de la comisión, celebrada<text:s/></text:span><text:soft-page-break/><text:span text:style-name="T191">en fecha<text:s/></text:span><text:span text:style-name="T192">26</text:span><text:span text:style-name="T193"><text:s/>de<text:s/></text:span><text:span text:style-name="T194">enero</text:span><text:span text:style-name="T195"><text:s/>de 202</text:span><text:span text:style-name="T196">2</text:span><text:span text:style-name="T197">, se le concede el uso de la palabra a</text:span><text:span text:style-name="T198"><text:s/></text:span><text:span text:style-name="T199">l</text:span><text:span text:style-name="T200">a</text:span><text:span text:style-name="T201"><text:s/>Comisionad</text:span><text:span text:style-name="T202">a</text:span><text:span text:style-name="T203"><text:s/>President</text:span><text:span text:style-name="T204">a</text:span><text:span text:style-name="T205">.</text:span></text:p>
      <text:p text:style-name="P206"/>
      <text:p text:style-name="P207">Comisionada María Teresa Treviño Fernández.</text:p>
      <text:p text:style-name="P208"/>
      <text:p text:style-name="P209"><text:span text:style-name="T210">Gracias Secretario. Con fundamento en lo que disponen los artículos 12 y 24 del Reglamento Interior de esta Comisión, someto a la consideración del Pleno, la autorización para dispensar la lectura<text:s/></text:span><text:span text:style-name="T211">de</text:span><text:span text:style-name="T212">l</text:span><text:span text:style-name="T213"><text:s/></text:span><text:span text:style-name="T214">acta de la<text:s/></text:span><text:span text:style-name="T215">cuart</text:span><text:span text:style-name="T216">a</text:span><text:span text:style-name="T217"><text:s/></text:span><text:span text:style-name="T218">sesión ordinaria</text:span><text:span text:style-name="T219"><text:s/>del año 202</text:span><text:span text:style-name="T220">2</text:span><text:span text:style-name="T221"><text:s/>de la<text:s/></text:span><text:span text:style-name="T222">C</text:span><text:span text:style-name="T223">omisión, celebrada en fecha<text:s/></text:span><text:span text:style-name="T224">26</text:span><text:span text:style-name="T225"><text:s/>de<text:s/></text:span><text:span text:style-name="T226">enero</text:span><text:span text:style-name="T227"><text:s/>de 202</text:span><text:span text:style-name="T228">2</text:span><text:span text:style-name="T229">; asimismo,<text:s/></text:span><text:span text:style-name="T230">para que se autorice su contenido,</text:span><text:span text:style-name="T231"><text:s/>toda vez que se cumple con el requisito de haberse circulado a las Comisionadas y a los Comisionados para su revisión, dentro del plazo de 48 (cuarenta y ocho) horas de anticipación a la celebración de esta sesión.</text:span></text:p>
      <text:p text:style-name="P232"/>
      <text:p text:style-name="P233"><text:span text:style-name="T234">Por lo anterior, pido al Secretario de Actas, someta a<text:s/></text:span><text:span text:style-name="T235">consideración</text:span><text:span text:style-name="T236"><text:s/>del Pleno esta propuesta.<text:s/></text:span></text:p>
      <text:p text:style-name="P237"/>
      <text:p text:style-name="P238"><text:span text:style-name="T239">Licenciado<text:s/></text:span><text:span text:style-name="T240">Héctor Ríos Salinas</text:span><text:span text:style-name="T241">.<text:s/></text:span></text:p>
      <text:p text:style-name="P242"/>
      <text:p text:style-name="P243">Con gusto Comisionada<text:s/>Presidenta, enseguida, pregunto al Pleno quién desea hacer uso de la palabra para realizar algún comentario sobre esta propuesta.</text:p>
      <text:p text:style-name="P244"/>
      <text:p text:style-name="P245"><text:span text:style-name="T246">No existen comentarios u observaciones sobre esta propuesta, por lo que procederé a someter a<text:s/></text:span><text:span text:style-name="T247">votación del Pleno<text:s/></text:span><text:span text:style-name="T248">el aprobar la dispensa y el contenido del acta e</text:span><text:span text:style-name="T249">n estudio</text:span><text:span text:style-name="T250">,</text:span><text:span text:style-name="T251"><text:s/>los que estén a favor sírvanse a manifestarlo de la forma acostumbrad</text:span><text:span text:style-name="T252">a.</text:span><text:span text:style-name="T253"><text:s/></text:span></text:p>
      <text:p text:style-name="P254"/>
      <text:p text:style-name="P255">(Primero, los que estén a favor y posteriormente, los que estén en contra del mismo, manifiesten el sentido de su voto levantando el brazo.)</text:p>
      <text:p text:style-name="P256"/>
      <text:p text:style-name="P257">Comisionado Francisco Reynaldo Guajardo Martínez:</text:p>
      <text:p text:style-name="P258">Comisionada María de los Ángeles Guzmán García:</text:p>
      <text:p text:style-name="P259"><text:span text:style-name="T260">Comisionada Brenda Lizeth González Lara</text:span><text:span text:style-name="T261">:</text:span></text:p>
      <text:p text:style-name="P262">Comisionado Bernardo Sierra Gómez:<text:s/></text:p>
      <text:p text:style-name="P263">Comisionada María Teresa Treviño Fernández:</text:p>
      <text:p text:style-name="P264"/>
      <text:p text:style-name="P265"><text:span text:style-name="T266">Comisionadas y Comisionados, ha sido aprobado por unanimidad de votos del Pleno, la dispensa de la lectura y<text:s/></text:span><text:span text:style-name="T267">el<text:s/></text:span><text:span text:style-name="T268">contenido de</text:span><text:span text:style-name="T269">l</text:span><text:span text:style-name="T270"><text:s/></text:span><text:span text:style-name="T271">acta de la<text:s/></text:span><text:span text:style-name="T272">cuart</text:span><text:span text:style-name="T273">a</text:span><text:span text:style-name="T274"><text:s/></text:span><text:span text:style-name="T275">sesión ordinaria</text:span><text:span text:style-name="T276"><text:s/></text:span><text:span text:style-name="T277">de esta Comisión</text:span><text:span text:style-name="T278">; por lo tanto, se instruye a</text:span><text:span text:style-name="T279">l personal de<text:s/></text:span><text:span text:style-name="T280">la Secretaría<text:s/></text:span><text:span text:style-name="T281">Técnica<text:s/></text:span><text:span text:style-name="T282">para que se incluya</text:span><text:span text:style-name="T283">n</text:span><text:span text:style-name="T284"><text:s/>en el<text:s/></text:span><text:span text:style-name="T285">registro y control de la base de datos de las actas de las sesiones<text:s/></text:span><text:span text:style-name="T286">de</text:span><text:span text:style-name="T287">l Pleno</text:span><text:span text:style-name="T288"><text:s/>y se difunda en nuestro sitio de internet, en los términos que marca la Ley de la materia.</text:span></text:p>
      <text:p text:style-name="P289"/>
      <text:soft-page-break/>
      <text:p text:style-name="P290"><text:span text:style-name="T291">Respecto</text:span><text:span text:style-name="T292"><text:s/>al sexto punto del orden del día, relativo a los asuntos específicos a tratar,</text:span></text:p>
      <text:p text:style-name="P293">se le concede el uso de la palabra a<text:s/>la<text:s/>Comisionada<text:s/>Presidenta.</text:p>
      <text:p text:style-name="P294"/>
      <text:p text:style-name="P295">Comisionada Presidenta María Teresa Treviño Fernández.</text:p>
      <text:p text:style-name="P296"/>
      <text:p text:style-name="P297"><text:span text:style-name="T298">Gracias Secretario. Para dar atención a este punto del orden del día, me voy a permitir someter a la consideración del Pleno,<text:s/></text:span><text:span text:style-name="T299">la autorización para<text:s/></text:span><text:span text:style-name="T300">dispensar la lectura de los proyectos de resolución</text:span><text:span text:style-name="T301"><text:s/></text:span><text:span text:style-name="T302">enlistados</text:span><text:span text:style-name="T303">,</text:span><text:span text:style-name="T304"><text:s/>ya que se cumple con el requisito</text:span><text:span text:style-name="T305"><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06"/>
      <text:p text:style-name="P307"><text:span text:style-name="T308">Por lo anterior, pido al Secretario de Actas, someta a consideración del Pleno esta propuesta.</text:span></text:p>
      <text:p text:style-name="P309"/>
      <text:p text:style-name="P310"><text:span text:style-name="T311">Licenciado<text:s/></text:span><text:span text:style-name="T312">Héctor Ríos Salinas</text:span><text:span text:style-name="T313">.<text:s/></text:span></text:p>
      <text:p text:style-name="P314"/>
      <text:p text:style-name="P315">Con gusto Comisionada<text:s/>Presidenta. Enseguida, se somete a consideración del Pleno la propuesta en estudio, los que estén a favor sírvanse a manifestarlo de la forma acostumbrada.</text:p>
      <text:p text:style-name="P316"/>
      <text:p text:style-name="P317">(Primero, los que estén a favor y posteriormente, los que estén en contra del mismo, manifiesten el sentido de su voto levantando el brazo.)</text:p>
      <text:p text:style-name="P318"/>
      <text:p text:style-name="P319">Comisionado Francisco Reynaldo Guajardo Martínez:</text:p>
      <text:p text:style-name="P320">Comisionada María de los Ángeles Guzmán García:</text:p>
      <text:p text:style-name="P321"><text:span text:style-name="T322">Comisionada Brenda Lizeth González Lara:</text:span></text:p>
      <text:p text:style-name="P323">Comisionado Bernardo Sierra Gómez:<text:s/></text:p>
      <text:p text:style-name="P324">Comisionada María Teresa Treviño Fernández:</text:p>
      <text:p text:style-name="P325"/>
      <text:p text:style-name="P326"><text:span text:style-name="T327">Comisionadas y Comisionado</text:span><text:span text:style-name="T328">s</text:span><text:span text:style-name="T329">, se informa que ha sido aprobada por unanimidad de votos del Pleno, la propuesta presentada por l</text:span><text:span text:style-name="T330">a</text:span><text:span text:style-name="T331"><text:s/>Comisionad</text:span><text:span text:style-name="T332">a</text:span><text:span text:style-name="T333"><text:s/>President</text:span><text:span text:style-name="T334">a</text:span><text:span text:style-name="T335"><text:s/>para<text:s/></text:span><text:span text:style-name="T336">dispensar de la lectura los proyectos de resolución</text:span><text:span text:style-name="T337"><text:s/></text:span><text:span text:style-name="T338">enlistados</text:span><text:span text:style-name="T339"><text:s/>en el orden del día y presentar solamente la parte conducente de cada uno de ellos.</text:span></text:p>
      <text:p text:style-name="P340"/>
      <text:p text:style-name="P341"><text:bookmark-start text:name="_Hlk42174401"/>A continuación, se le concede el uso de la palabra a<text:s/>la<text:s/>Comisionada Presidenta María Teresa Treviño Fernández, para que<text:s/>continúe<text:s/>con<text:s/>los<text:s/>asuntos<text:s/>específicos<text:s/>a tratar.</text:p>
      <text:p text:style-name="P342"><text:bookmark-start text:name="_Hlk19775965"/></text:p>
      <text:p text:style-name="P343">Comisionada Presidenta María Teresa Treviño Fernández.</text:p>
      <text:p text:style-name="P344"/>
      <text:soft-page-break/>
      <text:p text:style-name="P345"><text:span text:style-name="T346">Gracias Secretario. De<text:s/></text:span><text:span text:style-name="T347">conformidad<text:s/></text:span><text:span text:style-name="T348">con el artículo 175, fracción I de la Ley de Transparencia y Acceso a la Información Pública del Estado de Nuevo León, presento al Pleno<text:s/></text:span><text:span text:style-name="T349">los<text:s/></text:span><text:span text:style-name="T350">siguiente</text:span><text:span text:style-name="T351">s</text:span><text:span text:style-name="T352"><text:s/></text:span><text:span text:style-name="T353">proyecto</text:span><text:span text:style-name="T354">s</text:span><text:span text:style-name="T355"><text:s/></text:span><text:span text:style-name="T356">de<text:s/></text:span><text:span text:style-name="T357">resolución</text:span><text:span text:style-name="T358"><text:s/></text:span><text:span text:style-name="T359">turnado</text:span><text:span text:style-name="T360">s</text:span><text:span text:style-name="T361"><text:s/></text:span><text:span text:style-name="T362">a mi ponencia<text:s/></text:span><text:span text:style-name="T363">para su trámite:<text:s/></text:span></text:p>
      <text:p text:style-name="P364"/>
      <text:p text:style-name="P365"><text:span text:style-name="T366">1.-</text:span><text:span text:style-name="T367"><text:s/></text:span><text:span text:style-name="T368">Expediente</text:span><text:span text:style-name="T369">s</text:span><text:span text:style-name="T370"><text:s/>RR/1721/2021, RR/2593/2021, Acumulados al RR/3433/2021,<text:s/></text:span><text:span text:style-name="T371">el cual se encuentra integrado por su individual RR/3465/2021;</text:span><text:span text:style-name="T372"><text:s/>y, el RR/4603/2021</text:span><text:span text:style-name="T373">,<text:s/></text:span><text:span text:style-name="T374">relativo</text:span><text:span text:style-name="T375">s</text:span><text:span text:style-name="T376"><text:s/>a</text:span><text:span text:style-name="T377"><text:s/></text:span><text:span text:style-name="T378">l</text:span><text:span text:style-name="T379">os</text:span><text:span text:style-name="T380"><text:s/>recurso</text:span><text:span text:style-name="T381">s</text:span><text:span text:style-name="T382"><text:s/>de revisión en l</text:span><text:span text:style-name="T383">os</text:span><text:span text:style-name="T384"><text:s/>cual</text:span><text:span text:style-name="T385">es</text:span><text:span text:style-name="T386"><text:s/>el sujeto obligado es el<text:s/></text:span><text:span text:style-name="T387">Municipio de Ciénega de Flores, Nuevo León</text:span><text:span text:style-name="T388">.</text:span></text:p>
      <text:p text:style-name="P389"/>
      <text:p text:style-name="P390"><text:span text:style-name="T391">En estos asuntos, se propone al Pleno<text:s/></text:span><text:span text:style-name="T392">SOBRESEER</text:span><text:span text:style-name="T393"><text:s/>por improcedentes los recursos de revisión, al actualizarse el supuesto de<text:s/></text:span><text:span text:style-name="T394">identidad de partes, pretensiones y actos reclamados,<text:s/></text:span><text:span text:style-name="T395">respecto de los recursos de revisión RR/1759/2021; RR/3674/2021; RR/3569/2021 y RR/4424/2021 aprobados respectivamente por el Pleno de este órgano garante mediante sesiones ordinarias celebradas en fechas 27-veintisiete de octubre del 2021-dos mil veintiuno y 12-doce de enero de 2022-dos mil veintidós.</text:span></text:p>
      <text:p text:style-name="P396"/>
      <text:p text:style-name="P397"><text:span text:style-name="T398">2.-</text:span><text:span text:style-name="T399"><text:s/></text:span><text:span text:style-name="T400">Expediente</text:span><text:span text:style-name="T401">s</text:span><text:span text:style-name="T402"><text:s/></text:span><text:span text:style-name="T403">Acumulados al<text:s/></text:span><text:span text:style-name="T404">RR/2165/2021,<text:s/></text:span><text:span text:style-name="T405">el cual se encuentra integrado por los diversos individuales<text:s/></text:span><text:span text:style-name="T406">RR/2229/2021, RR/2253/2021, RR/2261/2021 y RR/2301/2021, a</text:span><text:span text:style-name="T407">sí como el diverso<text:s/></text:span><text:span text:style-name="T408">RR/2745/2021</text:span><text:span text:style-name="T409">,<text:s/></text:span><text:span text:style-name="T410">relativo a</text:span><text:span text:style-name="T411"><text:s/></text:span><text:span text:style-name="T412">l</text:span><text:span text:style-name="T413">os</text:span><text:span text:style-name="T414"><text:s/>recurso</text:span><text:span text:style-name="T415">s</text:span><text:span text:style-name="T416"><text:s/>de revisión en l</text:span><text:span text:style-name="T417">os</text:span><text:span text:style-name="T418"><text:s/>cual</text:span><text:span text:style-name="T419">es</text:span><text:span text:style-name="T420"><text:s/>el sujeto obligado es el<text:s/></text:span><text:span text:style-name="T421">Municipio de Ciénega de Flores, Nuevo León.</text:span></text:p>
      <text:p text:style-name="P422"/>
      <text:p text:style-name="P423"><text:span text:style-name="T424">En estos asuntos, se propone al Pleno</text:span><text:span text:style-name="T425"><text:s/></text:span><text:span text:style-name="T426">MODIFICAR</text:span><text:span text:style-name="T427"><text:s/>la respuesta del sujeto obligado, a fin de que realice la búsqueda de la información solicitada y la ponga a disposición del particular en la modalidad requerida.</text:span></text:p>
      <text:p text:style-name="P428"/>
      <text:p text:style-name="P429"><text:span text:style-name="T430">3</text:span><text:span text:style-name="T431">.-</text:span><text:span text:style-name="T432"><text:s/></text:span><text:span text:style-name="T433">Expediente<text:s/></text:span><text:span text:style-name="T434">RR/3738/2021</text:span><text:span text:style-name="T435">,<text:s/></text:span><text:span text:style-name="T436">relativo al recurso de revisión en<text:s/></text:span><text:span text:style-name="T437">e</text:span><text:span text:style-name="T438">l cual el sujeto obligado es<text:s/></text:span><text:span text:style-name="T439">e</text:span><text:span text:style-name="T440">l<text:s/></text:span><text:span text:style-name="T441">Municipio de Vallecillo, Nuevo León</text:span><text:span text:style-name="T442">.</text:span></text:p>
      <text:p text:style-name="P443"/>
      <text:p text:style-name="P444">Del estudio realizado a las constancias que integran el presente asunto, se advierte que el sujeto obligado no acreditó de forma alguna haber dado respuesta dentro de los plazos establecidos en la ley de la materia.<text:s/></text:p>
      <text:p text:style-name="P445"/>
      <text:p text:style-name="P446"><text:span text:style-name="T447">En consecuencia, se propone al Pleno ordenar al sujeto obligado<text:s/></text:span><text:span text:style-name="T448">emita</text:span><text:span text:style-name="T449"><text:s/>respuesta a la solicitud de información.</text:span></text:p>
      <text:p text:style-name="P450"/>
      <text:p text:style-name="P451"><text:span text:style-name="T452">Finalmente, y toda vez que en el recurso de mérito se actualiza la conducta omisiva por parte del sujeto obligado, referente a no dar respuesta a la solicitud de información, dentro de los plazos señalados en la Ley de la materia, se propone al<text:s/></text:span><text:soft-page-break/><text:span text:style-name="T453">Pleno, aplicar a la ciudadana<text:s/></text:span><text:span text:style-name="T454">María Lina Margarita Martínez Serna</text:span><text:span text:style-name="T455">, en su carácter de<text:s/></text:span><text:span text:style-name="T456">Presidente Municipal de Vallecillo, Nuevo León</text:span><text:span text:style-name="T457">;</text:span><text:span text:style-name="T458"><text:s/>la sanción mínima prevista en la fracción I, del artículo 198 de la Ley de la materia; consistente en una multa equivalente a 150-ciento cincuenta cuotas, que corresponde a la cantidad de<text:s/></text:span><text:span text:style-name="T459">$13,443.00 (trece mil cuatrocientos cuarenta y tres pesos 00/100 moneda nacional),<text:s/></text:span><text:span text:style-name="T460">lo anterior derivado de multiplicar la cantidad de<text:s/></text:span><text:span text:style-name="T461">$89.62 (ochenta y nueve pesos 62/100 moneda nacional),<text:s/></text:span><text:span text:style-name="T462">por las<text:s/></text:span><text:span text:style-name="T463">150-ciento cincuenta cuotas señaladas.</text:span></text:p>
      <text:p text:style-name="P464"/>
      <text:p text:style-name="P465"><text:span text:style-name="T466">4</text:span><text:span text:style-name="T467">.-</text:span><text:span text:style-name="T468"><text:s/></text:span><text:span text:style-name="T469">Expediente<text:s/></text:span><text:span text:style-name="T470">RR/4863/2021</text:span><text:span text:style-name="T471">,<text:s/></text:span><text:span text:style-name="T472">relativo al recurso de revisión en el cual el sujeto obligado es<text:s/></text:span><text:span text:style-name="T473">la</text:span><text:span text:style-name="T474"><text:s/></text:span><text:span text:style-name="T475">Universidad Autónoma<text:s/></text:span><text:span text:style-name="T476">d</text:span><text:span text:style-name="T477">e Nuevo León</text:span><text:span text:style-name="T478">.</text:span></text:p>
      <text:p text:style-name="P479"/>
      <text:p text:style-name="P480"><text:span text:style-name="T481">En este asunto, se propone al Pleno</text:span><text:span text:style-name="T482"><text:s/></text:span><text:span text:style-name="T483">MODIFICAR</text:span><text:span text:style-name="T484"><text:s/>la respuesta del sujeto obligado, para efectos de que realice la búsqueda de la información solicitada y la ponga a disposición del particular.</text:span></text:p>
      <text:p text:style-name="P485"/>
      <text:p text:style-name="P486"><text:span text:style-name="T487">5</text:span><text:span text:style-name="T488">.-</text:span><text:span text:style-name="T489"><text:s/></text:span><text:span text:style-name="T490">Expediente<text:s/></text:span><text:span text:style-name="T491">RR/4939/2021</text:span><text:span text:style-name="T492">,<text:s/></text:span><text:span text:style-name="T493">relativo<text:s/></text:span><text:span text:style-name="T494">a</text:span><text:span text:style-name="T495">l recurso de revisión en<text:s/></text:span><text:span text:style-name="T496">e</text:span><text:span text:style-name="T497">l cual el sujeto obligado es<text:s/></text:span><text:span text:style-name="T498">Servicios de Salud de Nuevo León</text:span><text:span text:style-name="T499">, O.P.D</text:span><text:span text:style-name="T500">.</text:span></text:p>
      <text:p text:style-name="P501"/>
      <text:p text:style-name="P502"><text:span text:style-name="T503">En lo que respecta a este recurso de revisión, se propone<text:s/></text:span><text:span text:style-name="T504">MODIFICAR<text:s/></text:span><text:span text:style-name="T505">la respuesta del sujeto obligado a fin de que realice de nueva cuenta la búsqueda de información solicitada por la particular y la proporcione en la modalidad requerida</text:span><text:span text:style-name="T506">.</text:span></text:p>
      <text:p text:style-name="P507"/>
      <text:p text:style-name="P508"><text:span text:style-name="T509">6</text:span><text:span text:style-name="T510">.-</text:span><text:span text:style-name="T511"><text:s/></text:span><text:span text:style-name="T512">Expediente<text:s/></text:span><text:span text:style-name="T513">RR/4949/2021</text:span><text:span text:style-name="T514">,<text:s/></text:span><text:span text:style-name="T515">relativo al recurso de revisión en el cual el sujeto obligado es el<text:s/></text:span><text:span text:style-name="T516">Sindicato Único<text:s/></text:span><text:span text:style-name="T517">d</text:span><text:span text:style-name="T518">e Trabajadores<text:s/></text:span><text:span text:style-name="T519">a</text:span><text:span text:style-name="T520">l Servicio<text:s/></text:span><text:span text:style-name="T521">d</text:span><text:span text:style-name="T522">el Municipio<text:s/></text:span><text:span text:style-name="T523">d</text:span><text:span text:style-name="T524">e Linares, Nuevo León</text:span><text:span text:style-name="T525">.</text:span></text:p>
      <text:p text:style-name="P526"/>
      <text:p text:style-name="P527"><text:span text:style-name="T528">Se propone al Pleno<text:s/></text:span><text:span text:style-name="T529">CONFIRMAR</text:span><text:span text:style-name="T530"><text:s/>la respuesta brindada por el sujeto obligado respecto de la solicitud del promovente.</text:span></text:p>
      <text:p text:style-name="P531"/>
      <text:p text:style-name="P532"><text:span text:style-name="T533">7</text:span><text:span text:style-name="T534">.-</text:span><text:span text:style-name="T535"><text:s/></text:span><text:span text:style-name="T536">Expediente</text:span><text:span text:style-name="T537">s</text:span><text:span text:style-name="T538"><text:s/></text:span><text:span text:style-name="T539">DOT/132, 134, 136, 143, 144 y 146, todos del 2021,<text:s/></text:span><text:span text:style-name="T540">en contra de los</text:span><text:span text:style-name="T541"><text:s/>Municipios de Cadereyta Jiménez, San Nicolás de los Garza, Cadereyta Jiménez, Abasolo, Bustamante y Doctor Coss, todos del Estado de Nuevo León</text:span><text:span text:style-name="T542">.</text:span></text:p>
      <text:p text:style-name="P543"/>
      <text:list text:style-name="LFO22" text:continue-numbering="true">
        <text:list-item>
          <text:p text:style-name="P544"><text:span text:style-name="T545">Se presentaron denuncias en la PNT, en contra de los citados sujetos obligados, por falta de publicación de diversas obligaciones de transparencia; una vez integrados los autos de los expedientes,<text:s/></text:span><text:span text:style-name="T546">se propone<text:s/></text:span><text:span text:style-name="T547">declarar<text:s/></text:span><text:span text:style-name="T548">FUNDADAS</text:span><text:span text:style-name="T549"><text:s/></text:span><text:span text:style-name="T550">las denuncias, y ordenar a cada una de las autoridades realizar la publicación correspondiente.</text:span></text:p>
        </text:list-item>
      </text:list>
      <text:p text:style-name="P551"/>
      <text:soft-page-break/>
      <text:p text:style-name="P552"><text:span text:style-name="T553">8</text:span><text:span text:style-name="T554">.-</text:span><text:span text:style-name="T555"><text:s/></text:span><text:span text:style-name="T556">Expediente<text:s/></text:span><text:span text:style-name="T557">DOT/139/2021,</text:span><text:span text:style-name="T558"><text:s/>en contra del<text:s/></text:span><text:span text:style-name="T559">Municipio de Montemorelos,<text:s/></text:span><text:span text:style-name="T560">Nuevo León</text:span><text:span text:style-name="T561">.</text:span></text:p>
      <text:p text:style-name="P562"/>
      <text:list text:style-name="LFO23" text:continue-numbering="true">
        <text:list-item>
          <text:p text:style-name="P563"><text:span text:style-name="T564">Se propone al pleno<text:s/></text:span><text:span text:style-name="T565">SOBRESEER</text:span><text:span text:style-name="T566"><text:s/>la denuncia, toda vez que el sujeto obligado durante el procedimiento subsanó la falta de publicación, del<text:s/></text:span><text:span text:style-name="T567">hipervínculo al listado de pensionados y jubilados</text:span><text:span text:style-name="T568">.</text:span><text:span text:style-name="T569"><text:s/></text:span></text:p>
        </text:list-item>
      </text:list>
      <text:p text:style-name="P570"/>
      <text:p text:style-name="P571"><text:span text:style-name="T572">Por lo anterior, pido al Secretario de Actas, someta a consideración del Pleno,<text:s/></text:span><text:span text:style-name="T573">l</text:span><text:span text:style-name="T574">os</text:span><text:span text:style-name="T575"><text:s/></text:span><text:span text:style-name="T576">presente</text:span><text:span text:style-name="T577">s</text:span><text:span text:style-name="T578"><text:s/></text:span><text:span text:style-name="T579">proyecto</text:span><text:span text:style-name="T580">s</text:span><text:span text:style-name="T581"><text:s/>de resolución</text:span><text:span text:style-name="T582">.</text:span></text:p>
      <text:p text:style-name="P583"/>
      <text:p text:style-name="P584"><text:span text:style-name="T585">Licenciado<text:s/></text:span><text:span text:style-name="T586">Héctor Ríos Salinas</text:span><text:span text:style-name="T587">.<text:s/></text:span></text:p>
      <text:p text:style-name="P588"/>
      <text:p text:style-name="P589"><text:bookmark-start text:name="_Hlk10621935"/><text:span text:style-name="T590">Con gust</text:span><text:span text:style-name="T591">o</text:span><text:span text:style-name="T592"><text:s/>Comisionad</text:span><text:span text:style-name="T593">a</text:span><text:span text:style-name="T594"><text:s/>President</text:span><text:span text:style-name="T595">a</text:span><text:span text:style-name="T596">,<text:s/></text:span><text:span text:style-name="T597">están a su considerac</text:span><text:span text:style-name="T598">ión los proyectos de resolución</text:span><text:span text:style-name="T599"><text:s/></text:span><text:span text:style-name="T600">que han sido presentados por<text:s/></text:span><text:span text:style-name="T601">la</text:span><text:span text:style-name="T602"><text:s/></text:span><text:span text:style-name="T603">Comisionada María Teresa Treviño Fernández</text:span><text:span text:style-name="T604">, por lo que les pregunto a ustedes si alguien desea hacer uso de la palabra para realizar comentarios u observaciones sobre dichos proyectos, del mismo modo si alguno de ustedes desea separar</text:span><text:span text:style-name="T605"><text:s/>para su discusión y votación en lo particular alguno o algunos de los proyectos presentados.</text:span><text:span text:style-name="T606"><text:s/>Esta solicitando el uso de l apalabra la<text:s/></text:span><text:span text:style-name="T607">Comisionada María de los Angeles Guzmán García adelante comisionada.</text:span></text:p>
      <text:p text:style-name="P608"/>
      <text:p text:style-name="P609">Comisionada María de los Angeles Guzmán García</text:p>
      <text:p text:style-name="P610"/>
      <text:p text:style-name="P611"><text:span text:style-name="T612">Si secretario, en síntesis esta manifestación es para realizar manifestaciones en contra de los proyectos de resolución de los DOT 132 Y 136 del 2021 presentados por la comisionada ponente que allegaré a la secretaria técnica por lo que solicito se agreguen al expediente respectivo, estas manifestaciones<text:s/></text:span><text:span text:style-name="T613">atienden a que esta ponencia mantiene dos criterios diferentes en relación al n</text:span><text:span text:style-name="T614">úmero de unidades policiales que integran los efectivos de seguridad pública<text:s/></text:span><text:span text:style-name="T615">una que contemplan los municipios alejados del área metropolitana también llamados rurales con menor densidad urbana y otra que tiene con aquéllos que se encuentran cerca de esta área metropolitana con mayor densidad urbana; y pues este caso corresponde al segundo supuesto, es cuanto secretario.</text:span></text:p>
      <text:p text:style-name="P616"/>
      <text:p text:style-name="P617"><text:span text:style-name="T618">Licenciado<text:s/></text:span><text:span text:style-name="T619">Héctor Ríos Salinas</text:span><text:span text:style-name="T620">.<text:s/></text:span></text:p>
      <text:p text:style-name="P621"/>
      <text:p text:style-name="P622"><text:span text:style-name="T623">Agradecemos la intervención de la<text:s/></text:span><text:span text:style-name="T624">Comisionada María de los Angeles Guzmán García</text:span><text:span text:style-name="T625"><text:s/>con la intervención de voto en contra en los proyectos de resolución relativos a los expedientes DOT 132 Y 136 del<text:s/></text:span><text:span text:style-name="T626">2021 a cargo de la ponencia de la<text:s/></text:span><text:span text:style-name="T627">Comisionada María Teresa Treviño Fernández</text:span><text:span text:style-name="T628"><text:s/>y por lo cual estos dos proyectos han sido separados para su discusión y votación en lo particular, siguiendo el procedimiento estatuido en nuestro reglamento<text:s/></text:span><text:soft-page-break/><text:span text:style-name="T629">le voy a preguntar a la comisionada ponente si desea hacer uso de su derecho de replica el cual dispone el artículo 25 del reglamento interior, comisionada le pregunto si desea hacer uso de replica.</text:span></text:p>
      <text:p text:style-name="P630"/>
      <text:p text:style-name="P631">Comisionada María Teresa Treviño Fernández</text:p>
      <text:p text:style-name="P632"/>
      <text:p text:style-name="P633">No tengo comentarios, muchas gracias secretario.</text:p>
      <text:p text:style-name="P634"/>
      <text:p text:style-name="P635">Licenciado Héctor Ríos Salinas.</text:p>
      <text:p text:style-name="P636"/>
      <text:p text:style-name="P637">Agradecemos la intervención de la Comisionada María Teresa Treviño Fernández, vamos a realizar la correspondiente votación de estos 2 proyectos de resolución los cuales han sido separados para su discusión y votación en lo particular al no existir mas comentarios u observaciones les preguntare quien esta a favor o quien esta en contra de dichos proyectos de resolución.<text:s/></text:p>
      <text:p text:style-name="P638"/>
      <text:p text:style-name="P639"><text:span text:style-name="T640">Comisionado Francisco Reynaldo Guajardo Martínez:<text:s/></text:span><text:span text:style-name="T641">A favor.</text:span></text:p>
      <text:p text:style-name="P642"><text:span text:style-name="T643">Comisionada María de los Ángeles Guzmán García:<text:s/></text:span><text:span text:style-name="T644">En contra</text:span><text:span text:style-name="T645">.</text:span></text:p>
      <text:p text:style-name="P646"><text:span text:style-name="T647">Comisionada Brenda Lizeth González Lara:<text:s/></text:span><text:span text:style-name="T648">A favor.</text:span></text:p>
      <text:p text:style-name="P649"><text:span text:style-name="T650">Comisionado Bernardo Sierra Gómez:<text:s/></text:span><text:span text:style-name="T651">A favor.</text:span></text:p>
      <text:p text:style-name="P652"><text:span text:style-name="T653">Comisionada María Teresa Treviño Fernández:<text:s/></text:span><text:span text:style-name="T654">A favor.</text:span></text:p>
      <text:p text:style-name="P655"/>
      <text:p text:style-name="P656"><text:span text:style-name="T657">Se informa a este Pleno que los proyectos de resolución relativos a los expedientes<text:s/></text:span><text:span text:style-name="T658">de los<text:s/></text:span><text:span text:style-name="T659">DOT/132</text:span><text:span text:style-name="T660">/2021 y<text:s/></text:span><text:span text:style-name="T661">136</text:span><text:span text:style-name="T662">/2021</text:span><text:span text:style-name="T663">,<text:s/></text:span><text:span text:style-name="T664">ambas</text:span><text:span text:style-name="T665"><text:s/></text:span><text:span text:style-name="T666">han sido aprobados por<text:s/></text:span><text:span text:style-name="T667">cuatro votos a favor y uno en contra</text:span><text:span text:style-name="T668">.<text:s/></text:span></text:p>
      <text:p text:style-name="P669"/>
      <text:p text:style-name="P670"><text:bookmark-end text:name="_Hlk10621935"/>Vamos Ahora<text:s/>a proceder a someter a su consideración el aprobar los<text:s/>demás<text:s/>proyectos de mérito, en este sentido, les pregunto a ustedes Comisionadas y Comisionados, quién está a favor o quién está en contra.<text:s/></text:p>
      <text:p text:style-name="P671"/>
      <text:p text:style-name="P672"><text:span text:style-name="T673">Comisionado Francisco Reynaldo Guajardo Martínez:<text:s/></text:span><text:span text:style-name="T674">A favor.</text:span></text:p>
      <text:p text:style-name="P675"><text:span text:style-name="T676">Comisionada María de los Ángeles Guzmán García:<text:s/></text:span><text:span text:style-name="T677">A favor.</text:span></text:p>
      <text:p text:style-name="P678"><text:span text:style-name="T679">Comisionada Brenda Lizeth González Lara:<text:s/></text:span><text:span text:style-name="T680">A favor.</text:span></text:p>
      <text:p text:style-name="P681"><text:span text:style-name="T682">Comisionado Bernardo Sierra Gómez:<text:s/></text:span><text:span text:style-name="T683">A favor.</text:span></text:p>
      <text:p text:style-name="P684"><text:span text:style-name="T685">Comisionada María Teresa Treviño Fernández:<text:s/></text:span><text:span text:style-name="T686">A favor.</text:span></text:p>
      <text:p text:style-name="P687"/>
      <text:p text:style-name="P688"><text:span text:style-name="T689">Se informa a este Pleno que l</text:span><text:span text:style-name="T690">os</text:span><text:span text:style-name="T691"><text:s/></text:span><text:span text:style-name="T692">proyecto</text:span><text:span text:style-name="T693">s</text:span><text:span text:style-name="T694"><text:s/></text:span><text:span text:style-name="T695">de resolución</text:span><text:span text:style-name="T696"><text:s/></text:span><text:span text:style-name="T697">relativo</text:span><text:span text:style-name="T698">s</text:span><text:span text:style-name="T699"><text:s/></text:span><text:span text:style-name="T700">a</text:span><text:span text:style-name="T701"><text:s/></text:span><text:span text:style-name="T702">l</text:span><text:span text:style-name="T703">os</text:span><text:span text:style-name="T704"><text:s/></text:span><text:span text:style-name="T705">expediente</text:span><text:span text:style-name="T706">s</text:span><text:span text:style-name="T707"><text:s/></text:span><text:span text:style-name="T708">de los<text:s/></text:span><text:span text:style-name="T709">recursos de revisión</text:span><text:span text:style-name="T710"><text:s/></text:span><text:span text:style-name="T711">identificado</text:span><text:span text:style-name="T712">s</text:span><text:span text:style-name="T713"><text:s/></text:span><text:span text:style-name="T714">como</text:span><text:span text:style-name="T715"><text:s/></text:span><text:span text:style-name="T716">RR/1721/2021,<text:s/></text:span><text:span text:style-name="T717">Acumulados al RR/2165/2021,<text:s/></text:span><text:span text:style-name="T718">RR/2593/2021,<text:s/></text:span><text:span text:style-name="T719">RR/2745/2021,<text:s/></text:span><text:span text:style-name="T720">Acumulados al RR/3433/2021,<text:s/></text:span><text:span text:style-name="T721">RR/3738/2021, RR/4603/2021, RR/4863/2021, RR/4939/2021, RR/4949/2021,<text:s/></text:span><text:soft-page-break/><text:span text:style-name="T722">DOT/134, 139, 143, 144 y 146, todos del 2021</text:span><text:span text:style-name="T723">;</text:span><text:span text:style-name="T724"><text:s/></text:span><text:span text:style-name="T725">todos<text:s/></text:span><text:span text:style-name="T726">han sido aprobados por unanimidad de votos de</text:span><text:span text:style-name="T727"><text:s/>las y los integrantes del<text:s/></text:span><text:span text:style-name="T728">Pleno.<text:s/></text:span></text:p>
      <text:p text:style-name="P729"/>
      <text:p text:style-name="P730"><text:span text:style-name="T731">Relativo al siguiente asunto específico a tratar, se le concede el uso de la palabra a</text:span><text:span text:style-name="T732"><text:s/></text:span><text:span text:style-name="T733">l</text:span><text:span text:style-name="T734">a</text:span><text:span text:style-name="T735"><text:s/>Comisionad</text:span><text:span text:style-name="T736">a</text:span><text:span text:style-name="T737"><text:s/>President</text:span><text:span text:style-name="T738">a</text:span><text:span text:style-name="T739">.<text:s/></text:span></text:p>
      <text:p text:style-name="P740"/>
      <text:p text:style-name="P741">Comisionada Presidenta María Teresa Treviño Fernández.</text:p>
      <text:p text:style-name="P742"/>
      <text:p text:style-name="P743">Gracias Secretario. A continuación, se le concede el uso de la palabra al Comisionado<text:s/>Bernardo Sierra Gómez, para que presente al Pleno los proyectos de resolución turnados a su ponencia.<text:s/></text:p>
      <text:p text:style-name="P744"/>
      <text:p text:style-name="P745"><text:span text:style-name="T746">Comisionado<text:s/></text:span><text:span text:style-name="T747">Bernardo Sierra Gómez</text:span><text:span text:style-name="T748">.</text:span></text:p>
      <text:p text:style-name="P749"/>
      <text:p text:style-name="P750">Gracias Presidenta.<text:s/>Bueno en ese sentido voy a someter a la consideración de este<text:s/>Pleno los proyectos de resolución<text:s/>de<text:s/>mi ponencia:<text:s/></text:p>
      <text:p text:style-name="P751"/>
      <text:p text:style-name="P752">Estos están dentro de los expedientes<text:s/></text:p>
      <text:p text:style-name="P753"/>
      <text:p text:style-name="P754"><text:span text:style-name="T755">1.-</text:span><text:span text:style-name="T756"><text:s/>Expediente<text:s/></text:span><text:span text:style-name="T757">Acumulados al RR/1800/2021,<text:s/></text:span></text:p>
      <text:p text:style-name="P758"><text:span text:style-name="T759">2.-</text:span><text:span text:style-name="T760"><text:s/></text:span><text:span text:style-name="T761">Expediente<text:s/></text:span><text:span text:style-name="T762">Acumulados al RR/1808/2021,<text:s/></text:span></text:p>
      <text:p text:style-name="P763"><text:span text:style-name="T764">3.-</text:span><text:span text:style-name="T765"><text:s/></text:span><text:span text:style-name="T766">Expediente<text:s/></text:span><text:span text:style-name="T767">Acumulados al RR/1992/2021,<text:s/></text:span></text:p>
      <text:p text:style-name="P768"><text:span text:style-name="T769">4.-</text:span><text:span text:style-name="T770"><text:s/></text:span><text:span text:style-name="T771">Expediente<text:s/></text:span><text:span text:style-name="T772">Acumulados al RR/2024/2021,<text:s/></text:span></text:p>
      <text:p text:style-name="P773"><text:span text:style-name="T774">5.-</text:span><text:span text:style-name="T775"><text:s/></text:span><text:span text:style-name="T776">Expediente<text:s/></text:span><text:span text:style-name="T777">Acumulados al RR/2072/2021,<text:s/></text:span></text:p>
      <text:p text:style-name="P778"/>
      <text:p text:style-name="P779"><text:span text:style-name="T780">En estos cinco proyectos de resolución el sujeto obligado es el municipio de cienega de flores, nuevo león y en virtud de que estos expedientes los proyectos de resolución</text:span><text:span text:style-name="T781">, fueron circulados</text:span><text:span text:style-name="T782"><text:s/>a todas y todos los comisionados<text:s/></text:span><text:span text:style-name="T783"><text:s/>con la anticipación<text:s/></text:span><text:span text:style-name="T784">necesaria a la celebración de esta sesión es que ya conocen su contenido y pido a la presidenta someta a la votación<text:s/></text:span><text:span text:style-name="T785">del Pleno, los proyectos de resolución<text:s/></text:span><text:span text:style-name="T786">en los términos que se precisan en cada uno de ellos</text:span><text:span text:style-name="T787">.<text:s/></text:span></text:p>
      <text:p text:style-name="P788"/>
      <text:p text:style-name="P789">Comisionada Presidenta María Teresa Treviño Fernández.</text:p>
      <text:p text:style-name="P790"/>
      <text:p text:style-name="P791"><text:span text:style-name="T792">Con gusto Comisionad</text:span><text:span text:style-name="T793">o</text:span><text:span text:style-name="T794">. Enseguida, pido al Secretario de Actas,<text:s/></text:span><text:span text:style-name="T795">someta a consideración<text:s/></text:span><text:span text:style-name="T796">del Pleno, los proyectos de resolución presentados por<text:s/></text:span><text:span text:style-name="T797">e</text:span><text:span text:style-name="T798">l Comisionad</text:span><text:span text:style-name="T799">o</text:span><text:span text:style-name="T800"><text:s/>ponente.<text:s/></text:span></text:p>
      <text:p text:style-name="P801"/>
      <text:p text:style-name="P802"><text:span text:style-name="T803">Licenciado<text:s/></text:span><text:span text:style-name="T804">Héctor Ríos Salinas</text:span><text:span text:style-name="T805">.<text:s/></text:span></text:p>
      <text:p text:style-name="P806"/>
      <text:soft-page-break/>
      <text:p text:style-name="P807"><text:span text:style-name="T808">Con gusto Comisionad</text:span><text:span text:style-name="T809">a</text:span><text:span text:style-name="T810"><text:s/>President</text:span><text:span text:style-name="T811">a</text:span><text:span text:style-name="T812">, están a su consideración<text:s/></text:span><text:span text:style-name="T813">los proyectos de resolución</text:span><text:span text:style-name="T814"><text:s/>que han sido presentados por<text:s/></text:span><text:span text:style-name="T815">e</text:span><text:span text:style-name="T816">l<text:s/></text:span><text:span text:style-name="T817">Comisionad</text:span><text:span text:style-name="T818">o</text:span><text:span text:style-name="T819"><text:s/></text:span><text:span text:style-name="T820">Bernardo Sierra Gómez</text:span><text:span text:style-name="T82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822"/>
      <text:p text:style-name="P823">No existen intervenciones, por lo que voy a proceder a someter a su consideración el aprobar los proyectos de mérito, en este sentido, les pregunto a ustedes Comisionadas y Comisionados, quién está a favor o quién está en contra.<text:s/></text:p>
      <text:p text:style-name="P824"/>
      <text:p text:style-name="P825"><text:span text:style-name="T826">Comisionada María Teresa Treviño Fernández:<text:s/></text:span><text:span text:style-name="T827">A favor.</text:span></text:p>
      <text:p text:style-name="P828"><text:span text:style-name="T829">Comisionada María de los Ángeles Guzmán García:<text:s/></text:span><text:span text:style-name="T830">A favor.</text:span></text:p>
      <text:p text:style-name="P831"><text:span text:style-name="T832">Comisionada Brenda Lizeth González Lara:<text:s/></text:span><text:span text:style-name="T833">A favor.</text:span></text:p>
      <text:p text:style-name="P834"><text:span text:style-name="T835">Comisionado Francisco Reynaldo Guajardo Martínez:<text:s/></text:span><text:span text:style-name="T836">A favor.</text:span></text:p>
      <text:p text:style-name="P837"><text:span text:style-name="T838">Comisionado Bernardo Sierra Gómez:<text:s/></text:span><text:span text:style-name="T839">A favor.</text:span></text:p>
      <text:p text:style-name="P840"/>
      <text:p text:style-name="P841"><text:span text:style-name="T842">Se informa a este Pleno que los proyectos de resolución relativos a los expedientes<text:s/></text:span><text:span text:style-name="T843">de los<text:s/></text:span><text:span text:style-name="T844">recursos de revisión</text:span><text:span text:style-name="T845"><text:s/></text:span><text:span text:style-name="T846">identificados com</text:span><text:span text:style-name="T847">o</text:span><text:span text:style-name="T848"><text:s/></text:span><text:span text:style-name="T849">Acumulados al RR/1800/2021, Acumulados al RR/1808/2021, Acumulados al RR/1992/2021, Acumulados al RR/2024/2021, y Acumulados al RR/2072/2021,</text:span><text:span text:style-name="T850"><text:s/></text:span><text:span text:style-name="T851">han</text:span><text:span text:style-name="T852"><text:s/>sido</text:span><text:span text:style-name="T853"><text:s/>aprobados por unanimidad de votos de</text:span><text:span text:style-name="T854"><text:s/>las y los integrantes del</text:span><text:span text:style-name="T855"><text:s/>Pleno.<text:s/></text:span></text:p>
      <text:p text:style-name="P856"/>
      <text:p text:style-name="P857"><text:span text:style-name="T858">Ahora bien, a fin de proseguir con el siguiente asunto específico a tratar, se le concede el uso de la palabra a</text:span><text:span text:style-name="T859"><text:s/></text:span><text:span text:style-name="T860">l</text:span><text:span text:style-name="T861">a</text:span><text:span text:style-name="T862"><text:s/>Comisionad</text:span><text:span text:style-name="T863">a P</text:span><text:span text:style-name="T864">resident</text:span><text:span text:style-name="T865">a</text:span><text:span text:style-name="T866">.<text:s/></text:span></text:p>
      <text:p text:style-name="P867"/>
      <text:p text:style-name="P868"><text:span text:style-name="T869">Comisionada Presidenta María Teresa Treviño Fernández</text:span><text:span text:style-name="T870">.</text:span></text:p>
      <text:p text:style-name="P871"/>
      <text:p text:style-name="P872"><text:span text:style-name="T873">Gracias Secretario. Enseguida, se le concede el uso de la palabra a la Comisionada Ángeles Guzmán García, para que presente al Pleno los proyectos de resolución turnados a su ponencia.</text:span></text:p>
      <text:p text:style-name="P874"/>
      <text:p text:style-name="P875">Comisionada María de los Ángeles Guzmán García.</text:p>
      <text:p text:style-name="P876"/>
      <text:p text:style-name="P877">Gracias Presidenta. De conformidad con el artículo 175, fracción I, de la Ley de Transparencia y Acceso a la Información Pública del Estado de Nuevo León, presento al Pleno los siguientes proyectos de resolución turnados a mi ponencia para su trámite:</text:p>
      <text:p text:style-name="P878"/>
      <text:soft-page-break/>
      <text:p text:style-name="P879"><text:span text:style-name="T880">1.-</text:span><text:span text:style-name="T881"><text:s/>Expediente</text:span><text:span text:style-name="T882">s</text:span><text:span text:style-name="T883"><text:s/></text:span><text:span text:style-name="T884">Acumulado<text:s/></text:span><text:span text:style-name="T885">RR/1591/2021</text:span><text:span text:style-name="T886">, integrado por los individuales RR/1591/2021, RR/1607/2021 y RR/1671/2021</text:span><text:span text:style-name="T887">; e</text:span><text:span text:style-name="T888">l acumulado al<text:s/></text:span><text:span text:style-name="T889">RR/1731/2021,<text:s/></text:span><text:span text:style-name="T890">integrado por el individual RR/1755/2021</text:span><text:span text:style-name="T891"><text:s/></text:span><text:span text:style-name="T892">y</text:span><text:span text:style-name="T893"><text:s/>los individuales:</text:span><text:span text:style-name="T894"><text:s/></text:span><text:span text:style-name="T895">RR/1875/2021 y RR/2667/2021</text:span><text:span text:style-name="T896">, relativo</text:span><text:span text:style-name="T897">s</text:span><text:span text:style-name="T898"><text:s/></text:span><text:span text:style-name="T899">a<text:s/></text:span><text:span text:style-name="T900">l</text:span><text:span text:style-name="T901">os</text:span><text:span text:style-name="T902"><text:s/>recurso</text:span><text:span text:style-name="T903">s</text:span><text:span text:style-name="T904"><text:s/>de revisión cuyo sujeto obligado es el<text:s/></text:span><text:span text:style-name="T905">Municipio de Ciénega de Flores, Nuevo León</text:span><text:span text:style-name="T906">.</text:span></text:p>
      <text:p text:style-name="P907"/>
      <text:p text:style-name="P908"><text:span text:style-name="T909">En estos recursos de revisión se propone al pleno<text:s/></text:span><text:span text:style-name="T910">modificar<text:s/></text:span><text:span text:style-name="T911">las respuestas de la autoridad, para que realice la búsqueda de la información y entrega de lo siguiente:</text:span></text:p>
      <text:list text:style-name="LFO24" text:continue-numbering="true">
        <text:list-item>
          <text:p text:style-name="P912">Ingresos por pago de multas de tránsito;<text:s/></text:p>
        </text:list-item>
        <text:list-item>
          <text:p text:style-name="P913">Despidos de personal en el municipio;</text:p>
        </text:list-item>
        <text:list-item>
          <text:p text:style-name="P914">Requisiciones realizadas a la Secretaría de Desarrollo Urbano, Obras Públicas y Ecología en el ejercicio fiscal 2020; y<text:s/></text:p>
        </text:list-item>
        <text:list-item>
          <text:p text:style-name="P915">Padrón de proveedores y contratistas.</text:p>
        </text:list-item>
      </text:list>
      <text:p text:style-name="P916"/>
      <text:p text:style-name="P917"><text:span text:style-name="T918">2</text:span><text:span text:style-name="T919">.-</text:span><text:span text:style-name="T920"><text:s/>Expediente</text:span><text:span text:style-name="T921">s</text:span><text:span text:style-name="T922"><text:s/></text:span><text:span text:style-name="T923">RR/1663/2021, RR/2323/2021, RR/2547/2021 y RR/2595/2021</text:span><text:span text:style-name="T924">;</text:span><text:span text:style-name="T925"><text:s/>relativo</text:span><text:span text:style-name="T926">s</text:span><text:span text:style-name="T927"><text:s/>a</text:span><text:span text:style-name="T928"><text:s/></text:span><text:span text:style-name="T929">l</text:span><text:span text:style-name="T930">os</text:span><text:span text:style-name="T931"><text:s/>recurso</text:span><text:span text:style-name="T932">s</text:span><text:span text:style-name="T933"><text:s/>de revisión cuyo sujeto obligado es el<text:s/></text:span><text:span text:style-name="T934">Municipio de Ciénega de Flores, Nuevo León.</text:span></text:p>
      <text:p text:style-name="P935"/>
      <text:p text:style-name="P936"><text:span text:style-name="T937">Una vez realizado el estudio de estos expedientes, se propone al Pleno<text:s/></text:span><text:span text:style-name="T938">sobreseer</text:span><text:span text:style-name="T939"><text:s/>estos asuntos,<text:s/></text:span><text:span text:style-name="T940">al<text:s/></text:span><text:span text:style-name="T941">actualizarse una causal de improcedencia, consistente en la identidad de partes, pretensiones y actos reclamados respecto de otros medios de impugnación, prevista en la Ley de la materia.<text:s/></text:span></text:p>
      <text:p text:style-name="P942"/>
      <text:p text:style-name="P943"><text:span text:style-name="T944">3</text:span><text:span text:style-name="T945">.-</text:span><text:span text:style-name="T946"><text:s/>Expediente<text:s/></text:span><text:span text:style-name="T947">RR/1707/2021</text:span><text:span text:style-name="T948">, relativo al recurso de revisión cuyo sujeto obligado es l</text:span><text:span text:style-name="T949">a</text:span><text:span text:style-name="T950"><text:s/></text:span><text:span text:style-name="T951">Fiscalía General de Justicia del Estado de Nuevo León</text:span><text:span text:style-name="T952">.</text:span></text:p>
      <text:p text:style-name="P953"/>
      <text:p text:style-name="P954"><text:span text:style-name="T955">Una vez estudiadas las constancias que obran en el expediente, se propone al pleno<text:s/></text:span><text:span text:style-name="T956">sobreseer</text:span><text:span text:style-name="T957"><text:s/>el recurso de revisión, toda vez que el sujeto obligado modificó el acto recurrido, al acompañar el acta emitida del Comité de Transparencia donde confirma la clasificación de la información como reservada, de conformidad con en el artículo 176 fracción I, en relación con el numeral 181 fracción III, de la Ley de la materia.<text:s/></text:span></text:p>
      <text:p text:style-name="P958"/>
      <text:p text:style-name="P959"><text:span text:style-name="T960">4</text:span><text:span text:style-name="T961">.-</text:span><text:span text:style-name="T962"><text:s/>Expediente<text:s/></text:span><text:span text:style-name="T963">Acumulado RR/2411/2021</text:span><text:span text:style-name="T964">, integrado por los individuales RR/2419/2021, RR/2451/2021, RR/2483/2021 y RR/2523/2021</text:span><text:span text:style-name="T965">, relativo</text:span><text:span text:style-name="T966">s</text:span><text:span text:style-name="T967"><text:s/>a</text:span><text:span text:style-name="T968"><text:s/></text:span><text:span text:style-name="T969">l</text:span><text:span text:style-name="T970">os</text:span><text:span text:style-name="T971"><text:s/>recurso</text:span><text:span text:style-name="T972">s</text:span><text:span text:style-name="T973"><text:s/>de revisión cuyo sujeto obligado es el<text:s/></text:span><text:span text:style-name="T974">Municipio de Ciénega de Flores, Nuevo León</text:span><text:span text:style-name="T975">.</text:span></text:p>
      <text:p text:style-name="P976"/>
      <text:p text:style-name="P977"><text:span text:style-name="T978">Una vez estudiadas las constancias que integran este asunto, se propone al Pleno<text:s/></text:span><text:span text:style-name="T979">sobreseer<text:s/></text:span><text:span text:style-name="T980">el recurso de revisión individual RR/2523/2021,</text:span><text:span text:style-name="T981"><text:s/></text:span><text:span text:style-name="T982">ya que el sujeto obligado<text:s/></text:span><text:soft-page-break/><text:span text:style-name="T983">dentro del procedimiento acompañó los documentos que le fueron solicitados, modificando el acto reclamado, de tal suerte que se dejó sin materia.</text:span></text:p>
      <text:p text:style-name="P984"/>
      <text:p text:style-name="P985"><text:span text:style-name="T986">Por otra parte, en cuanto al resto de los recursos de revisión, se propone al Pleno<text:s/></text:span><text:span text:style-name="T987">modificar<text:s/></text:span><text:span text:style-name="T988">las respuestas de la autoridad, para que realice la búsqueda de la información y entrega de los despidos de personal del municipio, que existieron en diversos meses y años.</text:span></text:p>
      <text:p text:style-name="P989"/>
      <text:p text:style-name="P990"><text:span text:style-name="T991">5.-</text:span><text:span text:style-name="T992"><text:s/>Expediente<text:s/></text:span><text:span text:style-name="T993">Acumu</text:span><text:span text:style-name="T994">l</text:span><text:span text:style-name="T995">ado RR/2331/2021</text:span><text:span text:style-name="T996">, integrado por los individuales RR/2339/2021, RR/2347/2021, RR/2355/2021 y RR/2371/2021</text:span><text:span text:style-name="T997">, relativo a</text:span><text:span text:style-name="T998"><text:s/></text:span><text:span text:style-name="T999">l</text:span><text:span text:style-name="T1000">os</text:span><text:span text:style-name="T1001"><text:s/>recurso</text:span><text:span text:style-name="T1002">s<text:s/></text:span><text:span text:style-name="T1003">de revisión cuyo sujeto obligado es el<text:s/></text:span><text:span text:style-name="T1004">Municipio de Ciénega de Flores, Nuevo León.</text:span></text:p>
      <text:p text:style-name="P1005"/>
      <text:p text:style-name="P1006"><text:span text:style-name="T1007">Una vez estudiadas las constancias que integran este expediente, se propone al Pleno<text:s/></text:span><text:span text:style-name="T1008">sobreseer<text:s/></text:span><text:span text:style-name="T1009">el recurso de revisión,</text:span><text:span text:style-name="T1010"><text:s/></text:span><text:span text:style-name="T1011">ya que el sujeto obligado dentro del procedimiento acompañó los documentos que le fueron solicitados, referente a los ingresos por impuesto ISAI y el pago de multas de tránsito.</text:span></text:p>
      <text:p text:style-name="P1012"/>
      <text:p text:style-name="P1013"><text:span text:style-name="T1014">6.-</text:span><text:span text:style-name="T1015"><text:s/>Expediente<text:s/></text:span><text:span text:style-name="T1016">Acumulados al RR/2399/2021<text:s/></text:span><text:span text:style-name="T1017">y<text:s/></text:span><text:span text:style-name="T1018">su</text:span><text:span text:style-name="T1019">s individuales RR/2431/2021 y RR/2495/2021</text:span><text:span text:style-name="T1020">, relativo</text:span><text:span text:style-name="T1021">s</text:span><text:span text:style-name="T1022"><text:s/>a</text:span><text:span text:style-name="T1023"><text:s/></text:span><text:span text:style-name="T1024">l</text:span><text:span text:style-name="T1025">os</text:span><text:span text:style-name="T1026"><text:s/>recurso</text:span><text:span text:style-name="T1027">s</text:span><text:span text:style-name="T1028"><text:s/>de revisión cuyo sujeto obligado es el<text:s/></text:span><text:span text:style-name="T1029">Municipio de Ciénega de Flores, Nuevo León.</text:span></text:p>
      <text:p text:style-name="P1030"/>
      <text:p text:style-name="P1031"><text:span text:style-name="T1032">En estos recursos de revisión se propone al pleno<text:s/></text:span><text:span text:style-name="T1033">modificar<text:s/></text:span><text:span text:style-name="T1034">las respuestas de la autoridad, para que realice la búsqueda de la información,<text:s/></text:span><text:span text:style-name="T1035">relativa a cuanto dinero ingresó al municipio por el pago de multas de tránsito en abril 2018, febrero 2019 y diciembre 2020. <text:s/></text:span></text:p>
      <text:p text:style-name="P1036"/>
      <text:p text:style-name="P1037"><text:span text:style-name="T1038">7.-</text:span><text:span text:style-name="T1039"><text:s/>Expediente<text:s/></text:span><text:span text:style-name="T1040">RR/4871/2021</text:span><text:span text:style-name="T1041">, relativo al recurso de revisión cuyo sujeto obligado es el<text:s/></text:span><text:span text:style-name="T1042">Municipio de San Nicolás de los Garza, Nuevo León</text:span><text:span text:style-name="T1043">.</text:span></text:p>
      <text:p text:style-name="P1044"/>
      <text:p text:style-name="P1045"><text:span text:style-name="T1046">Una vez estudiadas las constancias y la normatividad aplicable al sujeto obligado, en este asunto se propone al pleno<text:s/></text:span><text:span text:style-name="T1047">modificar<text:s/></text:span><text:span text:style-name="T1048">la respuesta de la autoridad, para que realice las gestiones administrativas, así como la búsqueda de la información y la proporcione al particular en los términos solicitados.<text:s/></text:span></text:p>
      <text:p text:style-name="P1049"/>
      <text:p text:style-name="P1050">De este modo, solicito a<text:s/>la<text:s/>Comisionada<text:s/>Presidenta, someta a consideración del Pleno, los proyectos de resolución turnados a mi ponencia.</text:p>
      <text:p text:style-name="P1051"/>
      <text:p text:style-name="P1052">Comisionada Presidenta María Teresa Treviño Fernández.</text:p>
      <text:p text:style-name="P1053"/>
      <text:soft-page-break/>
      <text:p text:style-name="P1054"><text:span text:style-name="T1055">Con gusto Comisionada. Enseguida, pido al Secretario de Actas,<text:s/></text:span><text:span text:style-name="T1056">someta a consideración<text:s/></text:span><text:span text:style-name="T1057">del Pleno, los proyectos de resolución presentados por la Comisionada ponente.<text:s/></text:span></text:p>
      <text:p text:style-name="P1058"/>
      <text:p text:style-name="P1059"><text:span text:style-name="T1060">Licenciado<text:s/></text:span><text:span text:style-name="T1061">Héctor Ríos Salinas</text:span><text:span text:style-name="T1062">.<text:s/></text:span></text:p>
      <text:p text:style-name="P1063"/>
      <text:p text:style-name="P1064"><text:span text:style-name="T1065">Con gusto Comisionad</text:span><text:span text:style-name="T1066">a</text:span><text:span text:style-name="T1067"><text:s/>President</text:span><text:span text:style-name="T1068">a</text:span><text:span text:style-name="T1069">, están a su consideración los proyectos de resolución que han sido presentados por la<text:s/></text:span><text:span text:style-name="T1070">Comisionada María de los Ángeles Guzmán García</text:span><text:span text:style-name="T107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072"/>
      <text:p text:style-name="P1073">No existen intervenciones, por lo que voy a proceder a someter a su consideración el aprobar los proyectos de mérito, en este sentido, les pregunto a ustedes Comisionadas y Comisionados, quién está a favor o quién está en contra.<text:s/></text:p>
      <text:p text:style-name="P1074"/>
      <text:p text:style-name="P1075"><text:span text:style-name="T1076">Comisionada María Teresa Treviño Fernández:<text:s/></text:span><text:span text:style-name="T1077">A favor.</text:span></text:p>
      <text:p text:style-name="P1078"><text:span text:style-name="T1079">Comisionado Bernardo Sierra Gómez:<text:s/></text:span><text:span text:style-name="T1080">A favor.</text:span></text:p>
      <text:p text:style-name="P1081"><text:span text:style-name="T1082">Comisionada Brenda Lizeth González Lara:<text:s/></text:span><text:span text:style-name="T1083">A favor.</text:span></text:p>
      <text:p text:style-name="P1084"><text:span text:style-name="T1085">Comisionado Francisco Reynaldo Guajardo Martínez:<text:s/></text:span><text:span text:style-name="T1086">A favor.</text:span></text:p>
      <text:p text:style-name="P1087"><text:span text:style-name="T1088">Comisionada María de los Ángeles Guzmán García:<text:s/></text:span><text:span text:style-name="T1089">A favor.</text:span></text:p>
      <text:p text:style-name="P1090"/>
      <text:p text:style-name="P1091"><text:span text:style-name="T1092">Se informa a este Pleno que los proyectos de resolución relativos a los expedientes<text:s/></text:span><text:span text:style-name="T1093">de los<text:s/></text:span><text:span text:style-name="T1094">recursos de revisión</text:span><text:span text:style-name="T1095"><text:s/></text:span><text:span text:style-name="T1096">identificados como</text:span><text:span text:style-name="T1097"><text:s/></text:span><text:span text:style-name="T1098">Acumulado</text:span><text:span text:style-name="T1099"><text:s/>al</text:span><text:span text:style-name="T1100"><text:s/>RR/1591/2021,</text:span><text:span text:style-name="T1101"><text:s/></text:span><text:span text:style-name="T1102">acumulado al<text:s/></text:span><text:span text:style-name="T1103">RR/1731/2021, los individuales</text:span><text:span text:style-name="T1104"><text:s/></text:span><text:span text:style-name="T1105">RR/1875/2021</text:span><text:span text:style-name="T1106">,</text:span><text:span text:style-name="T1107"><text:s/>RR/2667/2021</text:span><text:span text:style-name="T1108">, RR/1663/2021, RR/2323/2021, RR/2547/2021</text:span><text:span text:style-name="T1109">,</text:span><text:span text:style-name="T1110"><text:s/>RR/2595/2021,<text:s/></text:span><text:span text:style-name="T1111">RR/1707/2021, Acumulado al RR/2411/2021, Acumulado al RR/2331/2021, Acumulados al RR/2399/2021 y el diverso</text:span><text:span text:style-name="T1112"><text:s/>RR/4871/2021,<text:s/></text:span><text:span text:style-name="T1113">han sido aprobados por unanimidad de votos de las y los integrantes del Pleno</text:span><text:span text:style-name="T1114">.<text:s/></text:span></text:p>
      <text:p text:style-name="P1115"/>
      <text:p text:style-name="P1116">Relativo al siguiente asunto específico a tratar, se le concede el uso de la palabra a<text:s/>la<text:s/>Comisionada<text:s/>Presidenta.<text:s/></text:p>
      <text:p text:style-name="P1117"/>
      <text:p text:style-name="P1118">Comisionada Presidenta María Teresa Treviño Fernández.</text:p>
      <text:p text:style-name="P1119"/>
      <text:p text:style-name="P1120"><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121"/>
      <text:p text:style-name="P1122">Comisionado Francisco Reynaldo Guajardo Martínez.</text:p>
      <text:p text:style-name="P1123"/>
      <text:soft-page-break/>
      <text:p text:style-name="P1124">Gracias Presidenta.<text:s/>En este momento me permito presentar al<text:s/>Pleno<text:s/>los<text:s/>siguientes<text:s/>proyectos<text:s/>de resolución<text:s/>turnados<text:s/>a mi ponencia para su trámite:<text:s/></text:p>
      <text:p text:style-name="P1125"><text:bookmark-end text:name="_Hlk15551012"/></text:p>
      <text:p text:style-name="P1126"><text:span text:style-name="T1127">1</text:span><text:span text:style-name="T1128">.-</text:span><text:span text:style-name="T1129"><text:s/></text:span><text:bookmark-start text:name="_Hlk15551113"/><text:span text:style-name="T1130">Expediente<text:s/></text:span><text:span text:style-name="T1131">RR/2670/2021</text:span><text:span text:style-name="T1132">,</text:span><text:span text:style-name="T1133"><text:s/></text:span><text:span text:style-name="T1134">el sujeto obligado es el Municipio de<text:s/></text:span><text:span text:style-name="T1135">Ciénega de Flores, Nuevo León</text:span><text:span text:style-name="T1136">.</text:span></text:p>
      <text:p text:style-name="P1137"/>
      <text:p text:style-name="P1138"><text:span text:style-name="T1139">En lo que respecta a este asunto, se propone al Pleno<text:s/></text:span><text:span text:style-name="T1140">SOBRESEER<text:s/></text:span><text:span text:style-name="T1141">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text:span></text:p>
      <text:p text:style-name="P1142"/>
      <text:p text:style-name="P1143"><text:span text:style-name="T1144">2</text:span><text:span text:style-name="T1145">.-</text:span><text:span text:style-name="T1146"><text:s/></text:span><text:span text:style-name="T1147">Expediente<text:s/></text:span><text:span text:style-name="T1148">Acumulados al<text:s/></text:span><text:span text:style-name="T1149">RR/2734/2021,<text:s/></text:span><text:span text:style-name="T1150">integrado por el individual<text:s/></text:span><text:span text:style-name="T1151">RR/2806/2021</text:span><text:span text:style-name="T1152">,</text:span><text:span text:style-name="T1153"><text:s/></text:span><text:span text:style-name="T1154">el sujeto obligado es el<text:s/></text:span><text:span text:style-name="T1155">Municipio de Ciénega de Flores, Nuevo León</text:span><text:span text:style-name="T1156">.</text:span></text:p>
      <text:p text:style-name="P1157"/>
      <text:p text:style-name="P1158"><text:span text:style-name="T1159">En cuanto al expediente<text:s/></text:span><text:span text:style-name="T1160">RR/2806/2021</text:span><text:span text:style-name="T1161">, se propone al Pleno<text:s/></text:span><text:span text:style-name="T1162">SOBRESEER<text:s/></text:span><text:span text:style-name="T1163">el recurso, toda vez que se actualiza la causal de improcedencia prevista en la fracción VII, del artículo 168 de la Ley de la Materia, ello, pues se advierte la identidad de partes, pretensiones y actos reclamados respecto a otro recurso de revisión; asimismo, en lo que respecta al expediente<text:s/></text:span><text:span text:style-name="T1164">RR/2734/2021</text:span><text:span text:style-name="T1165">, se propone al Pleno,<text:s/></text:span><text:span text:style-name="T1166">MODIFICAR<text:s/></text:span><text:span text:style-name="T1167">la respuesta brindada por el sujeto obligado, a fin de que realice la búsqueda de la información solicitada y la proporcione al particular; lo anterior, de conformidad con el artículo 176 fracciones I y III, de la Ley de Transparencia y Acceso a la Información Pública del Estado de Nuevo León. <text:s text:c="2"/></text:span></text:p>
      <text:p text:style-name="P1168"/>
      <text:p text:style-name="P1169"><text:span text:style-name="T1170">3</text:span><text:span text:style-name="T1171">.-</text:span><text:span text:style-name="T1172"><text:s/></text:span><text:span text:style-name="T1173">Expediente</text:span><text:span text:style-name="T1174">s</text:span><text:span text:style-name="T1175">:</text:span><text:span text:style-name="T1176"><text:s/></text:span><text:span text:style-name="T1177">los individuales RR/1690/2021; RR/2322/2021; RR/2414/2021; RR/2450/2021; RR/4040/2021 y RR/4160/2021; así como el Acumulados al RR/2310/2021, el cual se encuentra integrado por el individual RR/2318/2021</text:span><text:span text:style-name="T1178">,</text:span><text:span text:style-name="T1179"><text:s/></text:span><text:span text:style-name="T1180">el sujeto obligado es el<text:s/></text:span><text:span text:style-name="T1181">Municipio de Ciénega de Flores, Nuevo León</text:span><text:span text:style-name="T1182">.</text:span></text:p>
      <text:p text:style-name="P1183"/>
      <text:p text:style-name="P1184"><text:span text:style-name="T1185">En cuanto a estos expedientes, se propone al Pleno,<text:s/></text:span><text:span text:style-name="T1186">MODIFICAR</text:span><text:span text:style-name="T1187"><text:s/>las respuestas brindadas por el sujeto obligado, para que, en lo que corresponde a los asuntos RR/4040/2021 y RR/4160/2021, entregue la documentación requerida en la modalidad peticionada y, respecto a los asuntos restantes, la autoridad deberá realizar la búsqueda de la información solicitada y, en su caso, proporcionarla al particular; lo anterior, de conformidad con la fracción III, del artículo 176, de la Ley de Transparencia y Acceso a la Información Pública del Estado de Nuevo León. <text:s text:c="2"/></text:span></text:p>
      <text:p text:style-name="P1188"/>
      <text:soft-page-break/>
      <text:p text:style-name="P1189"><text:span text:style-name="T1190">4</text:span><text:span text:style-name="T1191">.-</text:span><text:span text:style-name="T1192"><text:s/></text:span><text:span text:style-name="T1193">Expediente</text:span><text:span text:style-name="T1194">s</text:span><text:span text:style-name="T1195"><text:s/></text:span><text:span text:style-name="T1196">RR/1558/2021 y RR/4981/2021</text:span><text:span text:style-name="T1197">,</text:span><text:span text:style-name="T1198"><text:s/>relativo</text:span><text:span text:style-name="T1199">s</text:span><text:span text:style-name="T1200"><text:s/>a</text:span><text:span text:style-name="T1201"><text:s/></text:span><text:span text:style-name="T1202">l</text:span><text:span text:style-name="T1203">os</text:span><text:span text:style-name="T1204"><text:s/>recurso</text:span><text:span text:style-name="T1205">s</text:span><text:span text:style-name="T1206"><text:s/>de revisión promovido</text:span><text:span text:style-name="T1207">s</text:span><text:span text:style-name="T1208"><text:s/>en contra</text:span><text:span text:style-name="T1209">:</text:span><text:span text:style-name="T1210"><text:s/></text:span><text:span text:style-name="T1211">e</text:span><text:span text:style-name="T1212">n el primer expediente es el Municipio de Ciénega de Flores, Nuevo León, y en el segundo, la Contraloría y Transparencia Gubernamental.</text:span></text:p>
      <text:p text:style-name="P1213"/>
      <text:p text:style-name="P1214"><text:span text:style-name="T1215">En cuanto a estos asuntos, se propone al Pleno<text:s/></text:span><text:span text:style-name="T1216">SOBRESEER<text:s/></text:span><text:span text:style-name="T1217">ambos</text:span><text:span text:style-name="T1218"><text:s/></text:span><text:span text:style-name="T1219">recursos, puesto que los sujetos obligados durante la sustanciación de los procedimientos modificaron los actos recurridos, toda vez que, en lo que toca al asunto RR/1558/2021 proporcionó al particular la información de su interés, y en lo que respecta al expediente RR/4981/2021, la autoridad fundó y motivó su respuesta, actualizando la causal de sobreseimiento establecida en la fracción III, del artículo 181, de la Ley de Transparencia y Acceso a la Información Pública del Estado de Nuevo León</text:span><text:span text:style-name="T1220">;</text:span><text:span text:style-name="T1221"><text:s/></text:span><text:span text:style-name="T1222">lo anterior<text:s/></text:span><text:span text:style-name="T1223">con fundamento en el artículo 176 fracción I de la Legislación.</text:span></text:p>
      <text:p text:style-name="P1224"/>
      <text:p text:style-name="P1225"><text:span text:style-name="T1226">5</text:span><text:span text:style-name="T1227">.-</text:span><text:span text:style-name="T1228"><text:s/></text:span><text:span text:style-name="T1229">Expediente<text:s/></text:span><text:span text:style-name="T1230">RR/4905/2021</text:span><text:span text:style-name="T1231">,</text:span><text:span text:style-name="T1232"><text:s/></text:span><text:span text:style-name="T1233">el sujeto obligado es el<text:s/></text:span><text:span text:style-name="T1234">Municipio<text:s/></text:span><text:span text:style-name="T1235">d</text:span><text:span text:style-name="T1236">e General Escobedo, Nuevo León</text:span><text:span text:style-name="T1237">.</text:span></text:p>
      <text:p text:style-name="P1238"/>
      <text:p text:style-name="P1239"><text:span text:style-name="T1240">En este asunto, esta Ponencia propone al Pleno<text:s/></text:span><text:span text:style-name="T1241">SOBRESEER<text:s/></text:span><text:span text:style-name="T1242">el recurso de revisión, al haberse acreditado el desistimiento del particular, mismo que se tuvo por legalmente ratificado; lo anterior, de conformidad con lo dispuesto en la fracción I, del artículo 181 de la Ley de Transparencia y Acceso a la Información Pública del Estado de Nuevo León, en relación con el numeral 176 fracción I, de la referida ley.</text:span></text:p>
      <text:p text:style-name="P1243"/>
      <text:p text:style-name="P1244"><text:span text:style-name="T1245">6.-</text:span><text:span text:style-name="T1246"><text:s/></text:span><text:span text:style-name="T1247">Expediente</text:span><text:span text:style-name="T1248">s</text:span><text:span text:style-name="T1249"><text:s/></text:span><text:span text:style-name="T1250">RR/4916/2021 y RR/5001/2021</text:span><text:span text:style-name="T1251">,</text:span><text:span text:style-name="T1252"><text:s/>relativo</text:span><text:span text:style-name="T1253">s</text:span><text:span text:style-name="T1254"><text:s/>a</text:span><text:span text:style-name="T1255"><text:s/></text:span><text:span text:style-name="T1256">l</text:span><text:span text:style-name="T1257">os</text:span><text:span text:style-name="T1258"><text:s/>recurso</text:span><text:span text:style-name="T1259">s</text:span><text:span text:style-name="T1260"><text:s/>de revisión promovido</text:span><text:span text:style-name="T1261">s</text:span><text:span text:style-name="T1262"><text:s/>en contra</text:span><text:span text:style-name="T1263">:</text:span><text:span text:style-name="T1264"><text:s/></text:span><text:span text:style-name="T1265">en<text:s/></text:span><text:span text:style-name="T1266">el primer asunto es el<text:s/></text:span><text:span text:style-name="T1267">Municipio<text:s/></text:span><text:span text:style-name="T1268">d</text:span><text:span text:style-name="T1269">e San Nicolás<text:s/></text:span><text:span text:style-name="T1270">d</text:span><text:span text:style-name="T1271">e<text:s/></text:span><text:span text:style-name="T1272">l</text:span><text:span text:style-name="T1273">os Garza, Nuevo León</text:span><text:span text:style-name="T1274"><text:s/>y el segundo es la<text:s/></text:span><text:span text:style-name="T1275">Corporación<text:s/></text:span><text:span text:style-name="T1276">p</text:span><text:span text:style-name="T1277">ara<text:s/></text:span><text:span text:style-name="T1278">e</text:span><text:span text:style-name="T1279">l Desarrollo<text:s/></text:span><text:span text:style-name="T1280">d</text:span><text:span text:style-name="T1281">e<text:s/></text:span><text:span text:style-name="T1282">l</text:span><text:span text:style-name="T1283">a Zona Fronteriza<text:s/></text:span><text:span text:style-name="T1284">d</text:span><text:span text:style-name="T1285">e Nuevo León</text:span><text:span text:style-name="T1286">.</text:span></text:p>
      <text:p text:style-name="P1287"/>
      <text:p text:style-name="P1288"><text:span text:style-name="T1289">En cuanto a estos expedientes,<text:s/></text:span><text:span text:style-name="T1290">se propone al Pleno,<text:s/></text:span><text:span text:style-name="T1291">MODIFICAR</text:span><text:span text:style-name="T1292"><text:s/>la respuesta del sujeto obligado a fin de que en el primero de ellos<text:s/></text:span><text:span text:style-name="T1293">proporcione al particular, los nombres de las personas morales requeridas y en el segundo,<text:s/></text:span><text:span text:style-name="T1294">realice la búsqueda de la información faltante y la proporcione al particular</text:span><text:span text:style-name="T1295">, lo anterior de conformidad con el artículo 176 fracción III, de la Ley de Transparencia y Acceso a la Información Pública del Estado de Nuevo León.</text:span></text:p>
      <text:p text:style-name="P1296"/>
      <text:p text:style-name="P1297"><text:span text:style-name="T1298">7.-</text:span><text:span text:style-name="T1299"><text:s/></text:span><text:span text:style-name="T1300">Expediente</text:span><text:span text:style-name="T1301">s</text:span><text:span text:style-name="T1302"><text:s/></text:span><text:span text:style-name="T1303">RR/4926/2021 y RR/4941/2021</text:span><text:span text:style-name="T1304">,</text:span><text:span text:style-name="T1305"><text:s/>relativo</text:span><text:span text:style-name="T1306">s</text:span><text:span text:style-name="T1307"><text:s/>a</text:span><text:span text:style-name="T1308"><text:s/></text:span><text:span text:style-name="T1309">l</text:span><text:span text:style-name="T1310">os</text:span><text:span text:style-name="T1311"><text:s/>recurso</text:span><text:span text:style-name="T1312">s</text:span><text:span text:style-name="T1313"><text:s/>de revisión promovido</text:span><text:span text:style-name="T1314">s</text:span><text:span text:style-name="T1315"><text:s/>en contra</text:span><text:span text:style-name="T1316">:</text:span><text:span text:style-name="T1317"><text:s/></text:span><text:span text:style-name="T1318">en<text:s/></text:span><text:span text:style-name="T1319">el</text:span><text:span text:style-name="T1320"><text:s/>primer asunto es el<text:s/></text:span><text:span text:style-name="T1321">Instituto Municipal<text:s/></text:span><text:span text:style-name="T1322">d</text:span><text:span text:style-name="T1323">e Planeación Integral<text:s/></text:span><text:span text:style-name="T1324">d</text:span><text:span text:style-name="T1325">e Guadalupe, Nuevo León<text:s/></text:span><text:span text:style-name="T1326">y</text:span><text:span text:style-name="T1327"><text:s/></text:span><text:span text:style-name="T1328">e</text:span><text:span text:style-name="T1329">l<text:s/></text:span><text:span text:style-name="T1330">s</text:span><text:span text:style-name="T1331">egundo<text:s/></text:span><text:span text:style-name="T1332">e</text:span><text:span text:style-name="T1333">l Fideicomiso Fondo<text:s/></text:span><text:span text:style-name="T1334">p</text:span><text:span text:style-name="T1335">ara<text:s/></text:span><text:span text:style-name="T1336">l</text:span><text:span text:style-name="T1337">a Vivienda<text:s/></text:span><text:span text:style-name="T1338">d</text:span><text:span text:style-name="T1339">e<text:s/></text:span><text:span text:style-name="T1340">l</text:span><text:span text:style-name="T1341">os Trabajadores<text:s/></text:span><text:span text:style-name="T1342">d</text:span><text:span text:style-name="T1343">e<text:s/></text:span><text:span text:style-name="T1344">l</text:span><text:span text:style-name="T1345">a Educación</text:span><text:span text:style-name="T1346">.</text:span></text:p>
      <text:p text:style-name="P1347"/>
      <text:soft-page-break/>
      <text:p text:style-name="P1348"><text:span text:style-name="T1349">En cuanto a estos expedientes,<text:s/></text:span><text:span text:style-name="T1350">se propone al Pleno,<text:s/></text:span><text:span text:style-name="T1351">MODIFICAR</text:span><text:span text:style-name="T1352"><text:s/>la respuesta brindada por el sujeto obligado, de la siguiente manera: respecto del primer asunto</text:span><text:span text:style-name="T1353"><text:s/></text:span><text:span text:style-name="T1354">deberá realizar la búsqueda de la información solicitad, es decir los índices de expedientes reservados del año 2021, y en caso de que se determine su inexistencia, deberá ser confirmada por su Comité de Transparencia; en cuanto al segundo asunto, deberá de igual forma realizar la<text:s/></text:span><text:span text:style-name="T1355">búsqueda en las unidades administrativas correspondientes, respecto de lo peticionado por el particular, lo cual, consiste en comisiones de trabajo y comprobantes de viáticos, esto en términos de la resolución propuesta, de conformidad con el artículo 176 fracción III, de la Ley de Transparencia y Acceso a la Información Pública del Estado de Nuevo León.</text:span></text:p>
      <text:p text:style-name="P1356"/>
      <text:p text:style-name="P1357"><text:span text:style-name="T1358">8.-</text:span><text:span text:style-name="T1359"><text:s/></text:span><text:span text:style-name="T1360">Expediente<text:s/></text:span><text:span text:style-name="T1361">RR/4961/2021</text:span><text:span text:style-name="T1362">,</text:span><text:span text:style-name="T1363"><text:s/></text:span><text:span text:style-name="T1364">el sujeto obligado es<text:s/></text:span><text:span text:style-name="T1365">l</text:span><text:span text:style-name="T1366">a</text:span><text:span text:style-name="T1367"><text:s/></text:span><text:span text:style-name="T1368">Oficina Ejecutiva del Gobernador</text:span><text:span text:style-name="T1369">.</text:span></text:p>
      <text:p text:style-name="P1370"/>
      <text:p text:style-name="P1371"><text:span text:style-name="T1372">En cuanto a este expediente, se propone al Pleno,<text:s/></text:span><text:span text:style-name="T1373">CONFIRMAR<text:s/></text:span><text:span text:style-name="T1374">la respuesta brindada por el sujeto obligado,<text:s/></text:span><text:span text:style-name="T1375">toda vez que la autoridad entregó al particular el Reglamento Interior aplicable a ese sujeto obligado al momento en que se presentó la solicitud de información; lo anterior, de conformidad con el artículo 176 fracción III, de la Ley de Transparencia y Acceso a la Información Pública del Estado de Nuevo León.</text:span></text:p>
      <text:p text:style-name="P1376"/>
      <text:p text:style-name="P1377"><text:span text:style-name="T1378">De este modo, solicito a</text:span><text:span text:style-name="T1379"><text:s/></text:span><text:span text:style-name="T1380">l</text:span><text:span text:style-name="T1381">a</text:span><text:span text:style-name="T1382"><text:s/>Comisionad</text:span><text:span text:style-name="T1383">a</text:span><text:span text:style-name="T1384"><text:s/>P</text:span><text:span text:style-name="T1385">resident</text:span><text:span text:style-name="T1386">a</text:span><text:span text:style-name="T1387">, someta a consideración del Pleno,<text:s/></text:span><text:span text:style-name="T1388">los</text:span><text:span text:style-name="T1389"><text:s/></text:span><text:span text:style-name="T1390">proyecto</text:span><text:span text:style-name="T1391">s</text:span><text:span text:style-name="T1392"><text:s/></text:span><text:span text:style-name="T1393">de resolución</text:span><text:span text:style-name="T1394"><text:s/></text:span><text:span text:style-name="T1395">turnado</text:span><text:span text:style-name="T1396">s</text:span><text:span text:style-name="T1397"><text:s/></text:span><text:span text:style-name="T1398">a mi ponencia.<text:s/></text:span></text:p>
      <text:p text:style-name="P1399"/>
      <text:p text:style-name="P1400">Comisionada Presidenta María Teresa Treviño Fernández.</text:p>
      <text:p text:style-name="P1401"/>
      <text:p text:style-name="P1402"><text:span text:style-name="T1403">Con gusto Comisionado. Enseguida, pido al Secretario de Actas,<text:s/></text:span><text:span text:style-name="T1404">someta a consideración<text:s/></text:span><text:span text:style-name="T1405">del Pleno,<text:s/></text:span><text:span text:style-name="T1406">los<text:s/></text:span><text:span text:style-name="T1407">proyecto</text:span><text:span text:style-name="T1408">s</text:span><text:span text:style-name="T1409"><text:s/></text:span><text:span text:style-name="T1410">de resolución</text:span><text:span text:style-name="T1411"><text:s/></text:span><text:span text:style-name="T1412">presentado</text:span><text:span text:style-name="T1413">s</text:span><text:span text:style-name="T1414"><text:s/></text:span><text:span text:style-name="T1415">por el Comisionado ponente.<text:s/></text:span><text:bookmark-end text:name="_Hlk15551113"/></text:p>
      <text:p text:style-name="P1416"/>
      <text:p text:style-name="P1417"><text:span text:style-name="T1418">Licenciado<text:s/></text:span><text:span text:style-name="T1419">Héctor Ríos Salinas</text:span><text:span text:style-name="T1420">.<text:s/></text:span></text:p>
      <text:p text:style-name="P1421"/>
      <text:p text:style-name="P1422"><text:span text:style-name="T1423">Con gusto Comisionad</text:span><text:span text:style-name="T1424">a</text:span><text:span text:style-name="T1425"><text:s/>President</text:span><text:span text:style-name="T1426">a</text:span><text:span text:style-name="T1427">, están a su consideración los proyectos de resolución que han sido presentados por el<text:s/></text:span><text:span text:style-name="T1428">Comisionado Francisco Reynaldo Guajardo Martínez</text:span><text:span text:style-name="T142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430"/>
      <text:soft-page-break/>
      <text:p text:style-name="P1431">No existen intervenciones, por lo que voy a proceder a someter a su consideración el aprobar los proyectos de mérito, en este sentido, les pregunto a ustedes Comisionadas y Comisionados, quién está a favor o quién está en contra.<text:s/></text:p>
      <text:p text:style-name="P1432"/>
      <text:p text:style-name="P1433"><text:span text:style-name="T1434">Comisionada María Teresa Treviño Fernández:<text:s/></text:span><text:span text:style-name="T1435">A favor.</text:span></text:p>
      <text:p text:style-name="P1436"><text:span text:style-name="T1437">Comisionado Bernardo Sierra Gómez:<text:s/></text:span><text:span text:style-name="T1438">A favor.</text:span></text:p>
      <text:p text:style-name="P1439"><text:span text:style-name="T1440">Comisionada María de los Ángeles Guzmán García:<text:s/></text:span><text:span text:style-name="T1441">A favor.</text:span></text:p>
      <text:p text:style-name="P1442"><text:span text:style-name="T1443">Comisionada Brenda Lizeth González Lara:<text:s/></text:span><text:span text:style-name="T1444">A favor.</text:span></text:p>
      <text:p text:style-name="P1445"><text:span text:style-name="T1446">Comisionado Francisco Reynaldo Guajardo Martínez:<text:s/></text:span><text:span text:style-name="T1447">A favor.</text:span></text:p>
      <text:p text:style-name="P1448"/>
      <text:p text:style-name="P1449"><text:span text:style-name="T1450">Se informa a este<text:s/></text:span><text:span text:style-name="T1451">Pleno que los proyectos de resolución relativos a los expedientes<text:s/></text:span><text:span text:style-name="T1452">de los<text:s/></text:span><text:span text:style-name="T1453">recursos de revisión</text:span><text:span text:style-name="T1454"><text:s/></text:span><text:span text:style-name="T1455">identificados como</text:span><text:span text:style-name="T1456"><text:s/></text:span><text:span text:style-name="T1457">RR/2670/2021, acumulados al RR/2734/2021,<text:s/></text:span><text:span text:style-name="T1458">los individuales RR/1690/2021; RR/2322/2021; RR/2414/2021; RR/2450/2021; RR/4040/2021</text:span><text:span text:style-name="T1459">,</text:span><text:span text:style-name="T1460"><text:s/>RR/4160/2021; así como el Acumulados al RR/2310/2021,<text:s/></text:span><text:span text:style-name="T1461">el RR/1558/2021,<text:s/></text:span><text:span text:style-name="T1462">RR/4981/2021,<text:s/></text:span><text:span text:style-name="T1463">RR/4905/2021,<text:s/></text:span><text:span text:style-name="T1464">RR/4916/2021, RR/5001/2021,</text:span><text:span text:style-name="T1465"><text:s/></text:span><text:span text:style-name="T1466">RR/4926/2021, RR/4941/2021 y</text:span><text:span text:style-name="T1467"><text:s/></text:span><text:span text:style-name="T1468">RR/4961/2021</text:span><text:bookmark-start text:name="_Hlk75272475"/><text:span text:style-name="T1469">,<text:s/></text:span><text:span text:style-name="T1470">han sido aprobados por unanimidad de votos</text:span><text:span text:style-name="T1471"><text:s/></text:span><text:span text:style-name="T1472">de las y los integrantes del</text:span><text:span text:style-name="T1473"><text:s/>Pleno.<text:s/></text:span><text:bookmark-end text:name="_Hlk75272475"/></text:p>
      <text:p text:style-name="P1474"/>
      <text:p text:style-name="P1475"><text:span text:style-name="T1476">Relativo al siguiente asunto específico a tratar, se le concede el uso de la palabra a</text:span><text:span text:style-name="T1477"><text:s/></text:span><text:span text:style-name="T1478">l</text:span><text:span text:style-name="T1479">a</text:span><text:span text:style-name="T1480"><text:s/>Comisionad</text:span><text:span text:style-name="T1481">a</text:span><text:span text:style-name="T1482"><text:s/>President</text:span><text:span text:style-name="T1483">a</text:span><text:span text:style-name="T1484">.</text:span></text:p>
      <text:p text:style-name="P1485"/>
      <text:p text:style-name="P1486">Comisionada Presidenta María Teresa Treviño Fernández.</text:p>
      <text:p text:style-name="P1487"/>
      <text:p text:style-name="P1488">Gracias Secretario. A continuación, se le concede el uso de la palabra a la Comisionada<text:s/>Brenda Lizeth González Lara, para que presente al Pleno los<text:s/>proyectos<text:s/>de resolución turnados<text:s/>a su ponencia.<text:s/></text:p>
      <text:p text:style-name="P1489"/>
      <text:p text:style-name="P1490"><text:span text:style-name="T1491">Comisionad</text:span><text:span text:style-name="T1492">a</text:span><text:span text:style-name="T1493"><text:s/></text:span><text:span text:style-name="T1494">Brenda Lizeth González Lara.</text:span></text:p>
      <text:p text:style-name="P1495"/>
      <text:p text:style-name="P1496"><text:span text:style-name="T1497">Gracias President</text:span><text:span text:style-name="T1498">a</text:span><text:span text:style-name="T1499">. De<text:s/></text:span><text:span text:style-name="T1500">conformidad<text:s/></text:span><text:span text:style-name="T1501">con el artículo 175, fracción I de la Ley de Transparencia y Acceso a la Información Pública del Estado de Nuevo León, presento al Pleno l</text:span><text:span text:style-name="T1502">os</text:span><text:span text:style-name="T1503"><text:s/>siguiente</text:span><text:span text:style-name="T1504">s</text:span><text:span text:style-name="T1505"><text:s/>proyecto</text:span><text:span text:style-name="T1506">s</text:span><text:span text:style-name="T1507"><text:s/>de resolución turnado</text:span><text:span text:style-name="T1508">s</text:span><text:span text:style-name="T1509"><text:s/>a mi ponencia<text:s/></text:span><text:span text:style-name="T1510">para su trámite:</text:span><text:span text:style-name="T1511"><text:s/></text:span></text:p>
      <text:p text:style-name="P1512"/>
      <text:p text:style-name="P1513"><text:span text:style-name="T1514">1.-</text:span><text:span text:style-name="T1515"><text:s/></text:span><text:span text:style-name="T1516">Expediente<text:s/></text:span><text:span text:style-name="T1517">RR/4975/2021</text:span><text:span text:style-name="T1518">, relativo al recurso de revisión en el cual el sujeto obligado es<text:s/></text:span><text:span text:style-name="T1519">el<text:s/></text:span><text:span text:style-name="T1520">Municipio<text:s/></text:span><text:span text:style-name="T1521">d</text:span><text:span text:style-name="T1522">e Doctor González, Nuevo</text:span><text:span text:style-name="T1523"><text:s/>L</text:span><text:span text:style-name="T1524">eón</text:span><text:span text:style-name="T1525">.</text:span></text:p>
      <text:p text:style-name="P1526"/>
      <text:p text:style-name="P1527">Se propone al Pleno, SOBRESEER el recurso de revisión toda vez que el sujeto obligado al rendir su informe justificado brindó respuesta a la solicitud del particular proporcionando la información requerida.</text:p>
      <text:p text:style-name="P1528"/>
      <text:p text:style-name="P1529"><text:span text:style-name="T1530">2</text:span><text:span text:style-name="T1531">.-</text:span><text:span text:style-name="T1532"><text:s/>Expediente<text:s/></text:span><text:span text:style-name="T1533">RR/5140/2021</text:span><text:span text:style-name="T1534">, relativo al recurso de revisión en el cual el sujeto obligado es</text:span><text:span text:style-name="T1535"><text:s/></text:span><text:span text:style-name="T1536">Servicios<text:s/></text:span><text:span text:style-name="T1537">d</text:span><text:span text:style-name="T1538">e Agua<text:s/></text:span><text:span text:style-name="T1539">y</text:span><text:span text:style-name="T1540"><text:s/>Drenaje<text:s/></text:span><text:span text:style-name="T1541">d</text:span><text:span text:style-name="T1542">e Monterrey</text:span><text:span text:style-name="T1543">, I.P.D</text:span><text:span text:style-name="T1544">.</text:span></text:p>
      <text:p text:style-name="P1545"/>
      <text:p text:style-name="P1546">Se propone al Pleno, SOBRESEER el recurso de revisión toda vez que el sujeto obligado, durante la sustanciación del actual asunto, brindó respuesta a la solicitud del particular, proporcionando la información requerida.</text:p>
      <text:p text:style-name="P1547"/>
      <text:p text:style-name="P1548"><text:span text:style-name="T1549">3.-</text:span><text:span text:style-name="T1550"><text:s/>Expediente<text:s/></text:span><text:span text:style-name="T1551">RR/5175/2021</text:span><text:span text:style-name="T1552">, relativo al recurso de revisión en el cual el sujeto obligado es el<text:s/></text:span><text:span text:style-name="T1553">Municipio<text:s/></text:span><text:span text:style-name="T1554">d</text:span><text:span text:style-name="T1555">e Abasolo, Nuevo</text:span><text:span text:style-name="T1556"><text:s/>L</text:span><text:span text:style-name="T1557">eón</text:span><text:span text:style-name="T1558">.</text:span></text:p>
      <text:p text:style-name="P1559"/>
      <text:p text:style-name="P1560"><text:span text:style-name="T1561">Se propone al Pleno,<text:s/></text:span><text:span text:style-name="T1562">MODIFICAR<text:s/></text:span><text:span text:style-name="T1563">la respuesta otorgada al solicitante,</text:span><text:span text:style-name="T1564"><text:s/>a fin de que proporcione la información faltante,<text:s/></text:span><text:span text:style-name="T1565">relativa a los periodos correspondientes a los meses de febrero, abril, mayo, junio, julio, agosto, septiembre y octubre de dos mil veintiuno</text:span><text:span text:style-name="T1566">.</text:span><text:span text:style-name="T1567"><text:s/></text:span></text:p>
      <text:p text:style-name="P1568"/>
      <text:p text:style-name="P1569"><text:span text:style-name="T1570">4.-</text:span><text:span text:style-name="T1571"><text:s/>Expediente<text:s/></text:span><text:span text:style-name="T1572">RR/5235/2021</text:span><text:span text:style-name="T1573">, relativo al recurso de revisión en el cual el sujeto obligado es<text:s/></text:span><text:span text:style-name="T1574">el<text:s/></text:span><text:span text:style-name="T1575">Municipio<text:s/></text:span><text:span text:style-name="T1576">d</text:span><text:span text:style-name="T1577">e Bustamante, Nuevo León</text:span><text:span text:style-name="T1578">.</text:span></text:p>
      <text:p text:style-name="P1579"/>
      <text:p text:style-name="P1580"><text:span text:style-name="T1581">Se propone al Pleno,<text:s/></text:span><text:span text:style-name="T1582">MODIFICAR<text:s/></text:span><text:span text:style-name="T1583">la respuesta brindada por el sujeto obligado, con el objeto de que proporcione la información solicitada en la modalidad pretendida, esto es en modalidad electrónica.</text:span></text:p>
      <text:p text:style-name="P1584"/>
      <text:p text:style-name="P1585">De este modo, solicito a<text:s/>la<text:s/>Comisionada<text:s/>Presidenta<text:s/>someta a consideración del Pleno, los<text:s/>proyectos<text:s/>de resolución turnados<text:s/>a mi ponencia.<text:s/></text:p>
      <text:p text:style-name="P1586"/>
      <text:p text:style-name="P1587">Comisionada Presidenta María Teresa Treviño Fernández.</text:p>
      <text:p text:style-name="P1588"/>
      <text:p text:style-name="P1589"><text:span text:style-name="T1590">Con gusto Comisionada. Enseguida, pido al Secretario de Actas,<text:s/></text:span><text:span text:style-name="T1591">someta a consideración<text:s/></text:span><text:span text:style-name="T1592">del Pleno, l</text:span><text:span text:style-name="T1593">os</text:span><text:span text:style-name="T1594"><text:s/>proyecto</text:span><text:span text:style-name="T1595">s</text:span><text:span text:style-name="T1596"><text:s/>de resolución presentado</text:span><text:span text:style-name="T1597">s</text:span><text:span text:style-name="T1598"><text:s/>por la Comisionada ponente.<text:s/></text:span></text:p>
      <text:p text:style-name="P1599"/>
      <text:p text:style-name="P1600"><text:span text:style-name="T1601">Licenciado<text:s/></text:span><text:span text:style-name="T1602">Héctor Ríos Salinas</text:span><text:span text:style-name="T1603">.<text:s/></text:span></text:p>
      <text:p text:style-name="P1604"/>
      <text:p text:style-name="P1605"><text:span text:style-name="T1606">Con gusto Comisionad</text:span><text:span text:style-name="T1607">a</text:span><text:span text:style-name="T1608"><text:s/>President</text:span><text:span text:style-name="T1609">a</text:span><text:span text:style-name="T1610">, está</text:span><text:span text:style-name="T1611">n</text:span><text:span text:style-name="T1612"><text:s/>a su consideración<text:s/></text:span><text:span text:style-name="T1613">los</text:span><text:span text:style-name="T1614"><text:s/>proyecto</text:span><text:span text:style-name="T1615">s</text:span><text:span text:style-name="T1616"><text:s/>de resolución que ha sido presentado</text:span><text:span text:style-name="T1617">s</text:span><text:span text:style-name="T1618"><text:s/>por la<text:s/></text:span><text:span text:style-name="T1619">Comisionada<text:s/></text:span><text:span text:style-name="T1620">Brenda Lizeth González Lara</text:span><text:span text:style-name="T1621">, por lo que les pregunto a ustedes si alguien desea hacer uso de la palabra para realizar comentarios u observaciones sobre dicho</text:span><text:span text:style-name="T1622">s</text:span><text:span text:style-name="T1623"><text:s/>proyecto</text:span><text:span text:style-name="T1624">s</text:span><text:span text:style-name="T1625">, del mismo modo si alguno de ustedes desea separar para su discusión y votación en lo particular l</text:span><text:span text:style-name="T1626">os</text:span><text:span text:style-name="T1627"><text:s/>proyecto</text:span><text:span text:style-name="T1628">s</text:span><text:span text:style-name="T1629"><text:s/>presentado</text:span><text:span text:style-name="T1630">s</text:span><text:span text:style-name="T1631">.</text:span></text:p>
      <text:p text:style-name="P1632"/>
      <text:p text:style-name="P1633">No existen intervenciones, por lo que voy a proceder a someter a su consideración el aprobar los proyectos de mérito, en este sentido, les pregunto a ustedes Comisionadas y Comisionados, quién está a favor o quién está en contra.<text:s/></text:p>
      <text:p text:style-name="P1634"/>
      <text:p text:style-name="P1635"><text:span text:style-name="T1636">Comisionada María Teresa Treviño Fernández:<text:s/></text:span><text:span text:style-name="T1637">A favor.</text:span></text:p>
      <text:p text:style-name="P1638"><text:span text:style-name="T1639">Comisionado Bernardo Sierra Gómez:<text:s/></text:span><text:span text:style-name="T1640">A favor.</text:span></text:p>
      <text:p text:style-name="P1641"><text:span text:style-name="T1642">Comisionado Francisco Reynaldo Guajardo Martínez:<text:s/></text:span><text:span text:style-name="T1643">A favor.</text:span></text:p>
      <text:p text:style-name="P1644"><text:span text:style-name="T1645">Comisionada María de los Ángeles Guzmán García:<text:s/></text:span><text:span text:style-name="T1646">A favor.</text:span></text:p>
      <text:p text:style-name="P1647"><text:span text:style-name="T1648">Comisionada Brenda Lizeth González Lara:<text:s/></text:span><text:span text:style-name="T1649">A favor.</text:span></text:p>
      <text:p text:style-name="P1650"/>
      <text:p text:style-name="P1651"><text:span text:style-name="T1652">Se informa a este Pleno que los proyectos de resolución relativos a los expedientes<text:s/></text:span><text:span text:style-name="T1653">de los<text:s/></text:span><text:span text:style-name="T1654">recursos de revisión</text:span><text:span text:style-name="T1655"><text:s/></text:span><text:span text:style-name="T1656">identificados como</text:span><text:span text:style-name="T1657"><text:s/></text:span><text:span text:style-name="T1658">RR/4975/2021, RR/5140/2021, RR/5175/2021 y RR/5235/2021</text:span><text:span text:style-name="T1659">;<text:s/></text:span><text:span text:style-name="T1660">han sido aprobados</text:span><text:span text:style-name="T1661"><text:s/>por unanimidad de votos de</text:span><text:span text:style-name="T1662"><text:s/>las y los integrantes del</text:span><text:span text:style-name="T1663"><text:s/>Pleno.<text:s/></text:span></text:p>
      <text:p text:style-name="P1664"/>
      <text:p text:style-name="P1665"><text:span text:style-name="T1666">Con lo anterior se tienen por desahogados los asuntos específicos a tratar y que fueron enlistados en el sexto punto del orden del día de esta sesión ordinaria.<text:s/></text:span></text:p>
      <text:p text:style-name="P1667"/>
      <text:p text:style-name="P1668"><text:span text:style-name="T1669">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670"><text:s/></text:span><text:span text:style-name="T1671">l</text:span><text:span text:style-name="T1672">a</text:span><text:span text:style-name="T1673"><text:s/>Comisionad</text:span><text:span text:style-name="T1674">a</text:span><text:span text:style-name="T1675"><text:s/>President</text:span><text:span text:style-name="T1676">a</text:span><text:span text:style-name="T1677">,<text:s/></text:span><text:span text:style-name="T1678">para que<text:s/></text:span><text:span text:style-name="T1679">proceda a dar trámite a los últimos dos puntos del orden del día de esta sesión ordinaria.</text:span></text:p>
      <text:p text:style-name="P1680"/>
      <text:p text:style-name="P1681">Comisionada Presidenta María Teresa Treviño Fernández.</text:p>
      <text:p text:style-name="P1682"/>
      <text:p text:style-name="P1683"><text:span text:style-name="T1684">Gracias Secretario.<text:s/></text:span><text:span text:style-name="T1685">En lo que respecta al punto octavo del orden del día,<text:s/></text:span><text:span text:style-name="T1686">se informa que<text:s/></text:span><text:span text:style-name="T1687">la siguiente sesión ordinaria se llevar</text:span><text:span text:style-name="T1688">á</text:span><text:span text:style-name="T1689"><text:s/>a cabo<text:s/></text:span><text:span text:style-name="T1690">e</text:span><text:span text:style-name="T1691">n términos de lo dispuesto en el segundo y tercer párrafo del artículo 19 del Reglamento Interior de la Comisión.</text:span></text:p>
      <text:p text:style-name="P1692"/>
      <text:p text:style-name="P1693"><text:span text:style-name="T1694">Finalmente, y siendo las<text:s/></text:span><text:span text:style-name="T1695">12:46 doce</text:span><text:span text:style-name="T1696"><text:s/>horas</text:span><text:span text:style-name="T1697"><text:s/>con cuarenta y seis minutos</text:span><text:span text:style-name="T1698">, del día</text:span><text:span text:style-name="T1699"><text:s/></text:span><text:span text:style-name="T1700">02</text:span><text:span text:style-name="T1701">-</text:span><text:span text:style-name="T1702">dos</text:span><text:span text:style-name="T1703"><text:s/>de<text:s/></text:span><text:span text:style-name="T1704">febr</text:span><text:span text:style-name="T1705">ero</text:span><text:span text:style-name="T1706"><text:s/></text:span><text:span text:style-name="T1707">de 202</text:span><text:span text:style-name="T1708">2</text:span><text:span text:style-name="T1709">-dos mil</text:span><text:span text:style-name="T1710"><text:s/></text:span><text:span text:style-name="T1711">veinti</text:span><text:span text:style-name="T1712">dós</text:span><text:span text:style-name="T1713">,<text:s/></text:span><text:span text:style-name="T1714">se declara formalmente clausurada la<text:s/></text:span><text:span text:style-name="T1715">quin</text:span><text:span text:style-name="T1716">t</text:span><text:span text:style-name="T1717">a</text:span><text:span text:style-name="T1718"><text:s/></text:span><text:span text:style-name="T1719">sesión ordinaria</text:span><text:span text:style-name="T1720"><text:s/></text:span><text:span text:style-name="T1721">de esta Comisión. Se levanta la sesión</text:span><text:span text:style-name="T1722">.</text:span><text:span text:style-name="T1723"><text:s/>Muchas gracias y buen d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fo:language="es" fo:country="MX"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language="es" fo:country="MX" style:language-asian="es" style:country-asian="MX"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fo:language="es" fo:country="MX"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QUINTA<text:s/>SESIÓN ORDINARIA DEL AÑO 2022<text:s/>DE COTAI DE FECHA<text:s/>02<text:s/>DE<text:s/>FEBR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09T18:56:00Z</meta:creation-date>
    <dc:date>2022-02-09T18:56:00Z</dc:date>
    <meta:print-date>2021-11-29T20:28:00Z</meta:print-date>
    <meta:template xlink:href="Normal" xlink:type="simple"/>
    <meta:editing-cycles>2</meta:editing-cycles>
    <meta:editing-duration>PT0S</meta:editing-duration>
    <meta:document-statistic meta:page-count="20" meta:paragraph-count="81" meta:word-count="6254" meta:character-count="40576" meta:row-count="286" meta:non-whitespace-character-count="34403"/>
  </office:meta>
</office:document-meta>
</file>