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T21" style:parent-style-name="Fuentedepárrafopredeter." style:family="text">
      <style:text-properties style:font-name="Arial" style:font-name-complex="Arial" fo:font-size="12pt" style:font-size-asian="12pt" style:font-size-complex="12pt"/>
    </style:style>
    <style:style style:name="P22" style:parent-style-name="Normal" style:family="paragraph">
      <style:paragraph-properties fo:line-height="150%" fo:margin-right="-0.1125in"/>
      <style:text-properties style:font-name="Arial" style:font-name-complex="Arial" fo:font-size="12pt" style:font-size-asian="12pt" style:font-size-complex="12pt"/>
    </style:style>
    <style:style style:name="P23" style:parent-style-name="Normal" style:family="paragraph">
      <style:paragraph-properties fo:line-height="150%" fo:margin-right="-0.1125in"/>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1125in"/>
      <style:text-properties style:font-name="Arial" style:font-name-complex="Arial" fo:font-size="12pt" style:font-size-asian="12pt" style:font-size-complex="12pt"/>
    </style:style>
    <style:style style:name="P33" style:parent-style-name="Normal" style:family="paragraph">
      <style:paragraph-properties fo:line-height="150%" fo:margin-right="-0.1125in"/>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line-height="150%" fo:margin-right="-0.1125in"/>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line-height="150%" fo:margin-right="-0.1125in"/>
      <style:text-properties style:font-name="Arial" style:font-name-complex="Arial" fo:font-size="12pt" style:font-size-asian="12pt" style:font-size-complex="12pt"/>
    </style:style>
    <style:style style:name="P4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left="0.3937in" fo:margin-right="-0.1125in" fo:text-indent="-0.3937in">
        <style:tab-stops/>
      </style:paragraph-properti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2" style:parent-style-name="Normal" style:family="paragraph">
      <style:paragraph-properties fo:line-height="150%" fo:margin-left="0.3937in" fo:margin-right="-0.1125in" fo:text-indent="-0.3937in">
        <style:tab-stops/>
      </style:paragraph-properti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9" style:parent-style-name="Normal" style:family="paragraph">
      <style:paragraph-properties fo:line-height="150%" fo:margin-left="0.3937in" fo:margin-right="-0.1125in" fo:text-indent="-0.3937in">
        <style:tab-stops/>
      </style:paragraph-properti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6" style:parent-style-name="Normal" style:family="paragraph">
      <style:paragraph-properties fo:line-height="150%" fo:margin-left="0.3937in" fo:margin-right="-0.1125in" fo:text-indent="-0.3937in">
        <style:tab-stops/>
      </style:paragraph-properti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3" style:parent-style-name="Normal" style:family="paragraph">
      <style:paragraph-properties fo:line-height="150%" fo:margin-left="0.3937in" fo:margin-right="-0.1125in" fo:text-indent="-0.3937in">
        <style:tab-stops/>
      </style:paragraph-properties>
    </style:style>
    <style:style style:name="T84" style:parent-style-name="Fuentedepárrafopredeter." style:family="text">
      <style:text-properties style:font-name="Arial" style:font-name-complex="Arial" style:font-weight-complex="bold" fo:font-size="12pt" style:font-size-asian="12pt" style:font-size-complex="12pt" fo:language="es" fo:country="ES"/>
    </style:style>
    <style:style style:name="T85" style:parent-style-name="Fuentedepárrafopredeter." style:family="text">
      <style:text-properties style:font-name="Arial" style:font-name-complex="Arial" style:font-weight-complex="bold" fo:font-size="12pt" style:font-size-asian="12pt" style:font-size-complex="12pt" fo:language="es" fo:country="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0" style:parent-style-name="Normal" style:family="paragraph">
      <style:paragraph-properties fo:line-height="150%" fo:margin-right="-0.1125in"/>
      <style:text-properties style:font-name="Arial" style:font-name-complex="Arial" fo:font-size="12pt" style:font-size-asian="12pt" style:font-size-complex="12pt"/>
    </style:style>
    <style:style style:name="P9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3" style:parent-style-name="Normal" style:family="paragraph">
      <style:paragraph-properties fo:line-height="150%" fo:margin-right="-0.1125in"/>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line-height="150%" fo:margin-right="-0.1125in"/>
    </style:style>
    <style:style style:name="T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2" style:parent-style-name="Normal" style:family="paragraph">
      <style:paragraph-properties fo:line-height="150%" fo:margin-right="-0.1125in"/>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09" style:parent-style-name="Normal" style:family="paragraph">
      <style:paragraph-properties fo:line-height="150%" fo:margin-right="-0.1125in">
        <style:tab-stops>
          <style:tab-stop style:type="left" style:position="0.3888in"/>
        </style:tab-stops>
      </style:paragraph-properti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line-height="150%" fo:margin-right="-0.1125in">
        <style:tab-stops>
          <style:tab-stop style:type="left" style:position="0.3888in"/>
        </style:tab-stops>
      </style:paragraph-properties>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T1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1125in"/>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T160" style:parent-style-name="Fuentedepárrafopredeter." style:family="text">
      <style:text-properties style:font-name="Arial" style:font-name-complex="Arial" fo:font-size="12pt" style:font-size-asian="12pt" style:font-size-complex="12pt" fo:language="es" fo:country="ES"/>
    </style:style>
    <style:style style:name="T161" style:parent-style-name="Fuentedepárrafopredeter." style:family="text">
      <style:text-properties style:font-name="Arial" style:font-name-complex="Arial" fo:font-size="12pt" style:font-size-asian="12pt" style:font-size-complex="12pt" fo:language="es" fo:country="ES"/>
    </style:style>
    <style:style style:name="P1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64" style:parent-style-name="Normal" style:family="paragraph">
      <style:paragraph-properties fo:line-height="150%" fo:margin-right="-0.1125in"/>
      <style:text-properties style:font-name="Arial" style:font-name-complex="Arial" fo:font-size="12pt" style:font-size-asian="12pt" style:font-size-complex="12pt"/>
    </style:style>
    <style:style style:name="P165" style:parent-style-name="Normal" style:family="paragraph">
      <style:paragraph-properties fo:line-height="150%" fo:margin-right="-0.1125in"/>
      <style:text-properties style:font-name="Arial" style:font-name-complex="Arial" fo:font-size="12pt" style:font-size-asian="12pt" style:font-size-complex="12pt"/>
    </style:style>
    <style:style style:name="P166" style:parent-style-name="Normal" style:family="paragraph">
      <style:paragraph-properties fo:line-height="150%" fo:margin-right="-0.1125in"/>
      <style:text-properties style:font-name="Arial" style:font-name-complex="Arial" fo:font-size="12pt" style:font-size-asian="12pt" style:font-size-complex="12pt"/>
    </style:style>
    <style:style style:name="P167" style:parent-style-name="Normal" style:family="paragraph">
      <style:paragraph-properties fo:line-height="150%" fo:margin-right="-0.1125in"/>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 style:parent-style-name="Normal" style:family="paragraph">
      <style:paragraph-properties fo:line-height="150%" fo:margin-right="-0.1125in"/>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P17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1125in"/>
    </style:style>
    <style:style style:name="T179" style:parent-style-name="Fuentedepárrafopredeter." style:family="text">
      <style:text-properties style:font-name="Arial" style:font-name-complex="Arial" fo:font-size="12pt" style:font-size-asian="12pt" style:font-size-complex="12pt" fo:language="es" fo:country="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4" style:parent-style-name="Normal" style:family="paragraph">
      <style:paragraph-properties fo:line-height="150%" fo:margin-right="-0.1125in"/>
    </style:style>
    <style:style style:name="T185" style:parent-style-name="Fuentedepárrafopredeter." style:family="text">
      <style:text-properties style:font-name="Arial" style:font-name-complex="Arial" fo:font-weight="bold" style:font-weight-asian="bold" fo:font-size="12pt" style:font-size-asian="12pt" style:font-size-complex="12pt"/>
    </style:style>
    <style:style style:name="T1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 style:parent-style-name="Fuentedepárrafopredeter." style:family="text">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3" style:parent-style-name="Normal" style:family="paragraph">
      <style:paragraph-properties fo:line-height="150%" fo:margin-right="-0.1125in"/>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0"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01" style:parent-style-name="Normal" style:family="paragraph">
      <style:paragraph-properties fo:line-height="150%" fo:margin-right="-0.1125in"/>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P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8" style:parent-style-name="Normal" style:family="paragraph">
      <style:paragraph-properties fo:line-height="150%" fo:margin-right="-0.1125in">
        <style:tab-stops>
          <style:tab-stop style:type="left" style:position="0.3888in"/>
        </style:tab-stops>
      </style:paragraph-properties>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style:font-weight-complex="bold"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P251"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52" style:parent-style-name="Normal" style:family="paragraph">
      <style:paragraph-properties fo:line-height="150%" fo:margin-right="-0.1125in"/>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P2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line-height="150%" fo:margin-right="-0.1125in"/>
    </style:style>
    <style:style style:name="T258" style:parent-style-name="Fuentedepárrafopredeter." style:family="text">
      <style:text-properties style:font-name="Arial" style:font-name-complex="Arial" fo:font-weight="bold" style:font-weight-asian="bold" fo:font-size="12pt" style:font-size-asian="12pt" style:font-size-complex="12pt"/>
    </style:style>
    <style:style style:name="T2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63" style:parent-style-name="Normal" style:family="paragraph">
      <style:paragraph-properties fo:line-height="150%" fo:margin-right="-0.1125in"/>
      <style:text-properties style:font-name="Arial" style:font-name-complex="Arial" fo:font-size="12pt" style:font-size-asian="12pt" style:font-size-complex="12pt"/>
    </style:style>
    <style:style style:name="P264" style:parent-style-name="Normal" style:family="paragraph">
      <style:paragraph-properties fo:line-height="150%" fo:margin-right="-0.1125in"/>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P2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74"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275"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2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78" style:parent-style-name="Normal" style:family="paragraph">
      <style:paragraph-properties fo:line-height="150%" fo:margin-right="-0.1125in"/>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8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line-height="150%" fo:margin-right="-0.1125in">
        <style:tab-stops>
          <style:tab-stop style:type="left" style:position="0.3888in"/>
        </style:tab-stops>
      </style:paragraph-properti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P3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09" style:parent-style-name="Normal" style:family="paragraph">
      <style:paragraph-properties fo:line-height="150%" fo:margin-right="-0.1125in"/>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style:style>
    <style:style style:name="P312" style:parent-style-name="Normal" style:family="paragraph">
      <style:paragraph-properties fo:line-height="150%" fo:margin-right="-0.1125in"/>
      <style:text-properties style:font-name="Arial" style:font-name-complex="Arial" fo:font-size="12pt" style:font-size-asian="12pt" style:font-size-complex="12pt"/>
    </style:style>
    <style:style style:name="P313" style:parent-style-name="Normal" style:family="paragraph">
      <style:paragraph-properties fo:line-height="150%" fo:margin-right="-0.1125in"/>
      <style:text-properties style:font-name="Arial" style:font-name-complex="Arial" fo:font-size="12pt" style:font-size-asian="12pt" style:font-size-complex="12pt"/>
    </style:style>
    <style:style style:name="P31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15" style:parent-style-name="Normal" style:family="paragraph">
      <style:paragraph-properties fo:line-height="150%" fo:margin-right="-0.1125in"/>
      <style:text-properties style:font-name="Arial" style:font-name-complex="Arial" fo:font-size="12pt" style:font-size-asian="12pt" style:font-size-complex="12pt"/>
    </style:style>
    <style:style style:name="P316" style:parent-style-name="Normal" style:family="paragraph">
      <style:paragraph-properties fo:line-height="150%" fo:margin-right="-0.1125in">
        <style:tab-stops>
          <style:tab-stop style:type="left" style:position="0.3888in"/>
        </style:tab-stops>
      </style:paragraph-properti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P32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2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P3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30" style:parent-style-name="Normal" style:family="paragraph">
      <style:paragraph-properties fo:line-height="150%" fo:margin-right="-0.1125in"/>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T3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line-height="150%" fo:margin-right="-0.1125in"/>
      <style:text-properties style:font-name="Arial" style:font-name-complex="Arial" fo:font-size="12pt" style:font-size-asian="12pt" style:font-size-complex="12pt"/>
    </style:style>
    <style:style style:name="P3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37"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3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3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1" style:parent-style-name="Normal" style:family="paragraph">
      <style:paragraph-properties fo:line-height="150%" fo:margin-right="-0.1125in"/>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6" style:parent-style-name="Normal" style:family="paragraph">
      <style:paragraph-properties fo:line-height="150%" fo:margin-right="-0.1125in"/>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P36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4" style:parent-style-name="Normal" style:family="paragraph">
      <style:paragraph-properties fo:line-height="150%" fo:margin-right="-0.1125in"/>
      <style:text-properties style:font-name="Arial" style:font-name-complex="Arial" fo:font-size="12pt" style:font-size-asian="12pt" style:font-size-complex="12pt"/>
    </style:style>
    <style:style style:name="P365" style:parent-style-name="Normal" style:family="paragraph">
      <style:paragraph-properties fo:line-height="150%" fo:margin-right="-0.1125in"/>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86" style:parent-style-name="Normal" style:family="paragraph">
      <style:paragraph-properties fo:line-height="150%"/>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style:font-weight-complex="bold" fo:font-size="12pt" style:font-size-asian="12pt" style:font-size-complex="12pt" fo:language="es" fo:country="ES"/>
    </style:style>
    <style:style style:name="T390" style:parent-style-name="Fuentedepárrafopredeter." style:family="text">
      <style:text-properties style:font-name="Arial" style:font-name-complex="Arial" fo:color="#222222" fo:font-size="12pt" style:font-size-asian="12pt" style:font-size-complex="12pt" style:language-asian="es" style:country-asian="MX"/>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style:style>
    <style:style style:name="P395" style:parent-style-name="Normal" style:family="paragraph">
      <style:paragraph-properties fo:line-height="150%"/>
      <style:text-properties style:font-name="Arial" style:font-name-complex="Arial" fo:font-size="12pt" style:font-size-asian="12pt" style:font-size-complex="12pt"/>
    </style:style>
    <style:style style:name="P396" style:parent-style-name="Normal" style:family="paragraph">
      <style:paragraph-properties fo:line-height="150%"/>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weight="bold" style:font-weight-asian="bold"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P404" style:parent-style-name="Normal" style:family="paragraph">
      <style:paragraph-properties fo:line-height="150%"/>
      <style:text-properties style:font-name="Arial" style:font-name-complex="Arial" fo:font-size="12pt" style:font-size-asian="12pt" style:font-size-complex="12pt"/>
    </style:style>
    <style:style style:name="P405" style:parent-style-name="Normal" style:family="paragraph">
      <style:paragraph-properties fo:line-height="150%"/>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weight="bold" style:font-weight-asian="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P409" style:parent-style-name="Normal" style:family="paragraph">
      <style:paragraph-properties fo:line-height="150%"/>
      <style:text-properties style:font-name="Arial" style:font-name-complex="Arial" fo:font-size="12pt" style:font-size-asian="12pt" style:font-size-complex="12pt"/>
    </style:style>
    <style:style style:name="P410" style:parent-style-name="Normal" style:family="paragraph">
      <style:paragraph-properties fo:line-height="150%" fo:margin-right="-0.1125in"/>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fo:language="es" fo:country="ES"/>
    </style:style>
    <style:style style:name="T414"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415" style:parent-style-name="Fuentedepárrafopredeter." style:family="text">
      <style:text-properties style:font-name="Arial" style:font-name-complex="Arial" fo:color="#222222" fo:font-size="12pt" style:font-size-asian="12pt" style:font-size-complex="12pt" style:language-asian="es" style:country-asian="MX"/>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P418" style:parent-style-name="Normal" style:family="paragraph">
      <style:paragraph-properties fo:line-height="150%" fo:margin-right="-0.1125in"/>
      <style:text-properties style:font-name="Arial" style:font-name-complex="Arial" fo:font-size="12pt" style:font-size-asian="12pt" style:font-size-complex="12pt"/>
    </style:style>
    <style:style style:name="P419" style:parent-style-name="Normal" style:family="paragraph">
      <style:paragraph-properties fo:line-height="150%" fo:margin-right="-0.1125in"/>
    </style:style>
    <style:style style:name="T420" style:parent-style-name="Fuentedepárrafopredeter." style:family="text">
      <style:text-properties style:font-name="Arial" style:font-name-complex="Arial" style:font-weight-complex="bold" fo:font-size="12pt" style:font-size-asian="12pt" style:font-size-complex="12pt" fo:language="es" fo:country="ES"/>
    </style:style>
    <style:style style:name="T421" style:parent-style-name="Fuentedepárrafopredeter." style:family="text">
      <style:text-properties style:font-name="Arial" style:font-name-complex="Arial" style:font-weight-complex="bold"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style:style>
    <style:style style:name="P429" style:parent-style-name="Normal" style:family="paragraph">
      <style:paragraph-properties fo:line-height="150%" fo:margin-right="-0.1125in"/>
      <style:text-properties style:font-name="Arial" style:font-name-complex="Arial" fo:font-size="12pt" style:font-size-asian="12pt" style:font-size-complex="12pt"/>
    </style:style>
    <style:style style:name="P430" style:parent-style-name="Normal" style:family="paragraph">
      <style:paragraph-properties fo:line-height="150%" fo:margin-right="-0.1125in"/>
    </style:style>
    <style:style style:name="T431" style:parent-style-name="Fuentedepárrafopredeter." style:family="text">
      <style:text-properties style:font-name="Arial" style:font-name-complex="Arial" style:font-weight-complex="bold" style:font-style-complex="italic" fo:font-size="12pt" style:font-size-asian="12pt" style:font-size-complex="12pt"/>
    </style:style>
    <style:style style:name="T432"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P435" style:parent-style-name="Normal" style:family="paragraph">
      <style:paragraph-properties fo:line-height="150%" fo:margin-right="-0.1125in"/>
      <style:text-properties style:font-name="Arial" style:font-name-complex="Arial" fo:font-size="12pt" style:font-size-asian="12pt" style:font-size-complex="12pt"/>
    </style:style>
    <style:style style:name="P436" style:parent-style-name="Normal" style:family="paragraph">
      <style:paragraph-properties fo:line-height="150%" fo:margin-right="-0.1125in"/>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style:font-weight-complex="bold" fo:font-size="12pt" style:font-size-asian="12pt" style:font-size-complex="12pt" fo:language="es" fo:country="ES"/>
    </style:style>
    <style:style style:name="T441" style:parent-style-name="Fuentedepárrafopredeter." style:family="text">
      <style:text-properties style:font-name="Arial" style:font-name-complex="Arial" style:font-weight-complex="bold" fo:font-size="12pt" style:font-size-asian="12pt" style:font-size-complex="12pt" fo:language="es" fo:country="ES"/>
    </style:style>
    <style:style style:name="T442" style:parent-style-name="Fuentedepárrafopredeter." style:family="text">
      <style:text-properties style:font-name="Arial" style:font-name-complex="Arial" style:font-weight-complex="bold" fo:font-size="12pt" style:font-size-asian="12pt" style:font-size-complex="12pt" fo:language="es" fo:country="ES"/>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style:style>
    <style:style style:name="P459" style:parent-style-name="Normal" style:family="paragraph">
      <style:paragraph-properties fo:line-height="150%" fo:margin-right="-0.1125in"/>
      <style:text-properties style:font-name="Arial" style:font-name-complex="Arial" fo:font-size="12pt" style:font-size-asian="12pt" style:font-size-complex="12pt"/>
    </style:style>
    <style:style style:name="P460" style:parent-style-name="Normal" style:family="paragraph">
      <style:paragraph-properties fo:line-height="150%" fo:margin-right="-0.1125in"/>
    </style:style>
    <style:style style:name="T461" style:parent-style-name="Fuentedepárrafopredeter." style:family="text">
      <style:text-properties style:font-name="Arial" style:font-name-complex="Arial" style:font-weight-complex="bold" style:font-style-complex="italic" fo:font-size="12pt" style:font-size-asian="12pt" style:font-size-complex="12pt"/>
    </style:style>
    <style:style style:name="T462"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P465" style:parent-style-name="Normal" style:family="paragraph">
      <style:paragraph-properties fo:line-height="150%" fo:margin-right="-0.1125in"/>
      <style:text-properties style:font-name="Arial" style:font-name-complex="Arial" fo:font-size="12pt" style:font-size-asian="12pt" style:font-size-complex="12pt"/>
    </style:style>
    <style:style style:name="P466" style:parent-style-name="Normal" style:family="paragraph">
      <style:paragraph-properties fo:line-height="150%" fo:margin-right="-0.1125in"/>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style:font-weight-complex="bold" fo:font-size="12pt" style:font-size-asian="12pt" style:font-size-complex="12pt" fo:language="es" fo:country="ES"/>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P493" style:parent-style-name="Normal" style:family="paragraph">
      <style:paragraph-properties fo:line-height="150%" fo:margin-right="-0.1125in"/>
      <style:text-properties style:font-name="Arial" style:font-name-complex="Arial" fo:font-size="12pt" style:font-size-asian="12pt" style:font-size-complex="12pt"/>
    </style:style>
    <style:style style:name="P494" style:parent-style-name="Normal" style:family="paragraph">
      <style:paragraph-properties fo:line-height="150%" fo:margin-right="-0.1125in"/>
    </style:style>
    <style:style style:name="T495" style:parent-style-name="Fuentedepárrafopredeter." style:family="text">
      <style:text-properties style:font-name="Arial" style:font-name-complex="Arial" style:font-weight-complex="bold" style:font-style-complex="italic" fo:font-size="12pt" style:font-size-asian="12pt" style:font-size-complex="12pt"/>
    </style:style>
    <style:style style:name="T496"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97" style:parent-style-name="Fuentedepárrafopredeter." style:family="text">
      <style:text-properties style:font-name="Arial" style:font-name-complex="Arial" fo:font-weight="bold" style:font-weight-asian="bold"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P499" style:parent-style-name="Normal" style:family="paragraph">
      <style:paragraph-properties fo:line-height="150%" fo:margin-right="-0.1125in"/>
      <style:text-properties style:font-name="Arial" style:font-name-complex="Arial" fo:font-size="12pt" style:font-size-asian="12pt" style:font-size-complex="12pt"/>
    </style:style>
    <style:style style:name="P500" style:parent-style-name="Normal" style:family="paragraph">
      <style:paragraph-properties fo:line-height="150%" fo:margin-right="-0.1125in"/>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style:font-weight-complex="bold"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style:style>
    <style:style style:name="P508" style:parent-style-name="Normal" style:family="paragraph">
      <style:paragraph-properties fo:line-height="150%" fo:margin-right="-0.1125in"/>
      <style:text-properties style:font-name="Arial" style:font-name-complex="Arial" fo:font-size="12pt" style:font-size-asian="12pt" style:font-size-complex="12pt"/>
    </style:style>
    <style:style style:name="P509" style:parent-style-name="Normal" style:family="paragraph">
      <style:paragraph-properties fo:line-height="150%" fo:margin-right="-0.1125in"/>
    </style:style>
    <style:style style:name="T510" style:parent-style-name="Fuentedepárrafopredeter." style:family="text">
      <style:text-properties style:font-name="Arial" style:font-name-complex="Arial" style:font-weight-complex="bold" style:font-style-complex="italic" fo:font-size="12pt" style:font-size-asian="12pt" style:font-size-complex="12pt"/>
    </style:style>
    <style:style style:name="T511"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12" style:parent-style-name="Fuentedepárrafopredeter." style:family="text">
      <style:text-properties style:font-name="Arial" style:font-name-complex="Arial" fo:font-weight="bold" style:font-weight-asian="bold"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P514" style:parent-style-name="Normal" style:family="paragraph">
      <style:paragraph-properties fo:line-height="150%" fo:margin-right="-0.1125in"/>
      <style:text-properties style:font-name="Arial" style:font-name-complex="Arial" fo:font-size="12pt" style:font-size-asian="12pt" style:font-size-complex="12pt"/>
    </style:style>
    <style:style style:name="P515" style:parent-style-name="Normal" style:family="paragraph">
      <style:paragraph-properties fo:line-height="150%" fo:margin-right="-0.1125in"/>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P5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528" style:parent-style-name="Normal" style:family="paragraph">
      <style:paragraph-properties fo:line-height="150%" fo:margin-right="-0.1125in"/>
    </style:style>
    <style:style style:name="T529" style:parent-style-name="Fuentedepárrafopredeter." style:family="text">
      <style:text-properties style:font-name="Arial" style:font-name-complex="Arial" fo:font-weight="bold" style:font-weight-asian="bold" fo:font-size="12pt" style:font-size-asian="12pt" style:font-size-complex="12pt"/>
    </style:style>
    <style:style style:name="T5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31" style:parent-style-name="Fuentedepárrafopredeter." style:family="text">
      <style:text-properties style:font-name="Arial" style:font-name-complex="Arial" fo:font-weight="bold" style:font-weight-asian="bold" fo:font-size="12pt" style:font-size-asian="12pt" style:font-size-complex="12pt"/>
    </style:style>
    <style:style style:name="P5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3" style:parent-style-name="Normal" style:family="paragraph">
      <style:paragraph-properties fo:line-height="150%" fo:margin-right="-0.1125in"/>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style:font-weight-complex="bold"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P549" style:parent-style-name="Normal" style:family="paragraph">
      <style:paragraph-properties fo:line-height="150%" fo:margin-right="-0.1125in"/>
      <style:text-properties style:font-name="Arial" style:font-name-complex="Arial" fo:font-size="12pt" style:font-size-asian="12pt" style:font-size-complex="12pt"/>
    </style:style>
    <style:style style:name="P5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2" style:parent-style-name="Normal" style:family="paragraph">
      <style:paragraph-properties fo:line-height="150%" fo:margin-right="-0.1125in"/>
    </style:style>
    <style:style style:name="T5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555" style:parent-style-name="Normal" style:family="paragraph">
      <style:paragraph-properties fo:line-height="150%" fo:margin-right="-0.1125in"/>
    </style:style>
    <style:style style:name="T5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558" style:parent-style-name="Normal" style:family="paragraph">
      <style:paragraph-properties fo:line-height="150%" fo:margin-right="-0.1125in"/>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561" style:parent-style-name="Normal" style:family="paragraph">
      <style:paragraph-properties fo:line-height="150%" fo:margin-right="-0.1125in"/>
    </style:style>
    <style:style style:name="T562" style:parent-style-name="Fuentedepárrafopredeter." style:family="text">
      <style:text-properties style:font-name="Arial" style:font-name-complex="Arial" fo:font-weight="bold" style:font-weight-asian="bold" fo:font-size="12pt" style:font-size-asian="12pt" style:font-size-complex="12pt"/>
    </style:style>
    <style:style style:name="T5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564" style:parent-style-name="Normal" style:family="paragraph">
      <style:paragraph-properties fo:line-height="150%" fo:margin-right="-0.1125in"/>
    </style:style>
    <style:style style:name="T5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6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56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568" style:parent-style-name="Normal" style:family="paragraph">
      <style:paragraph-properties fo:line-height="150%"/>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size="12pt" style:font-size-asian="12pt" style:font-size-complex="12pt" fo:language="es" fo:country="ES"/>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style:language-asian="es" style:country-asian="MX"/>
    </style:style>
    <style:style style:name="T593" style:parent-style-name="Fuentedepárrafopredeter." style:family="text">
      <style:text-properties style:font-name="Arial" style:font-name-complex="Arial" fo:color="#222222" fo:font-size="12pt" style:font-size-asian="12pt" style:font-size-complex="12pt" style:language-asian="es" style:country-asian="MX"/>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style:language-asian="es" style:country-asian="MX"/>
    </style:style>
    <style:style style:name="T598" style:parent-style-name="Fuentedepárrafopredeter." style:family="text">
      <style:text-properties style:font-name="Arial" style:font-name-complex="Arial" fo:font-size="12pt" style:font-size-asian="12pt" style:font-size-complex="12pt" style:language-asian="es" style:country-asian="MX"/>
    </style:style>
    <style:style style:name="T599" style:parent-style-name="Fuentedepárrafopredeter." style:family="text">
      <style:text-properties style:font-name="Arial" style:font-name-complex="Arial" fo:font-size="12pt" style:font-size-asian="12pt" style:font-size-complex="12pt" fo:language="es" fo:country="ES"/>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fo:language="es" fo:country="ES"/>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fo:language="es" fo:country="ES"/>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P609" style:parent-style-name="Normal" style:family="paragraph">
      <style:paragraph-properties fo:line-height="150%" fo:margin-right="-0.1125in"/>
      <style:text-properties style:font-name="Arial" style:font-name-complex="Arial" fo:font-size="12pt" style:font-size-asian="12pt" style:font-size-complex="12pt"/>
    </style:style>
    <style:style style:name="P610" style:parent-style-name="Normal" style:family="paragraph">
      <style:paragraph-properties fo:line-height="150%" fo:margin-right="-0.1125in"/>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fo:language="es" fo:country="ES"/>
    </style:style>
    <style:style style:name="T614" style:parent-style-name="Fuentedepárrafopredeter." style:family="text">
      <style:text-properties style:font-name="Arial" style:font-name-complex="Arial" fo:font-size="12pt" style:font-size-asian="12pt" style:font-size-complex="12pt" fo:language="es" fo:country="ES"/>
    </style:style>
    <style:style style:name="T615" style:parent-style-name="Fuentedepárrafopredeter." style:family="text">
      <style:text-properties style:font-name="Arial" style:font-name-complex="Arial" fo:font-size="12pt" style:font-size-asian="12pt" style:font-size-complex="12pt" fo:language="es" fo:country="ES"/>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P6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6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622" style:parent-style-name="Normal" style:family="paragraph">
      <style:paragraph-properties fo:line-height="150%" fo:margin-right="-0.1125in"/>
      <style:text-properties style:font-name="Arial" style:font-name-complex="Arial" fo:font-size="12pt" style:font-size-asian="12pt" style:font-size-complex="12pt"/>
    </style:style>
    <style:style style:name="P6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25" style:parent-style-name="Normal" style:family="paragraph">
      <style:paragraph-properties fo:line-height="150%" fo:margin-right="-0.1125in"/>
    </style:style>
    <style:style style:name="T6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2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30" style:parent-style-name="Normal" style:family="paragraph">
      <style:paragraph-properties fo:line-height="150%" fo:margin-right="-0.1125in"/>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size="12pt" style:font-size-asian="12pt" style:font-size-complex="12pt" fo:language="es" fo:country="ES"/>
    </style:style>
    <style:style style:name="P63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35" style:parent-style-name="Normal" style:family="paragraph">
      <style:paragraph-properties fo:line-height="150%" fo:margin-right="-0.1125in"/>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7" style:parent-style-name="Fuentedepárrafopredeter." style:family="text">
      <style:text-properties style:font-name="Arial" style:font-name-complex="Arial" style:font-weight-complex="bold" fo:font-size="12pt" style:font-size-asian="12pt" style:font-size-complex="12pt" fo:language="es" fo:country="ES"/>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asian="Calibri" style:font-name-complex="Arial" fo:font-size="12pt" style:font-size-asian="12pt" style:font-size-complex="12pt" fo:language="es" fo:country="ES"/>
    </style:style>
    <style:style style:name="T641" style:parent-style-name="Fuentedepárrafopredeter." style:family="text">
      <style:text-properties style:font-name="Arial" style:font-name-complex="Arial" fo:color="#222222" fo:font-size="12pt" style:font-size-asian="12pt" style:font-size-complex="12pt" style:language-asian="es" style:country-asian="MX"/>
    </style:style>
    <style:style style:name="T642" style:parent-style-name="Fuentedepárrafopredeter." style:family="text">
      <style:text-properties style:font-name="Arial" style:font-name-complex="Arial" fo:font-size="12pt" style:font-size-asian="12pt" style:font-size-complex="12pt"/>
    </style:style>
    <style:style style:name="P643" style:parent-style-name="Normal" style:family="paragraph">
      <style:paragraph-properties fo:line-height="150%" fo:margin-right="-0.1125in"/>
      <style:text-properties style:font-name="Arial" style:font-name-complex="Arial" fo:font-size="12pt" style:font-size-asian="12pt" style:font-size-complex="12pt"/>
    </style:style>
    <style:style style:name="P644" style:parent-style-name="Normal" style:family="paragraph">
      <style:paragraph-properties fo:line-height="150%" fo:margin-right="-0.1125in"/>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style:font-weight-complex="bold" fo:font-size="12pt" style:font-size-asian="12pt" style:font-size-complex="12pt" fo:language="es" fo:country="ES"/>
    </style:style>
    <style:style style:name="T6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1" style:parent-style-name="Fuentedepárrafopredeter." style:family="text">
      <style:text-properties style:font-name="Arial" style:font-name-complex="Arial" style:font-weight-complex="bold" fo:font-size="12pt" style:font-size-asian="12pt" style:font-size-complex="12pt" fo:language="es" fo:country="ES"/>
    </style:style>
    <style:style style:name="T652" style:parent-style-name="Fuentedepárrafopredeter." style:family="text">
      <style:text-properties style:font-name="Arial" style:font-name-complex="Arial" fo:font-size="12pt" style:font-size-asian="12pt" style:font-size-complex="12pt" fo:language="es" fo:country="ES"/>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T655"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656" style:parent-style-name="Normal" style:family="paragraph">
      <style:paragraph-properties fo:line-height="150%" fo:margin-right="-0.1125in"/>
      <style:text-properties style:font-name="Arial" style:font-name-complex="Arial" fo:font-size="12pt" style:font-size-asian="12pt" style:font-size-complex="12pt"/>
    </style:style>
    <style:style style:name="P657" style:parent-style-name="Normal" style:family="paragraph">
      <style:paragraph-properties fo:line-height="150%" fo:margin-right="-0.1625in">
        <style:tab-stops>
          <style:tab-stop style:type="left" style:position="3.7409in"/>
        </style:tab-stops>
      </style:paragraph-properties>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fo:language="es" fo:country="ES"/>
    </style:style>
    <style:style style:name="T6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6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asian="Calibri" style:font-name-complex="Arial"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style:style>
    <style:style style:name="P667" style:parent-style-name="Normal" style:family="paragraph">
      <style:paragraph-properties fo:line-height="150%" fo:margin-right="-0.1625in">
        <style:tab-stops>
          <style:tab-stop style:type="left" style:position="3.7409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line-height="150%" fo:margin-right="-0.1625in">
        <style:tab-stops>
          <style:tab-stop style:type="left" style:position="3.7409in"/>
        </style:tab-stops>
      </style:paragraph-properti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673" style:parent-style-name="Normal" style:family="paragraph">
      <style:paragraph-properties fo:line-height="150%" fo:margin-right="-0.1625in">
        <style:tab-stops>
          <style:tab-stop style:type="left" style:position="3.7409in"/>
        </style:tab-stops>
      </style:paragraph-properties>
      <style:text-properties style:font-name="Arial" style:font-name-complex="Arial" fo:font-size="12pt" style:font-size-asian="12pt" style:font-size-complex="12pt"/>
    </style:style>
    <style:style style:name="P674" style:parent-style-name="Normal" style:family="paragraph">
      <style:paragraph-properties fo:line-height="150%" fo:margin-right="-0.1125in"/>
    </style:style>
    <style:style style:name="T6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style:font-weight-complex="bold" fo:font-size="12pt" style:font-size-asian="12pt" style:font-size-complex="12pt" fo:language="es" fo:country="ES"/>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asian="Calibri" style:font-name-complex="Arial" fo:font-size="12pt" style:font-size-asian="12pt" style:font-size-complex="12pt" fo:language="es" fo:country="ES"/>
    </style:style>
    <style:style style:name="T681" style:parent-style-name="Fuentedepárrafopredeter." style:family="text">
      <style:text-properties style:font-name="Arial" style:font-name-complex="Arial" style:font-weight-complex="bold"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P683" style:parent-style-name="Normal" style:family="paragraph">
      <style:paragraph-properties fo:line-height="150%" fo:margin-right="-0.1125in"/>
      <style:text-properties style:font-name="Arial" style:font-name-complex="Arial" fo:font-size="12pt" style:font-size-asian="12pt" style:font-size-complex="12pt"/>
    </style:style>
    <style:style style:name="P684" style:parent-style-name="Normal" style:family="paragraph">
      <style:paragraph-properties fo:line-height="150%" fo:margin-right="-0.1125in"/>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style:font-weight-complex="bold"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0" style:parent-style-name="Fuentedepárrafopredeter." style:family="text">
      <style:text-properties style:font-name="Arial" style:font-name-complex="Arial" style:font-weight-complex="bold"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696" style:parent-style-name="Normal" style:family="paragraph">
      <style:paragraph-properties fo:line-height="150%" fo:margin-right="-0.1125in"/>
      <style:text-properties style:font-name="Arial" style:font-name-complex="Arial" fo:font-size="12pt" style:font-size-asian="12pt" style:font-size-complex="12pt"/>
    </style:style>
    <style:style style:name="P697" style:parent-style-name="Normal" style:family="paragraph">
      <style:paragraph-properties fo:line-height="150%" fo:margin-right="-0.1125in"/>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style:font-weight-complex="bold" fo:font-size="12pt" style:font-size-asian="12pt" style:font-size-complex="12pt" fo:language="es" fo:country="ES"/>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asian="Calibri"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style:style>
    <style:style style:name="P705" style:parent-style-name="Normal" style:family="paragraph">
      <style:paragraph-properties fo:line-height="150%" fo:margin-right="-0.1125in"/>
      <style:text-properties style:font-name="Arial" style:font-name-complex="Arial" fo:font-size="12pt" style:font-size-asian="12pt" style:font-size-complex="12pt"/>
    </style:style>
    <style:style style:name="P706" style:parent-style-name="Normal" style:family="paragraph">
      <style:paragraph-properties fo:line-height="150%" fo:margin-right="-0.1125in"/>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style:font-weight-complex="bold"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P712" style:parent-style-name="Normal" style:family="paragraph">
      <style:paragraph-properties fo:line-height="150%" fo:margin-right="-0.1125in"/>
      <style:text-properties style:font-name="Arial" style:font-name-complex="Arial" fo:font-size="12pt" style:font-size-asian="12pt" style:font-size-complex="12pt"/>
    </style:style>
    <style:style style:name="P7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1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1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17" style:parent-style-name="Normal" style:family="paragraph">
      <style:paragraph-properties fo:line-height="150%" fo:margin-right="-0.1125in"/>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P7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28" style:parent-style-name="Normal" style:family="paragraph">
      <style:paragraph-properties fo:line-height="150%" fo:margin-right="-0.1125in"/>
    </style:style>
    <style:style style:name="T729" style:parent-style-name="Fuentedepárrafopredeter." style:family="text">
      <style:text-properties style:font-name="Arial" style:font-name-complex="Arial" fo:font-weight="bold" style:font-weight-asian="bold" fo:font-size="12pt" style:font-size-asian="12pt" style:font-size-complex="12pt"/>
    </style:style>
    <style:style style:name="T7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P7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33" style:parent-style-name="Normal" style:family="paragraph">
      <style:paragraph-properties fo:line-height="150%" fo:margin-right="-0.1125in"/>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P746" style:parent-style-name="Normal" style:family="paragraph">
      <style:paragraph-properties fo:line-height="150%" fo:margin-right="-0.1125in"/>
      <style:text-properties style:font-name="Arial" style:font-name-complex="Arial" fo:font-size="12pt" style:font-size-asian="12pt" style:font-size-complex="12pt"/>
    </style:style>
    <style:style style:name="P7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4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49" style:parent-style-name="Normal" style:family="paragraph">
      <style:paragraph-properties fo:line-height="150%" fo:margin-right="-0.1125in"/>
    </style:style>
    <style:style style:name="T7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52" style:parent-style-name="Normal" style:family="paragraph">
      <style:paragraph-properties fo:line-height="150%" fo:margin-right="-0.1125in"/>
    </style:style>
    <style:style style:name="T7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55" style:parent-style-name="Normal" style:family="paragraph">
      <style:paragraph-properties fo:line-height="150%" fo:margin-right="-0.1125in"/>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58" style:parent-style-name="Normal" style:family="paragraph">
      <style:paragraph-properties fo:line-height="150%" fo:margin-right="-0.1125in"/>
    </style:style>
    <style:style style:name="T7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61" style:parent-style-name="Normal" style:family="paragraph">
      <style:paragraph-properties fo:line-height="150%" fo:margin-right="-0.1125in"/>
    </style:style>
    <style:style style:name="T762" style:parent-style-name="Fuentedepárrafopredeter." style:family="text">
      <style:text-properties style:font-name="Arial" style:font-name-complex="Arial" fo:font-weight="bold" style:font-weight-asian="bold" fo:font-size="12pt" style:font-size-asian="12pt" style:font-size-complex="12pt"/>
    </style:style>
    <style:style style:name="T7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6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5" style:parent-style-name="Normal" style:family="paragraph">
      <style:paragraph-properties fo:line-height="150%" fo:margin-right="-0.1125in"/>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color="#222222" fo:font-size="12pt" style:font-size-asian="12pt" style:font-size-complex="12pt" style:language-asian="es" style:country-asian="MX"/>
    </style:style>
    <style:style style:name="T771" style:parent-style-name="Fuentedepárrafopredeter." style:family="text">
      <style:text-properties style:font-name="Arial" style:font-name-complex="Arial" fo:color="#222222" fo:font-size="12pt" style:font-size-asian="12pt" style:font-size-complex="12pt" style:language-asian="es" style:country-asian="MX"/>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P774" style:parent-style-name="Normal" style:family="paragraph">
      <style:paragraph-properties fo:line-height="150%" fo:margin-right="-0.1125in"/>
      <style:text-properties style:font-name="Arial" style:font-name-complex="Arial" fo:font-size="12pt" style:font-size-asian="12pt" style:font-size-complex="12pt"/>
    </style:style>
    <style:style style:name="P775" style:parent-style-name="Normal" style:family="paragraph">
      <style:paragraph-properties fo:line-height="150%" fo:margin-right="-0.1125in"/>
    </style:style>
    <style:style style:name="T776" style:parent-style-name="Fuentedepárrafopredeter." style:family="text">
      <style:text-properties style:font-name="Arial" style:font-name-complex="Arial" fo:font-size="12pt" style:font-size-asian="12pt" style:font-size-complex="12pt" fo:language="es" fo:country="ES"/>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P7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86" style:parent-style-name="Normal" style:family="paragraph">
      <style:paragraph-properties fo:line-height="150%" fo:margin-right="-0.1125in"/>
    </style:style>
    <style:style style:name="T7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fo:font-size="12pt" style:font-size-asian="12pt" style:font-size-complex="12pt"/>
    </style:style>
    <style:style style:name="P7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790" style:parent-style-name="Normal" style:family="paragraph">
      <style:paragraph-properties fo:line-height="150%" fo:margin-right="-0.1125in"/>
    </style:style>
    <style:style style:name="T791" style:parent-style-name="Fuentedepárrafopredeter." style:family="text">
      <style:text-properties style:font-name="Arial" style:font-name-complex="Arial" fo:font-size="12pt" style:font-size-asian="12pt" style:font-size-complex="12pt"/>
    </style:style>
    <style:style style:name="P7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95" style:parent-style-name="Normal" style:family="paragraph">
      <style:paragraph-properties fo:line-height="150%" fo:margin-right="-0.1125in"/>
      <style:text-properties style:font-name="Arial" style:font-name-complex="Arial" fo:font-size="12pt" style:font-size-asian="12pt" style:font-size-complex="12pt"/>
    </style:style>
    <style:style style:name="P796" style:parent-style-name="Normal" style:family="paragraph">
      <style:paragraph-properties fo:line-height="150%" fo:margin-right="-0.1125in"/>
      <style:text-properties style:font-name="Arial" style:font-name-complex="Arial" fo:font-size="12pt" style:font-size-asian="12pt" style:font-size-complex="12pt"/>
    </style:style>
    <style:style style:name="P797" style:parent-style-name="Normal" style:family="paragraph">
      <style:paragraph-properties fo:line-height="150%" fo:margin-right="-0.1125in"/>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language="es" fo:country="ES"/>
    </style:style>
    <style:style style:name="T803" style:parent-style-name="Fuentedepárrafopredeter." style:family="text">
      <style:text-properties style:font-name="Arial" style:font-name-complex="Arial" fo:language="es" fo:country="ES"/>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color="#222222" fo:font-size="12pt" style:font-size-asian="12pt" style:font-size-complex="12pt" style:language-asian="es" style:country-asian="MX"/>
    </style:style>
    <style:style style:name="T808" style:parent-style-name="Fuentedepárrafopredeter." style:family="text">
      <style:text-properties style:font-name="Arial" style:font-name-complex="Arial" style:font-weight-complex="bold" fo:color="#000000" fo:font-size="12pt" style:font-size-asian="12pt" style:font-size-complex="12pt"/>
    </style:style>
    <style:style style:name="P80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10" style:parent-style-name="Normal" style:family="paragraph">
      <style:paragraph-properties fo:line-height="150%"/>
    </style:style>
    <style:style style:name="T811" style:parent-style-name="Fuentedepárrafopredeter." style:family="text">
      <style:text-properties style:font-name="Arial" style:font-name-complex="Arial" style:font-weight-complex="bold" fo:color="#000000"/>
    </style:style>
    <style:style style:name="T812" style:parent-style-name="Fuentedepárrafopredeter." style:family="text">
      <style:text-properties style:font-name="Arial" style:font-name-complex="Arial" fo:font-weight="bold" style:font-weight-asian="bold" style:font-weight-complex="bold" fo:color="#000000"/>
    </style:style>
    <style:style style:name="T813" style:parent-style-name="Fuentedepárrafopredeter." style:family="text">
      <style:text-properties style:font-name="Arial" style:font-name-complex="Arial" style:font-weight-complex="bold" fo:color="#000000"/>
    </style:style>
    <style:style style:name="T814" style:parent-style-name="Fuentedepárrafopredeter." style:family="text">
      <style:text-properties style:font-name="Arial" style:font-name-complex="Arial"/>
    </style:style>
    <style:style style:name="P81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16" style:parent-style-name="Normal" style:family="paragraph">
      <style:paragraph-properties fo:line-height="150%" fo:margin-right="-0.1125in"/>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color="#222222" fo:font-size="12pt" style:font-size-asian="12pt" style:font-size-complex="12pt" fo:language="es" fo:country="ES" style:language-asian="es" style:country-asian="MX"/>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style:font-weight-complex="bold" fo:color="#000000" fo:font-size="12pt" style:font-size-asian="12pt" style:font-size-complex="12pt"/>
    </style:style>
    <style:style style:name="P82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30" style:parent-style-name="Normal" style:family="paragraph">
      <style:paragraph-properties fo:line-height="150%" fo:margin-right="-0.1125in"/>
    </style:style>
    <style:style style:name="T83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3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rfc-language-tag="es-ES_tradnl" fo:language="es"/>
    </style:style>
    <style:style style:name="P837" style:parent-style-name="Normal" style:family="paragraph">
      <style:paragraph-properties fo:line-height="150%" fo:margin-right="-0.1125in"/>
    </style:style>
    <style:style style:name="T8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9" style:parent-style-name="Fuentedepárrafopredeter." style:family="text">
      <style:text-properties style:font-name="Arial" style:font-name-complex="Arial" style:font-weight-complex="bold" fo:color="#000000"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language="es" fo:country="ES"/>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style:font-weight-complex="bold" fo:color="#000000" fo:font-size="12pt" style:font-size-asian="12pt" style:font-size-complex="12pt"/>
    </style:style>
    <style:style style:name="P84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45" style:parent-style-name="Normal" style:family="paragraph">
      <style:paragraph-properties fo:line-height="150%" fo:margin-right="-0.1125in"/>
    </style:style>
    <style:style style:name="T84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85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rfc-language-tag="es-ES_tradnl" fo:language="es"/>
    </style:style>
    <style:style style:name="P851" style:parent-style-name="Normal" style:family="paragraph">
      <style:paragraph-properties fo:line-height="150%" fo:margin-right="-0.1125in"/>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color="#222222" fo:font-size="12pt" style:font-size-asian="12pt" style:font-size-complex="12pt" style:language-asian="es" style:country-asian="MX"/>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style:style>
    <style:style style:name="T859" style:parent-style-name="Fuentedepárrafopredeter." style:family="text">
      <style:text-properties style:font-name="Arial" style:font-name-complex="Arial" style:font-weight-complex="bold" fo:color="#000000" fo:font-size="12pt" style:font-size-asian="12pt" style:font-size-complex="12pt"/>
    </style:style>
    <style:style style:name="P86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61" style:parent-style-name="Normal" style:family="paragraph">
      <style:paragraph-properties fo:line-height="150%" fo:margin-right="-0.1125in"/>
    </style:style>
    <style:style style:name="T86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6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rfc-language-tag="es-ES_tradnl" fo:language="es"/>
    </style:style>
    <style:style style:name="P866" style:parent-style-name="Normal" style:family="paragraph">
      <style:paragraph-properties fo:line-height="150%" fo:margin-right="-0.1125in"/>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color="#222222" fo:font-size="12pt" style:font-size-asian="12pt" style:font-size-complex="12pt" style:language-asian="es" style:country-asian="MX"/>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style:font-weight-complex="bold" fo:color="#000000" fo:font-size="12pt" style:font-size-asian="12pt" style:font-size-complex="12pt"/>
    </style:style>
    <style:style style:name="P87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874" style:parent-style-name="Normal" style:family="paragraph">
      <style:paragraph-properties fo:line-height="150%" fo:margin-right="-0.1125in"/>
    </style:style>
    <style:style style:name="T87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7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7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rfc-language-tag="es-ES_tradnl" fo:language="es"/>
    </style:style>
    <style:style style:name="P879" style:parent-style-name="Normal" style:family="paragraph">
      <style:paragraph-properties fo:line-height="150%" fo:margin-right="-0.1125in"/>
      <style:text-properties style:font-name="Arial" style:font-name-complex="Arial" fo:font-size="12pt" style:font-size-asian="12pt" style:font-size-complex="12pt"/>
    </style:style>
    <style:style style:name="P8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fo:line-height="150%" fo:margin-right="-0.1125in"/>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P88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88" style:parent-style-name="Normal" style:family="paragraph">
      <style:paragraph-properties fo:line-height="150%" fo:margin-right="-0.1125in"/>
    </style:style>
    <style:style style:name="T889" style:parent-style-name="Fuentedepárrafopredeter." style:family="text">
      <style:text-properties style:font-name="Arial" style:font-name-complex="Arial" fo:font-weight="bold" style:font-weight-asian="bold" fo:font-size="12pt" style:font-size-asian="12pt" style:font-size-complex="12pt"/>
    </style:style>
    <style:style style:name="T8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1" style:parent-style-name="Fuentedepárrafopredeter." style:family="text">
      <style:text-properties style:font-name="Arial" style:font-name-complex="Arial" fo:font-weight="bold" style:font-weight-asian="bold" fo:font-size="12pt" style:font-size-asian="12pt" style:font-size-complex="12pt"/>
    </style:style>
    <style:style style:name="P8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93" style:parent-style-name="Normal" style:family="paragraph">
      <style:paragraph-properties fo:line-height="150%" fo:margin-right="-0.1125in"/>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P90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02" style:parent-style-name="Normal" style:family="paragraph">
      <style:paragraph-properties fo:line-height="150%" fo:margin-right="-0.1125in"/>
      <style:text-properties style:font-name="Arial" style:font-name-complex="Arial" fo:font-size="12pt" style:font-size-asian="12pt" style:font-size-complex="12pt"/>
    </style:style>
    <style:style style:name="P9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05" style:parent-style-name="Normal" style:family="paragraph">
      <style:paragraph-properties fo:line-height="150%" fo:margin-right="-0.1125in"/>
    </style:style>
    <style:style style:name="T9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08" style:parent-style-name="Normal" style:family="paragraph">
      <style:paragraph-properties fo:line-height="150%" fo:margin-right="-0.1125in"/>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T9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11" style:parent-style-name="Normal" style:family="paragraph">
      <style:paragraph-properties fo:line-height="150%" fo:margin-right="-0.1125in"/>
    </style:style>
    <style:style style:name="T9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14" style:parent-style-name="Normal" style:family="paragraph">
      <style:paragraph-properties fo:line-height="150%" fo:margin-right="-0.1125in"/>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17" style:parent-style-name="Normal" style:family="paragraph">
      <style:paragraph-properties fo:line-height="150%" fo:margin-right="-0.1125in"/>
    </style:style>
    <style:style style:name="T9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1" style:parent-style-name="Normal" style:family="paragraph">
      <style:paragraph-properties fo:line-height="150%"/>
    </style:style>
    <style:style style:name="T922" style:parent-style-name="Fuentedepárrafopredeter." style:family="text">
      <style:text-properties style:font-name="Arial" style:font-name-complex="Arial" fo:font-size="12pt" style:font-size-asian="12pt" style:font-size-complex="12pt" fo:language="es" fo:country="ES"/>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color="#222222" fo:font-size="12pt" style:font-size-asian="12pt" style:font-size-complex="12pt" style:language-asian="es" style:country-asian="MX"/>
    </style:style>
    <style:style style:name="T925" style:parent-style-name="Fuentedepárrafopredeter." style:family="text">
      <style:text-properties style:font-name="Arial" style:font-name-complex="Arial" fo:color="#222222" fo:font-size="12pt" style:font-size-asian="12pt" style:font-size-complex="12pt" style:language-asian="es" style:country-asian="MX"/>
    </style:style>
    <style:style style:name="T926" style:parent-style-name="Fuentedepárrafopredeter." style:family="text">
      <style:text-properties style:font-name="Arial" style:font-name-complex="Arial" fo:color="#222222" fo:font-size="12pt" style:font-size-asian="12pt" style:font-size-complex="12pt" style:language-asian="es" style:country-asian="MX"/>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P93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3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9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3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3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3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941" style:parent-style-name="Normal" style:family="paragraph">
      <style:paragraph-properties fo:line-height="150%"/>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4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4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4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4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50" style:parent-style-name="Fuentedepárrafopredeter." style:family="text">
      <style:text-properties style:font-name="Arial"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s" style:country-asian="MX"/>
    </style:style>
    <style:style style:name="T951" style:parent-style-name="Fuentedepárrafopredeter." style:family="text">
      <style:text-properties style:font-name="Arial"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s" style:country-asian="MX"/>
    </style:style>
    <style:style style:name="T952" style:parent-style-name="Fuentedepárrafopredeter." style:family="text">
      <style:text-properties style:font-name="Arial"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s" style:country-asian="MX"/>
    </style:style>
    <style:style style:name="T953"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954" style:parent-style-name="Fuentedepárrafopredeter." style:family="text">
      <style:text-properties style:font-name="Arial" style:font-name-complex="Arial" fo:color="#222222" fo:font-size="12pt" style:font-size-asian="12pt" style:font-size-complex="12pt" style:language-asian="es" style:country-asian="MX"/>
    </style:style>
    <style:style style:name="T955" style:parent-style-name="Fuentedepárrafopredeter." style:family="text">
      <style:text-properties style:font-name="Arial" style:font-name-complex="Arial" style:font-weight-complex="bold" fo:color="#222222" fo:font-size="12pt" style:font-size-asian="12pt" style:font-size-complex="12pt" style:language-asian="es" style:country-asian="MX"/>
    </style:style>
    <style:style style:name="T956" style:parent-style-name="Fuentedepárrafopredeter." style:family="text">
      <style:text-properties style:font-name="Arial" style:font-name-complex="Arial" fo:color="#222222" fo:font-size="12pt" style:font-size-asian="12pt" style:font-size-complex="12pt" style:rfc-language-tag="es-ES_tradnl" fo:language="es" style:language-asian="es" style:country-asian="MX"/>
    </style:style>
    <style:style style:name="T957" style:parent-style-name="Fuentedepárrafopredeter." style:family="text">
      <style:text-properties style:font-name="Arial" style:font-name-complex="Arial" fo:color="#222222" fo:font-size="12pt" style:font-size-asian="12pt" style:font-size-complex="12pt" style:language-asian="es" style:country-asian="MX"/>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60" style:parent-style-name="Fuentedepárrafopredeter." style:family="text">
      <style:text-properties style:font-name="Arial" style:font-name-asian="Calibri" style:font-name-complex="Arial" fo:font-size="12pt" style:font-size-asian="12pt" style:font-size-complex="12pt" fo:language="es" fo:country="ES"/>
    </style:style>
    <style:style style:name="T961" style:parent-style-name="Fuentedepárrafopredeter." style:family="text">
      <style:text-properties style:font-name="Arial" style:font-name-complex="Arial" style:font-weight-complex="bold"/>
    </style:style>
    <style:style style:name="T962" style:parent-style-name="Fuentedepárrafopredeter." style:family="text">
      <style:text-properties style:font-name="Arial" style:font-name-complex="Arial" fo:color="#222222" fo:font-size="12pt" style:font-size-asian="12pt" style:font-size-complex="12pt"/>
    </style:style>
    <style:style style:name="P963" style:parent-style-name="Normal" style:family="paragraph">
      <style:paragraph-properties fo:line-height="150%"/>
      <style:text-properties style:font-name="Arial" style:font-name-complex="Arial" fo:color="#222222" fo:font-size="12pt" style:font-size-asian="12pt" style:font-size-complex="12pt"/>
    </style:style>
    <style:style style:name="P964" style:parent-style-name="Normal" style:family="paragraph">
      <style:paragraph-properties fo:line-height="150%"/>
    </style:style>
    <style:style style:name="T965" style:parent-style-name="Fuentedepárrafopredeter." style:family="text">
      <style:text-properties style:font-name="Arial" style:font-name-complex="Arial" fo:color="#222222" fo:font-size="12pt" style:font-size-asian="12pt" style:font-size-complex="12pt"/>
    </style:style>
    <style:style style:name="T966" style:parent-style-name="Fuentedepárrafopredeter." style:family="text">
      <style:text-properties style:font-name="Arial" style:font-name-complex="Arial" fo:color="#222222"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style:font-weight-complex="bold" fo:color="#222222" fo:font-size="12pt" style:font-size-asian="12pt" style:font-size-complex="12pt" fo:language="es" fo:country="ES"/>
    </style:style>
    <style:style style:name="T968" style:parent-style-name="Fuentedepárrafopredeter." style:family="text">
      <style:text-properties style:font-name="Arial" style:font-name-complex="Arial" fo:color="#222222" fo:font-size="12pt" style:font-size-asian="12pt" style:font-size-complex="12pt" fo:language="es" fo:country="ES"/>
    </style:style>
    <style:style style:name="T969" style:parent-style-name="Fuentedepárrafopredeter." style:family="text">
      <style:text-properties style:font-name="Arial" style:font-name-complex="Arial" fo:color="#222222" fo:font-size="12pt" style:font-size-asian="12pt" style:font-size-complex="12pt" fo:language="es" fo:country="ES"/>
    </style:style>
    <style:style style:name="T970" style:parent-style-name="Fuentedepárrafopredeter." style:family="text">
      <style:text-properties style:font-name="Arial" style:font-name-complex="Arial" fo:color="#222222" fo:font-size="12pt" style:font-size-asian="12pt" style:font-size-complex="12pt" style:rfc-language-tag="es-ES_tradnl" fo:language="es"/>
    </style:style>
    <style:style style:name="T971" style:parent-style-name="Fuentedepárrafopredeter." style:family="text">
      <style:text-properties style:font-name="Arial" style:font-name-complex="Arial" fo:font-weight="bold" style:font-weight-asian="bold" fo:color="#222222" fo:font-size="12pt" style:font-size-asian="12pt" style:font-size-complex="12pt" style:rfc-language-tag="es-ES_tradnl" fo:language="es"/>
    </style:style>
    <style:style style:name="T972" style:parent-style-name="Fuentedepárrafopredeter." style:family="text">
      <style:text-properties style:font-name="Arial" style:font-name-complex="Arial" fo:color="#222222" fo:font-size="12pt" style:font-size-asian="12pt" style:font-size-complex="12pt" style:rfc-language-tag="es-ES_tradnl" fo:language="es"/>
    </style:style>
    <style:style style:name="P973" style:parent-style-name="Normal" style:family="paragraph">
      <style:paragraph-properties fo:line-height="150%"/>
      <style:text-properties style:font-name="Arial" style:font-name-complex="Arial" fo:color="#222222" fo:font-size="12pt" style:font-size-asian="12pt" style:font-size-complex="12pt"/>
    </style:style>
    <style:style style:name="P974" style:parent-style-name="Normal" style:family="paragraph">
      <style:paragraph-properties fo:line-height="150%" fo:margin-right="-0.1125in"/>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79" style:parent-style-name="Fuentedepárrafopredeter." style:family="text">
      <style:text-properties style:font-name="Arial" style:font-name-complex="Arial" fo:color="#222222" fo:font-size="12pt" style:font-size-asian="12pt" style:font-size-complex="12pt" style:language-asian="es" style:country-asian="MX"/>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82" style:parent-style-name="Fuentedepárrafopredeter." style:family="text">
      <style:text-properties style:font-name="Arial" style:font-name-asian="Calibri" style:font-name-complex="Arial" fo:font-size="12pt" style:font-size-asian="12pt" style:font-size-complex="12pt" fo:language="es" fo:country="ES"/>
    </style:style>
    <style:style style:name="T983" style:parent-style-name="Fuentedepárrafopredeter." style:family="text">
      <style:text-properties style:font-name="Arial" style:font-name-complex="Arial" style:font-weight-complex="bold" fo:font-size="12pt" style:font-size-asian="12pt" style:font-size-complex="12pt" fo:language="es" fo:country="ES"/>
    </style:style>
    <style:style style:name="T984" style:parent-style-name="Fuentedepárrafopredeter." style:family="text">
      <style:text-properties style:font-name="Arial" style:font-name-complex="Arial" style:font-weight-complex="bold"/>
    </style:style>
    <style:style style:name="T985" style:parent-style-name="Fuentedepárrafopredeter." style:family="text">
      <style:text-properties style:font-name="Arial" style:font-name-complex="Arial" fo:font-size="12pt" style:font-size-asian="12pt" style:font-size-complex="12pt"/>
    </style:style>
    <style:style style:name="P986" style:parent-style-name="Normal" style:family="paragraph">
      <style:paragraph-properties fo:line-height="150%" fo:margin-right="-0.1125in"/>
      <style:text-properties style:font-name="Arial" style:font-name-complex="Arial" fo:font-size="12pt" style:font-size-asian="12pt" style:font-size-complex="12pt"/>
    </style:style>
    <style:style style:name="P987" style:parent-style-name="Normal" style:family="paragraph">
      <style:paragraph-properties fo:line-height="150%" fo:margin-right="-0.1125in"/>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0" style:parent-style-name="Fuentedepárrafopredeter." style:family="text">
      <style:text-properties style:font-name="Arial" style:font-name-complex="Arial" fo:font-size="12pt" style:font-size-asian="12pt" style:font-size-complex="12pt" fo:language="es" fo:country="ES"/>
    </style:style>
    <style:style style:name="P991" style:parent-style-name="Normal" style:family="paragraph">
      <style:paragraph-properties fo:line-height="150%" fo:margin-right="-0.025in"/>
      <style:text-properties style:font-name="Arial" style:font-name-complex="Arial" fo:font-size="12pt" style:font-size-asian="12pt" style:font-size-complex="12pt"/>
    </style:style>
    <style:style style:name="P992" style:parent-style-name="Normal" style:family="paragraph">
      <style:paragraph-properties fo:line-height="150%" fo:margin-right="-0.1125in"/>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03" style:parent-style-name="Fuentedepárrafopredeter." style:family="text">
      <style:text-properties style:font-name="Arial" style:font-name-asian="Calibri" style:font-name-complex="Arial" fo:font-size="12pt" style:font-size-asian="12pt" style:font-size-complex="12pt" fo:language="es" fo:country="ES"/>
    </style:style>
    <style:style style:name="T1004" style:parent-style-name="Fuentedepárrafopredeter." style:family="text">
      <style:text-properties style:font-name="Arial" style:font-name-complex="Arial" style:font-weight-complex="bold"/>
    </style:style>
    <style:style style:name="T1005" style:parent-style-name="Fuentedepárrafopredeter." style:family="text">
      <style:text-properties style:font-name="Arial" style:font-name-complex="Arial" fo:font-size="12pt" style:font-size-asian="12pt" style:font-size-complex="12pt"/>
    </style:style>
    <style:style style:name="P1006" style:parent-style-name="Normal" style:family="paragraph">
      <style:paragraph-properties fo:line-height="150%" fo:margin-right="-0.1125in"/>
      <style:text-properties style:font-name="Arial" style:font-name-complex="Arial" fo:font-size="12pt" style:font-size-asian="12pt" style:font-size-complex="12pt"/>
    </style:style>
    <style:style style:name="P1007" style:parent-style-name="Normal" style:family="paragraph">
      <style:paragraph-properties fo:line-height="150%" fo:margin-right="-0.1125in"/>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P1011" style:parent-style-name="Normal" style:family="paragraph">
      <style:paragraph-properties fo:line-height="150%" fo:margin-right="-0.1125in"/>
      <style:text-properties style:font-name="Arial" style:font-name-complex="Arial" fo:font-size="12pt" style:font-size-asian="12pt" style:font-size-complex="12pt"/>
    </style:style>
    <style:style style:name="P1012" style:parent-style-name="Normal" style:family="paragraph">
      <style:paragraph-properties fo:line-height="150%" fo:margin-right="-0.1125in"/>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size="12pt" style:font-size-asian="12pt" style:font-size-complex="12pt" fo:language="es" fo:country="ES"/>
    </style:style>
    <style:style style:name="P10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37" style:parent-style-name="Normal" style:family="paragraph">
      <style:paragraph-properties fo:line-height="150%" fo:margin-right="-0.1125in"/>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P10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2" style:parent-style-name="Normal" style:family="paragraph">
      <style:paragraph-properties fo:line-height="150%" fo:margin-right="-0.1125in"/>
    </style:style>
    <style:style style:name="T1053" style:parent-style-name="Fuentedepárrafopredeter." style:family="text">
      <style:text-properties style:font-name="Arial" style:font-name-complex="Arial" fo:font-weight="bold" style:font-weight-asian="bold" fo:font-size="12pt" style:font-size-asian="12pt" style:font-size-complex="12pt"/>
    </style:style>
    <style:style style:name="T10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5" style:parent-style-name="Fuentedepárrafopredeter." style:family="text">
      <style:text-properties style:font-name="Arial" style:font-name-complex="Arial" fo:font-weight="bold" style:font-weight-asian="bold" fo:font-size="12pt" style:font-size-asian="12pt" style:font-size-complex="12pt"/>
    </style:style>
    <style:style style:name="P10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7" style:parent-style-name="Normal" style:family="paragraph">
      <style:paragraph-properties fo:line-height="150%" fo:margin-right="-0.1125in"/>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P1066" style:parent-style-name="Normal" style:family="paragraph">
      <style:paragraph-properties fo:line-height="150%" fo:margin-right="-0.1125in"/>
      <style:text-properties style:font-name="Arial" style:font-name-complex="Arial" fo:font-size="12pt" style:font-size-asian="12pt" style:font-size-complex="12pt"/>
    </style:style>
    <style:style style:name="P10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9" style:parent-style-name="Normal" style:family="paragraph">
      <style:paragraph-properties fo:line-height="150%" fo:margin-right="-0.1125in"/>
    </style:style>
    <style:style style:name="T10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2" style:parent-style-name="Normal" style:family="paragraph">
      <style:paragraph-properties fo:line-height="150%" fo:margin-right="-0.1125in"/>
    </style:style>
    <style:style style:name="T1073" style:parent-style-name="Fuentedepárrafopredeter." style:family="text">
      <style:text-properties style:font-name="Arial" style:font-name-complex="Arial" fo:font-weight="bold" style:font-weight-asian="bold" fo:font-size="12pt" style:font-size-asian="12pt" style:font-size-complex="12pt"/>
    </style:style>
    <style:style style:name="T10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5" style:parent-style-name="Normal" style:family="paragraph">
      <style:paragraph-properties fo:line-height="150%" fo:margin-right="-0.1125in"/>
    </style:style>
    <style:style style:name="T10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78" style:parent-style-name="Normal" style:family="paragraph">
      <style:paragraph-properties fo:line-height="150%" fo:margin-right="-0.1125in"/>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81" style:parent-style-name="Normal" style:family="paragraph">
      <style:paragraph-properties fo:line-height="150%" fo:margin-right="-0.1125in"/>
    </style:style>
    <style:style style:name="T10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85" style:parent-style-name="Normal" style:family="paragraph">
      <style:paragraph-properties fo:line-height="150%" fo:margin-right="-0.025in"/>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size="12pt" style:font-size-asian="12pt" style:font-size-complex="12pt" fo:language="es" fo:country="ES"/>
    </style:style>
    <style:style style:name="T1092" style:parent-style-name="Fuentedepárrafopredeter." style:family="text">
      <style:text-properties style:font-name="Arial" style:font-name-complex="Arial" fo:color="#222222" fo:font-size="12pt" style:font-size-asian="12pt" style:font-size-complex="12pt" style:language-asian="es" style:country-asian="MX"/>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color="#222222" fo:font-size="12pt" style:font-size-asian="12pt" style:font-size-complex="12pt" style:language-asian="es" style:country-asian="MX"/>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P1102" style:parent-style-name="Normal" style:family="paragraph">
      <style:paragraph-properties fo:line-height="150%" fo:margin-right="-0.1125in"/>
      <style:text-properties style:font-name="Arial" style:font-name-complex="Arial" fo:font-size="12pt" style:font-size-asian="12pt" style:font-size-complex="12pt"/>
    </style:style>
    <style:style style:name="P1103" style:parent-style-name="Normal" style:family="paragraph">
      <style:paragraph-properties fo:line-height="150%" fo:margin-right="-0.1125in"/>
    </style:style>
    <style:style style:name="T1104" style:parent-style-name="Fuentedepárrafopredeter." style:family="text">
      <style:text-properties style:font-name="Arial" style:font-name-complex="Arial"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T1108" style:parent-style-name="Fuentedepárrafopredeter." style:family="text">
      <style:text-properties style:font-name="Arial" style:font-name-complex="Arial" fo:font-size="12pt" style:font-size-asian="12pt" style:font-size-complex="12pt" fo:language="es" fo:country="ES"/>
    </style:style>
    <style:style style:name="T1109" style:parent-style-name="Fuentedepárrafopredeter." style:family="text">
      <style:text-properties style:font-name="Arial" style:font-name-complex="Arial"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fo:language="es" fo:country="ES"/>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P1113" style:parent-style-name="Normal" style:family="paragraph">
      <style:paragraph-properties fo:line-height="150%" fo:margin-right="-0.1125in"/>
      <style:text-properties style:font-name="Arial" style:font-name-complex="Arial" fo:font-size="12pt" style:font-size-asian="12pt" style:font-size-complex="12pt"/>
    </style:style>
    <style:style style:name="P111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15" style:parent-style-name="Normal" style:family="paragraph">
      <style:paragraph-properties fo:line-height="150%" fo:margin-right="-0.1125in"/>
      <style:text-properties style:font-name="Arial" style:font-name-complex="Arial" fo:font-size="12pt" style:font-size-asian="12pt" style:font-size-complex="12pt"/>
    </style:style>
    <style:style style:name="P11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18" style:parent-style-name="Normal" style:family="paragraph">
      <style:paragraph-properties fo:line-height="150%" fo:margin-right="-0.1125in"/>
    </style:style>
    <style:style style:name="T1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4" style:parent-style-name="Normal" style:family="paragraph">
      <style:paragraph-properties fo:line-height="150%" fo:margin-right="-0.1125in"/>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size="12pt" style:font-size-asian="12pt" style:font-size-complex="12pt" fo:language="es" fo:country="ES"/>
    </style:style>
    <style:style style:name="T1133" style:parent-style-name="Fuentedepárrafopredeter." style:family="text">
      <style:text-properties style:font-name="Arial" style:font-name-complex="Arial" fo:font-size="12pt" style:font-size-asian="12pt" style:font-size-complex="12pt" fo:language="es" fo:country="ES"/>
    </style:style>
    <style:style style:name="P113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5" style:parent-style-name="Normal" style:family="paragraph">
      <style:paragraph-properties fo:line-height="150%" fo:margin-right="-0.1125in"/>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color="#222222" fo:font-size="12pt" style:font-size-asian="12pt" style:font-size-complex="12pt" style:language-asian="es" style:country-asian="MX"/>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color="#222222" fo:font-size="12pt" style:font-size-asian="12pt" style:font-size-complex="12pt" style:language-asian="es" style:country-asian="MX"/>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P11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45" style:parent-style-name="Normal" style:family="paragraph">
      <style:paragraph-properties fo:line-height="150%" fo:margin-right="-0.1125in"/>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52" style:parent-style-name="Fuentedepárrafopredeter." style:family="text">
      <style:text-properties style:font-name="Arial" style:font-name-complex="Arial" fo:font-size="12pt" style:font-size-asian="12pt" style:font-size-complex="12pt" fo:language="es" fo:country="ES"/>
    </style:style>
    <style:style style:name="P11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5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58" style:parent-style-name="Normal" style:family="paragraph">
      <style:paragraph-properties fo:line-height="150%" fo:margin-right="-0.1125in"/>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P11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65" style:parent-style-name="Normal" style:family="paragraph">
      <style:paragraph-properties fo:line-height="150%" fo:margin-right="-0.1125in"/>
    </style:style>
    <style:style style:name="T1166" style:parent-style-name="Fuentedepárrafopredeter." style:family="text">
      <style:text-properties style:font-name="Arial" style:font-name-complex="Arial" fo:font-weight="bold" style:font-weight-asian="bold" fo:font-size="12pt" style:font-size-asian="12pt" style:font-size-complex="12pt"/>
    </style:style>
    <style:style style:name="T1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fo:font-size="12pt" style:font-size-asian="12pt" style:font-size-complex="12pt"/>
    </style:style>
    <style:style style:name="P11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70" style:parent-style-name="Normal" style:family="paragraph">
      <style:paragraph-properties fo:line-height="150%" fo:margin-right="-0.1125in"/>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size="12pt" style:font-size-asian="12pt" style:font-size-complex="12pt" fo:language="es" fo:country="ES"/>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1125in"/>
      <style:text-properties style:font-name="Arial" style:font-name-complex="Arial" fo:font-size="12pt" style:font-size-asian="12pt" style:font-size-complex="12pt"/>
    </style:style>
    <style:style style:name="P118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1125in"/>
    </style:style>
    <style:style style:name="T11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2" style:parent-style-name="Normal" style:family="paragraph">
      <style:paragraph-properties fo:line-height="150%" fo:margin-right="-0.1125in"/>
    </style:style>
    <style:style style:name="T1193" style:parent-style-name="Fuentedepárrafopredeter." style:family="text">
      <style:text-properties style:font-name="Arial" style:font-name-complex="Arial" fo:font-weight="bold" style:font-weight-asian="bold" fo:font-size="12pt" style:font-size-asian="12pt" style:font-size-complex="12pt"/>
    </style:style>
    <style:style style:name="T11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5" style:parent-style-name="Normal" style:family="paragraph">
      <style:paragraph-properties fo:line-height="150%" fo:margin-right="-0.1125in"/>
    </style:style>
    <style:style style:name="T11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8" style:parent-style-name="Normal" style:family="paragraph">
      <style:paragraph-properties fo:line-height="150%" fo:margin-right="-0.1125in"/>
    </style:style>
    <style:style style:name="T11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1" style:parent-style-name="Normal" style:family="paragraph">
      <style:paragraph-properties fo:line-height="150%" fo:margin-right="-0.1125in"/>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5" style:parent-style-name="Normal" style:family="paragraph">
      <style:paragraph-properties fo:line-height="150%"/>
    </style:style>
    <style:style style:name="T1206" style:parent-style-name="Fuentedepárrafopredeter." style:family="text">
      <style:text-properties style:font-name="Arial" style:font-name-complex="Arial" fo:font-size="12pt" style:font-size-asian="12pt" style:font-size-complex="12pt" fo:language="es" fo:country="ES"/>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color="#222222" fo:font-size="12pt" style:font-size-asian="12pt" style:font-size-complex="12pt" style:language-asian="es" style:country-asian="MX"/>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color="#000000"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fo:language="es" fo:country="ES"/>
    </style:style>
    <style:style style:name="P1214" style:parent-style-name="Normal" style:family="paragraph">
      <style:paragraph-properties fo:line-height="150%" fo:margin-right="-0.1125in"/>
      <style:text-properties style:font-name="Arial" style:font-name-complex="Arial" fo:font-size="12pt" style:font-size-asian="12pt" style:font-size-complex="12pt"/>
    </style:style>
    <style:style style:name="P1215" style:parent-style-name="Normal" style:family="paragraph">
      <style:paragraph-properties fo:line-height="150%" fo:margin-right="-0.1125in"/>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P1229" style:parent-style-name="Normal" style:family="paragraph">
      <style:paragraph-properties fo:line-height="150%" fo:margin-right="-0.1125in"/>
      <style:text-properties style:font-name="Arial" style:font-name-complex="Arial" fo:font-size="12pt" style:font-size-asian="12pt" style:font-size-complex="12pt"/>
    </style:style>
    <style:style style:name="P123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2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2" style:parent-style-name="Normal" style:family="paragraph">
      <style:paragraph-properties fo:line-height="150%" fo:margin-right="-0.1125in">
        <style:tab-stops>
          <style:tab-stop style:type="left" style:position="4.2333in"/>
        </style:tab-stops>
      </style:paragraph-properties>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rfc-language-tag="es-ES_tradnl" fo:language="es"/>
    </style:style>
    <style:style style:name="P1237"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rfc-language-tag="es-ES_tradnl" fo:language="es"/>
    </style:style>
    <style:style style:name="P1238" style:parent-style-name="Normal" style:family="paragraph">
      <style:paragraph-properties fo:line-height="150%" fo:margin-right="-0.1125in">
        <style:tab-stops>
          <style:tab-stop style:type="left" style:position="4.2333in"/>
        </style:tab-stops>
      </style:paragraph-properties>
    </style:style>
    <style:style style:name="T1239" style:parent-style-name="Fuentedepárrafopredeter." style:family="text">
      <style:text-properties style:font-name="Arial" style:font-name-complex="Arial" fo:font-size="12pt" style:font-size-asian="12pt" style:font-size-complex="12pt" style:rfc-language-tag="es-ES_tradnl" fo:language="es"/>
    </style:style>
    <style:style style:name="T1240" style:parent-style-name="Fuentedepárrafopredeter." style:family="text">
      <style:text-properties style:font-name="Arial" style:font-name-complex="Arial" fo:font-size="12pt" style:font-size-asian="12pt" style:font-size-complex="12pt" style:rfc-language-tag="es-ES_tradnl" fo:language="es"/>
    </style:style>
    <style:style style:name="T1241" style:parent-style-name="Fuentedepárrafopredeter." style:family="text">
      <style:text-properties style:font-name="Arial" style:font-name-complex="Arial" fo:font-size="12pt" style:font-size-asian="12pt" style:font-size-complex="12pt" style:rfc-language-tag="es-ES_tradnl" fo:language="es"/>
    </style:style>
    <style:style style:name="T1242" style:parent-style-name="Fuentedepárrafopredeter." style:family="text">
      <style:text-properties style:font-name="Arial" style:font-name-complex="Arial" fo:font-weight="bold" style:font-weight-asian="bold" style:font-weight-complex="bold" fo:color="#222222" style:rfc-language-tag="es-ES_tradnl" fo:language="es"/>
    </style:style>
    <style:style style:name="T1243" style:parent-style-name="Fuentedepárrafopredeter." style:family="text">
      <style:text-properties style:font-name="Arial" style:font-name-complex="Arial" fo:font-weight="bold" style:font-weight-asian="bold" style:font-weight-complex="bold"/>
    </style:style>
    <style:style style:name="T1244" style:parent-style-name="Fuentedepárrafopredeter." style:family="text">
      <style:text-properties style:font-name="Arial" style:font-name-complex="Arial" fo:font-size="12pt" style:font-size-asian="12pt" style:font-size-complex="12pt" style:rfc-language-tag="es-ES_tradnl" fo:language="es"/>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P1248"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49" style:parent-style-name="Normal" style:family="paragraph">
      <style:paragraph-properties fo:line-height="150%" fo:margin-right="-0.1125in">
        <style:tab-stops>
          <style:tab-stop style:type="left" style:position="4.2333in"/>
        </style:tab-stops>
      </style:paragraph-properti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T1253" style:parent-style-name="Fuentedepárrafopredeter." style:family="text">
      <style:text-properties style:font-name="Arial" style:font-name-complex="Arial" fo:font-weight="bold" style:font-weight-asian="bold" fo:font-size="12pt" style:font-size-asian="12pt" style:font-size-complex="12pt"/>
    </style:style>
    <style:style style:name="T1254" style:parent-style-name="Fuentedepárrafopredeter." style:family="text">
      <style:text-properties style:font-name="Arial" style:font-name-complex="Arial" fo:font-weight="bold" style:font-weight-asian="bold" fo:font-size="12pt" style:font-size-asian="12pt" style:font-size-complex="12pt"/>
    </style:style>
    <style:style style:name="T1255" style:parent-style-name="Fuentedepárrafopredeter." style:family="text">
      <style:text-properties style:font-name="Arial" style:font-name-complex="Arial" fo:font-weight="bold" style:font-weight-asian="bold" fo:font-size="12pt" style:font-size-asian="12pt" style:font-size-complex="12pt"/>
    </style:style>
    <style:style style:name="T1256" style:parent-style-name="Fuentedepárrafopredeter." style:family="text">
      <style:text-properties style:font-name="Arial" style:font-name-complex="Arial" fo:font-weight="bold" style:font-weight-asian="bold" fo:font-size="12pt" style:font-size-asian="12pt" style:font-size-complex="12pt"/>
    </style:style>
    <style:style style:name="T1257" style:parent-style-name="Fuentedepárrafopredeter." style:family="text">
      <style:text-properties style:font-name="Arial" style:font-name-complex="Arial" fo:font-weight="bold" style:font-weight-asian="bold" fo:font-size="12pt" style:font-size-asian="12pt" style:font-size-complex="12pt"/>
    </style:style>
    <style:style style:name="T1258" style:parent-style-name="Fuentedepárrafopredeter." style:family="text">
      <style:text-properties style:font-name="Arial" style:font-name-complex="Arial" fo:font-weight="bold" style:font-weight-asian="bold" fo:font-size="12pt" style:font-size-asian="12pt" style:font-size-complex="12pt"/>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fo:font-weight="bold" style:font-weight-asian="bold"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complex="Arial" fo:font-size="12pt" style:font-size-asian="12pt" style:font-size-complex="12pt"/>
    </style:style>
    <style:style style:name="P1266"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style>
    <style:style style:name="P1267" style:parent-style-name="Normal" style:family="paragraph">
      <style:paragraph-properties fo:line-height="150%" fo:margin-right="-0.1125in"/>
      <style:text-properties style:font-name="Arial" style:font-name-complex="Arial" fo:font-size="12pt" style:font-size-asian="12pt" style:font-size-complex="12pt"/>
    </style:style>
    <style:style style:name="P12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69" style:parent-style-name="Normal" style:family="paragraph">
      <style:paragraph-properties fo:line-height="150%" fo:margin-right="-0.1125in"/>
    </style:style>
    <style:style style:name="T1270" style:parent-style-name="Fuentedepárrafopredeter." style:family="text">
      <style:text-properties style:font-name="Arial" style:font-name-complex="Arial" fo:font-weight="bold" style:font-weight-asian="bold" fo:font-size="12pt" style:font-size-asian="12pt" style:font-size-complex="12pt"/>
    </style:style>
    <style:style style:name="T12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2" style:parent-style-name="Fuentedepárrafopredeter." style:family="text">
      <style:text-properties style:font-name="Arial" style:font-name-complex="Arial" fo:font-weight="bold" style:font-weight-asian="bold" fo:font-size="12pt" style:font-size-asian="12pt" style:font-size-complex="12pt"/>
    </style:style>
    <style:style style:name="P12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7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7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76"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77"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1125in"/>
    </style:style>
    <style:style style:name="T1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1" style:parent-style-name="Normal" style:family="paragraph">
      <style:paragraph-properties fo:line-height="150%" fo:margin-right="-0.1125in"/>
    </style:style>
    <style:style style:name="T1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4" style:parent-style-name="Normal" style:family="paragraph">
      <style:paragraph-properties fo:line-height="150%" fo:margin-right="-0.1125in"/>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87" style:parent-style-name="Normal" style:family="paragraph">
      <style:paragraph-properties fo:line-height="150%" fo:margin-right="-0.1125in"/>
    </style:style>
    <style:style style:name="T1288" style:parent-style-name="Fuentedepárrafopredeter." style:family="text">
      <style:text-properties style:font-name="Arial" style:font-name-complex="Arial" fo:font-weight="bold" style:font-weight-asian="bold" fo:font-size="12pt" style:font-size-asian="12pt" style:font-size-complex="12pt"/>
    </style:style>
    <style:style style:name="T12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90" style:parent-style-name="Normal" style:family="paragraph">
      <style:paragraph-properties fo:line-height="150%" fo:margin-right="-0.1125in"/>
    </style:style>
    <style:style style:name="T1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3"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294" style:parent-style-name="Normal" style:family="paragraph">
      <style:paragraph-properties fo:line-height="150%" fo:margin-right="-0.1125in">
        <style:tab-stops>
          <style:tab-stop style:type="left" style:position="4.2333in"/>
        </style:tab-stops>
      </style:paragraph-properti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rfc-language-tag="es-ES_tradnl" fo:language="es"/>
    </style:style>
    <style:style style:name="T1299" style:parent-style-name="Fuentedepárrafopredeter." style:family="text">
      <style:text-properties style:font-name="Arial" style:font-name-complex="Arial" fo:font-size="12pt" style:font-size-asian="12pt" style:font-size-complex="12pt" style:rfc-language-tag="es-ES_tradnl" fo:language="es"/>
    </style:style>
    <style:style style:name="T1300" style:parent-style-name="Fuentedepárrafopredeter." style:family="text">
      <style:text-properties style:font-name="Arial" style:font-name-complex="Arial" fo:font-size="12pt" style:font-size-asian="12pt" style:font-size-complex="12pt" style:rfc-language-tag="es-ES_tradnl" fo:language="es"/>
    </style:style>
    <style:style style:name="T1301" style:parent-style-name="Fuentedepárrafopredeter." style:family="text">
      <style:text-properties style:font-name="Arial" style:font-name-complex="Arial" fo:color="#222222" style:rfc-language-tag="es-ES_tradnl" fo:language="es"/>
    </style:style>
    <style:style style:name="T1302" style:parent-style-name="Fuentedepárrafopredeter." style:family="text">
      <style:text-properties style:font-name="Arial" style:font-name-complex="Arial" fo:color="#222222" style:rfc-language-tag="es-ES_tradnl" fo:language="es"/>
    </style:style>
    <style:style style:name="T1303" style:parent-style-name="Fuentedepárrafopredeter." style:family="text">
      <style:text-properties style:font-name="Arial" style:font-name-complex="Arial" fo:color="#222222" style:rfc-language-tag="es-ES_tradnl" fo:language="es"/>
    </style:style>
    <style:style style:name="T1304" style:parent-style-name="Fuentedepárrafopredeter." style:family="text">
      <style:text-properties style:font-name="Arial" style:font-name-complex="Arial" fo:color="#222222" style:rfc-language-tag="es-ES_tradnl" fo:language="es"/>
    </style:style>
    <style:style style:name="T1305" style:parent-style-name="Fuentedepárrafopredeter." style:family="text">
      <style:text-properties style:font-name="Arial" style:font-name-complex="Arial"/>
    </style:style>
    <style:style style:name="T1306" style:parent-style-name="Fuentedepárrafopredeter." style:family="text">
      <style:text-properties style:font-name="Arial" style:font-name-complex="Arial"/>
    </style:style>
    <style:style style:name="T1307" style:parent-style-name="Fuentedepárrafopredeter." style:family="text">
      <style:text-properties style:font-name="Arial" style:font-name-complex="Arial" fo:font-size="12pt" style:font-size-asian="12pt" style:font-size-complex="12pt"/>
    </style:style>
    <style:style style:name="P1308"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3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10" style:parent-style-name="Normal" style:family="paragraph">
      <style:paragraph-properties fo:line-height="150%" fo:margin-right="-0.1125in"/>
      <style:text-properties style:font-name="Arial" style:font-name-complex="Arial" fo:font-size="12pt" style:font-size-asian="12pt" style:font-size-complex="12pt"/>
    </style:style>
    <style:style style:name="P1311" style:parent-style-name="Normal" style:family="paragraph">
      <style:paragraph-properties fo:line-height="150%" fo:margin-right="-0.1125in"/>
    </style:style>
    <style:style style:name="T1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17" style:parent-style-name="Normal" style:family="paragraph">
      <style:paragraph-properties fo:line-height="150%" fo:margin-right="-0.1125in"/>
      <style:text-properties style:font-name="Arial" style:font-name-complex="Arial" fo:font-size="12pt" style:font-size-asian="12pt" style:font-size-complex="12pt"/>
    </style:style>
    <style:style style:name="P1318" style:parent-style-name="Normal" style:family="paragraph">
      <style:paragraph-properties fo:line-height="150%" fo:margin-right="-0.1125in"/>
      <style:text-properties style:font-name="Arial" style:font-name-complex="Arial" fo:font-size="12pt" style:font-size-asian="12pt" style:font-size-complex="12pt"/>
    </style:style>
    <style:style style:name="P1319" style:parent-style-name="Normal" style:family="paragraph">
      <style:paragraph-properties fo:line-height="150%" fo:margin-right="-0.1125in"/>
      <style:text-properties style:font-name="Arial" style:font-name-complex="Arial" fo:font-size="12pt" style:font-size-asian="12pt" style:font-size-complex="12pt"/>
    </style:style>
    <style:style style:name="P1320" style:parent-style-name="Normal" style:family="paragraph">
      <style:paragraph-properties fo:line-height="150%" fo:margin-right="-0.1125in"/>
    </style:style>
    <style:style style:name="T1321" style:parent-style-name="Fuentedepárrafopredeter." style:family="text">
      <style:text-properties style:font-name="Arial" style:font-name-complex="Arial" fo:font-weight="bold" style:font-weight-asian="bold" fo:font-size="12pt" style:font-size-asian="12pt" style:font-size-complex="12pt"/>
    </style:style>
    <style:style style:name="T13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3" style:parent-style-name="Fuentedepárrafopredeter." style:family="text">
      <style:text-properties style:font-name="Arial" style:font-name-complex="Arial" fo:font-weight="bold" style:font-weight-asian="bold" fo:font-size="12pt" style:font-size-asian="12pt" style:font-size-complex="12pt"/>
    </style:style>
    <style:style style:name="P132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2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26" style:parent-style-name="Normal" style:family="paragraph">
      <style:paragraph-properties fo:line-height="150%" fo:margin-right="-0.1125in"/>
      <style:text-properties style:font-name="Arial" style:font-name-complex="Arial" fo:font-size="12pt" style:font-size-asian="12pt" style:font-size-complex="12pt"/>
    </style:style>
    <style:style style:name="P1327" style:parent-style-name="Normal" style:family="paragraph">
      <style:paragraph-properties fo:line-height="150%" fo:margin-right="-0.1125in"/>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P1332" style:parent-style-name="Normal" style:family="paragraph">
      <style:paragraph-properties fo:line-height="150%" fo:margin-right="-0.1125in"/>
      <style:text-properties style:font-name="Arial" style:font-name-complex="Arial" fo:font-size="12pt" style:font-size-asian="12pt" style:font-size-complex="12pt"/>
    </style:style>
    <style:style style:name="P1333" style:parent-style-name="Normal" style:family="paragraph">
      <style:paragraph-properties fo:line-height="150%" fo:margin-right="-0.1125in"/>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P1338" style:parent-style-name="Normal" style:family="paragraph">
      <style:paragraph-properties fo:line-height="150%" fo:margin-right="-0.1125in"/>
      <style:text-properties style:font-name="Arial" style:font-name-complex="Arial" fo:font-size="12pt" style:font-size-asian="12pt" style:font-size-complex="12pt"/>
    </style:style>
    <style:style style:name="P133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P1341"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34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style:font-weight-complex="bold"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style:style>
    <style:style style:name="P13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35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356"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357" style:parent-style-name="Normal" style:family="paragraph">
      <style:paragraph-properties fo:line-height="150%" fo:margin-right="-0.1125in"/>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style:language-asian="es" style:country-asian="MX"/>
    </style:style>
    <style:style style:name="P13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67" style:parent-style-name="Normal" style:family="paragraph">
      <style:paragraph-properties fo:line-height="150%" fo:margin-right="-0.1125in"/>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text:span text:style-name="T16">Buen</text:span><text:span text:style-name="T17">a</text:span><text:span text:style-name="T18">s<text:s/></text:span><text:span text:style-name="T19">tardes</text:span><text:span text:style-name="T20">.<text:s/></text:span><text:span text:style-name="T21">En términos de lo dispuesto en el artículo 53 de la Ley de Transparencia y Acceso a la Información Pública del Estado de Nuevo León, y el segundo y tercer párrafo del artículo 19 del Reglamento Interior de la Comisión, y atendiendo lo señalado en la Convocatoria que fue realizada, la presente sesión ordinaria se llevará a cabo de manera virtual.</text:span></text:p>
      <text:p text:style-name="P22"/>
      <text:p text:style-name="P23"><text:span text:style-name="T24">Saludo a la distancia a mis compañeras Comisionadas y a mi</text:span><text:span text:style-name="T25">s</text:span><text:span text:style-name="T26"><text:s/>compañero</text:span><text:span text:style-name="T27">s</text:span><text:span text:style-name="T28"><text:s/>Comisionado</text:span><text:span text:style-name="T29">s</text:span><text:span text:style-name="T30">, así como al Secretario Técnico de este Organismo, quienes nos encontramos transmitiendo en vivo a través de esta plataforma para poder llevar a cabo esta sesión ordinaria</text:span><text:span text:style-name="T31">.</text:span></text:p>
      <text:p text:style-name="P32"/>
      <text:p text:style-name="P33"><text:span text:style-name="T34">Enseguida, pido al Secretario Técnico, Licenciado Héctor Ríos Salinas, en su calidad de Secretario de Actas, proceda con la instalación de la<text:s/></text:span><text:span text:style-name="T35">segunda</text:span><text:span text:style-name="T36"><text:s/></text:span><text:span text:style-name="T37">sesión ordinaria del año 202</text:span><text:span text:style-name="T38">2</text:span><text:span text:style-name="T39"><text:s/>de esta Comisión, Licenciado por favor.<text:s/></text:span></text:p>
      <text:p text:style-name="P40"/>
      <text:p text:style-name="P41"><text:span text:style-name="T42">Licenciado<text:s/></text:span><text:span text:style-name="T43">Héctor Ríos Salinas</text:span><text:span text:style-name="T44">.<text:s/></text:span></text:p>
      <text:p text:style-name="P45"/>
      <text:p text:style-name="P46">Claro que si<text:s/>Comisionada<text:s/>Presidenta<text:s/>con muchísimo gusto. Muy buenas<text:s/>tardes<text:s/>tengan todos ustedes.<text:s/></text:p>
      <text:p text:style-name="P47"/>
      <text:p text:style-name="P48">Conforme 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49"/>
      <text:p text:style-name="P50">Una vez mencionado lo anterior, procedo a realizar la instalación de la sesión. En la ciudad de Monterrey, Nuevo León, siendo las<text:s/>12:26<text:s/>doce<text:s/>horas<text:s/>con veintiséis minutos, del día<text:s/>12-doce<text:s/>de<text:s/>en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segunda<text:s/>sesión ordinaria del año 2022<text:s/>de este órgano constitucionalmente autónomo; por lo que, en este momento, me permito pasar lista de asistencia y<text:s/><text:soft-page-break/>registro de la misma, contando con la participación en esta sesión virtual de las y los Comisionados siguientes:<text:s/></text:p>
      <text:p text:style-name="P51"/>
      <text:list text:style-name="LFO3" text:continue-numbering="true">
        <text:list-item>
          <text:p text:style-name="P52"><text:span text:style-name="T53">Comisionad</text:span><text:span text:style-name="T54">a</text:span><text:span text:style-name="T55"><text:s/>President</text:span><text:span text:style-name="T56">a</text:span><text:span text:style-name="T57">,<text:s/></text:span><text:span text:style-name="T58">María Teresa Treviño Fernández</text:span><text:span text:style-name="T59">.</text:span><text:span text:style-name="T60"><text:s/></text:span><text:span text:style-name="T61">*Presente.</text:span></text:p>
        </text:list-item>
        <text:list-item>
          <text:p text:style-name="P62"><text:span text:style-name="T63">Comisionad</text:span><text:span text:style-name="T64">o</text:span><text:span text:style-name="T65"><text:s/>vocal,<text:s/></text:span><text:span text:style-name="T66">Bernardo Sierra Gómez</text:span><text:span text:style-name="T67">.<text:s/></text:span><text:span text:style-name="T68">*Presente.</text:span></text:p>
        </text:list-item>
        <text:list-item>
          <text:p text:style-name="P69"><text:span text:style-name="T70">Comisionada<text:s/></text:span><text:span text:style-name="T71">v</text:span><text:span text:style-name="T72">ocal, María</text:span><text:span text:style-name="T73"><text:s/>de los Ángeles Guzmán García</text:span><text:span text:style-name="T74">.<text:s/></text:span><text:span text:style-name="T75">*Presente.</text:span></text:p>
        </text:list-item>
        <text:list-item>
          <text:p text:style-name="P76"><text:span text:style-name="T77">Comisionado<text:s/></text:span><text:span text:style-name="T78">v</text:span><text:span text:style-name="T79">ocal,<text:s/></text:span><text:bookmark-start text:name="_Hlk15550253"/><text:span text:style-name="T80">Francisco Reynaldo Guajardo Martínez</text:span><text:bookmark-end text:name="_Hlk15550253"/><text:span text:style-name="T81">.<text:s/></text:span><text:span text:style-name="T82">*Presente.</text:span></text:p>
        </text:list-item>
        <text:list-item>
          <text:p text:style-name="P83"><text:span text:style-name="T84">Comisionada<text:s/></text:span><text:span text:style-name="T85">v</text:span><text:span text:style-name="T86">ocal</text:span><text:span text:style-name="T87">,</text:span><text:span text:style-name="T88"><text:s/>Brenda Lizeth González Lara.</text:span><text:span text:style-name="T89"><text:s/>*Presente.</text:span></text:p>
        </text:list-item>
      </text:list>
      <text:p text:style-name="P90"/>
      <text:p text:style-name="P91">He<text:s/>verificado que se cuenta con la participación en esta sesión virtual de<text:s/>la<text:s/>Comisionada<text:s/>Presidenta, así como de los<text:s/>cuatro<text:s/>Comisionados<text:s/>vocales.<text:s/></text:p>
      <text:p text:style-name="P92"/>
      <text:p text:style-name="P93"><text:span text:style-name="T94">Comisionada Presidenta María Teresa Treviño Fernández</text:span><text:span text:style-name="T95">.</text:span></text:p>
      <text:p text:style-name="P96"><text:span text:style-name="T97"><text:s/></text:span></text:p>
      <text:p text:style-name="P98">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ordinaria, por lo que en términos de los artículos 43 y 44, tercer párrafo,<text:s/>de la Ley de la materia queda instalada legalmente esta sesión.<text:s/></text:p>
      <text:p text:style-name="P99"/>
      <text:p text:style-name="P100">Por lo anterior, pido al Secretario de Actas, dé lectura al orden del día propuesto para esta fecha y<text:s/>lo someta a<text:s/>la<text:s/>consideración del Pleno.</text:p>
      <text:p text:style-name="P101"/>
      <text:p text:style-name="P102"><text:span text:style-name="T103">Licenciado<text:s/></text:span><text:span text:style-name="T104">Héctor Ríos Salinas</text:span><text:span text:style-name="T105">.<text:s/></text:span></text:p>
      <text:p text:style-name="P106"/>
      <text:p text:style-name="P107">Con gusto Comisionada<text:s/>Presidenta. A continuación, me voy a permitir dar lectura al proyecto del orden del día propuesto para esta<text:s/>segunda<text:s/>sesión<text:s/>ordinaria:</text:p>
      <text:p text:style-name="P108"/>
      <text:p text:style-name="P109"><text:bookmark-start text:name="_Hlk34810393"/><text:bookmark-start text:name="_Hlk9953196"/><text:bookmark-start text:name="_Hlk17792425"/><text:bookmark-start text:name="_Hlk25049841"/><text:span text:style-name="T110">I.- PASE DE LISTA, REGISTRO DE ASISTENCIA Y VERIFICACIÓN DEL QUÓRUM LEGAL;</text:span></text:p>
      <text:p text:style-name="P111"/>
      <text:p text:style-name="P112"><text:span text:style-name="T113">II.- DECLARACIÓN DE QUÓRUM LEGAL;</text:span></text:p>
      <text:p text:style-name="P114"/>
      <text:p text:style-name="P115">III.- DECLARACIÓN DE INSTALACIÓN DE LA SESIÓN;</text:p>
      <text:p text:style-name="P116"/>
      <text:p text:style-name="P117">IV.- LECTURA Y APROBACIÓN DEL ORDEN DEL DÍA;</text:p>
      <text:p text:style-name="P118"/>
      <text:p text:style-name="P119"><text:span text:style-name="T120">V.- LECTURA Y APROBACIÓN, EN SU CASO,<text:s/></text:span><text:span text:style-name="T121">DEL ACTA DE LA<text:s/></text:span><text:span text:style-name="T122">PRIMERA<text:s/></text:span><text:span text:style-name="T123">SESIÓN ORDINARIA DEL AÑO 202</text:span><text:span text:style-name="T124">2</text:span><text:span text:style-name="T125"><text:s/>DE LA COMISIÓN, CELEBRADA EN FECHA<text:s/></text:span><text:span text:style-name="T126">06</text:span><text:span text:style-name="T127"><text:s/>DE<text:s/></text:span><text:span text:style-name="T128">ENERO</text:span><text:span text:style-name="T129"><text:s/>DE 202</text:span><text:span text:style-name="T130">2</text:span><text:span text:style-name="T131">.</text:span></text:p>
      <text:p text:style-name="P132"/>
      <text:p text:style-name="P133">VI.- ASUNTOS ESPECÍFICOS A TRATAR:<text:s/></text:p>
      <text:p text:style-name="P134"/>
      <text:p text:style-name="P135">A) Propuesta y, en su caso, aprobación para dispensar la lectura de los proyectos de resolución<text:s/>que someten a consideración del Pleno los<text:s/>Comisionados ponentes.</text:p>
      <text:p text:style-name="P136"/>
      <text:p text:style-name="P137">B) Discusión y, en su caso, aprobación de los proyectos de resolución<text:s/>que someten a consideración del Pleno los Comisionados ponentes.<text:s/></text:p>
      <text:p text:style-name="P138"/>
      <text:p text:style-name="P139">1 al<text:s/>30.- Presentación de los proyectos de resolución<text:s/>circulados.</text:p>
      <text:p text:style-name="P140"/>
      <text:p text:style-name="P141">31.-<text:s/>Propuesta y, en su caso, aprobación para suscribir convenio de colaboración con el Municipio de Hualahuises, Nuevo León.</text:p>
      <text:p text:style-name="P142"/>
      <text:p text:style-name="P143">32.-<text:s/>Propuesta y, en su caso, aprobación para suscribir convenio de colaboración con el Colegio de Mediadores de Nuevo León, A.C.</text:p>
      <text:p text:style-name="P144"/>
      <text:p text:style-name="P145">33.-<text:s/>Propuesta y, en su caso, aprobación para suscribir convenio de colaboración con la Federación Nacional de Colegios de Mediadores, A.C.</text:p>
      <text:p text:style-name="P146"/>
      <text:p text:style-name="P147">34.-<text:s/>Informe mensual de actividades de la Comisión de Transparencia y Acceso a la Información del Estado de Nuevo León, correspondiente al mes de diciembre del año 2021.</text:p>
      <text:p text:style-name="P148"/>
      <text:p text:style-name="P149">VII.- ASUNTOS GENERALES: <text:s/></text:p>
      <text:p text:style-name="P150"/>
      <text:p text:style-name="P151">VIII.- FECHA Y HORA PARA LA PRÓXIMA SESIÓN; Y</text:p>
      <text:p text:style-name="P152"/>
      <text:p text:style-name="P153">IX.- CLAUSURA DE LA SESIÓN.</text:p>
      <text:p text:style-name="P154"><text:bookmark-end text:name="_Hlk34810393"/></text:p>
      <text:p text:style-name="P155"><text:bookmark-end text:name="_Hlk9953196"/><text:bookmark-end text:name="_Hlk17792425"/><text:bookmark-end text:name="_Hlk25049841"/><text:span text:style-name="T156">Una vez expuesto el proyecto del<text:s/></text:span><text:span text:style-name="T157">Orden del Día</text:span><text:span text:style-name="T158"><text:s/>les pregunto a ustedes Comisionados y Comisionadas, si alguien tiene algún comentario u observación respecto al mismo.</text:span><text:span text:style-name="T159"><text:s/>Esta solicitando el uso de la palabra la Comisionada Presidenta<text:s/></text:span><text:span text:style-name="T160">María Teresa Treviño Fernández</text:span><text:span text:style-name="T161">, adelante comisionada.</text:span></text:p>
      <text:p text:style-name="P162"/>
      <text:p text:style-name="P163">Comisionada Presidenta María Teresa Treviño Fernández</text:p>
      <text:p text:style-name="P164"/>
      <text:soft-page-break/>
      <text:p text:style-name="P165">Gracias Secretario, de conformidad con lo dispuesto en el artículo 23 del reglamento interior de esta comisión para dar de baja el expediente RR 4898/2021 para posponer la discusión de este asunto en una próxima sesión, es cuanto.</text:p>
      <text:p text:style-name="P166"/>
      <text:p text:style-name="P167"><text:span text:style-name="T168">Licenciado<text:s/></text:span><text:span text:style-name="T169">Héctor Ríos Salinas</text:span><text:span text:style-name="T170">.<text:s/></text:span></text:p>
      <text:p text:style-name="P171"/>
      <text:p text:style-name="P172"><text:span text:style-name="T173">Gracias comisionada se ha tomado la nota respectiva, ahora se le concede el uso de la palabra a la<text:s/></text:span><text:span text:style-name="T174">comisionada<text:s/></text:span><text:span text:style-name="T175">Brenda Lizeth González Lara, adelante comisionada.</text:span><text:span text:style-name="T176"><text:s/></text:span></text:p>
      <text:p text:style-name="P177"/>
      <text:p text:style-name="P178"><text:span text:style-name="T179">Comisionada<text:s/></text:span><text:span text:style-name="T180">Brenda Lizeth González Lara</text:span></text:p>
      <text:p text:style-name="P181"/>
      <text:p text:style-name="P182">Gracias secretario, expongo que deseo retirar del orden del día la votación del proyecto de resolución del expediente RR<text:s/>4975/2021 para efecto de realizar un nuevo análisis del asunto en cuestión.</text:p>
      <text:p text:style-name="P183"/>
      <text:p text:style-name="P184"><text:span text:style-name="T185">Licenciado<text:s/></text:span><text:span text:style-name="T186">Héctor Ríos Salinas</text:span><text:span text:style-name="T187">.<text:s/></text:span></text:p>
      <text:p text:style-name="P188"/>
      <text:p text:style-name="P189">Gracias<text:s/>Comisionada Brenda Lizeth González Lara<text:s/>igualmente se ha tomado la nota respectiva con estas modificaciones al proyecto del orden del día me voy a permitir someter a su aprobación del mismo, los que estén a favor sírvanse a manifestarlo de la forma acostumbrada.</text:p>
      <text:p text:style-name="P190"/>
      <text:list text:style-name="LFO4" text:continue-numbering="true">
        <text:list-item>
          <text:p text:style-name="P191">Comisionado Francisco Reynaldo Guajardo Martínez:</text:p>
        </text:list-item>
        <text:list-item>
          <text:p text:style-name="P192">Comisionada María de los Ángeles Guzmán García:</text:p>
        </text:list-item>
        <text:list-item>
          <text:p text:style-name="P193"><text:span text:style-name="T194">Comisionada Brenda Lizeth González Lara</text:span><text:span text:style-name="T195">:</text:span></text:p>
        </text:list-item>
        <text:list-item>
          <text:p text:style-name="P196">Comisionado Bernardo Sierra Gómez:<text:s/></text:p>
        </text:list-item>
        <text:list-item>
          <text:p text:style-name="P197">Comisionada María Teresa Treviño Fernández:</text:p>
        </text:list-item>
      </text:list>
      <text:p text:style-name="P198"/>
      <text:p text:style-name="P199">Gracias, informo que son cinco votos a favor por lo que<text:s/>el orden del día ha sido aprobado por unanimidad de votos de<text:s/>los comisionados que intervinieron.<text:s/></text:p>
      <text:p text:style-name="P200"/>
      <text:p text:style-name="P201"><text:span text:style-name="T202">En relación al<text:s/></text:span><text:span text:style-name="T203">quinto punto del orden del día, relativo a la lectura y aprobación, en su caso,<text:s/></text:span><text:span text:style-name="T204">del acta de la<text:s/></text:span><text:span text:style-name="T205">primer</text:span><text:span text:style-name="T206">a</text:span><text:span text:style-name="T207"><text:s/></text:span><text:span text:style-name="T208">sesión ordinaria del año 202</text:span><text:span text:style-name="T209">2</text:span><text:span text:style-name="T210"><text:s/>de la comisión, celebrada en fecha<text:s/></text:span><text:span text:style-name="T211">06</text:span><text:span text:style-name="T212"><text:s/>de<text:s/></text:span><text:span text:style-name="T213">enero</text:span><text:span text:style-name="T214"><text:s/>de 202</text:span><text:span text:style-name="T215">2</text:span><text:span text:style-name="T216">, se le concede el uso de la palabra a</text:span><text:span text:style-name="T217"><text:s/></text:span><text:span text:style-name="T218">l</text:span><text:span text:style-name="T219">a</text:span><text:span text:style-name="T220"><text:s/>Comisionad</text:span><text:span text:style-name="T221">a</text:span><text:span text:style-name="T222"><text:s/>President</text:span><text:span text:style-name="T223">a</text:span><text:span text:style-name="T224">.</text:span></text:p>
      <text:p text:style-name="P225"/>
      <text:p text:style-name="P226">Comisionada María Teresa Treviño Fernández.</text:p>
      <text:p text:style-name="P227"/>
      <text:p text:style-name="P228"><text:span text:style-name="T229">Gracias Secretario. Con fundamento en lo que disponen los artículos 12 y 24 del Reglamento Interior de esta Comisión, someto a la consideración del Pleno, la<text:s/></text:span><text:soft-page-break/><text:span text:style-name="T230">autorización para dispensar la lectura<text:s/></text:span><text:span text:style-name="T231">de</text:span><text:span text:style-name="T232">l</text:span><text:span text:style-name="T233"><text:s/></text:span><text:span text:style-name="T234">acta de la<text:s/></text:span><text:span text:style-name="T235">primer</text:span><text:span text:style-name="T236">a</text:span><text:span text:style-name="T237"><text:s/></text:span><text:span text:style-name="T238">sesión ordinaria</text:span><text:span text:style-name="T239"><text:s/>del año 202</text:span><text:span text:style-name="T240">2</text:span><text:span text:style-name="T241"><text:s/>de la comisión, celebrada en fecha<text:s/></text:span><text:span text:style-name="T242">0</text:span><text:span text:style-name="T243">6</text:span><text:span text:style-name="T244"><text:s/>de<text:s/></text:span><text:span text:style-name="T245">enero</text:span><text:span text:style-name="T246"><text:s/>de 202</text:span><text:span text:style-name="T247">2</text:span><text:span text:style-name="T248">; asimismo,<text:s/></text:span><text:span text:style-name="T249">para que se autorice su contenido,</text:span><text:span text:style-name="T250"><text:s/>toda vez que se cumple con el requisito de haberse circulado a las Comisionadas y a los Comisionados para su revisión, dentro del plazo de 48 (cuarenta y ocho) horas de anticipación a la celebración de esta sesión.</text:span></text:p>
      <text:p text:style-name="P251"/>
      <text:p text:style-name="P252"><text:span text:style-name="T253">Por lo anterior, pido al Secretario de Actas, someta a<text:s/></text:span><text:span text:style-name="T254">consideración</text:span><text:span text:style-name="T255"><text:s/>del Pleno esta propuesta.<text:s/></text:span></text:p>
      <text:p text:style-name="P256"/>
      <text:p text:style-name="P257"><text:span text:style-name="T258">Licenciado<text:s/></text:span><text:span text:style-name="T259">Héctor Ríos Salinas</text:span><text:span text:style-name="T260">.<text:s/></text:span></text:p>
      <text:p text:style-name="P261"/>
      <text:p text:style-name="P262">Con gusto Comisionada<text:s/>Presidenta, enseguida, pregunto al Pleno quién desea hacer uso de la palabra para realizar algún comentario sobre esta propuesta.</text:p>
      <text:p text:style-name="P263"/>
      <text:p text:style-name="P264"><text:span text:style-name="T265">No existen comentarios u observaciones sobre esta propuesta, por lo que procederé a someter a<text:s/></text:span><text:span text:style-name="T266">votación del Pleno<text:s/></text:span><text:span text:style-name="T267">el aprobar la dispensa y el contenido del acta e</text:span><text:span text:style-name="T268">n estudio</text:span><text:span text:style-name="T269">,</text:span><text:span text:style-name="T270"><text:s/>los que estén a favor sírvanse a manifestarlo de la forma acostumbrad</text:span><text:span text:style-name="T271">a.</text:span><text:span text:style-name="T272"><text:s/></text:span></text:p>
      <text:p text:style-name="P273"/>
      <text:p text:style-name="P274">(Primero, los que estén a favor y posteriormente, los que estén en contra del mismo, manifiesten el sentido de su voto levantando el brazo.)</text:p>
      <text:p text:style-name="P275"/>
      <text:p text:style-name="P276">Comisionado Francisco Reynaldo Guajardo Martínez:</text:p>
      <text:p text:style-name="P277">Comisionada María de los Ángeles Guzmán García:</text:p>
      <text:p text:style-name="P278"><text:span text:style-name="T279">Comisionada Brenda Lizeth González Lara</text:span><text:span text:style-name="T280">:</text:span></text:p>
      <text:p text:style-name="P281">Comisionado Bernardo Sierra Gómez:<text:s/></text:p>
      <text:p text:style-name="P282">Comisionada María Teresa Treviño Fernández:</text:p>
      <text:p text:style-name="P283"/>
      <text:p text:style-name="P284"><text:span text:style-name="T285">Comisionadas y Comisionados, ha sido aprobado por unanimidad de votos del Pleno, la dispensa de la lectura y<text:s/></text:span><text:span text:style-name="T286">el<text:s/></text:span><text:span text:style-name="T287">contenido de</text:span><text:span text:style-name="T288">l</text:span><text:span text:style-name="T289"><text:s/></text:span><text:span text:style-name="T290">acta de la<text:s/></text:span><text:span text:style-name="T291">primer</text:span><text:span text:style-name="T292">a</text:span><text:span text:style-name="T293"><text:s/></text:span><text:span text:style-name="T294">sesión ordinaria</text:span><text:span text:style-name="T295"><text:s/></text:span><text:span text:style-name="T296">de esta Comisión</text:span><text:span text:style-name="T297">; por lo tanto, se instruye a</text:span><text:span text:style-name="T298">l personal de<text:s/></text:span><text:span text:style-name="T299">la Secretaría<text:s/></text:span><text:span text:style-name="T300">Técnica<text:s/></text:span><text:span text:style-name="T301">para que se incluya</text:span><text:span text:style-name="T302">n</text:span><text:span text:style-name="T303"><text:s/>en el<text:s/></text:span><text:span text:style-name="T304">registro y control de la base de datos de las actas de las sesiones<text:s/></text:span><text:span text:style-name="T305">de</text:span><text:span text:style-name="T306">l Pleno</text:span><text:span text:style-name="T307"><text:s/>y se difunda en nuestro sitio de internet, en los términos que marca la Ley de la materia.</text:span></text:p>
      <text:p text:style-name="P308"/>
      <text:p text:style-name="P309"><text:span text:style-name="T310">Respecto</text:span><text:span text:style-name="T311"><text:s/>al sexto punto del orden del día, relativo a los asuntos específicos a tratar,</text:span></text:p>
      <text:p text:style-name="P312">se le concede el uso de la palabra a<text:s/>la<text:s/>Comisionada<text:s/>Presidenta.</text:p>
      <text:p text:style-name="P313"/>
      <text:p text:style-name="P314">Comisionada Presidenta María Teresa Treviño Fernández.</text:p>
      <text:p text:style-name="P315"/>
      <text:p text:style-name="P316"><text:span text:style-name="T317">Gracias Secretario. Para dar atención a este punto del orden del día, me voy a permitir someter a la consideración del Pleno,<text:s/></text:span><text:span text:style-name="T318">la autorización para<text:s/></text:span><text:span text:style-name="T319">dispensar la<text:s/></text:span><text:soft-page-break/><text:span text:style-name="T320">lectura de los proyectos de resolución</text:span><text:span text:style-name="T321"><text:s/></text:span><text:span text:style-name="T322">enlistados</text:span><text:span text:style-name="T323">,</text:span><text:span text:style-name="T324"><text:s/>ya que se cumple con el requisito</text:span><text:span text:style-name="T325"><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26"/>
      <text:p text:style-name="P327"><text:span text:style-name="T328">Por lo anterior, pido al Secretario de Actas, someta a consideración del Pleno esta propuesta.</text:span></text:p>
      <text:p text:style-name="P329"/>
      <text:p text:style-name="P330"><text:span text:style-name="T331">Licenciado<text:s/></text:span><text:span text:style-name="T332">Héctor Ríos Salinas</text:span><text:span text:style-name="T333">.<text:s/></text:span></text:p>
      <text:p text:style-name="P334"/>
      <text:p text:style-name="P335">Con gusto Comisionada<text:s/>Presidenta. Enseguida, se somete a consideración del Pleno la propuesta en estudio, los que estén a favor sírvanse a manifestarlo de la forma acostumbrada.</text:p>
      <text:p text:style-name="P336"/>
      <text:p text:style-name="P337">(Primero, los que estén a favor y posteriormente, los que estén en contra del mismo, manifiesten el sentido de su voto levantando el brazo.)</text:p>
      <text:p text:style-name="P338"/>
      <text:p text:style-name="P339">Comisionado Francisco Reynaldo Guajardo Martínez:</text:p>
      <text:p text:style-name="P340">Comisionada María de los Ángeles Guzmán García:</text:p>
      <text:p text:style-name="P341"><text:span text:style-name="T342">Comisionada Brenda Lizeth González Lara:</text:span></text:p>
      <text:p text:style-name="P343">Comisionado Bernardo Sierra Gómez:<text:s/></text:p>
      <text:p text:style-name="P344">Comisionada María Teresa Treviño Fernández:</text:p>
      <text:p text:style-name="P345"/>
      <text:p text:style-name="P346"><text:span text:style-name="T347">Comisionadas y Comisionado</text:span><text:span text:style-name="T348">s</text:span><text:span text:style-name="T349">, se informa que ha sido aprobada por unanimidad de votos del Pleno, la propuesta presentada por l</text:span><text:span text:style-name="T350">a</text:span><text:span text:style-name="T351"><text:s/>Comisionad</text:span><text:span text:style-name="T352">a</text:span><text:span text:style-name="T353"><text:s/>President</text:span><text:span text:style-name="T354">a</text:span><text:span text:style-name="T355"><text:s/>para<text:s/></text:span><text:span text:style-name="T356">dispensar de la lectura los proyectos de resolución</text:span><text:span text:style-name="T357"><text:s/></text:span><text:span text:style-name="T358">enlistados</text:span><text:span text:style-name="T359"><text:s/>en el orden del día y presentar solamente la parte conducente de cada uno de ellos.</text:span></text:p>
      <text:p text:style-name="P360"/>
      <text:p text:style-name="P361"><text:bookmark-start text:name="_Hlk42174401"/>A continuación, se le concede el uso de la palabra a<text:s/>la<text:s/>Comisionada Presidenta María Teresa Treviño Fernández, para que<text:s/>continúe<text:s/>con<text:s/>los<text:s/>asuntos<text:s/>específicos<text:s/>a tratar.</text:p>
      <text:p text:style-name="P362"><text:bookmark-start text:name="_Hlk19775965"/></text:p>
      <text:p text:style-name="P363">Comisionada Presidenta María Teresa Treviño Fernández.</text:p>
      <text:p text:style-name="P364"/>
      <text:p text:style-name="P365"><text:span text:style-name="T366">Gracias Secretario. De<text:s/></text:span><text:span text:style-name="T367">conformidad<text:s/></text:span><text:span text:style-name="T368">con el artículo 175, fracción I de la Ley de Transparencia y Acceso a la Información Pública del Estado de Nuevo León,<text:s/></text:span><text:span text:style-name="T369">presento al Pleno<text:s/></text:span><text:span text:style-name="T370">los<text:s/></text:span><text:span text:style-name="T371">siguiente</text:span><text:span text:style-name="T372">s</text:span><text:span text:style-name="T373"><text:s/></text:span><text:span text:style-name="T374">proyecto</text:span><text:span text:style-name="T375">s</text:span><text:span text:style-name="T376"><text:s/></text:span><text:span text:style-name="T377">de<text:s/></text:span><text:span text:style-name="T378">resolución</text:span><text:span text:style-name="T379"><text:s/></text:span><text:span text:style-name="T380">turnado</text:span><text:span text:style-name="T381">s</text:span><text:span text:style-name="T382"><text:s/></text:span><text:span text:style-name="T383">a mi ponencia<text:s/></text:span><text:span text:style-name="T384">para su trámite:<text:s/></text:span></text:p>
      <text:p text:style-name="P385"/>
      <text:soft-page-break/>
      <text:p text:style-name="P386"><text:span text:style-name="T387">1.-</text:span><text:span text:style-name="T388"><text:s/></text:span><text:span text:style-name="T389">Expediente<text:s/></text:span><text:span text:style-name="T390">Acumulados al RR/2005/2021, el cual se encuentra integrado por los diversos individuales<text:s/></text:span><text:span text:style-name="T391">RR/2013/2021, RR/2021/2021, RR/2037/2021, RR/2173/2021, RR/2189/2021, RR/2197/2021, RR/2221/2021, RR/2237/2021, RR/2245/2021 y RR/2293/2021</text:span><text:span text:style-name="T392">,<text:s/></text:span><text:span text:style-name="T393">relativo a los recursos de revisión en los cuales el sujeto obligado es el<text:s/></text:span><text:span text:style-name="T394">Municipio de Ciénega de Flores, Nuevo León.</text:span></text:p>
      <text:p text:style-name="P395"/>
      <text:p text:style-name="P396"><text:span text:style-name="T397">En lo que respecta al expediente<text:s/></text:span><text:span text:style-name="T398">RR/2293/2021</text:span><text:span text:style-name="T399">, se propone al Pleno<text:s/></text:span><text:span text:style-name="T400">SOBRESEER</text:span><text:span text:style-name="T401"><text:s/>por improcedente el referido recurso, lo anterior en virtud de que hay<text:s/></text:span><text:span text:style-name="T402">identidad de partes, pretensiones y actos reclamados,<text:s/></text:span><text:span text:style-name="T403">respecto del recurso de revisión individual RR/1910/2021, que se encuentra dentro de los acumulados al RR/1806/2021, que fue aprobado por el Pleno de este órgano garante en sesión de fecha 06-seis de enero de 2022-dos mil dos.</text:span></text:p>
      <text:p text:style-name="P404"/>
      <text:p text:style-name="P405"><text:span text:style-name="T406">Asimismo y en lo que respecta a los restantes expedientes, se propone<text:s/></text:span><text:span text:style-name="T407">MODIFICAR<text:s/></text:span><text:span text:style-name="T408">las respuestas otorgadas por el sujeto obligado, a fin de que proporcione al particular la información solicitada en la modalidad requerida</text:span></text:p>
      <text:p text:style-name="P409"/>
      <text:p text:style-name="P410"><text:span text:style-name="T411">2.-</text:span><text:span text:style-name="T412"><text:s/></text:span><text:span text:style-name="T413">Expediente<text:s/></text:span><text:span text:style-name="T414">Acumulados al RR/2045/2021</text:span><text:span text:style-name="T415">, el cual se encuentra integrado por los diversos individuales<text:s/></text:span><text:span text:style-name="T416">RR/2053/2021, RR/2069/2021, RR/2077/2021, RR/2085/2021, RR/2093/2021, RR/2101/2021, RR/2109/2021, RR/2117/2021, RR/2125/2021, RR/2133/2021, RR/2141/2021, RR/2157/2021, RR/2205/2021, RR/2213/2021</text:span><text:span text:style-name="T417">,<text:s/></text:span></text:p>
      <text:p text:style-name="P418"/>
      <text:p text:style-name="P419"><text:span text:style-name="T420">Así como el e</text:span><text:span text:style-name="T421">xpediente<text:s/></text:span><text:span text:style-name="T422">RR/2061/2021</text:span><text:span text:style-name="T423">,<text:s/></text:span><text:span text:style-name="T424">todos<text:s/></text:span><text:span text:style-name="T425">relativo</text:span><text:span text:style-name="T426">s</text:span><text:span text:style-name="T427"><text:s/>a los recursos de revisión en los cuales el sujeto obligado es el<text:s/></text:span><text:span text:style-name="T428">Municipio de Ciénega de Flores, Nuevo León.</text:span></text:p>
      <text:p text:style-name="P429"/>
      <text:p text:style-name="P430"><text:span text:style-name="T431">En estos asuntos se propone al Pleno</text:span><text:span text:style-name="T432"><text:s/></text:span><text:span text:style-name="T433">CONFIRMAR</text:span><text:span text:style-name="T434"><text:s/>las respuestas brindadas por el sujeto obligado respecto de la solicitud inicial.</text:span></text:p>
      <text:p text:style-name="P435"/>
      <text:p text:style-name="P436"><text:span text:style-name="T437">3</text:span><text:span text:style-name="T438">.-</text:span><text:span text:style-name="T439"><text:s/></text:span><text:span text:style-name="T440">Expediente</text:span><text:span text:style-name="T441">s</text:span><text:span text:style-name="T442"><text:s/></text:span><text:span text:style-name="T443">RR/2561/2021 y RR/2601/2021</text:span><text:span text:style-name="T444">,<text:s/></text:span><text:span text:style-name="T445">relativo</text:span><text:span text:style-name="T446">s</text:span><text:span text:style-name="T447"><text:s/>a</text:span><text:span text:style-name="T448"><text:s/></text:span><text:span text:style-name="T449">l</text:span><text:span text:style-name="T450">os</text:span><text:span text:style-name="T451"><text:s/>recurso</text:span><text:span text:style-name="T452">s</text:span><text:span text:style-name="T453"><text:s/>de revisión en l</text:span><text:span text:style-name="T454">os</text:span><text:span text:style-name="T455"><text:s/>cual</text:span><text:span text:style-name="T456">es</text:span><text:span text:style-name="T457"><text:s/>el sujeto obligado es el<text:s/></text:span><text:span text:style-name="T458">Municipio de Ciénega de Flores, Nuevo León.</text:span></text:p>
      <text:p text:style-name="P459"/>
      <text:p text:style-name="P460"><text:span text:style-name="T461">En estos asuntos se propone al Pleno</text:span><text:span text:style-name="T462"><text:s/></text:span><text:span text:style-name="T463">MODIFICAR</text:span><text:span text:style-name="T464"><text:s/>la respuesta del sujeto obligado, para efectos de que realice la búsqueda de la información solicitada y la ponga a disposición del particular, en la modalidad requerida.</text:span></text:p>
      <text:p text:style-name="P465"/>
      <text:p text:style-name="P466"><text:span text:style-name="T467">4</text:span><text:span text:style-name="T468">.-</text:span><text:span text:style-name="T469"><text:s/></text:span><text:span text:style-name="T470">Expediente<text:s/></text:span><text:span text:style-name="T471">RR/2753/2021</text:span><text:span text:style-name="T472"><text:s/>y<text:s/></text:span><text:span text:style-name="T473">Acumulados al RR/3493/2021</text:span><text:span text:style-name="T474">, el cual se encuentra integrado por su individual RR/3673/2021</text:span><text:span text:style-name="T475">,<text:s/></text:span><text:span text:style-name="T476">relativo</text:span><text:span text:style-name="T477">s</text:span><text:span text:style-name="T478"><text:s/>a</text:span><text:span text:style-name="T479"><text:s/></text:span><text:span text:style-name="T480">l</text:span><text:span text:style-name="T481">os</text:span><text:span text:style-name="T482"><text:s/>recurso</text:span><text:span text:style-name="T483">s</text:span><text:span text:style-name="T484"><text:s/>de revisión en l</text:span><text:span text:style-name="T485">os</text:span><text:span text:style-name="T486"><text:s/>cual</text:span><text:span text:style-name="T487">es</text:span><text:span text:style-name="T488"><text:s/>el sujeto obligado es<text:s/></text:span><text:span text:style-name="T489">e</text:span><text:span text:style-name="T490">l<text:s/></text:span><text:span text:style-name="T491">Municipio de Ciénega de Flores, Nuevo León</text:span><text:span text:style-name="T492">.</text:span></text:p>
      <text:p text:style-name="P493"/>
      <text:p text:style-name="P494"><text:span text:style-name="T495">En estos asuntos se propone al Pleno</text:span><text:span text:style-name="T496"><text:s/></text:span><text:span text:style-name="T497">MODIFICAR</text:span><text:span text:style-name="T498"><text:s/>la respuesta del sujeto obligado, a fin de que ponga a disposición del particular la información solicitada en la modalidad requerida.</text:span></text:p>
      <text:p text:style-name="P499"/>
      <text:p text:style-name="P500"><text:span text:style-name="T501">5</text:span><text:span text:style-name="T502">.-</text:span><text:span text:style-name="T503"><text:s/></text:span><text:span text:style-name="T504">Expediente<text:s/></text:span><text:span text:style-name="T505">RR/4363/2021,<text:s/></text:span><text:span text:style-name="T506">relativo al recurso de revisión en el cual el sujeto obligado es el<text:s/></text:span><text:span text:style-name="T507">Municipio de Ciénega de Flores, Nuevo León.</text:span></text:p>
      <text:p text:style-name="P508"/>
      <text:p text:style-name="P509"><text:span text:style-name="T510">En este asunto se propone al Pleno</text:span><text:span text:style-name="T511"><text:s/></text:span><text:span text:style-name="T512">MODIFICAR</text:span><text:span text:style-name="T513"><text:s/>la respuesta del sujeto obligado, a fin de que realice la búsqueda de la información que faltó de proporcionar y la ponga a disposición del particular en los términos establecidos en el proyecto de resolución que se propone.</text:span></text:p>
      <text:p text:style-name="P514"/>
      <text:p text:style-name="P515"><text:span text:style-name="T516">Por lo anterior, pido al Secretario de Actas, someta a consideración del Pleno,<text:s/></text:span><text:span text:style-name="T517">l</text:span><text:span text:style-name="T518">os</text:span><text:span text:style-name="T519"><text:s/></text:span><text:span text:style-name="T520">presente</text:span><text:span text:style-name="T521">s</text:span><text:span text:style-name="T522"><text:s/></text:span><text:span text:style-name="T523">proyecto</text:span><text:span text:style-name="T524">s</text:span><text:span text:style-name="T525"><text:s/>de resolución</text:span><text:span text:style-name="T526">.</text:span></text:p>
      <text:p text:style-name="P527"/>
      <text:p text:style-name="P528"><text:span text:style-name="T529">Licenciado<text:s/></text:span><text:span text:style-name="T530">Héctor Ríos Salinas</text:span><text:span text:style-name="T531">.<text:s/></text:span></text:p>
      <text:p text:style-name="P532"/>
      <text:p text:style-name="P533"><text:bookmark-start text:name="_Hlk10621935"/><text:span text:style-name="T534">Con gust</text:span><text:span text:style-name="T535">o</text:span><text:span text:style-name="T536"><text:s/>Comisionad</text:span><text:span text:style-name="T537">a</text:span><text:span text:style-name="T538"><text:s/>President</text:span><text:span text:style-name="T539">a</text:span><text:span text:style-name="T540">,<text:s/></text:span><text:span text:style-name="T541">están a su considerac</text:span><text:span text:style-name="T542">ión los proyectos de resolución</text:span><text:span text:style-name="T543"><text:s/></text:span><text:span text:style-name="T544">que han sido presentados por<text:s/></text:span><text:span text:style-name="T545">la<text:s/></text:span><text:span text:style-name="T546">Comisionada María Teresa Treviño Fernández</text:span><text:span text:style-name="T547">, por lo que les pregunto a ustedes si alguien desea hacer uso de la palabra para realizar comentarios u observaciones sobre dichos proyectos, del mismo modo si alguno de ustedes desea separar</text:span><text:span text:style-name="T548"><text:s/>para su discusión y votación en lo particular alguno o algunos de los proyectos presentados.</text:span></text:p>
      <text:p text:style-name="P549"/>
      <text:p text:style-name="P550"><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551"/>
      <text:p text:style-name="P552"><text:span text:style-name="T553">Comisionado Francisco Reynaldo Guajardo Martínez:<text:s/></text:span><text:span text:style-name="T554">A favor.</text:span></text:p>
      <text:p text:style-name="P555"><text:span text:style-name="T556">Comisionada María de los Ángeles Guzmán García:<text:s/></text:span><text:span text:style-name="T557">A favor.</text:span></text:p>
      <text:p text:style-name="P558"><text:span text:style-name="T559">Comisionada Brenda Lizeth González Lara:<text:s/></text:span><text:span text:style-name="T560">A favor.</text:span></text:p>
      <text:p text:style-name="P561"><text:span text:style-name="T562">Comisionado Bernardo Sierra Gómez:<text:s/></text:span><text:span text:style-name="T563">A favor.</text:span></text:p>
      <text:p text:style-name="P564"><text:span text:style-name="T565">Comisionada María Teresa Treviño Fernández:<text:s/></text:span><text:span text:style-name="T566">A favor.</text:span></text:p>
      <text:p text:style-name="P567"/>
      <text:p text:style-name="P568"><text:span text:style-name="T569">Se informa a este Pleno que l</text:span><text:span text:style-name="T570">os</text:span><text:span text:style-name="T571"><text:s/></text:span><text:span text:style-name="T572">proyecto</text:span><text:span text:style-name="T573">s</text:span><text:span text:style-name="T574"><text:s/></text:span><text:span text:style-name="T575">de resolución</text:span><text:span text:style-name="T576"><text:s/></text:span><text:span text:style-name="T577">relativo</text:span><text:span text:style-name="T578">s</text:span><text:span text:style-name="T579"><text:s/></text:span><text:span text:style-name="T580">a</text:span><text:span text:style-name="T581"><text:s/></text:span><text:span text:style-name="T582">l</text:span><text:span text:style-name="T583">os</text:span><text:span text:style-name="T584"><text:s/></text:span><text:span text:style-name="T585">expediente</text:span><text:span text:style-name="T586">s</text:span><text:span text:style-name="T587"><text:s/></text:span><text:span text:style-name="T588">identificado</text:span><text:span text:style-name="T589">s</text:span><text:span text:style-name="T590"><text:s/></text:span><text:span text:style-name="T591">como<text:s/></text:span><text:span text:style-name="T592">Acumulados al RR/2005/2021,<text:s/></text:span><text:span text:style-name="T593">Acumulados al RR/2045/2021, RR/2061/2021,</text:span><text:span text:style-name="T594"><text:s/></text:span><text:span text:style-name="T595">RR/2561/2021</text:span><text:span text:style-name="T596">,<text:s/></text:span><text:span text:style-name="T597">RR/2601/2021</text:span><text:span text:style-name="T598">,</text:span><text:span text:style-name="T599"><text:s/></text:span><text:span text:style-name="T600">RR/2753/2021,</text:span><text:span text:style-name="T601"><text:s/></text:span><text:span text:style-name="T602">Acumulados al RR/3493/2021,</text:span><text:span text:style-name="T603"><text:s/></text:span><text:span text:style-name="T604">RR/4363/2021</text:span><text:span text:style-name="T605">;</text:span><text:span text:style-name="T606"><text:s/></text:span><text:span text:style-name="T607">todos<text:s/></text:span><text:span text:style-name="T608">han sido aprobados por unanimidad de votos del Pleno.<text:s/></text:span></text:p>
      <text:p text:style-name="P609"/>
      <text:p text:style-name="P610"><text:span text:style-name="T611">Relativo al siguiente asunto específico a tratar, se le concede el uso de la palabra a</text:span><text:span text:style-name="T612"><text:s/></text:span><text:span text:style-name="T613">l</text:span><text:span text:style-name="T614">a</text:span><text:span text:style-name="T615"><text:s/>Comisionad</text:span><text:span text:style-name="T616">a</text:span><text:span text:style-name="T617"><text:s/>President</text:span><text:span text:style-name="T618">a</text:span><text:span text:style-name="T619">.<text:s/></text:span></text:p>
      <text:p text:style-name="P620"/>
      <text:p text:style-name="P621">Comisionada Presidenta María Teresa Treviño Fernández.</text:p>
      <text:p text:style-name="P622"/>
      <text:p text:style-name="P623">Gracias Secretario. A continuación, se le concede el uso de la palabra al Comisionado<text:s/>Bernardo Sierra Gómez, para que presente al Pleno los proyectos de resolución turnados a su ponencia.<text:s/></text:p>
      <text:p text:style-name="P624"/>
      <text:p text:style-name="P625"><text:span text:style-name="T626">Comisionado<text:s/></text:span><text:span text:style-name="T627">Bernardo Sierra Gómez</text:span><text:span text:style-name="T628">.</text:span></text:p>
      <text:p text:style-name="P629"/>
      <text:p text:style-name="P630"><text:span text:style-name="T631">Gracias Presidenta.<text:s/></text:span><text:span text:style-name="T632">Voy a presentar al Pleno los<text:s/></text:span><text:span text:style-name="T633">proyectos de resolución turnados a mi ponencia<text:s/></text:span></text:p>
      <text:p text:style-name="P634"/>
      <text:p text:style-name="P635"><text:span text:style-name="T636">1.-</text:span><text:span text:style-name="T637"><text:s/>Expediente<text:s/></text:span><text:span text:style-name="T638">Acumulados al RR/1004/2021, integrado por 26-veintiséis expedientes individuales</text:span><text:span text:style-name="T639">,<text:s/></text:span><text:span text:style-name="T640">el sujeto obligado es el<text:s/></text:span><text:span text:style-name="T641">Municipio de Ciénega de Flores, Nuevo León</text:span><text:span text:style-name="T642">.</text:span></text:p>
      <text:p text:style-name="P643"/>
      <text:p text:style-name="P644"><text:span text:style-name="T645">Se propone al Pleno, por una parte,<text:s/></text:span><text:span text:style-name="T646">SOBRESEER</text:span><text:span text:style-name="T647">, los<text:s/></text:span><text:span text:style-name="T648">recursos de revisión individuales<text:s/></text:span><text:span text:style-name="T649">RR/1012/2021, RR/1092/2021, RR/1100/2021, RR/1108/2021, RR/1116/2021, RR/1124/2021, RR/1172/2021, RR/1180/2021, RR/1236/2021, RR/1284/2021 y<text:s/></text:span><text:span text:style-name="T650">RRDP-RCRA/0007/2021</text:span><text:span text:style-name="T651">, al advertirse<text:s/></text:span><text:span text:style-name="T652">identidad de partes, pretensiones y actos reclamados. Por otro lado,</text:span><text:span text:style-name="T653"><text:s/>MODIFICAR<text:s/></text:span><text:span text:style-name="T654">las respuestas del sujeto obligado, respecto del resto de los recursos individuales, en los términos precisados en el proyecto que se propone</text:span><text:span text:style-name="T655">.</text:span></text:p>
      <text:p text:style-name="P656"/>
      <text:p text:style-name="P657"><text:span text:style-name="T658">2.-</text:span><text:span text:style-name="T659"><text:s/></text:span><text:span text:style-name="T660">Expediente<text:s/></text:span><text:span text:style-name="T661">Acumulados al RR/1308/2021</text:span><text:span text:style-name="T662">,</text:span><text:span text:style-name="T663"><text:s/>integrado por 03-tres expedientes individuales</text:span><text:span text:style-name="T664">,<text:s/></text:span><text:span text:style-name="T665">el sujeto obligado es el<text:s/></text:span><text:span text:style-name="T666">Municipio de Ciénega de Flores, Nuevo León.</text:span></text:p>
      <text:p text:style-name="P667"/>
      <text:p text:style-name="P668"><text:span text:style-name="T669">Se propone al Pleno,<text:s/></text:span><text:span text:style-name="T670">SOBRESEER</text:span><text:span text:style-name="T671"><text:s/>el procedimiento de mérito, ante la modificación del acto, por parte del sujeto obligado, al proporcionar la información solicitada</text:span><text:span text:style-name="T672">.</text:span></text:p>
      <text:p text:style-name="P673"/>
      <text:p text:style-name="P674"><text:span text:style-name="T675">3.-</text:span><text:span text:style-name="T676"><text:s/></text:span><text:span text:style-name="T677">Expediente<text:s/></text:span><text:span text:style-name="T678">Acumulados al RR/1568/2021, integrado por 07-siete expedientes individuales</text:span><text:span text:style-name="T679">,<text:s/></text:span><text:span text:style-name="T680">el sujeto obligado es el<text:s/></text:span><text:span text:style-name="T681">Municipio de Ciénega de Flores, Nuevo León</text:span><text:span text:style-name="T682">.</text:span></text:p>
      <text:p text:style-name="P683"/>
      <text:p text:style-name="P684"><text:span text:style-name="T685">Se propone al Pleno, por una parte,<text:s/></text:span><text:span text:style-name="T686">SOBRESEER</text:span><text:span text:style-name="T687">, los<text:s/></text:span><text:span text:style-name="T688">recursos de revisión individuales<text:s/></text:span><text:span text:style-name="T689">RR/1568/2021, RR/1576/2021, RR/1584/2021, RR/1608/2021 y RR/1672/2021</text:span><text:span text:style-name="T690">,<text:s/></text:span><text:span text:style-name="T691">ante la modificación del acto, por parte del sujeto obligado, al<text:s/></text:span><text:soft-page-break/><text:span text:style-name="T692">proporcionar la información solicitada. Por otro lado,</text:span><text:span text:style-name="T693"><text:s/>MODIFICAR<text:s/></text:span><text:span text:style-name="T694">las respuestas del sujeto obligado, respecto del resto de los recursos individuales, en los términos precisados en el proyecto que se propone</text:span><text:span text:style-name="T695">.</text:span></text:p>
      <text:p text:style-name="P696"/>
      <text:p text:style-name="P697"><text:span text:style-name="T698">4.-</text:span><text:span text:style-name="T699"><text:s/></text:span><text:span text:style-name="T700">Expediente<text:s/></text:span><text:span text:style-name="T701">Acumulados al RR/2552/2021, integrado por 03-tres expedientes individuales</text:span><text:span text:style-name="T702">,<text:s/></text:span><text:span text:style-name="T703">el sujeto obligado es el<text:s/></text:span><text:span text:style-name="T704">Municipio de Ciénega de Flores, Nuevo León.</text:span></text:p>
      <text:p text:style-name="P705"/>
      <text:p text:style-name="P706"><text:span text:style-name="T707">Se propone al Pleno,<text:s/></text:span><text:span text:style-name="T708">SOBRESEER</text:span><text:span text:style-name="T709">, el procedimiento de mérito</text:span><text:span text:style-name="T710"><text:s/>al advertirse<text:s/></text:span><text:span text:style-name="T711">identidad de partes, pretensiones y actos reclamados.<text:s/></text:span></text:p>
      <text:p text:style-name="P712"/>
      <text:p text:style-name="P713">De este modo, solicito a<text:s/>la<text:s/>Comisionada<text:s/>Presidenta, someta a consideración del Pleno, los proyectos de resolución turnados a mi ponencia.<text:s/></text:p>
      <text:p text:style-name="P714"/>
      <text:p text:style-name="P715">Comisionada Presidenta María Teresa Treviño Fernández.</text:p>
      <text:p text:style-name="P716"/>
      <text:p text:style-name="P717"><text:span text:style-name="T718">Con gusto Comisionad</text:span><text:span text:style-name="T719">o</text:span><text:span text:style-name="T720">. Enseguida, pido al Secretario de Actas,<text:s/></text:span><text:span text:style-name="T721">someta a consideración<text:s/></text:span><text:span text:style-name="T722">del Pleno, los proyectos de resolución presentados por<text:s/></text:span><text:span text:style-name="T723">e</text:span><text:span text:style-name="T724">l Comisionad</text:span><text:span text:style-name="T725">o</text:span><text:span text:style-name="T726"><text:s/>ponente.<text:s/></text:span></text:p>
      <text:p text:style-name="P727"/>
      <text:p text:style-name="P728"><text:span text:style-name="T729">Licenciado<text:s/></text:span><text:span text:style-name="T730">Héctor Ríos Salinas</text:span><text:span text:style-name="T731">.<text:s/></text:span></text:p>
      <text:p text:style-name="P732"/>
      <text:p text:style-name="P733"><text:span text:style-name="T734">Con gusto Comisionad</text:span><text:span text:style-name="T735">a</text:span><text:span text:style-name="T736"><text:s/>President</text:span><text:span text:style-name="T737">a</text:span><text:span text:style-name="T738">, están a su consideración los proyectos de resolución que han sido presentados por<text:s/></text:span><text:span text:style-name="T739">e</text:span><text:span text:style-name="T740">l<text:s/></text:span><text:span text:style-name="T741">Comisionad</text:span><text:span text:style-name="T742">o</text:span><text:span text:style-name="T743"><text:s/></text:span><text:span text:style-name="T744">Bernardo Sierra Gómez</text:span><text:span text:style-name="T745">,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46"/>
      <text:p text:style-name="P747">No existen intervenciones, por lo que voy a proceder a someter a su consideración el aprobar los proyectos de mérito, en este sentido, les pregunto a ustedes Comisionadas y Comisionados, quién está a favor o quién está en contra.<text:s/></text:p>
      <text:p text:style-name="P748"/>
      <text:p text:style-name="P749"><text:span text:style-name="T750">Comisionada María Teresa Treviño Fernández:<text:s/></text:span><text:span text:style-name="T751">A favor.</text:span></text:p>
      <text:p text:style-name="P752"><text:span text:style-name="T753">Comisionada María de los Ángeles Guzmán García:<text:s/></text:span><text:span text:style-name="T754">A favor.</text:span></text:p>
      <text:p text:style-name="P755"><text:span text:style-name="T756">Comisionada Brenda Lizeth González Lara:<text:s/></text:span><text:span text:style-name="T757">A favor.</text:span></text:p>
      <text:p text:style-name="P758"><text:span text:style-name="T759">Comisionado Francisco Reynaldo Guajardo Martínez:<text:s/></text:span><text:span text:style-name="T760">A favor.</text:span></text:p>
      <text:p text:style-name="P761"><text:span text:style-name="T762">Comisionado Bernardo Sierra Gómez:<text:s/></text:span><text:span text:style-name="T763">A favor.</text:span></text:p>
      <text:p text:style-name="P764"/>
      <text:p text:style-name="P765"><text:span text:style-name="T766">Se informa a este Pleno que los proyectos de resolución relativos a los expedientes<text:s/></text:span><text:span text:style-name="T767">de los recursos de<text:s/></text:span><text:span text:style-name="T768">revisión<text:s/></text:span><text:span text:style-name="T769">identificados como<text:s/></text:span><text:span text:style-name="T770">Acumulados al RR/1004/2021,<text:s/></text:span><text:soft-page-break/><text:span text:style-name="T771">Acumulados al RR/1308/2021, Acumulados al RR/1568/2021 y Acumulados al RR/2552/2021</text:span><text:span text:style-name="T772">, han sido</text:span><text:span text:style-name="T773"><text:s/>aprobados por unanimidad de votos del Pleno.<text:s/></text:span></text:p>
      <text:p text:style-name="P774"/>
      <text:p text:style-name="P775"><text:span text:style-name="T776">Ahora bien, a fin de proseguir con el siguiente asunto específico a tratar, se le concede el uso de la palabra a</text:span><text:span text:style-name="T777"><text:s/></text:span><text:span text:style-name="T778">l</text:span><text:span text:style-name="T779">a</text:span><text:span text:style-name="T780"><text:s/>Comisionad</text:span><text:span text:style-name="T781">a P</text:span><text:span text:style-name="T782">resident</text:span><text:span text:style-name="T783">a</text:span><text:span text:style-name="T784">.<text:s/></text:span></text:p>
      <text:p text:style-name="P785"/>
      <text:p text:style-name="P786"><text:span text:style-name="T787">Comisionada Presidenta María Teresa Treviño Fernández</text:span><text:span text:style-name="T788">.</text:span></text:p>
      <text:p text:style-name="P789"/>
      <text:p text:style-name="P790"><text:span text:style-name="T791">Gracias Secretario. Enseguida, se le concede el uso de la palabra a la Comisionada Ángeles Guzmán García, para que presente al Pleno los proyectos de resolución turnados a su ponencia.</text:span></text:p>
      <text:p text:style-name="P792"/>
      <text:p text:style-name="P793">Comisionada María de los Ángeles Guzmán García.</text:p>
      <text:p text:style-name="P794"/>
      <text:p text:style-name="P795">Gracias Presidenta. De conformidad con el artículo 175, fracción I, de la Ley de Transparencia y Acceso a la Información Pública del Estado de Nuevo León, presento al Pleno los siguientes proyectos de resolución turnados a mi ponencia para su trámite:</text:p>
      <text:p text:style-name="P796"/>
      <text:p text:style-name="P797"><text:span text:style-name="T798">1.-</text:span><text:span text:style-name="T799"><text:s/>Expediente</text:span><text:span text:style-name="T800">s</text:span><text:span text:style-name="T801"><text:s/></text:span><text:span text:style-name="T802">RR/1691/2021, RR/1759/2021</text:span><text:span text:style-name="T803">, RR/1783/2021 y 1799/2021</text:span><text:span text:style-name="T804">, relativo</text:span><text:span text:style-name="T805">s</text:span><text:span text:style-name="T806"><text:s/>a los recursos de revisión cuyo sujeto obligado es el<text:s/></text:span><text:span text:style-name="T807">Municipio de Ciénega de Flores, Nuevo León</text:span><text:span text:style-name="T808">.</text:span></text:p>
      <text:p text:style-name="P809"/>
      <text:p text:style-name="P810"><text:span text:style-name="T811">En estos recursos de revisión se propone al pleno<text:s/></text:span><text:span text:style-name="T812">modificar<text:s/></text:span><text:span text:style-name="T813">las respuestas de la autoridad, para que realice la búsqueda de la información,<text:s/></text:span><text:span text:style-name="T814">relativa al artículo 95 fracciones II, XII y XVIII de la Ley de la materia, así como cuánto pagaron los contribuyentes por el impuesto ISAI en noviembre de 2017.</text:span></text:p>
      <text:p text:style-name="P815"/>
      <text:p text:style-name="P816"><text:span text:style-name="T817">2.-</text:span><text:span text:style-name="T818"><text:s/></text:span><text:span text:style-name="T819">Expediente<text:s/></text:span><text:span text:style-name="T820">Acumulados al RR/1787/2021, integrado por el individual RR/1979/2021</text:span><text:span text:style-name="T821">, relativo a</text:span><text:span text:style-name="T822"><text:s/></text:span><text:span text:style-name="T823">l</text:span><text:span text:style-name="T824">os</text:span><text:span text:style-name="T825"><text:s/>recurso</text:span><text:span text:style-name="T826">s</text:span><text:span text:style-name="T827"><text:s/>de revisión cuyo sujeto obligado es el<text:s/></text:span><text:span text:style-name="T828">Municipio de Ciénega de Flores, Nuevo León.</text:span></text:p>
      <text:p text:style-name="P829"/>
      <text:p text:style-name="P830"><text:span text:style-name="T831">Una vez estudiadas las constancias que integran este asunto, se propone al Pleno<text:s/></text:span><text:span text:style-name="T832">sobreseer<text:s/></text:span><text:span text:style-name="T833">el recurso de revisión,</text:span><text:span text:style-name="T834"><text:s/></text:span><text:span text:style-name="T835">ya que el sujeto obligado dentro del procedimiento acompañó los documentos que le fueron solicitados, modificando el acto reclamado, de tal suerte que se dejó sin materia.</text:span></text:p>
      <text:p text:style-name="P836"/>
      <text:p text:style-name="P837"><text:span text:style-name="T838">3.-</text:span><text:span text:style-name="T839"><text:s/></text:span><text:span text:style-name="T840">Expediente<text:s/></text:span><text:span text:style-name="T841">RR/1983/2021</text:span><text:span text:style-name="T842">, relativo al recurso de revisión cuyo sujeto obligado es el<text:s/></text:span><text:span text:style-name="T843">Municipio de Ciénega de Flores, Nuevo León.</text:span></text:p>
      <text:p text:style-name="P844"/>
      <text:soft-page-break/>
      <text:p text:style-name="P845"><text:span text:style-name="T846">Una vez estudiadas las constancias que obran en el expediente, se propone al pleno<text:s/></text:span><text:span text:style-name="T847">sobreseer</text:span><text:span text:style-name="T848"><text:s/>este asunto, al<text:s/></text:span><text:span text:style-name="T849">actualizarse una causal de improcedencia, consistente en la identidad de partes, pretensiones y actos reclamados respecto de otros medios de impugnación, prevista en la Ley de la materia.<text:s/></text:span></text:p>
      <text:p text:style-name="P850"/>
      <text:p text:style-name="P851"><text:span text:style-name="T852">4</text:span><text:span text:style-name="T853">.-</text:span><text:span text:style-name="T854"><text:s/></text:span><text:span text:style-name="T855">Expediente<text:s/></text:span><text:span text:style-name="T856">RR/1987/2021</text:span><text:span text:style-name="T857">, relativo al recurso de revisión cuyo sujeto obligado es el<text:s/></text:span><text:span text:style-name="T858">Fideicomiso para el Desarrollo del Sur del Estado de Nuevo León</text:span><text:span text:style-name="T859">.</text:span></text:p>
      <text:p text:style-name="P860"/>
      <text:p text:style-name="P861"><text:span text:style-name="T862">Del contenido del expediente en estudio, se desprende que el sujeto obligado no entregó la información de manera completa. Por lo tanto, se propone al Pleno<text:s/></text:span><text:span text:style-name="T863">modificar<text:s/></text:span><text:span text:style-name="T864">la respuesta de la autoridad, a fin de que realice la búsqueda y entrega al particular de la documentación, en versión pública.</text:span></text:p>
      <text:p text:style-name="P865"/>
      <text:p text:style-name="P866"><text:span text:style-name="T867">5</text:span><text:span text:style-name="T868">.-</text:span><text:span text:style-name="T869"><text:s/>Expediente<text:s/></text:span><text:span text:style-name="T870">RR/2247/2021</text:span><text:span text:style-name="T871">, relativo al recurso de revisión cuyo sujeto obligado es el<text:s/></text:span><text:span text:style-name="T872">Municipio de Ciénega de Flores, Nuevo León.</text:span></text:p>
      <text:p text:style-name="P873"/>
      <text:p text:style-name="P874"><text:span text:style-name="T875">Una vez estudiadas las constancias que obran en el expediente, se advierte que el sujeto obligado proporciono la información consistente en cuantas gestiones realizaron para proporcionar apoyo a las personas de la tercera edad en junio de 2016. Por lo tanto, esta Ponencia propone al Pleno<text:s/></text:span><text:span text:style-name="T876">confirmar<text:s/></text:span><text:span text:style-name="T877">la respuesta otorgada al particular.<text:s/></text:span></text:p>
      <text:p text:style-name="P878"/>
      <text:p text:style-name="P879">De este modo, solicito a<text:s/>la<text:s/>Comisionada<text:s/>Presidenta, someta a consideración del Pleno, los proyectos de resolución turnados a mi ponencia.</text:p>
      <text:p text:style-name="P880"/>
      <text:p text:style-name="P881">Comisionada Presidenta María Teresa Treviño Fernández.</text:p>
      <text:p text:style-name="P882"/>
      <text:p text:style-name="P883"><text:span text:style-name="T884">Con gusto Comisionada. Enseguida, pido al Secretario de Actas,<text:s/></text:span><text:span text:style-name="T885">someta a consideración<text:s/></text:span><text:span text:style-name="T886">del Pleno, los proyectos de resolución presentados por la Comisionada ponente.<text:s/></text:span></text:p>
      <text:p text:style-name="P887"/>
      <text:p text:style-name="P888"><text:span text:style-name="T889">Licenciado<text:s/></text:span><text:span text:style-name="T890">Héctor Ríos Salinas</text:span><text:span text:style-name="T891">.<text:s/></text:span></text:p>
      <text:p text:style-name="P892"/>
      <text:p text:style-name="P893"><text:span text:style-name="T894">Con gusto Comisionad</text:span><text:span text:style-name="T895">a</text:span><text:span text:style-name="T896"><text:s/>President</text:span><text:span text:style-name="T897">a</text:span><text:span text:style-name="T898">, están a su consideración los proyectos de resolución que han sido presentados por la<text:s/></text:span><text:span text:style-name="T899">Comisionada María de los Ángeles Guzmán García</text:span><text:span text:style-name="T900">,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01"/>
      <text:p text:style-name="P902"/>
      <text:p text:style-name="P903">No existen intervenciones, por lo que voy a proceder a someter a su consideración el aprobar los proyectos de mérito, en este sentido, les pregunto a ustedes Comisionadas y Comisionados, quién está a favor o quién está en contra.<text:s/></text:p>
      <text:p text:style-name="P904"/>
      <text:p text:style-name="P905"><text:span text:style-name="T906">Comisionada María Teresa Treviño Fernández:<text:s/></text:span><text:span text:style-name="T907">A favor.</text:span></text:p>
      <text:p text:style-name="P908"><text:span text:style-name="T909">Comisionado Bernardo Sierra Gómez:<text:s/></text:span><text:span text:style-name="T910">A favor.</text:span></text:p>
      <text:p text:style-name="P911"><text:span text:style-name="T912">Comisionado Francisco Reynaldo Guajardo Martínez:<text:s/></text:span><text:span text:style-name="T913">A favor.</text:span></text:p>
      <text:p text:style-name="P914"><text:span text:style-name="T915">Comisionada Brenda Lizeth González Lara:<text:s/></text:span><text:span text:style-name="T916">A favor.</text:span></text:p>
      <text:p text:style-name="P917"><text:span text:style-name="T918">Comisionada María de los Ángeles Guzmán García:<text:s/></text:span><text:span text:style-name="T919">A favor.</text:span></text:p>
      <text:p text:style-name="P920"/>
      <text:p text:style-name="P921"><text:span text:style-name="T922">Se informa a este Pleno que los proyectos de resolución relativos a los expedientes identificados como</text:span><text:span text:style-name="T923"><text:s/></text:span><text:span text:style-name="T924">RR/1691/2021, RR/1759/2021, RR/1783/2021, RR/1799/2021, RR/1983/2021, RR/2247/2021,<text:s/></text:span><text:span text:style-name="T925">Acumulados al RR/1787/2021</text:span><text:span text:style-name="T926"><text:s/>y RR/1987/2021</text:span><text:span text:style-name="T927">;<text:s/></text:span><text:span text:style-name="T928">todos<text:s/></text:span><text:span text:style-name="T929">han sido aprobados por unanimidad de votos del Pleno.<text:s/></text:span></text:p>
      <text:p text:style-name="P930"/>
      <text:p text:style-name="P931">Relativo al siguiente asunto específico a tratar, se le concede el uso de la palabra a<text:s/>la<text:s/>Comisionada<text:s/>Presidenta.<text:s/></text:p>
      <text:p text:style-name="P932"/>
      <text:p text:style-name="P933">Comisionada Presidenta María Teresa Treviño Fernández.</text:p>
      <text:p text:style-name="P934"/>
      <text:p text:style-name="P935"><text:bookmark-start text:name="_Hlk15551012"/><text:bookmark-end text:name="_Hlk42174401"/><text:bookmark-end text:name="_Hlk19775965"/>Gracias Secretario. Enseguida, se le concede el uso de la palabra al Comisionado Francisco Guajardo Martínez, para que presente al Pleno<text:s/>los<text:s/>proyectos<text:s/>de resolución<text:s/>turnados<text:s/>a su ponencia.<text:s/></text:p>
      <text:p text:style-name="P936"/>
      <text:p text:style-name="P937">Comisionado Francisco Reynaldo Guajardo Martínez.</text:p>
      <text:p text:style-name="P938"/>
      <text:p text:style-name="P939">Gracias<text:s/>comisionada<text:s/>Presidenta.<text:s/>En este momento presento al Pleno los presentes<text:s/>proyectos<text:s/>de resolución<text:s/>turnados<text:s/>a mi ponencia para su trámite:<text:s/></text:p>
      <text:p text:style-name="P940"><text:bookmark-end text:name="_Hlk15551012"/></text:p>
      <text:p text:style-name="P941"><text:span text:style-name="T942">1</text:span><text:span text:style-name="T943">.-</text:span><text:span text:style-name="T944"><text:s/></text:span><text:bookmark-start text:name="_Hlk15551113"/><text:span text:style-name="T945">E</text:span><text:span text:style-name="T946">l primero es el e</text:span><text:span text:style-name="T947">xpediente</text:span><text:span text:style-name="T948">s</text:span><text:span text:style-name="T949"><text:s/></text:span><text:span text:style-name="T950">Acumulados<text:s/></text:span><text:span text:style-name="T951">a</text:span><text:span text:style-name="T952">l RR/0914/2021</text:span><text:span text:style-name="T953">,<text:s/></text:span><text:span text:style-name="T954">integrado por los individuales,</text:span><text:span text:style-name="T955"><text:s/></text:span><text:span text:style-name="T956">RR/0930/2021, RR/0938/2021, RR/0954/2021, RR/0962/2021, RR/0970/2021, RR/0978/2021, RR/0986/2021, RR/0994/2021 y RR/1002/2021, así como los expedientes individuales, RR/0922/2021,</text:span><text:span text:style-name="T957"><text:s/>RR/1982/2021 y RR/2726/2021</text:span><text:span text:style-name="T958">,</text:span><text:span text:style-name="T959"><text:s/></text:span><text:span text:style-name="T960">el sujeto obligado es el<text:s/></text:span><text:span text:style-name="T961">Municipio de Ciénega de Flores, Nuevo León</text:span><text:span text:style-name="T962">.</text:span></text:p>
      <text:p text:style-name="P963"/>
      <text:p text:style-name="P964"><text:span text:style-name="T965">En estos expedientes,<text:s/></text:span><text:span text:style-name="T966">se propone al Pleno<text:s/></text:span><text:span text:style-name="T967">SOBRESEER<text:s/></text:span><text:span text:style-name="T968">los recursos de revisión, 0914, 0922, 0954, 0970, 1982 y 2726, del año 2021-dos mil veintiuno, toda vez que se actualiza la causal de improcedencia prevista en la fracción VII, del artículo 168 de la Ley de la Materia, ello, pues se advierte la identidad de partes,<text:s/></text:span><text:soft-page-break/><text:span text:style-name="T969">pretensiones y actos reclamados respecto a otros recursos de revisión; lo anterior, de conformidad con la fracción I, del artículo 176 de la Ley de Transparencia y Acceso a la Información Pública del Estado de Nuevo León, y<text:s/></text:span><text:span text:style-name="T970">por otra parte, se<text:s/></text:span><text:span text:style-name="T971">MODIFICAN</text:span><text:span text:style-name="T972">, las respuestas del sujeto obligado, respecto del resto de los recursos individuales, a fin de que proporcione al particular la información solicitada, en términos del artículo 176 fracción III, de la Ley de la materia.</text:span></text:p>
      <text:p text:style-name="P973"/>
      <text:p text:style-name="P974"><text:span text:style-name="T975">2</text:span><text:span text:style-name="T976">.-</text:span><text:span text:style-name="T977"><text:s/></text:span><text:span text:style-name="T978">Expediente<text:s/></text:span><text:span text:style-name="T979">RR/1814/2021</text:span><text:span text:style-name="T980">,</text:span><text:span text:style-name="T981"><text:s/></text:span><text:span text:style-name="T982">el sujeto obligado es el</text:span><text:span text:style-name="T983"><text:s/></text:span><text:span text:style-name="T984">Municipio de Ciénega de Flores, Nuevo León</text:span><text:span text:style-name="T985">.</text:span></text:p>
      <text:p text:style-name="P986"/>
      <text:p text:style-name="P987"><text:span text:style-name="T988">En este expediente se propone al Pleno,<text:s/></text:span><text:span text:style-name="T989">SOBRESEER<text:s/></text:span><text:span text:style-name="T990">el recurso de revisión, toda vez que el sujeto obligado durante la substanciación del expediente, modificó el acto recurrido, al proporcionar lo solicitado; es decir, comunicó al particular cuales son los formatos que se utilizan para los arrendamientos en el Municipio; lo anterior de conformidad con la fracción I, del artículo 176 de la Ley de Transparencia y Acceso a la Información Pública del Estado de Nuevo León.<text:s/></text:span></text:p>
      <text:p text:style-name="P991"/>
      <text:p text:style-name="P992"><text:span text:style-name="T993">3</text:span><text:span text:style-name="T994">.-</text:span><text:span text:style-name="T995"><text:s/></text:span><text:span text:style-name="T996">Expedient</text:span><text:span text:style-name="T997">e</text:span><text:span text:style-name="T998">s</text:span><text:span text:style-name="T999"><text:s/></text:span><text:span text:style-name="T1000">RR/1894/2021 y RR/1958/2021</text:span><text:span text:style-name="T1001">,</text:span><text:span text:style-name="T1002"><text:s/></text:span><text:span text:style-name="T1003">el sujeto obligado es el<text:s/></text:span><text:span text:style-name="T1004">Municipio de Ciénega de Flores, Nuevo León</text:span><text:span text:style-name="T1005">.</text:span></text:p>
      <text:p text:style-name="P1006"/>
      <text:p text:style-name="P1007"><text:span text:style-name="T1008">En cuanto a estos expedientes, se propone al Pleno,<text:s/></text:span><text:span text:style-name="T1009">MODIFICAR<text:s/></text:span><text:span text:style-name="T1010">las respuestas brindadas por el sujeto obligado, a fin de que realice la búsqueda de la información solicitada y la proporcione al particular en los términos expuestos en ambas resoluciones; lo anterior, de conformidad con la fracción III, del artículo 176 de la Ley de Transparencia y Acceso a la Información Pública del Estado de Nuevo León. <text:s text:c="2"/></text:span></text:p>
      <text:p text:style-name="P1011"/>
      <text:p text:style-name="P1012"><text:span text:style-name="T1013">De este modo, solicito a</text:span><text:span text:style-name="T1014"><text:s/></text:span><text:span text:style-name="T1015">l</text:span><text:span text:style-name="T1016">a</text:span><text:span text:style-name="T1017"><text:s/>Comisionad</text:span><text:span text:style-name="T1018">a</text:span><text:span text:style-name="T1019"><text:s/>P</text:span><text:span text:style-name="T1020">resident</text:span><text:span text:style-name="T1021">a</text:span><text:span text:style-name="T1022">, someta a consideración del Pleno,<text:s/></text:span><text:span text:style-name="T1023">los</text:span><text:span text:style-name="T1024"><text:s/></text:span><text:span text:style-name="T1025">proyecto</text:span><text:span text:style-name="T1026">s</text:span><text:span text:style-name="T1027"><text:s/></text:span><text:span text:style-name="T1028">de resolución</text:span><text:span text:style-name="T1029"><text:s/></text:span><text:span text:style-name="T1030">turnado</text:span><text:span text:style-name="T1031">s</text:span><text:span text:style-name="T1032"><text:s/></text:span><text:span text:style-name="T1033">a mi ponencia.<text:s/></text:span></text:p>
      <text:p text:style-name="P1034"/>
      <text:p text:style-name="P1035">Comisionada Presidenta María Teresa Treviño Fernández.</text:p>
      <text:p text:style-name="P1036"/>
      <text:p text:style-name="P1037"><text:span text:style-name="T1038">Con gusto Comisionado. Enseguida, pido al Secretario de Actas,<text:s/></text:span><text:span text:style-name="T1039">someta a consideración<text:s/></text:span><text:span text:style-name="T1040">del Pleno,<text:s/></text:span><text:span text:style-name="T1041">los<text:s/></text:span><text:span text:style-name="T1042">proyecto</text:span><text:span text:style-name="T1043">s</text:span><text:span text:style-name="T1044"><text:s/></text:span><text:span text:style-name="T1045">de resolución</text:span><text:span text:style-name="T1046"><text:s/></text:span><text:span text:style-name="T1047">presentado</text:span><text:span text:style-name="T1048">s</text:span><text:span text:style-name="T1049"><text:s/></text:span><text:span text:style-name="T1050">por el Comisionado ponente.<text:s/></text:span><text:bookmark-end text:name="_Hlk15551113"/></text:p>
      <text:p text:style-name="P1051"/>
      <text:p text:style-name="P1052"><text:span text:style-name="T1053">Licenciado<text:s/></text:span><text:span text:style-name="T1054">Héctor Ríos Salinas</text:span><text:span text:style-name="T1055">.<text:s/></text:span></text:p>
      <text:p text:style-name="P1056"/>
      <text:p text:style-name="P1057"><text:span text:style-name="T1058">Con gusto Comisionad</text:span><text:span text:style-name="T1059">a</text:span><text:span text:style-name="T1060"><text:s/>President</text:span><text:span text:style-name="T1061">a</text:span><text:span text:style-name="T1062">, están a su consideración los proyectos de resolución que han sido presentados por el<text:s/></text:span><text:span text:style-name="T1063">Comisionado Francisco Reynaldo Guajardo Martínez</text:span><text:span text:style-name="T1064">, por lo que les pregunto a ustedes si alguien desea hacer uso<text:s/></text:span><text:soft-page-break/><text:span text:style-name="T1065">de la palabra para realizar comentarios u observaciones sobre dichos proyectos, del mismo modo si alguno de ustedes desea separar para su discusión y votación en lo particular alguno o algunos de los proyectos presentados.</text:span></text:p>
      <text:p text:style-name="P1066"/>
      <text:p text:style-name="P1067">No existen intervenciones, por lo que voy a proceder a someter a su consideración el aprobar los proyectos de mérito, en este sentido, les pregunto a ustedes Comisionadas y Comisionados, quién está a favor o quién está en contra.<text:s/></text:p>
      <text:p text:style-name="P1068"/>
      <text:p text:style-name="P1069"><text:span text:style-name="T1070">Comisionada María Teresa Treviño Fernández:<text:s/></text:span><text:span text:style-name="T1071">A favor.</text:span></text:p>
      <text:p text:style-name="P1072"><text:span text:style-name="T1073">Comisionado Bernardo Sierra Gómez:<text:s/></text:span><text:span text:style-name="T1074">A favor.</text:span></text:p>
      <text:p text:style-name="P1075"><text:span text:style-name="T1076">Comisionada María de los Ángeles Guzmán García:<text:s/></text:span><text:span text:style-name="T1077">A favor.</text:span></text:p>
      <text:p text:style-name="P1078"><text:span text:style-name="T1079">Comisionada Brenda Lizeth González Lara:<text:s/></text:span><text:span text:style-name="T1080">A favor.</text:span></text:p>
      <text:p text:style-name="P1081"><text:span text:style-name="T1082">Comisionado Francisco Reynaldo Guajardo Martínez:<text:s/></text:span><text:span text:style-name="T1083">A favor.</text:span></text:p>
      <text:p text:style-name="P1084"/>
      <text:p text:style-name="P1085"><text:span text:style-name="T1086">Se informa a este<text:s/></text:span><text:span text:style-name="T1087">Pleno que los proyectos de resolución relativos a los expedientes<text:s/></text:span><text:span text:style-name="T1088">de los recursos de<text:s/></text:span><text:span text:style-name="T1089">revisión<text:s/></text:span><text:span text:style-name="T1090">identificados como</text:span><text:span text:style-name="T1091"><text:s/></text:span><text:span text:style-name="T1092">Acumulados al RR/0914/2021, RR/0922/2021, RR/1814/2021, RR/1894/2021,<text:s/></text:span><text:span text:style-name="T1093">RR/1958/2021</text:span><text:span text:style-name="T1094">,<text:s/></text:span><text:span text:style-name="T1095">RR/1982/2021</text:span><text:span text:style-name="T1096"><text:s/>y<text:s/></text:span><text:span text:style-name="T1097">RR/2726/</text:span><text:span text:style-name="T1098">2021</text:span><text:bookmark-start text:name="_Hlk75272475"/><text:span text:style-name="T1099">,</text:span><text:span text:style-name="T1100"><text:s/>han sido aprobados por unanimidad de votos</text:span><text:span text:style-name="T1101"><text:s/>del Pleno.<text:s/></text:span><text:bookmark-end text:name="_Hlk75272475"/></text:p>
      <text:p text:style-name="P1102"/>
      <text:p text:style-name="P1103"><text:span text:style-name="T1104">Relativo al siguiente asunto específico a tratar, se le concede el uso de la palabra a</text:span><text:span text:style-name="T1105"><text:s/></text:span><text:span text:style-name="T1106">l</text:span><text:span text:style-name="T1107">a</text:span><text:span text:style-name="T1108"><text:s/>Comisionad</text:span><text:span text:style-name="T1109">a</text:span><text:span text:style-name="T1110"><text:s/>President</text:span><text:span text:style-name="T1111">a</text:span><text:span text:style-name="T1112">.<text:s/></text:span></text:p>
      <text:p text:style-name="P1113"/>
      <text:p text:style-name="P1114">Comisionada Presidenta María Teresa Treviño Fernández.</text:p>
      <text:p text:style-name="P1115"/>
      <text:p text:style-name="P1116">Gracias Secretario. A continuación, se le concede el uso de la palabra a la Comisionada<text:s/>Brenda Lizeth González Lara, para que presente al Pleno<text:s/>el proyecto de resolución turnado a su ponencia.<text:s/></text:p>
      <text:p text:style-name="P1117"/>
      <text:p text:style-name="P1118"><text:span text:style-name="T1119">Comisionad</text:span><text:span text:style-name="T1120">a</text:span><text:span text:style-name="T1121"><text:s/></text:span><text:span text:style-name="T1122">Brenda Lizeth González Lara.</text:span></text:p>
      <text:p text:style-name="P1123"/>
      <text:p text:style-name="P1124"><text:span text:style-name="T1125">Gracias President</text:span><text:span text:style-name="T1126">a</text:span><text:span text:style-name="T1127">. De<text:s/></text:span><text:span text:style-name="T1128">conformidad<text:s/></text:span><text:span text:style-name="T1129">con el artículo 175, fracción I de la Ley de Transparencia y Acceso a la Información Pública del Estado de Nuevo León, presento al Pleno<text:s/></text:span><text:span text:style-name="T1130">e</text:span><text:span text:style-name="T1131">l siguiente proyecto de resolución turnado a mi ponencia<text:s/></text:span><text:span text:style-name="T1132">para su trámite:</text:span><text:span text:style-name="T1133"><text:s/></text:span></text:p>
      <text:p text:style-name="P1134"/>
      <text:p text:style-name="P1135"><text:span text:style-name="T1136">1.-</text:span><text:span text:style-name="T1137"><text:s/></text:span><text:span text:style-name="T1138">Expediente<text:s/></text:span><text:span text:style-name="T1139">RR/5030/2021</text:span><text:span text:style-name="T1140">, relativo al recurso de revisión en el cual el sujeto obligado es<text:s/></text:span><text:span text:style-name="T1141">el<text:s/></text:span><text:span text:style-name="T1142">Municipio de General Zuazua, Nuevo León</text:span><text:span text:style-name="T1143">.</text:span></text:p>
      <text:p text:style-name="P1144"/>
      <text:soft-page-break/>
      <text:p text:style-name="P1145"><text:span text:style-name="T1146">Se propone al Pleno<text:s/></text:span><text:span text:style-name="T1147">MODIFICAR<text:s/></text:span><text:span text:style-name="T1148">la respuesta brindada por el sujeto obligado,<text:s/></text:span><text:span text:style-name="T1149">para que, de manera exhaustiva y congruente, proporcione la información solicitada por el particular,<text:s/></text:span><text:span text:style-name="T1150">respecto a los<text:s/></text:span><text:span text:style-name="T1151">programas de subsidios, estímulos y apoyos que brinda,</text:span><text:span text:style-name="T1152"><text:s/>en la modalidad que le fue requerida</text:span></text:p>
      <text:p text:style-name="P1153"/>
      <text:p text:style-name="P1154">De este modo, solicito a<text:s/>la<text:s/>Comisionada<text:s/>Presidenta<text:s/>someta a consideración del Pleno,<text:s/>el proyecto de resolución<text:s/>turnado a mi ponencia.<text:s/></text:p>
      <text:p text:style-name="P1155"/>
      <text:p text:style-name="P1156">Comisionada Presidenta María Teresa Treviño Fernández.</text:p>
      <text:p text:style-name="P1157"/>
      <text:p text:style-name="P1158"><text:span text:style-name="T1159">Con gusto Comisionada. Enseguida, pido al Secretario de Actas,<text:s/></text:span><text:span text:style-name="T1160">someta a consideración<text:s/></text:span><text:span text:style-name="T1161">del Pleno,<text:s/></text:span><text:span text:style-name="T1162">e</text:span><text:span text:style-name="T1163">l proyecto de resolución presentado por la Comisionada ponente.<text:s/></text:span></text:p>
      <text:p text:style-name="P1164"/>
      <text:p text:style-name="P1165"><text:span text:style-name="T1166">Licenciado<text:s/></text:span><text:span text:style-name="T1167">Héctor Ríos Salinas</text:span><text:span text:style-name="T1168">.<text:s/></text:span></text:p>
      <text:p text:style-name="P1169"/>
      <text:p text:style-name="P1170"><text:span text:style-name="T1171">Con gusto Comisionad</text:span><text:span text:style-name="T1172">a</text:span><text:span text:style-name="T1173"><text:s/>President</text:span><text:span text:style-name="T1174">a</text:span><text:span text:style-name="T1175">, está</text:span><text:span text:style-name="T1176">n</text:span><text:span text:style-name="T1177"><text:s/>a su consideración<text:s/></text:span><text:span text:style-name="T1178">e</text:span><text:span text:style-name="T1179">l proyecto de resolución que ha sido presentado por la<text:s/></text:span><text:span text:style-name="T1180">Comisionada<text:s/></text:span><text:span text:style-name="T1181">Brenda Lizeth González Lara</text:span><text:span text:style-name="T1182">, por lo que les pregunto a ustedes si alguien desea hacer uso de la palabra para realizar comentarios u observaciones sobre dicho proyecto, del mismo modo si alguno de ustedes desea separar para su discusión y votación en lo particular</text:span><text:span text:style-name="T1183"><text:s/></text:span><text:span text:style-name="T1184">e</text:span><text:span text:style-name="T1185">l proyecto presentado.</text:span></text:p>
      <text:p text:style-name="P1186"/>
      <text:p text:style-name="P1187">No existen intervenciones, por lo que voy a proceder a someter a su consideración el aprobar el proyecto de mérito, en este sentido, les pregunto a ustedes Comisionadas y Comisionados, quién está a favor o quién está en contra.<text:s/></text:p>
      <text:p text:style-name="P1188"/>
      <text:p text:style-name="P1189"><text:span text:style-name="T1190">Comisionada María Teresa Treviño Fernández:<text:s/></text:span><text:span text:style-name="T1191">A favor.</text:span></text:p>
      <text:p text:style-name="P1192"><text:span text:style-name="T1193">Comisionado Bernardo Sierra Gómez:<text:s/></text:span><text:span text:style-name="T1194">A favor.</text:span></text:p>
      <text:p text:style-name="P1195"><text:span text:style-name="T1196">Comisionado Francisco Reynaldo Guajardo Martínez:<text:s/></text:span><text:span text:style-name="T1197">A favor.</text:span></text:p>
      <text:p text:style-name="P1198"><text:span text:style-name="T1199">Comisionada María de los Ángeles Guzmán García:<text:s/></text:span><text:span text:style-name="T1200">A favor.</text:span></text:p>
      <text:p text:style-name="P1201"><text:span text:style-name="T1202">Comisionada Brenda Lizeth González Lara:<text:s/></text:span><text:span text:style-name="T1203">A favor.</text:span></text:p>
      <text:p text:style-name="P1204"/>
      <text:p text:style-name="P1205"><text:span text:style-name="T1206">Se informa a este Pleno que<text:s/></text:span><text:span text:style-name="T1207">e</text:span><text:span text:style-name="T1208">l proyecto de resolución relativo al expediente identificado como</text:span><text:span text:style-name="T1209"><text:s/></text:span><text:span text:style-name="T1210">RR/5030/2021</text:span><text:span text:style-name="T1211">;</text:span><text:span text:style-name="T1212"><text:s/></text:span><text:span text:style-name="T1213">ha sido aprobado por unanimidad de votos del Pleno.<text:s/></text:span></text:p>
      <text:p text:style-name="P1214"/>
      <text:p text:style-name="P1215"><text:span text:style-name="T1216">Ahora bien, p</text:span><text:span text:style-name="T1217">ara dar atención al siguiente asunto específico a tratar, se le concede el uso de la palabra a</text:span><text:span text:style-name="T1218"><text:s/></text:span><text:span text:style-name="T1219">l</text:span><text:span text:style-name="T1220">a</text:span><text:span text:style-name="T1221"><text:s/>Comisionad</text:span><text:span text:style-name="T1222">a</text:span><text:span text:style-name="T1223"><text:s/>President</text:span><text:span text:style-name="T1224">a</text:span><text:span text:style-name="T1225">, adelante Comisionad</text:span><text:span text:style-name="T1226">a</text:span><text:span text:style-name="T1227">.</text:span><text:span text:style-name="T1228"><text:s/></text:span></text:p>
      <text:p text:style-name="P1229"/>
      <text:soft-page-break/>
      <text:p text:style-name="P1230">Comisionada Presidenta María Teresa Treviño Fernández.</text:p>
      <text:p text:style-name="P1231"/>
      <text:p text:style-name="P1232"><text:span text:style-name="T1233">Gracias Secretario.<text:s/></text:span><text:span text:style-name="T1234">Para continuar con los siguientes asuntos específicos a tratar,</text:span><text:span text:style-name="T1235"><text:s/>me voy a permitir someter a consideración de este Pleno, con las facultades que me otorga la Ley de la materia, así como el Reglamento Interior de este organismo, la autorización para suscribir los siguientes<text:s/></text:span><text:span text:style-name="T1236">convenios de colaboración:<text:s/></text:span></text:p>
      <text:p text:style-name="P1237"/>
      <text:p text:style-name="P1238"><text:span text:style-name="T1239">Con<text:s/></text:span><text:span text:style-name="T1240">e</text:span><text:span text:style-name="T1241">l<text:s/></text:span><text:span text:style-name="T1242">Municipio de<text:s/></text:span><text:span text:style-name="T1243">Hualahuises</text:span><text:span text:style-name="T1244">,<text:s/></text:span><text:span text:style-name="T1245">a fin<text:s/></text:span><text:span text:style-name="T1246">de establecer las bases y mecanismos de colaboración entre este organismo garante y las nuevas administraciones municipales, para coordinar la ejecución de acciones y actividades dirigidas al fortalecimiento de la cultura de la transparencia, a la formación, capacitación y actualización permanente del personal del Municipio en materia de<text:s/></text:span><text:span text:style-name="T1247">acceso a la información pública, protección de datos personales, gobierno abierto, rendición de cuentas, archivos y transparencia proactiva.</text:span></text:p>
      <text:p text:style-name="P1248"/>
      <text:p text:style-name="P1249"><text:span text:style-name="T1250">Con<text:s/></text:span><text:span text:style-name="T1251">e</text:span><text:span text:style-name="T1252">l<text:s/></text:span><text:span text:style-name="T1253">Colegio de Mediadores de Nuevo León, A.C.</text:span><text:span text:style-name="T1254">,<text:s/></text:span><text:span text:style-name="T1255">y con la</text:span><text:span text:style-name="T1256"><text:s/></text:span><text:span text:style-name="T1257">Federación Nacional de Colegios de Mediadores, A.C.</text:span><text:span text:style-name="T1258">,<text:s/></text:span><text:span text:style-name="T1259">a fin de establecer</text:span><text:span text:style-name="T1260"><text:s/></text:span><text:span text:style-name="T1261">las bases y mecanismos operativos entre<text:s/></text:span><text:span text:style-name="T1262">ambas partes</text:span><text:span text:style-name="T1263">, para coordinar la ejecución de estrategias y actividades dirigidas a fortalecer la cultura la protección de datos personales, la transparencia y el derecho de acceso a la información pública y formación y/o capacitación del personal de<text:s/></text:span><text:span text:style-name="T1264">las instituciones</text:span><text:span text:style-name="T1265"><text:s/>en materia de protección de datos personales, acceso a la información y obligaciones de transparencia, así como para elaborar programas de difusión acerca de la transparencia, acceso a la información y la protección de datos personales de lo que deriva de la Ley General de Transparencia y Acceso a la Información Pública, la Ley de Transparencia y Acceso a la Información Pública del Estado y la Ley General de Protección de Datos Personales en Posesión de Sujetos Obligados.</text:span></text:p>
      <text:p text:style-name="P1266"/>
      <text:p text:style-name="P1267">Por lo anterior, pido al Secretario de Actas, someta a la consideración del Pleno estas propuestas.</text:p>
      <text:p text:style-name="P1268"/>
      <text:p text:style-name="P1269"><text:span text:style-name="T1270">Licenciado<text:s/></text:span><text:span text:style-name="T1271">Héctor Ríos Salinas</text:span><text:span text:style-name="T1272">.</text:span></text:p>
      <text:p text:style-name="P1273"/>
      <text:p text:style-name="P1274">Con gusto Comisionada<text:s/>Presidenta, enseguida, pregunto a este Pleno quién desea hacer uso de la palabra para realizar comentarios sobre las propuestas presentadas por la<text:s/>Comisionada<text:s/>Presidenta.</text:p>
      <text:p text:style-name="P1275"/>
      <text:p text:style-name="P1276">No existen intervenciones, por lo que voy a proceder a someter a su consideración el aprobar las propuestas de mérito, en consecuencia, les pregunto a ustedes<text:s/><text:soft-page-break/>Comisionadas y Comisionados, quién está a favor o quién está en contra de estas propuestas.<text:s/></text:p>
      <text:p text:style-name="P1277"/>
      <text:p text:style-name="P1278"><text:span text:style-name="T1279">Comisionado Francisco Reynaldo Guajardo Martínez:<text:s/></text:span><text:span text:style-name="T1280">A favor.</text:span></text:p>
      <text:p text:style-name="P1281"><text:span text:style-name="T1282">Comisionada María de los Ángeles Guzmán García:<text:s/></text:span><text:span text:style-name="T1283">A favor.</text:span></text:p>
      <text:p text:style-name="P1284"><text:span text:style-name="T1285">Comisionada Brenda Lizeth González Lara:<text:s/></text:span><text:span text:style-name="T1286">A favor.</text:span></text:p>
      <text:p text:style-name="P1287"><text:span text:style-name="T1288">Comisionado Bernardo Sierra Gómez:<text:s/></text:span><text:span text:style-name="T1289">A favor.<text:s/></text:span></text:p>
      <text:p text:style-name="P1290"><text:span text:style-name="T1291">Comisionada María Teresa Treviño Fernández:<text:s/></text:span><text:span text:style-name="T1292">A favor.</text:span></text:p>
      <text:p text:style-name="P1293"/>
      <text:p text:style-name="P1294"><text:span text:style-name="T1295">Informo que son cinco votos a favor, por lo que ha sido aprobado<text:s/></text:span><text:span text:style-name="T1296">por la unanimidad de votos de<text:s/></text:span><text:span text:style-name="T1297">este Pleno el suscribir<text:s/></text:span><text:span text:style-name="T1298">convenios de colaboración con<text:s/></text:span><text:span text:style-name="T1299">e</text:span><text:span text:style-name="T1300">l<text:s/></text:span><text:span text:style-name="T1301">Municipio de<text:s/></text:span><text:span text:style-name="T1302">Hualahuises</text:span><text:span text:style-name="T1303">, así como con<text:s/></text:span><text:span text:style-name="T1304">el<text:s/></text:span><text:span text:style-name="T1305">Colegio de Mediadores de Nuevo León, A.C., y con la<text:s/></text:span><text:span text:style-name="T1306">Federación Nacional de Colegios de Mediadores, A.C</text:span><text:span text:style-name="T1307">.</text:span></text:p>
      <text:p text:style-name="P1308"/>
      <text:p text:style-name="P1309">Ahora bien. Para dar atención al siguiente asunto específico a tratar, se le concede el uso de la palabra a<text:s/>la<text:s/>Comisionada<text:s/>Presidenta, adelante Comisionada.<text:s/></text:p>
      <text:p text:style-name="P1310"/>
      <text:p text:style-name="P1311"><text:span text:style-name="T1312">Comisionada<text:s/></text:span><text:span text:style-name="T1313">Presidenta<text:s/></text:span><text:span text:style-name="T1314">María Teresa Treviño Fernández.</text:span></text:p>
      <text:p text:style-name="P1315"/>
      <text:p text:style-name="P1316">Gracias Secretario. Para dar atención al siguiente punto del orden del día, relativo al Informe de actividades correspondiente al mes de<text:s/>diciembre 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p>
      <text:p text:style-name="P1317"/>
      <text:p text:style-name="P1318">Por lo anterior, pido al Secretario de Actas, someta a la consideración del Pleno la presente propuesta.<text:s/></text:p>
      <text:p text:style-name="P1319"/>
      <text:p text:style-name="P1320"><text:span text:style-name="T1321">Licenciado<text:s/></text:span><text:span text:style-name="T1322">Héctor Ríos Salinas</text:span><text:span text:style-name="T1323">.<text:s/></text:span></text:p>
      <text:p text:style-name="P1324"/>
      <text:p text:style-name="P1325">Con gusto Comisionada<text:s/>Presidenta, enseguida, pregunto al Pleno quién desea hacer uso de la palabra para realizar algún comentario sobre esta propuesta.</text:p>
      <text:p text:style-name="P1326"/>
      <text:p text:style-name="P1327"><text:span text:style-name="T1328">No existen intervenciones ni comentarios sobre esta propuesta, por lo que voy a proceder a someter a<text:s/></text:span><text:span text:style-name="T1329">su consideración el aprobar la dispensa y la difusión del informe de actividades de esta Comisión correspondiente al mes de<text:s/></text:span><text:span text:style-name="T1330">dic</text:span><text:span text:style-name="T1331">iembre del presente año, los que estén a favor por la afirmativa sírvanse a manifestarlo de la forma acostumbrada.<text:s/></text:span></text:p>
      <text:p text:style-name="P1332"/>
      <text:p text:style-name="P1333"><text:span text:style-name="T1334">Informo que son cinco votos a favor por lo que ha sido aprobado por la unanimidad de votos de este Pleno, la dispensa de la lectura del</text:span><text:span text:style-name="T1335"><text:s/>informe de actividades de este organismo correspondiente al mes de<text:s/></text:span><text:span text:style-name="T1336">dic</text:span><text:span text:style-name="T1337">iembre del presente año, por lo que se instruye a la Jefatura de Comunicación Social de esta Comisión para que se dé su más amplia difusión en nuestro sitio de internet, así como en las redes sociales oficiales de esta Comisión.</text:span></text:p>
      <text:p text:style-name="P1338"/>
      <text:p text:style-name="P1339"><text:span text:style-name="T1340">Con lo anterior se tienen por desahogados los asuntos específicos a tratar y que fueron enlistados en el sexto punto del orden del día de esta sesión ordinaria.<text:s/></text:span></text:p>
      <text:p text:style-name="P1341"/>
      <text:p text:style-name="P1342"><text:span text:style-name="T1343">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text:span><text:span text:style-name="T1344"><text:s/></text:span><text:span text:style-name="T1345">l</text:span><text:span text:style-name="T1346">a</text:span><text:span text:style-name="T1347"><text:s/>Comisionad</text:span><text:span text:style-name="T1348">a</text:span><text:span text:style-name="T1349"><text:s/>President</text:span><text:span text:style-name="T1350">a</text:span><text:span text:style-name="T1351">,<text:s/></text:span><text:span text:style-name="T1352">para que<text:s/></text:span><text:span text:style-name="T1353">proceda a dar trámite a los últimos dos puntos del orden del día de esta sesión ordinaria.</text:span></text:p>
      <text:p text:style-name="P1354"/>
      <text:p text:style-name="P1355">Comisionada Presidenta María Teresa Treviño Fernández.</text:p>
      <text:p text:style-name="P1356"/>
      <text:p text:style-name="P1357"><text:span text:style-name="T1358">Gracias Secretario.<text:s/></text:span><text:span text:style-name="T1359">En lo que respecta al punto octavo del orden del día,<text:s/></text:span><text:span text:style-name="T1360">se informa que<text:s/></text:span><text:span text:style-name="T1361">la siguiente sesión ordinaria se llevar</text:span><text:span text:style-name="T1362">á</text:span><text:span text:style-name="T1363"><text:s/>a cabo<text:s/></text:span><text:span text:style-name="T1364">e</text:span><text:span text:style-name="T1365">n términos de lo dispuesto en el segundo y tercer párrafo del artículo 19 del Reglamento Interior de la Comisión.</text:span></text:p>
      <text:p text:style-name="P1366"/>
      <text:p text:style-name="P1367"><text:span text:style-name="T1368">Finalmente, y siendo las<text:s/></text:span><text:span text:style-name="T1369">13:04 trece</text:span><text:span text:style-name="T1370"><text:s/>horas</text:span><text:span text:style-name="T1371"><text:s/>con cuatro minutos</text:span><text:span text:style-name="T1372">, del día</text:span><text:span text:style-name="T1373"><text:s/></text:span><text:span text:style-name="T1374">1</text:span><text:span text:style-name="T1375">2</text:span><text:span text:style-name="T1376">-</text:span><text:span text:style-name="T1377">do</text:span><text:span text:style-name="T1378">ce</text:span><text:span text:style-name="T1379"><text:s/>de<text:s/></text:span><text:span text:style-name="T1380">enero</text:span><text:span text:style-name="T1381"><text:s/></text:span><text:span text:style-name="T1382">de 202</text:span><text:span text:style-name="T1383">2</text:span><text:span text:style-name="T1384">-dos mil</text:span><text:span text:style-name="T1385"><text:s/></text:span><text:span text:style-name="T1386">veinti</text:span><text:span text:style-name="T1387">dós</text:span><text:span text:style-name="T1388">,<text:s/></text:span><text:span text:style-name="T1389">se declara formalmente clausurada la<text:s/></text:span><text:span text:style-name="T1390">segunda</text:span><text:span text:style-name="T1391"><text:s/></text:span><text:span text:style-name="T1392">sesión ordinaria</text:span><text:span text:style-name="T1393"><text:s/></text:span><text:span text:style-name="T1394">de esta Comisión. Se levanta la sesión</text:span><text:span text:style-name="T1395">.</text:span><text:span text:style-name="T1396"><text:s/>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SEGUNDA<text:s/>SESIÓN ORDINARIA DEL AÑO 2022<text:s/>DE COTAI DE FECHA<text:s/>12<text:s/>DE<text:s/>EN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2-09T18:57:00Z</meta:creation-date>
    <dc:date>2022-02-09T18:57:00Z</dc:date>
    <meta:print-date>2021-11-29T18:28:00Z</meta:print-date>
    <meta:template xlink:href="Normal" xlink:type="simple"/>
    <meta:editing-cycles>2</meta:editing-cycles>
    <meta:editing-duration>PT60S</meta:editing-duration>
    <meta:document-statistic meta:page-count="19" meta:paragraph-count="74" meta:word-count="5717" meta:character-count="37091" meta:row-count="262" meta:non-whitespace-character-count="31448"/>
  </office:meta>
</office:document-meta>
</file>