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Tahoma&quot;" svg:font-family="&quot;Tahoma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Millares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Default" style:data-style-name="N0">
      <style:table-cell-properties fo:border="thin solid #000000" fo:background-color="#FF0000"/>
    </style:style>
    <style:style style:name="ce60" style:family="table-cell" style:parent-style-name="Default" style:data-style-name="N0">
      <style:table-cell-properties fo:border="thin solid #000000" fo:background-color="#FFFF00"/>
    </style:style>
    <style:style style:name="ce61" style:family="table-cell" style:parent-style-name="Default" style:data-style-name="N0">
      <style:table-cell-properties fo:border="thin solid #000000" fo:background-color="#92D05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&quot;Tahoma&quot;" style:font-name-asian="&quot;Tahoma&quot;" style:font-name-complex="&quot;Tahoma&quot;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79646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2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79646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">
      <style:table-cell-properties fo:background-color="transparent"/>
    </style:style>
    <style:style style:name="ce8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79646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fo:background-color="#FCD5B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8E4B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E4B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10.345208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0.238125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1.08479166666667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0.820208333333333cm" style:use-optimal-column-width="true"/>
    </style:style>
    <style:style style:name="co28" style:family="table-column">
      <style:table-column-properties fo:break-before="auto" style:column-width="6.64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true" fo:break-before="page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51.7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64.5pt" style:use-optimal-row-height="true" fo:break-before="auto"/>
    </style:style>
    <style:style style:name="ro18" style:family="table-row">
      <style:table-row-properties style:row-height="77.25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24.75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41.2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33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3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43" style:family="table-cell" style:parent-style-name="Default" style:data-style-name="N0">
      <style:map style:condition="of:cell-content()&gt;95" style:apply-style-name="cf1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47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9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7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8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9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8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9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0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0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6" table:style-name="ta1">
        <table:table-column table:style-name="co1" table:default-cell-style-name="ce136"/>
        <table:table-column table:style-name="co2" table:number-columns-repeated="16383" table:default-cell-style-name="ce1"/>
        <table:table-row table:style-name="ro1">
          <table:table-cell table:style-name="ce136"/>
          <table:table-cell table:number-columns-repeated="16383" table:style-name="ce6"/>
        </table:table-row>
        <table:table-row table:number-rows-repeated="3" table:style-name="ro2">
          <table:table-cell table:style-name="ce137"/>
          <table:table-cell table:number-columns-repeated="16383"/>
        </table:table-row>
        <table:table-row table:number-rows-repeated="3" table:style-name="ro2">
          <table:table-cell table:style-name="ce138"/>
          <table:table-cell table:number-columns-repeated="16383"/>
        </table:table-row>
        <table:table-row table:number-rows-repeated="3" table:style-name="ro2">
          <table:table-cell table:style-name="ce137"/>
          <table:table-cell table:number-columns-repeated="16383"/>
        </table:table-row>
        <table:table-row table:number-rows-repeated="2" table:style-name="ro2">
          <table:table-cell table:style-name="ce138"/>
          <table:table-cell table:number-columns-repeated="16383"/>
        </table:table-row>
        <table:table-row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2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style-name="ro2">
          <table:table-cell table:style-name="ce139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4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2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3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11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Por_Tipo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6"/>
        <table:table-row table:style-name="ro1">
          <table:table-cell office:value-type="string" table:number-columns-spanned="4" table:number-rows-spanned="1" table:style-name="ce199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Auditoría Superior del Estado de Nuevo León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Poder Judicial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Honorable Congreso del Estado de Nuevo León</text:p>
          </table:table-cell>
          <table:table-cell office:value-type="float" office:value="100" table:style-name="ce43">
            <text:p>100</text:p>
          </table:table-cell>
          <table:table-cell table:style-name="ce28"/>
          <table:table-cell table:style-name="ce2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0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Contraloría y Transparencia Gubernamental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Coordinación Ejecutiva de la Administración Pública del Estado (CEAPE)</text:p>
          </table:table-cell>
          <table:table-cell office:value-type="float" office:value="98.56" table:style-name="ce27">
            <text:p>98.5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Seguridad Pública</text:p>
          </table:table-cell>
          <table:table-cell office:value-type="float" office:value="98.82" table:style-name="ce43">
            <text:p>98.82</text:p>
          </table:table-cell>
          <table:table-cell office:value-type="string" table:style-name="ce18">
            <text:p>Secretaría de Administración</text:p>
          </table:table-cell>
          <table:table-cell office:value-type="float" office:value="99.15" table:style-name="ce26">
            <text:p>99.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Desarrollo Agropecuario</text:p>
          </table:table-cell>
          <table:table-cell office:value-type="float" office:value="93.23" table:style-name="ce43">
            <text:p>93.23</text:p>
          </table:table-cell>
          <table:table-cell office:value-type="string" table:style-name="ce18">
            <text:p>Secretaría de Desarrollo Social</text:p>
          </table:table-cell>
          <table:table-cell office:value-type="float" office:value="99.44" table:style-name="ce27">
            <text:p>99.4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Desarrollo Sustentable</text:p>
          </table:table-cell>
          <table:table-cell office:value-type="float" office:value="97.55" table:style-name="ce43">
            <text:p>97.55</text:p>
          </table:table-cell>
          <table:table-cell office:value-type="string" table:style-name="ce18">
            <text:p>Secretaría de Economía y Trabajo</text:p>
          </table:table-cell>
          <table:table-cell office:value-type="float" office:value="93.81" table:style-name="ce26">
            <text:p>93.8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de Educación</text:p>
          </table:table-cell>
          <table:table-cell office:value-type="float" office:value="96.31" table:style-name="ce43">
            <text:p>96.31</text:p>
          </table:table-cell>
          <table:table-cell office:value-type="string" table:style-name="ce18">
            <text:p>Secretaría de Finanzas y Tesorería General del Estado</text:p>
          </table:table-cell>
          <table:table-cell office:value-type="float" office:value="91.23" table:style-name="ce35">
            <text:p>91.2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General de Gobierno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Secretaría de Infraestructura</text:p>
          </table:table-cell>
          <table:table-cell office:value-type="float" office:value="98.69" table:style-name="ce26">
            <text:p>98.6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Salud</text:p>
          </table:table-cell>
          <table:table-cell office:value-type="float" office:value="99.33" table:style-name="ce26">
            <text:p>99.33</text:p>
          </table:table-cell>
          <table:table-cell office:value-type="string" table:style-name="ce18">
            <text:p>Secretaría Particular del Gobernador<text:s/>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0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2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6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9">
            <text:p>Representación del Gobierno en la Ciudad de México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27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0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7">
            <text:p>Colegio de Educación Profesional Técnica de Nuevo León (CONALEP)</text:p>
          </table:table-cell>
          <table:table-cell office:value-type="float" office:value="97.09" table:style-name="ce26">
            <text:p>97.09</text:p>
          </table:table-cell>
          <table:table-cell office:value-type="string" table:style-name="ce17">
            <text:p>Colegio de Estudios Científicos y Tecnológicos del Estado de Nuevo León (CECyTE)</text:p>
          </table:table-cell>
          <table:table-cell office:value-type="float" office:value="45.29" table:style-name="ce36">
            <text:p>45.2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sejo Estatal de Transporte y Vialidad</text:p>
          </table:table-cell>
          <table:table-cell office:value-type="float" office:value="98.27" table:style-name="ce26">
            <text:p>98.27</text:p>
          </table:table-cell>
          <table:table-cell office:value-type="string" table:style-name="ce17">
            <text:p>Consejo para la Cultura y las Artes de Nuevo León</text:p>
          </table:table-cell>
          <table:table-cell office:value-type="float" office:value="90.07" table:style-name="ce27">
            <text:p>90.0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nstituto Constructor de Infraestructura Física, Educativa y Deportiva de Nuevo León</text:p>
          </table:table-cell>
          <table:table-cell office:value-type="float" office:value="95.69" table:style-name="ce41">
            <text:p>95.69</text:p>
          </table:table-cell>
          <table:table-cell office:value-type="string" table:style-name="ce17">
            <text:p>Instituto de Capacitación y Educación para el Trabajo del Estado de Nuevo León, A.C.<text:s/></text:p>
          </table:table-cell>
          <table:table-cell office:value-type="float" office:value="91.17" table:style-name="ce26">
            <text:p>91.17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Instituto de Control Vehicular del Estado de Nuevo León<text:s/></text:p>
          </table:table-cell>
          <table:table-cell office:value-type="float" office:value="97.5" table:style-name="ce27">
            <text:p>97.50</text:p>
          </table:table-cell>
          <table:table-cell office:value-type="string" table:style-name="ce17">
            <text:p>Instituto de Investigación, Innovación y Estudios de Posgrado para la Educación del Estado de Nuevo León<text:s/></text:p>
          </table:table-cell>
          <table:table-cell office:value-type="float" office:value="98.37" table:style-name="ce26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nstituto de Seguridad y Servicios Sociales de los Trabajadores del Estado de Nuevo León</text:p>
          </table:table-cell>
          <table:table-cell office:value-type="float" office:value="99.48" table:style-name="ce27">
            <text:p>99.48</text:p>
          </table:table-cell>
          <table:table-cell office:value-type="string" table:style-name="ce17">
            <text:p>Instituto del Agua del Estado de Nuevo León</text:p>
          </table:table-cell>
          <table:table-cell office:value-type="float" office:value="96.65" table:style-name="ce27">
            <text:p>96.65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nstituto Registral y Catastral del Estado de Nuevo León<text:s/></text:p>
          </table:table-cell>
          <table:table-cell office:value-type="float" office:value="96.32" table:style-name="ce27">
            <text:p>96.32</text:p>
          </table:table-cell>
          <table:table-cell office:value-type="string" table:style-name="ce17">
            <text:p>Museo de Historia Mexicana</text:p>
          </table:table-cell>
          <table:table-cell office:value-type="float" office:value="99.98" table:style-name="ce26">
            <text:p>99.9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peradora de Servicios Turísticos de Nuevo León</text:p>
          </table:table-cell>
          <table:table-cell office:value-type="float" office:value="82.72" table:style-name="ce27">
            <text:p>82.72</text:p>
          </table:table-cell>
          <table:table-cell office:value-type="string" table:style-name="ce17">
            <text:p>Parque Fundidor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motora de Desarrollo Rural de Nuevo León<text:s/></text:p>
          </table:table-cell>
          <table:table-cell office:value-type="float" office:value="34.19" table:style-name="ce42">
            <text:p>34.19</text:p>
          </table:table-cell>
          <table:table-cell office:value-type="string" table:style-name="ce17">
            <text:p>Red Estatal de Autopistas de Nuevo León</text:p>
          </table:table-cell>
          <table:table-cell office:value-type="float" office:value="89.78" table:style-name="ce26">
            <text:p>89.7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égimen de Protección Social en Salud</text:p>
          </table:table-cell>
          <table:table-cell office:value-type="float" office:value="97.26" table:style-name="ce26">
            <text:p>97.26</text:p>
          </table:table-cell>
          <table:table-cell office:value-type="string" table:style-name="ce17">
            <text:p>Servicios de Agua y Drenaje de Monterrey, I.P.D.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vicios de Salud de Nuevo León, O.P.D.</text:p>
          </table:table-cell>
          <table:table-cell office:value-type="float" office:value="99.38" table:style-name="ce26">
            <text:p>99.38</text:p>
          </table:table-cell>
          <table:table-cell office:value-type="string" table:style-name="ce17">
            <text:p>Sistema de Caminos de Nuevo León</text:p>
          </table:table-cell>
          <table:table-cell office:value-type="float" office:value="98.88" table:style-name="ce26">
            <text:p>98.8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istema de Transporte Colectivo (METRORREY)</text:p>
          </table:table-cell>
          <table:table-cell office:value-type="float" office:value="99.49" table:style-name="ce27">
            <text:p>99.49</text:p>
          </table:table-cell>
          <table:table-cell office:value-type="string" table:style-name="ce17">
            <text:p>Sistema Integral para el Manejo Ecológico y Procesamiento de Desechos (SIMEPRODE)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istema para el Desarrollo Integral de la Familia de Nuevo León<text:s/></text:p>
          </table:table-cell>
          <table:table-cell office:value-type="float" office:value="98.72" table:style-name="ce26">
            <text:p>98.72</text:p>
          </table:table-cell>
          <table:table-cell office:value-type="string" table:style-name="ce17">
            <text:p>Unidad de Integración Educativa</text:p>
          </table:table-cell>
          <table:table-cell office:value-type="float" office:value="97.02" table:style-name="ce27">
            <text:p>97.0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versidad de Ciencias de la Seguridad</text:p>
          </table:table-cell>
          <table:table-cell office:value-type="float" office:value="100" table:style-name="ce43">
            <text:p>100</text:p>
          </table:table-cell>
          <table:table-cell office:value-type="string" table:style-name="ce17">
            <text:p>Universidad Politécnica de Apodaca</text:p>
          </table:table-cell>
          <table:table-cell office:value-type="float" office:value="96.54" table:style-name="ce27">
            <text:p>96.5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Universidad Tecnológica Cadereyta</text:p>
          </table:table-cell>
          <table:table-cell office:value-type="float" office:value="98.67" table:style-name="ce27">
            <text:p>98.67</text:p>
          </table:table-cell>
          <table:table-cell office:value-type="string" table:style-name="ce17">
            <text:p>Universidad Tecnológica General Mariano Escobedo</text:p>
          </table:table-cell>
          <table:table-cell office:value-type="float" office:value="99.88" table:style-name="ce26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niversidad Tecnológica de Linares</text:p>
          </table:table-cell>
          <table:table-cell office:value-type="float" office:value="93.76" table:style-name="ce27">
            <text:p>93.76</text:p>
          </table:table-cell>
          <table:table-cell office:value-type="string" table:style-name="ce17">
            <text:p>Universidad Tecnológica Santa Catarina</text:p>
          </table:table-cell>
          <table:table-cell office:value-type="float" office:value="97.74" table:style-name="ce27">
            <text:p>97.7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versidad Politécnica de García</text:p>
          </table:table-cell>
          <table:table-cell office:value-type="float" office:value="97.02" table:style-name="ce27">
            <text:p>97.02</text:p>
          </table:table-cell>
          <table:table-cell office:value-type="string" table:style-name="ce18">
            <text:p>Instituto Estatal de las Mujeres</text:p>
          </table:table-cell>
          <table:table-cell office:value-type="float" office:value="99.8" table:style-name="ce27">
            <text:p>99.8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Agencia para la Racionalización y Modernización del Sistema de Transporte Público de Nuevo León</text:p>
          </table:table-cell>
          <table:table-cell office:value-type="float" office:value="99.1" table:style-name="ce27">
            <text:p>99.10</text:p>
          </table:table-cell>
          <table:table-cell office:value-type="string" table:style-name="ce18">
            <text:p>Instituto Estatal de Seguridad Pública</text:p>
          </table:table-cell>
          <table:table-cell office:value-type="float" office:value="56.09" table:style-name="ce42">
            <text:p>56.09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orporación para el Desarrollo de la Zona Fronteriza de Nuevo León</text:p>
          </table:table-cell>
          <table:table-cell office:value-type="float" office:value="97.25" table:style-name="ce26">
            <text:p>97.25</text:p>
          </table:table-cell>
          <table:table-cell office:value-type="string" table:style-name="ce18">
            <text:p>Parques y Vida Silvestre de Nuevo León</text:p>
          </table:table-cell>
          <table:table-cell office:value-type="float" office:value="51.5" table:style-name="ce36">
            <text:p>51.5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orporación para el Desarrollo Turístico de Nuevo León</text:p>
          </table:table-cell>
          <table:table-cell office:value-type="float" office:value="94.16" table:style-name="ce27">
            <text:p>94.16</text:p>
          </table:table-cell>
          <table:table-cell office:value-type="string" table:style-name="ce18">
            <text:p>Instituto de Defensoría Pública de Nuevo León</text:p>
          </table:table-cell>
          <table:table-cell office:value-type="float" office:value="93.03" table:style-name="ce26">
            <text:p>93.0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to Estatal de Cultura Física y Deporte</text:p>
          </table:table-cell>
          <table:table-cell office:value-type="float" office:value="98.35" table:style-name="ce26">
            <text:p>98.35</text:p>
          </table:table-cell>
          <table:table-cell office:value-type="string" table:style-name="ce18">
            <text:p>Instituto de la Vivienda de Nuevo León</text:p>
          </table:table-cell>
          <table:table-cell office:value-type="float" office:value="95.59" table:style-name="ce27">
            <text:p>95.59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Innovación y Transferencia de Tecnología de Nuevo León</text:p>
          </table:table-cell>
          <table:table-cell office:value-type="float" office:value="93.37" table:style-name="ce26">
            <text:p>93.37</text:p>
          </table:table-cell>
          <table:table-cell office:value-type="string" table:style-name="ce29">
            <text:p>Instituto Estatal de la Juventud</text:p>
          </table:table-cell>
          <table:table-cell office:value-type="float" office:value="99.77" table:style-name="ce27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Ejecutiva del Sistema Estatal Anticorrupción</text:p>
          </table:table-cell>
          <table:table-cell office:value-type="float" office:value="97.72" table:style-name="ce231">
            <text:p>97.72</text:p>
          </table:table-cell>
          <table:table-cell office:value-type="string" table:style-name="ce18">
            <text:p>Sistema de Radio y Televisión<text:s/></text:p>
          </table:table-cell>
          <table:table-cell office:value-type="float" office:value="95.35" table:style-name="ce27">
            <text:p>95.3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rporación para el Desarrollo Agropecuario</text:p>
          </table:table-cell>
          <table:table-cell office:value-type="float" office:value="98.15" table:style-name="ce27">
            <text:p>98.15</text:p>
          </table:table-cell>
          <table:table-cell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8">
            <text:p>Total: 44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84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Tribunales Administrativos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18">
            <text:p>Tribunal de Justicia Administrativa del Estado de Nuevo León</text:p>
          </table:table-cell>
          <table:table-cell office:value-type="float" office:value="98.18" table:style-name="ce27">
            <text:p>98.18</text:p>
          </table:table-cell>
          <table:table-cell office:value-type="string" table:style-name="ce18">
            <text:p>Tribunal de Arbitraje del Estado de Nuevo León</text:p>
          </table:table-cell>
          <table:table-cell office:value-type="float" office:value="91.66" table:style-name="ce27">
            <text:p>91.6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">
            <text:p>Junta de Conciliación y Arbitraje del Estado de Nuevo León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00"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90">
            <text:p>Total: 03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84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Organismos Autónomos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18">
            <text:p>Comisión Estatal de Derechos Humanos</text:p>
          </table:table-cell>
          <table:table-cell office:value-type="float" office:value="93.81" table:style-name="ce96">
            <text:p>93.81</text:p>
          </table:table-cell>
          <table:table-cell office:value-type="string" table:style-name="ce18">
            <text:p>Tribunal Electoral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">
            <text:p>Comisión de Transparencia y Acceso a la Información del Estado de Nuevo León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Fiscalía General de Justicia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Comisión Estatal Electoral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01"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90">
            <text:p>Total: 0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84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81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Universidad Autónoma de Nuevo León</text:p>
          </table:table-cell>
          <table:table-cell office:value-type="float" office:value="37.979999999999997" table:style-name="ce42">
            <text:p>37.98</text:p>
          </table:table-cell>
          <table:table-cell table:style-name="ce18"/>
          <table:table-cell table:style-name="ce5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0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Partido Acción Nacional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Partido Verde Ecologista de México</text:p>
          </table:table-cell>
          <table:table-cell office:value-type="float" office:value="27.63" table:style-name="ce42">
            <text:p>27.6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artido Encuentro Social</text:p>
          </table:table-cell>
          <table:table-cell office:value-type="float" office:value="5.36" table:style-name="ce42">
            <text:p>5.36</text:p>
          </table:table-cell>
          <table:table-cell office:value-type="string" table:style-name="ce18">
            <text:p>Partido del Trabajo</text:p>
          </table:table-cell>
          <table:table-cell office:value-type="float" office:value="91.91" table:style-name="ce27">
            <text:p>91.9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artido Revolucionario Institucional</text:p>
          </table:table-cell>
          <table:table-cell office:value-type="float" office:value="92.07" table:style-name="ce26">
            <text:p>92.07</text:p>
          </table:table-cell>
          <table:table-cell table:style-name="ce18"/>
          <table:table-cell table:style-name="ce104"/>
          <table:table-cell table:number-columns-repeated="16380"/>
        </table:table-row>
        <table:table-row table:style-name="ro2">
          <table:table-cell office:value-type="string" table:style-name="ce18">
            <text:p>Partido MORENA</text:p>
          </table:table-cell>
          <table:table-cell office:value-type="float" office:value="4.8499999999999996" table:style-name="ce42">
            <text:p>4.85</text:p>
          </table:table-cell>
          <table:table-cell table:style-name="ce6"/>
          <table:table-cell table:style-name="ce24"/>
          <table:table-cell table:number-columns-repeated="16380"/>
        </table:table-row>
        <table:table-row table:style-name="ro2">
          <table:table-cell office:value-type="string" table:style-name="ce18">
            <text:p>Partido Movimiento Ciudadano</text:p>
          </table:table-cell>
          <table:table-cell office:value-type="float" office:value="91.76" table:style-name="ce27">
            <text:p>91.76</text:p>
          </table:table-cell>
          <table:table-cell table:number-columns-spanned="2" table:number-rows-spanned="1" table:style-name="ce202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0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4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Abasol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Apodac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gualeguas</text:p>
          </table:table-cell>
          <table:table-cell office:value-type="float" office:value="0.5" table:style-name="ce42">
            <text:p>0.5</text:p>
          </table:table-cell>
          <table:table-cell office:value-type="string" table:style-name="ce18">
            <text:p>Allende</text:p>
          </table:table-cell>
          <table:table-cell office:value-type="float" office:value="14.84" table:style-name="ce42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náhuac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Aramberri</text:p>
          </table:table-cell>
          <table:table-cell office:value-type="float" office:value="1.1299999999999999" table:style-name="ce42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ustamante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Cadereyta Jimenez</text:p>
          </table:table-cell>
          <table:table-cell office:value-type="float" office:value="44.13" table:style-name="ce42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erralv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China</text:p>
          </table:table-cell>
          <table:table-cell office:value-type="float" office:value="37.64" table:style-name="ce47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énega de Flores</text:p>
          </table:table-cell>
          <table:table-cell office:value-type="float" office:value="5.99" table:style-name="ce42">
            <text:p>5.99</text:p>
          </table:table-cell>
          <table:table-cell office:value-type="string" table:style-name="ce18">
            <text:p>Doctor Arroy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octor Coss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Doctor González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l Carmen<text:s/></text:p>
          </table:table-cell>
          <table:table-cell office:value-type="float" office:value="24.84" table:style-name="ce42">
            <text:p>24.84</text:p>
          </table:table-cell>
          <table:table-cell office:value-type="string" table:style-name="ce18">
            <text:p>Galean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rcía</text:p>
          </table:table-cell>
          <table:table-cell office:value-type="float" office:value="24.97" table:style-name="ce42">
            <text:p>24.97</text:p>
          </table:table-cell>
          <table:table-cell office:value-type="string" table:style-name="ce18">
            <text:p>General Brav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Escobedo</text:p>
          </table:table-cell>
          <table:table-cell office:value-type="float" office:value="92.72" table:style-name="ce26">
            <text:p>92.72</text:p>
          </table:table-cell>
          <table:table-cell office:value-type="string" table:style-name="ce18">
            <text:p>General Terán</text:p>
          </table:table-cell>
          <table:table-cell office:value-type="float" office:value="47.25" table:style-name="ce36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eneral Treviñ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General Zaragoz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eneral Zuazua</text:p>
          </table:table-cell>
          <table:table-cell office:value-type="float" office:value="33.1" table:style-name="ce36">
            <text:p>33.10</text:p>
          </table:table-cell>
          <table:table-cell office:value-type="string" table:style-name="ce18">
            <text:p>Guadalupe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Hidalgo</text:p>
          </table:table-cell>
          <table:table-cell office:value-type="float" office:value="5.55" table:style-name="ce42">
            <text:p>5.55</text:p>
          </table:table-cell>
          <table:table-cell office:value-type="string" table:style-name="ce18">
            <text:p>Higuera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Hualahuises</text:p>
          </table:table-cell>
          <table:table-cell office:value-type="float" office:value="94.08" table:style-name="ce48">
            <text:p>94.08</text:p>
          </table:table-cell>
          <table:table-cell office:value-type="string" table:style-name="ce18">
            <text:p>Iturbide</text:p>
          </table:table-cell>
          <table:table-cell office:value-type="float" office:value="56.13" table:style-name="ce42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Juárez</text:p>
          </table:table-cell>
          <table:table-cell office:value-type="float" office:value="78.14" table:style-name="ce27">
            <text:p>78.14</text:p>
          </table:table-cell>
          <table:table-cell office:value-type="string" table:style-name="ce18">
            <text:p>Lampazos de Naranj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Linares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Los Aldama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Los Herreras</text:p>
          </table:table-cell>
          <table:table-cell office:value-type="float" office:value="24.25" table:style-name="ce42">
            <text:p>24.25</text:p>
          </table:table-cell>
          <table:table-cell office:value-type="string" table:style-name="ce18">
            <text:p>Los Ramone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arín</text:p>
          </table:table-cell>
          <table:table-cell office:value-type="float" office:value="3.61" table:style-name="ce42">
            <text:p>3.61</text:p>
          </table:table-cell>
          <table:table-cell office:value-type="string" table:style-name="ce18">
            <text:p>Melchor Ocamp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ier y Noriega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Min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ontemorelos</text:p>
          </table:table-cell>
          <table:table-cell office:value-type="float" office:value="86.78" table:style-name="ce26">
            <text:p>86.78</text:p>
          </table:table-cell>
          <table:table-cell office:value-type="string" table:style-name="ce18">
            <text:p>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arás</text:p>
          </table:table-cell>
          <table:table-cell office:value-type="float" office:value="19.77" table:style-name="ce42">
            <text:p>19.77</text:p>
          </table:table-cell>
          <table:table-cell office:value-type="string" table:style-name="ce18">
            <text:p>Pesquería</text:p>
          </table:table-cell>
          <table:table-cell office:value-type="float" office:value="84.22" table:style-name="ce27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Rayones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Sabinas Hidalgo</text:p>
          </table:table-cell>
          <table:table-cell office:value-type="float" office:value="80.819999999999993" table:style-name="ce27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alinas Victoria</text:p>
          </table:table-cell>
          <table:table-cell office:value-type="float" office:value="12.06" table:style-name="ce42">
            <text:p>12.06</text:p>
          </table:table-cell>
          <table:table-cell office:value-type="string" table:style-name="ce18">
            <text:p>San Nicolás de los Garza</text:p>
          </table:table-cell>
          <table:table-cell office:value-type="float" office:value="99.84" table:style-name="ce26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n Pedro Garza García</text:p>
          </table:table-cell>
          <table:table-cell office:value-type="float" office:value="99.18" table:style-name="ce27">
            <text:p>99.18</text:p>
          </table:table-cell>
          <table:table-cell office:value-type="string" table:style-name="ce18">
            <text:p>Santa Catarin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antiago</text:p>
          </table:table-cell>
          <table:table-cell office:value-type="float" office:value="98.64" table:style-name="ce26">
            <text:p>98.64</text:p>
          </table:table-cell>
          <table:table-cell office:value-type="string" table:style-name="ce18">
            <text:p>Vallecillo</text:p>
          </table:table-cell>
          <table:table-cell office:value-type="float" office:value="2.38" table:style-name="ce36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illaldama</text:p>
          </table:table-cell>
          <table:table-cell office:value-type="float" office:value="0" table:style-name="ce42">
            <text:p>0</text:p>
          </table:table-cell>
          <table:table-cell table:number-columns-spanned="2" table:number-rows-spanned="1" table:style-name="ce20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2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4">
            <text:p>Verde: <text:s text:c="5"/>Amarillo: <text:s text:c="7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1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Instituto de la Familia de San Pedro Garza García</text:p>
          </table:table-cell>
          <table:table-cell office:value-type="float" office:value="97.29" table:style-name="ce26">
            <text:p>97.29</text:p>
          </table:table-cell>
          <table:table-cell office:value-type="string" table:style-name="ce18">
            <text:p>Instituto de la Juventud Regia de 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 Juventud de Guadalupe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Planeación y Convivencia de 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 Juventud de San Pedro</text:p>
          </table:table-cell>
          <table:table-cell office:value-type="float" office:value="94.31" table:style-name="ce26">
            <text:p>94.31</text:p>
          </table:table-cell>
          <table:table-cell office:value-type="string" table:style-name="ce18">
            <text:p>Instituto de Planeación y Desarrollo Municipal San Nicolás de los Garza<text:s/>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 Mujer de Ciudad Guadalupe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Planeación Integral de Ciudad Guadalupe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s Mujeres Regias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Desarrollo Policial de Guadalupe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to Municipal del Deporte Ciudad Guadalupe</text:p>
          </table:table-cell>
          <table:table-cell office:value-type="float" office:value="100" table:style-name="ce43">
            <text:p>100</text:p>
          </table:table-cell>
          <table:table-cell table:number-columns-repeated="2" table:style-name="ce107"/>
          <table:table-cell table:number-columns-repeated="16380"/>
        </table:table-row>
        <table:table-row table:style-name="ro2">
          <table:table-cell table:style-name="ce18"/>
          <table:table-cell table:style-name="ce57"/>
          <table:table-cell table:number-columns-repeated="2" table:style-name="ce10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5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8">
            <text:p>Verde: 0 <text:s text:c="4"/>Amarillo: 0 <text:s text:c="6"/>Rojo: 0</text:p>
          </table:table-cell>
          <table:table-cell table:style-name="ce108"/>
          <table:table-cell table:number-columns-repeated="2" table:style-name="ce109"/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17"/>
          <table:table-cell table:style-name="ce10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1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7">
            <text:p>Fideicomiso de Vida Silvestre</text:p>
          </table:table-cell>
          <table:table-cell office:value-type="float" office:value="94.42" table:style-name="ce26">
            <text:p>94.42</text:p>
          </table:table-cell>
          <table:table-cell office:value-type="string" table:style-name="ce17">
            <text:p>Fideicomiso Público de Administración y Traslativo de Dominio "Ciudad Solidaridad".</text:p>
          </table:table-cell>
          <table:table-cell office:value-type="float" office:value="97" table:style-name="ce32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97">
            <text:p>Fideicomiso Festival Internacional de Santa Lucía</text:p>
          </table:table-cell>
          <table:table-cell office:value-type="float" office:value="100" table:style-name="ce106">
            <text:p>100</text:p>
          </table:table-cell>
          <table:table-cell office:value-type="string" table:style-name="ce17">
            <text:p>Fideicomiso para las Escuelas de Calidad del Estado de Nuevo León</text:p>
          </table:table-cell>
          <table:table-cell office:value-type="float" office:value="95.53" table:style-name="ce32">
            <text:p>95.53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mento Metropolitano de Monterrey (FOMERREY)</text:p>
          </table:table-cell>
          <table:table-cell office:value-type="float" office:value="99.74" table:style-name="ce35">
            <text:p>99.74</text:p>
          </table:table-cell>
          <table:table-cell office:value-type="string" table:style-name="ce17">
            <text:p>Fideicomiso Revocable de Traslativo de Dominio y de Administración de Inmuebles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Fideicomiso Fondo de Fomento Agropecuario del Estado de Nuevo León</text:p>
          </table:table-cell>
          <table:table-cell office:value-type="float" office:value="98.53" table:style-name="ce32">
            <text:p>98.53</text:p>
          </table:table-cell>
          <table:table-cell office:value-type="string" table:style-name="ce17">
            <text:p>Fideicomiso Programa Nacional de Becas para la Educación Superior</text:p>
          </table:table-cell>
          <table:table-cell office:value-type="float" office:value="33.409999999999997" table:style-name="ce34">
            <text:p>33.4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deicomiso Fondo Editorial de Nuevo León</text:p>
          </table:table-cell>
          <table:table-cell office:value-type="float" office:value="99.3" table:style-name="ce35">
            <text:p>99.30</text:p>
          </table:table-cell>
          <table:table-cell office:value-type="string" table:style-name="ce17">
            <text:p>Fideicomiso Turismo Nuevo León<text:s/></text:p>
          </table:table-cell>
          <table:table-cell office:value-type="float" office:value="97.22" table:style-name="ce32">
            <text:p>97.2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deicomiso Fondo Metropolitano Ciudad Monterrey<text:s/></text:p>
          </table:table-cell>
          <table:table-cell office:value-type="float" office:value="100" table:style-name="ce30">
            <text:p>100</text:p>
          </table:table-cell>
          <table:table-cell office:value-type="string" table:style-name="ce17">
            <text:p>Fideicomiso Zaragoza</text:p>
          </table:table-cell>
          <table:table-cell office:value-type="float" office:value="99.75" table:style-name="ce32">
            <text:p>99.75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Fideicomiso Fondo para la Educación, la Ciencia y Tecnologías Aplicadas al Campo de Nuevo León (FECTEC)</text:p>
          </table:table-cell>
          <table:table-cell office:value-type="float" office:value="35.71" table:style-name="ce36">
            <text:p>35.71</text:p>
          </table:table-cell>
          <table:table-cell office:value-type="string" table:style-name="ce17">
            <text:p>Fideicomiso Fondo de Garantía para las Empresas de Solidaridad del Estado de Nuevo León (FOGALEON)</text:p>
          </table:table-cell>
          <table:table-cell office:value-type="float" office:value="94.81" table:style-name="ce35">
            <text:p>94.8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ndo para la Vivienda de los Trabajadores al Servicio del Estado</text:p>
          </table:table-cell>
          <table:table-cell office:value-type="float" office:value="88.95" table:style-name="ce32">
            <text:p>88.95</text:p>
          </table:table-cell>
          <table:table-cell office:value-type="string" table:style-name="ce17">
            <text:p>Fideicomiso para el Sistema Integral de Tránsito Metropolitano (SINTRAM)</text:p>
          </table:table-cell>
          <table:table-cell office:value-type="float" office:value="99.63" table:style-name="ce35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ndo para la Vivienda de los Trabajadores de la Educación</text:p>
          </table:table-cell>
          <table:table-cell office:value-type="float" office:value="91.43" table:style-name="ce35">
            <text:p>91.43</text:p>
          </table:table-cell>
          <table:table-cell office:value-type="string" table:style-name="ce17">
            <text:p>Fideicomiso Fondo Mixto CONACyT - Estado de Nuevo León</text:p>
          </table:table-cell>
          <table:table-cell office:value-type="float" office:value="96.92" table:style-name="ce35">
            <text:p>96.9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Fideicomiso No. 2236 del Estado de Nuevo León para la implementación del Sistema de Justicia Penal</text:p>
          </table:table-cell>
          <table:table-cell office:value-type="float" office:value="100" table:style-name="ce30">
            <text:p>100</text:p>
          </table:table-cell>
          <table:table-cell office:value-type="string" table:style-name="ce17">
            <text:p>Fideicomiso Puente Internacional Solidaridad</text:p>
          </table:table-cell>
          <table:table-cell office:value-type="float" office:value="98.91" table:style-name="ce35">
            <text:p>98.9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para el Desarrollo del Sur del Estado<text:s/></text:p>
          </table:table-cell>
          <table:table-cell office:value-type="float" office:value="90.16" table:style-name="ce27">
            <text:p>90.16</text:p>
          </table:table-cell>
          <table:table-cell office:value-type="string" table:style-name="ce17">
            <text:p>Fideicomiso para el Desarrollo de la Zona Citrícola del Estado de Nuevo León</text:p>
          </table:table-cell>
          <table:table-cell office:value-type="float" office:value="98.43" table:style-name="ce27">
            <text:p>98.43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Fideicomiso Programa de Tecnologías Educativas y de la Información para el Magisterio del Estado de Nuevo León</text:p>
          </table:table-cell>
          <table:table-cell office:value-type="float" office:value="94.77" table:style-name="ce26">
            <text:p>94.77</text:p>
          </table:table-cell>
          <table:table-cell office:value-type="string" table:style-name="ce17">
            <text:p>Fideicomiso para la Reordenación Comercial</text:p>
          </table:table-cell>
          <table:table-cell office:value-type="float" office:value="31.74" table:style-name="ce37">
            <text:p>31.74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37">
            <text:p>45.88</text:p>
          </table:table-cell>
          <table:table-cell office:value-type="string" table:style-name="ce17">
            <text:p>Fideicomiso No. 2209 Línea 3 del Sistema de Transporte Colectivo Metrorrey</text:p>
          </table:table-cell>
          <table:table-cell office:value-type="float" office:value="99.29" table:style-name="ce35">
            <text:p>99.29</text:p>
          </table:table-cell>
          <table:table-cell table:number-columns-repeated="16380"/>
        </table:table-row>
        <table:table-row table:style-name="ro3">
          <table:table-cell office:value-type="string" table:style-name="ce98">
            <text:p>Fideicomiso de Proyectos Estratégicos (FIDEPROES)</text:p>
          </table:table-cell>
          <table:table-cell office:value-type="float" office:value="99.09" table:style-name="ce41">
            <text:p>99.09</text:p>
          </table:table-cell>
          <table:table-cell office:value-type="string" table:style-name="ce17">
            <text:p>Fideicomiso Presa de la Boca (FIPREBOCA)</text:p>
          </table:table-cell>
          <table:table-cell office:value-type="float" office:value="28.68" table:style-name="ce31">
            <text:p>28.68</text:p>
          </table:table-cell>
          <table:table-cell table:number-columns-repeated="16380"/>
        </table:table-row>
        <table:table-row table:style-name="ro2">
          <table:table-cell office:value-type="string" table:style-name="ce107">
            <text:p>Total : 27</text:p>
          </table:table-cell>
          <table:table-cell table:style-name="ce107"/>
          <table:table-cell table:number-columns-repeated="16382" table:style-name="ce6"/>
        </table:table-row>
        <table:table-row table:style-name="ro2">
          <table:table-cell office:value-type="string" table:style-name="ce108">
            <text:p>Verde: 0 <text:s text:c="4"/>Amarillo: <text:s text:c="7"/>Rojo:<text:s/></text:p>
          </table:table-cell>
          <table:table-cell table:style-name="ce108"/>
          <table:table-cell table:number-columns-repeated="2" table:style-name="ce109"/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18"/>
          <table:table-cell table:style-name="ce2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1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Sindicato de Trabajadores de la Escuela Normal Superior</text:p>
          </table:table-cell>
          <table:table-cell office:value-type="float" office:value="72.48" table:style-name="ce26">
            <text:p>72.48</text:p>
          </table:table-cell>
          <table:table-cell office:value-type="string" table:style-name="ce18">
            <text:p>Sindicato de Trabajadores de la Universidad Autónoma de Nuevo León</text:p>
          </table:table-cell>
          <table:table-cell office:value-type="float" office:value="2.61" table:style-name="ce42">
            <text:p>2.6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Allende</text:p>
          </table:table-cell>
          <table:table-cell office:value-type="float" office:value="2.36" table:style-name="ce42">
            <text:p>2.36</text:p>
          </table:table-cell>
          <table:table-cell office:value-type="string" table:style-name="ce18">
            <text:p>Sindicato Único de Servidores Públicos del Estado de Nuevo León</text:p>
          </table:table-cell>
          <table:table-cell office:value-type="float" office:value="99.48" table:style-name="ce26">
            <text:p>99.4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Ciudad Benito Juárez</text:p>
          </table:table-cell>
          <table:table-cell office:value-type="float" office:value="31.32" table:style-name="ce42">
            <text:p>31.32</text:p>
          </table:table-cell>
          <table:table-cell office:value-type="string" table:style-name="ce18">
            <text:p>Sindicato Único de Trabajadores al Servicio del Municipio de Apodac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Guadalupe</text:p>
          </table:table-cell>
          <table:table-cell office:value-type="float" office:value="1.63" table:style-name="ce42">
            <text:p>1.63</text:p>
          </table:table-cell>
          <table:table-cell office:value-type="string" table:style-name="ce18">
            <text:p>Sindicato Único de Trabajadores al Servicio del Municipio de Garcí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San Nicolás</text:p>
          </table:table-cell>
          <table:table-cell office:value-type="float" office:value="0" table:style-name="ce45">
            <text:p>0</text:p>
          </table:table-cell>
          <table:table-cell office:value-type="string" table:style-name="ce18">
            <text:p>Sindicato Único de Trabajadores al Servicio del Municipio de Monterrey<text:s text:c="2"/></text:p>
          </table:table-cell>
          <table:table-cell office:value-type="float" office:value="78.31" table:style-name="ce27">
            <text:p>78.3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Santa Catarina</text:p>
          </table:table-cell>
          <table:table-cell office:value-type="float" office:value="0" table:style-name="ce45">
            <text:p>0</text:p>
          </table:table-cell>
          <table:table-cell office:value-type="string" table:style-name="ce18">
            <text:p>Sindicato Único de Trabajadores al Servicio del Municipio de San Pedro Garza Garcí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 FOMERREY</text:p>
          </table:table-cell>
          <table:table-cell office:value-type="float" office:value="3.36" table:style-name="ce42">
            <text:p>3.36</text:p>
          </table:table-cell>
          <table:table-cell office:value-type="string" table:style-name="ce18">
            <text:p>Sindicato Único de Trabajadores del Sistema para el Desarrollo Integral de la Familia de Nuevo Leon</text:p>
          </table:table-cell>
          <table:table-cell office:value-type="float" office:value="97.82" table:style-name="ce26">
            <text:p>97.82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del CECyTE</text:p>
          </table:table-cell>
          <table:table-cell office:value-type="float" office:value="77.77" table:style-name="ce26">
            <text:p>77.77</text:p>
          </table:table-cell>
          <table:table-cell office:value-type="string" table:style-name="ce18">
            <text:p>Sindicato Único de Trabajadores al Servicio del Municipio de Montemorelo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Linares</text:p>
          </table:table-cell>
          <table:table-cell office:value-type="float" office:value="43.41" table:style-name="ce42">
            <text:p>43.41</text:p>
          </table:table-cell>
          <table:table-cell table:number-columns-repeated="2" table:style-name="ce108"/>
          <table:table-cell table:number-columns-repeated="16380"/>
        </table:table-row>
        <table:table-row table:style-name="ro2">
          <table:table-cell office:value-type="string" table:style-name="ce107">
            <text:p>Total: 17</text:p>
          </table:table-cell>
          <table:table-cell table:style-name="ce107"/>
          <table:table-cell table:number-columns-repeated="16382" table:style-name="ce6"/>
        </table:table-row>
        <table:table-row table:style-name="ro2">
          <table:table-cell office:value-type="string" table:style-name="ce108">
            <text:p>Verde: <text:s text:c="5"/>Amarillo: 0 <text:s text:c="6"/>Rojo:<text:s/></text:p>
          </table:table-cell>
          <table:table-cell table:style-name="ce108"/>
          <table:table-cell table:number-columns-repeated="16382" table:style-name="ce6"/>
        </table:table-row>
        <table:table-row table:style-name="ro2">
          <table:table-cell table:style-name="ce6"/>
          <table:table-cell office:value-type="string" table:style-name="ce100">
            <text:p>TOTAL DE SUJETOS OBLIGADOS VERIFICADOS:<text:s/></text:p>
          </table:table-cell>
          <table:table-cell table:style-name="ce6"/>
          <table:table-cell office:value-type="float" office:value="186" table:style-name="ce6">
            <text:p>186</text:p>
          </table:table-cell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Por_Tipo.$A$1:Por_Tipo.$D$150" table:base-cell-address="Por_Tipo.$A$1"/>
        </table:named-expressions>
      </table:table>
      <table:table table:name="Hoja2" table:style-name="ta1">
        <table:table-column table:style-name="co2" table:default-cell-style-name="ce6"/>
        <table:table-column table:style-name="co7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2">
          <table:table-cell table:style-name="ce6"/>
          <table:table-cell office:value-type="string" table:style-name="ce6">
            <text:p>so</text:p>
          </table:table-cell>
          <table:table-cell table:number-columns-repeated="2" table:style-name="ce6"/>
          <table:table-cell office:value-type="string" table:style-name="ce6">
            <text:p>so</text:p>
          </table:table-cell>
          <table:table-cell office:value-type="string" table:style-name="ce6">
            <text:p>c</text:p>
          </table:table-cell>
          <table:table-cell table:style-name="ce6"/>
          <table:table-cell office:value-type="string" table:style-name="ce6">
            <text:p>so</text:p>
          </table:table-cell>
          <table:table-cell office:value-type="string" table:style-name="ce6">
            <text:p>c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7">
            <text:p>3C.1</text:p>
          </table:table-cell>
          <table:table-cell office:value-type="string" table:style-name="ce78">
            <text:p>Red Estatal de Autopistas de Nuevo León</text:p>
          </table:table-cell>
          <table:table-cell office:value-type="float" office:value="99.92" table:style-name="ce79">
            <text:p>99.92</text:p>
          </table:table-cell>
          <table:table-cell table:style-name="ce1"/>
          <table:table-cell office:value-type="string" table:style-name="ce83">
            <text:p>Santiago</text:p>
          </table:table-cell>
          <table:table-cell office:value-type="string" table:style-name="ce49">
            <text:p>99.50</text:p>
          </table:table-cell>
          <table:table-cell table:style-name="ce1"/>
          <table:table-cell office:value-type="string" table:style-name="ce18">
            <text:p>Instituto Municipal de Planeación y Convivencia de Monterrey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17">
            <text:p>Fideicomiso No. 2236 del Estado de Nuevo León para la implementación del Sistema de Justicia Penal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de Trabajadores de la Escuela Normal Superior</text:p>
          </table:table-cell>
          <table:table-cell office:value-type="float" office:value="94.39" table:style-name="ce26">
            <text:p>94.39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2</text:p>
          </table:table-cell>
          <table:table-cell office:value-type="string" table:style-name="ce78">
            <text:p>Instituto Registral y Catastral del Estado de Nuevo León<text:s/></text:p>
          </table:table-cell>
          <table:table-cell office:value-type="float" office:value="99.9" table:style-name="ce80">
            <text:p>99.90</text:p>
          </table:table-cell>
          <table:table-cell table:style-name="ce1"/>
          <table:table-cell office:value-type="string" table:style-name="ce83">
            <text:p>Linares</text:p>
          </table:table-cell>
          <table:table-cell office:value-type="string" table:style-name="ce49">
            <text:p>95.00</text:p>
          </table:table-cell>
          <table:table-cell table:style-name="ce1"/>
          <table:table-cell office:value-type="string" table:style-name="ce18">
            <text:p>Instituto de Planeación y Desarrollo Municipal San Nicolás de los Garza<text:s/>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39">
            <text:p>Fideicomiso de Proyectos Estratégicos (FIDEPROES)</text:p>
          </table:table-cell>
          <table:table-cell office:value-type="float" office:value="100" table:style-name="ce4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Allende</text:p>
          </table:table-cell>
          <table:table-cell office:value-type="float" office:value="9.73" table:style-name="ce42">
            <text:p>9.73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3</text:p>
          </table:table-cell>
          <table:table-cell office:value-type="string" table:style-name="ce78">
            <text:p>Consejo Estatal de Transporte y Vialidad</text:p>
          </table:table-cell>
          <table:table-cell office:value-type="float" office:value="99.55" table:style-name="ce79">
            <text:p>99.55</text:p>
          </table:table-cell>
          <table:table-cell table:style-name="ce1"/>
          <table:table-cell office:value-type="string" table:style-name="ce18">
            <text:p>Guadalupe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83">
            <text:p>Instituto de las Mujeres Regias</text:p>
          </table:table-cell>
          <table:table-cell office:value-type="float" office:value="99.79" table:style-name="ce27">
            <text:p>99.79</text:p>
          </table:table-cell>
          <table:table-cell table:style-name="ce1"/>
          <table:table-cell office:value-type="string" table:style-name="ce17">
            <text:p>Fideicomiso Público de Administración y Traslativo de Dominio "Ciudad Solidaridad".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Ciudad Benito Juárez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4</text:p>
          </table:table-cell>
          <table:table-cell office:value-type="string" table:style-name="ce78">
            <text:p>Sistema de Transporte Colectivo (METRORREY)</text:p>
          </table:table-cell>
          <table:table-cell office:value-type="float" office:value="99.5" table:style-name="ce80">
            <text:p>99.50</text:p>
          </table:table-cell>
          <table:table-cell table:style-name="ce1"/>
          <table:table-cell office:value-type="string" table:style-name="ce18">
            <text:p>Monterrey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83">
            <text:p>Instituto de la Juventud Regia de Monterrey</text:p>
          </table:table-cell>
          <table:table-cell office:value-type="float" office:value="99.73" table:style-name="ce26">
            <text:p>99.73</text:p>
          </table:table-cell>
          <table:table-cell table:style-name="ce1"/>
          <table:table-cell office:value-type="string" table:style-name="ce17">
            <text:p>Fideicomiso No. 2209 Línea 3 del Sistema de Transporte Colectivo Metrorrey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Guadalupe</text:p>
          </table:table-cell>
          <table:table-cell office:value-type="float" office:value="0.11" table:style-name="ce42">
            <text:p>0.11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5</text:p>
          </table:table-cell>
          <table:table-cell office:value-type="string" table:style-name="ce78">
            <text:p>Parque Fundidora</text:p>
          </table:table-cell>
          <table:table-cell office:value-type="float" office:value="99.34" table:style-name="ce79">
            <text:p>99.34</text:p>
          </table:table-cell>
          <table:table-cell table:style-name="ce1"/>
          <table:table-cell office:value-type="string" table:style-name="ce83">
            <text:p>Santa Catarina</text:p>
          </table:table-cell>
          <table:table-cell office:value-type="float" office:value="96.77" table:style-name="ce26">
            <text:p>96.77</text:p>
          </table:table-cell>
          <table:table-cell table:style-name="ce1"/>
          <table:table-cell office:value-type="string" table:style-name="ce83">
            <text:p>Instituto Municipal del Deporte Ciudad Guadalupe</text:p>
          </table:table-cell>
          <table:table-cell office:value-type="float" office:value="99.72" table:style-name="ce27">
            <text:p>99.72</text:p>
          </table:table-cell>
          <table:table-cell table:style-name="ce1"/>
          <table:table-cell office:value-type="string" table:style-name="ce78">
            <text:p>Fideicomiso para el Sistema Integral de Tránsito Metropolitano (SINTRAM)</text:p>
          </table:table-cell>
          <table:table-cell office:value-type="float" office:value="99.71" table:style-name="ce84">
            <text:p>99.71</text:p>
          </table:table-cell>
          <table:table-cell table:style-name="ce1"/>
          <table:table-cell office:value-type="string" table:style-name="ce18">
            <text:p>Sindicato Único de Trabajadores al Servicio del Municipio de San Nicolá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6</text:p>
          </table:table-cell>
          <table:table-cell office:value-type="string" table:style-name="ce81">
            <text:p>Instituto Estatal de la Juventud</text:p>
          </table:table-cell>
          <table:table-cell office:value-type="float" office:value="98.98" table:style-name="ce79">
            <text:p>98.98</text:p>
          </table:table-cell>
          <table:table-cell table:style-name="ce1"/>
          <table:table-cell office:value-type="string" table:style-name="ce83">
            <text:p>General Escobedo</text:p>
          </table:table-cell>
          <table:table-cell office:value-type="float" office:value="96.66" table:style-name="ce26">
            <text:p>96.66</text:p>
          </table:table-cell>
          <table:table-cell table:style-name="ce1"/>
          <table:table-cell office:value-type="string" table:style-name="ce83">
            <text:p>Instituto Municipal de Planeación Integral de Ciudad Guadalupe</text:p>
          </table:table-cell>
          <table:table-cell office:value-type="float" office:value="91.3" table:style-name="ce27">
            <text:p>91.30</text:p>
          </table:table-cell>
          <table:table-cell table:style-name="ce1"/>
          <table:table-cell office:value-type="string" table:style-name="ce78">
            <text:p>Fideicomiso Zaragoza</text:p>
          </table:table-cell>
          <table:table-cell office:value-type="float" office:value="98.31" table:style-name="ce84">
            <text:p>98.31</text:p>
          </table:table-cell>
          <table:table-cell table:style-name="ce1"/>
          <table:table-cell office:value-type="string" table:style-name="ce18">
            <text:p>Sindicato Único de Trabajadores al Servicio del Municipio de Santa Catarina</text:p>
          </table:table-cell>
          <table:table-cell office:value-type="float" office:value="0.54" table:style-name="ce45">
            <text:p>0.54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7</text:p>
          </table:table-cell>
          <table:table-cell office:value-type="string" table:style-name="ce78">
            <text:p>Instituto Constructor de Infraestructura Física, Educativa y Deportiva de Nuevo León</text:p>
          </table:table-cell>
          <table:table-cell office:value-type="float" office:value="98.86" table:style-name="ce82">
            <text:p>98.86</text:p>
          </table:table-cell>
          <table:table-cell table:style-name="ce1"/>
          <table:table-cell office:value-type="string" table:style-name="ce83">
            <text:p>San Pedro Garza García</text:p>
          </table:table-cell>
          <table:table-cell office:value-type="float" office:value="94.06" table:style-name="ce27">
            <text:p>94.06</text:p>
          </table:table-cell>
          <table:table-cell table:style-name="ce1"/>
          <table:table-cell office:value-type="string" table:style-name="ce83">
            <text:p>Instituto Municipal de Desarrollo Policial de Guadalupe</text:p>
          </table:table-cell>
          <table:table-cell office:value-type="float" office:value="87.53" table:style-name="ce26">
            <text:p>87.53</text:p>
          </table:table-cell>
          <table:table-cell table:style-name="ce1"/>
          <table:table-cell office:value-type="string" table:style-name="ce78">
            <text:p>Fideicomiso Puente Internacional Solidaridad</text:p>
          </table:table-cell>
          <table:table-cell office:value-type="float" office:value="97.69" table:style-name="ce85">
            <text:p>97.69</text:p>
          </table:table-cell>
          <table:table-cell table:style-name="ce1"/>
          <table:table-cell office:value-type="string" table:style-name="ce18">
            <text:p>Sindicato Único de Trabajadores al Servicio de FOMERREY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8</text:p>
          </table:table-cell>
          <table:table-cell office:value-type="string" table:style-name="ce83">
            <text:p>Instituto de la Vivienda de Nuevo León</text:p>
          </table:table-cell>
          <table:table-cell office:value-type="float" office:value="98.5" table:style-name="ce80">
            <text:p>98.50</text:p>
          </table:table-cell>
          <table:table-cell table:style-name="ce1"/>
          <table:table-cell office:value-type="string" table:style-name="ce83">
            <text:p>San Nicolás de los Garza</text:p>
          </table:table-cell>
          <table:table-cell office:value-type="float" office:value="93.68" table:style-name="ce26">
            <text:p>93.68</text:p>
          </table:table-cell>
          <table:table-cell table:style-name="ce1"/>
          <table:table-cell office:value-type="string" table:style-name="ce18">
            <text:p>Instituto de la Juventud de Guadalupe</text:p>
          </table:table-cell>
          <table:table-cell office:value-type="float" office:value="67.5" table:style-name="ce36">
            <text:p>67.50</text:p>
          </table:table-cell>
          <table:table-cell table:style-name="ce1"/>
          <table:table-cell office:value-type="string" table:style-name="ce78">
            <text:p>Fideicomiso Fondo Metropolitano Ciudad Monterrey<text:s/></text:p>
          </table:table-cell>
          <table:table-cell office:value-type="float" office:value="97.3" table:style-name="ce80">
            <text:p>97.30</text:p>
          </table:table-cell>
          <table:table-cell table:style-name="ce1"/>
          <table:table-cell office:value-type="string" table:style-name="ce18">
            <text:p>Sindicato Único de Trabajadores del CECyTE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9</text:p>
          </table:table-cell>
          <table:table-cell office:value-type="string" table:style-name="ce78">
            <text:p>Instituto de Investigación, Innovación y Estudios de Posgrado para la Educación del Estado de Nuevo León<text:s/></text:p>
          </table:table-cell>
          <table:table-cell office:value-type="float" office:value="98.44" table:style-name="ce79">
            <text:p>98.44</text:p>
          </table:table-cell>
          <table:table-cell table:style-name="ce1"/>
          <table:table-cell office:value-type="string" table:style-name="ce83">
            <text:p>Montemorelos</text:p>
          </table:table-cell>
          <table:table-cell office:value-type="float" office:value="90.58" table:style-name="ce26">
            <text:p>90.58</text:p>
          </table:table-cell>
          <table:table-cell table:style-name="ce1"/>
          <table:table-cell office:value-type="string" table:style-name="ce18">
            <text:p>Instituto de la Mujer de Apodaca</text:p>
          </table:table-cell>
          <table:table-cell office:value-type="float" office:value="47.35" table:style-name="ce42">
            <text:p>47.35</text:p>
          </table:table-cell>
          <table:table-cell table:style-name="ce1"/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96.54" table:style-name="ce84">
            <text:p>96.54</text:p>
          </table:table-cell>
          <table:table-cell table:style-name="ce1"/>
          <table:table-cell office:value-type="string" table:style-name="ce18">
            <text:p>Sindicato Único de Trabajadores al Servicio del Municipio de Linare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10</text:p>
          </table:table-cell>
          <table:table-cell office:value-type="string" table:style-name="ce78">
            <text:p>Sistema Integral para el Manejo Ecológico y Procesamiento de Desechos (SIMEPRODE)</text:p>
          </table:table-cell>
          <table:table-cell office:value-type="float" office:value="98.36" table:style-name="ce79">
            <text:p>98.36</text:p>
          </table:table-cell>
          <table:table-cell table:style-name="ce1"/>
          <table:table-cell office:value-type="string" table:style-name="ce83">
            <text:p>Juárez</text:p>
          </table:table-cell>
          <table:table-cell office:value-type="float" office:value="87.17" table:style-name="ce26">
            <text:p>87.17</text:p>
          </table:table-cell>
          <table:table-cell table:style-name="ce1"/>
          <table:table-cell office:value-type="string" table:style-name="ce18">
            <text:p>Instituto de la Juventud de San Pedro</text:p>
          </table:table-cell>
          <table:table-cell office:value-type="float" office:value="45.93" table:style-name="ce42">
            <text:p>45.93</text:p>
          </table:table-cell>
          <table:table-cell table:style-name="ce1"/>
          <table:table-cell office:value-type="string" table:style-name="ce78">
            <text:p>Fideicomiso para las Escuelas de Calidad del Estado de Nuevo León</text:p>
          </table:table-cell>
          <table:table-cell office:value-type="float" office:value="96.48" table:style-name="ce84">
            <text:p>96.48</text:p>
          </table:table-cell>
          <table:table-cell table:style-name="ce1"/>
          <table:table-cell office:value-type="string" table:style-name="ce18">
            <text:p>Sindicato de Trabajadores de la Universidad Autónoma de Nuevo León</text:p>
          </table:table-cell>
          <table:table-cell office:value-type="float" office:value="2.67" table:style-name="ce44">
            <text:p>2.67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11</text:p>
          </table:table-cell>
          <table:table-cell office:value-type="string" table:style-name="ce83">
            <text:p>Instituto Estatal de las Mujeres</text:p>
          </table:table-cell>
          <table:table-cell office:value-type="float" office:value="98.1" table:style-name="ce80">
            <text:p>98.10</text:p>
          </table:table-cell>
          <table:table-cell table:style-name="ce1"/>
          <table:table-cell office:value-type="string" table:style-name="ce83">
            <text:p>Hualahuises</text:p>
          </table:table-cell>
          <table:table-cell office:value-type="float" office:value="86.31" table:style-name="ce48">
            <text:p>86.31</text:p>
          </table:table-cell>
          <table:table-cell table:style-name="ce1"/>
          <table:table-cell office:value-type="string" table:style-name="ce18">
            <text:p>Instituto de la Familia de San Pedro Garza García</text:p>
          </table:table-cell>
          <table:table-cell office:value-type="float" office:value="33.93" table:style-name="ce42">
            <text:p>33.93</text:p>
          </table:table-cell>
          <table:table-cell table:style-name="ce1"/>
          <table:table-cell office:value-type="string" table:style-name="ce78">
            <text:p>Fideicomiso Fondo de Garantía para las Empresas de Solidaridad del Estado de Nuevo León (FOGALEON)</text:p>
          </table:table-cell>
          <table:table-cell office:value-type="float" office:value="96.2" table:style-name="ce35">
            <text:p>96.20</text:p>
          </table:table-cell>
          <table:table-cell table:style-name="ce1"/>
          <table:table-cell office:value-type="string" table:style-name="ce18">
            <text:p>Sindicato Único de Servidores Públicos del Estado de Nuevo León</text:p>
          </table:table-cell>
          <table:table-cell office:value-type="float" office:value="98.39" table:style-name="ce26">
            <text:p>98.39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2</text:p>
          </table:table-cell>
          <table:table-cell office:value-type="string" table:style-name="ce78">
            <text:p>Instituto de Control Vehicular</text:p>
          </table:table-cell>
          <table:table-cell office:value-type="float" office:value="97.82" table:style-name="ce80">
            <text:p>97.82</text:p>
          </table:table-cell>
          <table:table-cell table:style-name="ce1"/>
          <table:table-cell office:value-type="string" table:style-name="ce83">
            <text:p>Apodaca</text:p>
          </table:table-cell>
          <table:table-cell office:value-type="float" office:value="84.89" table:style-name="ce26">
            <text:p>84.89</text:p>
          </table:table-cell>
          <table:table-cell table:style-name="ce1"/>
          <table:table-cell office:value-type="string" table:style-name="ce18">
            <text:p>Instituto de la Mujer de Ciudad Guadalupe</text:p>
          </table:table-cell>
          <table:table-cell office:value-type="float" office:value="25.91" table:style-name="ce36">
            <text:p>25.91</text:p>
          </table:table-cell>
          <table:table-cell table:style-name="ce1"/>
          <table:table-cell office:value-type="string" table:style-name="ce86">
            <text:p>Fideicomiso Fondo de Fomento Agropecuario</text:p>
          </table:table-cell>
          <table:table-cell office:value-type="float" office:value="96.09" table:style-name="ce32">
            <text:p>96.09</text:p>
          </table:table-cell>
          <table:table-cell table:style-name="ce1"/>
          <table:table-cell office:value-type="string" table:style-name="ce18">
            <text:p>Sindicato Único de Trabajadores al Servicio del Municipio de Apodaca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13</text:p>
          </table:table-cell>
          <table:table-cell office:value-type="string" table:style-name="ce83">
            <text:p>Corporación para el Desarrollo de la Zona Fronteriza de Nuevo León</text:p>
          </table:table-cell>
          <table:table-cell office:value-type="float" office:value="97.8" table:style-name="ce79">
            <text:p>97.8</text:p>
          </table:table-cell>
          <table:table-cell table:style-name="ce1"/>
          <table:table-cell office:value-type="string" table:style-name="ce18">
            <text:p>Allende</text:p>
          </table:table-cell>
          <table:table-cell office:value-type="float" office:value="42.38" table:style-name="ce42">
            <text:p>42.38</text:p>
          </table:table-cell>
          <table:table-cell table:style-name="ce1"/>
          <table:table-cell office:value-type="string" table:style-name="ce18">
            <text:p>Instituto Municipal de la Juventud de Apodaca</text:p>
          </table:table-cell>
          <table:table-cell office:value-type="float" office:value="20.29" table:style-name="ce42">
            <text:p>20.29</text:p>
          </table:table-cell>
          <table:table-cell table:style-name="ce1"/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5.86" table:style-name="ce27">
            <text:p>95.86</text:p>
          </table:table-cell>
          <table:table-cell table:style-name="ce1"/>
          <table:table-cell office:value-type="string" table:style-name="ce18">
            <text:p>Sindicato Único de Trabajadores al Servicio del Municipio de García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4</text:p>
          </table:table-cell>
          <table:table-cell office:value-type="string" table:style-name="ce78">
            <text:p>Universidad Tecnológica General Mariano Escobedo</text:p>
          </table:table-cell>
          <table:table-cell office:value-type="float" office:value="97.57" table:style-name="ce79">
            <text:p>97.57</text:p>
          </table:table-cell>
          <table:table-cell table:style-name="ce1"/>
          <table:table-cell office:value-type="string" table:style-name="ce18">
            <text:p>General Terán</text:p>
          </table:table-cell>
          <table:table-cell office:value-type="float" office:value="42.24" table:style-name="ce36">
            <text:p>42.24</text:p>
          </table:table-cell>
          <table:table-cell table:number-columns-repeated="4" table:style-name="ce1"/>
          <table:table-cell office:value-type="string" table:style-name="ce78">
            <text:p>Fideicomiso de Vida Silvestre</text:p>
          </table:table-cell>
          <table:table-cell office:value-type="float" office:value="94.84" table:style-name="ce26">
            <text:p>94.84</text:p>
          </table:table-cell>
          <table:table-cell table:style-name="ce1"/>
          <table:table-cell office:value-type="string" table:style-name="ce18">
            <text:p>Sindicato Único de Trabajadores al Servicio del Municipio de Monterrey<text:s text:c="2"/></text:p>
          </table:table-cell>
          <table:table-cell office:value-type="float" office:value="58.35" table:style-name="ce42">
            <text:p>58.35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5</text:p>
          </table:table-cell>
          <table:table-cell office:value-type="string" table:style-name="ce78">
            <text:p>Universidad de Ciencias de la Seguridad</text:p>
          </table:table-cell>
          <table:table-cell office:value-type="float" office:value="97.55" table:style-name="ce79">
            <text:p>97.55</text:p>
          </table:table-cell>
          <table:table-cell table:style-name="ce1"/>
          <table:table-cell office:value-type="string" table:style-name="ce18">
            <text:p>Cadereyta Jimenez</text:p>
          </table:table-cell>
          <table:table-cell office:value-type="float" office:value="29.6" table:style-name="ce42">
            <text:p>29.6</text:p>
          </table:table-cell>
          <table:table-cell table:number-columns-repeated="4" table:style-name="ce1"/>
          <table:table-cell office:value-type="string" table:style-name="ce78">
            <text:p>Fideicomiso para el Desarrollo del Sur del Estado<text:s/></text:p>
          </table:table-cell>
          <table:table-cell office:value-type="float" office:value="94.58" table:style-name="ce27">
            <text:p>94.58</text:p>
          </table:table-cell>
          <table:table-cell table:style-name="ce1"/>
          <table:table-cell office:value-type="string" table:style-name="ce18">
            <text:p>Sindicato Único de Trabajadores al Servicio del Municipio de San Pedro Garza García</text:p>
          </table:table-cell>
          <table:table-cell office:value-type="float" office:value="0" table:style-name="ce4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16</text:p>
          </table:table-cell>
          <table:table-cell office:value-type="string" table:style-name="ce83">
            <text:p>Instituto Estatal de Seguridad Pública</text:p>
          </table:table-cell>
          <table:table-cell office:value-type="float" office:value="97.34" table:style-name="ce79">
            <text:p>97.34</text:p>
          </table:table-cell>
          <table:table-cell table:style-name="ce1"/>
          <table:table-cell office:value-type="string" table:style-name="ce18">
            <text:p>Pesquería</text:p>
          </table:table-cell>
          <table:table-cell office:value-type="float" office:value="24.08" table:style-name="ce42">
            <text:p>24.08</text:p>
          </table:table-cell>
          <table:table-cell table:number-columns-repeated="4" table:style-name="ce1"/>
          <table:table-cell office:value-type="string" table:style-name="ce78">
            <text:p>Fideicomiso Fondo Mixto CONACyT - Estado de Nuevo León</text:p>
          </table:table-cell>
          <table:table-cell office:value-type="float" office:value="91.94" table:style-name="ce35">
            <text:p>91.94</text:p>
          </table:table-cell>
          <table:table-cell table:style-name="ce1"/>
          <table:table-cell office:value-type="string" table:style-name="ce18">
            <text:p>Sindicato Único de Trabajadores del Sistema para el Desarrollo Integral de la Familia de Nuevo Leon</text:p>
          </table:table-cell>
          <table:table-cell office:value-type="float" office:value="66.989999999999995" table:style-name="ce42">
            <text:p>66.99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7</text:p>
          </table:table-cell>
          <table:table-cell office:value-type="string" table:style-name="ce78">
            <text:p>Universidad Tecnológica Cadereyta</text:p>
          </table:table-cell>
          <table:table-cell office:value-type="float" office:value="97.22" table:style-name="ce80">
            <text:p>97.22</text:p>
          </table:table-cell>
          <table:table-cell table:style-name="ce1"/>
          <table:table-cell office:value-type="string" table:style-name="ce18">
            <text:p>García</text:p>
          </table:table-cell>
          <table:table-cell office:value-type="float" office:value="16.66" table:style-name="ce42">
            <text:p>16.66</text:p>
          </table:table-cell>
          <table:table-cell table:number-columns-repeated="4" table:style-name="ce1"/>
          <table:table-cell office:value-type="string" table:style-name="ce78">
            <text:p>Fideicomiso Fondo Editorial de Nuevo León</text:p>
          </table:table-cell>
          <table:table-cell office:value-type="float" office:value="91.91" table:style-name="ce35">
            <text:p>91.91</text:p>
          </table:table-cell>
          <table:table-cell table:style-name="ce1"/>
          <table:table-cell office:value-type="string" table:style-name="ce18">
            <text:p>Sindicato Único de Trabajadores al Servicio del Municipio de Montemorelo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3C.18</text:p>
          </table:table-cell>
          <table:table-cell office:value-type="string" table:style-name="ce78">
            <text:p>Régimen de Protección Social en Salud</text:p>
          </table:table-cell>
          <table:table-cell office:value-type="float" office:value="97.13" table:style-name="ce79">
            <text:p>97.13</text:p>
          </table:table-cell>
          <table:table-cell table:style-name="ce1"/>
          <table:table-cell office:value-type="string" table:style-name="ce18">
            <text:p>Abasolo</text:p>
          </table:table-cell>
          <table:table-cell office:value-type="float" office:value="16.329999999999998" table:style-name="ce42">
            <text:p>16.33</text:p>
          </table:table-cell>
          <table:table-cell table:number-columns-repeated="4" table:style-name="ce1"/>
          <table:table-cell office:value-type="string" table:style-name="ce78">
            <text:p>Fideicomiso Programa de Tecnologías Educativas y de la Información para el Magisterio del Estado de Nuevo León</text:p>
          </table:table-cell>
          <table:table-cell office:value-type="float" office:value="88.04" table:style-name="ce26">
            <text:p>88.0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3C.19</text:p>
          </table:table-cell>
          <table:table-cell office:value-type="string" table:style-name="ce83">
            <text:p>Agencia para la Racionalización y Modernización del Sistema de Transporte Público de Nuevo León</text:p>
          </table:table-cell>
          <table:table-cell office:value-type="float" office:value="96.95" table:style-name="ce79">
            <text:p>96.95</text:p>
          </table:table-cell>
          <table:table-cell table:style-name="ce1"/>
          <table:table-cell office:value-type="string" table:style-name="ce18">
            <text:p>Sabinas Hidalgo</text:p>
          </table:table-cell>
          <table:table-cell office:value-type="float" office:value="15.76" table:style-name="ce42">
            <text:p>15.76</text:p>
          </table:table-cell>
          <table:table-cell table:number-columns-repeated="4" table:style-name="ce1"/>
          <table:table-cell office:value-type="string" table:style-name="ce78">
            <text:p>Fideicomiso Fomento Metropolitano de Monterrey (FOMERREY)</text:p>
          </table:table-cell>
          <table:table-cell office:value-type="float" office:value="87.48" table:style-name="ce26">
            <text:p>87.4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3C.20</text:p>
          </table:table-cell>
          <table:table-cell office:value-type="string" table:style-name="ce78">
            <text:p>Sistema de Caminos de Nuevo León</text:p>
          </table:table-cell>
          <table:table-cell office:value-type="float" office:value="96.93" table:style-name="ce79">
            <text:p>96.93</text:p>
          </table:table-cell>
          <table:table-cell table:style-name="ce1"/>
          <table:table-cell office:value-type="string" table:style-name="ce18">
            <text:p>China</text:p>
          </table:table-cell>
          <table:table-cell office:value-type="float" office:value="15.46" table:style-name="ce47">
            <text:p>15.46</text:p>
          </table:table-cell>
          <table:table-cell table:number-columns-repeated="4" table:style-name="ce1"/>
          <table:table-cell office:value-type="string" table:style-name="ce83">
            <text:p>Fideicomiso Fondo de Apoyo para la Creación y Consolidación del Empleo Productivo en el Estado de Nuevo León</text:p>
          </table:table-cell>
          <table:table-cell office:value-type="float" office:value="78.02" table:style-name="ce32">
            <text:p>78.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1</text:p>
          </table:table-cell>
          <table:table-cell office:value-type="string" table:style-name="ce83">
            <text:p>Corporación para el Desarrollo Agropecuario de Nuevo León</text:p>
          </table:table-cell>
          <table:table-cell office:value-type="float" office:value="96.68" table:style-name="ce79">
            <text:p>96.68</text:p>
          </table:table-cell>
          <table:table-cell table:style-name="ce1"/>
          <table:table-cell office:value-type="string" table:style-name="ce18">
            <text:p>Rayones</text:p>
          </table:table-cell>
          <table:table-cell office:value-type="float" office:value="13.33" table:style-name="ce42">
            <text:p>13.33</text:p>
          </table:table-cell>
          <table:table-cell table:number-columns-repeated="4" table:style-name="ce1"/>
          <table:table-cell office:value-type="string" table:style-name="ce78">
            <text:p>Fideicomiso Turismo Nuevo León<text:s/></text:p>
          </table:table-cell>
          <table:table-cell office:value-type="float" office:value="71.66" table:style-name="ce32">
            <text:p>71.6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2</text:p>
          </table:table-cell>
          <table:table-cell office:value-type="string" table:style-name="ce78">
            <text:p>Museo de Historia Mexicana</text:p>
          </table:table-cell>
          <table:table-cell office:value-type="float" office:value="96.63" table:style-name="ce79">
            <text:p>96.63</text:p>
          </table:table-cell>
          <table:table-cell table:style-name="ce1"/>
          <table:table-cell office:value-type="string" table:style-name="ce18">
            <text:p>El Carmen<text:s/></text:p>
          </table:table-cell>
          <table:table-cell office:value-type="float" office:value="12.33" table:style-name="ce42">
            <text:p>12.33</text:p>
          </table:table-cell>
          <table:table-cell table:number-columns-repeated="4" table:style-name="ce1"/>
          <table:table-cell office:value-type="string" table:style-name="ce17">
            <text:p>Fideicomiso Festival Internacional de Santa Lucía</text:p>
          </table:table-cell>
          <table:table-cell office:value-type="float" office:value="64.75" table:style-name="ce31">
            <text:p>64.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3</text:p>
          </table:table-cell>
          <table:table-cell office:value-type="string" table:style-name="ce78">
            <text:p>Universidad Politécnica de Apodaca</text:p>
          </table:table-cell>
          <table:table-cell office:value-type="float" office:value="96.22" table:style-name="ce80">
            <text:p>96.22</text:p>
          </table:table-cell>
          <table:table-cell table:style-name="ce1"/>
          <table:table-cell office:value-type="string" table:style-name="ce18">
            <text:p>Anáhuac</text:p>
          </table:table-cell>
          <table:table-cell office:value-type="float" office:value="12.19" table:style-name="ce44">
            <text:p>12.19</text:p>
          </table:table-cell>
          <table:table-cell table:number-columns-repeated="4" table:style-name="ce1"/>
          <table:table-cell office:value-type="string" table:style-name="ce17">
            <text:p>Fideicomiso Programa Nacional de Becas para la Educación Superior</text:p>
          </table:table-cell>
          <table:table-cell office:value-type="float" office:value="55.3" table:style-name="ce34">
            <text:p>55.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3C.24</text:p>
          </table:table-cell>
          <table:table-cell office:value-type="string" table:style-name="ce78">
            <text:p>Instituto del Agua del Estado de Nuevo León</text:p>
          </table:table-cell>
          <table:table-cell office:value-type="float" office:value="96.2" table:style-name="ce80">
            <text:p>96.20</text:p>
          </table:table-cell>
          <table:table-cell table:style-name="ce1"/>
          <table:table-cell office:value-type="string" table:style-name="ce18">
            <text:p>Ciénega de Flores</text:p>
          </table:table-cell>
          <table:table-cell office:value-type="float" office:value="11.81" table:style-name="ce42">
            <text:p>11.81</text:p>
          </table:table-cell>
          <table:table-cell table:number-columns-repeated="4" table:style-name="ce1"/>
          <table:table-cell office:value-type="string" table:style-name="ce17">
            <text:p>Fideicomiso Fondo para la Educación, la Ciencia y Tecnologías Aplicadas al Campo de Nuevo León (FECTEC)</text:p>
          </table:table-cell>
          <table:table-cell office:value-type="float" office:value="54.83" table:style-name="ce36">
            <text:p>54.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5</text:p>
          </table:table-cell>
          <table:table-cell office:value-type="string" table:style-name="ce83">
            <text:p>Instituto Estatal de Cultura Física y Deporte</text:p>
          </table:table-cell>
          <table:table-cell office:value-type="float" office:value="96.18" table:style-name="ce79">
            <text:p>96.18</text:p>
          </table:table-cell>
          <table:table-cell table:style-name="ce1"/>
          <table:table-cell office:value-type="string" table:style-name="ce18">
            <text:p>Vallecillo</text:p>
          </table:table-cell>
          <table:table-cell office:value-type="float" office:value="5.28" table:style-name="ce42">
            <text:p>5.28</text:p>
          </table:table-cell>
          <table:table-cell table:number-columns-repeated="4" table:style-name="ce1"/>
          <table:table-cell office:value-type="string" table:style-name="ce17">
            <text:p>Fideicomiso Fondo para la Vivienda de los Trabajadores de la Educación</text:p>
          </table:table-cell>
          <table:table-cell office:value-type="float" office:value="43.27" table:style-name="ce37">
            <text:p>43.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6</text:p>
          </table:table-cell>
          <table:table-cell office:value-type="string" table:style-name="ce78">
            <text:p>Servicios de Agua y Drenaje de Monterrey, I.P.D.</text:p>
          </table:table-cell>
          <table:table-cell office:value-type="float" office:value="96.01" table:style-name="ce79">
            <text:p>96.01</text:p>
          </table:table-cell>
          <table:table-cell table:style-name="ce1"/>
          <table:table-cell office:value-type="string" table:style-name="ce18">
            <text:p>Cerralvo</text:p>
          </table:table-cell>
          <table:table-cell office:value-type="float" office:value="5.13" table:style-name="ce42">
            <text:p>5.13</text:p>
          </table:table-cell>
          <table:table-cell table:number-columns-repeated="4" table:style-name="ce1"/>
          <table:table-cell office:value-type="string" table:style-name="ce17">
            <text:p>Fideicomiso Fondo para la Vivienda de los Trabajadores al Servicio del Estado</text:p>
          </table:table-cell>
          <table:table-cell office:value-type="float" office:value="38.47" table:style-name="ce37">
            <text:p>38.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3C.27</text:p>
          </table:table-cell>
          <table:table-cell office:value-type="string" table:style-name="ce78">
            <text:p>Instituto de Capacitación y Educación para el Trabajo del Estado de Nuevo León, A.C.<text:s/></text:p>
          </table:table-cell>
          <table:table-cell office:value-type="float" office:value="94.91" table:style-name="ce79">
            <text:p>94.91</text:p>
          </table:table-cell>
          <table:table-cell table:style-name="ce1"/>
          <table:table-cell office:value-type="string" table:style-name="ce18">
            <text:p>Los Ramones</text:p>
          </table:table-cell>
          <table:table-cell office:value-type="float" office:value="4.9400000000000004" table:style-name="ce42">
            <text:p>4.94</text:p>
          </table:table-cell>
          <table:table-cell table:number-columns-repeated="4" table:style-name="ce1"/>
          <table:table-cell office:value-type="string" table:style-name="ce17">
            <text:p>Fideicomiso para la Reordenación Comercial</text:p>
          </table:table-cell>
          <table:table-cell office:value-type="float" office:value="29.96" table:style-name="ce37">
            <text:p>29.9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3C.28</text:p>
          </table:table-cell>
          <table:table-cell office:value-type="string" table:style-name="ce78">
            <text:p>Instituto de Seguridad y Servicios Sociales de los Trabajadores del Estado de Nuevo León</text:p>
          </table:table-cell>
          <table:table-cell office:value-type="float" office:value="94.54" table:style-name="ce79">
            <text:p>94.54</text:p>
          </table:table-cell>
          <table:table-cell table:style-name="ce1"/>
          <table:table-cell office:value-type="string" table:style-name="ce18">
            <text:p>Parás</text:p>
          </table:table-cell>
          <table:table-cell office:value-type="float" office:value="3.73" table:style-name="ce42">
            <text:p>3.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7">
            <text:p>3C.29</text:p>
          </table:table-cell>
          <table:table-cell office:value-type="string" table:style-name="ce78">
            <text:p>Univerisdad Politécnica de García</text:p>
          </table:table-cell>
          <table:table-cell office:value-type="float" office:value="93.6" table:style-name="ce80">
            <text:p>93.60</text:p>
          </table:table-cell>
          <table:table-cell table:style-name="ce1"/>
          <table:table-cell office:value-type="string" table:style-name="ce18">
            <text:p>Iturbide</text:p>
          </table:table-cell>
          <table:table-cell office:value-type="float" office:value="2.46" table:style-name="ce42">
            <text:p>2.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7">
            <text:p>3C.30</text:p>
          </table:table-cell>
          <table:table-cell office:value-type="string" table:style-name="ce78">
            <text:p>Servicios de Salud de Nuevo León, O.P.D.</text:p>
          </table:table-cell>
          <table:table-cell office:value-type="float" office:value="92.35" table:style-name="ce79">
            <text:p>92.35</text:p>
          </table:table-cell>
          <table:table-cell table:style-name="ce1"/>
          <table:table-cell office:value-type="string" table:style-name="ce18">
            <text:p>Lampazos de Naranjo</text:p>
          </table:table-cell>
          <table:table-cell office:value-type="float" office:value="2.44" table:style-name="ce42">
            <text:p>2.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7">
            <text:p>3C.31</text:p>
          </table:table-cell>
          <table:table-cell office:value-type="string" table:style-name="ce78">
            <text:p>Colegio de Educación Profesional Técnica de Nuevo León (CONALEP)</text:p>
          </table:table-cell>
          <table:table-cell office:value-type="float" office:value="92.28" table:style-name="ce79">
            <text:p>92.28</text:p>
          </table:table-cell>
          <table:table-cell table:style-name="ce1"/>
          <table:table-cell office:value-type="string" table:style-name="ce18">
            <text:p>Marín</text:p>
          </table:table-cell>
          <table:table-cell office:value-type="float" office:value="0.74" table:style-name="ce42">
            <text:p>0.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7">
            <text:p>3C.32</text:p>
          </table:table-cell>
          <table:table-cell office:value-type="string" table:style-name="ce78">
            <text:p>Unidad de Integración Educativa</text:p>
          </table:table-cell>
          <table:table-cell office:value-type="float" office:value="91.87" table:style-name="ce80">
            <text:p>91.87</text:p>
          </table:table-cell>
          <table:table-cell table:style-name="ce1"/>
          <table:table-cell office:value-type="string" table:style-name="ce18">
            <text:p>Bustamante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3</text:p>
          </table:table-cell>
          <table:table-cell office:value-type="string" table:style-name="ce83">
            <text:p>Parques y Vida Silvestre de Nuevo León</text:p>
          </table:table-cell>
          <table:table-cell office:value-type="float" office:value="91.37" table:style-name="ce79">
            <text:p>91.37</text:p>
          </table:table-cell>
          <table:table-cell table:style-name="ce1"/>
          <table:table-cell office:value-type="string" table:style-name="ce18">
            <text:p>General Bravo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4</text:p>
          </table:table-cell>
          <table:table-cell office:value-type="string" table:style-name="ce78">
            <text:p>Consejo para la Cultura y las Artes de Nuevo León</text:p>
          </table:table-cell>
          <table:table-cell office:value-type="float" office:value="90.6" table:style-name="ce80">
            <text:p>90.60</text:p>
          </table:table-cell>
          <table:table-cell table:style-name="ce1"/>
          <table:table-cell office:value-type="string" table:style-name="ce18">
            <text:p>Mina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3C.35</text:p>
          </table:table-cell>
          <table:table-cell office:value-type="string" table:style-name="ce78">
            <text:p>Universidad Tecnológica Santa Catarina</text:p>
          </table:table-cell>
          <table:table-cell office:value-type="float" office:value="90.15" table:style-name="ce80">
            <text:p>90.15</text:p>
          </table:table-cell>
          <table:table-cell table:style-name="ce1"/>
          <table:table-cell office:value-type="string" table:style-name="ce18">
            <text:p>Agualegu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3C.36</text:p>
          </table:table-cell>
          <table:table-cell office:value-type="string" table:style-name="ce78">
            <text:p>Universidad Tecnológica Linares</text:p>
          </table:table-cell>
          <table:table-cell office:value-type="float" office:value="89.74" table:style-name="ce79">
            <text:p>89.74</text:p>
          </table:table-cell>
          <table:table-cell table:style-name="ce1"/>
          <table:table-cell office:value-type="string" table:style-name="ce18">
            <text:p>Doctor Cos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7</text:p>
          </table:table-cell>
          <table:table-cell office:value-type="string" table:style-name="ce83">
            <text:p>Corporación para el Desarrollo Turístico de Nuevo León</text:p>
          </table:table-cell>
          <table:table-cell office:value-type="float" office:value="74.78" table:style-name="ce80">
            <text:p>74.78</text:p>
          </table:table-cell>
          <table:table-cell table:style-name="ce1"/>
          <table:table-cell office:value-type="string" table:style-name="ce18">
            <text:p>General Treviñ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8</text:p>
          </table:table-cell>
          <table:table-cell office:value-type="string" table:style-name="ce18">
            <text:p>Instituto de Innovación y Transferencia de Tecnología de Nuevo León</text:p>
          </table:table-cell>
          <table:table-cell office:value-type="float" office:value="69.38" table:style-name="ce42">
            <text:p>69.38</text:p>
          </table:table-cell>
          <table:table-cell table:style-name="ce1"/>
          <table:table-cell office:value-type="string" table:style-name="ce18">
            <text:p>General Zuazu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9</text:p>
          </table:table-cell>
          <table:table-cell office:value-type="string" table:style-name="ce18">
            <text:p>Instituto de Defensoría Pública de Nuevo León</text:p>
          </table:table-cell>
          <table:table-cell office:value-type="float" office:value="67.28" table:style-name="ce42">
            <text:p>67.28</text:p>
          </table:table-cell>
          <table:table-cell table:style-name="ce1"/>
          <table:table-cell office:value-type="string" table:style-name="ce18">
            <text:p>Hidalg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0</text:p>
          </table:table-cell>
          <table:table-cell office:value-type="string" table:style-name="ce17">
            <text:p>Operadora de Servicios Turísticos de Nuevo León</text:p>
          </table:table-cell>
          <table:table-cell office:value-type="float" office:value="62.33" table:style-name="ce36">
            <text:p>62.33</text:p>
          </table:table-cell>
          <table:table-cell table:style-name="ce1"/>
          <table:table-cell office:value-type="string" table:style-name="ce18">
            <text:p>Los Herrer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1</text:p>
          </table:table-cell>
          <table:table-cell office:value-type="string" table:style-name="ce17">
            <text:p>Sistema para el Desarrollo Integral de la Familia de Nuevo León<text:s/></text:p>
          </table:table-cell>
          <table:table-cell office:value-type="float" office:value="53.55" table:style-name="ce42">
            <text:p>53.55</text:p>
          </table:table-cell>
          <table:table-cell table:style-name="ce1"/>
          <table:table-cell office:value-type="string" table:style-name="ce18">
            <text:p>Mier y Norieg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2</text:p>
          </table:table-cell>
          <table:table-cell office:value-type="string" table:style-name="ce17">
            <text:p>Promotora de Desarrollo Rural de Nuevo León<text:s/></text:p>
          </table:table-cell>
          <table:table-cell office:value-type="float" office:value="43.26" table:style-name="ce42">
            <text:p>43.26</text:p>
          </table:table-cell>
          <table:table-cell table:style-name="ce1"/>
          <table:table-cell office:value-type="string" table:style-name="ce18">
            <text:p>Salinas Victoria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3</text:p>
          </table:table-cell>
          <table:table-cell office:value-type="string" table:style-name="ce17">
            <text:p>Colegio de Estudios Científicos y Tecnológicos del Estado de Nuevo León</text:p>
          </table:table-cell>
          <table:table-cell office:value-type="float" office:value="35.909999999999997" table:style-name="ce36">
            <text:p>35.91</text:p>
          </table:table-cell>
          <table:table-cell table:style-name="ce1"/>
          <table:table-cell office:value-type="string" table:style-name="ce18">
            <text:p>Villaldam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style-name="ce18">
            <text:p>Aramberri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style-name="ce18">
            <text:p>Doctor Arroy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3" table:style-name="ce1"/>
          <table:table-cell office:value-type="string" table:style-name="ce18">
            <text:p>Doctor González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style-name="ce18">
            <text:p>Galean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8">
            <text:p>General Zaragoz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18">
            <text:p>Higuer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18">
            <text:p>Los Aldam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8">
            <text:p>Melchor Ocamp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alificaciones" table:style-name="ta1">
        <table:table-column table:style-name="co10" table:default-cell-style-name="ce25"/>
        <table:table-column table:style-name="co2" table:default-cell-style-name="ce87"/>
        <table:table-column table:style-name="co2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2">
          <table:table-cell office:value-type="string" table:style-name="ce52">
            <text:p>Sujeto Obligado</text:p>
          </table:table-cell>
          <table:table-cell office:value-type="string" table:style-name="ce52">
            <text:p>Calificacion</text:p>
          </table:table-cell>
          <table:table-cell table:number-columns-repeated="16382" table:style-name="ce6"/>
        </table:table-row>
        <table:table-row table:number-rows-repeated="3" table:style-name="ro2">
          <table:table-cell table:style-name="ce18"/>
          <table:table-cell table:style-name="ce43"/>
          <table:table-cell table:number-columns-repeated="16382" table:style-name="ce6"/>
        </table:table-row>
        <table:table-row table:style-name="ro2">
          <table:table-cell table:style-name="ce17"/>
          <table:table-cell table:style-name="ce43"/>
          <table:table-cell table:number-columns-repeated="16382" table:style-name="ce6"/>
        </table:table-row>
        <table:table-row table:style-name="ro2">
          <table:table-cell table:style-name="ce18"/>
          <table:table-cell table:style-name="ce43"/>
          <table:table-cell table:number-columns-repeated="16382" table:style-name="ce6"/>
        </table:table-row>
        <table:table-row table:number-rows-repeated="3" table:style-name="ro2">
          <table:table-cell table:style-name="ce18"/>
          <table:table-cell table:style-name="ce43"/>
          <table:table-cell table:number-columns-repeated="16382"/>
        </table:table-row>
        <table:table-row table:style-name="ro2">
          <table:table-cell table:style-name="ce17"/>
          <table:table-cell table:style-name="ce43"/>
          <table:table-cell table:number-columns-repeated="16382"/>
        </table:table-row>
        <table:table-row table:style-name="ro2">
          <table:table-cell table:style-name="ce19"/>
          <table:table-cell table:style-name="ce99"/>
          <table:table-cell table:number-columns-repeated="16382"/>
        </table:table-row>
        <table:table-row table:number-rows-repeated="5" table:style-name="ro2">
          <table:table-cell table:style-name="ce18"/>
          <table:table-cell table:style-name="ce43"/>
          <table:table-cell table:number-columns-repeated="16382"/>
        </table:table-row>
        <table:table-row table:style-name="ro2">
          <table:table-cell table:style-name="ce18"/>
          <table:table-cell table:style-name="ce30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30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number-rows-repeated="3"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29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33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98"/>
          <table:table-cell table:style-name="ce41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95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35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9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8"/>
          <table:table-cell table:style-name="ce35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48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95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9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95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91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36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36"/>
          <table:table-cell table:number-columns-repeated="16382"/>
        </table:table-row>
        <table:table-row table:style-name="ro2">
          <table:table-cell table:style-name="ce17"/>
          <table:table-cell table:style-name="ce42"/>
          <table:table-cell table:number-columns-repeated="16382"/>
        </table:table-row>
        <table:table-row table:number-rows-repeated="4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38"/>
          <table:table-cell table:style-name="ce37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7"/>
          <table:table-cell table:style-name="ce34"/>
          <table:table-cell table:number-columns-repeated="16382"/>
        </table:table-row>
        <table:table-row table:number-rows-repeated="7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94"/>
          <table:table-cell table:style-name="ce31"/>
          <table:table-cell table:number-columns-repeated="16382"/>
        </table:table-row>
        <table:table-row table:number-rows-repeated="5"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36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36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47"/>
          <table:table-cell table:number-columns-repeated="16382"/>
        </table:table-row>
        <table:table-row table:number-rows-repeated="10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 table:style-name="ce6"/>
        </table:table-row>
        <table:table-row table:style-name="ro2">
          <table:table-cell table:style-name="ce18"/>
          <table:table-cell table:style-name="ce45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46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46"/>
          <table:table-cell table:number-columns-repeated="16382"/>
        </table:table-row>
        <table:table-row table:number-rows-repeated="14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93"/>
          <table:table-cell table:number-columns-repeated="16382"/>
        </table:table-row>
        <table:table-row table:style-name="ro2">
          <table:table-cell table:style-name="ce18"/>
          <table:table-cell table:style-name="ce92"/>
          <table:table-cell table:number-columns-repeated="16382"/>
        </table:table-row>
        <table:table-row table:number-rows-repeated="1048389" table:style-name="ro2">
          <table:table-cell table:number-columns-repeated="16384"/>
        </table:table-row>
      </table:table>
      <table:table table:name="Hoja5" table:style-name="ta3"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2"/>
        <table:table-column table:style-name="co2" table:number-columns-repeated="16376" table:default-cell-style-name="ce1"/>
        <table:table-row table:style-name="ro7">
          <table:table-cell table:number-columns-spanned="8" table:number-rows-spanned="1" table:style-name="ce20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8">
            <text:p>Dependencia</text:p>
          </table:table-cell>
          <table:table-cell office:value-type="string" table:style-name="ce8">
            <text:p>Prom</text:p>
          </table:table-cell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2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9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9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1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20"/>
          <table:table-cell table:style-name="ce88"/>
          <table:table-cell table:style-name="ce70"/>
          <table:table-cell table:style-name="ce89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90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1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2"/>
          <table:table-cell table:style-name="ce73"/>
          <table:table-cell table:number-columns-repeated="16376"/>
        </table:table-row>
        <table:table-row table:style-name="ro1">
          <table:table-cell table:style-name="ce74"/>
          <table:table-cell table:style-name="ce50"/>
          <table:table-cell table:style-name="ce75"/>
          <table:table-cell table:style-name="ce76"/>
          <table:table-cell table:style-name="ce20"/>
          <table:table-cell table:style-name="ce21"/>
          <table:table-cell table:style-name="ce72"/>
          <table:table-cell table:style-name="ce73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oja5.$A$2:Hoja5.$H$50" table:base-cell-address="Hoja5.$A$1"/>
        </table:named-expressions>
      </table:table>
      <table:table table:name="Calif-por_tipo" table:style-name="ta4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 table:visibility="collapse"/>
        <table:table-column table:style-name="co22" table:default-cell-style-name="ce6"/>
        <table:table-column table:style-name="co21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" table:number-columns-repeated="16372" table:default-cell-style-name="ce6"/>
        <table:table-row table:style-name="ro1">
          <table:table-cell table:style-name="ce6"/>
          <table:table-cell office:value-type="string" table:number-columns-spanned="4" table:number-rows-spanned="1" table:style-name="ce205">
            <text:p>ANEXO ÚNICO CALIFICACIONES 1ER TRIMESTRE 2022</text:p>
          </table:table-cell>
          <table:covered-table-cell table:number-columns-repeated="3"/>
          <table:table-cell table:number-columns-repeated="2" table:style-name="ce172"/>
          <table:table-cell office:value-type="string" table:number-columns-spanned="5" table:number-rows-spanned="1" table:style-name="ce205">
            <text:p>ANEXO ÚNICO CALIFICACIONES 1ER TRIMESTRE 2022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office:value-type="string" table:style-name="ce171">
            <text:p>No.</text:p>
          </table:table-cell>
          <table:table-cell office:value-type="string" table:style-name="ce170">
            <text:p>Tipo de Sujeto Obligado</text:p>
          </table:table-cell>
          <table:table-cell office:value-type="string" table:style-name="ce170">
            <text:p>Sujeto Obligado</text:p>
          </table:table-cell>
          <table:table-cell office:value-type="string" table:style-name="ce170">
            <text:p>Calificación</text:p>
          </table:table-cell>
          <table:table-cell office:value-type="string" table:style-name="ce169">
            <text:p>GRUPO</text:p>
          </table:table-cell>
          <table:table-cell table:number-columns-repeated="2" table:style-name="ce172"/>
          <table:table-cell table:number-columns-repeated="16377" table:style-name="ce6"/>
        </table:table-row>
        <table:table-row table:style-name="ro1">
          <table:table-cell office:value-type="float" office:value="1" table:style-name="ce149">
            <text:p>1</text:p>
          </table:table-cell>
          <table:table-cell office:value-type="string" table:style-name="ce144">
            <text:p>Poderes Estatales</text:p>
          </table:table-cell>
          <table:table-cell office:value-type="string" table:style-name="ce142">
            <text:p>Auditoría Superior del Estado de Nuevo León</text:p>
          </table:table-cell>
          <table:table-cell office:value-type="float" office:value="100" table:style-name="ce140">
            <text:p>100</text:p>
          </table:table-cell>
          <table:table-cell office:value-type="string" office:string-value="V" table:formula="of:=IF(AND([.D3]&gt;=95;[.D3]&lt;=100);&quot;V&quot;;IF(AND([.D3]&gt;=70;[.D3]&lt;=94.99);&quot;A&quot;;IF(AND([.D3]&gt;=0;[.D3]&lt;=69.99);&quot;R&quot;;&quot;X&quot;)))" table:style-name="ce146">
            <text:p>V</text:p>
          </table:table-cell>
          <table:table-cell table:number-columns-repeated="2" table:style-name="ce6"/>
          <table:table-cell office:value-type="string" table:number-columns-spanned="5" table:number-rows-spanned="1" table:style-name="ce228">
            <text:p>Concentrado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float" office:value="2" table:style-name="ce149">
            <text:p>2</text:p>
          </table:table-cell>
          <table:table-cell office:value-type="string" table:style-name="ce144">
            <text:p>Poderes Estatales</text:p>
          </table:table-cell>
          <table:table-cell office:value-type="string" table:style-name="ce142">
            <text:p>Poder Judicial del Estado de Nuevo León</text:p>
          </table:table-cell>
          <table:table-cell office:value-type="float" office:value="100" table:style-name="ce140">
            <text:p>100</text:p>
          </table:table-cell>
          <table:table-cell office:value-type="string" office:string-value="V" table:formula="of:=IF(AND([.D4]&gt;=95;[.D4]&lt;=100);&quot;V&quot;;IF(AND([.D4]&gt;=70;[.D4]&lt;=94.99);&quot;A&quot;;IF(AND([.D4]&gt;=0;[.D4]&lt;=69.99);&quot;R&quot;;&quot;X&quot;)))" table:style-name="ce147">
            <text:p>V</text:p>
          </table:table-cell>
          <table:table-cell table:number-columns-repeated="2" table:style-name="ce6"/>
          <table:table-cell table:number-columns-repeated="2" table:style-name="ce51"/>
          <table:table-cell office:value-type="string" table:number-columns-spanned="3" table:number-rows-spanned="1" table:style-name="ce229">
            <text:p>Distribución<text:s/>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float" office:value="3" table:style-name="ce149">
            <text:p>3</text:p>
          </table:table-cell>
          <table:table-cell office:value-type="string" table:style-name="ce144">
            <text:p>Poderes Estatales</text:p>
          </table:table-cell>
          <table:table-cell office:value-type="string" table:style-name="ce177">
            <text:p>Honorable Congreso del Estado de Nuevo León</text:p>
          </table:table-cell>
          <table:table-cell office:value-type="float" office:value="99.08" table:style-name="ce140">
            <text:p>99.08</text:p>
          </table:table-cell>
          <table:table-cell office:value-type="string" office:string-value="V" table:formula="of:=IF(AND([.D5]&gt;=95;[.D5]&lt;=100);&quot;V&quot;;IF(AND([.D5]&gt;=70;[.D5]&lt;=94.99);&quot;A&quot;;IF(AND([.D5]&gt;=0;[.D5]&lt;=69.99);&quot;R&quot;;&quot;X&quot;)))" table:style-name="ce146">
            <text:p>V</text:p>
          </table:table-cell>
          <table:table-cell table:number-columns-repeated="2" table:style-name="ce6"/>
          <table:table-cell office:value-type="string" table:style-name="ce168">
            <text:p>Tipo de sujeto obligado</text:p>
          </table:table-cell>
          <table:table-cell office:value-type="string" table:style-name="ce168">
            <text:p>TOTAL</text:p>
          </table:table-cell>
          <table:table-cell office:value-type="string" table:style-name="ce167">
            <text:p>Verde</text:p>
          </table:table-cell>
          <table:table-cell office:value-type="string" table:style-name="ce166">
            <text:p>Amarillo</text:p>
          </table:table-cell>
          <table:table-cell office:value-type="string" table:style-name="ce165">
            <text:p>Rojo</text:p>
          </table:table-cell>
          <table:table-cell table:number-columns-repeated="16372"/>
        </table:table-row>
        <table:table-row table:style-name="ro2">
          <table:table-cell table:style-name="ce154"/>
          <table:table-cell table:style-name="ce153"/>
          <table:table-cell table:number-columns-repeated="2" table:style-name="ce152"/>
          <table:table-cell table:style-name="ce146"/>
          <table:table-cell table:number-columns-repeated="2" table:style-name="ce6"/>
          <table:table-cell office:value-type="string" table:style-name="ce38">
            <text:p>Poderes Estatales</text:p>
          </table:table-cell>
          <table:table-cell office:value-type="float" office:value="3" table:formula="of:=COUNTIF([.$B$3:.$B$208];[.H6])" table:style-name="ce16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49">
            <text:p>4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Contraloría y Transparencia Gubernamental</text:p>
          </table:table-cell>
          <table:table-cell office:value-type="float" office:value="100" table:style-name="ce140">
            <text:p>100</text:p>
          </table:table-cell>
          <table:table-cell office:value-type="string" office:string-value="V" table:formula="of:=IF(AND([.D7]&gt;=95;[.D7]&lt;=100);&quot;V&quot;;IF(AND([.D7]&gt;=70;[.D7]&lt;=94.99);&quot;A&quot;;IF(AND([.D7]&gt;=0;[.D7]&lt;=69.99);&quot;R&quot;;&quot;X&quot;)))" table:style-name="ce147">
            <text:p>V</text:p>
          </table:table-cell>
          <table:table-cell table:number-columns-repeated="2" table:style-name="ce6"/>
          <table:table-cell office:value-type="string" table:style-name="ce38">
            <text:p>Administración Pública Central</text:p>
          </table:table-cell>
          <table:table-cell office:value-type="float" office:value="18" table:formula="of:=COUNTIF([.$B$3:.$B$208];[.H7])" table:style-name="ce163">
            <text:p>18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49">
            <text:p>5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Representación del Gobierno en la Ciudad de México</text:p>
          </table:table-cell>
          <table:table-cell office:value-type="float" office:value="99.48" table:style-name="ce140">
            <text:p>99.48</text:p>
          </table:table-cell>
          <table:table-cell office:value-type="string" office:string-value="V" table:formula="of:=IF(AND([.D8]&gt;=95;[.D8]&lt;=100);&quot;V&quot;;IF(AND([.D8]&gt;=70;[.D8]&lt;=94.99);&quot;A&quot;;IF(AND([.D8]&gt;=0;[.D8]&lt;=69.99);&quot;R&quot;;&quot;X&quot;)))" table:style-name="ce146">
            <text:p>V</text:p>
          </table:table-cell>
          <table:table-cell table:number-columns-repeated="2" table:style-name="ce6"/>
          <table:table-cell office:value-type="string" table:style-name="ce38">
            <text:p>Unidades Administrativas</text:p>
          </table:table-cell>
          <table:table-cell office:value-type="float" office:value="2" table:formula="of:=COUNTIF([.$B$3:.$B$208];[.H8])" table:style-name="ce16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49">
            <text:p>6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Administración</text:p>
          </table:table-cell>
          <table:table-cell office:value-type="float" office:value="99.46" table:style-name="ce140">
            <text:p>99.46</text:p>
          </table:table-cell>
          <table:table-cell office:value-type="string" office:string-value="V" table:formula="of:=IF(AND([.D9]&gt;=95;[.D9]&lt;=100);&quot;V&quot;;IF(AND([.D9]&gt;=70;[.D9]&lt;=94.99);&quot;A&quot;;IF(AND([.D9]&gt;=0;[.D9]&lt;=69.99);&quot;R&quot;;&quot;X&quot;)))" table:style-name="ce147">
            <text:p>V</text:p>
          </table:table-cell>
          <table:table-cell table:number-columns-repeated="2" table:style-name="ce6"/>
          <table:table-cell office:value-type="string" table:style-name="ce38">
            <text:p>Organismos Descentralizados Estatales</text:p>
          </table:table-cell>
          <table:table-cell office:value-type="float" office:value="46" table:formula="of:=COUNTIF([.$B$3:.$B$208];[.H9])" table:style-name="ce163">
            <text:p>46</text:p>
          </table:table-cell>
          <table:table-cell office:value-type="float" office:value="32" table:style-name="ce173">
            <text:p>32</text:p>
          </table:table-cell>
          <table:table-cell office:value-type="float" office:value="10" table:style-name="ce173">
            <text:p>10</text:p>
          </table:table-cell>
          <table:table-cell office:value-type="float" office:value="4" table:style-name="ce173">
            <text:p>4</text:p>
          </table:table-cell>
          <table:table-cell table:number-columns-repeated="16372"/>
        </table:table-row>
        <table:table-row table:style-name="ro3">
          <table:table-cell office:value-type="float" office:value="7" table:style-name="ce149">
            <text:p>7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Igualdad e Inclusión</text:p>
          </table:table-cell>
          <table:table-cell office:value-type="float" office:value="99.09" table:style-name="ce150">
            <text:p>99.09</text:p>
          </table:table-cell>
          <table:table-cell office:value-type="string" office:string-value="V" table:formula="of:=IF(AND([.D10]&gt;=95;[.D10]&lt;=100);&quot;V&quot;;IF(AND([.D10]&gt;=70;[.D10]&lt;=94.99);&quot;A&quot;;IF(AND([.D10]&gt;=0;[.D10]&lt;=69.99);&quot;R&quot;;&quot;X&quot;)))" table:style-name="ce146">
            <text:p>V</text:p>
          </table:table-cell>
          <table:table-cell table:number-columns-repeated="2" table:style-name="ce6"/>
          <table:table-cell office:value-type="string" table:style-name="ce38">
            <text:p>Organismos Descentralizados Municipales<text:s/></text:p>
          </table:table-cell>
          <table:table-cell office:value-type="float" office:value="9" table:formula="of:=COUNTIF([.$B$3:.$B$208];[.H10])" table:style-name="ce163">
            <text:p>9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table:number-columns-repeated="16372"/>
        </table:table-row>
        <table:table-row table:style-name="ro2">
          <table:table-cell office:value-type="float" office:value="8" table:style-name="ce149">
            <text:p>8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Educación</text:p>
          </table:table-cell>
          <table:table-cell office:value-type="float" office:value="98.03" table:style-name="ce140">
            <text:p>98.03</text:p>
          </table:table-cell>
          <table:table-cell office:value-type="string" office:string-value="V" table:formula="of:=IF(AND([.D11]&gt;=95;[.D11]&lt;=100);&quot;V&quot;;IF(AND([.D11]&gt;=70;[.D11]&lt;=94.99);&quot;A&quot;;IF(AND([.D11]&gt;=0;[.D11]&lt;=69.99);&quot;R&quot;;&quot;X&quot;)))" table:style-name="ce147">
            <text:p>V</text:p>
          </table:table-cell>
          <table:table-cell table:number-columns-repeated="2" table:style-name="ce6"/>
          <table:table-cell office:value-type="string" table:style-name="ce38">
            <text:p>Fideicomisos</text:p>
          </table:table-cell>
          <table:table-cell office:value-type="float" office:value="31" table:style-name="ce163">
            <text:p>31</text:p>
          </table:table-cell>
          <table:table-cell office:value-type="float" office:value="17" table:style-name="ce173">
            <text:p>17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table:number-columns-repeated="16372"/>
        </table:table-row>
        <table:table-row table:style-name="ro2">
          <table:table-cell office:value-type="float" office:value="9" table:style-name="ce149">
            <text:p>9</text:p>
          </table:table-cell>
          <table:table-cell office:value-type="string" table:style-name="ce164">
            <text:p>Administración Pública Central</text:p>
          </table:table-cell>
          <table:table-cell office:value-type="string" table:style-name="ce143">
            <text:p>Secretaría de Salud</text:p>
          </table:table-cell>
          <table:table-cell office:value-type="float" office:value="97.92" table:style-name="ce140">
            <text:p>97.92</text:p>
          </table:table-cell>
          <table:table-cell office:value-type="string" office:string-value="V" table:formula="of:=IF(AND([.D12]&gt;=95;[.D12]&lt;=100);&quot;V&quot;;IF(AND([.D12]&gt;=70;[.D12]&lt;=94.99);&quot;A&quot;;IF(AND([.D12]&gt;=0;[.D12]&lt;=69.99);&quot;R&quot;;&quot;X&quot;)))" table:style-name="ce146">
            <text:p>V</text:p>
          </table:table-cell>
          <table:table-cell table:number-columns-repeated="2" table:style-name="ce6"/>
          <table:table-cell office:value-type="string" table:style-name="ce38">
            <text:p>Sindicatos</text:p>
          </table:table-cell>
          <table:table-cell office:value-type="float" office:value="19" table:formula="of:=COUNTIF([.$B$3:.$B$208];[.H12])" table:style-name="ce163">
            <text:p>19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12" table:style-name="ce173">
            <text:p>12</text:p>
          </table:table-cell>
          <table:table-cell table:number-columns-repeated="16372"/>
        </table:table-row>
        <table:table-row table:style-name="ro2">
          <table:table-cell office:value-type="float" office:value="10" table:style-name="ce149">
            <text:p>10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Medio Ambiente<text:s/></text:p>
          </table:table-cell>
          <table:table-cell office:value-type="float" office:value="96.77" table:style-name="ce140">
            <text:p>96.77</text:p>
          </table:table-cell>
          <table:table-cell office:value-type="string" office:string-value="V" table:formula="of:=IF(AND([.D13]&gt;=95;[.D13]&lt;=100);&quot;V&quot;;IF(AND([.D13]&gt;=70;[.D13]&lt;=94.99);&quot;A&quot;;IF(AND([.D13]&gt;=0;[.D13]&lt;=69.99);&quot;R&quot;;&quot;X&quot;)))" table:style-name="ce147">
            <text:p>V</text:p>
          </table:table-cell>
          <table:table-cell table:number-columns-repeated="2" table:style-name="ce6"/>
          <table:table-cell office:value-type="string" table:style-name="ce38">
            <text:p>Ayuntamientos</text:p>
          </table:table-cell>
          <table:table-cell office:value-type="float" office:value="51" table:formula="of:=COUNTIF([.$B$3:.$B$208];[.H13])" table:style-name="ce163">
            <text:p>51</text:p>
          </table:table-cell>
          <table:table-cell office:value-type="float" office:value="10" table:style-name="ce173">
            <text:p>10</text:p>
          </table:table-cell>
          <table:table-cell office:value-type="float" office:value="8" table:style-name="ce173">
            <text:p>8</text:p>
          </table:table-cell>
          <table:table-cell office:value-type="float" office:value="33" table:style-name="ce173">
            <text:p>33</text:p>
          </table:table-cell>
          <table:table-cell table:number-columns-repeated="16372"/>
        </table:table-row>
        <table:table-row table:style-name="ro2">
          <table:table-cell office:value-type="float" office:value="11" table:style-name="ce149">
            <text:p>11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Movilidad y Planeación Urbana</text:p>
          </table:table-cell>
          <table:table-cell office:value-type="float" office:value="96.68" table:style-name="ce140">
            <text:p>96.68</text:p>
          </table:table-cell>
          <table:table-cell table:style-name="ce147"/>
          <table:table-cell table:number-columns-repeated="2" table:style-name="ce6"/>
          <table:table-cell office:value-type="string" table:style-name="ce38">
            <text:p>Organismos Autónomos<text:s/></text:p>
          </table:table-cell>
          <table:table-cell office:value-type="float" office:value="5" table:formula="of:=COUNTIF([.$B$3:.$B$208];[.H14])" table:style-name="ce16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2"/>
        </table:table-row>
        <table:table-row table:style-name="ro3">
          <table:table-cell office:value-type="float" office:value="12" table:style-name="ce149">
            <text:p>12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Seguridad<text:s/></text:p>
          </table:table-cell>
          <table:table-cell office:value-type="float" office:value="96.62" table:style-name="ce140">
            <text:p>96.62</text:p>
          </table:table-cell>
          <table:table-cell table:style-name="ce147"/>
          <table:table-cell table:number-columns-repeated="2" table:style-name="ce6"/>
          <table:table-cell office:value-type="string" table:style-name="ce38">
            <text:p>Instituciones de Educación Superior Públicas Autónomas</text:p>
          </table:table-cell>
          <table:table-cell office:value-type="float" office:value="1" table:formula="of:=COUNTIF([.$B$3:.$B$208];[.H15])" table:style-name="ce16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49">
            <text:p>13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Economía</text:p>
          </table:table-cell>
          <table:table-cell office:value-type="float" office:value="96.29" table:style-name="ce140">
            <text:p>96.29</text:p>
          </table:table-cell>
          <table:table-cell table:style-name="ce147"/>
          <table:table-cell table:number-columns-repeated="2" table:style-name="ce6"/>
          <table:table-cell office:value-type="string" table:style-name="ce38">
            <text:p>Partidos Políticos</text:p>
          </table:table-cell>
          <table:table-cell office:value-type="float" office:value="7" table:formula="of:=COUNTIF([.$B$3:.$B$208];[.H16])" table:style-name="ce16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table:number-columns-repeated="16372"/>
        </table:table-row>
        <table:table-row table:style-name="ro1">
          <table:table-cell office:value-type="float" office:value="14" table:style-name="ce149">
            <text:p>14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Desarrollo Regional y Agropecuario</text:p>
          </table:table-cell>
          <table:table-cell office:value-type="float" office:value="96.1" table:style-name="ce150">
            <text:p>96.10</text:p>
          </table:table-cell>
          <table:table-cell table:style-name="ce147"/>
          <table:table-cell table:number-columns-repeated="2" table:style-name="ce6"/>
          <table:table-cell office:value-type="string" table:style-name="ce162">
            <text:p>Tribunales Administrativos</text:p>
          </table:table-cell>
          <table:table-cell office:value-type="float" office:value="3" table:formula="of:=COUNTIF([.$B$3:.$B$208];[.H17])" table:style-name="ce161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2"/>
        </table:table-row>
        <table:table-row table:style-name="ro1">
          <table:table-cell office:value-type="float" office:value="15" table:style-name="ce149">
            <text:p>15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las Mujeres</text:p>
          </table:table-cell>
          <table:table-cell office:value-type="float" office:value="95.41" table:style-name="ce140">
            <text:p>95.41</text:p>
          </table:table-cell>
          <table:table-cell table:style-name="ce147"/>
          <table:table-cell table:number-columns-repeated="2" table:style-name="ce6"/>
          <table:table-cell office:value-type="string" table:style-name="ce159">
            <text:p>TOTAL</text:p>
          </table:table-cell>
          <table:table-cell office:value-type="float" office:value="195" table:formula="of:=SUM([.I6:.I17])" table:style-name="ce158">
            <text:p>195</text:p>
          </table:table-cell>
          <table:table-cell office:value-type="float" office:value="92" table:formula="of:=SUM([.J6:.J17])" table:style-name="ce157">
            <text:p>92</text:p>
          </table:table-cell>
          <table:table-cell office:value-type="float" office:value="47" table:formula="of:=SUM([.K6:.K17])" table:style-name="ce157">
            <text:p>47</text:p>
          </table:table-cell>
          <table:table-cell office:value-type="float" office:value="56" table:formula="of:=SUM([.L6:.L17])" table:style-name="ce157">
            <text:p>56</text:p>
          </table:table-cell>
          <table:table-cell table:number-columns-repeated="16372"/>
        </table:table-row>
        <table:table-row table:style-name="ro2">
          <table:table-cell office:value-type="float" office:value="16" table:style-name="ce149">
            <text:p>16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Finanzas y Tesorería General del Estado</text:p>
          </table:table-cell>
          <table:table-cell office:value-type="float" office:value="94.83" table:style-name="ce140">
            <text:p>94.83</text:p>
          </table:table-cell>
          <table:table-cell table:style-name="ce147"/>
          <table:table-cell table:number-columns-repeated="16379" table:style-name="ce6"/>
        </table:table-row>
        <table:table-row table:style-name="ro2">
          <table:table-cell office:value-type="float" office:value="17" table:style-name="ce149">
            <text:p>17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General de Gobierno</text:p>
          </table:table-cell>
          <table:table-cell office:value-type="float" office:value="94.32" table:style-name="ce140">
            <text:p>94.32</text:p>
          </table:table-cell>
          <table:table-cell table:style-name="ce147"/>
          <table:table-cell table:number-columns-repeated="16379" table:style-name="ce6"/>
        </table:table-row>
        <table:table-row table:style-name="ro2">
          <table:table-cell office:value-type="float" office:value="18" table:style-name="ce149">
            <text:p>18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Cultura<text:s/></text:p>
          </table:table-cell>
          <table:table-cell office:value-type="float" office:value="91.4" table:style-name="ce150">
            <text:p>91.40</text:p>
          </table:table-cell>
          <table:table-cell table:style-name="ce147"/>
          <table:table-cell table:number-columns-repeated="16379" table:style-name="ce6"/>
        </table:table-row>
        <table:table-row table:style-name="ro2">
          <table:table-cell office:value-type="float" office:value="19" table:style-name="ce149">
            <text:p>19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2">
            <text:p>Secretaría de Participación Ciudadana</text:p>
          </table:table-cell>
          <table:table-cell office:value-type="float" office:value="91.28" table:style-name="ce140">
            <text:p>91.28</text:p>
          </table:table-cell>
          <table:table-cell table:style-name="ce147"/>
          <table:table-cell table:number-columns-repeated="16379" table:style-name="ce6"/>
        </table:table-row>
        <table:table-row table:style-name="ro2">
          <table:table-cell office:value-type="float" office:value="20" table:style-name="ce149">
            <text:p>20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3">
            <text:p>Secretaría de Turismo<text:s/></text:p>
          </table:table-cell>
          <table:table-cell office:value-type="float" office:value="84.19" table:style-name="ce140">
            <text:p>84.19</text:p>
          </table:table-cell>
          <table:table-cell table:style-name="ce146"/>
          <table:table-cell table:number-columns-repeated="16379" table:style-name="ce6"/>
        </table:table-row>
        <table:table-row table:style-name="ro2">
          <table:table-cell office:value-type="float" office:value="21" table:style-name="ce149">
            <text:p>21</text:p>
          </table:table-cell>
          <table:table-cell office:value-type="string" table:style-name="ce144">
            <text:p>Administración Pública Central</text:p>
          </table:table-cell>
          <table:table-cell office:value-type="string" table:style-name="ce143">
            <text:p>Secretaría del Trabajo</text:p>
          </table:table-cell>
          <table:table-cell office:value-type="float" office:value="81.05" table:style-name="ce140">
            <text:p>81.05</text:p>
          </table:table-cell>
          <table:table-cell table:number-columns-repeated="16380" table:style-name="ce6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6">
            <text:p>#¡REF!</text:p>
          </table:table-cell>
          <table:table-cell table:number-columns-repeated="16379" table:style-name="ce6"/>
        </table:table-row>
        <table:table-row table:style-name="ro2">
          <table:table-cell office:value-type="float" office:value="22" table:style-name="ce149">
            <text:p>22</text:p>
          </table:table-cell>
          <table:table-cell office:value-type="string" table:style-name="ce144">
            <text:p>Unidades Administrativas</text:p>
          </table:table-cell>
          <table:table-cell office:value-type="string" table:style-name="ce142">
            <text:p>Oficina Ejecutiva del Gobernador</text:p>
          </table:table-cell>
          <table:table-cell office:value-type="float" office:value="99.51" table:style-name="ce140">
            <text:p>99.51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 table:style-name="ce6"/>
        </table:table-row>
        <table:table-row table:style-name="ro2">
          <table:table-cell office:value-type="float" office:value="23" table:style-name="ce149">
            <text:p>23</text:p>
          </table:table-cell>
          <table:table-cell office:value-type="string" table:style-name="ce144">
            <text:p>Unidades Administrativas</text:p>
          </table:table-cell>
          <table:table-cell office:value-type="string" table:style-name="ce142">
            <text:p>Secretaría Particular del Gobernador<text:s/></text:p>
          </table:table-cell>
          <table:table-cell office:value-type="float" office:value="99.29" table:style-name="ce140">
            <text:p>99.29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6">
            <text:p>#¡REF!</text:p>
          </table:table-cell>
          <table:table-cell table:number-columns-repeated="16379" table:style-name="ce6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 table:style-name="ce6"/>
        </table:table-row>
        <table:table-row table:style-name="ro2">
          <table:table-cell office:value-type="float" office:value="24" table:style-name="ce149">
            <text:p>24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Sistema de Radio y Televisión del Estado de Nuevo León</text:p>
          </table:table-cell>
          <table:table-cell office:value-type="float" office:value="99.76" table:style-name="ce140">
            <text:p>99.76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6">
            <text:p>#¡REF!</text:p>
          </table:table-cell>
          <table:table-cell table:number-columns-repeated="16379" table:style-name="ce6"/>
        </table:table-row>
        <table:table-row table:style-name="ro2">
          <table:table-cell office:value-type="float" office:value="25" table:style-name="ce149">
            <text:p>25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Universidad Tecnológica Linares</text:p>
          </table:table-cell>
          <table:table-cell office:value-type="float" office:value="99.53" table:style-name="ce140">
            <text:p>99.53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 table:style-name="ce6"/>
        </table:table-row>
        <table:table-row table:style-name="ro2">
          <table:table-cell office:value-type="float" office:value="26" table:style-name="ce149">
            <text:p>26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1">
            <text:p>Museo de Historia Mexicana</text:p>
          </table:table-cell>
          <table:table-cell office:value-type="float" office:value="99.48" table:style-name="ce140">
            <text:p>99.48</text:p>
          </table:table-cell>
          <table:table-cell table:style-name="ce147"/>
          <table:table-cell table:number-columns-repeated="16379" table:style-name="ce6"/>
        </table:table-row>
        <table:table-row table:style-name="ro2">
          <table:table-cell office:value-type="float" office:value="27" table:style-name="ce149">
            <text:p>27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Consejo para la Cultura y las Artes de Nuevo León</text:p>
          </table:table-cell>
          <table:table-cell office:value-type="float" office:value="99.36" table:style-name="ce140">
            <text:p>99.36</text:p>
          </table:table-cell>
          <table:table-cell office:value-type="string" office:string-value="V" table:formula="of:=IF(AND([.D26]&gt;=95;[.D26]&lt;=100);&quot;V&quot;;IF(AND([.D26]&gt;=70;[.D26]&lt;=94.99);&quot;A&quot;;IF(AND([.D26]&gt;=0;[.D26]&lt;=69.99);&quot;R&quot;;&quot;X&quot;)))" table:style-name="ce146">
            <text:p>V</text:p>
          </table:table-cell>
          <table:table-cell table:number-columns-repeated="16379" table:style-name="ce6"/>
        </table:table-row>
        <table:table-row table:style-name="ro2">
          <table:table-cell office:value-type="float" office:value="28" table:style-name="ce149">
            <text:p>28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Sistema de Transporte Colectivo (METRORREY)</text:p>
          </table:table-cell>
          <table:table-cell office:value-type="float" office:value="99.34" table:style-name="ce140">
            <text:p>99.34</text:p>
          </table:table-cell>
          <table:table-cell office:value-type="string" office:string-value="V" table:formula="of:=IF(AND([.D27]&gt;=95;[.D27]&lt;=100);&quot;V&quot;;IF(AND([.D27]&gt;=70;[.D27]&lt;=94.99);&quot;A&quot;;IF(AND([.D27]&gt;=0;[.D27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29" table:style-name="ce149">
            <text:p>29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Parque Fundidora</text:p>
          </table:table-cell>
          <table:table-cell office:value-type="float" office:value="99.32" table:style-name="ce150">
            <text:p>99.32</text:p>
          </table:table-cell>
          <table:table-cell table:style-name="ce147"/>
          <table:table-cell table:number-columns-repeated="16379"/>
        </table:table-row>
        <table:table-row table:style-name="ro2">
          <table:table-cell office:value-type="float" office:value="30" table:style-name="ce149">
            <text:p>30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4">
            <text:p>Instituto Estatal de las Mujeres</text:p>
          </table:table-cell>
          <table:table-cell office:value-type="float" office:value="99.31" table:style-name="ce140">
            <text:p>99.31</text:p>
          </table:table-cell>
          <table:table-cell office:value-type="string" office:string-value="V" table:formula="of:=IF(AND([.D29]&gt;=95;[.D29]&lt;=100);&quot;V&quot;;IF(AND([.D29]&gt;=70;[.D29]&lt;=94.99);&quot;A&quot;;IF(AND([.D29]&gt;=0;[.D29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31" table:style-name="ce149">
            <text:p>31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Estatal de las Personas Adultas Mayores</text:p>
          </table:table-cell>
          <table:table-cell office:value-type="float" office:value="99.26" table:style-name="ce140">
            <text:p>99.26</text:p>
          </table:table-cell>
          <table:table-cell office:value-type="string" office:string-value="V" table:formula="of:=IF(AND([.D30]&gt;=95;[.D30]&lt;=100);&quot;V&quot;;IF(AND([.D30]&gt;=70;[.D30]&lt;=94.99);&quot;A&quot;;IF(AND([.D30]&gt;=0;[.D30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32" table:style-name="ce149">
            <text:p>32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3">
            <text:p>Unidad de Integración Educativa</text:p>
          </table:table-cell>
          <table:table-cell office:value-type="float" office:value="99.24" table:style-name="ce140">
            <text:p>99.24</text:p>
          </table:table-cell>
          <table:table-cell office:value-type="string" office:string-value="V" table:formula="of:=IF(AND([.D31]&gt;=95;[.D31]&lt;=100);&quot;V&quot;;IF(AND([.D31]&gt;=70;[.D31]&lt;=94.99);&quot;A&quot;;IF(AND([.D31]&gt;=0;[.D31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33" table:style-name="ce149">
            <text:p>33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Servicios de Agua y Drenaje de Monterrey, I.P.D.</text:p>
          </table:table-cell>
          <table:table-cell office:value-type="float" office:value="99.03" table:style-name="ce140">
            <text:p>99.03</text:p>
          </table:table-cell>
          <table:table-cell office:value-type="string" office:string-value="V" table:formula="of:=IF(AND([.D32]&gt;=95;[.D32]&lt;=100);&quot;V&quot;;IF(AND([.D32]&gt;=70;[.D32]&lt;=94.99);&quot;A&quot;;IF(AND([.D32]&gt;=0;[.D32]&lt;=69.99);&quot;R&quot;;&quot;X&quot;)))" table:style-name="ce147">
            <text:p>V</text:p>
          </table:table-cell>
          <table:table-cell table:number-columns-repeated="16379"/>
        </table:table-row>
        <table:table-row table:style-name="ro3">
          <table:table-cell office:value-type="float" office:value="34" table:style-name="ce149">
            <text:p>34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Constructor de Infraestructura Física, Educativa y Deportiva de Nuevo León</text:p>
          </table:table-cell>
          <table:table-cell office:value-type="float" office:value="98.99" table:style-name="ce140">
            <text:p>98.99</text:p>
          </table:table-cell>
          <table:table-cell office:value-type="string" office:string-value="V" table:formula="of:=IF(AND([.D33]&gt;=95;[.D33]&lt;=100);&quot;V&quot;;IF(AND([.D33]&gt;=70;[.D33]&lt;=94.99);&quot;A&quot;;IF(AND([.D33]&gt;=0;[.D33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35" table:style-name="ce149">
            <text:p>35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de Control Vehicular del Estado de Nuevo León<text:s/></text:p>
          </table:table-cell>
          <table:table-cell office:value-type="float" office:value="98.84" table:style-name="ce140">
            <text:p>98.84</text:p>
          </table:table-cell>
          <table:table-cell office:value-type="string" office:string-value="V" table:formula="of:=IF(AND([.D34]&gt;=95;[.D34]&lt;=100);&quot;V&quot;;IF(AND([.D34]&gt;=70;[.D34]&lt;=94.99);&quot;A&quot;;IF(AND([.D34]&gt;=0;[.D34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36" table:style-name="ce149">
            <text:p>36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Servicios de Salud de Nuevo León, O.P.D.</text:p>
          </table:table-cell>
          <table:table-cell office:value-type="float" office:value="98.84" table:style-name="ce140">
            <text:p>98.84</text:p>
          </table:table-cell>
          <table:table-cell office:value-type="string" office:string-value="V" table:formula="of:=IF(AND([.D35]&gt;=95;[.D35]&lt;=100);&quot;V&quot;;IF(AND([.D35]&gt;=70;[.D35]&lt;=94.99);&quot;A&quot;;IF(AND([.D35]&gt;=0;[.D35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37" table:style-name="ce149">
            <text:p>37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Sistema de Caminos de Nuevo León</text:p>
          </table:table-cell>
          <table:table-cell office:value-type="float" office:value="98.75" table:style-name="ce140">
            <text:p>98.75</text:p>
          </table:table-cell>
          <table:table-cell office:value-type="string" office:string-value="V" table:formula="of:=IF(AND([.D36]&gt;=95;[.D36]&lt;=100);&quot;V&quot;;IF(AND([.D36]&gt;=70;[.D36]&lt;=94.99);&quot;A&quot;;IF(AND([.D36]&gt;=0;[.D36]&lt;=69.99);&quot;R&quot;;&quot;X&quot;)))" table:style-name="ce147">
            <text:p>V</text:p>
          </table:table-cell>
          <table:table-cell table:number-columns-repeated="16379"/>
        </table:table-row>
        <table:table-row table:style-name="ro3">
          <table:table-cell office:value-type="float" office:value="38" table:style-name="ce149">
            <text:p>38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4">
            <text:p>Colegio de Bachilleres Militarizado, “General Mariano Escobedo” del Estado de Nuevo León</text:p>
          </table:table-cell>
          <table:table-cell office:value-type="float" office:value="98.74" table:style-name="ce150">
            <text:p>98.74</text:p>
          </table:table-cell>
          <table:table-cell office:value-type="string" office:string-value="V" table:formula="of:=IF(AND([.D37]&gt;=95;[.D37]&lt;=100);&quot;V&quot;;IF(AND([.D37]&gt;=70;[.D37]&lt;=94.99);&quot;A&quot;;IF(AND([.D37]&gt;=0;[.D37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39" table:style-name="ce149">
            <text:p>39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3">
            <text:p>Instituto Registral y Catastral del Estado de Nuevo León</text:p>
          </table:table-cell>
          <table:table-cell office:value-type="float" office:value="98.71" table:style-name="ce140">
            <text:p>98.71</text:p>
          </table:table-cell>
          <table:table-cell office:value-type="string" office:string-value="V" table:formula="of:=IF(AND([.D38]&gt;=95;[.D38]&lt;=100);&quot;V&quot;;IF(AND([.D38]&gt;=70;[.D38]&lt;=94.99);&quot;A&quot;;IF(AND([.D38]&gt;=0;[.D38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40" table:style-name="ce149">
            <text:p>40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74">
            <text:p>Universidad Tecnológica Cadereyta</text:p>
          </table:table-cell>
          <table:table-cell office:value-type="float" office:value="98.69" table:style-name="ce150">
            <text:p>98.69</text:p>
          </table:table-cell>
          <table:table-cell office:value-type="string" office:string-value="V" table:formula="of:=IF(AND([.D39]&gt;=95;[.D39]&lt;=100);&quot;V&quot;;IF(AND([.D39]&gt;=70;[.D39]&lt;=94.99);&quot;A&quot;;IF(AND([.D39]&gt;=0;[.D39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41" table:style-name="ce149">
            <text:p>41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Red Estatal de Autopistas<text:s/></text:p>
          </table:table-cell>
          <table:table-cell office:value-type="float" office:value="98.64" table:style-name="ce140">
            <text:p>98.64</text:p>
          </table:table-cell>
          <table:table-cell office:value-type="string" office:string-value="V" table:formula="of:=IF(AND([.D40]&gt;=95;[.D40]&lt;=100);&quot;V&quot;;IF(AND([.D40]&gt;=70;[.D40]&lt;=94.99);&quot;A&quot;;IF(AND([.D40]&gt;=0;[.D40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42" table:style-name="ce149">
            <text:p>42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3">
            <text:p>Instituto de Innovación y Transferencia de Tecnología de Nuevo León</text:p>
          </table:table-cell>
          <table:table-cell office:value-type="float" office:value="98.55" table:style-name="ce140">
            <text:p>98.55</text:p>
          </table:table-cell>
          <table:table-cell office:value-type="string" office:string-value="V" table:formula="of:=IF(AND([.D41]&gt;=95;[.D41]&lt;=100);&quot;V&quot;;IF(AND([.D41]&gt;=70;[.D41]&lt;=94.99);&quot;A&quot;;IF(AND([.D41]&gt;=0;[.D41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43" table:style-name="ce149">
            <text:p>43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Secretaría Ejecutiva del Sistema Estatal Anticorrupción<text:s/></text:p>
          </table:table-cell>
          <table:table-cell office:value-type="float" office:value="98.48" table:style-name="ce140">
            <text:p>98.48</text:p>
          </table:table-cell>
          <table:table-cell office:value-type="string" office:string-value="V" table:formula="of:=IF(AND([.D42]&gt;=95;[.D42]&lt;=100);&quot;V&quot;;IF(AND([.D42]&gt;=70;[.D42]&lt;=94.99);&quot;A&quot;;IF(AND([.D42]&gt;=0;[.D42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44" table:style-name="ce149">
            <text:p>44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Colegio de Educación Profesional Técnica del Estado de Nuevo León</text:p>
          </table:table-cell>
          <table:table-cell office:value-type="float" office:value="98.48" table:style-name="ce140">
            <text:p>98.48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6">
            <text:p>#¡REF!</text:p>
          </table:table-cell>
          <table:table-cell table:number-columns-repeated="16379"/>
        </table:table-row>
        <table:table-row table:style-name="ro2">
          <table:table-cell office:value-type="float" office:value="45" table:style-name="ce149">
            <text:p>45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Universidad Tecnológica de Santa Catarina</text:p>
          </table:table-cell>
          <table:table-cell office:value-type="float" office:value="98.4" table:style-name="ce150">
            <text:p>98.40</text:p>
          </table:table-cell>
          <table:table-cell office:value-type="string" office:string-value="V" table:formula="of:=IF(AND([.D43]&gt;=95;[.D43]&lt;=100);&quot;V&quot;;IF(AND([.D43]&gt;=70;[.D43]&lt;=94.99);&quot;A&quot;;IF(AND([.D43]&gt;=0;[.D43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46" table:style-name="ce149">
            <text:p>46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Universidad Tecnológica General Mariano Escobedo</text:p>
          </table:table-cell>
          <table:table-cell office:value-type="float" office:value="98.34" table:style-name="ce140">
            <text:p>98.34</text:p>
          </table:table-cell>
          <table:table-cell office:value-type="string" office:string-value="V" table:formula="of:=IF(AND([.D44]&gt;=95;[.D44]&lt;=100);&quot;V&quot;;IF(AND([.D44]&gt;=70;[.D44]&lt;=94.99);&quot;A&quot;;IF(AND([.D44]&gt;=0;[.D44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47" table:style-name="ce149">
            <text:p>47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1">
            <text:p>Instituto Estatal de Cultura Física y Deporte</text:p>
          </table:table-cell>
          <table:table-cell office:value-type="float" office:value="97.88" table:style-name="ce140">
            <text:p>97.88</text:p>
          </table:table-cell>
          <table:table-cell office:value-type="string" office:string-value="V" table:formula="of:=IF(AND([.D46]&gt;=95;[.D46]&lt;=100);&quot;V&quot;;IF(AND([.D46]&gt;=70;[.D46]&lt;=94.99);&quot;A&quot;;IF(AND([.D46]&gt;=0;[.D46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48" table:style-name="ce149">
            <text:p>48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Estatal de Seguridad Pública</text:p>
          </table:table-cell>
          <table:table-cell office:value-type="float" office:value="97.73" table:style-name="ce140">
            <text:p>97.73</text:p>
          </table:table-cell>
          <table:table-cell office:value-type="string" office:string-value="V" table:formula="of:=IF(AND([.D47]&gt;=95;[.D47]&lt;=100);&quot;V&quot;;IF(AND([.D47]&gt;=70;[.D47]&lt;=94.99);&quot;A&quot;;IF(AND([.D47]&gt;=0;[.D47]&lt;=69.99);&quot;R&quot;;&quot;X&quot;)))" table:style-name="ce146">
            <text:p>V</text:p>
          </table:table-cell>
          <table:table-cell table:number-columns-repeated="16379"/>
        </table:table-row>
        <table:table-row table:style-name="ro3">
          <table:table-cell office:value-type="float" office:value="49" table:style-name="ce149">
            <text:p>49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de Investigación, Innovación y Estudios de Posgrado para la Educación del Estado de Nuevo León<text:s/></text:p>
          </table:table-cell>
          <table:table-cell office:value-type="float" office:value="97.49" table:style-name="ce140">
            <text:p>97.49</text:p>
          </table:table-cell>
          <table:table-cell office:value-type="string" office:string-value="V" table:formula="of:=IF(AND([.D48]&gt;=95;[.D48]&lt;=100);&quot;V&quot;;IF(AND([.D48]&gt;=70;[.D48]&lt;=94.99);&quot;A&quot;;IF(AND([.D48]&gt;=0;[.D48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50" table:style-name="ce149">
            <text:p>50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3">
            <text:p>Sistema Integral para el Manejo Ecológico y Procesamiento de Desechos</text:p>
          </table:table-cell>
          <table:table-cell office:value-type="float" office:value="97.09" table:style-name="ce140">
            <text:p>97.09</text:p>
          </table:table-cell>
          <table:table-cell office:value-type="string" office:string-value="V" table:formula="of:=IF(AND([.D49]&gt;=95;[.D49]&lt;=100);&quot;V&quot;;IF(AND([.D49]&gt;=70;[.D49]&lt;=94.99);&quot;A&quot;;IF(AND([.D49]&gt;=0;[.D49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51" table:style-name="ce149">
            <text:p>51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1">
            <text:p>Colegio de Estudios Científicos y Tecnológicos del Estado de Nuevo León</text:p>
          </table:table-cell>
          <table:table-cell office:value-type="float" office:value="97.04" table:style-name="ce150">
            <text:p>97.04</text:p>
          </table:table-cell>
          <table:table-cell office:value-type="string" office:string-value="V" table:formula="of:=IF(AND([.D50]&gt;=95;[.D50]&lt;=100);&quot;V&quot;;IF(AND([.D50]&gt;=70;[.D50]&lt;=94.99);&quot;A&quot;;IF(AND([.D50]&gt;=0;[.D50]&lt;=69.99);&quot;R&quot;;&quot;X&quot;)))" table:style-name="ce147">
            <text:p>V</text:p>
          </table:table-cell>
          <table:table-cell table:number-columns-repeated="16379"/>
        </table:table-row>
        <table:table-row table:style-name="ro3">
          <table:table-cell office:value-type="float" office:value="52" table:style-name="ce149">
            <text:p>52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de Seguridad y Servicios Sociales de los Trabajadores del Estado de Nuevo León</text:p>
          </table:table-cell>
          <table:table-cell office:value-type="float" office:value="96.44" table:style-name="ce140">
            <text:p>96.44</text:p>
          </table:table-cell>
          <table:table-cell office:value-type="string" office:string-value="V" table:formula="of:=IF(AND([.D51]&gt;=95;[.D51]&lt;=100);&quot;V&quot;;IF(AND([.D51]&gt;=70;[.D51]&lt;=94.99);&quot;A&quot;;IF(AND([.D51]&gt;=0;[.D51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53" table:style-name="ce149">
            <text:p>53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1">
            <text:p>Instituto de la Vivienda de Nuevo León</text:p>
          </table:table-cell>
          <table:table-cell office:value-type="float" office:value="96.38" table:style-name="ce140">
            <text:p>96.38</text:p>
          </table:table-cell>
          <table:table-cell office:value-type="string" office:string-value="V" table:formula="of:=IF(AND([.D52]&gt;=95;[.D52]&lt;=100);&quot;V&quot;;IF(AND([.D52]&gt;=70;[.D52]&lt;=94.99);&quot;A&quot;;IF(AND([.D52]&gt;=0;[.D52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54" table:style-name="ce149">
            <text:p>54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1">
            <text:p>Parques y Vida Silvestre de Nuevo León</text:p>
          </table:table-cell>
          <table:table-cell office:value-type="float" office:value="96.07" table:style-name="ce140">
            <text:p>96.07</text:p>
          </table:table-cell>
          <table:table-cell office:value-type="string" office:string-value="V" table:formula="of:=IF(AND([.D53]&gt;=95;[.D53]&lt;=100);&quot;V&quot;;IF(AND([.D53]&gt;=70;[.D53]&lt;=94.99);&quot;A&quot;;IF(AND([.D53]&gt;=0;[.D53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55" table:style-name="ce149">
            <text:p>55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Corporación para el Desarrollo Agropecuario de Nuevo León</text:p>
          </table:table-cell>
          <table:table-cell office:value-type="float" office:value="95.05" table:style-name="ce150">
            <text:p>95.05</text:p>
          </table:table-cell>
          <table:table-cell office:value-type="string" office:string-value="V" table:formula="of:=IF(AND([.D54]&gt;=95;[.D54]&lt;=100);&quot;V&quot;;IF(AND([.D54]&gt;=70;[.D54]&lt;=94.99);&quot;A&quot;;IF(AND([.D54]&gt;=0;[.D54]&lt;=69.99);&quot;R&quot;;&quot;X&quot;)))" table:style-name="ce147">
            <text:p>V</text:p>
          </table:table-cell>
          <table:table-cell table:number-columns-repeated="16379"/>
        </table:table-row>
        <table:table-row table:style-name="ro3">
          <table:table-cell office:value-type="float" office:value="56" table:style-name="ce149">
            <text:p>56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de Capacitación y Educación para el Trabajo del Estado de Nuevo León, A.C.<text:s/></text:p>
          </table:table-cell>
          <table:table-cell office:value-type="float" office:value="94.59" table:style-name="ce150">
            <text:p>94.59</text:p>
          </table:table-cell>
          <table:table-cell office:value-type="string" office:string-value="V" table:formula="of:=IF(AND([.D55]&gt;=95;[.D55]&lt;=100);&quot;V&quot;;IF(AND([.D55]&gt;=70;[.D55]&lt;=94.99);&quot;A&quot;;IF(AND([.D55]&gt;=0;[.D55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57" table:style-name="ce149">
            <text:p>57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4">
            <text:p>Instituto del Agua del Estado de Nuevo León</text:p>
          </table:table-cell>
          <table:table-cell office:value-type="float" office:value="94.22" table:style-name="ce140">
            <text:p>94.22</text:p>
          </table:table-cell>
          <table:table-cell office:value-type="string" office:string-value="V" table:formula="of:=IF(AND([.D56]&gt;=95;[.D56]&lt;=100);&quot;V&quot;;IF(AND([.D56]&gt;=70;[.D56]&lt;=94.99);&quot;A&quot;;IF(AND([.D56]&gt;=0;[.D56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58" table:style-name="ce149">
            <text:p>58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Estatal de la Juventud<text:s/></text:p>
          </table:table-cell>
          <table:table-cell office:value-type="float" office:value="93.48" table:style-name="ce140">
            <text:p>93.48</text:p>
          </table:table-cell>
          <table:table-cell office:value-type="string" office:string-value="V" table:formula="of:=IF(AND([.D57]&gt;=95;[.D57]&lt;=100);&quot;V&quot;;IF(AND([.D57]&gt;=70;[.D57]&lt;=94.99);&quot;A&quot;;IF(AND([.D57]&gt;=0;[.D57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59" table:style-name="ce149">
            <text:p>59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Corporación para el Desarrollo de la Zona Fronteriza de Nuevo León</text:p>
          </table:table-cell>
          <table:table-cell office:value-type="float" office:value="93.23" table:style-name="ce150">
            <text:p>93.23</text:p>
          </table:table-cell>
          <table:table-cell office:value-type="string" office:string-value="V" table:formula="of:=IF(AND([.D58]&gt;=95;[.D58]&lt;=100);&quot;V&quot;;IF(AND([.D58]&gt;=70;[.D58]&lt;=94.99);&quot;A&quot;;IF(AND([.D58]&gt;=0;[.D58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60" table:style-name="ce149">
            <text:p>60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Sistema para el Desarrollo Integral de la Familia de Nuevo León<text:s/></text:p>
          </table:table-cell>
          <table:table-cell office:value-type="float" office:value="91.75" table:style-name="ce140">
            <text:p>91.75</text:p>
          </table:table-cell>
          <table:table-cell office:value-type="string" office:string-value="V" table:formula="of:=IF(AND([.D59]&gt;=95;[.D59]&lt;=100);&quot;V&quot;;IF(AND([.D59]&gt;=70;[.D59]&lt;=94.99);&quot;A&quot;;IF(AND([.D59]&gt;=0;[.D59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61" table:style-name="ce149">
            <text:p>61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Corporación para el Desarrollo Turístico de Nuevo León</text:p>
          </table:table-cell>
          <table:table-cell office:value-type="float" office:value="90.61" table:style-name="ce150">
            <text:p>90.61</text:p>
          </table:table-cell>
          <table:table-cell office:value-type="string" office:string-value="V" table:formula="of:=IF(AND([.D60]&gt;=95;[.D60]&lt;=100);&quot;V&quot;;IF(AND([.D60]&gt;=70;[.D60]&lt;=94.99);&quot;A&quot;;IF(AND([.D60]&gt;=0;[.D60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62" table:style-name="ce149">
            <text:p>62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de Defensoría Pública para el Estado de Nuevo León</text:p>
          </table:table-cell>
          <table:table-cell office:value-type="float" office:value="89.23" table:style-name="ce150">
            <text:p>89.23</text:p>
          </table:table-cell>
          <table:table-cell office:value-type="string" office:string-value="A" table:formula="of:=IF(AND([.D61]&gt;=95;[.D61]&lt;=100);&quot;V&quot;;IF(AND([.D61]&gt;=70;[.D61]&lt;=94.99);&quot;A&quot;;IF(AND([.D61]&gt;=0;[.D61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63" table:style-name="ce149">
            <text:p>63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1">
            <text:p>Universidad Politécnica de García</text:p>
          </table:table-cell>
          <table:table-cell office:value-type="float" office:value="88.47" table:style-name="ce140">
            <text:p>88.47</text:p>
          </table:table-cell>
          <table:table-cell office:value-type="string" office:string-value="A" table:formula="of:=IF(AND([.D62]&gt;=95;[.D62]&lt;=100);&quot;V&quot;;IF(AND([.D62]&gt;=70;[.D62]&lt;=94.99);&quot;A&quot;;IF(AND([.D62]&gt;=0;[.D62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64" table:style-name="ce149">
            <text:p>64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Instituto de Movilidad y Accesibilidad de Nuevo León</text:p>
          </table:table-cell>
          <table:table-cell office:value-type="float" office:value="86.88" table:style-name="ce140">
            <text:p>86.88</text:p>
          </table:table-cell>
          <table:table-cell office:value-type="string" office:string-value="A" table:formula="of:=IF(AND([.D63]&gt;=95;[.D63]&lt;=100);&quot;V&quot;;IF(AND([.D63]&gt;=70;[.D63]&lt;=94.99);&quot;A&quot;;IF(AND([.D63]&gt;=0;[.D63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65" table:style-name="ce149">
            <text:p>65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Operadora de Servicios Turísticos de Nuevo León<text:s/></text:p>
          </table:table-cell>
          <table:table-cell office:value-type="float" office:value="85.63" table:style-name="ce140">
            <text:p>85.63</text:p>
          </table:table-cell>
          <table:table-cell office:value-type="string" office:string-value="A" table:formula="of:=IF(AND([.D64]&gt;=95;[.D64]&lt;=100);&quot;V&quot;;IF(AND([.D64]&gt;=70;[.D64]&lt;=94.99);&quot;A&quot;;IF(AND([.D64]&gt;=0;[.D64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66" table:style-name="ce149">
            <text:p>66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Universidad Politécnica de Apodaca</text:p>
          </table:table-cell>
          <table:table-cell office:value-type="float" office:value="66.58" table:style-name="ce150">
            <text:p>66.58</text:p>
          </table:table-cell>
          <table:table-cell office:value-type="string" office:string-value="A" table:formula="of:=IF(AND([.D65]&gt;=95;[.D65]&lt;=100);&quot;V&quot;;IF(AND([.D65]&gt;=70;[.D65]&lt;=94.99);&quot;A&quot;;IF(AND([.D65]&gt;=0;[.D65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67" table:style-name="ce149">
            <text:p>67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1">
            <text:p>Universidad de Ciencias de la Seguridad</text:p>
          </table:table-cell>
          <table:table-cell office:value-type="float" office:value="59.39" table:style-name="ce140">
            <text:p>59.39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/>
        </table:table-row>
        <table:table-row table:style-name="ro2">
          <table:table-cell office:value-type="float" office:value="68" table:style-name="ce149">
            <text:p>68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2">
            <text:p>Universidad Tecnológica Bilingüe Franco mexicana de Nuevo León</text:p>
          </table:table-cell>
          <table:table-cell office:value-type="float" office:value="35.46" table:style-name="ce150">
            <text:p>35.46</text:p>
          </table:table-cell>
          <table:table-cell office:value-type="string" office:string-value="A" table:formula="of:=IF(AND([.D66]&gt;=95;[.D66]&lt;=100);&quot;V&quot;;IF(AND([.D66]&gt;=70;[.D66]&lt;=94.99);&quot;A&quot;;IF(AND([.D66]&gt;=0;[.D66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69" table:style-name="ce149">
            <text:p>69</text:p>
          </table:table-cell>
          <table:table-cell office:value-type="string" table:style-name="ce144">
            <text:p>Organismos Descentralizados Estatales</text:p>
          </table:table-cell>
          <table:table-cell office:value-type="string" table:style-name="ce143">
            <text:p>Promotora de Desarrollo Rural de Nuevo León<text:s/></text:p>
          </table:table-cell>
          <table:table-cell office:value-type="float" office:value="25.25" table:style-name="ce140">
            <text:p>25.25</text:p>
          </table:table-cell>
          <table:table-cell office:value-type="string" office:string-value="A" table:formula="of:=IF(AND([.D67]&gt;=95;[.D67]&lt;=100);&quot;V&quot;;IF(AND([.D67]&gt;=70;[.D67]&lt;=94.99);&quot;A&quot;;IF(AND([.D67]&gt;=0;[.D67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string" office:string-value="A" table:formula="of:=IF(AND([.D68]&gt;=95;[.D68]&lt;=100);&quot;V&quot;;IF(AND([.D68]&gt;=70;[.D68]&lt;=94.99);&quot;A&quot;;IF(AND([.D68]&gt;=0;[.D68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70" table:style-name="ce149">
            <text:p>70</text:p>
          </table:table-cell>
          <table:table-cell office:value-type="string" table:style-name="ce144">
            <text:p>Tribunales Administrativos</text:p>
          </table:table-cell>
          <table:table-cell office:value-type="string" table:style-name="ce177">
            <text:p>Tribunal de Justicia Administrativa del Estado de Nuevo León</text:p>
          </table:table-cell>
          <table:table-cell office:value-type="float" office:value="99.63" table:style-name="ce140">
            <text:p>99.63</text:p>
          </table:table-cell>
          <table:table-cell office:value-type="string" office:string-value="A" table:formula="of:=IF(AND([.D69]&gt;=95;[.D69]&lt;=100);&quot;V&quot;;IF(AND([.D69]&gt;=70;[.D69]&lt;=94.99);&quot;A&quot;;IF(AND([.D69]&gt;=0;[.D69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71" table:style-name="ce149">
            <text:p>71</text:p>
          </table:table-cell>
          <table:table-cell office:value-type="string" table:style-name="ce144">
            <text:p>Tribunales Administrativos</text:p>
          </table:table-cell>
          <table:table-cell office:value-type="string" table:style-name="ce141">
            <text:p>Junta Local de Conciliación y Arbitraje<text:s/></text:p>
          </table:table-cell>
          <table:table-cell office:value-type="float" office:value="99.18" table:style-name="ce140">
            <text:p>99.18</text:p>
          </table:table-cell>
          <table:table-cell office:value-type="string" office:string-value="R" table:formula="of:=IF(AND([.D71]&gt;=95;[.D71]&lt;=100);&quot;V&quot;;IF(AND([.D71]&gt;=70;[.D71]&lt;=94.99);&quot;A&quot;;IF(AND([.D71]&gt;=0;[.D71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72" table:style-name="ce149">
            <text:p>72</text:p>
          </table:table-cell>
          <table:table-cell office:value-type="string" table:style-name="ce144">
            <text:p>Tribunales Administrativos</text:p>
          </table:table-cell>
          <table:table-cell office:value-type="string" table:style-name="ce143">
            <text:p>Tribunal de Arbitraje del Estado de Nuevo Leòn<text:s/></text:p>
          </table:table-cell>
          <table:table-cell office:value-type="float" office:value="96.78" table:style-name="ce150">
            <text:p>96.78</text:p>
          </table:table-cell>
          <table:table-cell office:value-type="string" office:string-value="R" table:formula="of:=IF(AND([.D72]&gt;=95;[.D72]&lt;=100);&quot;V&quot;;IF(AND([.D72]&gt;=70;[.D72]&lt;=94.99);&quot;A&quot;;IF(AND([.D72]&gt;=0;[.D72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string" office:string-value="R" table:formula="of:=IF(AND([.D73]&gt;=95;[.D73]&lt;=100);&quot;V&quot;;IF(AND([.D73]&gt;=70;[.D73]&lt;=94.99);&quot;A&quot;;IF(AND([.D73]&gt;=0;[.D73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73" table:style-name="ce149">
            <text:p>73</text:p>
          </table:table-cell>
          <table:table-cell office:value-type="string" table:style-name="ce144">
            <text:p>Organismos Autónomos<text:s/></text:p>
          </table:table-cell>
          <table:table-cell office:value-type="string" table:style-name="ce142">
            <text:p>Comisión Estatal de Derechos Humanos Nuevo León</text:p>
          </table:table-cell>
          <table:table-cell office:value-type="float" office:value="100" table:style-name="ce140">
            <text:p>100</text:p>
          </table:table-cell>
          <table:table-cell office:value-type="string" office:string-value="R" table:formula="of:=IF(AND([.D74]&gt;=95;[.D74]&lt;=100);&quot;V&quot;;IF(AND([.D74]&gt;=70;[.D74]&lt;=94.99);&quot;A&quot;;IF(AND([.D74]&gt;=0;[.D74]&lt;=69.99);&quot;R&quot;;&quot;X&quot;)))" table:style-name="ce147">
            <text:p>R</text:p>
          </table:table-cell>
          <table:table-cell table:number-columns-repeated="16379"/>
        </table:table-row>
        <table:table-row table:style-name="ro3">
          <table:table-cell office:value-type="float" office:value="74" table:style-name="ce149">
            <text:p>74</text:p>
          </table:table-cell>
          <table:table-cell office:value-type="string" table:style-name="ce144">
            <text:p>Organismos Autónomos<text:s/></text:p>
          </table:table-cell>
          <table:table-cell office:value-type="string" table:style-name="ce142">
            <text:p>Comisión de Transparencia y Acceso a la Información del Estado de Nuevo León</text:p>
          </table:table-cell>
          <table:table-cell office:value-type="float" office:value="100" table:style-name="ce140">
            <text:p>100</text:p>
          </table:table-cell>
          <table:table-cell table:style-name="ce147"/>
          <table:table-cell table:number-columns-repeated="16379"/>
        </table:table-row>
        <table:table-row table:style-name="ro2">
          <table:table-cell office:value-type="float" office:value="75" table:style-name="ce149">
            <text:p>75</text:p>
          </table:table-cell>
          <table:table-cell office:value-type="string" table:style-name="ce144">
            <text:p>Organismos Autónomos<text:s/></text:p>
          </table:table-cell>
          <table:table-cell office:value-type="string" table:style-name="ce142">
            <text:p>Fiscalía General de Justicia del Estado de Nuevo León</text:p>
          </table:table-cell>
          <table:table-cell office:value-type="float" office:value="100" table:style-name="ce140">
            <text:p>100</text:p>
          </table:table-cell>
          <table:table-cell office:value-type="string" office:string-value="V" table:formula="of:=IF(AND([.D76]&gt;=95;[.D76]&lt;=100);&quot;V&quot;;IF(AND([.D76]&gt;=70;[.D76]&lt;=94.99);&quot;A&quot;;IF(AND([.D76]&gt;=0;[.D76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76" table:style-name="ce149">
            <text:p>76</text:p>
          </table:table-cell>
          <table:table-cell office:value-type="string" table:style-name="ce144">
            <text:p>Organismos Autónomos<text:s/></text:p>
          </table:table-cell>
          <table:table-cell office:value-type="string" table:style-name="ce141">
            <text:p>Comisión Estatal Electoral Nuevo León</text:p>
          </table:table-cell>
          <table:table-cell office:value-type="float" office:value="100" table:style-name="ce140">
            <text:p>100</text:p>
          </table:table-cell>
          <table:table-cell office:value-type="string" office:string-value="V" table:formula="of:=IF(AND([.D77]&gt;=95;[.D77]&lt;=100);&quot;V&quot;;IF(AND([.D77]&gt;=70;[.D77]&lt;=94.99);&quot;A&quot;;IF(AND([.D77]&gt;=0;[.D77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77" table:style-name="ce149">
            <text:p>77</text:p>
          </table:table-cell>
          <table:table-cell office:value-type="string" table:style-name="ce144">
            <text:p>Organismos Autónomos<text:s/></text:p>
          </table:table-cell>
          <table:table-cell office:value-type="string" table:style-name="ce142">
            <text:p>Tribunal Electoral del Estado de Nuevo León</text:p>
          </table:table-cell>
          <table:table-cell office:value-type="float" office:value="98.65" table:style-name="ce140">
            <text:p>98.65</text:p>
          </table:table-cell>
          <table:table-cell office:value-type="string" office:string-value="V" table:formula="of:=IF(AND([.D78]&gt;=95;[.D78]&lt;=100);&quot;V&quot;;IF(AND([.D78]&gt;=70;[.D78]&lt;=94.99);&quot;A&quot;;IF(AND([.D78]&gt;=0;[.D78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table:style-name="ce146"/>
          <table:table-cell table:number-columns-repeated="16379"/>
        </table:table-row>
        <table:table-row table:style-name="ro3">
          <table:table-cell office:value-type="float" office:value="78" table:style-name="ce149">
            <text:p>78</text:p>
          </table:table-cell>
          <table:table-cell office:value-type="string" table:style-name="ce144">
            <text:p>Instituciones de Educación Superior Públicas Autónomas</text:p>
          </table:table-cell>
          <table:table-cell office:value-type="string" table:style-name="ce142">
            <text:p>Universidad Autónoma de Nuevo León</text:p>
          </table:table-cell>
          <table:table-cell office:value-type="float" office:value="80.180000000000007" table:style-name="ce140">
            <text:p>80.18</text:p>
          </table:table-cell>
          <table:table-cell office:value-type="string" office:string-value="V" table:formula="of:=IF(AND([.D80]&gt;=95;[.D80]&lt;=100);&quot;V&quot;;IF(AND([.D80]&gt;=70;[.D80]&lt;=94.99);&quot;A&quot;;IF(AND([.D80]&gt;=0;[.D80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string" office:string-value="V" table:formula="of:=IF(AND([.D81]&gt;=95;[.D81]&lt;=100);&quot;V&quot;;IF(AND([.D81]&gt;=70;[.D81]&lt;=94.99);&quot;A&quot;;IF(AND([.D81]&gt;=0;[.D81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79" table:style-name="ce149">
            <text:p>79</text:p>
          </table:table-cell>
          <table:table-cell office:value-type="string" table:style-name="ce144">
            <text:p>Partidos Políticos</text:p>
          </table:table-cell>
          <table:table-cell office:value-type="string" table:style-name="ce142">
            <text:p>Partido Revolucionario Institucional</text:p>
          </table:table-cell>
          <table:table-cell office:value-type="float" office:value="93.57" table:style-name="ce150">
            <text:p>93.57</text:p>
          </table:table-cell>
          <table:table-cell office:value-type="string" office:string-value="V" table:formula="of:=IF(AND([.D82]&gt;=95;[.D82]&lt;=100);&quot;V&quot;;IF(AND([.D82]&gt;=70;[.D82]&lt;=94.99);&quot;A&quot;;IF(AND([.D82]&gt;=0;[.D82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80" table:style-name="ce149">
            <text:p>80</text:p>
          </table:table-cell>
          <table:table-cell office:value-type="string" table:style-name="ce144">
            <text:p>Partidos Políticos</text:p>
          </table:table-cell>
          <table:table-cell office:value-type="string" table:style-name="ce142">
            <text:p>Partido Acción Nacional</text:p>
          </table:table-cell>
          <table:table-cell office:value-type="float" office:value="87.5" table:style-name="ce150">
            <text:p>87.50</text:p>
          </table:table-cell>
          <table:table-cell office:value-type="string" office:string-value="V" table:formula="of:=IF(AND([.D83]&gt;=95;[.D83]&lt;=100);&quot;V&quot;;IF(AND([.D83]&gt;=70;[.D83]&lt;=94.99);&quot;A&quot;;IF(AND([.D83]&gt;=0;[.D83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81" table:style-name="ce149">
            <text:p>81</text:p>
          </table:table-cell>
          <table:table-cell office:value-type="string" table:style-name="ce144">
            <text:p>Partidos Políticos</text:p>
          </table:table-cell>
          <table:table-cell office:value-type="string" table:style-name="ce141">
            <text:p>Partido Verde Ecologista de México</text:p>
          </table:table-cell>
          <table:table-cell office:value-type="float" office:value="86.43" table:style-name="ce140">
            <text:p>86.43</text:p>
          </table:table-cell>
          <table:table-cell office:value-type="string" office:string-value="V" table:formula="of:=IF(AND([.D84]&gt;=95;[.D84]&lt;=100);&quot;V&quot;;IF(AND([.D84]&gt;=70;[.D84]&lt;=94.99);&quot;A&quot;;IF(AND([.D84]&gt;=0;[.D84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82" table:style-name="ce149">
            <text:p>82</text:p>
          </table:table-cell>
          <table:table-cell office:value-type="string" table:style-name="ce144">
            <text:p>Partidos Políticos</text:p>
          </table:table-cell>
          <table:table-cell office:value-type="string" table:style-name="ce142">
            <text:p>Partido del Trabajo</text:p>
          </table:table-cell>
          <table:table-cell office:value-type="float" office:value="64.22" table:style-name="ce150">
            <text:p>64.22</text:p>
          </table:table-cell>
          <table:table-cell table:style-name="ce147"/>
          <table:table-cell table:number-columns-repeated="16379"/>
        </table:table-row>
        <table:table-row table:style-name="ro2">
          <table:table-cell office:value-type="float" office:value="83" table:style-name="ce149">
            <text:p>83</text:p>
          </table:table-cell>
          <table:table-cell office:value-type="string" table:style-name="ce144">
            <text:p>Partidos Políticos</text:p>
          </table:table-cell>
          <table:table-cell office:value-type="string" table:style-name="ce142">
            <text:p>Movimiento Ciudadano</text:p>
          </table:table-cell>
          <table:table-cell office:value-type="float" office:value="59.47" table:style-name="ce140">
            <text:p>59.47</text:p>
          </table:table-cell>
          <table:table-cell office:value-type="string" office:string-value="A" table:formula="of:=IF(AND([.D86]&gt;=95;[.D86]&lt;=100);&quot;V&quot;;IF(AND([.D86]&gt;=70;[.D86]&lt;=94.99);&quot;A&quot;;IF(AND([.D86]&gt;=0;[.D86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84" table:style-name="ce149">
            <text:p>84</text:p>
          </table:table-cell>
          <table:table-cell office:value-type="string" table:style-name="ce144">
            <text:p>Partidos Políticos</text:p>
          </table:table-cell>
          <table:table-cell office:value-type="string" table:style-name="ce142">
            <text:p>Partido de la Revolución Democrática en el Estado de Nuevo León</text:p>
          </table:table-cell>
          <table:table-cell office:value-type="float" office:value="1.62" table:style-name="ce150">
            <text:p>1.62</text:p>
          </table:table-cell>
          <table:table-cell table:style-name="ce146"/>
          <table:table-cell table:number-columns-repeated="16379"/>
        </table:table-row>
        <table:table-row table:style-name="ro2">
          <table:table-cell office:value-type="float" office:value="85" table:style-name="ce149">
            <text:p>85</text:p>
          </table:table-cell>
          <table:table-cell office:value-type="string" table:style-name="ce144">
            <text:p>Partidos Políticos</text:p>
          </table:table-cell>
          <table:table-cell office:value-type="string" table:style-name="ce142">
            <text:p>Morena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table:number-columns-repeated="16379"/>
        </table:table-row>
        <table:table-row table:style-name="ro2">
          <table:table-cell table:style-name="ce154"/>
          <table:table-cell table:number-columns-repeated="3" table:style-name="ce153"/>
          <table:table-cell office:value-type="string" office:string-value="A" table:formula="of:=IF(AND([.D89]&gt;=95;[.D89]&lt;=100);&quot;V&quot;;IF(AND([.D89]&gt;=70;[.D89]&lt;=94.99);&quot;A&quot;;IF(AND([.D89]&gt;=0;[.D89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86" table:style-name="ce149">
            <text:p>86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Apodaca</text:p>
          </table:table-cell>
          <table:table-cell office:value-type="float" office:value="100" table:style-name="ce140">
            <text:p>100</text:p>
          </table:table-cell>
          <table:table-cell office:value-type="string" office:string-value="A" table:formula="of:=IF(AND([.D90]&gt;=95;[.D90]&lt;=100);&quot;V&quot;;IF(AND([.D90]&gt;=70;[.D90]&lt;=94.99);&quot;A&quot;;IF(AND([.D90]&gt;=0;[.D90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87" table:style-name="ce149">
            <text:p>87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Guadalupe</text:p>
          </table:table-cell>
          <table:table-cell office:value-type="float" office:value="100" table:style-name="ce140">
            <text:p>100</text:p>
          </table:table-cell>
          <table:table-cell office:value-type="string" office:string-value="R" table:formula="of:=IF(AND([.D91]&gt;=95;[.D91]&lt;=100);&quot;V&quot;;IF(AND([.D91]&gt;=70;[.D91]&lt;=94.99);&quot;A&quot;;IF(AND([.D91]&gt;=0;[.D91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88" table:style-name="ce149">
            <text:p>88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Linares</text:p>
          </table:table-cell>
          <table:table-cell office:value-type="float" office:value="98.96" table:style-name="ce140">
            <text:p>98.96</text:p>
          </table:table-cell>
          <table:table-cell office:value-type="string" office:string-value="R" table:formula="of:=IF(AND([.D92]&gt;=95;[.D92]&lt;=100);&quot;V&quot;;IF(AND([.D92]&gt;=70;[.D92]&lt;=94.99);&quot;A&quot;;IF(AND([.D92]&gt;=0;[.D92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89" table:style-name="ce149">
            <text:p>89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García<text:s/></text:p>
          </table:table-cell>
          <table:table-cell office:value-type="float" office:value="98.44" table:style-name="ce140">
            <text:p>98.44</text:p>
          </table:table-cell>
          <table:table-cell office:value-type="string" office:string-value="R" table:formula="of:=IF(AND([.D93]&gt;=95;[.D93]&lt;=100);&quot;V&quot;;IF(AND([.D93]&gt;=70;[.D93]&lt;=94.99);&quot;A&quot;;IF(AND([.D93]&gt;=0;[.D93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90" table:style-name="ce149">
            <text:p>90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Pesquería</text:p>
          </table:table-cell>
          <table:table-cell office:value-type="float" office:value="98.02" table:style-name="ce140">
            <text:p>98.02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/>
        </table:table-row>
        <table:table-row table:style-name="ro2">
          <table:table-cell office:value-type="float" office:value="91" table:style-name="ce149">
            <text:p>91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Monterrey</text:p>
          </table:table-cell>
          <table:table-cell office:value-type="float" office:value="96.88" table:style-name="ce140">
            <text:p>96.88</text:p>
          </table:table-cell>
          <table:table-cell table:style-name="ce147"/>
          <table:table-cell table:number-columns-repeated="16379"/>
        </table:table-row>
        <table:table-row table:style-name="ro2">
          <table:table-cell office:value-type="float" office:value="92" table:style-name="ce149">
            <text:p>92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San Pedro Garza García</text:p>
          </table:table-cell>
          <table:table-cell office:value-type="float" office:value="96.82" table:style-name="ce140">
            <text:p>96.82</text:p>
          </table:table-cell>
          <table:table-cell office:value-type="string" office:string-value="V" table:formula="of:=IF(AND([.D96]&gt;=95;[.D96]&lt;=100);&quot;V&quot;;IF(AND([.D96]&gt;=70;[.D96]&lt;=94.99);&quot;A&quot;;IF(AND([.D96]&gt;=0;[.D96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93" table:style-name="ce149">
            <text:p>93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San Nicolás de los Garza</text:p>
          </table:table-cell>
          <table:table-cell office:value-type="float" office:value="95.98" table:style-name="ce140">
            <text:p>95.98</text:p>
          </table:table-cell>
          <table:table-cell office:value-type="string" office:string-value="V" table:formula="of:=IF(AND([.D97]&gt;=95;[.D97]&lt;=100);&quot;V&quot;;IF(AND([.D97]&gt;=70;[.D97]&lt;=94.99);&quot;A&quot;;IF(AND([.D97]&gt;=0;[.D97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94" table:style-name="ce149">
            <text:p>94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Juárez</text:p>
          </table:table-cell>
          <table:table-cell office:value-type="float" office:value="95.81" table:style-name="ce150">
            <text:p>95.81</text:p>
          </table:table-cell>
          <table:table-cell office:value-type="string" office:string-value="V" table:formula="of:=IF(AND([.D98]&gt;=95;[.D98]&lt;=100);&quot;V&quot;;IF(AND([.D98]&gt;=70;[.D98]&lt;=94.99);&quot;A&quot;;IF(AND([.D98]&gt;=0;[.D98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95" table:style-name="ce149">
            <text:p>95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Santiago</text:p>
          </table:table-cell>
          <table:table-cell office:value-type="float" office:value="95.58" table:style-name="ce140">
            <text:p>95.58</text:p>
          </table:table-cell>
          <table:table-cell office:value-type="string" office:string-value="V" table:formula="of:=IF(AND([.D99]&gt;=95;[.D99]&lt;=100);&quot;V&quot;;IF(AND([.D99]&gt;=70;[.D99]&lt;=94.99);&quot;A&quot;;IF(AND([.D99]&gt;=0;[.D99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96" table:style-name="ce149">
            <text:p>96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General Escobedo</text:p>
          </table:table-cell>
          <table:table-cell office:value-type="float" office:value="94" table:style-name="ce150">
            <text:p>94.00</text:p>
          </table:table-cell>
          <table:table-cell office:value-type="string" office:string-value="V" table:formula="of:=IF(AND([.D100]&gt;=95;[.D100]&lt;=100);&quot;V&quot;;IF(AND([.D100]&gt;=70;[.D100]&lt;=94.99);&quot;A&quot;;IF(AND([.D100]&gt;=0;[.D100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97" table:style-name="ce149">
            <text:p>97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Santa Catarina</text:p>
          </table:table-cell>
          <table:table-cell office:value-type="float" office:value="92.97" table:style-name="ce140">
            <text:p>92.97</text:p>
          </table:table-cell>
          <table:table-cell office:value-type="string" office:string-value="V" table:formula="of:=IF(AND([.D101]&gt;=95;[.D101]&lt;=100);&quot;V&quot;;IF(AND([.D101]&gt;=70;[.D101]&lt;=94.99);&quot;A&quot;;IF(AND([.D101]&gt;=0;[.D101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98" table:style-name="ce149">
            <text:p>98</text:p>
          </table:table-cell>
          <table:table-cell office:value-type="string" table:style-name="ce144">
            <text:p>Ayuntamientos</text:p>
          </table:table-cell>
          <table:table-cell office:value-type="string" table:style-name="ce156">
            <text:p>Montemorelos</text:p>
          </table:table-cell>
          <table:table-cell office:value-type="float" office:value="89.64" table:style-name="ce140">
            <text:p>89.64</text:p>
          </table:table-cell>
          <table:table-cell office:value-type="string" office:string-value="V" table:formula="of:=IF(AND([.D102]&gt;=95;[.D102]&lt;=100);&quot;V&quot;;IF(AND([.D102]&gt;=70;[.D102]&lt;=94.99);&quot;A&quot;;IF(AND([.D102]&gt;=0;[.D102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99" table:style-name="ce149">
            <text:p>99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Marín</text:p>
          </table:table-cell>
          <table:table-cell office:value-type="float" office:value="88.8" table:style-name="ce150">
            <text:p>88.80</text:p>
          </table:table-cell>
          <table:table-cell office:value-type="string" office:string-value="V" table:formula="of:=IF(AND([.D103]&gt;=95;[.D103]&lt;=100);&quot;V&quot;;IF(AND([.D103]&gt;=70;[.D103]&lt;=94.99);&quot;A&quot;;IF(AND([.D103]&gt;=0;[.D103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00" table:style-name="ce149">
            <text:p>100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Hualahuises</text:p>
          </table:table-cell>
          <table:table-cell office:value-type="float" office:value="88.6" table:style-name="ce150">
            <text:p>88.60</text:p>
          </table:table-cell>
          <table:table-cell office:value-type="string" office:string-value="V" table:formula="of:=IF(AND([.D104]&gt;=95;[.D104]&lt;=100);&quot;V&quot;;IF(AND([.D104]&gt;=70;[.D104]&lt;=94.99);&quot;A&quot;;IF(AND([.D104]&gt;=0;[.D104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101" table:style-name="ce149">
            <text:p>101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Sabinas Hidalgo</text:p>
          </table:table-cell>
          <table:table-cell office:value-type="float" office:value="87.31" table:style-name="ce150">
            <text:p>87.31</text:p>
          </table:table-cell>
          <table:table-cell office:value-type="string" office:string-value="V" table:formula="of:=IF(AND([.D105]&gt;=95;[.D105]&lt;=100);&quot;V&quot;;IF(AND([.D105]&gt;=70;[.D105]&lt;=94.99);&quot;A&quot;;IF(AND([.D105]&gt;=0;[.D105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02" table:style-name="ce149">
            <text:p>102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General Zaragoza</text:p>
          </table:table-cell>
          <table:table-cell office:value-type="float" office:value="81.09" table:style-name="ce150">
            <text:p>81.09</text:p>
          </table:table-cell>
          <table:table-cell office:value-type="string" office:string-value="A" table:formula="of:=IF(AND([.D106]&gt;=95;[.D106]&lt;=100);&quot;V&quot;;IF(AND([.D106]&gt;=70;[.D106]&lt;=94.99);&quot;A&quot;;IF(AND([.D106]&gt;=0;[.D106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03" table:style-name="ce149">
            <text:p>103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General Terán<text:s/></text:p>
          </table:table-cell>
          <table:table-cell office:value-type="float" office:value="73.89" table:style-name="ce150">
            <text:p>73.89</text:p>
          </table:table-cell>
          <table:table-cell office:value-type="string" office:string-value="A" table:formula="of:=IF(AND([.D107]&gt;=95;[.D107]&lt;=100);&quot;V&quot;;IF(AND([.D107]&gt;=70;[.D107]&lt;=94.99);&quot;A&quot;;IF(AND([.D107]&gt;=0;[.D107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04" table:style-name="ce149">
            <text:p>104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Galeana</text:p>
          </table:table-cell>
          <table:table-cell office:value-type="float" office:value="65.31" table:style-name="ce140">
            <text:p>65.31</text:p>
          </table:table-cell>
          <table:table-cell office:value-type="string" office:string-value="A" table:formula="of:=IF(AND([.D108]&gt;=95;[.D108]&lt;=100);&quot;V&quot;;IF(AND([.D108]&gt;=70;[.D108]&lt;=94.99);&quot;A&quot;;IF(AND([.D108]&gt;=0;[.D108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05" table:style-name="ce149">
            <text:p>105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Salinas Victoria</text:p>
          </table:table-cell>
          <table:table-cell office:value-type="float" office:value="51.95" table:style-name="ce140">
            <text:p>51.95</text:p>
          </table:table-cell>
          <table:table-cell office:value-type="string" office:string-value="A" table:formula="of:=IF(AND([.D109]&gt;=95;[.D109]&lt;=100);&quot;V&quot;;IF(AND([.D109]&gt;=70;[.D109]&lt;=94.99);&quot;A&quot;;IF(AND([.D109]&gt;=0;[.D109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06" table:style-name="ce149">
            <text:p>106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Villaldama<text:s/></text:p>
          </table:table-cell>
          <table:table-cell office:value-type="float" office:value="50.22" table:style-name="ce150">
            <text:p>50.22</text:p>
          </table:table-cell>
          <table:table-cell office:value-type="string" office:string-value="A" table:formula="of:=IF(AND([.D110]&gt;=95;[.D110]&lt;=100);&quot;V&quot;;IF(AND([.D110]&gt;=70;[.D110]&lt;=94.99);&quot;A&quot;;IF(AND([.D110]&gt;=0;[.D110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07" table:style-name="ce149">
            <text:p>107</text:p>
          </table:table-cell>
          <table:table-cell office:value-type="string" table:style-name="ce144">
            <text:p>Ayuntamientos</text:p>
          </table:table-cell>
          <table:table-cell office:value-type="string" table:style-name="ce144">
            <text:p>Bustamante</text:p>
          </table:table-cell>
          <table:table-cell office:value-type="float" office:value="48.08" table:style-name="ce150">
            <text:p>48.08</text:p>
          </table:table-cell>
          <table:table-cell office:value-type="string" office:string-value="A" table:formula="of:=IF(AND([.D111]&gt;=95;[.D111]&lt;=100);&quot;V&quot;;IF(AND([.D111]&gt;=70;[.D111]&lt;=94.99);&quot;A&quot;;IF(AND([.D111]&gt;=0;[.D111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08" table:style-name="ce149">
            <text:p>108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Hidalgo</text:p>
          </table:table-cell>
          <table:table-cell office:value-type="float" office:value="32.81" table:style-name="ce140">
            <text:p>32.81</text:p>
          </table:table-cell>
          <table:table-cell office:value-type="string" office:string-value="A" table:formula="of:=IF(AND([.D112]&gt;=95;[.D112]&lt;=100);&quot;V&quot;;IF(AND([.D112]&gt;=70;[.D112]&lt;=94.99);&quot;A&quot;;IF(AND([.D112]&gt;=0;[.D112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09" table:style-name="ce149">
            <text:p>109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Iturbide</text:p>
          </table:table-cell>
          <table:table-cell office:value-type="float" office:value="26.93" table:style-name="ce140">
            <text:p>26.93</text:p>
          </table:table-cell>
          <table:table-cell office:value-type="string" office:string-value="A" table:formula="of:=IF(AND([.D113]&gt;=95;[.D113]&lt;=100);&quot;V&quot;;IF(AND([.D113]&gt;=70;[.D113]&lt;=94.99);&quot;A&quot;;IF(AND([.D113]&gt;=0;[.D113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10" table:style-name="ce149">
            <text:p>110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Cerralvo</text:p>
          </table:table-cell>
          <table:table-cell office:value-type="float" office:value="23.39" table:style-name="ce140">
            <text:p>23.39</text:p>
          </table:table-cell>
          <table:table-cell office:value-type="string" office:string-value="R" table:formula="of:=IF(AND([.D114]&gt;=95;[.D114]&lt;=100);&quot;V&quot;;IF(AND([.D114]&gt;=70;[.D114]&lt;=94.99);&quot;A&quot;;IF(AND([.D114]&gt;=0;[.D114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11" table:style-name="ce149">
            <text:p>111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Cadereyta<text:s/></text:p>
          </table:table-cell>
          <table:table-cell office:value-type="float" office:value="20.87" table:style-name="ce140">
            <text:p>20.87</text:p>
          </table:table-cell>
          <table:table-cell office:value-type="string" office:string-value="R" table:formula="of:=IF(AND([.D115]&gt;=95;[.D115]&lt;=100);&quot;V&quot;;IF(AND([.D115]&gt;=70;[.D115]&lt;=94.99);&quot;A&quot;;IF(AND([.D115]&gt;=0;[.D115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12" table:style-name="ce149">
            <text:p>112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El Carmen</text:p>
          </table:table-cell>
          <table:table-cell office:value-type="float" office:value="16.78" table:style-name="ce140">
            <text:p>16.78</text:p>
          </table:table-cell>
          <table:table-cell office:value-type="string" office:string-value="R" table:formula="of:=IF(AND([.D116]&gt;=95;[.D116]&lt;=100);&quot;V&quot;;IF(AND([.D116]&gt;=70;[.D116]&lt;=94.99);&quot;A&quot;;IF(AND([.D116]&gt;=0;[.D116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13" table:style-name="ce149">
            <text:p>113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Aramberri</text:p>
          </table:table-cell>
          <table:table-cell office:value-type="float" office:value="13.73" table:style-name="ce150">
            <text:p>13.73</text:p>
          </table:table-cell>
          <table:table-cell office:value-type="string" office:string-value="R" table:formula="of:=IF(AND([.D117]&gt;=95;[.D117]&lt;=100);&quot;V&quot;;IF(AND([.D117]&gt;=70;[.D117]&lt;=94.99);&quot;A&quot;;IF(AND([.D117]&gt;=0;[.D117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14" table:style-name="ce149">
            <text:p>114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Parás</text:p>
          </table:table-cell>
          <table:table-cell office:value-type="float" office:value="11.12" table:style-name="ce140">
            <text:p>11.12</text:p>
          </table:table-cell>
          <table:table-cell office:value-type="string" office:string-value="R" table:formula="of:=IF(AND([.D118]&gt;=95;[.D118]&lt;=100);&quot;V&quot;;IF(AND([.D118]&gt;=70;[.D118]&lt;=94.99);&quot;A&quot;;IF(AND([.D118]&gt;=0;[.D118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15" table:style-name="ce149">
            <text:p>115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General Zuazua</text:p>
          </table:table-cell>
          <table:table-cell office:value-type="float" office:value="9.9700000000000006" table:style-name="ce140">
            <text:p>9.97</text:p>
          </table:table-cell>
          <table:table-cell office:value-type="string" office:string-value="R" table:formula="of:=IF(AND([.D119]&gt;=95;[.D119]&lt;=100);&quot;V&quot;;IF(AND([.D119]&gt;=70;[.D119]&lt;=94.99);&quot;A&quot;;IF(AND([.D119]&gt;=0;[.D119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16" table:style-name="ce149">
            <text:p>116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Mier y Noriega</text:p>
          </table:table-cell>
          <table:table-cell office:value-type="float" office:value="6.1" table:style-name="ce150">
            <text:p>6.10</text:p>
          </table:table-cell>
          <table:table-cell office:value-type="string" office:string-value="R" table:formula="of:=IF(AND([.D120]&gt;=95;[.D120]&lt;=100);&quot;V&quot;;IF(AND([.D120]&gt;=70;[.D120]&lt;=94.99);&quot;A&quot;;IF(AND([.D120]&gt;=0;[.D120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17" table:style-name="ce149">
            <text:p>117</text:p>
          </table:table-cell>
          <table:table-cell office:value-type="string" table:style-name="ce144">
            <text:p>Ayuntamientos</text:p>
          </table:table-cell>
          <table:table-cell office:value-type="string" table:style-name="ce141">
            <text:p>Allende</text:p>
          </table:table-cell>
          <table:table-cell office:value-type="float" office:value="4.01" table:style-name="ce150">
            <text:p>4.01</text:p>
          </table:table-cell>
          <table:table-cell office:value-type="string" office:string-value="R" table:formula="of:=IF(AND([.D121]&gt;=95;[.D121]&lt;=100);&quot;V&quot;;IF(AND([.D121]&gt;=70;[.D121]&lt;=94.99);&quot;A&quot;;IF(AND([.D121]&gt;=0;[.D121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18" table:style-name="ce149">
            <text:p>118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Los Herreras</text:p>
          </table:table-cell>
          <table:table-cell office:value-type="float" office:value="3.11" table:style-name="ce140">
            <text:p>3.11</text:p>
          </table:table-cell>
          <table:table-cell office:value-type="string" office:string-value="R" table:formula="of:=IF(AND([.D122]&gt;=95;[.D122]&lt;=100);&quot;V&quot;;IF(AND([.D122]&gt;=70;[.D122]&lt;=94.99);&quot;A&quot;;IF(AND([.D122]&gt;=0;[.D122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19" table:style-name="ce149">
            <text:p>119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Los Ramones</text:p>
          </table:table-cell>
          <table:table-cell office:value-type="float" office:value="1.83" table:style-name="ce140">
            <text:p>1.83</text:p>
          </table:table-cell>
          <table:table-cell office:value-type="string" office:string-value="R" table:formula="of:=IF(AND([.D123]&gt;=95;[.D123]&lt;=100);&quot;V&quot;;IF(AND([.D123]&gt;=70;[.D123]&lt;=94.99);&quot;A&quot;;IF(AND([.D123]&gt;=0;[.D123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20" table:style-name="ce149">
            <text:p>120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China</text:p>
          </table:table-cell>
          <table:table-cell office:value-type="float" office:value="1.68" table:style-name="ce140">
            <text:p>1.68</text:p>
          </table:table-cell>
          <table:table-cell office:value-type="string" office:string-value="R" table:formula="of:=IF(AND([.D124]&gt;=95;[.D124]&lt;=100);&quot;V&quot;;IF(AND([.D124]&gt;=70;[.D124]&lt;=94.99);&quot;A&quot;;IF(AND([.D124]&gt;=0;[.D124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21" table:style-name="ce149">
            <text:p>121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Ciénega de Flores</text:p>
          </table:table-cell>
          <table:table-cell office:value-type="float" office:value="1.63" table:style-name="ce140">
            <text:p>1.63</text:p>
          </table:table-cell>
          <table:table-cell office:value-type="string" office:string-value="R" table:formula="of:=IF(AND([.D125]&gt;=95;[.D125]&lt;=100);&quot;V&quot;;IF(AND([.D125]&gt;=70;[.D125]&lt;=94.99);&quot;A&quot;;IF(AND([.D125]&gt;=0;[.D125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22" table:style-name="ce149">
            <text:p>122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Rayones</text:p>
          </table:table-cell>
          <table:table-cell office:value-type="float" office:value="1.04" table:style-name="ce150">
            <text:p>1.04</text:p>
          </table:table-cell>
          <table:table-cell office:value-type="string" office:string-value="R" table:formula="of:=IF(AND([.D126]&gt;=95;[.D126]&lt;=100);&quot;V&quot;;IF(AND([.D126]&gt;=70;[.D126]&lt;=94.99);&quot;A&quot;;IF(AND([.D126]&gt;=0;[.D126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23" table:style-name="ce149">
            <text:p>123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Los Aldamas<text:s/></text:p>
          </table:table-cell>
          <table:table-cell office:value-type="float" office:value="0.53" table:style-name="ce140">
            <text:p>0.53</text:p>
          </table:table-cell>
          <table:table-cell office:value-type="string" office:string-value="R" table:formula="of:=IF(AND([.D127]&gt;=95;[.D127]&lt;=100);&quot;V&quot;;IF(AND([.D127]&gt;=70;[.D127]&lt;=94.99);&quot;A&quot;;IF(AND([.D127]&gt;=0;[.D127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24" table:style-name="ce149">
            <text:p>124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Higueras</text:p>
          </table:table-cell>
          <table:table-cell office:value-type="float" office:value="0.25" table:style-name="ce140">
            <text:p>0.25</text:p>
          </table:table-cell>
          <table:table-cell office:value-type="string" office:string-value="R" table:formula="of:=IF(AND([.D128]&gt;=95;[.D128]&lt;=100);&quot;V&quot;;IF(AND([.D128]&gt;=70;[.D128]&lt;=94.99);&quot;A&quot;;IF(AND([.D128]&gt;=0;[.D128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25" table:style-name="ce149">
            <text:p>125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Abasolo<text:s/>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29]&gt;=95;[.D129]&lt;=100);&quot;V&quot;;IF(AND([.D129]&gt;=70;[.D129]&lt;=94.99);&quot;A&quot;;IF(AND([.D129]&gt;=0;[.D129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26" table:style-name="ce149">
            <text:p>126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Lampazos de Naranjo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0]&gt;=95;[.D130]&lt;=100);&quot;V&quot;;IF(AND([.D130]&gt;=70;[.D130]&lt;=94.99);&quot;A&quot;;IF(AND([.D130]&gt;=0;[.D130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27" table:style-name="ce149">
            <text:p>127</text:p>
          </table:table-cell>
          <table:table-cell office:value-type="string" table:style-name="ce144">
            <text:p>Ayuntamientos</text:p>
          </table:table-cell>
          <table:table-cell office:value-type="string" table:style-name="ce144">
            <text:p>General Treviño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1]&gt;=95;[.D131]&lt;=100);&quot;V&quot;;IF(AND([.D131]&gt;=70;[.D131]&lt;=94.99);&quot;A&quot;;IF(AND([.D131]&gt;=0;[.D131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28" table:style-name="ce149">
            <text:p>128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General Bravo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2]&gt;=95;[.D132]&lt;=100);&quot;V&quot;;IF(AND([.D132]&gt;=70;[.D132]&lt;=94.99);&quot;A&quot;;IF(AND([.D132]&gt;=0;[.D132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29" table:style-name="ce149">
            <text:p>129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Vallecillo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3]&gt;=95;[.D133]&lt;=100);&quot;V&quot;;IF(AND([.D133]&gt;=70;[.D133]&lt;=94.99);&quot;A&quot;;IF(AND([.D133]&gt;=0;[.D133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30" table:style-name="ce149">
            <text:p>130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Anáhuac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4]&gt;=95;[.D134]&lt;=100);&quot;V&quot;;IF(AND([.D134]&gt;=70;[.D134]&lt;=94.99);&quot;A&quot;;IF(AND([.D134]&gt;=0;[.D134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31" table:style-name="ce149">
            <text:p>131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Doctor Arroyo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5]&gt;=95;[.D135]&lt;=100);&quot;V&quot;;IF(AND([.D135]&gt;=70;[.D135]&lt;=94.99);&quot;A&quot;;IF(AND([.D135]&gt;=0;[.D135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32" table:style-name="ce149">
            <text:p>132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Doctor González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6]&gt;=95;[.D136]&lt;=100);&quot;V&quot;;IF(AND([.D136]&gt;=70;[.D136]&lt;=94.99);&quot;A&quot;;IF(AND([.D136]&gt;=0;[.D136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33" table:style-name="ce149">
            <text:p>133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Melchor Ocampo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7]&gt;=95;[.D137]&lt;=100);&quot;V&quot;;IF(AND([.D137]&gt;=70;[.D137]&lt;=94.99);&quot;A&quot;;IF(AND([.D137]&gt;=0;[.D137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34" table:style-name="ce149">
            <text:p>134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Mina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8]&gt;=95;[.D138]&lt;=100);&quot;V&quot;;IF(AND([.D138]&gt;=70;[.D138]&lt;=94.99);&quot;A&quot;;IF(AND([.D138]&gt;=0;[.D138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35" table:style-name="ce149">
            <text:p>135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Agualeguas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39]&gt;=95;[.D139]&lt;=100);&quot;V&quot;;IF(AND([.D139]&gt;=70;[.D139]&lt;=94.99);&quot;A&quot;;IF(AND([.D139]&gt;=0;[.D139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36" table:style-name="ce149">
            <text:p>136</text:p>
          </table:table-cell>
          <table:table-cell office:value-type="string" table:style-name="ce144">
            <text:p>Ayuntamientos</text:p>
          </table:table-cell>
          <table:table-cell office:value-type="string" table:style-name="ce142">
            <text:p>Doctor Coss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40]&gt;=95;[.D140]&lt;=100);&quot;V&quot;;IF(AND([.D140]&gt;=70;[.D140]&lt;=94.99);&quot;A&quot;;IF(AND([.D140]&gt;=0;[.D140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string" office:string-value="R" table:formula="of:=IF(AND([.D141]&gt;=95;[.D141]&lt;=100);&quot;V&quot;;IF(AND([.D141]&gt;=70;[.D141]&lt;=94.99);&quot;A&quot;;IF(AND([.D141]&gt;=0;[.D141]&lt;=69.99);&quot;R&quot;;&quot;X&quot;)))" table:style-name="ce147">
            <text:p>R</text:p>
          </table:table-cell>
          <table:table-cell table:number-columns-repeated="16379"/>
        </table:table-row>
        <table:table-row table:style-name="ro3">
          <table:table-cell office:value-type="float" office:value="137" table:style-name="ce149">
            <text:p>137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4">
            <text:p>Instituto Municipal de Desarrollo Policial Ciudad Guadalupe</text:p>
          </table:table-cell>
          <table:table-cell office:value-type="float" office:value="100" table:style-name="ce140">
            <text:p>100</text:p>
          </table:table-cell>
          <table:table-cell office:value-type="string" office:string-value="R" table:formula="of:=IF(AND([.D142]&gt;=95;[.D142]&lt;=100);&quot;V&quot;;IF(AND([.D142]&gt;=70;[.D142]&lt;=94.99);&quot;A&quot;;IF(AND([.D142]&gt;=0;[.D142]&lt;=69.99);&quot;R&quot;;&quot;X&quot;)))" table:style-name="ce146">
            <text:p>R</text:p>
          </table:table-cell>
          <table:table-cell table:number-columns-repeated="16379"/>
        </table:table-row>
        <table:table-row table:style-name="ro3">
          <table:table-cell office:value-type="float" office:value="138" table:style-name="ce149">
            <text:p>138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76">
            <text:p>Instituto Municipal de Planeación Urbana y Convivencia de Monterrey</text:p>
          </table:table-cell>
          <table:table-cell office:value-type="float" office:value="99.88" table:style-name="ce140">
            <text:p>99.88</text:p>
          </table:table-cell>
          <table:table-cell office:value-type="string" office:string-value="R" table:formula="of:=IF(AND([.D143]&gt;=95;[.D143]&lt;=100);&quot;V&quot;;IF(AND([.D143]&gt;=70;[.D143]&lt;=94.99);&quot;A&quot;;IF(AND([.D143]&gt;=0;[.D143]&lt;=69.99);&quot;R&quot;;&quot;X&quot;)))" table:style-name="ce147">
            <text:p>R</text:p>
          </table:table-cell>
          <table:table-cell table:number-columns-repeated="16379"/>
        </table:table-row>
        <table:table-row table:style-name="ro3">
          <table:table-cell office:value-type="float" office:value="139" table:style-name="ce149">
            <text:p>139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4">
            <text:p>Instituto Municipal de la Familia de San Pedro Garza García</text:p>
          </table:table-cell>
          <table:table-cell office:value-type="float" office:value="98.57" table:style-name="ce140">
            <text:p>98.57</text:p>
          </table:table-cell>
          <table:table-cell office:value-type="string" office:string-value="R" table:formula="of:=IF(AND([.D144]&gt;=95;[.D144]&lt;=100);&quot;V&quot;;IF(AND([.D144]&gt;=70;[.D144]&lt;=94.99);&quot;A&quot;;IF(AND([.D144]&gt;=0;[.D144]&lt;=69.99);&quot;R&quot;;&quot;X&quot;)))" table:style-name="ce146">
            <text:p>R</text:p>
          </table:table-cell>
          <table:table-cell table:number-columns-repeated="16379"/>
        </table:table-row>
        <table:table-row table:style-name="ro3">
          <table:table-cell office:value-type="float" office:value="140" table:style-name="ce149">
            <text:p>140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2">
            <text:p>Instituto de la Juventud Regia</text:p>
          </table:table-cell>
          <table:table-cell office:value-type="float" office:value="97.13" table:style-name="ce140">
            <text:p>97.13</text:p>
          </table:table-cell>
          <table:table-cell office:value-type="string" office:string-value="R" table:formula="of:=IF(AND([.D145]&gt;=95;[.D145]&lt;=100);&quot;V&quot;;IF(AND([.D145]&gt;=70;[.D145]&lt;=94.99);&quot;A&quot;;IF(AND([.D145]&gt;=0;[.D145]&lt;=69.99);&quot;R&quot;;&quot;X&quot;)))" table:style-name="ce147">
            <text:p>R</text:p>
          </table:table-cell>
          <table:table-cell table:number-columns-repeated="16379"/>
        </table:table-row>
        <table:table-row table:style-name="ro3">
          <table:table-cell office:value-type="float" office:value="141" table:style-name="ce149">
            <text:p>141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3">
            <text:p>Instituto Municipal de la Juventud de San Pedro</text:p>
          </table:table-cell>
          <table:table-cell office:value-type="float" office:value="95.97" table:style-name="ce140">
            <text:p>95.97</text:p>
          </table:table-cell>
          <table:table-cell office:value-type="string" office:string-value="R" table:formula="of:=IF(AND([.D146]&gt;=95;[.D146]&lt;=100);&quot;V&quot;;IF(AND([.D146]&gt;=70;[.D146]&lt;=94.99);&quot;A&quot;;IF(AND([.D146]&gt;=0;[.D146]&lt;=69.99);&quot;R&quot;;&quot;X&quot;)))" table:style-name="ce146">
            <text:p>R</text:p>
          </table:table-cell>
          <table:table-cell table:number-columns-repeated="16379"/>
        </table:table-row>
        <table:table-row table:style-name="ro3">
          <table:table-cell office:value-type="float" office:value="142" table:style-name="ce149">
            <text:p>142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2">
            <text:p>Instituto de Planeación y Desarrollo Municipal San Nicolás de los Garza<text:s/></text:p>
          </table:table-cell>
          <table:table-cell office:value-type="float" office:value="94.42" table:style-name="ce140">
            <text:p>94.42</text:p>
          </table:table-cell>
          <table:table-cell table:style-name="ce146"/>
          <table:table-cell table:number-columns-repeated="16379"/>
        </table:table-row>
        <table:table-row table:style-name="ro9">
          <table:table-cell office:value-type="float" office:value="143" table:style-name="ce149">
            <text:p>143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2">
            <text:p>Instituto Municipal para el Desarrollo Cultural de San Nicolás de los Garza, Nuevo León</text:p>
          </table:table-cell>
          <table:table-cell office:value-type="float" office:value="90.63" table:style-name="ce150">
            <text:p>90.63</text:p>
          </table:table-cell>
          <table:table-cell office:value-type="string" office:string-value="V" table:formula="of:=IF(AND([.D148]&gt;=95;[.D148]&lt;=100);&quot;V&quot;;IF(AND([.D148]&gt;=70;[.D148]&lt;=94.99);&quot;A&quot;;IF(AND([.D148]&gt;=0;[.D148]&lt;=69.99);&quot;R&quot;;&quot;X&quot;)))" table:style-name="ce147">
            <text:p>V</text:p>
          </table:table-cell>
          <table:table-cell table:number-columns-repeated="16379"/>
        </table:table-row>
        <table:table-row table:style-name="ro3">
          <table:table-cell office:value-type="float" office:value="144" table:style-name="ce149">
            <text:p>144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2">
            <text:p>Instituto Municipal de las Mujeres Regias</text:p>
          </table:table-cell>
          <table:table-cell office:value-type="float" office:value="81.66" table:style-name="ce140">
            <text:p>81.66</text:p>
          </table:table-cell>
          <table:table-cell office:value-type="string" office:string-value="V" table:formula="of:=IF(AND([.D149]&gt;=95;[.D149]&lt;=100);&quot;V&quot;;IF(AND([.D149]&gt;=70;[.D149]&lt;=94.99);&quot;A&quot;;IF(AND([.D149]&gt;=0;[.D149]&lt;=69.99);&quot;R&quot;;&quot;X&quot;)))" table:style-name="ce146">
            <text:p>V</text:p>
          </table:table-cell>
          <table:table-cell table:number-columns-repeated="16379"/>
        </table:table-row>
        <table:table-row table:style-name="ro3">
          <table:table-cell office:value-type="float" office:value="145" table:style-name="ce149">
            <text:p>145</text:p>
          </table:table-cell>
          <table:table-cell office:value-type="string" table:style-name="ce144">
            <text:p>Organismos Descentralizados Municipales<text:s/></text:p>
          </table:table-cell>
          <table:table-cell office:value-type="string" table:style-name="ce143">
            <text:p>Patronato de Museos de San Pedro</text:p>
          </table:table-cell>
          <table:table-cell office:value-type="float" office:value="68.959999999999994" table:style-name="ce140">
            <text:p>68.96</text:p>
          </table:table-cell>
          <table:table-cell office:value-type="string" office:string-value="V" table:formula="of:=IF(AND([.D150]&gt;=95;[.D150]&lt;=100);&quot;V&quot;;IF(AND([.D150]&gt;=70;[.D150]&lt;=94.99);&quot;A&quot;;IF(AND([.D150]&gt;=0;[.D150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string" office:string-value="A" table:formula="of:=IF(AND([.D155]&gt;=95;[.D155]&lt;=100);&quot;V&quot;;IF(AND([.D155]&gt;=70;[.D155]&lt;=94.99);&quot;A&quot;;IF(AND([.D155]&gt;=0;[.D155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46" table:style-name="ce149">
            <text:p>146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Fondo Mixto CONACYT del Estado de Nuevo León</text:p>
          </table:table-cell>
          <table:table-cell office:value-type="float" office:value="100" table:style-name="ce140">
            <text:p>100</text:p>
          </table:table-cell>
          <table:table-cell office:value-type="string" office:string-value="R" table:formula="of:=IF(AND([.D156]&gt;=95;[.D156]&lt;=100);&quot;V&quot;;IF(AND([.D156]&gt;=70;[.D156]&lt;=94.99);&quot;A&quot;;IF(AND([.D156]&gt;=0;[.D156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47" table:style-name="ce149">
            <text:p>147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de Inversión y Administración</text:p>
          </table:table-cell>
          <table:table-cell office:value-type="float" office:value="100" table:style-name="ce140">
            <text:p>100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6">
            <text:p>#¡REF!</text:p>
          </table:table-cell>
          <table:table-cell table:number-columns-repeated="16379"/>
        </table:table-row>
        <table:table-row table:style-name="ro3">
          <table:table-cell office:value-type="float" office:value="148" table:style-name="ce149">
            <text:p>148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Revocable de Traslativo de Dominio y de Administración de Inmuebles</text:p>
          </table:table-cell>
          <table:table-cell office:value-type="float" office:value="100" table:style-name="ce140">
            <text:p>100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/>
        </table:table-row>
        <table:table-row table:style-name="ro10">
          <table:table-cell office:value-type="float" office:value="149" table:style-name="ce149">
            <text:p>149</text:p>
          </table:table-cell>
          <table:table-cell office:value-type="string" table:style-name="ce144">
            <text:p>Fideicomisos</text:p>
          </table:table-cell>
          <table:table-cell office:value-type="string" table:style-name="ce141">
            <text:p>Fideicomiso Público de Administración y Traslativo de Dominio "Ciudad Solidaridad".</text:p>
          </table:table-cell>
          <table:table-cell office:value-type="float" office:value="100" table:style-name="ce140">
            <text:p>100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6">
            <text:p>#¡REF!</text:p>
          </table:table-cell>
          <table:table-cell table:number-columns-repeated="16379"/>
        </table:table-row>
        <table:table-row table:style-name="ro2">
          <table:table-cell office:value-type="float" office:value="150" table:style-name="ce149">
            <text:p>150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Fomento Metropolitano de Monterrey</text:p>
          </table:table-cell>
          <table:table-cell office:value-type="float" office:value="99.44" table:style-name="ce150">
            <text:p>99.44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/>
        </table:table-row>
        <table:table-row table:style-name="ro2">
          <table:table-cell office:value-type="float" office:value="151" table:style-name="ce149">
            <text:p>151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para las Escuelas de Calidad del Estado de Nuevo León<text:s/></text:p>
          </table:table-cell>
          <table:table-cell office:value-type="float" office:value="99.3" table:style-name="ce150">
            <text:p>99.30</text:p>
          </table:table-cell>
          <table:table-cell table:style-name="ce147"/>
          <table:table-cell table:number-columns-repeated="16379"/>
        </table:table-row>
        <table:table-row table:style-name="ro2">
          <table:table-cell office:value-type="float" office:value="152" table:style-name="ce149">
            <text:p>152</text:p>
          </table:table-cell>
          <table:table-cell office:value-type="string" table:style-name="ce144">
            <text:p>Fideicomisos</text:p>
          </table:table-cell>
          <table:table-cell office:value-type="string" table:style-name="ce144">
            <text:p>Fideicomiso Fondo de Fomento Agropecuario del Estado de Nuevo León</text:p>
          </table:table-cell>
          <table:table-cell office:value-type="float" office:value="98.77" table:style-name="ce140">
            <text:p>98.77</text:p>
          </table:table-cell>
          <table:table-cell office:value-type="string" office:string-value="V" table:formula="of:=IF(AND([.D158]&gt;=95;[.D158]&lt;=100);&quot;V&quot;;IF(AND([.D158]&gt;=70;[.D158]&lt;=94.99);&quot;A&quot;;IF(AND([.D158]&gt;=0;[.D158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153" table:style-name="ce149">
            <text:p>153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Turismo Nuevo León<text:s/></text:p>
          </table:table-cell>
          <table:table-cell office:value-type="float" office:value="98.65" table:style-name="ce140">
            <text:p>98.65</text:p>
          </table:table-cell>
          <table:table-cell office:value-type="string" office:string-value="V" table:formula="of:=IF(AND([.D159]&gt;=95;[.D159]&lt;=100);&quot;V&quot;;IF(AND([.D159]&gt;=70;[.D159]&lt;=94.99);&quot;A&quot;;IF(AND([.D159]&gt;=0;[.D159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54" table:style-name="ce149">
            <text:p>154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de Proyectos Estratégicos (FIDEPROES)</text:p>
          </table:table-cell>
          <table:table-cell office:value-type="float" office:value="98.38" table:style-name="ce140">
            <text:p>98.38</text:p>
          </table:table-cell>
          <table:table-cell office:value-type="string" office:string-value="V" table:formula="of:=IF(AND([.D160]&gt;=95;[.D160]&lt;=100);&quot;V&quot;;IF(AND([.D160]&gt;=70;[.D160]&lt;=94.99);&quot;A&quot;;IF(AND([.D160]&gt;=0;[.D160]&lt;=69.99);&quot;R&quot;;&quot;X&quot;)))" table:style-name="ce146">
            <text:p>V</text:p>
          </table:table-cell>
          <table:table-cell table:number-columns-repeated="16379"/>
        </table:table-row>
        <table:table-row table:style-name="ro3">
          <table:table-cell office:value-type="float" office:value="155" table:style-name="ce149">
            <text:p>155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Fondo de Apoyo para la Creación y Consolidación del Empleo Productivo en el Estado de Nuevo León</text:p>
          </table:table-cell>
          <table:table-cell office:value-type="float" office:value="98.04" table:style-name="ce140">
            <text:p>98.04</text:p>
          </table:table-cell>
          <table:table-cell office:value-type="string" office:string-value="V" table:formula="of:=IF(AND([.D161]&gt;=95;[.D161]&lt;=100);&quot;V&quot;;IF(AND([.D161]&gt;=70;[.D161]&lt;=94.99);&quot;A&quot;;IF(AND([.D161]&gt;=0;[.D161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56" table:style-name="ce149">
            <text:p>156</text:p>
          </table:table-cell>
          <table:table-cell office:value-type="string" table:style-name="ce144">
            <text:p>Fideicomisos</text:p>
          </table:table-cell>
          <table:table-cell office:value-type="string" table:style-name="ce141">
            <text:p>Fideicomiso Fondo Editorial de Nuevo León</text:p>
          </table:table-cell>
          <table:table-cell office:value-type="float" office:value="97.56" table:style-name="ce150">
            <text:p>97.56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6">
            <text:p>#¡REF!</text:p>
          </table:table-cell>
          <table:table-cell table:number-columns-repeated="16379"/>
        </table:table-row>
        <table:table-row table:style-name="ro2">
          <table:table-cell office:value-type="float" office:value="157" table:style-name="ce149">
            <text:p>157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la Gran Ciudad</text:p>
          </table:table-cell>
          <table:table-cell office:value-type="float" office:value="97.55" table:style-name="ce140">
            <text:p>97.55</text:p>
          </table:table-cell>
          <table:table-cell office:value-type="string" office:string-value="V" table:formula="of:=IF(AND([.D162]&gt;=95;[.D162]&lt;=100);&quot;V&quot;;IF(AND([.D162]&gt;=70;[.D162]&lt;=94.99);&quot;A&quot;;IF(AND([.D162]&gt;=0;[.D162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58" table:style-name="ce149">
            <text:p>158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de Patrimonio Cultural BP5518 “Fidecultural”<text:s/></text:p>
          </table:table-cell>
          <table:table-cell office:value-type="float" office:value="97.46" table:style-name="ce140">
            <text:p>97.46</text:p>
          </table:table-cell>
          <table:table-cell office:value-type="string" office:string-value="V" table:formula="of:=IF(AND([.D164]&gt;=95;[.D164]&lt;=100);&quot;V&quot;;IF(AND([.D164]&gt;=70;[.D164]&lt;=94.99);&quot;A&quot;;IF(AND([.D164]&gt;=0;[.D164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159" table:style-name="ce149">
            <text:p>159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para el Sistema Integral de Tránsito Metropolitano</text:p>
          </table:table-cell>
          <table:table-cell office:value-type="float" office:value="97.4" table:style-name="ce150">
            <text:p>97.40</text:p>
          </table:table-cell>
          <table:table-cell office:value-type="string" office:string-value="V" table:formula="of:=IF(AND([.D165]&gt;=95;[.D165]&lt;=100);&quot;V&quot;;IF(AND([.D165]&gt;=70;[.D165]&lt;=94.99);&quot;A&quot;;IF(AND([.D165]&gt;=0;[.D165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60" table:style-name="ce149">
            <text:p>160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para el Desarrollo de la Zona Citrícola del Estado de Nuevo León</text:p>
          </table:table-cell>
          <table:table-cell office:value-type="float" office:value="97.1" table:style-name="ce150">
            <text:p>97.10</text:p>
          </table:table-cell>
          <table:table-cell office:value-type="string" office:string-value="V" table:formula="of:=IF(AND([.D166]&gt;=95;[.D166]&lt;=100);&quot;V&quot;;IF(AND([.D166]&gt;=70;[.D166]&lt;=94.99);&quot;A&quot;;IF(AND([.D166]&gt;=0;[.D166]&lt;=69.99);&quot;R&quot;;&quot;X&quot;)))" table:style-name="ce146">
            <text:p>V</text:p>
          </table:table-cell>
          <table:table-cell table:number-columns-repeated="16379"/>
        </table:table-row>
        <table:table-row table:style-name="ro3">
          <table:table-cell office:value-type="float" office:value="161" table:style-name="ce149">
            <text:p>161</text:p>
          </table:table-cell>
          <table:table-cell office:value-type="string" table:style-name="ce144">
            <text:p>Fideicomisos</text:p>
          </table:table-cell>
          <table:table-cell office:value-type="string" table:style-name="ce155">
            <text:p>Fideicomiso Fondo para la Educación, la Ciencia y Tecnologías Aplicadas al Campo de Nuevo León</text:p>
          </table:table-cell>
          <table:table-cell office:value-type="float" office:value="96.56" table:style-name="ce140">
            <text:p>96.56</text:p>
          </table:table-cell>
          <table:table-cell office:value-type="string" office:string-value="V" table:formula="of:=IF(AND([.D167]&gt;=95;[.D167]&lt;=100);&quot;V&quot;;IF(AND([.D167]&gt;=70;[.D167]&lt;=94.99);&quot;A&quot;;IF(AND([.D167]&gt;=0;[.D167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62" table:style-name="ce149">
            <text:p>162</text:p>
          </table:table-cell>
          <table:table-cell office:value-type="string" table:style-name="ce144">
            <text:p>Fideicomisos</text:p>
          </table:table-cell>
          <table:table-cell office:value-type="string" table:style-name="ce144">
            <text:p>Fideicomiso para el Desarrollo del Sur del Estado de Nuevo León</text:p>
          </table:table-cell>
          <table:table-cell office:value-type="float" office:value="96.52" table:style-name="ce140">
            <text:p>96.52</text:p>
          </table:table-cell>
          <table:table-cell office:value-type="string" office:string-value="V" table:formula="of:=IF(AND([.D168]&gt;=95;[.D168]&lt;=100);&quot;V&quot;;IF(AND([.D168]&gt;=70;[.D168]&lt;=94.99);&quot;A&quot;;IF(AND([.D168]&gt;=0;[.D168]&lt;=69.99);&quot;R&quot;;&quot;X&quot;)))" table:style-name="ce146">
            <text:p>V</text:p>
          </table:table-cell>
          <table:table-cell table:number-columns-repeated="16379"/>
        </table:table-row>
        <table:table-row table:style-name="ro10">
          <table:table-cell office:value-type="float" office:value="163" table:style-name="ce149">
            <text:p>163</text:p>
          </table:table-cell>
          <table:table-cell office:value-type="string" table:style-name="ce144">
            <text:p>Fideicomisos</text:p>
          </table:table-cell>
          <table:table-cell office:value-type="string" table:style-name="ce141">
            <text:p>Fideicomiso Programa de Becas Nacionales para la Educación Superior <text:s/>(MANUTENCIÓN ESTATAL)</text:p>
          </table:table-cell>
          <table:table-cell office:value-type="float" office:value="94.85" table:style-name="ce150">
            <text:p>94.85</text:p>
          </table:table-cell>
          <table:table-cell office:value-type="string" office:string-value="V" table:formula="of:=IF(AND([.D169]&gt;=95;[.D169]&lt;=100);&quot;V&quot;;IF(AND([.D169]&gt;=70;[.D169]&lt;=94.99);&quot;A&quot;;IF(AND([.D169]&gt;=0;[.D169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64" table:style-name="ce149">
            <text:p>164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Fondo para la Vivienda de los Trabajadores al Servicio del Estado</text:p>
          </table:table-cell>
          <table:table-cell office:value-type="float" office:value="94.24" table:style-name="ce140">
            <text:p>94.24</text:p>
          </table:table-cell>
          <table:table-cell office:value-type="string" office:string-value="V" table:formula="of:=IF(AND([.D170]&gt;=95;[.D170]&lt;=100);&quot;V&quot;;IF(AND([.D170]&gt;=70;[.D170]&lt;=94.99);&quot;A&quot;;IF(AND([.D170]&gt;=0;[.D170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165" table:style-name="ce149">
            <text:p>165</text:p>
          </table:table-cell>
          <table:table-cell office:value-type="string" table:style-name="ce144">
            <text:p>Fideicomisos</text:p>
          </table:table-cell>
          <table:table-cell office:value-type="string" table:style-name="ce141">
            <text:p>Fideicomiso de Vida Silvestre</text:p>
          </table:table-cell>
          <table:table-cell office:value-type="float" office:value="93.56" table:style-name="ce140">
            <text:p>93.56</text:p>
          </table:table-cell>
          <table:table-cell office:value-type="string" office:string-value="V" table:formula="of:=IF(AND([.D171]&gt;=95;[.D171]&lt;=100);&quot;V&quot;;IF(AND([.D171]&gt;=70;[.D171]&lt;=94.99);&quot;A&quot;;IF(AND([.D171]&gt;=0;[.D171]&lt;=69.99);&quot;R&quot;;&quot;X&quot;)))" table:style-name="ce147">
            <text:p>V</text:p>
          </table:table-cell>
          <table:table-cell table:number-columns-repeated="16379"/>
        </table:table-row>
        <table:table-row table:style-name="ro3">
          <table:table-cell office:value-type="float" office:value="166" table:style-name="ce149">
            <text:p>166</text:p>
          </table:table-cell>
          <table:table-cell office:value-type="string" table:style-name="ce144">
            <text:p>Fideicomisos</text:p>
          </table:table-cell>
          <table:table-cell office:value-type="string" table:style-name="ce144">
            <text:p>Fideicomiso Fondo de Garantía para las Empresas de Solidaridad del Estado de Nuevo León (FOGALEON)<text:s/></text:p>
          </table:table-cell>
          <table:table-cell office:value-type="float" office:value="93.28" table:style-name="ce150">
            <text:p>93.28</text:p>
          </table:table-cell>
          <table:table-cell office:value-type="string" office:string-value="V" table:formula="of:=IF(AND([.D172]&gt;=95;[.D172]&lt;=100);&quot;V&quot;;IF(AND([.D172]&gt;=70;[.D172]&lt;=94.99);&quot;A&quot;;IF(AND([.D172]&gt;=0;[.D172]&lt;=69.99);&quot;R&quot;;&quot;X&quot;)))" table:style-name="ce146">
            <text:p>V</text:p>
          </table:table-cell>
          <table:table-cell table:number-columns-repeated="16379"/>
        </table:table-row>
        <table:table-row table:style-name="ro2">
          <table:table-cell office:value-type="float" office:value="167" table:style-name="ce149">
            <text:p>167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Fondo para la Vivienda de los Trabajadores de la Educación</text:p>
          </table:table-cell>
          <table:table-cell office:value-type="float" office:value="92.68" table:style-name="ce140">
            <text:p>92.68</text:p>
          </table:table-cell>
          <table:table-cell office:value-type="string" office:string-value="V" table:formula="of:=IF(AND([.D173]&gt;=95;[.D173]&lt;=100);&quot;V&quot;;IF(AND([.D173]&gt;=70;[.D173]&lt;=94.99);&quot;A&quot;;IF(AND([.D173]&gt;=0;[.D173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68" table:style-name="ce149">
            <text:p>168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BP1718 denominado “Distrito Tec”</text:p>
          </table:table-cell>
          <table:table-cell office:value-type="float" office:value="92.48" table:style-name="ce150">
            <text:p>92.48</text:p>
          </table:table-cell>
          <table:table-cell office:value-type="string" office:string-value="V" table:formula="of:=IF(AND([.D174]&gt;=95;[.D174]&lt;=100);&quot;V&quot;;IF(AND([.D174]&gt;=70;[.D174]&lt;=94.99);&quot;A&quot;;IF(AND([.D174]&gt;=0;[.D174]&lt;=69.99);&quot;R&quot;;&quot;X&quot;)))" table:style-name="ce146">
            <text:p>V</text:p>
          </table:table-cell>
          <table:table-cell table:number-columns-repeated="16379"/>
        </table:table-row>
        <table:table-row table:style-name="ro3">
          <table:table-cell office:value-type="float" office:value="169" table:style-name="ce149">
            <text:p>169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Irrevocable de Administración y Medio de Pago denominado “Fondo para la Planeación Estratégica 71479”<text:s/></text:p>
          </table:table-cell>
          <table:table-cell office:value-type="float" office:value="92.46" table:style-name="ce150">
            <text:p>92.46</text:p>
          </table:table-cell>
          <table:table-cell office:value-type="string" office:string-value="A" table:formula="of:=IF(AND([.D175]&gt;=95;[.D175]&lt;=100);&quot;V&quot;;IF(AND([.D175]&gt;=70;[.D175]&lt;=94.99);&quot;A&quot;;IF(AND([.D175]&gt;=0;[.D175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70" table:style-name="ce149">
            <text:p>170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Zaragoza</text:p>
          </table:table-cell>
          <table:table-cell office:value-type="float" office:value="92.31" table:style-name="ce150">
            <text:p>92.31</text:p>
          </table:table-cell>
          <table:table-cell office:value-type="string" office:string-value="A" table:formula="of:=IF(AND([.D176]&gt;=95;[.D176]&lt;=100);&quot;V&quot;;IF(AND([.D176]&gt;=70;[.D176]&lt;=94.99);&quot;A&quot;;IF(AND([.D176]&gt;=0;[.D176]&lt;=69.99);&quot;R&quot;;&quot;X&quot;)))" table:style-name="ce146">
            <text:p>A</text:p>
          </table:table-cell>
          <table:table-cell table:number-columns-repeated="16379"/>
        </table:table-row>
        <table:table-row table:style-name="ro3">
          <table:table-cell office:value-type="float" office:value="171" table:style-name="ce149">
            <text:p>171</text:p>
          </table:table-cell>
          <table:table-cell office:value-type="string" table:style-name="ce144">
            <text:p>Fideicomisos</text:p>
          </table:table-cell>
          <table:table-cell office:value-type="string" table:style-name="ce144">
            <text:p>Fideicomiso Programa de Tecnologías Educativas y de la Información para el Magisterio del Estado de Nuevo León</text:p>
          </table:table-cell>
          <table:table-cell office:value-type="float" office:value="91.99" table:style-name="ce140">
            <text:p>91.99</text:p>
          </table:table-cell>
          <table:table-cell office:value-type="string" office:string-value="A" table:formula="of:=IF(AND([.D177]&gt;=95;[.D177]&lt;=100);&quot;V&quot;;IF(AND([.D177]&gt;=70;[.D177]&lt;=94.99);&quot;A&quot;;IF(AND([.D177]&gt;=0;[.D177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72" table:style-name="ce149">
            <text:p>172</text:p>
          </table:table-cell>
          <table:table-cell office:value-type="string" table:style-name="ce144">
            <text:p>Fideicomisos</text:p>
          </table:table-cell>
          <table:table-cell office:value-type="string" table:style-name="ce142">
            <text:p>Fideicomiso Puente Internacional Solidaridad<text:s/></text:p>
          </table:table-cell>
          <table:table-cell office:value-type="float" office:value="88.83" table:style-name="ce150">
            <text:p>88.83</text:p>
          </table:table-cell>
          <table:table-cell office:value-type="string" office:string-value="A" table:formula="of:=IF(AND([.D178]&gt;=95;[.D178]&lt;=100);&quot;V&quot;;IF(AND([.D178]&gt;=70;[.D178]&lt;=94.99);&quot;A&quot;;IF(AND([.D178]&gt;=0;[.D178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73" table:style-name="ce149">
            <text:p>173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No. 2209 Línea 3 del Sistema de Transporte Colectivo Metrorrey</text:p>
          </table:table-cell>
          <table:table-cell office:value-type="float" office:value="88.74" table:style-name="ce140">
            <text:p>88.74</text:p>
          </table:table-cell>
          <table:table-cell office:value-type="string" office:string-value="A" table:formula="of:=IF(AND([.D179]&gt;=95;[.D179]&lt;=100);&quot;V&quot;;IF(AND([.D179]&gt;=70;[.D179]&lt;=94.99);&quot;A&quot;;IF(AND([.D179]&gt;=0;[.D179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74" table:style-name="ce149">
            <text:p>174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Festival Internacional de Santa Lucía</text:p>
          </table:table-cell>
          <table:table-cell office:value-type="float" office:value="79.08" table:style-name="ce140">
            <text:p>79.08</text:p>
          </table:table-cell>
          <table:table-cell table:style-name="ce147"/>
          <table:table-cell table:number-columns-repeated="16379"/>
        </table:table-row>
        <table:table-row table:style-name="ro2">
          <table:table-cell office:value-type="float" office:value="175" table:style-name="ce149">
            <text:p>175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para la Reordenación Comercial</text:p>
          </table:table-cell>
          <table:table-cell office:value-type="float" office:value="28.32" table:style-name="ce150">
            <text:p>28.32</text:p>
          </table:table-cell>
          <table:table-cell table:style-name="ce147"/>
          <table:table-cell table:number-columns-repeated="16379"/>
        </table:table-row>
        <table:table-row table:style-name="ro2">
          <table:table-cell office:value-type="float" office:value="176" table:style-name="ce149">
            <text:p>176</text:p>
          </table:table-cell>
          <table:table-cell office:value-type="string" table:style-name="ce144">
            <text:p>Fideicomisos</text:p>
          </table:table-cell>
          <table:table-cell office:value-type="string" table:style-name="ce143">
            <text:p>Fideicomiso BP3417 CENDIS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table:number-columns-repeated="16379"/>
        </table:table-row>
        <table:table-row table:style-name="ro2">
          <table:table-cell table:style-name="ce154"/>
          <table:table-cell table:style-name="ce153"/>
          <table:table-cell table:style-name="ce152"/>
          <table:table-cell table:style-name="ce151"/>
          <table:table-cell office:value-type="string" office:string-value="A" table:formula="of:=IF(AND([.D180]&gt;=95;[.D180]&lt;=100);&quot;V&quot;;IF(AND([.D180]&gt;=70;[.D180]&lt;=94.99);&quot;A&quot;;IF(AND([.D180]&gt;=0;[.D180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77" table:style-name="ce149">
            <text:p>177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Servidores Públicos del Estado de Nuevo León</text:p>
          </table:table-cell>
          <table:table-cell office:value-type="float" office:value="99.22" table:style-name="ce140">
            <text:p>99.22</text:p>
          </table:table-cell>
          <table:table-cell office:value-type="string" office:string-value="A" table:formula="of:=IF(AND([.D182]&gt;=95;[.D182]&lt;=100);&quot;V&quot;;IF(AND([.D182]&gt;=70;[.D182]&lt;=94.99);&quot;A&quot;;IF(AND([.D182]&gt;=0;[.D182]&lt;=69.99);&quot;R&quot;;&quot;X&quot;)))" table:style-name="ce147">
            <text:p>A</text:p>
          </table:table-cell>
          <table:table-cell table:number-columns-repeated="16379"/>
        </table:table-row>
        <table:table-row table:style-name="ro3">
          <table:table-cell office:value-type="float" office:value="178" table:style-name="ce149">
            <text:p>178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Linares, Nuevo León</text:p>
          </table:table-cell>
          <table:table-cell office:value-type="float" office:value="97.77" table:style-name="ce150">
            <text:p>97.77</text:p>
          </table:table-cell>
          <table:table-cell office:value-type="string" office:string-value="A" table:formula="of:=IF(AND([.D183]&gt;=95;[.D183]&lt;=100);&quot;V&quot;;IF(AND([.D183]&gt;=70;[.D183]&lt;=94.99);&quot;A&quot;;IF(AND([.D183]&gt;=0;[.D183]&lt;=69.99);&quot;R&quot;;&quot;X&quot;)))" table:style-name="ce146">
            <text:p>A</text:p>
          </table:table-cell>
          <table:table-cell table:number-columns-repeated="16379"/>
        </table:table-row>
        <table:table-row table:style-name="ro3">
          <table:table-cell office:value-type="float" office:value="179" table:style-name="ce149">
            <text:p>179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Unico de Trabajadores del Sistema para el Desarrollo Integral de la Familia de Nuevo León<text:s/></text:p>
          </table:table-cell>
          <table:table-cell office:value-type="float" office:value="97.64" table:style-name="ce140">
            <text:p>97.64</text:p>
          </table:table-cell>
          <table:table-cell office:value-type="string" office:string-value="A" table:formula="of:=IF(AND([.D184]&gt;=95;[.D184]&lt;=100);&quot;V&quot;;IF(AND([.D184]&gt;=70;[.D184]&lt;=94.99);&quot;A&quot;;IF(AND([.D184]&gt;=0;[.D184]&lt;=69.99);&quot;R&quot;;&quot;X&quot;)))" table:style-name="ce147">
            <text:p>A</text:p>
          </table:table-cell>
          <table:table-cell table:number-columns-repeated="16379"/>
        </table:table-row>
        <table:table-row table:style-name="ro3">
          <table:table-cell office:value-type="float" office:value="180" table:style-name="ce149">
            <text:p>180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Cadereyta Jiménez, Nuevo León<text:s/></text:p>
          </table:table-cell>
          <table:table-cell office:value-type="float" office:value="93.26" table:style-name="ce140">
            <text:p>93.26</text:p>
          </table:table-cell>
          <table:table-cell office:value-type="string" office:string-value="A" table:formula="of:=IF(AND([.D185]&gt;=95;[.D185]&lt;=100);&quot;V&quot;;IF(AND([.D185]&gt;=70;[.D185]&lt;=94.99);&quot;A&quot;;IF(AND([.D185]&gt;=0;[.D185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81" table:style-name="ce149">
            <text:p>181</text:p>
          </table:table-cell>
          <table:table-cell office:value-type="string" table:style-name="ce144">
            <text:p>Sindicatos</text:p>
          </table:table-cell>
          <table:table-cell office:value-type="string" table:style-name="ce144">
            <text:p>Sindicato Único de Trabajadores al Servicio del Municipio de Guadalupe</text:p>
          </table:table-cell>
          <table:table-cell office:value-type="float" office:value="89.29" table:style-name="ce140">
            <text:p>89.29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47">
            <text:p>#¡REF!</text:p>
          </table:table-cell>
          <table:table-cell table:number-columns-repeated="16379"/>
        </table:table-row>
        <table:table-row table:style-name="ro11">
          <table:table-cell office:value-type="float" office:value="182" table:style-name="ce149">
            <text:p>182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de Trabajadores de la Escuela Normal Superior</text:p>
          </table:table-cell>
          <table:table-cell office:value-type="float" office:value="72.61" table:style-name="ce140">
            <text:p>72.61</text:p>
          </table:table-cell>
          <table:table-cell table:style-name="ce147"/>
          <table:table-cell table:number-columns-repeated="16379"/>
        </table:table-row>
        <table:table-row table:style-name="ro3">
          <table:table-cell office:value-type="float" office:value="183" table:style-name="ce149">
            <text:p>183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Ciudad Benito Juárez</text:p>
          </table:table-cell>
          <table:table-cell office:value-type="float" office:value="70.819999999999993" table:style-name="ce150">
            <text:p>70.82</text:p>
          </table:table-cell>
          <table:table-cell office:value-type="string" office:string-value="V" table:formula="of:=IF(AND([.D190]&gt;=95;[.D190]&lt;=100);&quot;V&quot;;IF(AND([.D190]&gt;=70;[.D190]&lt;=94.99);&quot;A&quot;;IF(AND([.D190]&gt;=0;[.D190]&lt;=69.99);&quot;R&quot;;&quot;X&quot;)))" table:style-name="ce146">
            <text:p>V</text:p>
          </table:table-cell>
          <table:table-cell table:number-columns-repeated="16379"/>
        </table:table-row>
        <table:table-row table:style-name="ro3">
          <table:table-cell office:value-type="float" office:value="184" table:style-name="ce149">
            <text:p>184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San Pedro Garza García</text:p>
          </table:table-cell>
          <table:table-cell office:value-type="float" office:value="55.32" table:style-name="ce140">
            <text:p>55.32</text:p>
          </table:table-cell>
          <table:table-cell office:value-type="string" office:string-value="V" table:formula="of:=IF(AND([.D191]&gt;=95;[.D191]&lt;=100);&quot;V&quot;;IF(AND([.D191]&gt;=70;[.D191]&lt;=94.99);&quot;A&quot;;IF(AND([.D191]&gt;=0;[.D191]&lt;=69.99);&quot;R&quot;;&quot;X&quot;)))" table:style-name="ce147">
            <text:p>V</text:p>
          </table:table-cell>
          <table:table-cell table:number-columns-repeated="16379"/>
        </table:table-row>
        <table:table-row table:style-name="ro2">
          <table:table-cell office:value-type="float" office:value="185" table:style-name="ce149">
            <text:p>185</text:p>
          </table:table-cell>
          <table:table-cell office:value-type="string" table:style-name="ce144">
            <text:p>Sindicatos</text:p>
          </table:table-cell>
          <table:table-cell office:value-type="string" table:style-name="ce144">
            <text:p>Sindicato Único de Trabajadores del CECyTE, Nuevo León</text:p>
          </table:table-cell>
          <table:table-cell office:value-type="float" office:value="54.23" table:style-name="ce140">
            <text:p>54.23</text:p>
          </table:table-cell>
          <table:table-cell office:value-type="string" office:string-value="V" table:formula="of:=IF(AND([.D192]&gt;=95;[.D192]&lt;=100);&quot;V&quot;;IF(AND([.D192]&gt;=70;[.D192]&lt;=94.99);&quot;A&quot;;IF(AND([.D192]&gt;=0;[.D192]&lt;=69.99);&quot;R&quot;;&quot;X&quot;)))" table:style-name="ce146">
            <text:p>V</text:p>
          </table:table-cell>
          <table:table-cell table:number-columns-repeated="16379"/>
        </table:table-row>
        <table:table-row table:style-name="ro12">
          <table:table-cell office:value-type="float" office:value="186" table:style-name="ce149">
            <text:p>186</text:p>
          </table:table-cell>
          <table:table-cell office:value-type="string" table:style-name="ce144">
            <text:p>Sindicatos</text:p>
          </table:table-cell>
          <table:table-cell office:value-type="string" table:style-name="ce141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33.979999999999997" table:style-name="ce140">
            <text:p>33.98</text:p>
          </table:table-cell>
          <table:table-cell office:value-type="string" office:string-value="A" table:formula="of:=IF(AND([.D193]&gt;=95;[.D193]&lt;=100);&quot;V&quot;;IF(AND([.D193]&gt;=70;[.D193]&lt;=94.99);&quot;A&quot;;IF(AND([.D193]&gt;=0;[.D193]&lt;=69.99);&quot;R&quot;;&quot;X&quot;)))" table:style-name="ce147">
            <text:p>A</text:p>
          </table:table-cell>
          <table:table-cell table:number-columns-repeated="16379"/>
        </table:table-row>
        <table:table-row table:style-name="ro3">
          <table:table-cell office:value-type="float" office:value="187" table:style-name="ce149">
            <text:p>187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Santiago, Nuevo León</text:p>
          </table:table-cell>
          <table:table-cell office:value-type="float" office:value="21.45" table:style-name="ce140">
            <text:p>21.45</text:p>
          </table:table-cell>
          <table:table-cell office:value-type="string" office:string-value="A" table:formula="of:=IF(AND([.D194]&gt;=95;[.D194]&lt;=100);&quot;V&quot;;IF(AND([.D194]&gt;=70;[.D194]&lt;=94.99);&quot;A&quot;;IF(AND([.D194]&gt;=0;[.D194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88" table:style-name="ce149">
            <text:p>188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García</text:p>
          </table:table-cell>
          <table:table-cell office:value-type="float" office:value="12.62" table:style-name="ce140">
            <text:p>12.62</text:p>
          </table:table-cell>
          <table:table-cell office:value-type="string" office:string-value="A" table:formula="of:=IF(AND([.D195]&gt;=95;[.D195]&lt;=100);&quot;V&quot;;IF(AND([.D195]&gt;=70;[.D195]&lt;=94.99);&quot;A&quot;;IF(AND([.D195]&gt;=0;[.D195]&lt;=69.99);&quot;R&quot;;&quot;X&quot;)))" table:style-name="ce147">
            <text:p>A</text:p>
          </table:table-cell>
          <table:table-cell table:number-columns-repeated="16379"/>
        </table:table-row>
        <table:table-row table:style-name="ro2">
          <table:table-cell office:value-type="float" office:value="189" table:style-name="ce149">
            <text:p>189</text:p>
          </table:table-cell>
          <table:table-cell office:value-type="string" table:style-name="ce144">
            <text:p>Sindicatos</text:p>
          </table:table-cell>
          <table:table-cell office:value-type="string" table:style-name="ce143">
            <text:p>Sindicato Único de Trabajadores al Servicio de FOMERREY</text:p>
          </table:table-cell>
          <table:table-cell office:value-type="float" office:value="1.91" table:style-name="ce140">
            <text:p>1.91</text:p>
          </table:table-cell>
          <table:table-cell office:value-type="string" office:string-value="A" table:formula="of:=IF(AND([.D196]&gt;=95;[.D196]&lt;=100);&quot;V&quot;;IF(AND([.D196]&gt;=70;[.D196]&lt;=94.99);&quot;A&quot;;IF(AND([.D196]&gt;=0;[.D196]&lt;=69.99);&quot;R&quot;;&quot;X&quot;)))" table:style-name="ce146">
            <text:p>A</text:p>
          </table:table-cell>
          <table:table-cell table:number-columns-repeated="16379"/>
        </table:table-row>
        <table:table-row table:style-name="ro2">
          <table:table-cell office:value-type="float" office:value="190" table:style-name="ce149">
            <text:p>190</text:p>
          </table:table-cell>
          <table:table-cell office:value-type="string" table:style-name="ce144">
            <text:p>Sindicatos</text:p>
          </table:table-cell>
          <table:table-cell office:value-type="string" table:style-name="ce143">
            <text:p>Sindicato Único de Trabajadores al Servicio del Municipio de Apodaca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97]&gt;=95;[.D197]&lt;=100);&quot;V&quot;;IF(AND([.D197]&gt;=70;[.D197]&lt;=94.99);&quot;A&quot;;IF(AND([.D197]&gt;=0;[.D197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91" table:style-name="ce149">
            <text:p>191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Allende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98]&gt;=95;[.D198]&lt;=100);&quot;V&quot;;IF(AND([.D198]&gt;=70;[.D198]&lt;=94.99);&quot;A&quot;;IF(AND([.D198]&gt;=0;[.D198]&lt;=69.99);&quot;R&quot;;&quot;X&quot;)))" table:style-name="ce146">
            <text:p>R</text:p>
          </table:table-cell>
          <table:table-cell table:number-columns-repeated="16379"/>
        </table:table-row>
        <table:table-row table:style-name="ro3">
          <table:table-cell office:value-type="float" office:value="192" table:style-name="ce149">
            <text:p>192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Montemorelos, Nuevo León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199]&gt;=95;[.D199]&lt;=100);&quot;V&quot;;IF(AND([.D199]&gt;=70;[.D199]&lt;=94.99);&quot;A&quot;;IF(AND([.D199]&gt;=0;[.D199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93" table:style-name="ce149">
            <text:p>193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Monterrey<text:s text:c="2"/>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200]&gt;=95;[.D200]&lt;=100);&quot;V&quot;;IF(AND([.D200]&gt;=70;[.D200]&lt;=94.99);&quot;A&quot;;IF(AND([.D200]&gt;=0;[.D200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 office:value-type="float" office:value="194" table:style-name="ce149">
            <text:p>194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de Trabajadores de la Universidad Autónoma de Nuevo León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201]&gt;=95;[.D201]&lt;=100);&quot;V&quot;;IF(AND([.D201]&gt;=70;[.D201]&lt;=94.99);&quot;A&quot;;IF(AND([.D201]&gt;=0;[.D201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 office:value-type="float" office:value="195" table:style-name="ce149">
            <text:p>195</text:p>
          </table:table-cell>
          <table:table-cell office:value-type="string" table:style-name="ce144">
            <text:p>Sindicatos</text:p>
          </table:table-cell>
          <table:table-cell office:value-type="string" table:style-name="ce142">
            <text:p>Sindicato Único de Trabajadores al Servicio del Municipio de Santa Catarina</text:p>
          </table:table-cell>
          <table:table-cell office:value-type="float" office:value="0" table:style-name="ce140">
            <text:p>0</text:p>
          </table:table-cell>
          <table:table-cell office:value-type="string" office:string-value="R" table:formula="of:=IF(AND([.D202]&gt;=95;[.D202]&lt;=100);&quot;V&quot;;IF(AND([.D202]&gt;=70;[.D202]&lt;=94.99);&quot;A&quot;;IF(AND([.D202]&gt;=0;[.D202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175"/>
          <table:table-cell office:value-type="float" office:value="195" table:formula="of:=COUNT([.D3:.D208])" table:style-name="ce148">
            <text:p>195</text:p>
          </table:table-cell>
          <table:table-cell office:value-type="string" office:string-value="R" table:formula="of:=IF(AND([.D203]&gt;=95;[.D203]&lt;=100);&quot;V&quot;;IF(AND([.D203]&gt;=70;[.D203]&lt;=94.99);&quot;A&quot;;IF(AND([.D203]&gt;=0;[.D203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45"/>
          <table:table-cell office:value-type="string" office:string-value="R" table:formula="of:=IF(AND([.D204]&gt;=95;[.D204]&lt;=100);&quot;V&quot;;IF(AND([.D204]&gt;=70;[.D204]&lt;=94.99);&quot;A&quot;;IF(AND([.D204]&gt;=0;[.D204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6"/>
          <table:table-cell office:value-type="string" office:string-value="R" table:formula="of:=IF(AND([.D205]&gt;=95;[.D205]&lt;=100);&quot;V&quot;;IF(AND([.D205]&gt;=70;[.D205]&lt;=94.99);&quot;A&quot;;IF(AND([.D205]&gt;=0;[.D205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6"/>
          <table:table-cell office:value-type="string" office:string-value="R" table:formula="of:=IF(AND([.D206]&gt;=95;[.D206]&lt;=100);&quot;V&quot;;IF(AND([.D206]&gt;=70;[.D206]&lt;=94.99);&quot;A&quot;;IF(AND([.D206]&gt;=0;[.D206]&lt;=69.99);&quot;R&quot;;&quot;X&quot;)))" table:style-name="ce146">
            <text:p>R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6"/>
          <table:table-cell office:value-type="string" office:string-value="R" table:formula="of:=IF(AND([.D207]&gt;=95;[.D207]&lt;=100);&quot;V&quot;;IF(AND([.D207]&gt;=70;[.D207]&lt;=94.99);&quot;A&quot;;IF(AND([.D207]&gt;=0;[.D207]&lt;=69.99);&quot;R&quot;;&quot;X&quot;)))" table:style-name="ce147">
            <text:p>R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6"/>
          <table:table-cell office:value-type="string" office:string-value="R" table:formula="of:=IF(AND([.D208]&gt;=95;[.D208]&lt;=100);&quot;V&quot;;IF(AND([.D208]&gt;=70;[.D208]&lt;=94.99);&quot;A&quot;;IF(AND([.D208]&gt;=0;[.D208]&lt;=69.99);&quot;R&quot;;&quot;X&quot;)))" table:style-name="ce146">
            <text:p>R</text:p>
          </table:table-cell>
          <table:table-cell table:number-columns-repeated="16379"/>
        </table:table-row>
        <table:table-row table:number-rows-repeated="13" table:style-name="ro2">
          <table:table-cell table:number-columns-repeated="16384"/>
        </table:table-row>
        <table:table-row table:number-rows-repeated="67" table:style-name="ro2">
          <table:table-cell/>
          <table:table-cell table:number-columns-repeated="3" table:style-name="ce145"/>
          <table:table-cell table:number-columns-repeated="16380"/>
        </table:table-row>
        <table:table-row table:number-rows-repeated="1048282" table:style-name="ro2">
          <table:table-cell table:number-columns-repeated="16384"/>
        </table:table-row>
        <table:named-expressions>
          <table:named-range table:name="Print_Area" table:cell-range-address="Calif-por_tipo.$A$1:Calif-por_tipo.$M$215" table:base-cell-address="Calif-por_tipo.$A$1"/>
          <table:named-range table:name="Print_Titles" table:cell-range-address="Calif-por_tipo.$A$1:Calif-por_tipo.$XFD$2" table:base-cell-address="Calif-por_tipo.$A$1"/>
        </table:named-expressions>
      </table:table>
      <table:table table:name="semaforo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28" table:default-cell-style-name="ce6"/>
        <table:table-column table:style-name="co2" table:number-columns-repeated="16378" table:default-cell-style-name="ce6"/>
        <table:table-row table:style-name="ro1">
          <table:table-cell office:value-type="string" table:number-columns-spanned="4" table:number-rows-spanned="1" table:style-name="ce199">
            <text:p>ANEXO CALIFICACIONES 2 TRIMESTRE 2019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6">
            <text:p>s</text:p>
          </table:table-cell>
          <table:table-cell office:value-type="string" table:style-name="ce6">
            <text:p>c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43"/>
          <table:table-cell table:style-name="ce6"/>
          <table:table-cell table:style-name="ce243"/>
          <table:table-cell table:style-name="ce6"/>
          <table:table-cell office:value-type="string" table:style-name="ce83">
            <text:p>Contraloría y Transparencia Gubernamental</text:p>
          </table:table-cell>
          <table:table-cell office:value-type="float" office:value="100" table:style-name="ce232">
            <text:p>1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81">
            <text:p>Poderes Estatale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Secretaría General de Gobierno</text:p>
          </table:table-cell>
          <table:table-cell office:value-type="float" office:value="100" table:style-name="ce232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Auditoría Superior del Estado de Nuevo León</text:p>
          </table:table-cell>
          <table:table-cell office:value-type="float" office:value="100" table:style-name="ce271">
            <text:p>100</text:p>
          </table:table-cell>
          <table:table-cell office:value-type="string" table:style-name="ce83">
            <text:p>Poder Judicial del Estado de Nuevo León</text:p>
          </table:table-cell>
          <table:table-cell office:value-type="float" office:value="100" table:style-name="ce271">
            <text:p>100</text:p>
          </table:table-cell>
          <table:table-cell table:style-name="ce6"/>
          <table:table-cell office:value-type="string" table:style-name="ce133">
            <text:p>Secretaría Particular del Gobernador<text:s/></text:p>
          </table:table-cell>
          <table:table-cell office:value-type="float" office:value="100" table:style-name="ce23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Honorable Congreso del Estado de Nuevo León</text:p>
          </table:table-cell>
          <table:table-cell office:value-type="float" office:value="100" table:style-name="ce271">
            <text:p>100</text:p>
          </table:table-cell>
          <table:table-cell table:style-name="ce28"/>
          <table:table-cell table:style-name="ce260"/>
          <table:table-cell table:style-name="ce6"/>
          <table:table-cell office:value-type="string" table:style-name="ce133">
            <text:p>Secretaría de Desarrollo Social</text:p>
          </table:table-cell>
          <table:table-cell office:value-type="float" office:value="99.44" table:style-name="ce234">
            <text:p>99.4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2">
            <text:p>Total: 3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Secretaría de Salud</text:p>
          </table:table-cell>
          <table:table-cell office:value-type="float" office:value="99.33" table:style-name="ce235">
            <text:p>99.3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1">
            <text:p>Verde: <text:s/>03 <text:s text:c="4"/>Amarillo: <text:s/>0 <text:s text:c="3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33">
            <text:p>Secretaría de Administración</text:p>
          </table:table-cell>
          <table:table-cell office:value-type="float" office:value="99.15" table:style-name="ce236">
            <text:p>99.15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43"/>
          <table:table-cell table:style-name="ce6"/>
          <table:table-cell table:style-name="ce243"/>
          <table:table-cell table:style-name="ce6"/>
          <table:table-cell office:value-type="string" table:style-name="ce83">
            <text:p>Secretaría de Seguridad Pública</text:p>
          </table:table-cell>
          <table:table-cell office:value-type="float" office:value="98.82" table:style-name="ce235">
            <text:p>98.8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81">
            <text:p>Administración Pública Central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33">
            <text:p>Secretaría de Infraestructura</text:p>
          </table:table-cell>
          <table:table-cell office:value-type="float" office:value="98.69" table:style-name="ce237">
            <text:p>98.6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ntraloría y Transparencia Gubernamental</text:p>
          </table:table-cell>
          <table:table-cell office:value-type="float" office:value="100" table:style-name="ce271">
            <text:p>100</text:p>
          </table:table-cell>
          <table:table-cell office:value-type="string" table:style-name="ce38">
            <text:p>Coordinación Ejecutiva de la Administración Pública del Estado (CEAPE)</text:p>
          </table:table-cell>
          <table:table-cell office:value-type="float" office:value="98.56" table:style-name="ce250">
            <text:p>98.56</text:p>
          </table:table-cell>
          <table:table-cell table:style-name="ce6"/>
          <table:table-cell office:value-type="string" table:style-name="ce133">
            <text:p>Coordinación Ejecutiva de la Administración Pública del Estado (CEAPE)</text:p>
          </table:table-cell>
          <table:table-cell office:value-type="float" office:value="98.56" table:style-name="ce238">
            <text:p>98.56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Seguridad Pública</text:p>
          </table:table-cell>
          <table:table-cell office:value-type="float" office:value="98.82" table:style-name="ce245">
            <text:p>98.82</text:p>
          </table:table-cell>
          <table:table-cell office:value-type="string" table:style-name="ce38">
            <text:p>Secretaría de Administración</text:p>
          </table:table-cell>
          <table:table-cell office:value-type="float" office:value="99.15" table:style-name="ce245">
            <text:p>99.15</text:p>
          </table:table-cell>
          <table:table-cell table:style-name="ce6"/>
          <table:table-cell office:value-type="string" table:style-name="ce83">
            <text:p>Secretaría de Desarrollo Sustentable</text:p>
          </table:table-cell>
          <table:table-cell office:value-type="float" office:value="97.55" table:style-name="ce239">
            <text:p>97.55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Desarrollo Agropecuario</text:p>
          </table:table-cell>
          <table:table-cell office:value-type="float" office:value="93.23" table:style-name="ce245">
            <text:p>93.23</text:p>
          </table:table-cell>
          <table:table-cell office:value-type="string" table:style-name="ce38">
            <text:p>Secretaría de Desarrollo Social</text:p>
          </table:table-cell>
          <table:table-cell office:value-type="float" office:value="99.44" table:style-name="ce250">
            <text:p>99.44</text:p>
          </table:table-cell>
          <table:table-cell table:style-name="ce6"/>
          <table:table-cell office:value-type="string" table:style-name="ce83">
            <text:p>Secretaría de Educación</text:p>
          </table:table-cell>
          <table:table-cell office:value-type="float" office:value="96.31" table:style-name="ce239">
            <text:p>96.3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Desarrollo Sustentable</text:p>
          </table:table-cell>
          <table:table-cell office:value-type="float" office:value="97.55" table:style-name="ce245">
            <text:p>97.55</text:p>
          </table:table-cell>
          <table:table-cell office:value-type="string" table:style-name="ce38">
            <text:p>Secretaría de Economía y Trabajo</text:p>
          </table:table-cell>
          <table:table-cell office:value-type="float" office:value="93.81" table:style-name="ce245">
            <text:p>93.81</text:p>
          </table:table-cell>
          <table:table-cell table:style-name="ce6"/>
          <table:table-cell office:value-type="string" table:style-name="ce129">
            <text:p>Secretaría de Economía y Trabajo</text:p>
          </table:table-cell>
          <table:table-cell office:value-type="float" office:value="93.81" table:style-name="ce237">
            <text:p>93.8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de Educación</text:p>
          </table:table-cell>
          <table:table-cell office:value-type="float" office:value="96.31" table:style-name="ce245">
            <text:p>96.31</text:p>
          </table:table-cell>
          <table:table-cell office:value-type="string" table:style-name="ce38">
            <text:p>Secretaría de Finanzas y Tesorería General del Estado</text:p>
          </table:table-cell>
          <table:table-cell office:value-type="float" office:value="91.23" table:style-name="ce247">
            <text:p>91.23</text:p>
          </table:table-cell>
          <table:table-cell table:style-name="ce6"/>
          <table:table-cell office:value-type="string" table:style-name="ce38">
            <text:p>Secretaría de Desarrollo Agropecuario</text:p>
          </table:table-cell>
          <table:table-cell office:value-type="float" office:value="93.23" table:style-name="ce239">
            <text:p>93.23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General de Gobierno</text:p>
          </table:table-cell>
          <table:table-cell office:value-type="float" office:value="100" table:style-name="ce271">
            <text:p>100</text:p>
          </table:table-cell>
          <table:table-cell office:value-type="string" table:style-name="ce38">
            <text:p>Secretaría de Infraestructura</text:p>
          </table:table-cell>
          <table:table-cell office:value-type="float" office:value="98.69" table:style-name="ce245">
            <text:p>98.69</text:p>
          </table:table-cell>
          <table:table-cell table:style-name="ce6"/>
          <table:table-cell office:value-type="string" table:style-name="ce129">
            <text:p>Secretaría de Finanzas y Tesorería General del Estado</text:p>
          </table:table-cell>
          <table:table-cell office:value-type="float" office:value="91.23" table:style-name="ce238">
            <text:p>91.23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Salud</text:p>
          </table:table-cell>
          <table:table-cell office:value-type="float" office:value="99.33" table:style-name="ce245">
            <text:p>99.33</text:p>
          </table:table-cell>
          <table:table-cell office:value-type="string" table:style-name="ce38">
            <text:p>Secretaría Particular del Gobernador<text:s/></text:p>
          </table:table-cell>
          <table:table-cell office:value-type="float" office:value="100" table:style-name="ce271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2">
            <text:p>Total: 14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1">
            <text:p>Verde: <text:s/>11 <text:s text:c="4"/>Amarillo: 03 <text:s text:c="4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number-columns-spanned="4" table:number-rows-spanned="1" table:style-name="ce200"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26">
            <text:p>Unidades Administrativas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111">
            <text:p>Representación del Gobierno en la Ciudad de México</text:p>
          </table:table-cell>
          <table:table-cell office:value-type="float" office:value="100" table:style-name="ce277">
            <text:p>100</text:p>
          </table:table-cell>
          <table:table-cell table:number-columns-spanned="2" table:number-rows-spanned="1" table:style-name="ce230"/>
          <table:covered-table-cell/>
          <table:table-cell table:style-name="ce6"/>
          <table:table-cell office:value-type="string" table:style-name="ce132">
            <text:p>Representación del Gobierno en la Ciudad de México</text:p>
          </table:table-cell>
          <table:table-cell office:value-type="float" office:value="100" table:style-name="ce240">
            <text:p>1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2">
            <text:p>Total: 01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1">
            <text:p>Verde:01 <text:s text:c="6"/>Amarillo: 0 <text:s text:c="4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style-name="ce6"/>
          <table:table-cell table:style-name="ce243"/>
          <table:table-cell table:style-name="ce6"/>
          <table:table-cell table:style-name="ce24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81">
            <text:p>Organismos Descentralizados Estatale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6">
            <text:p>s</text:p>
          </table:table-cell>
          <table:table-cell office:value-type="string" table:style-name="ce6">
            <text:p>c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Colegio de Educación Profesional Técnica de Nuevo León (CONALEP)</text:p>
          </table:table-cell>
          <table:table-cell office:value-type="float" office:value="97.09" table:style-name="ce245">
            <text:p>97.09</text:p>
          </table:table-cell>
          <table:table-cell office:value-type="string" table:style-name="ce112">
            <text:p>Colegio de Estudios Científicos y Tecnológicos del Estado de Nuevo León (CECyTE)</text:p>
          </table:table-cell>
          <table:table-cell office:value-type="float" office:value="45.29" table:style-name="ce249">
            <text:p>45.29</text:p>
          </table:table-cell>
          <table:table-cell table:style-name="ce6"/>
          <table:table-cell office:value-type="string" table:style-name="ce78">
            <text:p>Universidad de Ciencias de la Seguridad</text:p>
          </table:table-cell>
          <table:table-cell office:value-type="float" office:value="100" table:style-name="ce292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Consejo Estatal de Transporte y Vialidad</text:p>
          </table:table-cell>
          <table:table-cell office:value-type="float" office:value="98.27" table:style-name="ce245">
            <text:p>98.27</text:p>
          </table:table-cell>
          <table:table-cell office:value-type="string" table:style-name="ce112">
            <text:p>Consejo para la Cultura y las Artes de Nuevo León</text:p>
          </table:table-cell>
          <table:table-cell office:value-type="float" office:value="90.07" table:style-name="ce250">
            <text:p>90.07</text:p>
          </table:table-cell>
          <table:table-cell table:style-name="ce6"/>
          <table:table-cell office:value-type="string" table:style-name="ce78">
            <text:p>Parque Fundidora</text:p>
          </table:table-cell>
          <table:table-cell office:value-type="float" office:value="100" table:style-name="ce292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Instituto Constructor de Infraestructura Física, Educativa y Deportiva de Nuevo León</text:p>
          </table:table-cell>
          <table:table-cell office:value-type="float" office:value="95.69" table:style-name="ce245">
            <text:p>95.69</text:p>
          </table:table-cell>
          <table:table-cell office:value-type="string" table:style-name="ce112">
            <text:p>Instituto de Capacitación y Educación para el Trabajo del Estado de Nuevo León, A.C.<text:s/></text:p>
          </table:table-cell>
          <table:table-cell office:value-type="float" office:value="91.17" table:style-name="ce245">
            <text:p>91.17</text:p>
          </table:table-cell>
          <table:table-cell table:style-name="ce6"/>
          <table:table-cell office:value-type="string" table:style-name="ce78">
            <text:p>Servicios de Agua y Drenaje de Monterrey, I.P.D.</text:p>
          </table:table-cell>
          <table:table-cell office:value-type="float" office:value="100" table:style-name="ce29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Instituto de Control Vehicular del Estado de Nuevo León<text:s/></text:p>
          </table:table-cell>
          <table:table-cell office:value-type="float" office:value="97.5" table:style-name="ce250">
            <text:p>97.50</text:p>
          </table:table-cell>
          <table:table-cell office:value-type="string" table:style-name="ce112">
            <text:p>Instituto de Investigación, Innovación y Estudios de Posgrado para la Educación del Estado de Nuevo León<text:s/></text:p>
          </table:table-cell>
          <table:table-cell office:value-type="float" office:value="98.37" table:style-name="ce245">
            <text:p>98.37</text:p>
          </table:table-cell>
          <table:table-cell table:style-name="ce6"/>
          <table:table-cell office:value-type="string" table:style-name="ce78">
            <text:p>Sistema Integral para el Manejo Ecológico y Procesamiento de Desechos (SIMEPRODE)</text:p>
          </table:table-cell>
          <table:table-cell office:value-type="float" office:value="100" table:style-name="ce292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Instituto de Seguridad y Servicios Sociales de los Trabajadores del Estado de Nuevo León</text:p>
          </table:table-cell>
          <table:table-cell office:value-type="float" office:value="99.48" table:style-name="ce250">
            <text:p>99.48</text:p>
          </table:table-cell>
          <table:table-cell office:value-type="string" table:style-name="ce112">
            <text:p>Instituto del Agua del Estado de Nuevo León</text:p>
          </table:table-cell>
          <table:table-cell office:value-type="float" office:value="96.65" table:style-name="ce250">
            <text:p>96.65</text:p>
          </table:table-cell>
          <table:table-cell table:style-name="ce6"/>
          <table:table-cell office:value-type="string" table:style-name="ce78">
            <text:p>Museo de Historia Mexicana</text:p>
          </table:table-cell>
          <table:table-cell office:value-type="float" office:value="99.98" table:style-name="ce293">
            <text:p>99.9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Instituto Registral y Catastral del Estado de Nuevo León<text:s/></text:p>
          </table:table-cell>
          <table:table-cell office:value-type="float" office:value="96.32" table:style-name="ce250">
            <text:p>96.32</text:p>
          </table:table-cell>
          <table:table-cell office:value-type="string" table:style-name="ce112">
            <text:p>Museo de Historia Mexicana</text:p>
          </table:table-cell>
          <table:table-cell office:value-type="float" office:value="99.98" table:style-name="ce245">
            <text:p>99.98</text:p>
          </table:table-cell>
          <table:table-cell table:style-name="ce6"/>
          <table:table-cell office:value-type="string" table:style-name="ce78">
            <text:p>Universidad Tecnológica General Mariano Escobedo</text:p>
          </table:table-cell>
          <table:table-cell office:value-type="float" office:value="99.88" table:style-name="ce293">
            <text:p>99.88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Operadora de Servicios Turísticos de Nuevo León</text:p>
          </table:table-cell>
          <table:table-cell office:value-type="float" office:value="82.72" table:style-name="ce250">
            <text:p>82.72</text:p>
          </table:table-cell>
          <table:table-cell office:value-type="string" table:style-name="ce112">
            <text:p>Parque Fundidora</text:p>
          </table:table-cell>
          <table:table-cell office:value-type="float" office:value="100" table:style-name="ce277">
            <text:p>100</text:p>
          </table:table-cell>
          <table:table-cell table:style-name="ce6"/>
          <table:table-cell office:value-type="string" table:style-name="ce83">
            <text:p>Instituto Estatal de las Mujeres</text:p>
          </table:table-cell>
          <table:table-cell office:value-type="float" office:value="99.8" table:style-name="ce294">
            <text:p>99.80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Promotora de Desarrollo Rural de Nuevo León<text:s/></text:p>
          </table:table-cell>
          <table:table-cell office:value-type="float" office:value="34.19" table:style-name="ce261">
            <text:p>34.19</text:p>
          </table:table-cell>
          <table:table-cell office:value-type="string" table:style-name="ce112">
            <text:p>Red Estatal de Autopistas de Nuevo León</text:p>
          </table:table-cell>
          <table:table-cell office:value-type="float" office:value="89.78" table:style-name="ce245">
            <text:p>89.78</text:p>
          </table:table-cell>
          <table:table-cell table:style-name="ce6"/>
          <table:table-cell office:value-type="string" table:style-name="ce81">
            <text:p>Instituto Estatal de la Juventud</text:p>
          </table:table-cell>
          <table:table-cell office:value-type="float" office:value="99.77" table:style-name="ce294">
            <text:p>99.77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Régimen de Protección Social en Salud</text:p>
          </table:table-cell>
          <table:table-cell office:value-type="float" office:value="97.26" table:style-name="ce245">
            <text:p>97.26</text:p>
          </table:table-cell>
          <table:table-cell office:value-type="string" table:style-name="ce112">
            <text:p>Servicios de Agua y Drenaje de Monterrey, I.P.D.</text:p>
          </table:table-cell>
          <table:table-cell office:value-type="float" office:value="100" table:style-name="ce277">
            <text:p>100</text:p>
          </table:table-cell>
          <table:table-cell table:style-name="ce6"/>
          <table:table-cell office:value-type="string" table:style-name="ce78">
            <text:p>Sistema de Transporte Colectivo (METRORREY)</text:p>
          </table:table-cell>
          <table:table-cell office:value-type="float" office:value="99.49" table:style-name="ce294">
            <text:p>99.49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Servicios de Salud de Nuevo León, O.P.D.</text:p>
          </table:table-cell>
          <table:table-cell office:value-type="float" office:value="99.38" table:style-name="ce245">
            <text:p>99.38</text:p>
          </table:table-cell>
          <table:table-cell office:value-type="string" table:style-name="ce112">
            <text:p>Sistema de Caminos de Nuevo León</text:p>
          </table:table-cell>
          <table:table-cell office:value-type="float" office:value="98.88" table:style-name="ce245">
            <text:p>98.88</text:p>
          </table:table-cell>
          <table:table-cell table:style-name="ce6"/>
          <table:table-cell office:value-type="string" table:style-name="ce78">
            <text:p>Instituto de Seguridad y Servicios Sociales de los Trabajadores del Estado de Nuevo León</text:p>
          </table:table-cell>
          <table:table-cell office:value-type="float" office:value="99.48" table:style-name="ce294">
            <text:p>99.4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Sistema de Transporte Colectivo (METRORREY)</text:p>
          </table:table-cell>
          <table:table-cell office:value-type="float" office:value="99.49" table:style-name="ce250">
            <text:p>99.49</text:p>
          </table:table-cell>
          <table:table-cell office:value-type="string" table:style-name="ce112">
            <text:p>Sistema Integral para el Manejo Ecológico y Procesamiento de Desechos (SIMEPRODE)</text:p>
          </table:table-cell>
          <table:table-cell office:value-type="float" office:value="100" table:style-name="ce277">
            <text:p>100</text:p>
          </table:table-cell>
          <table:table-cell table:style-name="ce6"/>
          <table:table-cell office:value-type="string" table:style-name="ce78">
            <text:p>Servicios de Salud de Nuevo León, O.P.D.</text:p>
          </table:table-cell>
          <table:table-cell office:value-type="float" office:value="99.38" table:style-name="ce293">
            <text:p>99.3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Sistema para el Desarrollo Integral de la Familia de Nuevo León<text:s/></text:p>
          </table:table-cell>
          <table:table-cell office:value-type="float" office:value="98.72" table:style-name="ce245">
            <text:p>98.72</text:p>
          </table:table-cell>
          <table:table-cell office:value-type="string" table:style-name="ce112">
            <text:p>Unidad de Integración Educativa</text:p>
          </table:table-cell>
          <table:table-cell office:value-type="float" office:value="97.02" table:style-name="ce250">
            <text:p>97.02</text:p>
          </table:table-cell>
          <table:table-cell table:style-name="ce6"/>
          <table:table-cell office:value-type="string" table:style-name="ce83">
            <text:p>Agencia para la Racionalización y Modernización del Sistema de Transporte Público de Nuevo León</text:p>
          </table:table-cell>
          <table:table-cell office:value-type="float" office:value="99.1" table:style-name="ce294">
            <text:p>99.10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Universidad de Ciencias de la Seguridad</text:p>
          </table:table-cell>
          <table:table-cell office:value-type="float" office:value="100" table:style-name="ce277">
            <text:p>100</text:p>
          </table:table-cell>
          <table:table-cell office:value-type="string" table:style-name="ce112">
            <text:p>Universidad Politécnica de Apodaca</text:p>
          </table:table-cell>
          <table:table-cell office:value-type="float" office:value="96.54" table:style-name="ce250">
            <text:p>96.54</text:p>
          </table:table-cell>
          <table:table-cell table:style-name="ce6"/>
          <table:table-cell office:value-type="string" table:style-name="ce78">
            <text:p>Sistema de Caminos de Nuevo León</text:p>
          </table:table-cell>
          <table:table-cell office:value-type="float" office:value="98.88" table:style-name="ce293">
            <text:p>98.8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Universidad Tecnológica Cadereyta</text:p>
          </table:table-cell>
          <table:table-cell office:value-type="float" office:value="98.67" table:style-name="ce250">
            <text:p>98.67</text:p>
          </table:table-cell>
          <table:table-cell office:value-type="string" table:style-name="ce112">
            <text:p>Universidad Tecnológica General Mariano Escobedo</text:p>
          </table:table-cell>
          <table:table-cell office:value-type="float" office:value="99.88" table:style-name="ce245">
            <text:p>99.88</text:p>
          </table:table-cell>
          <table:table-cell table:style-name="ce6"/>
          <table:table-cell office:value-type="string" table:style-name="ce78">
            <text:p>Sistema para el Desarrollo Integral de la Familia de Nuevo León<text:s/></text:p>
          </table:table-cell>
          <table:table-cell office:value-type="float" office:value="98.72" table:style-name="ce293">
            <text:p>98.72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Universidad Tecnológica de Linares</text:p>
          </table:table-cell>
          <table:table-cell office:value-type="float" office:value="93.76" table:style-name="ce250">
            <text:p>93.76</text:p>
          </table:table-cell>
          <table:table-cell office:value-type="string" table:style-name="ce112">
            <text:p>Universidad Tecnológica Santa Catarina</text:p>
          </table:table-cell>
          <table:table-cell office:value-type="float" office:value="97.74" table:style-name="ce250">
            <text:p>97.74</text:p>
          </table:table-cell>
          <table:table-cell table:style-name="ce6"/>
          <table:table-cell office:value-type="string" table:style-name="ce78">
            <text:p>Universidad Tecnológica Cadereyta</text:p>
          </table:table-cell>
          <table:table-cell office:value-type="float" office:value="98.67" table:style-name="ce294">
            <text:p>98.67</text:p>
          </table:table-cell>
          <table:table-cell table:number-columns-repeated="16377"/>
        </table:table-row>
        <table:table-row table:style-name="ro5">
          <table:table-cell office:value-type="string" table:style-name="ce112">
            <text:p>Universidad Politécnica de García</text:p>
          </table:table-cell>
          <table:table-cell office:value-type="float" office:value="97.02" table:style-name="ce250">
            <text:p>97.02</text:p>
          </table:table-cell>
          <table:table-cell office:value-type="string" table:style-name="ce38">
            <text:p>Instituto Estatal de las Mujeres</text:p>
          </table:table-cell>
          <table:table-cell office:value-type="float" office:value="99.8" table:style-name="ce250">
            <text:p>99.80</text:p>
          </table:table-cell>
          <table:table-cell table:style-name="ce6"/>
          <table:table-cell office:value-type="string" table:style-name="ce78">
            <text:p>Instituto de Investigación, Innovación y Estudios de Posgrado para la Educación del Estado de Nuevo León<text:s/></text:p>
          </table:table-cell>
          <table:table-cell office:value-type="float" office:value="98.37" table:style-name="ce293">
            <text:p>98.3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Agencia para la Racionalización y Modernización del Sistema de Transporte Público de Nuevo León</text:p>
          </table:table-cell>
          <table:table-cell office:value-type="float" office:value="99.1" table:style-name="ce250">
            <text:p>99.10</text:p>
          </table:table-cell>
          <table:table-cell office:value-type="string" table:style-name="ce38">
            <text:p>Instituto Estatal de Seguridad Pública</text:p>
          </table:table-cell>
          <table:table-cell office:value-type="float" office:value="56.09" table:style-name="ce261">
            <text:p>56.09</text:p>
          </table:table-cell>
          <table:table-cell table:style-name="ce6"/>
          <table:table-cell office:value-type="string" table:style-name="ce83">
            <text:p>Instituto Estatal de Cultura Física y Deporte</text:p>
          </table:table-cell>
          <table:table-cell office:value-type="float" office:value="98.35" table:style-name="ce293">
            <text:p>98.3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rporación para el Desarrollo de la Zona Fronteriza de Nuevo León</text:p>
          </table:table-cell>
          <table:table-cell office:value-type="float" office:value="97.25" table:style-name="ce245">
            <text:p>97.25</text:p>
          </table:table-cell>
          <table:table-cell office:value-type="string" table:style-name="ce38">
            <text:p>Parques y Vida Silvestre de Nuevo León</text:p>
          </table:table-cell>
          <table:table-cell office:value-type="float" office:value="51.5" table:style-name="ce249">
            <text:p>51.50</text:p>
          </table:table-cell>
          <table:table-cell table:style-name="ce6"/>
          <table:table-cell office:value-type="string" table:style-name="ce78">
            <text:p>Consejo Estatal de Transporte y Vialidad</text:p>
          </table:table-cell>
          <table:table-cell office:value-type="float" office:value="98.27" table:style-name="ce293">
            <text:p>98.2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rporación para el Desarrollo Turístico de Nuevo León</text:p>
          </table:table-cell>
          <table:table-cell office:value-type="float" office:value="94.16" table:style-name="ce250">
            <text:p>94.16</text:p>
          </table:table-cell>
          <table:table-cell office:value-type="string" table:style-name="ce38">
            <text:p>Instituto de Defensoría Pública de Nuevo León</text:p>
          </table:table-cell>
          <table:table-cell office:value-type="float" office:value="93.03" table:style-name="ce245">
            <text:p>93.03</text:p>
          </table:table-cell>
          <table:table-cell table:style-name="ce6"/>
          <table:table-cell office:value-type="string" table:style-name="ce83">
            <text:p>Corporación para el Desarrollo Agropecuario</text:p>
          </table:table-cell>
          <table:table-cell office:value-type="float" office:value="98.15" table:style-name="ce294">
            <text:p>98.15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Instituto Estatal de Cultura Física y Deporte</text:p>
          </table:table-cell>
          <table:table-cell office:value-type="float" office:value="98.35" table:style-name="ce245">
            <text:p>98.35</text:p>
          </table:table-cell>
          <table:table-cell office:value-type="string" table:style-name="ce38">
            <text:p>Instituto de la Vivienda de Nuevo León</text:p>
          </table:table-cell>
          <table:table-cell office:value-type="float" office:value="95.59" table:style-name="ce250">
            <text:p>95.59</text:p>
          </table:table-cell>
          <table:table-cell table:style-name="ce6"/>
          <table:table-cell office:value-type="string" table:style-name="ce78">
            <text:p>Universidad Tecnológica Santa Catarina</text:p>
          </table:table-cell>
          <table:table-cell office:value-type="float" office:value="97.74" table:style-name="ce294">
            <text:p>97.7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nstituto de Innovación y Transferencia de Tecnología de Nuevo León</text:p>
          </table:table-cell>
          <table:table-cell office:value-type="float" office:value="93.37" table:style-name="ce245">
            <text:p>93.37</text:p>
          </table:table-cell>
          <table:table-cell office:value-type="string" table:style-name="ce113">
            <text:p>Instituto Estatal de la Juventud</text:p>
          </table:table-cell>
          <table:table-cell office:value-type="float" office:value="99.77" table:style-name="ce250">
            <text:p>99.77</text:p>
          </table:table-cell>
          <table:table-cell table:style-name="ce6"/>
          <table:table-cell office:value-type="string" table:style-name="ce83">
            <text:p>Secretaría Ejecutiva del Sistema Estatal Anticorrupción</text:p>
          </table:table-cell>
          <table:table-cell office:value-type="float" office:value="97.72" table:style-name="ce295">
            <text:p>97.7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Ejecutiva del Sistema Estatal Anticorrupción</text:p>
          </table:table-cell>
          <table:table-cell office:value-type="float" office:value="97.72" table:style-name="ce278">
            <text:p>97.72</text:p>
          </table:table-cell>
          <table:table-cell office:value-type="string" table:style-name="ce38">
            <text:p>Sistema de Radio y Televisión<text:s/></text:p>
          </table:table-cell>
          <table:table-cell office:value-type="float" office:value="95.35" table:style-name="ce250">
            <text:p>95.35</text:p>
          </table:table-cell>
          <table:table-cell table:style-name="ce6"/>
          <table:table-cell office:value-type="string" table:style-name="ce78">
            <text:p>Instituto de Control Vehicular del Estado de Nuevo León<text:s/></text:p>
          </table:table-cell>
          <table:table-cell office:value-type="float" office:value="97.5" table:style-name="ce296">
            <text:p>97.50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Corporación para el Desarrollo Agropecuario</text:p>
          </table:table-cell>
          <table:table-cell office:value-type="float" office:value="98.15" table:style-name="ce250">
            <text:p>98.15</text:p>
          </table:table-cell>
          <table:table-cell table:style-name="ce114"/>
          <table:table-cell table:style-name="ce284"/>
          <table:table-cell table:style-name="ce6"/>
          <table:table-cell office:value-type="string" table:style-name="ce78">
            <text:p>Régimen de Protección Social en Salud</text:p>
          </table:table-cell>
          <table:table-cell office:value-type="float" office:value="97.26" table:style-name="ce293">
            <text:p>97.26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5">
            <text:p>Total: 45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Corporación para el Desarrollo de la Zona Fronteriza de Nuevo León</text:p>
          </table:table-cell>
          <table:table-cell office:value-type="float" office:value="97.25" table:style-name="ce297">
            <text:p>97.25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1">
            <text:p>Verde: 33 <text:s text:c="6"/>Amarillo:08 <text:s text:c="5"/>Rojo: 04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Colegio de Educación Profesional Técnica de Nuevo León (CONALEP)</text:p>
          </table:table-cell>
          <table:table-cell office:value-type="float" office:value="97.09" table:style-name="ce297">
            <text:p>97.09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43"/>
          <table:table-cell table:style-name="ce6"/>
          <table:table-cell table:style-name="ce243"/>
          <table:table-cell table:style-name="ce6"/>
          <table:table-cell office:value-type="string" table:style-name="ce78">
            <text:p>Universidad Politécnica de García</text:p>
          </table:table-cell>
          <table:table-cell office:value-type="float" office:value="97.02" table:style-name="ce298">
            <text:p>97.0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81">
            <text:p>Tribunales Administrativ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Unidad de Integración Educativa</text:p>
          </table:table-cell>
          <table:table-cell office:value-type="float" office:value="97.02" table:style-name="ce298">
            <text:p>97.0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Tribunal de Justicia Administrativa del Estado de Nuevo León</text:p>
          </table:table-cell>
          <table:table-cell office:value-type="float" office:value="98.18" table:style-name="ce250">
            <text:p>98.18</text:p>
          </table:table-cell>
          <table:table-cell office:value-type="string" table:style-name="ce38">
            <text:p>Tribunal de Arbitraje del Estado de Nuevo León</text:p>
          </table:table-cell>
          <table:table-cell office:value-type="float" office:value="91.66" table:style-name="ce250">
            <text:p>91.66</text:p>
          </table:table-cell>
          <table:table-cell table:style-name="ce6"/>
          <table:table-cell office:value-type="string" table:style-name="ce78">
            <text:p>Instituto del Agua del Estado de Nuevo León</text:p>
          </table:table-cell>
          <table:table-cell office:value-type="float" office:value="96.65" table:style-name="ce298">
            <text:p>96.6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unta de Conciliación y Arbitraje del Estado de Nuevo León</text:p>
          </table:table-cell>
          <table:table-cell office:value-type="float" office:value="100" table:style-name="ce277">
            <text:p>100</text:p>
          </table:table-cell>
          <table:table-cell table:number-columns-spanned="2" table:number-rows-spanned="1" table:style-name="ce200"/>
          <table:covered-table-cell/>
          <table:table-cell table:style-name="ce6"/>
          <table:table-cell office:value-type="string" table:style-name="ce78">
            <text:p>Universidad Politécnica de Apodaca</text:p>
          </table:table-cell>
          <table:table-cell office:value-type="float" office:value="96.54" table:style-name="ce298">
            <text:p>96.54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2">
            <text:p>Total: 03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Instituto Registral y Catastral del Estado de Nuevo León<text:s/></text:p>
          </table:table-cell>
          <table:table-cell office:value-type="float" office:value="96.32" table:style-name="ce298">
            <text:p>96.3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1">
            <text:p>Verde: 02 <text:s text:c="6"/>Amarillo:01 <text:s text:c="5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Instituto Constructor de Infraestructura Física, Educativa y Deportiva de Nuevo León</text:p>
          </table:table-cell>
          <table:table-cell office:value-type="float" office:value="95.69" table:style-name="ce297">
            <text:p>95.69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43"/>
          <table:table-cell table:style-name="ce6"/>
          <table:table-cell table:style-name="ce243"/>
          <table:table-cell table:style-name="ce6"/>
          <table:table-cell office:value-type="string" table:style-name="ce38">
            <text:p>Instituto de la Vivienda de Nuevo León</text:p>
          </table:table-cell>
          <table:table-cell office:value-type="float" office:value="95.59" table:style-name="ce298">
            <text:p>95.5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81">
            <text:p>Organismos Autónomos<text:s/>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Sistema de Radio y Televisión<text:s/></text:p>
          </table:table-cell>
          <table:table-cell office:value-type="float" office:value="95.35" table:style-name="ce298">
            <text:p>95.3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misión Estatal de Derechos Humanos</text:p>
          </table:table-cell>
          <table:table-cell office:value-type="float" office:value="93.81" table:style-name="ce280">
            <text:p>93.81</text:p>
          </table:table-cell>
          <table:table-cell office:value-type="string" table:style-name="ce83">
            <text:p>Tribunal Electoral del Estado de Nuevo León</text:p>
          </table:table-cell>
          <table:table-cell office:value-type="float" office:value="100" table:style-name="ce277">
            <text:p>100</text:p>
          </table:table-cell>
          <table:table-cell table:style-name="ce6"/>
          <table:table-cell office:value-type="string" table:style-name="ce38">
            <text:p>Corporación para el Desarrollo Turístico de Nuevo León</text:p>
          </table:table-cell>
          <table:table-cell office:value-type="float" office:value="94.16" table:style-name="ce298">
            <text:p>94.16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Comisión de Transparencia y Acceso a la Información del Estado de Nuevo León</text:p>
          </table:table-cell>
          <table:table-cell office:value-type="float" office:value="100" table:style-name="ce277">
            <text:p>100</text:p>
          </table:table-cell>
          <table:table-cell office:value-type="string" table:style-name="ce83">
            <text:p>Fiscalía General de Justicia del Estado de Nuevo León</text:p>
          </table:table-cell>
          <table:table-cell office:value-type="float" office:value="100" table:style-name="ce277">
            <text:p>100</text:p>
          </table:table-cell>
          <table:table-cell table:style-name="ce6"/>
          <table:table-cell office:value-type="string" table:style-name="ce97">
            <text:p>Universidad Tecnológica de Linares</text:p>
          </table:table-cell>
          <table:table-cell office:value-type="float" office:value="93.76" table:style-name="ce298">
            <text:p>93.76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Comisión Estatal Electoral</text:p>
          </table:table-cell>
          <table:table-cell office:value-type="float" office:value="100" table:style-name="ce277">
            <text:p>100</text:p>
          </table:table-cell>
          <table:table-cell table:number-columns-spanned="2" table:number-rows-spanned="1" table:style-name="ce216"/>
          <table:covered-table-cell/>
          <table:table-cell table:style-name="ce6"/>
          <table:table-cell office:value-type="string" table:style-name="ce38">
            <text:p>Instituto de Innovación y Transferencia de Tecnología de Nuevo León</text:p>
          </table:table-cell>
          <table:table-cell office:value-type="float" office:value="93.37" table:style-name="ce297">
            <text:p>93.3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2">
            <text:p>Total: 05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Instituto de Defensoría Pública de Nuevo León</text:p>
          </table:table-cell>
          <table:table-cell office:value-type="float" office:value="93.03" table:style-name="ce297">
            <text:p>93.03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1">
            <text:p>Verde:04 <text:s text:c="6"/>Amarillo:01 <text:s text:c="5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Instituto de Capacitación y Educación para el Trabajo del Estado de Nuevo León, A.C.<text:s/></text:p>
          </table:table-cell>
          <table:table-cell office:value-type="float" office:value="91.17" table:style-name="ce297">
            <text:p>91.17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43"/>
          <table:table-cell table:style-name="ce6"/>
          <table:table-cell table:style-name="ce243"/>
          <table:table-cell table:style-name="ce6"/>
          <table:table-cell office:value-type="string" table:style-name="ce112">
            <text:p>Consejo para la Cultura y las Artes de Nuevo León</text:p>
          </table:table-cell>
          <table:table-cell office:value-type="float" office:value="90.07" table:style-name="ce298">
            <text:p>90.0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81">
            <text:p>Instituciones de Educación Superior Públicas Autónoma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Red Estatal de Autopistas de Nuevo León</text:p>
          </table:table-cell>
          <table:table-cell office:value-type="float" office:value="89.78" table:style-name="ce297">
            <text:p>89.78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Universidad Autónoma de Nuevo León</text:p>
          </table:table-cell>
          <table:table-cell office:value-type="float" office:value="37.979999999999997" table:style-name="ce261">
            <text:p>37.98</text:p>
          </table:table-cell>
          <table:table-cell table:style-name="ce38"/>
          <table:table-cell table:style-name="ce286"/>
          <table:table-cell table:style-name="ce6"/>
          <table:table-cell office:value-type="string" table:style-name="ce112">
            <text:p>Operadora de Servicios Turísticos de Nuevo León</text:p>
          </table:table-cell>
          <table:table-cell office:value-type="float" office:value="82.72" table:style-name="ce298">
            <text:p>82.7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2">
            <text:p>Total: 01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Instituto Estatal de Seguridad Pública</text:p>
          </table:table-cell>
          <table:table-cell office:value-type="float" office:value="56.09" table:style-name="ce299">
            <text:p>56.0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1">
            <text:p>Verde: 0 <text:s text:c="5"/>Amarillo:0 <text:s text:c="5"/>Rojo: 01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Parques y Vida Silvestre de Nuevo León</text:p>
          </table:table-cell>
          <table:table-cell office:value-type="float" office:value="51.5" table:style-name="ce300">
            <text:p>51.50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43"/>
          <table:table-cell table:style-name="ce6"/>
          <table:table-cell table:style-name="ce243"/>
          <table:table-cell table:style-name="ce6"/>
          <table:table-cell office:value-type="string" table:style-name="ce112">
            <text:p>Colegio de Estudios Científicos y Tecnológicos del Estado de Nuevo León (CECyTE)</text:p>
          </table:table-cell>
          <table:table-cell office:value-type="float" office:value="45.29" table:style-name="ce300">
            <text:p>45.2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81">
            <text:p>Partidos Polític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Promotora de Desarrollo Rural de Nuevo León<text:s/></text:p>
          </table:table-cell>
          <table:table-cell office:value-type="float" office:value="34.19" table:style-name="ce299">
            <text:p>34.19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Partido Acción Nacional</text:p>
          </table:table-cell>
          <table:table-cell office:value-type="float" office:value="100" table:style-name="ce277">
            <text:p>100</text:p>
          </table:table-cell>
          <table:table-cell office:value-type="string" table:style-name="ce38">
            <text:p>Partido Verde Ecologista de México</text:p>
          </table:table-cell>
          <table:table-cell office:value-type="float" office:value="27.63" table:style-name="ce261">
            <text:p>27.6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Partido Encuentro Social</text:p>
          </table:table-cell>
          <table:table-cell office:value-type="float" office:value="5.36" table:style-name="ce261">
            <text:p>5.36</text:p>
          </table:table-cell>
          <table:table-cell office:value-type="string" table:style-name="ce38">
            <text:p>Partido del Trabajo</text:p>
          </table:table-cell>
          <table:table-cell office:value-type="float" office:value="91.91" table:style-name="ce250">
            <text:p>91.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Partido Revolucionario Institucional</text:p>
          </table:table-cell>
          <table:table-cell office:value-type="float" office:value="92.07" table:style-name="ce245">
            <text:p>92.07</text:p>
          </table:table-cell>
          <table:table-cell table:style-name="ce38"/>
          <table:table-cell table:style-name="ce287"/>
          <table:table-cell table:number-columns-repeated="16380" table:style-name="ce6"/>
        </table:table-row>
        <table:table-row table:style-name="ro2">
          <table:table-cell office:value-type="string" table:style-name="ce38">
            <text:p>Partido MORENA</text:p>
          </table:table-cell>
          <table:table-cell office:value-type="float" office:value="4.8499999999999996" table:style-name="ce261">
            <text:p>4.85</text:p>
          </table:table-cell>
          <table:table-cell table:style-name="ce6"/>
          <table:table-cell table:style-name="ce260"/>
          <table:table-cell table:number-columns-repeated="16380" table:style-name="ce6"/>
        </table:table-row>
        <table:table-row table:style-name="ro2">
          <table:table-cell office:value-type="string" table:style-name="ce38">
            <text:p>Partido Movimiento Ciudadano</text:p>
          </table:table-cell>
          <table:table-cell office:value-type="float" office:value="91.76" table:style-name="ce250">
            <text:p>91.76</text:p>
          </table:table-cell>
          <table:table-cell table:number-columns-spanned="2" table:number-rows-spanned="1" table:style-name="ce202"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2">
            <text:p>Total: 07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1">
            <text:p>Verde: 01 <text:s text:c="5"/>Amarillo: 03 <text:s text:c="4"/>Rojo: 03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style-name="ce6"/>
          <table:table-cell table:style-name="ce243"/>
          <table:table-cell table:style-name="ce6"/>
          <table:table-cell table:style-name="ce24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81">
            <text:p>Ayuntamientos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style-name="ce38">
            <text:p>Abasolo</text:p>
          </table:table-cell>
          <table:table-cell office:value-type="float" office:value="0" table:style-name="ce261">
            <text:p>0</text:p>
          </table:table-cell>
          <table:table-cell office:value-type="string" table:style-name="ce83">
            <text:p>Apodaca</text:p>
          </table:table-cell>
          <table:table-cell office:value-type="float" office:value="100" table:style-name="ce277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Agualeguas</text:p>
          </table:table-cell>
          <table:table-cell office:value-type="float" office:value="0.5" table:style-name="ce261">
            <text:p>0.5</text:p>
          </table:table-cell>
          <table:table-cell office:value-type="string" table:style-name="ce38">
            <text:p>Allende</text:p>
          </table:table-cell>
          <table:table-cell office:value-type="float" office:value="14.84" table:style-name="ce261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Anáhuac</text:p>
          </table:table-cell>
          <table:table-cell office:value-type="float" office:value="0" table:style-name="ce261">
            <text:p>0</text:p>
          </table:table-cell>
          <table:table-cell office:value-type="string" table:style-name="ce38">
            <text:p>Aramberri</text:p>
          </table:table-cell>
          <table:table-cell office:value-type="float" office:value="1.1299999999999999" table:style-name="ce261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Bustamante</text:p>
          </table:table-cell>
          <table:table-cell office:value-type="float" office:value="0" table:style-name="ce261">
            <text:p>0</text:p>
          </table:table-cell>
          <table:table-cell office:value-type="string" table:style-name="ce38">
            <text:p>Cadereyta Jimenez</text:p>
          </table:table-cell>
          <table:table-cell office:value-type="float" office:value="44.13" table:style-name="ce261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Cerralvo</text:p>
          </table:table-cell>
          <table:table-cell office:value-type="float" office:value="0" table:style-name="ce261">
            <text:p>0</text:p>
          </table:table-cell>
          <table:table-cell office:value-type="string" table:style-name="ce38">
            <text:p>China</text:p>
          </table:table-cell>
          <table:table-cell office:value-type="float" office:value="37.64" table:style-name="ce289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Ciénega de Flores</text:p>
          </table:table-cell>
          <table:table-cell office:value-type="float" office:value="5.99" table:style-name="ce261">
            <text:p>5.99</text:p>
          </table:table-cell>
          <table:table-cell office:value-type="string" table:style-name="ce38">
            <text:p>Doctor Arroyo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Doctor Coss</text:p>
          </table:table-cell>
          <table:table-cell office:value-type="float" office:value="0" table:style-name="ce261">
            <text:p>0</text:p>
          </table:table-cell>
          <table:table-cell office:value-type="string" table:style-name="ce38">
            <text:p>Doctor González</text:p>
          </table:table-cell>
          <table:table-cell office:value-type="float" office:value="0" table:style-name="ce29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El Carmen<text:s/></text:p>
          </table:table-cell>
          <table:table-cell office:value-type="float" office:value="24.84" table:style-name="ce261">
            <text:p>24.84</text:p>
          </table:table-cell>
          <table:table-cell office:value-type="string" table:style-name="ce38">
            <text:p>Galeana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arcía</text:p>
          </table:table-cell>
          <table:table-cell office:value-type="float" office:value="24.97" table:style-name="ce261">
            <text:p>24.97</text:p>
          </table:table-cell>
          <table:table-cell office:value-type="string" table:style-name="ce38">
            <text:p>General Bravo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Escobedo</text:p>
          </table:table-cell>
          <table:table-cell office:value-type="float" office:value="92.72" table:style-name="ce245">
            <text:p>92.72</text:p>
          </table:table-cell>
          <table:table-cell office:value-type="string" table:style-name="ce38">
            <text:p>General Terán</text:p>
          </table:table-cell>
          <table:table-cell office:value-type="float" office:value="47.25" table:style-name="ce249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eneral Treviño</text:p>
          </table:table-cell>
          <table:table-cell office:value-type="float" office:value="0" table:style-name="ce261">
            <text:p>0</text:p>
          </table:table-cell>
          <table:table-cell office:value-type="string" table:style-name="ce38">
            <text:p>General Zaragoza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eneral Zuazua</text:p>
          </table:table-cell>
          <table:table-cell office:value-type="float" office:value="33.1" table:style-name="ce249">
            <text:p>33.10</text:p>
          </table:table-cell>
          <table:table-cell office:value-type="string" table:style-name="ce83">
            <text:p>Guadalupe</text:p>
          </table:table-cell>
          <table:table-cell office:value-type="float" office:value="100" table:style-name="ce27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Hidalgo</text:p>
          </table:table-cell>
          <table:table-cell office:value-type="float" office:value="5.55" table:style-name="ce261">
            <text:p>5.55</text:p>
          </table:table-cell>
          <table:table-cell office:value-type="string" table:style-name="ce38">
            <text:p>Higueras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Hualahuises</text:p>
          </table:table-cell>
          <table:table-cell office:value-type="float" office:value="94.08" table:style-name="ce281">
            <text:p>94.08</text:p>
          </table:table-cell>
          <table:table-cell office:value-type="string" table:style-name="ce38">
            <text:p>Iturbide</text:p>
          </table:table-cell>
          <table:table-cell office:value-type="float" office:value="56.13" table:style-name="ce261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Juárez</text:p>
          </table:table-cell>
          <table:table-cell office:value-type="float" office:value="78.14" table:style-name="ce250">
            <text:p>78.14</text:p>
          </table:table-cell>
          <table:table-cell office:value-type="string" table:style-name="ce38">
            <text:p>Lampazos de Naranjo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inares</text:p>
          </table:table-cell>
          <table:table-cell office:value-type="float" office:value="100" table:style-name="ce277">
            <text:p>100</text:p>
          </table:table-cell>
          <table:table-cell office:value-type="string" table:style-name="ce38">
            <text:p>Los Aldamas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Los Herreras</text:p>
          </table:table-cell>
          <table:table-cell office:value-type="float" office:value="24.25" table:style-name="ce261">
            <text:p>24.25</text:p>
          </table:table-cell>
          <table:table-cell office:value-type="string" table:style-name="ce38">
            <text:p>Los Ramones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arín</text:p>
          </table:table-cell>
          <table:table-cell office:value-type="float" office:value="3.61" table:style-name="ce261">
            <text:p>3.61</text:p>
          </table:table-cell>
          <table:table-cell office:value-type="string" table:style-name="ce38">
            <text:p>Melchor Ocampo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ier y Noriega</text:p>
          </table:table-cell>
          <table:table-cell office:value-type="float" office:value="0" table:style-name="ce261">
            <text:p>0</text:p>
          </table:table-cell>
          <table:table-cell office:value-type="string" table:style-name="ce38">
            <text:p>Mina</text:p>
          </table:table-cell>
          <table:table-cell office:value-type="float" office:value="0" table:style-name="ce2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ontemorelos</text:p>
          </table:table-cell>
          <table:table-cell office:value-type="float" office:value="86.78" table:style-name="ce245">
            <text:p>86.78</text:p>
          </table:table-cell>
          <table:table-cell office:value-type="string" table:style-name="ce83">
            <text:p>Monterrey</text:p>
          </table:table-cell>
          <table:table-cell office:value-type="float" office:value="100" table:style-name="ce27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Parás</text:p>
          </table:table-cell>
          <table:table-cell office:value-type="float" office:value="19.77" table:style-name="ce261">
            <text:p>19.77</text:p>
          </table:table-cell>
          <table:table-cell office:value-type="string" table:style-name="ce38">
            <text:p>Pesquería</text:p>
          </table:table-cell>
          <table:table-cell office:value-type="float" office:value="84.22" table:style-name="ce250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Rayones</text:p>
          </table:table-cell>
          <table:table-cell office:value-type="float" office:value="0" table:style-name="ce261">
            <text:p>0</text:p>
          </table:table-cell>
          <table:table-cell office:value-type="string" table:style-name="ce38">
            <text:p>Sabinas Hidalgo</text:p>
          </table:table-cell>
          <table:table-cell office:value-type="float" office:value="80.819999999999993" table:style-name="ce250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alinas Victoria</text:p>
          </table:table-cell>
          <table:table-cell office:value-type="float" office:value="12.06" table:style-name="ce261">
            <text:p>12.06</text:p>
          </table:table-cell>
          <table:table-cell office:value-type="string" table:style-name="ce83">
            <text:p>San Nicolás de los Garza</text:p>
          </table:table-cell>
          <table:table-cell office:value-type="float" office:value="99.84" table:style-name="ce245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San Pedro Garza García</text:p>
          </table:table-cell>
          <table:table-cell office:value-type="float" office:value="99.18" table:style-name="ce250">
            <text:p>99.18</text:p>
          </table:table-cell>
          <table:table-cell office:value-type="string" table:style-name="ce83">
            <text:p>Santa Catarina</text:p>
          </table:table-cell>
          <table:table-cell office:value-type="float" office:value="100" table:style-name="ce27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Santiago</text:p>
          </table:table-cell>
          <table:table-cell office:value-type="float" office:value="99.8" table:style-name="ce245">
            <text:p>99.8</text:p>
          </table:table-cell>
          <table:table-cell office:value-type="string" table:style-name="ce38">
            <text:p>Vallecillo</text:p>
          </table:table-cell>
          <table:table-cell office:value-type="float" office:value="2.38" table:style-name="ce249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Villaldama</text:p>
          </table:table-cell>
          <table:table-cell office:value-type="float" office:value="0" table:style-name="ce261">
            <text:p>0</text:p>
          </table:table-cell>
          <table:table-cell table:number-columns-spanned="2" table:number-rows-spanned="1" table:style-name="ce20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2">
            <text:p>Total: 5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1">
            <text:p>Verde: 08 <text:s text:c="4"/>Amarillo: 06 <text:s text:c="6"/>Rojo: 3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"/>
          <table:table-cell table:style-name="ce243"/>
          <table:table-cell table:style-name="ce6"/>
          <table:table-cell table:style-name="ce24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1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3">
            <text:p>Instituto de la Familia de San Pedro Garza García</text:p>
          </table:table-cell>
          <table:table-cell office:value-type="float" office:value="97.29" table:style-name="ce245">
            <text:p>97.29</text:p>
          </table:table-cell>
          <table:table-cell office:value-type="string" table:style-name="ce83">
            <text:p>Instituto de la Juventud Regia de Monterrey</text:p>
          </table:table-cell>
          <table:table-cell office:value-type="float" office:value="100" table:style-name="ce27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Instituto de la Juventud de Guadalupe</text:p>
          </table:table-cell>
          <table:table-cell office:value-type="float" office:value="100" table:style-name="ce277">
            <text:p>100</text:p>
          </table:table-cell>
          <table:table-cell office:value-type="string" table:style-name="ce83">
            <text:p>Instituto Municipal de Planeación y Convivencia de Monterrey</text:p>
          </table:table-cell>
          <table:table-cell office:value-type="float" office:value="100" table:style-name="ce27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Instituto de la Juventud de San Pedro</text:p>
          </table:table-cell>
          <table:table-cell office:value-type="float" office:value="94.31" table:style-name="ce245">
            <text:p>94.31</text:p>
          </table:table-cell>
          <table:table-cell office:value-type="string" table:style-name="ce134">
            <text:p>Instituto de Planeación y Desarrollo Municipal San Nicolás de los Garza<text:s/></text:p>
          </table:table-cell>
          <table:table-cell office:value-type="float" office:value="100" table:style-name="ce24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Instituto de la Mujer de Ciudad Guadalupe</text:p>
          </table:table-cell>
          <table:table-cell office:value-type="float" office:value="100" table:style-name="ce277">
            <text:p>100</text:p>
          </table:table-cell>
          <table:table-cell office:value-type="string" table:style-name="ce83">
            <text:p>Instituto Municipal de Planeación Integral de Ciudad Guadalupe</text:p>
          </table:table-cell>
          <table:table-cell office:value-type="float" office:value="100" table:style-name="ce246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3">
            <text:p>Instituto de las Mujeres Regias</text:p>
          </table:table-cell>
          <table:table-cell office:value-type="float" office:value="100" table:style-name="ce277">
            <text:p>100</text:p>
          </table:table-cell>
          <table:table-cell office:value-type="string" table:style-name="ce83">
            <text:p>Instituto Municipal de Desarrollo Policial de Guadalupe</text:p>
          </table:table-cell>
          <table:table-cell office:value-type="float" office:value="100" table:style-name="ce246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3">
            <text:p>Instituto Municipal del Deporte Ciudad Guadalupe</text:p>
          </table:table-cell>
          <table:table-cell office:value-type="float" office:value="100" table:style-name="ce277">
            <text:p>100</text:p>
          </table:table-cell>
          <table:table-cell table:style-name="ce124"/>
          <table:table-cell table:style-name="ce291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87">
            <text:p>Total:11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87">
            <text:p>Verde: 10 <text:s text:c="4"/>Amarillo: 01 <text:s text:c="6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style-name="ce126"/>
          <table:table-cell table:style-name="ce242"/>
          <table:table-cell table:style-name="ce125"/>
          <table:table-cell table:style-name="ce252"/>
          <table:table-cell table:number-columns-repeated="16380" table:style-name="ce6"/>
        </table:table-row>
        <table:table-row table:style-name="ro2">
          <table:table-cell table:style-name="ce6"/>
          <table:table-cell table:style-name="ce243"/>
          <table:table-cell table:style-name="ce112"/>
          <table:table-cell table:style-name="ce253"/>
          <table:table-cell table:style-name="ce6"/>
          <table:table-cell office:value-type="string" table:style-name="ce78">
            <text:p>Fideicomiso Festival Internacional de Santa Lucía</text:p>
          </table:table-cell>
          <table:table-cell office:value-type="float" office:value="100" table:style-name="ce255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81">
            <text:p>Fideicomis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Fideicomiso Fondo Metropolitano Ciudad Monterrey<text:s/></text:p>
          </table:table-cell>
          <table:table-cell office:value-type="float" office:value="100" table:style-name="ce255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112">
            <text:p>Fideicomiso de Vida Silvestre</text:p>
          </table:table-cell>
          <table:table-cell office:value-type="float" office:value="94.42" table:style-name="ce245">
            <text:p>94.42</text:p>
          </table:table-cell>
          <table:table-cell office:value-type="string" table:style-name="ce112">
            <text:p>Fideicomiso Público de Administración y Traslativo de Dominio "Ciudad Solidaridad".</text:p>
          </table:table-cell>
          <table:table-cell office:value-type="float" office:value="97" table:style-name="ce248">
            <text:p>97</text:p>
          </table:table-cell>
          <table:table-cell table:style-name="ce6"/>
          <table:table-cell office:value-type="string" table:style-name="ce78">
            <text:p>Fideicomiso No. 2236 del Estado de Nuevo León para la implementación del Sistema de Justicia Penal</text:p>
          </table:table-cell>
          <table:table-cell office:value-type="float" office:value="100" table:style-name="ce255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Fideicomiso Festival Internacional de Santa Lucía</text:p>
          </table:table-cell>
          <table:table-cell office:value-type="float" office:value="100" table:style-name="ce246">
            <text:p>100</text:p>
          </table:table-cell>
          <table:table-cell office:value-type="string" table:style-name="ce112">
            <text:p>Fideicomiso para las Escuelas de Calidad del Estado de Nuevo León</text:p>
          </table:table-cell>
          <table:table-cell office:value-type="float" office:value="95.53" table:style-name="ce248">
            <text:p>95.53</text:p>
          </table:table-cell>
          <table:table-cell table:style-name="ce6"/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255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mento Metropolitano de Monterrey (FOMERREY)</text:p>
          </table:table-cell>
          <table:table-cell office:value-type="float" office:value="99.74" table:style-name="ce247">
            <text:p>99.74</text:p>
          </table:table-cell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246">
            <text:p>100</text:p>
          </table:table-cell>
          <table:table-cell table:style-name="ce6"/>
          <table:table-cell office:value-type="string" table:style-name="ce78">
            <text:p>Fideicomiso Zaragoza</text:p>
          </table:table-cell>
          <table:table-cell office:value-type="float" office:value="99.75" table:style-name="ce256">
            <text:p>99.75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Fideicomiso Fondo de Fomento Agropecuario del Estado de Nuevo León</text:p>
          </table:table-cell>
          <table:table-cell office:value-type="float" office:value="98.53" table:style-name="ce248">
            <text:p>98.53</text:p>
          </table:table-cell>
          <table:table-cell office:value-type="string" table:style-name="ce112">
            <text:p>Fideicomiso Programa Nacional de Becas para la Educación Superior</text:p>
          </table:table-cell>
          <table:table-cell office:value-type="float" office:value="33.409999999999997" table:style-name="ce254">
            <text:p>33.41</text:p>
          </table:table-cell>
          <table:table-cell table:style-name="ce6"/>
          <table:table-cell office:value-type="string" table:style-name="ce78">
            <text:p>Fideicomiso Fomento Metropolitano de Monterrey (FOMERREY)</text:p>
          </table:table-cell>
          <table:table-cell office:value-type="float" office:value="99.74" table:style-name="ce257">
            <text:p>99.74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ndo Editorial de Nuevo León</text:p>
          </table:table-cell>
          <table:table-cell office:value-type="float" office:value="99.3" table:style-name="ce247">
            <text:p>99.30</text:p>
          </table:table-cell>
          <table:table-cell office:value-type="string" table:style-name="ce112">
            <text:p>Fideicomiso Turismo Nuevo León<text:s/></text:p>
          </table:table-cell>
          <table:table-cell office:value-type="float" office:value="97.22" table:style-name="ce248">
            <text:p>97.22</text:p>
          </table:table-cell>
          <table:table-cell table:style-name="ce6"/>
          <table:table-cell office:value-type="string" table:style-name="ce78">
            <text:p>Fideicomiso para el Sistema Integral de Tránsito Metropolitano (SINTRAM)</text:p>
          </table:table-cell>
          <table:table-cell office:value-type="float" office:value="99.63" table:style-name="ce257">
            <text:p>99.6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Fideicomiso Fondo Metropolitano Ciudad Monterrey<text:s/></text:p>
          </table:table-cell>
          <table:table-cell office:value-type="float" office:value="100" table:style-name="ce246">
            <text:p>100</text:p>
          </table:table-cell>
          <table:table-cell office:value-type="string" table:style-name="ce112">
            <text:p>Fideicomiso Zaragoza</text:p>
          </table:table-cell>
          <table:table-cell office:value-type="float" office:value="99.75" table:style-name="ce248">
            <text:p>99.75</text:p>
          </table:table-cell>
          <table:table-cell table:style-name="ce6"/>
          <table:table-cell office:value-type="string" table:style-name="ce78">
            <text:p>Fideicomiso Fondo Editorial de Nuevo León</text:p>
          </table:table-cell>
          <table:table-cell office:value-type="float" office:value="99.3" table:style-name="ce257">
            <text:p>99.30</text:p>
          </table:table-cell>
          <table:table-cell table:number-columns-repeated="16377"/>
        </table:table-row>
        <table:table-row table:style-name="ro5">
          <table:table-cell office:value-type="string" table:style-name="ce112">
            <text:p>Fideicomiso Fondo para la Educación, la Ciencia y Tecnologías Aplicadas al Campo de Nuevo León (FECTEC)</text:p>
          </table:table-cell>
          <table:table-cell office:value-type="float" office:value="35.71" table:style-name="ce249">
            <text:p>35.71</text:p>
          </table:table-cell>
          <table:table-cell office:value-type="string" table:style-name="ce112">
            <text:p>Fideicomiso Fondo de Garantía para las Empresas de Solidaridad del Estado de Nuevo León (FOGALEON)</text:p>
          </table:table-cell>
          <table:table-cell office:value-type="float" office:value="94.81" table:style-name="ce247">
            <text:p>94.81</text:p>
          </table:table-cell>
          <table:table-cell table:style-name="ce6"/>
          <table:table-cell office:value-type="string" table:style-name="ce78">
            <text:p>Fideicomiso No. 2209 Línea 3 del Sistema de Transporte Colectivo Metrorrey</text:p>
          </table:table-cell>
          <table:table-cell office:value-type="float" office:value="99.29" table:style-name="ce257">
            <text:p>99.29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ndo para la Vivienda de los Trabajadores al Servicio del Estado</text:p>
          </table:table-cell>
          <table:table-cell office:value-type="float" office:value="88.95" table:style-name="ce248">
            <text:p>88.95</text:p>
          </table:table-cell>
          <table:table-cell office:value-type="string" table:style-name="ce112">
            <text:p>Fideicomiso para el Sistema Integral de Tránsito Metropolitano (SINTRAM)</text:p>
          </table:table-cell>
          <table:table-cell office:value-type="float" office:value="99.63" table:style-name="ce247">
            <text:p>99.63</text:p>
          </table:table-cell>
          <table:table-cell table:style-name="ce6"/>
          <table:table-cell office:value-type="string" table:style-name="ce135">
            <text:p>Fideicomiso de Proyectos Estratégicos (FIDEPROES)</text:p>
          </table:table-cell>
          <table:table-cell office:value-type="float" office:value="99.09" table:style-name="ce258">
            <text:p>99.09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ndo para la Vivienda de los Trabajadores de la Educación</text:p>
          </table:table-cell>
          <table:table-cell office:value-type="float" office:value="91.43" table:style-name="ce247">
            <text:p>91.43</text:p>
          </table:table-cell>
          <table:table-cell office:value-type="string" table:style-name="ce112">
            <text:p>Fideicomiso Fondo Mixto CONACyT - Estado de Nuevo León</text:p>
          </table:table-cell>
          <table:table-cell office:value-type="float" office:value="96.92" table:style-name="ce247">
            <text:p>96.92</text:p>
          </table:table-cell>
          <table:table-cell table:style-name="ce6"/>
          <table:table-cell office:value-type="string" table:style-name="ce78">
            <text:p>Fideicomiso Puente Internacional Solidaridad</text:p>
          </table:table-cell>
          <table:table-cell office:value-type="float" office:value="98.91" table:style-name="ce257">
            <text:p>98.91</text:p>
          </table:table-cell>
          <table:table-cell table:number-columns-repeated="16377"/>
        </table:table-row>
        <table:table-row table:style-name="ro6">
          <table:table-cell office:value-type="string" table:style-name="ce78">
            <text:p>Fideicomiso No. 2236 del Estado de Nuevo León para la implementación del Sistema de Justicia Penal</text:p>
          </table:table-cell>
          <table:table-cell office:value-type="float" office:value="100" table:style-name="ce246">
            <text:p>100</text:p>
          </table:table-cell>
          <table:table-cell office:value-type="string" table:style-name="ce112">
            <text:p>Fideicomiso Puente Internacional Solidaridad</text:p>
          </table:table-cell>
          <table:table-cell office:value-type="float" office:value="98.91" table:style-name="ce247">
            <text:p>98.91</text:p>
          </table:table-cell>
          <table:table-cell table:style-name="ce6"/>
          <table:table-cell office:value-type="string" table:style-name="ce86">
            <text:p>Fideicomiso Fondo de Fomento Agropecuario del Estado de Nuevo León</text:p>
          </table:table-cell>
          <table:table-cell office:value-type="float" office:value="98.53" table:style-name="ce256">
            <text:p>98.53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para el Desarrollo del Sur del Estado<text:s/></text:p>
          </table:table-cell>
          <table:table-cell office:value-type="float" office:value="90.16" table:style-name="ce250">
            <text:p>90.16</text:p>
          </table:table-cell>
          <table:table-cell office:value-type="string" table:style-name="ce112">
            <text:p>Fideicomiso para el Desarrollo de la Zona Citrícola del Estado de Nuevo León</text:p>
          </table:table-cell>
          <table:table-cell office:value-type="float" office:value="98.43" table:style-name="ce250">
            <text:p>98.43</text:p>
          </table:table-cell>
          <table:table-cell table:style-name="ce6"/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8.43" table:style-name="ce259">
            <text:p>98.43</text:p>
          </table:table-cell>
          <table:table-cell table:number-columns-repeated="16377"/>
        </table:table-row>
        <table:table-row table:style-name="ro5">
          <table:table-cell office:value-type="string" table:style-name="ce112">
            <text:p>Fideicomiso Programa de Tecnologías Educativas y de la Información para el Magisterio del Estado de Nuevo León</text:p>
          </table:table-cell>
          <table:table-cell office:value-type="float" office:value="94.77" table:style-name="ce245">
            <text:p>94.77</text:p>
          </table:table-cell>
          <table:table-cell office:value-type="string" table:style-name="ce112">
            <text:p>Fideicomiso para la Reordenación Comercial</text:p>
          </table:table-cell>
          <table:table-cell office:value-type="float" office:value="31.74" table:style-name="ce251">
            <text:p>31.74</text:p>
          </table:table-cell>
          <table:table-cell table:style-name="ce6"/>
          <table:table-cell office:value-type="string" table:style-name="ce78">
            <text:p>Fideicomiso Turismo Nuevo León<text:s/></text:p>
          </table:table-cell>
          <table:table-cell office:value-type="float" office:value="97.22" table:style-name="ce256">
            <text:p>97.2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251">
            <text:p>45.88</text:p>
          </table:table-cell>
          <table:table-cell office:value-type="string" table:style-name="ce112">
            <text:p>Fideicomiso No. 2209 Línea 3 del Sistema de Transporte Colectivo Metrorrey</text:p>
          </table:table-cell>
          <table:table-cell office:value-type="float" office:value="99.29" table:style-name="ce247">
            <text:p>99.29</text:p>
          </table:table-cell>
          <table:table-cell table:style-name="ce6"/>
          <table:table-cell office:value-type="string" table:style-name="ce78">
            <text:p>Fideicomiso Público de Administración y Traslativo de Dominio "Ciudad Solidaridad".</text:p>
          </table:table-cell>
          <table:table-cell office:value-type="float" office:value="97" table:style-name="ce263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98">
            <text:p>Fideicomiso de Proyectos Estratégicos (FIDEPROES)</text:p>
          </table:table-cell>
          <table:table-cell office:value-type="float" office:value="99.09" table:style-name="ce245">
            <text:p>99.09</text:p>
          </table:table-cell>
          <table:table-cell office:value-type="string" table:style-name="ce112">
            <text:p>Fideicomiso Presa de la Boca (FIPREBOCA)</text:p>
          </table:table-cell>
          <table:table-cell office:value-type="float" office:value="28.68" table:style-name="ce251">
            <text:p>28.68</text:p>
          </table:table-cell>
          <table:table-cell table:style-name="ce6"/>
          <table:table-cell office:value-type="string" table:style-name="ce78">
            <text:p>Fideicomiso Fondo Mixto CONACyT - Estado de Nuevo León</text:p>
          </table:table-cell>
          <table:table-cell office:value-type="float" office:value="96.92" table:style-name="ce264">
            <text:p>96.9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87">
            <text:p>Total : 28</text:p>
          </table:table-cell>
          <table:covered-table-cell table:number-columns-repeated="3"/>
          <table:table-cell table:style-name="ce6"/>
          <table:table-cell office:value-type="string" table:style-name="ce78">
            <text:p>Fideicomiso para las Escuelas de Calidad del Estado de Nuevo León</text:p>
          </table:table-cell>
          <table:table-cell office:value-type="float" office:value="95.53" table:style-name="ce263">
            <text:p>95.5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1">
            <text:p>Verde: 17 <text:s text:c="4"/>Amarillo: 06 <text:s text:c="6"/>Rojo: 05</text:p>
          </table:table-cell>
          <table:covered-table-cell table:number-columns-repeated="3"/>
          <table:table-cell table:style-name="ce6"/>
          <table:table-cell office:value-type="string" table:style-name="ce112">
            <text:p>Fideicomiso Fondo de Garantía para las Empresas de Solidaridad del Estado de Nuevo León (FOGALEON)</text:p>
          </table:table-cell>
          <table:table-cell office:value-type="float" office:value="94.81" table:style-name="ce264">
            <text:p>94.81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243"/>
          <table:table-cell table:style-name="ce38"/>
          <table:table-cell table:style-name="ce260"/>
          <table:table-cell table:style-name="ce6"/>
          <table:table-cell office:value-type="string" table:style-name="ce112">
            <text:p>Fideicomiso Programa de Tecnologías Educativas y de la Información para el Magisterio del Estado de Nuevo León</text:p>
          </table:table-cell>
          <table:table-cell office:value-type="float" office:value="94.77" table:style-name="ce265">
            <text:p>94.7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81">
            <text:p>Sindicat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Fideicomiso de Vida Silvestre</text:p>
          </table:table-cell>
          <table:table-cell office:value-type="float" office:value="94.42" table:style-name="ce265">
            <text:p>94.4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de Trabajadores de la Escuela Normal Superior</text:p>
          </table:table-cell>
          <table:table-cell office:value-type="float" office:value="72.48" table:style-name="ce245">
            <text:p>72.48</text:p>
          </table:table-cell>
          <table:table-cell office:value-type="string" table:style-name="ce38">
            <text:p>Sindicato de Trabajadores de la Universidad Autónoma de Nuevo León</text:p>
          </table:table-cell>
          <table:table-cell office:value-type="float" office:value="2.61" table:style-name="ce261">
            <text:p>2.61</text:p>
          </table:table-cell>
          <table:table-cell table:style-name="ce6"/>
          <table:table-cell office:value-type="string" table:style-name="ce112">
            <text:p>Fideicomiso Fondo para la Vivienda de los Trabajadores de la Educación</text:p>
          </table:table-cell>
          <table:table-cell office:value-type="float" office:value="91.43" table:style-name="ce264">
            <text:p>91.4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Allende</text:p>
          </table:table-cell>
          <table:table-cell office:value-type="float" office:value="2.36" table:style-name="ce261">
            <text:p>2.36</text:p>
          </table:table-cell>
          <table:table-cell office:value-type="string" table:style-name="ce38">
            <text:p>Sindicato Único de Servidores Públicos del Estado de Nuevo León</text:p>
          </table:table-cell>
          <table:table-cell office:value-type="float" office:value="99.48" table:style-name="ce245">
            <text:p>99.48</text:p>
          </table:table-cell>
          <table:table-cell table:style-name="ce6"/>
          <table:table-cell office:value-type="string" table:style-name="ce112">
            <text:p>Fideicomiso para el Desarrollo del Sur del Estado<text:s/></text:p>
          </table:table-cell>
          <table:table-cell office:value-type="float" office:value="90.16" table:style-name="ce266">
            <text:p>90.1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Ciudad Benito Juárez</text:p>
          </table:table-cell>
          <table:table-cell office:value-type="float" office:value="31.32" table:style-name="ce261">
            <text:p>31.32</text:p>
          </table:table-cell>
          <table:table-cell office:value-type="string" table:style-name="ce38">
            <text:p>Sindicato Único de Trabajadores al Servicio del Municipio de Apodaca</text:p>
          </table:table-cell>
          <table:table-cell office:value-type="float" office:value="0" table:style-name="ce261">
            <text:p>0</text:p>
          </table:table-cell>
          <table:table-cell table:style-name="ce6"/>
          <table:table-cell office:value-type="string" table:style-name="ce112">
            <text:p>Fideicomiso Fondo para la Vivienda de los Trabajadores al Servicio del Estado</text:p>
          </table:table-cell>
          <table:table-cell office:value-type="float" office:value="88.95" table:style-name="ce263">
            <text:p>88.9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Sindicato Único de Trabajadores al Servicio del Municipio de Guadalupe</text:p>
          </table:table-cell>
          <table:table-cell office:value-type="float" office:value="1.63" table:style-name="ce261">
            <text:p>1.63</text:p>
          </table:table-cell>
          <table:table-cell office:value-type="string" table:style-name="ce38">
            <text:p>Sindicato Único de Trabajadores al Servicio del Municipio de García</text:p>
          </table:table-cell>
          <table:table-cell office:value-type="float" office:value="0" table:style-name="ce261">
            <text:p>0</text:p>
          </table:table-cell>
          <table:table-cell table:style-name="ce6"/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267">
            <text:p>45.88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Sindicato Único de Trabajadores al Servicio del Municipio de San Nicolás</text:p>
          </table:table-cell>
          <table:table-cell office:value-type="float" office:value="0" table:style-name="ce262">
            <text:p>0</text:p>
          </table:table-cell>
          <table:table-cell office:value-type="string" table:style-name="ce38">
            <text:p>Sindicato Único de Trabajadores al Servicio del Municipio de Monterrey<text:s text:c="2"/></text:p>
          </table:table-cell>
          <table:table-cell office:value-type="float" office:value="78.31" table:style-name="ce250">
            <text:p>78.31</text:p>
          </table:table-cell>
          <table:table-cell table:style-name="ce6"/>
          <table:table-cell office:value-type="string" table:style-name="ce112">
            <text:p>Fideicomiso Fondo para la Educación, la Ciencia y Tecnologías Aplicadas al Campo de Nuevo León (FECTEC)</text:p>
          </table:table-cell>
          <table:table-cell office:value-type="float" office:value="35.71" table:style-name="ce268">
            <text:p>35.7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Santa Catarina</text:p>
          </table:table-cell>
          <table:table-cell office:value-type="float" office:value="0" table:style-name="ce262">
            <text:p>0</text:p>
          </table:table-cell>
          <table:table-cell office:value-type="string" table:style-name="ce38">
            <text:p>Sindicato Único de Trabajadores al Servicio del Municipio de San Pedro Garza García</text:p>
          </table:table-cell>
          <table:table-cell office:value-type="float" office:value="0" table:style-name="ce261">
            <text:p>0</text:p>
          </table:table-cell>
          <table:table-cell table:style-name="ce6"/>
          <table:table-cell office:value-type="string" table:style-name="ce112">
            <text:p>Fideicomiso Programa Nacional de Becas para la Educación Superior</text:p>
          </table:table-cell>
          <table:table-cell office:value-type="float" office:value="33.409999999999997" table:style-name="ce269">
            <text:p>33.4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 FOMERREY</text:p>
          </table:table-cell>
          <table:table-cell office:value-type="float" office:value="3.36" table:style-name="ce261">
            <text:p>3.36</text:p>
          </table:table-cell>
          <table:table-cell office:value-type="string" table:style-name="ce38">
            <text:p>Sindicato Único de Trabajadores del Sistema para el Desarrollo Integral de la Familia de Nuevo Leon</text:p>
          </table:table-cell>
          <table:table-cell office:value-type="float" office:value="97.82" table:style-name="ce245">
            <text:p>97.82</text:p>
          </table:table-cell>
          <table:table-cell table:style-name="ce6"/>
          <table:table-cell office:value-type="string" table:style-name="ce112">
            <text:p>Fideicomiso para la Reordenación Comercial</text:p>
          </table:table-cell>
          <table:table-cell office:value-type="float" office:value="31.74" table:style-name="ce267">
            <text:p>31.7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del CECyTE</text:p>
          </table:table-cell>
          <table:table-cell office:value-type="float" office:value="77.77" table:style-name="ce245">
            <text:p>77.77</text:p>
          </table:table-cell>
          <table:table-cell office:value-type="string" table:style-name="ce38">
            <text:p>Sindicato Único de Trabajadores al Servicio del Municipio de Montemorelos</text:p>
          </table:table-cell>
          <table:table-cell office:value-type="float" office:value="0" table:style-name="ce261">
            <text:p>0</text:p>
          </table:table-cell>
          <table:table-cell table:style-name="ce6"/>
          <table:table-cell office:value-type="string" table:style-name="ce112">
            <text:p>Fideicomiso Presa de la Boca (FIPREBOCA)</text:p>
          </table:table-cell>
          <table:table-cell office:value-type="float" office:value="28.68" table:style-name="ce267">
            <text:p>28.6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Linares</text:p>
          </table:table-cell>
          <table:table-cell office:value-type="float" office:value="43.41" table:style-name="ce261">
            <text:p>43.41</text:p>
          </table:table-cell>
          <table:table-cell table:style-name="ce126"/>
          <table:table-cell table:style-name="ce242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23">
            <text:p>Total: 17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7">
            <text:p>Verde: 02 <text:s text:c="5"/>Amarillo: 03 <text:s text:c="6"/>Rojo: 12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219">
            <text:p>TOTAL DE SUJETOS OBLIGADOS VERIFICADOS</text:p>
          </table:table-cell>
          <table:covered-table-cell/>
          <table:table-cell office:value-type="float" office:value="186" table:style-name="ce243">
            <text:p>186</text:p>
          </table:table-cell>
          <table:table-cell table:number-columns-repeated="16380" table:style-name="ce6"/>
        </table:table-row>
        <table:table-row table:number-rows-repeated="1048426" table:style-name="ro2">
          <table:table-cell/>
          <table:table-cell table:style-name="ce243"/>
          <table:table-cell/>
          <table:table-cell table:style-name="ce243"/>
          <table:table-cell table:number-columns-repeated="16380"/>
        </table:table-row>
        <table:named-expressions>
          <table:named-range table:name="Print_Area" table:cell-range-address="semaforo.$A$1:semaforo.$D$150" table:base-cell-address="semaforo.$A$1"/>
        </table:named-expressions>
      </table:table>
      <table:table table:name="Hoja3" table:style-name="ta1">
        <table:table-column table:style-name="co2" table:number-columns-repeated="16384" table:default-cell-style-name="ce1"/>
        <table:table-row table:style-name="ro2">
          <table:table-cell office:value-type="string" table:number-columns-spanned="6" table:number-rows-spanned="1" table:style-name="ce225">
            <text:p>VERIFICACIÓN PRIMER TRIMESTRE 2019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58"/>
          <table:table-cell office:value-type="string" table:style-name="ce59">
            <text:p>ROJO</text:p>
          </table:table-cell>
          <table:table-cell office:value-type="string" table:style-name="ce60">
            <text:p>AMARILLO</text:p>
          </table:table-cell>
          <table:table-cell office:value-type="string" table:style-name="ce61">
            <text:p>VERDE</text:p>
          </table:table-cell>
          <table:table-cell office:value-type="string" table:style-name="ce51">
            <text:p>TOTAL<text:s/></text:p>
          </table:table-cell>
          <table:table-cell office:value-type="string" table:style-name="ce62">
            <text:p>CUMPLIMIENTO<text:s/></text:p>
          </table:table-cell>
          <table:table-cell table:number-columns-repeated="16378"/>
        </table:table-row>
        <table:table-row table:style-name="ro14">
          <table:table-cell office:value-type="string" table:style-name="ce63">
            <text:p>PODERES ESTAT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5">
          <table:table-cell office:value-type="string" table:style-name="ce63">
            <text:p>ADMINISTRACIÓN PÚBLICA CENTRAL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UNIDADES ADMINISTRATIVA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7">
          <table:table-cell office:value-type="string" table:style-name="ce63">
            <text:p>ORGANISMOS DESCENTRALIZADOS ESTAT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TRIBUNALES ADMINISTRATIV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ORGANISMOS AUTÓNOM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8">
          <table:table-cell office:value-type="string" table:style-name="ce63">
            <text:p>INSTITUCIONES DE EDUCACIÓN SUPERIOR PÚBLICAS AUTÓNOMA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4">
          <table:table-cell office:value-type="string" table:style-name="ce63">
            <text:p>PARTIDOS POLÍTIC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4">
          <table:table-cell office:value-type="string" table:style-name="ce63">
            <text:p>AYUNTAMIENT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7">
          <table:table-cell office:value-type="string" table:style-name="ce63">
            <text:p>ORGANISMOS DESCENTRALIZADOS MUNICIP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4">
          <table:table-cell office:value-type="string" table:style-name="ce63">
            <text:p>FIDEICOMIS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2">
          <table:table-cell office:value-type="string" table:style-name="ce63">
            <text:p>SINDICAT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2">
          <table:table-cell office:value-type="string" table:style-name="ce63">
            <text:p>TOTAL</text:p>
          </table:table-cell>
          <table:table-cell table:number-columns-repeated="4" table:style-name="ce64"/>
          <table:table-cell table:style-name="ce65"/>
          <table:table-cell table:number-columns-repeated="16378"/>
        </table:table-row>
        <table:table-row table:style-name="ro2">
          <table:table-cell table:style-name="ce66"/>
          <table:table-cell table:number-columns-repeated="4" table:style-name="ce6"/>
          <table:table-cell table:style-name="ce66"/>
          <table:table-cell table:number-columns-repeated="16378"/>
        </table:table-row>
        <table:table-row table:style-name="ro2">
          <table:table-cell table:style-name="ce66">
            <draw:frame draw:z-index="1" draw:id="id0" draw:style-name="a0" draw:name="Gráfico 1" svg:x="0.83681in" svg:y="0.06424in" svg:width="4.16667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15" table:style-name="ro2">
          <table:table-cell table:style-name="ce66"/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Hoja4" table:style-name="ta1">
        <table:table-column table:style-name="co2" table:number-columns-repeated="16384" table:default-cell-style-name="ce1"/>
        <table:table-row table:style-name="ro19">
          <table:table-cell office:value-type="string" table:style-name="ce7">
            <text:p>Comisión de Transparencia y Acceso a la Información del Estado de Nuevo Leon</text:p>
          </table:table-cell>
          <table:table-cell table:number-columns-repeated="16383" table:style-name="ce6"/>
        </table:table-row>
        <table:table-row table:style-name="ro20">
          <table:table-cell office:value-type="string" table:style-name="ce22">
            <text:p>Contraloría y Transparencia Gubernamental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56">
            <text:p>Fideicomiso de Proyectos Estratégicos (FIDEPROES)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3">
            <text:p>Fideicomiso No. 2209 Línea 3 del Sistema de Transporte Colectivo Metrorrey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3">
            <text:p>Fideicomiso No. 2236 del Estado de Nuevo León para la implementación del Sistema de Justicia Penal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3">
            <text:p>Fideicomiso Público de Administración y Traslativo de Dominio "Ciudad Solidaridad"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2">
            <text:p>Fiscalía General de Justicia del Estado de Nuevo Le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Guadalupe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Instituto de Planeación y Desarrollo Municipal San Nicolás de los Garza<text:s/></text:p>
          </table:table-cell>
          <table:table-cell table:number-columns-repeated="6" table:style-name="ce1"/>
          <table:table-cell office:value-type="string" table:style-name="ce9">
            <text:p>Rango de Calificaciones</text:p>
          </table:table-cell>
          <table:table-cell office:value-type="string" table:style-name="ce13">
            <text:p>4° trimestre 2017</text:p>
          </table:table-cell>
          <table:table-cell office:value-type="string" table:style-name="ce5">
            <text:p>1° trimestre 2018</text:p>
          </table:table-cell>
          <table:table-cell office:value-type="string" table:style-name="ce5">
            <text:p>2° trimestre 2018</text:p>
          </table:table-cell>
          <table:table-cell office:value-type="string" table:style-name="ce5">
            <text:p>3° trimestre 2018</text:p>
          </table:table-cell>
          <table:table-cell office:value-type="string" table:style-name="ce13">
            <text:p>4° trimestre 2018</text:p>
          </table:table-cell>
          <table:table-cell office:value-type="string" table:style-name="ce13">
            <text:p>1° trimestre 2019</text:p>
          </table:table-cell>
          <table:table-cell table:number-columns-repeated="16370"/>
        </table:table-row>
        <table:table-row table:style-name="ro21">
          <table:table-cell office:value-type="string" table:style-name="ce22">
            <text:p>Instituto Municipal de Planeación y Convivencia de Monterrey</text:p>
          </table:table-cell>
          <table:table-cell table:number-columns-repeated="6" table:style-name="ce1"/>
          <table:table-cell office:value-type="float" office:value="100" table:style-name="ce10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5">
            <text:p>17</text:p>
          </table:table-cell>
          <table:table-cell table:style-name="ce55"/>
          <table:table-cell table:number-columns-repeated="16370"/>
        </table:table-row>
        <table:table-row table:style-name="ro22">
          <table:table-cell office:value-type="string" table:style-name="ce22">
            <text:p>Junta de Conciliación y Arbitraje del Estadode Nuevo León</text:p>
          </table:table-cell>
          <table:table-cell table:number-columns-repeated="6" table:style-name="ce1"/>
          <table:table-cell office:value-type="string" table:style-name="ce11">
            <text:p>70 a 99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98" table:style-name="ce53">
            <text:p>98</text:p>
          </table:table-cell>
          <table:table-cell office:value-type="float" office:value="91" table:style-name="ce55">
            <text:p>91</text:p>
          </table:table-cell>
          <table:table-cell table:style-name="ce55"/>
          <table:table-cell table:number-columns-repeated="16370"/>
        </table:table-row>
        <table:table-row table:style-name="ro2">
          <table:table-cell office:value-type="string" table:style-name="ce22">
            <text:p>Monterrey</text:p>
          </table:table-cell>
          <table:table-cell table:number-columns-repeated="6" table:style-name="ce1"/>
          <table:table-cell office:value-type="string" table:style-name="ce10">
            <text:p>0 a 69</text:p>
          </table:table-cell>
          <table:table-cell office:value-type="float" office:value="83" table:style-name="ce14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53">
            <text:p>70</text:p>
          </table:table-cell>
          <table:table-cell office:value-type="float" office:value="79" table:style-name="ce55">
            <text:p>79</text:p>
          </table:table-cell>
          <table:table-cell table:style-name="ce55"/>
          <table:table-cell table:number-columns-repeated="16370"/>
        </table:table-row>
        <table:table-row table:style-name="ro23">
          <table:table-cell office:value-type="string" table:style-name="ce22">
            <text:p>Poder Judicial del Estado de Nuevo León</text:p>
          </table:table-cell>
          <table:table-cell table:number-columns-repeated="6" table:style-name="ce1"/>
          <table:table-cell office:value-type="string" table:style-name="ce12">
            <text:p>Total</text:p>
          </table:table-cell>
          <table:table-cell office:value-type="float" office:value="182" table:style-name="ce15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134" table:style-name="ce4">
            <text:p>134</text:p>
          </table:table-cell>
          <table:table-cell office:value-type="float" office:value="182" table:style-name="ce4">
            <text:p>182</text:p>
          </table:table-cell>
          <table:table-cell office:value-type="float" office:value="187" table:formula="of:=SUM([.M10:.M12])" table:style-name="ce54">
            <text:p>187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22">
            <text:p>Secretaría de Administració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Secretaría de Economía y Trabaj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Secretaría de Seguridad Públic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Secretaría Particular del Gobernador<text:s/></text:p>
          </table:table-cell>
          <table:table-cell table:number-columns-repeated="16383"/>
        </table:table-row>
        <table:table-row table:style-name="ro2">
          <table:table-cell table:style-name="ce51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'file:///M:/Ana/VERIFICACION%203%20TRIM%202020/Calificaciones.xlsx'#Por_Tipo_180" table:style-name="ta5">
        <table:table-source xlink:href="file:///M:/Ana/VERIFICACION%203%20TRIM%202020/Calificaciones.xlsx" table:table-name="Por_Tipo_1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na/VERIFICACION%203%20TRIM%202020/Calificaciones.xlsx'#Hoja1" table:style-name="ta5">
        <table:table-source xlink:href="file:///M:/Ana/VERIFICACION%203%20TRIM%202020/Calificaciones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Hoja2.N1:Hoja2.O1" table:display-filter-buttons="true"/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Calif-por_tipo.B2:Calif-por_tipo.D214" table:display-filter-buttons="true"/>
        <table:database-range table:target-range-address="semaforo.F118:semaforo.G118" table:display-filter-buttons="true"/>
        <table:database-range table:target-range-address="Hoja4.A1:Hoja4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Tahoma&quot;" svg:font-family="&quot;Tahoma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aipnl</meta:initial-creator>
    <dc:creator>judith.mendez</dc:creator>
    <meta:creation-date>2009-02-16T22:03:39Z</meta:creation-date>
    <dc:date>2022-07-12T14:07:02Z</dc:date>
    <meta:print-date>2022-04-25T17:18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0000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ff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00.0pt" chart:style-name="Crt0">
        <chart:legend chart:legend-position="bottom" chart:legend-align="center" chart:style-name="Lgnd"/>
        <chart:plot-area svg:x="8.339685039370078pt" svg:y="7.0pt" svg:width="281.6527559055118pt" svg:height="171.1248818897638pt"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/>
            <table:table-cell/>
          </table:table-row>
          <table:table-row>
            <table:table-cell/>
            <table:table-cell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</office:styles>
</office:document-styles>
</file>