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7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9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 fo:margin-bottom="0in" fo:line-height="150%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28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29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font-weight-complex="bold"/>
    </style:style>
    <style:style style:name="P30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33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34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35" style:parent-style-name="Fuentedepárrafopredeter." style:family="text">
      <style:text-properties style:font-name="Arial" style:font-name-asian="Arial Unicode MS" style:font-name-complex="Arial"/>
    </style:style>
    <style:style style:name="T36" style:parent-style-name="Fuentedepárrafopredeter." style:family="text">
      <style:text-properties style:font-name="Arial" style:font-name-asian="Arial Unicode MS" style:font-name-complex="Arial" fo:font-style="italic" style:font-style-asian="italic" style:font-style-complex="italic"/>
    </style:style>
    <style:style style:name="T37" style:parent-style-name="Fuentedepárrafopredeter." style:family="text">
      <style:text-properties style:font-name="Arial" style:font-name-asian="Arial Unicode MS" style:font-name-complex="Arial"/>
    </style:style>
    <style:style style:name="T38" style:parent-style-name="Fuentedepárrafopredeter." style:family="text">
      <style:text-properties style:font-name="Arial" style:font-name-asian="Arial Unicode MS" style:font-name-complex="Arial"/>
    </style:style>
    <style:style style:name="T39" style:parent-style-name="Fuentedepárrafopredeter.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asian="Arial Unicode MS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asian="Arial Unicode MS" style:font-name-complex="Arial"/>
    </style:style>
    <style:style style:name="T42" style:parent-style-name="Fuentedepárrafopredeter." style:family="text">
      <style:text-properties style:font-name="Arial" style:font-name-asian="Arial Unicode MS" style:font-name-complex="Arial"/>
    </style:style>
    <style:style style:name="P43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44" style:parent-style-name="Sinespaciado" style:list-style-name="LFO2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Arial" style:font-name-asian="Arial Unicode MS" style:font-name-complex="Arial"/>
    </style:style>
    <style:style style:name="P46" style:parent-style-name="Sinespaciado" style:list-style-name="LFO2" style:family="paragraph">
      <style:paragraph-properties fo:text-align="justify" fo:line-height="150%"/>
      <style:text-properties style:font-name="Arial" style:font-name-complex="Arial"/>
    </style:style>
    <style:style style:name="P47" style:parent-style-name="Sinespaciado" style:list-style-name="LFO2" style:family="paragraph">
      <style:paragraph-properties fo:text-align="justify" fo:line-height="150%"/>
      <style:text-properties style:font-name="Arial" style:font-name-complex="Arial"/>
    </style:style>
    <style:style style:name="P48" style:parent-style-name="Sinespaciado" style:list-style-name="LFO2" style:family="paragraph">
      <style:paragraph-properties fo:text-align="justify" fo:line-height="150%"/>
      <style:text-properties style:font-name="Arial" style:font-name-complex="Arial"/>
    </style:style>
    <style:style style:name="P49" style:parent-style-name="Sinespaciado" style:list-style-name="LFO2" style:family="paragraph">
      <style:paragraph-properties fo:text-align="justify" fo:line-height="150%"/>
      <style:text-properties style:font-name="Arial" style:font-name-complex="Arial"/>
    </style:style>
    <style:style style:name="P50" style:parent-style-name="Párrafodelista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53" style:parent-style-name="Fuentedepárrafopredeter." style:family="text">
      <style:text-properties style:font-name="Arial" style:font-name-asian="Arial Unicode MS" style:font-name-complex="Arial"/>
    </style:style>
    <style:style style:name="T54" style:parent-style-name="Fuentedepárrafopredeter.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asian="Arial Unicode MS" style:font-name-complex="Arial"/>
    </style:style>
    <style:style style:name="T5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asian="Arial Unicode MS" style:font-name-complex="Arial"/>
    </style:style>
    <style:style style:name="P65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6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67" style:parent-style-name="Párrafodelista" style:list-style-name="LFO3" style:family="paragraph">
      <style:paragraph-properties fo:text-align="justify" fo:line-height="150%" fo:margin-right="-0.2618in"/>
    </style:style>
    <style:style style:name="T68" style:parent-style-name="Hipervíncul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69" style:parent-style-name="Fuentedepárrafopredeter.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70" style:parent-style-name="Párrafodelista" style:list-style-name="LFO3" style:family="paragraph">
      <style:paragraph-properties fo:text-align="justify" fo:line-height="150%" fo:margin-right="-0.2618in"/>
    </style:style>
    <style:style style:name="T71" style:parent-style-name="Hipervínculo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73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74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75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/>
    </style:style>
    <style:style style:name="P7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 fo:line-height="150%" fo:margin-right="-0.2618in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80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82" style:parent-style-name="Fuentedepárrafopredeter." style:family="text">
      <style:text-properties style:font-name="Arial" style:font-name-asian="Arial Unicode MS" style:font-name-complex="Arial"/>
    </style:style>
    <style:style style:name="T83" style:parent-style-name="Fuentedepárrafopredeter." style:family="text">
      <style:text-properties style:font-name="Arial" style:font-name-asian="Arial Unicode MS" style:font-name-complex="Arial"/>
    </style:style>
    <style:style style:name="T84" style:parent-style-name="Hipervínculo" style:family="text">
      <style:text-properties style:font-name="Arial" style:font-name-asian="Arial Unicode MS" style:font-name-complex="Arial"/>
    </style:style>
    <style:style style:name="T85" style:parent-style-name="Fuentedepárrafopredeter." style:family="text">
      <style:text-properties style:font-name="Arial" style:font-name-asian="Arial Unicode MS" style:font-name-complex="Arial"/>
    </style:style>
    <style:style style:name="P8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87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 style:rfc-language-tag="es-ES_tradnl" fo:language="es"/>
    </style:style>
    <style:style style:name="P88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89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90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91" style:parent-style-name="Fuentedepárrafopredeter." style:family="text">
      <style:text-properties style:font-name="Arial" style:font-name-complex="Arial" style:rfc-language-tag="es-ES_tradnl" fo:language="es"/>
    </style:style>
    <style:style style:name="T92" style:parent-style-name="Hipervínculo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 style:rfc-language-tag="es-ES_tradnl" fo:language="es"/>
    </style:style>
    <style:style style:name="P95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Hipervínculo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fo:line-height="150%" fo:margin-left="-0.4923in" fo:margin-right="-0.2618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line-height="150%" fo:margin-left="-0.4923in" fo:margin-right="-0.2618in">
        <style:tab-stops/>
      </style:paragraph-properties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Hipervínculo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/>
    </style:style>
    <style:style style:name="P108" style:parent-style-name="Normal" style:family="paragraph">
      <style:paragraph-properties fo:text-align="end" fo:line-height="150%" fo:margin-left="-0.4923in" fo:margin-right="-0.2618in">
        <style:tab-stops/>
      </style:paragraph-properties>
      <style:text-properties style:font-name="Arial" style:font-name-complex="Arial" style:rfc-language-tag="es-ES_tradnl" fo:language="es"/>
    </style:style>
    <style:style style:name="P10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end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AVISO DE PRIVACIDAD SIMPLIFICADO</text:p>
      <text:p text:style-name="P3">HACKATÓN VIRTUAL TRANSPARENCIA ANTE LA CONTINGENCIA COVID19 NUEVO LEÓN.</text:p>
      <text:p text:style-name="P4"/>
      <text:p text:style-name="P5">La Comisión de Transparencia y Acceso a la Información del Estado de Nuevo León, también conocido como COTAI, con<text:s/>domicilio en Avenida Constitución 1465-1, Col. Centro, en el Municipio de Monterrey, Nuevo León, C.P. 64000, es el responsable del tratamiento de los datos personales que nos proporcione, los cuales serán protegidos conforme a lo dispuesto en los artículos<text:s/>3, fracción II, 26 y 27 de la Ley de Protección de Datos Personales en Posesión de Sujetos Obligados del Estado De Nuevo León y demás normatividad que resulte aplicable.</text:p>
      <text:p text:style-name="P6"/>
      <text:p text:style-name="P7">Los datos personales que recabemos los utilizaremos para las siguientes finalidades:</text:p>
      <text:p text:style-name="P8"/>
      <text:list text:style-name="LFO1" text:continue-numbering="true">
        <text:list-item>
          <text:p text:style-name="P9">Validar el registro del concursante conforme a las bases de la convocatoria.</text:p>
        </text:list-item>
        <text:list-item>
          <text:p text:style-name="P10">Entablar comunicación directa con los concursantes.</text:p>
        </text:list-item>
        <text:list-item>
          <text:p text:style-name="P11"><text:span text:style-name="T12">Tomar fotografías, video de la durante las etapas del<text:s/></text:span><text:span text:style-name="T13">Hackatón Virtual Transparencia Ante la Contingencia Covid 19 Nuevo León</text:span><text:span text:style-name="T14">;<text:s/></text:span><text:span text:style-name="T15">difundirlas y publicar el contenido, así como el nombre, imagen y monto de los concursantes ganadores en el sitio de internet oficial como en las redes sociales oficiales de la Comisión de Transparencia y Acceso a la Información del Estado de Nuevo León.</text:span></text:p>
        </text:list-item>
        <text:list-item>
          <text:p text:style-name="P16">Contar con un registro de control de participantes y de las actividades a realizar.<text:s/></text:p>
        </text:list-item>
        <text:list-item>
          <text:p text:style-name="P17">En caso de ser ganadores, ministrar los premios conforme a las bases de la convocatoria. <text:s/></text:p>
        </text:list-item>
        <text:list-item>
          <text:p text:style-name="P18">Generar informes de control y estadísticos. No obstante, es<text:s/>importante señalar que, en estas estadísticas e informes, la información no estará asociada con el titular de los datos personales, por lo que no será posible identificarlo, con excepción del nombre de los ganadores.</text:p>
        </text:list-item>
        <text:list-item>
          <text:p text:style-name="P19">Difundir futuros eventos relacionados a<text:s/>la materia.<text:s/></text:p>
        </text:list-item>
      </text:list>
      <text:p text:style-name="P20"/>
      <text:soft-page-break/>
      <text:p text:style-name="P21">Para las finalidades antes señaladas solicitamos los siguientes datos personales:</text:p>
      <text:p text:style-name="P22">Nombre del equipo, nombre, apellidos, sexo, genero, edad, municipio de residencia, correo electrónico, número de contacto (celular o teléfono),<text:s/>identificación oficial, universidad perteneciente y comprobante de escolaridad vigente.<text:s/></text:p>
      <text:p text:style-name="P23"/>
      <text:p text:style-name="P24">En el caso de los ganadores, se les solicitara el Registro Federal del Contribuyente, así como una cuenta bancaria para ser efectiva la ministración del premio.<text:s/></text:p>
      <text:p text:style-name="P25"/>
      <text:p text:style-name="P26">Para las finalidades antes señaladas solicitamos los siguientes datos personales sensibles:<text:s/></text:p>
      <text:p text:style-name="P27">Identidad étnica y estado de salud presente.</text:p>
      <text:p text:style-name="P28"/>
      <text:p text:style-name="P29">Se aclara que, respecto a la identidad étnica, hace referencia a que se le preguntara si se identifica como miembro de una comunidad indígena o afromexicana. Por otra parte, el estado de salud presente, hace referencia a que se le preguntara si cuenta con alguna discapacidad.<text:s/></text:p>
      <text:p text:style-name="P30"/>
      <text:p text:style-name="P31">Transferencias;</text:p>
      <text:p text:style-name="P32">Se informa que el registro de los datos se llevará a cabo por medio de la página<text:s/>oficial de la COTAI por lo que la información será resguardada en los servidores de la Comisión.</text:p>
      <text:p text:style-name="P33"/>
      <text:p text:style-name="P34"><text:span text:style-name="T35">Asimismo, se comunica que el concurso se hace en colaboración con<text:s/></text:span><text:span text:style-name="T36">“Redes Quinto Poder IDEA A.C.” y “Civitas Forma y Capacita S.C.”</text:span><text:span text:style-name="T37">. Por lo anterior, se hace d</text:span><text:span text:style-name="T38">e su conocimiento que<text:s/></text:span><text:span text:style-name="T39">se</text:span><text:span text:style-name="T40"><text:s/>transferirán los datos personales e información generada a los mencionados particulares</text:span><text:span text:style-name="T41"><text:s/>a fin de llevar a cabo de forma eficaz las actividades programadas del “Hackatón Virtual Transparencia Ante la Contingencia Covid19 Nuevo León.</text:span><text:span text:style-name="T42"><text:s/>El uso que los particulares tendrán de los datos e información será exclusivo en el marco de este aviso de privacidad, y tendrán las siguientes finalidades:</text:span></text:p>
      <text:p text:style-name="P43"><text:s/></text:p>
      <text:list text:style-name="LFO2" text:continue-numbering="true">
        <text:list-item>
          <text:p text:style-name="P44"><text:span text:style-name="T45">Validar el registro del concursante conforme a las bases de la convocatoria.<text:s/></text:span></text:p>
        </text:list-item>
        <text:list-item>
          <text:p text:style-name="P46">Entablar comunicación directa con los concursantes.</text:p>
        </text:list-item>
        <text:list-item>
          <text:p text:style-name="P47">Difundir fotografías y videos de las etapas que componen el Hackatón, así como el nombre, imagen y monto recibido del premio de los concursantes ganadores en sus páginas oficiales, así como redes sociales. <text:s/></text:p>
        </text:list-item>
        <text:list-item>
          <text:p text:style-name="P48">Contar con un<text:s/>registro de control de participantes y de las actividades a realizar.</text:p>
        </text:list-item>
        <text:list-item>
          <text:p text:style-name="P49">Para generar informes de control y estadísticos. No obstante, es importante señalar que, en estas estadísticas e informes, la información no estará asociada con el titular de los datos personales, por lo que no será posible identificarlo, con excepción del nombre de los ganadores.</text:p>
        </text:list-item>
        <text:list-item>
          <text:p text:style-name="P50">Difundir futuros eventos relacionados a la materia.</text:p>
        </text:list-item>
      </text:list>
      <text:p text:style-name="P51"><text:bookmark-start text:name="_Hlk53153104"/></text:p>
      <text:p text:style-name="P52"><text:span text:style-name="T53">Resulta de gran importancia contar con su consentimiento, por lo que, se entenderá que,<text:s/></text:span><text:span text:style-name="T54">al llenar la<text:s/></text:span><text:span text:style-name="T55">información de cada campo, enviar los datos para su registro y concursar</text:span><text:span text:style-name="T56"><text:s/>en el<text:s/></text:span><text:span text:style-name="T57">Hackatón Virtual Transparencia Ante la Contingencia Covid 19 Nuevo León<text:s/></text:span><text:span text:style-name="T58">la o el concursante del equipo<text:s/></text:span><text:span text:style-name="T59">acepta</text:span><text:span text:style-name="T60"><text:s/></text:span><text:span text:style-name="T61">la transferencia</text:span><text:span text:style-name="T62"><text:s/>de sus datos en los términos que establece el avis</text:span><text:span text:style-name="T63">o de privacidad.<text:s/></text:span><text:span text:style-name="T64"><text:s/></text:span></text:p>
      <text:p text:style-name="P65"/>
      <text:p text:style-name="P66">Es importante mencionar que los derechos de acceso, rectificación, cancelación y oposición de los datos personales que se encuentran dentro del resguardo de los particulares se rigen por la Ley Federal de Protección de Datos Personales<text:s/>en Posesión de Particulares. Para más información, se deja a su disposición los sitios oficiales de cada uno de ellos:</text:p>
      <text:list text:style-name="LFO3" text:continue-numbering="true">
        <text:list-item>
          <text:p text:style-name="P67"><text:bookmark-end text:name="_Hlk53153104"/><text:a xlink:href="https://redesquintopoder.org.mx/aviso-de-privacidad/" office:target-frame-name="_top" xlink:show="replace"><text:span text:style-name="T68">https://redesquintopoder.org.mx/aviso-de-privacidad/</text:span></text:a><text:span text:style-name="T69"><text:s/></text:span></text:p>
        </text:list-item>
        <text:list-item>
          <text:p text:style-name="P70"><text:a xlink:href="https://ccivitas.mx/privacidad/" office:target-frame-name="_top" xlink:show="replace"><text:span text:style-name="T71">https://ccivitas.mx/privacidad/</text:span></text:a></text:p>
        </text:list-item>
      </text:list>
      <text:p text:style-name="P72"/>
      <text:p text:style-name="P73">Por otra parte, se informe que también podrán ser transferidos en la hipótesis de que sean necesarias para atender requerimientos de información de una autoridad competente, que estén debidamente fundado y motivados.</text:p>
      <text:p text:style-name="P74"/>
      <text:p text:style-name="P75">Por último, se hace de su conocimiento que en cumplimiento a la Ley de Transparencia y Acceso a la Información Pública del Estado de Nuevo León, los nombres de los ganadores y premio serán públicos, así como sus proyectos.</text:p>
      <text:p text:style-name="P76"/>
      <text:p text:style-name="P77"/>
      <text:p text:style-name="P78"/>
      <text:p text:style-name="P79"><text:span text:style-name="T80">Manifestación de negativa para el Tratamiento de sus Datos Personales;</text:span></text:p>
      <text:p text:style-name="P81"><text:span text:style-name="T82">Podrá manifestar su negativa de tratamiento de sus datos personales directamente en las instalaciones de la “COTAI” ubicada en Av. Constitución # 1465-1 Pte, zona centro del municipio<text:s/></text:span><text:span text:style-name="T83">de Monterrey con Código Postal 64000 o por medio electrónico en el correo<text:s/></text:span><text:a xlink:href="mailto:ut@cotai.org.mx" office:target-frame-name="_top" xlink:show="replace"><text:span text:style-name="T84">ut@cotai.org.mx</text:span></text:a><text:span text:style-name="T85">.</text:span></text:p>
      <text:p text:style-name="P86"/>
      <text:p text:style-name="P87">Mecanismos para el ejercicio de los derechos ARCO;</text:p>
      <text:p text:style-name="P88">Usted podrá ejercer sus derechos de acceso, rectificación,<text:s/>cancelación u oposición de sus datos personales (derechos ARCO) directamente ante la Unidad de Transparencia de esta Comisión, ubicada en Avenida Constitución 1465-1, colonia Centro, C.P. 64000, Monterrey, Nuevo León, o bien, a través de la Plataforma Nacional de Transparencia (http://www.plataformadetransparencia.org.mx/).</text:p>
      <text:p text:style-name="P89"/>
      <text:p text:style-name="P90"><text:span text:style-name="T91">Si desea conocer el procedimiento para el ejercicio de estos derechos puede acudir a la Unidad de Transparencia a la dirección antes señalada, enviar un correo electrónico a<text:s/></text:span><text:a xlink:href="mailto:ut@cotai.org.mx" office:target-frame-name="_top" xlink:show="replace"><text:span text:style-name="T92">ut@cotai.org.mx</text:span></text:a><text:span text:style-name="T93"><text:s text:c="3"/></text:span><text:span text:style-name="T94">o bien, comunicarse al Tel: (818) 10017800.</text:span></text:p>
      <text:p text:style-name="P95"/>
      <text:p text:style-name="P96">Cambios en el aviso de privacidad</text:p>
      <text:p text:style-name="P97"><text:span text:style-name="T98">Para consultar el aviso de privacidad integral <text:s/>así como que en su caso <text:s/>exista un cambio en el aviso de privacidad, lo<text:s/></text:span><text:span text:style-name="T99">haremos de su conocimiento a través de la página<text:s/></text:span><text:a xlink:href="http://www.cotai.org.mx/descargas/avisos_privacidad_cotai.zip" office:target-frame-name="_top" xlink:show="replace"><text:span text:style-name="T100">www.cotai.org.mx/descargas/avisos_privacidad_cotai.zip</text:span></text:a><text:span text:style-name="T101">, o bien, <text:s/>de manera presencial en nuestras instalaciones.</text:span></text:p>
      <text:p text:style-name="P102"/>
      <text:p text:style-name="P103"><text:span text:style-name="T104">Le informamos<text:s/></text:span><text:span text:style-name="T105">que usted puede allegarse de más información sobre la protección de datos personales en la siguiente página de internet<text:s/></text:span><text:a xlink:href="https://cotai.org.mx/proteccion-de-datos-personales/" office:target-frame-name="_top" xlink:show="replace"><text:span text:style-name="T106">https://cotai.org.mx/proteccion-de-datos-personales/</text:span></text:a><text:span text:style-name="T107">.<text:s/></text:span></text:p>
      <text:p text:style-name="P108">Última modificación: octubre del 2020<text:s/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Sinespaciado" style:display-name="Sin espaciado" style:family="paragraph">
      <style:text-properties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-0.39583in" svg:width="8.47917in" svg:height="9.89583in" style:rel-width="scale" style:rel-height="scale"><draw:image xlink:href="media/image1.jpg" xlink:type="simple" xlink:show="embed" xlink:actuate="onLoad"/><svg:title/><svg:desc>Imagen que contiene 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 GENERAL DE COLABORACIÓN QUE CELEBRAN POR UNA</dc:title>
    <dc:subject/>
    <meta:initial-creator>Usuario</meta:initial-creator>
    <dc:creator>Raul  Parra</dc:creator>
    <meta:creation-date>2020-10-12T21:37:00Z</meta:creation-date>
    <dc:date>2020-10-13T14:05:00Z</dc:date>
    <meta:print-date>2018-05-17T20:41:00Z</meta:print-date>
    <meta:template xlink:href="Normal" xlink:type="simple"/>
    <meta:editing-cycles>5</meta:editing-cycles>
    <meta:editing-duration>PT540S</meta:editing-duration>
    <meta:document-statistic meta:page-count="4" meta:paragraph-count="14" meta:word-count="1131" meta:character-count="7342" meta:row-count="51" meta:non-whitespace-character-count="6225"/>
  </office:meta>
</office:document-meta>
</file>