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line-height="115%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font-weight-complex="bold"/>
    </style:style>
    <style:style style:name="P7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8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9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10" style:parent-style-name="Párrafodelista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Párrafodelista" style:family="paragraph">
      <style:paragraph-properties fo:text-align="justify" fo:margin-left="0.0076in" fo:margin-right="-0.261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P12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14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font-weight-complex="bold"/>
    </style:style>
    <style:style style:name="P19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20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asian="Arial Unicode MS" style:font-name-complex="Arial"/>
    </style:style>
    <style:style style:name="P25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text-align="justify" fo:margin-left="-0.4923in" fo:margin-right="-0.2618in">
        <style:tab-stops/>
      </style:paragraph-properties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Hipervínculo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P32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34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35" style:parent-style-name="Normal" style:family="paragraph">
      <style:paragraph-properties fo:text-align="justify" fo:margin-left="-0.4923in" fo:margin-right="-0.2618in">
        <style:tab-stops/>
      </style:paragraph-properties>
    </style:style>
    <style:style style:name="T36" style:parent-style-name="Fuentedepárrafopredeter." style:family="text">
      <style:text-properties style:font-name="Arial" style:font-name-complex="Arial" style:rfc-language-tag="es-ES_tradnl" fo:language="es"/>
    </style:style>
    <style:style style:name="T37" style:parent-style-name="Fuentedepárrafopredeter." style:family="text">
      <style:text-properties style:font-name="Arial" style:font-name-complex="Arial" style:rfc-language-tag="es-ES_tradnl" fo:language="es"/>
    </style:style>
    <style:style style:name="T38" style:parent-style-name="Hipervínculo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 style:rfc-language-tag="es-ES_tradnl" fo:language="es"/>
    </style:style>
    <style:style style:name="P40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41" style:parent-style-name="Normal" style:family="paragraph">
      <style:paragraph-properties fo:text-align="justify" fo:margin-left="-0.4923in" fo:margin-right="-0.2611in">
        <style:tab-stops/>
      </style:paragraph-properties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margin-left="-0.4923in" fo:margin-right="-0.2611in">
        <style:tab-stops/>
      </style:paragraph-properties>
    </style:style>
    <style:style style:name="T43" style:parent-style-name="Fuentedepárrafopredeter." style:family="text">
      <style:text-properties style:font-name="Arial" style:font-name-complex="Arial" style:font-weight-complex="bold"/>
    </style:style>
    <style:style style:name="T44" style:parent-style-name="Fuentedepárrafopredeter." style:family="text">
      <style:text-properties style:font-name="Arial" style:font-name-complex="Arial" style:font-weight-complex="bold"/>
    </style:style>
    <style:style style:name="T45" style:parent-style-name="Hipervínculo" style:family="text">
      <style:text-properties style:font-name="Arial" style:font-name-complex="Arial" style:font-weight-complex="bold"/>
    </style:style>
    <style:style style:name="T46" style:parent-style-name="Fuentedepárrafopredeter." style:family="text">
      <style:text-properties style:font-name="Arial" style:font-name-complex="Arial" style:font-weight-complex="bold"/>
    </style:style>
    <style:style style:name="T47" style:parent-style-name="Fuentedepárrafopredeter." style:family="text">
      <style:text-properties style:font-name="Arial" style:font-name-complex="Arial" style:font-weight-complex="bold"/>
    </style:style>
    <style:style style:name="P48" style:parent-style-name="Normal" style:family="paragraph">
      <style:paragraph-properties fo:text-align="justify" fo:margin-left="-0.4923in" fo:margin-right="-0.2611in">
        <style:tab-stops/>
      </style:paragraph-properties>
      <style:text-properties style:font-name="Arial" style:font-name-complex="Arial" style:rfc-language-tag="es-ES_tradnl" fo:language="es"/>
    </style:style>
    <style:style style:name="P49" style:parent-style-name="Normal" style:family="paragraph">
      <style:paragraph-properties fo:text-align="end" fo:margin-left="-0.4923in" fo:margin-right="-0.2611in">
        <style:tab-stops/>
      </style:paragraph-properties>
      <style:text-properties style:font-name="Arial" style:font-name-complex="Arial" style:rfc-language-tag="es-ES_tradnl" fo:language="es"/>
    </style:style>
    <style:style style:name="P50" style:parent-style-name="Normal" style:family="paragraph">
      <style:paragraph-properties fo:text-align="end" fo:margin-left="-0.4923in" fo:margin-right="-0.2611in">
        <style:tab-stops/>
      </style:paragraph-properties>
      <style:text-properties style:font-name="Arial" style:font-name-complex="Arial" style:rfc-language-tag="es-ES_tradnl" fo:language="es"/>
    </style:style>
    <style:style style:name="P51" style:parent-style-name="Normal" style:family="paragraph">
      <style:paragraph-properties fo:text-align="justify" fo:margin-left="-0.4923in" fo:margin-right="-0.2611in">
        <style:tab-stops/>
      </style:paragraph-properties>
      <style:text-properties style:font-name="Calibri" style:font-name-complex="Calibri" fo:font-size="10pt" style:font-size-asian="10pt" style:font-size-complex="10pt" style:rfc-language-tag="es-ES_tradnl" fo:language="es"/>
    </style:style>
    <style:style style:name="P52" style:parent-style-name="Normal" style:family="paragraph">
      <style:paragraph-properties fo:text-align="justify" fo:margin-left="-0.4923in" fo:margin-right="-0.2618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24643537"/></text:p>
      <text:p text:style-name="P2"/>
      <text:p text:style-name="P3">AVISO DE PRIVACIDAD<text:s/>SIMPLIFICADO</text:p>
      <text:p text:style-name="P4">ENCUESTA DE PERCEPCIÓN DEL MICROSITIO TRANSPARENCIA ANTE LA CONTINGENCIA.<text:s/></text:p>
      <text:p text:style-name="P5"/>
      <text:p text:style-name="P6">La Comisión de Transparencia y Acceso a la Información del Estado de Nuevo León, también conocido como COTAI, con<text:s/>domicilio en Avenida Constitución 1465-1, Col. Centro, en el Municipio de Monterrey, Nuevo León, C.P. 64000, es el responsable del tratamiento de los datos personales que nos proporcione, los cuales serán protegidos conforme a lo dispuesto en los artículos<text:s/>3, fracción II, 26 y 27 de la Ley de Protección de Datos Personales en Posesión de Sujetos Obligados del Estado De Nuevo León y demás normatividad que resulte aplicable.</text:p>
      <text:p text:style-name="P7"/>
      <text:p text:style-name="P8">Los datos personales que recabemos los utilizaremos para las siguientes finalidades:</text:p>
      <text:p text:style-name="P9"/>
      <text:list text:style-name="LFO1" text:continue-numbering="true">
        <text:list-item>
          <text:p text:style-name="P10">Análisis de la información de acuerdo a las variables que permiten estratificar la población. <text:s/></text:p>
        </text:list-item>
      </text:list>
      <text:p text:style-name="P11"/>
      <text:p text:style-name="P12">Asimismo, sus datos personales podrán ser utilizados para informes de control y estadísticos. Es importante manifestar que los datos no serán<text:s/>asociados al titular.</text:p>
      <text:p text:style-name="P13"/>
      <text:p text:style-name="P14">Para las finalidades antes señaladas solicitamos los siguientes datos personales:</text:p>
      <text:p text:style-name="P15">Sexo, Genero, Edad, Grado máximo de estudios, ocupación, sector laboral.<text:s/></text:p>
      <text:p text:style-name="P16"/>
      <text:p text:style-name="P17">Para las finalidades antes señaladas solicitamos los siguientes datos personales sensibles:<text:s/></text:p>
      <text:p text:style-name="P18">Identidad étnica y estado de salud presente.</text:p>
      <text:p text:style-name="P19"/>
      <text:p text:style-name="P20">Para las finalidades antes señaladas solicitamos los siguientes datos personales;<text:s/></text:p>
      <text:p text:style-name="P21">Nombre completo, correo electrónico institucional, teléfono, rango de edad, nivel de estudios, sexo, procedencia e imagen.</text:p>
      <text:p text:style-name="P22"/>
      <text:p text:style-name="P23">Transferencias;</text:p>
      <text:p text:style-name="P24">Se informa que no se realizarán transferencias de datos personales, salvo aquéllas que sean necesarias para atender requerimientos de información de una autoridad competente, que estén debidamente fundado y<text:s/>motivados.</text:p>
      <text:p text:style-name="P25"/>
      <text:p text:style-name="P26">Manifestación de negativa para el Tratamiento de sus Datos Personales</text:p>
      <text:p text:style-name="P27"><text:span text:style-name="T28">Podrá manifestar su negativa de tratamiento de sus datos personales directamente en las instalaciones de la “COTAI” ubicada en Av. Constitución # 1465-1 Pte, zona centro del<text:s/></text:span><text:span text:style-name="T29">municipio de Monterrey con Código Postal 64000 o por medio electrónico en el correo<text:s/></text:span><text:a xlink:href="mailto:ut@cotai.org.mx" office:target-frame-name="_top" xlink:show="replace"><text:span text:style-name="T30">ut@cotai.org.mx</text:span></text:a><text:span text:style-name="T31">.</text:span></text:p>
      <text:p text:style-name="P32"/>
      <text:p text:style-name="P33">Mecanismos para el ejercicio de los derechos ARCO;</text:p>
      <text:p text:style-name="P34">Usted podrá ejercer sus derechos ARCO directamente ante la Unidad de Transparencia de esta Comisión, ubicada en Avenida Constitución 1465-1, colonia Centro, C.P. 64000, Monterrey,<text:s/><text:soft-page-break/>Nuevo León, o bien, a través de la Plataforma Nacional de Transparencia (http://www.plataformadetransparencia.org.mx/).</text:p>
      <text:p text:style-name="P35"><text:span text:style-name="T36">Si desea conocer el</text:span><text:span text:style-name="T37"><text:s/>procedimiento para el ejercicio de estos derechos puede acudir a la Unidad de Transparencia<text:s/></text:span><text:a xlink:href="mailto:ut@cotai.org.mx" office:target-frame-name="_top" xlink:show="replace"><text:span text:style-name="T38">ut@cotai.org.mx</text:span></text:a><text:span text:style-name="T39"><text:s/>o bien, comunicarse al Tel: (818) 10017800.</text:span></text:p>
      <text:p text:style-name="P40"/>
      <text:p text:style-name="P41"><text:bookmark-start text:name="_Hlk16751421"/>Sitio dónde consultar el aviso de privacidad integral;</text:p>
      <text:p text:style-name="P42"><text:span text:style-name="T43">Usted p</text:span><text:span text:style-name="T44">odrá consultar el Aviso de Privacidad Integral en la página de la COTAI<text:s/></text:span><text:a xlink:href="http://www.cotai.org.mx/descargas/avisos_privacidad_cotai.zip" office:target-frame-name="_top" xlink:show="replace"><text:span text:style-name="T45">http://www.cotai.org.mx/descargas/avisos_privacidad_cotai.zip</text:span></text:a><text:span text:style-name="T46"><text:s/>, o también puede acudir<text:s/></text:span><text:span text:style-name="T47">directamente al domicilio de esta comisión y solicitarlo físicamente.</text:span></text:p>
      <text:p text:style-name="P48"><text:bookmark-end text:name="_Hlk16751421"/><text:s/></text:p>
      <text:p text:style-name="P49"/>
      <text:p text:style-name="P50">Última actualización: <text:s/>Septiembre 2020</text:p>
      <text:p text:style-name="P51"><text:bookmark-end text:name="_Hlk24643537"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7" text:anchor-type="paragraph" svg:x="-1.19167in" svg:y="-0.5in" svg:width="8.5in" svg:height="1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 GENERAL DE COLABORACIÓN QUE CELEBRAN POR UNA</dc:title>
    <dc:subject/>
    <meta:initial-creator>Usuario</meta:initial-creator>
    <dc:creator>Emiliano Balderas Alatorre</dc:creator>
    <meta:creation-date>2020-09-23T21:30:00Z</meta:creation-date>
    <dc:date>2020-09-23T21:30:00Z</dc:date>
    <meta:print-date>2018-05-17T20:41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77" meta:character-count="3097" meta:row-count="21" meta:non-whitespace-character-count="2626"/>
  </office:meta>
</office:document-meta>
</file>