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11" style:parent-style-name="Párrafode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Párrafodelista" style:family="paragraph">
      <style:paragraph-properties fo:text-align="justify" fo:margin-left="0.0076in" fo:margin-right="-0.2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15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2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style:font-weight-complex="bold"/>
    </style:style>
    <style:style style:name="T28" style:parent-style-name="Fuentedepárrafopredeter." style:family="text">
      <style:text-properties style:font-name="Arial" style:font-name-complex="Arial" style:font-weight-complex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P3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34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36" style:parent-style-name="Fuentedepárrafopredeter." style:family="text">
      <style:text-properties style:font-name="Arial" style:font-name-asian="Arial Unicode MS" style:font-name-complex="Arial"/>
    </style:style>
    <style:style style:name="T37" style:parent-style-name="Fuentedepárrafopredeter." style:family="text">
      <style:text-properties style:font-name="Arial" style:font-name-asian="Arial Unicode MS" style:font-name-complex="Arial"/>
    </style:style>
    <style:style style:name="T38" style:parent-style-name="Hipervínculo" style:family="text">
      <style:text-properties style:font-name="Arial" style:font-name-asian="Arial Unicode MS" style:font-name-complex="Arial"/>
    </style:style>
    <style:style style:name="T39" style:parent-style-name="Fuentedepárrafopredeter." style:family="text">
      <style:text-properties style:font-name="Arial" style:font-name-asian="Arial Unicode MS" style:font-name-complex="Arial"/>
    </style:style>
    <style:style style:name="P4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4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4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4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44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45" style:parent-style-name="Fuentedepárrafopredeter." style:family="text">
      <style:text-properties style:font-name="Arial" style:font-name-complex="Arial" style:rfc-language-tag="es-ES_tradnl" fo:language="es"/>
    </style:style>
    <style:style style:name="T46" style:parent-style-name="Fuentedepárrafopredeter." style:family="text">
      <style:text-properties style:font-name="Arial" style:font-name-complex="Arial" style:rfc-language-tag="es-ES_tradnl" fo:language="es"/>
    </style:style>
    <style:style style:name="T47" style:parent-style-name="Hipervínculo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style:rfc-language-tag="es-ES_tradnl" fo:language="es"/>
    </style:style>
    <style:style style:name="P5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Hipervínculo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Hipervínculo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P63" style:parent-style-name="Normal" style:family="paragraph">
      <style:paragraph-properties fo:text-align="end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end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AVISO DE PRIVACIDAD INTEGRAL</text:p>
      <text:p text:style-name="P5">Consulta Digital<text:s/>de<text:s/>Acceso a la Información Nuevo León 2020.</text:p>
      <text:p text:style-name="P6"/>
      <text:p text:style-name="P7">La Comisión de Transparencia y Acceso a la Información del Estado de Nuevo León, también conocido como COTAI, con domicilio en Avenida<text:s/>Constitución 1465-1, Col. Centro, en el Municipio de Monterrey, Nuevo León, C.P. 64000, es el responsable del tratamiento de los datos personales que nos proporcione, los cuales serán protegidos conforme a lo dispuesto en los artículos 3, fracción II, 26 y<text:s/>27 de la Ley de Protección de Datos Personales en Posesión de Sujetos Obligados del Estado De Nuevo León y demás normatividad que resulte aplicable.</text:p>
      <text:p text:style-name="P8"/>
      <text:p text:style-name="P9">Los datos personales que recabemos los utilizaremos para las siguientes finalidades:</text:p>
      <text:p text:style-name="P10"/>
      <text:list text:style-name="LFO1" text:continue-numbering="true">
        <text:list-item>
          <text:p text:style-name="P11">Análisis de la información de acuerdo a las variables que permiten estratificar la población. <text:s/></text:p>
        </text:list-item>
      </text:list>
      <text:p text:style-name="P12"/>
      <text:p text:style-name="P13">Asimismo, sus datos personales podrán ser utilizados para informes de control y estadísticos. Es importante manifestar que los datos no serán asociados al titular.</text:p>
      <text:p text:style-name="P14"/>
      <text:p text:style-name="P15">Para las<text:s/>finalidades antes señaladas solicitamos los siguientes datos personales:</text:p>
      <text:p text:style-name="P16">Sexo, Genero, Edad, Grado máximo de estudios, municipio de residencia, ocupación, sector laboral,<text:s/></text:p>
      <text:p text:style-name="P17"/>
      <text:p text:style-name="P18">Para las finalidades antes señaladas solicitamos los siguientes datos personales sensibles:<text:s/></text:p>
      <text:p text:style-name="P19">Identidad étnica y estado de salud presente.</text:p>
      <text:p text:style-name="P20"/>
      <text:p text:style-name="P21">Transferencias;</text:p>
      <text:p text:style-name="P22">Se informa que no se realizarán transferencias de datos personales, salvo aquéllas que sean necesarias para atender requerimientos de información de una autoridad<text:s/>competente, que estén debidamente fundado y motivados.</text:p>
      <text:p text:style-name="P23"/>
      <text:p text:style-name="P24">Fundamento;</text:p>
      <text:p text:style-name="P25"><text:span text:style-name="T26">La COTAI trata los datos personales antes señalados con fundamento en el artículo 105, fracción XIX de la<text:s/></text:span><text:span text:style-name="T27">Ley de Protección de Datos Personales en Posesión de Sujetos Obligados del Estado<text:s/></text:span><text:span text:style-name="T28">De Nuevo León</text:span><text:span text:style-name="T29">, en los <text:s/>artículos 54, fracciones IV, XXXII, XLIV, XLVI <text:s/>y el artículo 75 de la Ley de Transparencia y Acceso a la Información Pública del Estado de Nuevo León y artículo 10 fracciones IX, del Reglamento Interior de la Comisión de Transparenc</text:span><text:span text:style-name="T30">ia y Acceso a la Información del Estado de Nuevo León.</text:span></text:p>
      <text:p text:style-name="P31"/>
      <text:p text:style-name="P32"/>
      <text:p text:style-name="P33"><text:span text:style-name="T34">Manifestación de negativa para el Tratamiento de sus Datos Personales;</text:span></text:p>
      <text:soft-page-break/>
      <text:p text:style-name="P35"><text:span text:style-name="T36">Podrá manifestar su negativa de tratamiento de sus datos personales directamente en las instalaciones de la “COTAI” ubicada en A</text:span><text:span text:style-name="T37">v. Constitución # 1465-1 Pte, zona centro del municipio de Monterrey con Código Postal 64000 o por medio electrónico en el correo<text:s/></text:span><text:a xlink:href="mailto:ut@cotai.org.mx" office:target-frame-name="_top" xlink:show="replace"><text:span text:style-name="T38">ut@cotai.org.mx</text:span></text:a><text:span text:style-name="T39">.</text:span></text:p>
      <text:p text:style-name="P40"/>
      <text:p text:style-name="P41">Mecanismos para el ejercicio de los derechos ARCO;</text:p>
      <text:p text:style-name="P42">Usted podrá ejercer sus derechos de acceso, rectificación, cancelación u oposición de sus datos personales (derechos ARCO) directamente ante la Unidad de Transparencia de esta Comisión, ubicada en Avenida Constitución 1465-1, colonia Centro, C.P. 64000, Monterrey, Nuevo León, o bien, a través de la Plataforma Nacional de Transparencia <text:s/>(http://www.plataformadetransparencia.org.mx/).</text:p>
      <text:p text:style-name="P43"/>
      <text:p text:style-name="P44"><text:span text:style-name="T45">Si desea conocer el procedimiento para el ejercicio de estos derechos puede acudir a la Unidad de Transparencia a la dirección antes señalada,</text:span><text:span text:style-name="T46"><text:s/>enviar un correo electrónico a<text:s/></text:span><text:a xlink:href="mailto:ut@cotai.org.mx" office:target-frame-name="_top" xlink:show="replace"><text:span text:style-name="T47">ut@cotai.org.mx</text:span></text:a><text:span text:style-name="T48"><text:s text:c="3"/></text:span><text:span text:style-name="T49">o bien, comunicarse al Tel: (818) 10017800.</text:span></text:p>
      <text:p text:style-name="P50"/>
      <text:p text:style-name="P51">Cambios en el aviso de privacidad</text:p>
      <text:p text:style-name="P52"><text:span text:style-name="T53">En caso de que exista un cambio en el aviso de privacidad, lo haremos de su<text:s/></text:span><text:span text:style-name="T54">conocimiento a través de la página<text:s/></text:span><text:a xlink:href="http://www.cotai.org.mx/descargas/avisos_privacidad_cotai.zip" office:target-frame-name="_top" xlink:show="replace"><text:span text:style-name="T55">www.cotai.org.mx/descargas/avisos_privacidad_cotai.zip</text:span></text:a><text:span text:style-name="T56">, o bien, <text:s/>de manera presencial en nuestras instalaciones.</text:span></text:p>
      <text:p text:style-name="P57"/>
      <text:p text:style-name="P58"><text:span text:style-name="T59">Le informamos que usted<text:s/></text:span><text:span text:style-name="T60">puede allegarse de más información sobre la protección de datos personales en la siguiente página de internet<text:s/></text:span><text:a xlink:href="https://cotai.org.mx/proteccion-de-datos-personales/" office:target-frame-name="_top" xlink:show="replace"><text:span text:style-name="T61">https://cotai.org.mx/proteccion-de-datos-personales/</text:span></text:a><text:span text:style-name="T62">.<text:s/></text:span></text:p>
      <text:p text:style-name="P63">Última modificación:<text:s/>Agosto del 2020<text:s/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7" text:anchor-type="paragraph" svg:x="-1.19167in" svg:y="-0.5in" svg:width="8.5in" svg:height="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Emiliano Balderas Alatorre</dc:creator>
    <meta:creation-date>2020-08-28T22:17:00Z</meta:creation-date>
    <dc:date>2020-08-28T22:21:00Z</dc:date>
    <meta:print-date>2018-05-17T20:41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83" meta:character-count="3786" meta:row-count="26" meta:non-whitespace-character-count="3210"/>
  </office:meta>
</office:document-meta>
</file>