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IN" svg:font-family="DIN" style:font-family-generic="swiss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42" style:parent-style-name="Párrafodelista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Párrafodelista" style:list-style-name="LFO2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Párrafodelista" style:list-style-name="LFO2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Párrafodelista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5" style:parent-style-name="Párrafodelista" style:list-style-name="LFO2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9" style:parent-style-name="Párrafodelista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95" style:parent-style-name="Párrafodelista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Párrafodelista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Párrafodelista" style:list-style-name="LFO3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Párrafodelista" style:list-style-name="LFO3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Párrafodelista" style:list-style-name="LFO3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Párrafodelista" style:family="paragraph">
      <style:paragraph-properties fo:margin-left="0.3937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Párrafodelista" style:list-style-name="LFO3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Párrafodelista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4" style:parent-style-name="Párrafodelista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Párrafodelista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Párrafodelista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148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149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line-height="100%"/>
    </style:style>
    <style:style style:name="T15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00%"/>
    </style:style>
    <style:style style:name="T16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67" style:parent-style-name="Párrafodelista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/>
    </style:style>
    <style:style style:name="T16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73" style:parent-style-name="Párrafodelista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line-height="100%"/>
    </style:style>
    <style:style style:name="T17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2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3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3" style:parent-style-name="Párrafodelista" style:list-style-name="LFO9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19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0" style:parent-style-name="Párrafodelista" style:list-style-name="LFO9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20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05" style:parent-style-name="Párrafodelista" style:family="paragraph">
      <style:paragraph-properties fo:margin-bottom="0in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6" style:parent-style-name="Párrafodelista" style:list-style-name="LFO9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20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10" style:parent-style-name="Párrafodelista" style:family="paragraph">
      <style:paragraph-properties fo:margin-bottom="0in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1" style:parent-style-name="Párrafodelista" style:list-style-name="LFO9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21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14" style:parent-style-name="Párrafodelista" style:family="paragraph">
      <style:paragraph-properties fo:margin-bottom="0in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5" style:parent-style-name="Párrafodelista" style:list-style-name="LFO9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21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20" style:parent-style-name="Párrafodelista" style:family="paragraph">
      <style:paragraph-properties fo:margin-bottom="0in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1" style:parent-style-name="Párrafodelista" style:list-style-name="LFO9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22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26" style:parent-style-name="Párrafodelista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7" style:parent-style-name="Párrafodelista" style:list-style-name="LFO10" style:family="paragraph">
      <style:paragraph-properties fo:text-align="justify" fo:margin-bottom="0in" fo:line-height="100%" fo:margin-left="0.5909in" fo:text-indent="-0.590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 fo:margin-left="0.5909in" fo:text-indent="-0.590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9" style:parent-style-name="Párrafodelista" style:list-style-name="LFO10" style:family="paragraph">
      <style:paragraph-properties fo:text-align="justify" fo:margin-bottom="0in" fo:line-height="100%" fo:margin-left="0.5909in" fo:text-indent="-0.590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231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232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233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7" style:parent-style-name="Normal" style:family="paragraph">
      <style:paragraph-properties fo:text-align="justify" fo:margin-bottom="0.0555in" fo:line-height="100%" fo:text-indent="-0.3in" fo:background-color="#FFFFFF"/>
      <style:text-properties style:font-name="Arial" style:font-name-asian="Times New Roman" style:font-name-complex="Arial" fo:font-weight="bold" style:font-weight-asian="bold" style:font-weight-complex="bold" fo:color="#2F2F2F" fo:font-size="12pt" style:font-size-asian="12pt" style:font-size-complex="12pt" style:language-asian="es" style:country-asian="MX"/>
    </style:style>
    <style:style style:name="P238" style:parent-style-name="Normal" style:family="paragraph">
      <style:paragraph-properties fo:text-align="justify" fo:margin-bottom="0in" fo:line-height="100%"/>
    </style:style>
    <style:style style:name="T23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justify" fo:margin-bottom="0in" fo:line-height="100%"/>
    </style:style>
    <style:style style:name="T25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1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3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4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275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7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9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1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3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5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7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9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1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justify" fo:margin-bottom="0in" fo:line-height="100%">
        <style:tab-stops>
          <style:tab-stop style:type="left" style:position="2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3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5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7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9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01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03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4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305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07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09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11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13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15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17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19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21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23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25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27" style:parent-style-name="Párrafodelista" style:list-style-name="LFO12" style:family="paragraph">
      <style:paragraph-properties fo:text-align="justify" fo:margin-bottom="0in" fo:line-height="100%" fo:margin-left="0.7875in" fo:text-indent="-0.5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8" style:parent-style-name="Párrafodelista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justify" fo:margin-bottom="0in" fo:line-height="100%"/>
    </style:style>
    <style:style style:name="T33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3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3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3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3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3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3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3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3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4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4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4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4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4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4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4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4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5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52" style:parent-style-name="Párrafodelista" style:list-style-name="LFO13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54" style:parent-style-name="Párrafodelista" style:list-style-name="LFO13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55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356" style:parent-style-name="Párrafodelista" style:list-style-name="LFO13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57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358" style:parent-style-name="Párrafodelista" style:list-style-name="LFO13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59" style:parent-style-name="Párrafodelista" style:list-style-name="LFO13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60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361" style:parent-style-name="Párrafodelista" style:list-style-name="LFO13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62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363" style:parent-style-name="Párrafodelista" style:list-style-name="LFO13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64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365" style:parent-style-name="Párrafodelista" style:list-style-name="LFO13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67" style:parent-style-name="Párrafodelista" style:list-style-name="LFO13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justify" fo:margin-bottom="0in" fo:line-height="100%"/>
    </style:style>
    <style:style style:name="T37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7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7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7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7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7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7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8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8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8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8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8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8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paragraph-properties fo:text-align="center" fo:margin-bottom="0.0555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F2F2F" fo:font-size="12pt" style:font-size-asian="12pt" style:font-size-complex="12pt" fo:language="en" fo:country="US" style:language-asian="es" style:country-asian="MX"/>
    </style:style>
    <style:style style:name="P388" style:parent-style-name="Normal" style:family="paragraph">
      <style:paragraph-properties fo:text-align="center" fo:margin-bottom="0.0555in" fo:line-height="100%" fo:background-color="#FFFFFF"/>
      <style:text-properties style:font-name="Arial" style:font-name-asian="Times New Roman" style:font-name-complex="Arial" fo:color="#2F2F2F" fo:font-size="12pt" style:font-size-asian="12pt" style:font-size-complex="12pt" fo:language="en" fo:country="US" style:language-asian="es" style:country-asian="MX"/>
    </style:style>
    <style:style style:name="P389" style:parent-style-name="Normal" style:family="paragraph">
      <style:paragraph-properties fo:text-align="justify" fo:margin-bottom="0in" fo:line-height="100%" fo:background-color="#FFFFFF"/>
    </style:style>
    <style:style style:name="T39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9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9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9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9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9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9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9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9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0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0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0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0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0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0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40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F2F2F" fo:font-size="12pt" style:font-size-asian="12pt" style:font-size-complex="12pt" style:language-asian="es" style:country-asian="MX"/>
    </style:style>
    <style:style style:name="P407" style:parent-style-name="Normal" style:family="paragraph">
      <style:paragraph-properties fo:text-align="justify" fo:margin-bottom="0in" fo:line-height="100%" fo:background-color="#FFFFFF"/>
    </style:style>
    <style:style style:name="T40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1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F2F2F" fo:font-size="12pt" style:font-size-asian="12pt" style:font-size-complex="12pt" style:language-asian="es" style:country-asian="MX"/>
    </style:style>
    <style:style style:name="P413" style:parent-style-name="Normal" style:family="paragraph">
      <style:paragraph-properties fo:text-align="justify" fo:margin-bottom="0in" fo:line-height="100%" fo:background-color="#FFFFFF"/>
    </style:style>
    <style:style style:name="T41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3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3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3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3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3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3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3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paragraph-properties fo:text-align="justify" fo:margin-bottom="0in" fo:line-height="100%"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0" style:parent-style-name="Normal" style:family="paragraph">
      <style:paragraph-properties fo:text-align="justify" fo:margin-bottom="0in" fo:line-height="100%" fo:background-color="#FFFFFF"/>
    </style:style>
    <style:style style:name="T44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4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4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4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4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4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5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5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5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5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5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5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5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5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5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5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6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6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463" style:parent-style-name="texto" style:family="paragraph">
      <style:paragraph-properties fo:margin-bottom="0in" fo:line-height="100%" fo:text-indent="0in"/>
    </style:style>
    <style:style style:name="T464" style:parent-style-name="Fuentedepárrafopredeter." style:family="text">
      <style:text-properties style:font-name-asian="Calibri" style:font-name-complex="Arial" fo:font-size="12pt" style:font-size-asian="12pt" style:font-size-complex="12pt" fo:language="es" fo:country="MX" style:language-asian="en" style:country-asian="US"/>
    </style:style>
    <style:style style:name="T465" style:parent-style-name="Fuentedepárrafopredeter." style:family="text">
      <style:text-properties style:font-name-asian="Calibri" style:font-name-complex="Arial" fo:font-size="12pt" style:font-size-asian="12pt" style:font-size-complex="12pt" fo:language="es" fo:country="MX" style:language-asian="en" style:country-asian="US"/>
    </style:style>
    <style:style style:name="T466" style:parent-style-name="Fuentedepárrafopredeter." style:family="text">
      <style:text-properties style:font-name-asian="Calibri" style:font-name-complex="Arial" fo:font-size="12pt" style:font-size-asian="12pt" style:font-size-complex="12pt" fo:language="es" fo:country="MX" style:language-asian="en" style:country-asian="US"/>
    </style:style>
    <style:style style:name="T467" style:parent-style-name="Fuentedepárrafopredeter." style:family="text">
      <style:text-properties style:font-name-asian="Calibri" style:font-name-complex="Arial" fo:font-size="12pt" style:font-size-asian="12pt" style:font-size-complex="12pt" fo:language="es" fo:country="MX" style:language-asian="en" style:country-asian="US"/>
    </style:style>
    <style:style style:name="T468" style:parent-style-name="Fuentedepárrafopredeter." style:family="text">
      <style:text-properties style:font-name-asian="Calibri" style:font-name-complex="Arial" fo:font-size="12pt" style:font-size-asian="12pt" style:font-size-complex="12pt" fo:language="es" fo:country="MX" style:language-asian="en" style:country-asian="US"/>
    </style:style>
    <style:style style:name="T469" style:parent-style-name="Fuentedepárrafopredeter." style:family="text">
      <style:text-properties style:font-name-asian="Calibri" style:font-name-complex="Arial" fo:font-size="12pt" style:font-size-asian="12pt" style:font-size-complex="12pt" fo:language="es" fo:country="MX" style:language-asian="en" style:country-asian="US"/>
    </style:style>
    <style:style style:name="T470" style:parent-style-name="Fuentedepárrafopredeter." style:family="text">
      <style:text-properties style:font-name-asian="Calibri" style:font-name-complex="Arial" fo:font-size="12pt" style:font-size-asian="12pt" style:font-size-complex="12pt" fo:language="es" fo:country="MX" style:language-asian="en" style:country-asian="US"/>
    </style:style>
    <style:style style:name="T471" style:parent-style-name="Fuentedepárrafopredeter." style:family="text">
      <style:text-properties style:font-name-asian="Calibri" style:font-name-complex="Arial" fo:font-size="12pt" style:font-size-asian="12pt" style:font-size-complex="12pt" fo:language="es" fo:country="MX" style:language-asian="en" style:country-asian="US"/>
    </style:style>
    <style:style style:name="T472" style:parent-style-name="Fuentedepárrafopredeter." style:family="text">
      <style:text-properties style:font-name-asian="Calibri" style:font-name-complex="Arial" fo:font-size="12pt" style:font-size-asian="12pt" style:font-size-complex="12pt" fo:language="es" fo:country="MX" style:language-asian="en" style:country-asian="US"/>
    </style:style>
    <style:style style:name="T473" style:parent-style-name="Fuentedepárrafopredeter." style:family="text">
      <style:text-properties style:font-name-asian="Calibri" style:font-name-complex="Arial" fo:font-size="12pt" style:font-size-asian="12pt" style:font-size-complex="12pt" fo:language="es" fo:country="MX" style:language-asian="en" style:country-asian="US"/>
    </style:style>
    <style:style style:name="T474" style:parent-style-name="Fuentedepárrafopredeter." style:family="text">
      <style:text-properties style:font-name-asian="Calibri" style:font-name-complex="Arial" fo:font-size="12pt" style:font-size-asian="12pt" style:font-size-complex="12pt" fo:language="es" fo:country="MX" style:language-asian="en" style:country-asian="US"/>
    </style:style>
    <style:style style:name="T475" style:parent-style-name="Fuentedepárrafopredeter." style:family="text">
      <style:text-properties style:font-name-asian="Calibri" style:font-name-complex="Arial" fo:font-size="12pt" style:font-size-asian="12pt" style:font-size-complex="12pt" fo:language="es" fo:country="MX" style:language-asian="en" style:country-asian="US"/>
    </style:style>
  </office:automatic-styles>
  <office:body>
    <office:text text:use-soft-page-breaks="true">
      <text:p text:style-name="P1"><text:bookmark-start text:name="_Hlk29546416"/>REGLAS PARA LA ORGANIZACIÓN Y FUNCIONAMIENTO DEL<text:s/>COMITÉ<text:s/>PARA LA PREVENCIÓN Y ATENCIÓN DEL HOSTIGAMIENTO Y ACOSO SEXUAL DE LA COMISIÓN DE TRANSPARENCIA Y ACCESO A LA INFORMACIÓN DEL ESTADO DE NUEVO LEÓN.</text:p>
      <text:p text:style-name="P7"><text:bookmark-end text:name="_Hlk29546416"/></text:p>
      <text:p text:style-name="P8">CAPÍTULO I</text:p>
      <text:p text:style-name="P9">GENERALIDADES</text:p>
      <text:p text:style-name="P10"/>
      <text:p text:style-name="P11"><text:span text:style-name="T12">PRIMERO.-<text:s/></text:span><text:span text:style-name="T13">El<text:s/></text:span><text:span text:style-name="T14">Comité</text:span><text:span text:style-name="T15"><text:s/>para la prevención y atención del<text:s/></text:span><text:span text:style-name="T16">h</text:span><text:span text:style-name="T17">ostigamiento y<text:s/></text:span><text:span text:style-name="T18">a</text:span><text:span text:style-name="T19">coso<text:s/></text:span><text:span text:style-name="T20">s</text:span><text:span text:style-name="T21">exual es la i</text:span><text:span text:style-name="T22">nstancia que funge como órgano de consulta y asesoría especializada en asuntos sobre observación y aplicación de</text:span><text:span text:style-name="T23">l Protocolo para la atención de casos de Hostigamiento y Acoso Sexual de la Comisión de Transparencia y Acceso a la Información del Estado de Nuevo León</text:span><text:span text:style-name="T24">.<text:s/></text:span></text:p>
      <text:p text:style-name="P25"/>
      <text:p text:style-name="P26"><text:span text:style-name="T27">SEGUNDO.-<text:s/></text:span><text:span text:style-name="T28">El<text:s/></text:span><text:span text:style-name="T29">Comité</text:span><text:span text:style-name="T30"><text:s/>v</text:span><text:span text:style-name="T31">igila</text:span><text:span text:style-name="T32">rá</text:span><text:span text:style-name="T33"><text:s/>que se prevengan conductas de<text:s/></text:span><text:span text:style-name="T34">h</text:span><text:span text:style-name="T35">ostigamiento y<text:s/></text:span><text:span text:style-name="T36">a</text:span><text:span text:style-name="T37">coso Sexual</text:span><text:span text:style-name="T38"><text:s/></text:span><text:span text:style-name="T39">s</text:span><text:span text:style-name="T40">in prejuzgar la veracidad de la declaración de la presunta víctima, conforme las circunstancias del caso</text:span><text:span text:style-name="T41">.</text:span></text:p>
      <text:p text:style-name="P42"/>
      <text:p text:style-name="P43"><text:span text:style-name="T44">TERCERO.-<text:s/></text:span><text:span text:style-name="T45">El<text:s/></text:span><text:span text:style-name="T46">Comité</text:span><text:span text:style-name="T47"><text:s/>podrá<text:s/></text:span><text:span text:style-name="T48">dictar medidas eficaces para<text:s/></text:span><text:span text:style-name="T49">la protección de la presunta víctima, tales como:</text:span></text:p>
      <text:p text:style-name="P50"/>
      <text:list text:style-name="LFO2" text:continue-numbering="true">
        <text:list-item>
          <text:p text:style-name="P51">Su protección: Reubicación física, cambio de unidad administrativa, cambio de horario, entre otras;</text:p>
        </text:list-item>
      </text:list>
      <text:p text:style-name="P52"/>
      <text:list text:style-name="LFO2" text:continue-numbering="true">
        <text:list-item>
          <text:p text:style-name="P53">Comunicar<text:s/>a la presunta víctima —en el menor tiempo posible— las observaciones o recomendaciones que adoptó sobre su caso. También lo comunicará a la(s)<text:s/>persona(s)<text:s/>consejera(s)<text:s/>para que ésta(s)<text:s/>proporcione el acompañamiento necesario a la presunta víctima;</text:p>
        </text:list-item>
      </text:list>
      <text:p text:style-name="P54"/>
      <text:list text:style-name="LFO2" text:continue-numbering="true">
        <text:list-item>
          <text:p text:style-name="P55">Dar<text:s/>a conocer al Órgano Interno de Control las<text:s/>posibles<text:s/>conductas de<text:s/>hostigamiento y<text:s/>acoso<text:s/>sexual<text:s/>que causan responsabilidad administrativa conforme a la normatividad aplicable en la materia. No está facultado para buscar la conciliación entre la presunta víctima y la persona que hostiga sexualmente o acosa sexualmente;</text:p>
        </text:list-item>
      </text:list>
      <text:p text:style-name="P56"/>
      <text:p text:style-name="P57">CAPÍTULO II</text:p>
      <text:p text:style-name="P58">ESTABLECIMIENTO DEL COMITÉ</text:p>
      <text:p text:style-name="P59"/>
      <text:p text:style-name="P60"><text:span text:style-name="T61">CUARTO.-<text:s/></text:span><text:span text:style-name="T62">El<text:s/></text:span><text:span text:style-name="T63">Comité</text:span><text:span text:style-name="T64"><text:s/>estará encargado de llevar a cabo las medidas correspondientes dentro de la<text:s/></text:span><text:span text:style-name="T65">Comisión de Transparencia y Acceso a la Información<text:s/></text:span><text:span text:style-name="T66">para solucionar los casos de hostigamiento y acoso sexual.<text:s/></text:span></text:p>
      <text:soft-page-break/>
      <text:p text:style-name="P67"><text:span text:style-name="T68">QUINTO.-<text:s/></text:span><text:span text:style-name="T69">Para formar</text:span><text:span text:style-name="T70"><text:s/>el Comité<text:s/></text:span><text:span text:style-name="T71">e</text:span><text:span text:style-name="T72">l Presidente de la Comisión propondrá a los integrantes del mismo</text:span><text:span text:style-name="T73"><text:s/>y los mismos serán aprobados por el Pleno de la Comisión</text:span><text:span text:style-name="T74">. El<text:s/></text:span><text:span text:style-name="T75">Comité</text:span><text:span text:style-name="T76"><text:s/>debe</text:span><text:span text:style-name="T77">rá</text:span><text:span text:style-name="T78"><text:s/>de tener la autoridad suficiente para prevenir y atender los casos de hostigamiento y acoso sexual.<text:s/></text:span></text:p>
      <text:p text:style-name="P79"/>
      <text:p text:style-name="P80"><text:span text:style-name="T81">SEXTO.-<text:s/></text:span><text:span text:style-name="T82">Las personas que conformen el<text:s/></text:span><text:span text:style-name="T83">Comité</text:span><text:span text:style-name="T84"><text:s/>deben de llenar una carta compromiso asegurando<text:s/></text:span><text:span text:style-name="T85">que<text:s/></text:span><text:span text:style-name="T86">cumplirán los requisitos sobre el respeto y confidencialidad de los casos presentados en la<text:s/></text:span><text:span text:style-name="T87">Comisión</text:span><text:span text:style-name="T88">. Si se llega a incumplimiento de éstos, ameritará una sanción o amonestación por escrito que será incluida en el expediente personal de los integrante</text:span><text:span text:style-name="T89">s, así como la<text:s/></text:span><text:span text:style-name="T90">destitución<text:s/></text:span><text:span text:style-name="T91">de dich</text:span><text:span text:style-name="T92">a persona consejera</text:span><text:span text:style-name="T93">.</text:span><text:span text:style-name="T94"><text:s/></text:span></text:p>
      <text:p text:style-name="P95"/>
      <text:p text:style-name="P96">CAPÍTULO III</text:p>
      <text:p text:style-name="P97">INTEGRANTES DEL COMITÉ</text:p>
      <text:p text:style-name="P98"/>
      <text:p text:style-name="P99"><text:span text:style-name="T100">SÉPTIMO</text:span><text:span text:style-name="T101">.-</text:span><text:span text:style-name="T102"><text:s/></text:span><text:span text:style-name="T103">La</text:span><text:span text:style-name="T104"><text:s/></text:span><text:span text:style-name="T105">(</text:span><text:span text:style-name="T106">los</text:span><text:span text:style-name="T107">) consejero</text:span><text:span text:style-name="T108">s</text:span><text:span text:style-name="T109"><text:s/></text:span><text:span text:style-name="T110">(a</text:span><text:span text:style-name="T111">s</text:span><text:span text:style-name="T112">) será</text:span><text:span text:style-name="T113">n</text:span><text:span text:style-name="T114"><text:s/>nombrado</text:span><text:span text:style-name="T115">s</text:span><text:span text:style-name="T116"><text:s/></text:span><text:span text:style-name="T117">(a</text:span><text:span text:style-name="T118">s</text:span><text:span text:style-name="T119">) por<text:s/></text:span><text:span text:style-name="T120">el<text:s/></text:span><text:span text:style-name="T121">Pleno de la Comisión</text:span><text:span text:style-name="T122">,</text:span><text:span text:style-name="T123"><text:s/></text:span><text:span text:style-name="T124">preferentemente<text:s/></text:span><text:span text:style-name="T125">debe</text:span><text:span text:style-name="T126">rá</text:span><text:span text:style-name="T127">n</text:span><text:span text:style-name="T128"><text:s/>tener los conocimientos necesarios y suficientes en normatividad de igualdad de oportunidades y derechos humano</text:span><text:span text:style-name="T129">s, y se integrará por al menos las siguientes personas</text:span><text:span text:style-name="T130">, las<text:s/></text:span><text:span text:style-name="T131">cuales<text:s/></text:span><text:span text:style-name="T132">se procurará que en su mayoría sean mujeres</text:span><text:span text:style-name="T133">:</text:span><text:span text:style-name="T134"><text:s/></text:span></text:p>
      <text:p text:style-name="P135"/>
      <text:list text:style-name="LFO3" text:continue-numbering="true">
        <text:list-item>
          <text:p text:style-name="P136">Un<text:s/>(a)<text:s/>Presidente del Comité;</text:p>
        </text:list-item>
      </text:list>
      <text:p text:style-name="P137"/>
      <text:list text:style-name="LFO3" text:continue-numbering="true">
        <text:list-item>
          <text:p text:style-name="P138">Una persona encargada del área de Recursos Humanos;</text:p>
        </text:list-item>
      </text:list>
      <text:p text:style-name="P139"/>
      <text:list text:style-name="LFO3" text:continue-numbering="true">
        <text:list-item>
          <text:p text:style-name="P140">Un<text:s/>(a) representante con conocimiento en el marco jurídico especializado en materia de derechos humanos y género; y</text:p>
        </text:list-item>
      </text:list>
      <text:p text:style-name="P141"/>
      <text:list text:style-name="LFO3" text:continue-numbering="true">
        <text:list-item>
          <text:p text:style-name="P142">Dos a tres mandos medios de las áreas de la<text:s/>Comisión.</text:p>
        </text:list-item>
      </text:list>
      <text:p text:style-name="P143"/>
      <text:p text:style-name="P144">Los<text:s/>integrantes<text:s/>y la<text:s/>o<text:s/>el<text:s/>Presidente<text:s/>del Comité durarán<text:s/>en su encargo<text:s/>un período de<text:s/>2 años, a partir de su nombramiento,<text:s/>con la posibilidad de<text:s/>ser designados<text:s/>una vez más<text:s/>para un período<text:s/>igual.</text:p>
      <text:p text:style-name="P145"/>
      <text:p text:style-name="P146">Dichas personas podrán ser removidas del Comité cuando<text:s/>sean reasignadas a otra unidad administrativa de la Comisión o cuando el Pleno lo considere pertinente.</text:p>
      <text:p text:style-name="P147"/>
      <text:p text:style-name="P148"/>
      <text:p text:style-name="P149"/>
      <text:soft-page-break/>
      <text:p text:style-name="P150">CAPÍTULO IV</text:p>
      <text:p text:style-name="P151">SUSTANCIACIÓN DE CASOS DE HOSTIGAMIENTO<text:s/></text:p>
      <text:p text:style-name="P152">Y ACOSO SEXUAL ANTE EL COMITÉ</text:p>
      <text:p text:style-name="P153"/>
      <text:p text:style-name="P154"><text:span text:style-name="T155">OCTAVO</text:span><text:span text:style-name="T156">.-<text:s/></text:span><text:span text:style-name="T157">El Comité deberá orientar a las personas afectadas y receptoras sobre otras vías disponibles, como la denuncia ante Ministerio Público y acciones con otros organismos que pudieran corresponder para el manejo del caso.</text:span></text:p>
      <text:p text:style-name="P158"/>
      <text:p text:style-name="P159"><text:span text:style-name="T160">NOVENO</text:span><text:span text:style-name="T161">.-<text:s/></text:span><text:span text:style-name="T162">El Comité deberá entregar los resultados de la investigación al Presidente de la Comisión además de recomendar que éste realice las negociaciones necesarias para que la persona que fue denunciada</text:span><text:span text:style-name="T163">, si la misma fue procedente<text:s/></text:span><text:span text:style-name="T164">reciba las s</text:span><text:span text:style-name="T165">anaciones y medidas disciplinarias que correspondan</text:span><text:span text:style-name="T166">.<text:s/></text:span></text:p>
      <text:p text:style-name="P167"/>
      <text:p text:style-name="P168"><text:span text:style-name="T169">DÉCIMO.-<text:s/></text:span><text:span text:style-name="T170">Cuando se dé un caso en el cual se determine que la denuncia no tuvo fundamento, el Presidente de la Comisión deberá tomar las medidas correspondientes y necesarias para impedir que la presunta víctima o denunciada no sufra represalias, ni consecuencias por haber presentado la queja</text:span><text:span text:style-name="T171"><text:s/>y la misma no haya sido procedente</text:span><text:span text:style-name="T172">.</text:span></text:p>
      <text:p text:style-name="P173"/>
      <text:p text:style-name="P174"><text:span text:style-name="T175">DÉCIMO<text:s/></text:span><text:span text:style-name="T176">PRIMERO</text:span><text:span text:style-name="T177">.-<text:s/></text:span><text:span text:style-name="T178">El Comité expondrá las razones de su decisión en un informe escrito dirigido al Presidente de la Comisión, hasta en un plazo de 60 días naturales después de concluir la investigación y tanto la presunta víctima, como la persona denunciada recibirán una copia de éste informe. Y se deberá garantizar que tanto la presunta víctima como la denunciada hayan sido informados por escrito de los resultados de la investigación y cualquier otra acción que se fuera a llevar a cabo como conclusión del caso.</text:span></text:p>
      <text:p text:style-name="P179"/>
      <text:p text:style-name="P180">CAPÍTULO V</text:p>
      <text:p text:style-name="P181">PRINCIPIOS GENERALES EN LOS CASOS<text:s/></text:p>
      <text:p text:style-name="P182">DE HOSTIGAMIENTO Y ACOSO SEXUAL</text:p>
      <text:p text:style-name="P183"/>
      <text:p text:style-name="P184"><text:span text:style-name="T185">DÉCIMO SEGUNDO.-<text:s/></text:span><text:span text:style-name="T186">Los principios generales aplicables a las relaciones,</text:span><text:span text:style-name="T187"><text:s/>situaciones y procesos de<text:s/></text:span><text:span text:style-name="T188">h</text:span><text:span text:style-name="T189">ostigamiento</text:span><text:span text:style-name="T190"><text:s/>y acoso s</text:span><text:span text:style-name="T191">exual son los siguientes:<text:s/></text:span></text:p>
      <text:p text:style-name="P192"/>
      <text:list text:style-name="LFO9" text:continue-numbering="true">
        <text:list-item>
          <text:p text:style-name="P193"><text:span text:style-name="T194">Dignidad y Defensa de la Persona:</text:span><text:span text:style-name="T195"><text:s/>La persona humana y el respeto de su dignidad son el fin supremo de la sociedad y del Estado. Toda persona tiene derecho a ser protegida contra actos que afecten su dignidad. Los actos de hostigamiento<text:s/></text:span><text:span text:style-name="T196">y acoso<text:s/></text:span><text:span text:style-name="T197">dañan la dignidad de la persona. Este principio faculta la adopción de medidas de protección para las personas afectadas y tiene estrecha vinculación con el principio de confidencialidad</text:span><text:span text:style-name="T198">;</text:span></text:p>
        </text:list-item>
      </text:list>
      <text:p text:style-name="P199"/>
      <text:soft-page-break/>
      <text:list text:style-name="LFO9" text:continue-numbering="true">
        <text:list-item>
          <text:p text:style-name="P200"><text:span text:style-name="T201">Ambiente Saludable y Armonioso:<text:s/></text:span><text:span text:style-name="T202">Toda persona tiene el derecho de ejercer sus actividades en un ambiente sano y seguro dentro de su entorno laboral, educativo, formativo o de similar naturaleza, de tal forma que preserve su salud física y mental estimulando su desarrollo y desempeño profesional. Los actos de hostigamiento</text:span><text:span text:style-name="T203"><text:s/>y acoso</text:span><text:span text:style-name="T204"><text:s/>son contrarios a este principio. Es obligación del Estado, proteger la salud y el desarrollo de la libre personalidad.<text:s/></text:span></text:p>
        </text:list-item>
      </text:list>
      <text:p text:style-name="P205"/>
      <text:list text:style-name="LFO9" text:continue-numbering="true">
        <text:list-item>
          <text:p text:style-name="P206"><text:span text:style-name="T207">Igualdad de oportunidades sin discriminación:</text:span><text:span text:style-name="T208"><text:s/>Toda persona, debe ser tratada de forma igual y con el mismo respeto dentro de su ámbito laboral, con acceso equitativo a los recursos productivos y empleo, social, educativo y cultural, siendo contrario a este principio cualquier tipo de discriminación por razón de sexo, edad, raza, condición social, o cualquier tipo de diferenciación</text:span><text:span text:style-name="T209">;</text:span></text:p>
        </text:list-item>
      </text:list>
      <text:p text:style-name="P210"/>
      <text:list text:style-name="LFO9" text:continue-numbering="true">
        <text:list-item>
          <text:p text:style-name="P211"><text:span text:style-name="T212">Confidencialidad:</text:span><text:span text:style-name="T213"><text:s/>Toda acción debe realizarse bajo el principio de reserva total, en la expresa prohibición de no brindar o difundir información durante el procedimiento de investigación hasta su conclusión, que implica el derecho a la confidencialidad y a la inviolabilidad.<text:s/></text:span></text:p>
        </text:list-item>
      </text:list>
      <text:p text:style-name="P214"/>
      <text:list text:style-name="LFO9" text:continue-numbering="true">
        <text:list-item>
          <text:p text:style-name="P215"><text:span text:style-name="T216">Debido proceso:</text:span><text:span text:style-name="T217"><text:s/>Tanto el(la) agresor(a) como la p</text:span><text:span text:style-name="T218">resunta víctima</text:span><text:span text:style-name="T219"><text:s/>deben de gozar de todos los derechos y garantías inherentes al debido proceso, que comprende el derecho a exponer sus argumentos, a ofrecer y mostrar pruebas, a obtener una decisión motivada y fundada en derecho, a solicitar medidas de protección y todos aquellos atributos derivados del contenido esencial reconocido constitucionalmente de dicho derecho.<text:s/></text:span></text:p>
        </text:list-item>
      </text:list>
      <text:p text:style-name="P220"/>
      <text:list text:style-name="LFO9" text:continue-numbering="true">
        <text:list-item>
          <text:p text:style-name="P221"><text:span text:style-name="T222">Protección de la persona afectada durante la investigación:</text:span><text:span text:style-name="T223"><text:s/>Según la naturaleza de la queja, podrá insistirse en que el(la)<text:s/></text:span><text:span text:style-name="T224">servidor</text:span><text:span text:style-name="T225">(a) facultado(a) le dé la opción de:<text:s/></text:span></text:p>
        </text:list-item>
      </text:list>
      <text:p text:style-name="P226"/>
      <text:list text:style-name="LFO10" text:continue-numbering="true">
        <text:list-item>
          <text:p text:style-name="P227">Trasladar de lugar de trabajo a la parte acusada (especialmente si algún acto de venganza pareciera probable);<text:s/>y</text:p>
        </text:list-item>
      </text:list>
      <text:p text:style-name="P228"/>
      <text:list text:style-name="LFO10" text:continue-numbering="true">
        <text:list-item>
          <text:p text:style-name="P229">Dejar de trabajar con la persona acusada.</text:p>
        </text:list-item>
      </text:list>
      <text:p text:style-name="P230"/>
      <text:p text:style-name="P231"/>
      <text:p text:style-name="P232"/>
      <text:p text:style-name="P233"/>
      <text:p text:style-name="P234"/>
      <text:soft-page-break/>
      <text:p text:style-name="P235">CAPÍTULO VI</text:p>
      <text:p text:style-name="P236">REGISTRO DE CASOS DE HOSTIGAMIENTO Y ACOSO SEXUAL</text:p>
      <text:p text:style-name="P237"/>
      <text:p text:style-name="P238"><text:span text:style-name="T239">DÉCIMO TERCERO.-<text:s/></text:span><text:span text:style-name="T240">El Comité<text:s/></text:span><text:span text:style-name="T241">elaborará<text:s/></text:span><text:span text:style-name="T242">un<text:s/></text:span><text:span text:style-name="T243">r</text:span><text:span text:style-name="T244">egistro</text:span><text:span text:style-name="T245"><text:s/></text:span><text:span text:style-name="T246">de casos</text:span><text:span text:style-name="T247"><text:s/></text:span><text:span text:style-name="T248">procedentes<text:s/></text:span><text:span text:style-name="T249">de<text:s/></text:span><text:span text:style-name="T250">h</text:span><text:span text:style-name="T251">ostigamiento y<text:s/></text:span><text:span text:style-name="T252">a</text:span><text:span text:style-name="T253">coso sexual,<text:s/></text:span><text:span text:style-name="T254">cuando se inicie el procedimiento correspondiente con<text:s/></text:span><text:span text:style-name="T255">sus modalidades en el servicio público, de sus causas, características y de las determinaciones o recomendaciones que se hayan adoptado sobre éstos.</text:span></text:p>
      <text:p text:style-name="P256"/>
      <text:p text:style-name="P257"><text:span text:style-name="T258">DÉCIMO CUARTO.-<text:s/></text:span><text:span text:style-name="T259">El registro de casos de<text:s/></text:span><text:span text:style-name="T260">h</text:span><text:span text:style-name="T261">ostigamiento y<text:s/></text:span><text:span text:style-name="T262">a</text:span><text:span text:style-name="T263">coso<text:s/></text:span><text:span text:style-name="T264">s</text:span><text:span text:style-name="T265">exual</text:span><text:span text:style-name="T266"><text:s/>que sean procedentes</text:span><text:span text:style-name="T267"><text:s/>deberá contener<text:s/></text:span><text:span text:style-name="T268">a</text:span><text:span text:style-name="T269">l menos los siguientes datos:</text:span></text:p>
      <text:p text:style-name="P270"/>
      <text:list text:style-name="LFO12" text:continue-numbering="true">
        <text:list-item>
          <text:p text:style-name="P271">Conductas denunciadas;</text:p>
        </text:list-item>
      </text:list>
      <text:p text:style-name="P272"/>
      <text:list text:style-name="LFO12" text:continue-numbering="true">
        <text:list-item>
          <text:p text:style-name="P273">Fecha en que se recibió el caso;</text:p>
        </text:list-item>
      </text:list>
      <text:p text:style-name="P274"/>
      <text:list text:style-name="LFO12" text:continue-numbering="true">
        <text:list-item>
          <text:p text:style-name="P275">Fecha se determinó si procedía la investigación;</text:p>
        </text:list-item>
      </text:list>
      <text:p text:style-name="P276"/>
      <text:list text:style-name="LFO12" text:continue-numbering="true">
        <text:list-item>
          <text:p text:style-name="P277">Área, instancia o unidad a la que se acercó la presunta víctima;</text:p>
        </text:list-item>
      </text:list>
      <text:p text:style-name="P278"/>
      <text:list text:style-name="LFO12" text:continue-numbering="true">
        <text:list-item>
          <text:p text:style-name="P279">Sexo de la presunta víctima;</text:p>
        </text:list-item>
      </text:list>
      <text:p text:style-name="P280"/>
      <text:list text:style-name="LFO12" text:continue-numbering="true">
        <text:list-item>
          <text:p text:style-name="P281">Edad<text:s/>de la presunta víctima;</text:p>
        </text:list-item>
      </text:list>
      <text:p text:style-name="P282"/>
      <text:list text:style-name="LFO12" text:continue-numbering="true">
        <text:list-item>
          <text:p text:style-name="P283">Grado académico<text:s/>de la presunta víctima;</text:p>
        </text:list-item>
      </text:list>
      <text:p text:style-name="P284"/>
      <text:list text:style-name="LFO12" text:continue-numbering="true">
        <text:list-item>
          <text:p text:style-name="P285">Cargo o Situación conyugal<text:s/>de la presunta víctima;</text:p>
        </text:list-item>
      </text:list>
      <text:p text:style-name="P286"/>
      <text:list text:style-name="LFO12" text:continue-numbering="true">
        <text:list-item>
          <text:p text:style-name="P287">Relación laboral: “el agresor/a era mi…”<text:s/>;</text:p>
        </text:list-item>
      </text:list>
      <text:p text:style-name="P288"/>
      <text:list text:style-name="LFO12" text:continue-numbering="true">
        <text:list-item>
          <text:p text:style-name="P289">Ubicación laboral de la víctima (área o unidad administrativa);</text:p>
        </text:list-item>
      </text:list>
      <text:p text:style-name="P290"/>
      <text:list text:style-name="LFO12" text:continue-numbering="true">
        <text:list-item>
          <text:p text:style-name="P291">Ubicación laboral del<text:s/>presunto<text:s/>agresor<text:s/>(área o unidad administrativa);</text:p>
        </text:list-item>
      </text:list>
      <text:p text:style-name="P292"><text:tab/></text:p>
      <text:list text:style-name="LFO12" text:continue-numbering="true">
        <text:list-item>
          <text:p text:style-name="P293">Si se<text:s/>adoptaron medidas cautelares;</text:p>
        </text:list-item>
      </text:list>
      <text:p text:style-name="P294"/>
      <text:list text:style-name="LFO12" text:continue-numbering="true">
        <text:list-item>
          <text:p text:style-name="P295">Si se reubicó físicamente a la presunta víctima;</text:p>
        </text:list-item>
      </text:list>
      <text:p text:style-name="P296"/>
      <text:list text:style-name="LFO12" text:continue-numbering="true">
        <text:list-item>
          <text:p text:style-name="P297">Si se cambió de unidad administrativa a la presunta víctima;</text:p>
        </text:list-item>
      </text:list>
      <text:p text:style-name="P298"/>
      <text:list text:style-name="LFO12" text:continue-numbering="true">
        <text:list-item>
          <text:p text:style-name="P299">Si se cambió el horario de trabajo de la presunta víctima;</text:p>
        </text:list-item>
      </text:list>
      <text:p text:style-name="P300"/>
      <text:soft-page-break/>
      <text:list text:style-name="LFO12" text:continue-numbering="true">
        <text:list-item>
          <text:p text:style-name="P301">Si se<text:s/>reubicó físicamente al presunto agresor;</text:p>
        </text:list-item>
      </text:list>
      <text:p text:style-name="P302"/>
      <text:list text:style-name="LFO12" text:continue-numbering="true">
        <text:list-item>
          <text:p text:style-name="P303">Si se cambió de unidad administrativa al presunto agresor;</text:p>
        </text:list-item>
      </text:list>
      <text:p text:style-name="P304"/>
      <text:list text:style-name="LFO12" text:continue-numbering="true">
        <text:list-item>
          <text:p text:style-name="P305">Si se cambió el horario de trabajo del presunto agresor;</text:p>
        </text:list-item>
      </text:list>
      <text:p text:style-name="P306"/>
      <text:list text:style-name="LFO12" text:continue-numbering="true">
        <text:list-item>
          <text:p text:style-name="P307">Especificar, y señalar las sanciones administrativas<text:s/>a que haya lugar;</text:p>
        </text:list-item>
      </text:list>
      <text:p text:style-name="P308"/>
      <text:list text:style-name="LFO12" text:continue-numbering="true">
        <text:list-item>
          <text:p text:style-name="P309">¿Este caso se llevó ante instancias penales?;</text:p>
        </text:list-item>
      </text:list>
      <text:p text:style-name="P310"/>
      <text:list text:style-name="LFO12" text:continue-numbering="true">
        <text:list-item>
          <text:p text:style-name="P311">¿Se brindó acompañamiento por parte de la<text:s/>Comisión?;</text:p>
        </text:list-item>
      </text:list>
      <text:p text:style-name="P312"/>
      <text:list text:style-name="LFO12" text:continue-numbering="true">
        <text:list-item>
          <text:p text:style-name="P313">¿Cuál es el estatus actual del caso?;</text:p>
        </text:list-item>
      </text:list>
      <text:p text:style-name="P314"/>
      <text:list text:style-name="LFO12" text:continue-numbering="true">
        <text:list-item>
          <text:p text:style-name="P315">¿Se recurrió a<text:s/>alguna otra dependencia/CEDH/otras?;</text:p>
        </text:list-item>
      </text:list>
      <text:p text:style-name="P316"/>
      <text:list text:style-name="LFO12" text:continue-numbering="true">
        <text:list-item>
          <text:p text:style-name="P317"><text:s/>En caso de que sí, ¿se le brindó acompañamiento por parte de la<text:s/>otra<text:s/>dependencia?;</text:p>
        </text:list-item>
      </text:list>
      <text:p text:style-name="P318"/>
      <text:list text:style-name="LFO12" text:continue-numbering="true">
        <text:list-item>
          <text:p text:style-name="P319"><text:s/>¿La presunta víctima trabaja aún en la<text:s/>Comisión?;</text:p>
        </text:list-item>
      </text:list>
      <text:p text:style-name="P320"/>
      <text:list text:style-name="LFO12" text:continue-numbering="true">
        <text:list-item>
          <text:p text:style-name="P321">En caso de que no, ¿desde qué fecha?;</text:p>
        </text:list-item>
      </text:list>
      <text:p text:style-name="P322"/>
      <text:list text:style-name="LFO12" text:continue-numbering="true">
        <text:list-item>
          <text:p text:style-name="P323">¿El presunto agresor todavía labora en la<text:s/>Comisión?;</text:p>
        </text:list-item>
      </text:list>
      <text:p text:style-name="P324"/>
      <text:list text:style-name="LFO12" text:continue-numbering="true">
        <text:list-item>
          <text:p text:style-name="P325">En caso de que no, ¿desde qué fecha?;<text:s/>y</text:p>
        </text:list-item>
      </text:list>
      <text:p text:style-name="P326"/>
      <text:list text:style-name="LFO12" text:continue-numbering="true">
        <text:list-item>
          <text:p text:style-name="P327">Si la denuncia fue procedente,<text:s/>¿se registró<text:s/>el caso en el expediente<text:s/>del presunto<text:s/>agresor?.</text:p>
        </text:list-item>
      </text:list>
      <text:p text:style-name="P328"/>
      <text:p text:style-name="P329"><text:span text:style-name="T330">DÉCIMO QUINTO.-<text:s/></text:span><text:span text:style-name="T331">El Comité</text:span><text:span text:style-name="T332">,</text:span><text:span text:style-name="T333"><text:s/>con base<text:s/></text:span><text:span text:style-name="T334">en<text:s/></text:span><text:span text:style-name="T335">los registros<text:s/></text:span><text:span text:style-name="T336">que realice de los<text:s/></text:span><text:span text:style-name="T337">casos de<text:s/></text:span><text:span text:style-name="T338">h</text:span><text:span text:style-name="T339">ostigamiento y<text:s/></text:span><text:span text:style-name="T340">a</text:span><text:span text:style-name="T341">coso<text:s/></text:span><text:span text:style-name="T342">s</text:span><text:span text:style-name="T343">exual</text:span><text:span text:style-name="T344"><text:s/>que hayan resultado procedentes</text:span><text:span text:style-name="T345">,</text:span><text:span text:style-name="T346"><text:s/>deberá</text:span><text:span text:style-name="T347"><text:s/>elaborar un informe anual que contendrá<text:s/></text:span><text:span text:style-name="T348">al menos los siguientes<text:s/></text:span><text:span text:style-name="T349">apartados</text:span><text:span text:style-name="T350">:</text:span></text:p>
      <text:p text:style-name="P351"/>
      <text:list text:style-name="LFO13" text:continue-numbering="true">
        <text:list-item>
          <text:p text:style-name="P352">Acciones de prevención y atención;</text:p>
        </text:list-item>
      </text:list>
      <text:p text:style-name="P353"/>
      <text:list text:style-name="LFO13" text:continue-numbering="true">
        <text:list-item>
          <text:p text:style-name="P354">Campañas para la prevención y detección;</text:p>
        </text:list-item>
      </text:list>
      <text:p text:style-name="P355"/>
      <text:list text:style-name="LFO13" text:continue-numbering="true">
        <text:list-item>
          <text:p text:style-name="P356">Difusión;</text:p>
        </text:list-item>
      </text:list>
      <text:p text:style-name="P357"/>
      <text:list text:style-name="LFO13" text:continue-numbering="true">
        <text:list-item>
          <text:p text:style-name="P358">Áreas de oportunidad, sugerencias o buenas prácticas;</text:p>
        </text:list-item>
        <text:list-item>
          <text:p text:style-name="P359">Información sobre los servicios de atención;</text:p>
        </text:list-item>
      </text:list>
      <text:p text:style-name="P360"/>
      <text:list text:style-name="LFO13" text:continue-numbering="true">
        <text:list-item>
          <text:p text:style-name="P361">Atención brindada;</text:p>
        </text:list-item>
      </text:list>
      <text:p text:style-name="P362"/>
      <text:list text:style-name="LFO13" text:continue-numbering="true">
        <text:list-item>
          <text:p text:style-name="P363">Información sobre la experiencia en la atención;</text:p>
        </text:list-item>
      </text:list>
      <text:p text:style-name="P364"/>
      <text:list text:style-name="LFO13" text:continue-numbering="true">
        <text:list-item>
          <text:p text:style-name="P365">Sanciones;<text:s/>y</text:p>
        </text:list-item>
      </text:list>
      <text:p text:style-name="P366"/>
      <text:list text:style-name="LFO13" text:continue-numbering="true">
        <text:list-item>
          <text:p text:style-name="P367">Personal<text:s/>involucrado en brindar atención.</text:p>
        </text:list-item>
      </text:list>
      <text:p text:style-name="P368"/>
      <text:p text:style-name="P369"><text:span text:style-name="T370">DÉCIMO<text:s/></text:span><text:span text:style-name="T371">SEXTO.</text:span><text:span text:style-name="T372">-<text:s/></text:span><text:span text:style-name="T373">El informe anual<text:s/></text:span><text:span text:style-name="T374">sobre Denuncias de<text:s/></text:span><text:span text:style-name="T375">h</text:span><text:span text:style-name="T376">ostigamiento y<text:s/></text:span><text:span text:style-name="T377">a</text:span><text:span text:style-name="T378">coso</text:span><text:span text:style-name="T379"><text:s/>sexual en la<text:s/></text:span><text:span text:style-name="T380">Comisión de Transparencia y Acceso a la Información del Estado de Nuevo León deberá ser elaborado a más tardar la segunda quincena del mes de enero del año posterior a</text:span><text:span text:style-name="T381">l año<text:s/></text:span><text:span text:style-name="T382">que se informe y la versión púb</text:span><text:span text:style-name="T383">lica de éste, se difundirá en<text:s/></text:span><text:span text:style-name="T384">el portal oficial de la Comisión de Transparencia y Acceso a la Información del Estado de Nuevo León</text:span><text:span text:style-name="T385">.</text:span></text:p>
      <text:p text:style-name="P386"/>
      <text:p text:style-name="P387">T<text:s/>R<text:s/>A<text:s/>N<text:s/>S<text:s/>I<text:s/>T<text:s/>O<text:s/>R<text:s/>I<text:s/>O<text:s/>S</text:p>
      <text:p text:style-name="P388"/>
      <text:p text:style-name="P389"><text:span text:style-name="T390">PRIMERO.-</text:span><text:span text:style-name="T391"> Las Reglas para la Organización y<text:s/></text:span><text:span text:style-name="T392">F</text:span><text:span text:style-name="T393">uncionamiento del Comité para la<text:s/></text:span><text:span text:style-name="T394">P</text:span><text:span text:style-name="T395">revención</text:span><text:span text:style-name="T396"><text:s/>y A</text:span><text:span text:style-name="T397">tención del<text:s/></text:span><text:span text:style-name="T398">H</text:span><text:span text:style-name="T399">ostigamiento y<text:s/></text:span><text:span text:style-name="T400">A</text:span><text:span text:style-name="T401">coso<text:s/></text:span><text:span text:style-name="T402">S</text:span><text:span text:style-name="T403">exual</text:span><text:span text:style-name="T404"><text:s/>de la Comisión de Transparencia y Acceso a la Información del Estado de Nuevo León</text:span><text:span text:style-name="T405">, entrarán en vigor al momento de su aprobación por el Pleno.</text:span></text:p>
      <text:p text:style-name="P406"/>
      <text:p text:style-name="P407"><text:span text:style-name="T408">SEGUNDO.-<text:s/></text:span><text:span text:style-name="T409">La aplicación y observancia de</text:span><text:span text:style-name="T410"><text:s/>las presentes reglas deberá h</text:span><text:span text:style-name="T411">acerse con los recursos humanos, materiales y presupuestarios asignados a la Comisión de Transparencia y Acceso a la Información del Estado de Nuevo León, por lo que no implicará erogaciones adicionales.</text:span></text:p>
      <text:p text:style-name="P412"/>
      <text:p text:style-name="P413"><text:span text:style-name="T414">TERCERO</text:span><text:span text:style-name="T415">.- </text:span><text:span text:style-name="T416">A partir de la entrada en vigor de</text:span><text:span text:style-name="T417"><text:s/>las presentes reglas</text:span><text:span text:style-name="T418">, el Pleno de la<text:s/></text:span><text:span text:style-name="T419">Comisión</text:span><text:span text:style-name="T420"><text:s/></text:span><text:span text:style-name="T421">dentro de los seis meses siguientes,<text:s/></text:span><text:span text:style-name="T422">deberá designar<text:s/></text:span><text:span text:style-name="T423">a<text:s/></text:span><text:span text:style-name="T424">las servidoras y</text:span><text:span text:style-name="T425"><text:s/>servidores públicos que fungirán como<text:s/></text:span><text:span text:style-name="T426">integrantes del<text:s/></text:span><text:span text:style-name="T427">Comité para la<text:s/></text:span><text:span text:style-name="T428">P</text:span><text:span text:style-name="T429">revención</text:span><text:span text:style-name="T430"><text:s/>y A</text:span><text:span text:style-name="T431">tención del<text:s/></text:span><text:span text:style-name="T432">H</text:span><text:span text:style-name="T433">ostigamiento y<text:s/></text:span><text:span text:style-name="T434">A</text:span><text:span text:style-name="T435">coso<text:s/></text:span><text:span text:style-name="T436">S</text:span><text:span text:style-name="T437">exual de la Comisión de Transparencia y Acceso a la Información del Estado de Nuevo León</text:span><text:span text:style-name="T438">.</text:span></text:p>
      <text:p text:style-name="P439"/>
      <text:p text:style-name="P440"><text:span text:style-name="T441">CUARTO</text:span><text:span text:style-name="T442">.-<text:s/></text:span><text:span text:style-name="T443">Publíque</text:span><text:span text:style-name="T444">n</text:span><text:span text:style-name="T445">se<text:s/></text:span><text:span text:style-name="T446">las presentes<text:s/></text:span><text:span text:style-name="T447">Reglas para la Organización y<text:s/></text:span><text:span text:style-name="T448">F</text:span><text:span text:style-name="T449">uncionamiento del Comité para la<text:s/></text:span><text:span text:style-name="T450">P</text:span><text:span text:style-name="T451">revención</text:span><text:span text:style-name="T452"><text:s/>y A</text:span><text:span text:style-name="T453">tención del<text:s/></text:span><text:span text:style-name="T454">H</text:span><text:span text:style-name="T455">ostigamiento y<text:s/></text:span><text:span text:style-name="T456">A</text:span><text:span text:style-name="T457">coso<text:s/></text:span><text:span text:style-name="T458">S</text:span><text:span text:style-name="T459">exual de la Comisión de Transparencia y Acceso a la Información del Estado de Nuevo León</text:span><text:span text:style-name="T460"><text:s/></text:span><text:span text:style-name="T461">en el portal oficial de la misma.</text:span></text:p>
      <text:p text:style-name="P462"><text:bookmark-start text:name="_Hlk24449392"/></text:p>
      <text:p text:style-name="P463"><text:bookmark-end text:name="_Hlk24449392"/><text:soft-page-break/><text:span text:style-name="T464">Así se aprobó por unanimidad de votos de los Comisionados en Pleno, el C. Comisionado Presidente, Lic. Bernardo Sierra Gómez y los Comisionados Vocales, Lic. Jorge Alberto Ylizaliturri Guerrero, Dra. María de los Ángeles Guzmán García, Lic. María Teresa Treviño Fernández y el Lic. Francisco Reynaldo Guajardo Martínez, en la Décima<text:s/></text:span><text:span text:style-name="T465">Quinta<text:s/></text:span><text:span text:style-name="T466">Sesión de Pleno, celebrada en fecha<text:s/></text:span><text:span text:style-name="T467">0</text:span><text:span text:style-name="T468">6</text:span><text:span text:style-name="T469">-</text:span><text:span text:style-name="T470">s</text:span><text:span text:style-name="T471">eis</text:span><text:span text:style-name="T472"><text:s/>de<text:s/></text:span><text:span text:style-name="T473">agosto</text:span><text:span text:style-name="T474"><text:s/>del año 2020-dos mil veinte.</text:span><text:span text:style-name="T475"><text:s/>Rúbricas.- - - - - - - - - - - - - - - - - - - - - - - - - - -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IN" svg:font-family="DIN" style:font-family-generic="swiss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" style:display-name="texto" style:family="paragraph" style:parent-style-name="Normal">
      <style:paragraph-properties style:punctuation-wrap="simple" style:text-autospace="none" fo:text-align="justify" style:vertical-align="baseline" fo:margin-bottom="0.0701in" style:line-height-at-least="0.15in" fo:text-indent="0.2in"/>
      <style:text-properties style:font-name="Arial" style:font-name-asian="Times New Roman" style:font-name-complex="Times New Roman" fo:font-size="9pt" style:font-size-asian="9pt" style:font-size-complex="10pt" fo:language="es" fo:country="ES" style:language-asian="es" style:country-asian="ES" fo:hyphenate="false"/>
    </style:style>
    <style:style style:name="Pa6" style:display-name="Pa6" style:family="paragraph" style:parent-style-name="Normal" style:next-style-name="Normal">
      <style:paragraph-properties style:text-autospace="none" fo:margin-bottom="0in" style:line-height-at-least="0.1395in"/>
      <style:text-properties style:font-name="DIN" style:font-name-asian="Times New Roman" style:font-name-complex="Times New Roman" fo:font-size="12pt" style:font-size-asian="12pt" style:font-size-complex="12pt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style:font-name="Tahoma" style:font-name-complex="Tahoma"/>
    </style:style>
    <style:style style:name="WW_CharLFO7LVL1" style:family="text">
      <style:text-properties style:font-name="Symbol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Arial" style:font-name-complex="Arial"/>
    </style:style>
    <style:style style:name="WW_CharLFO11LVL1" style:family="text">
      <style:text-properties style:font-name="Tahoma" style:font-name-asian="Calibri" style:font-name-complex="Tahom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6888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5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0in" svg:y="-0.49722in" svg:width="8.49226in" svg:height="10.9895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2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ca Valdes Granados</meta:initial-creator>
    <dc:creator>Judith Méndez</dc:creator>
    <meta:creation-date>2020-08-31T19:33:00Z</meta:creation-date>
    <dc:date>2020-08-31T19:33:00Z</dc:date>
    <meta:print-date>2020-05-05T02:47:00Z</meta:print-date>
    <meta:template xlink:href="Normal" xlink:type="simple"/>
    <meta:editing-cycles>2</meta:editing-cycles>
    <meta:editing-duration>PT60S</meta:editing-duration>
    <meta:document-statistic meta:page-count="8" meta:paragraph-count="24" meta:word-count="1872" meta:character-count="12144" meta:row-count="85" meta:non-whitespace-character-count="10296"/>
  </office:meta>
</office:document-meta>
</file>