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0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style:font-weight-complex="bold"/>
    </style:style>
    <style:style style:name="P4" style:parent-style-name="Normal" style:family="paragraph">
      <style:paragraph-properties fo:text-align="justify" style:vertical-align="baseline" fo:margin-top="0.2083in" fo:margin-bottom="0.2083in" fo:line-height="115%"/>
      <style:text-properties style:font-name="Arial" style:font-name-asian="Calibri" style:font-name-complex="Arial" fo:hyphenate="false"/>
    </style:style>
    <style:style style:name="P5" style:parent-style-name="Normal" style:family="paragraph">
      <style:paragraph-properties fo:text-align="justify" style:vertical-align="baseline" fo:margin-top="0.2083in" fo:margin-bottom="0.2083in" fo:line-height="115%"/>
      <style:text-properties style:font-name="Arial" style:font-name-asian="Calibri" style:font-name-complex="Arial" fo:hyphenate="false"/>
    </style:style>
    <style:style style:name="P6" style:parent-style-name="Normal" style:family="paragraph">
      <style:paragraph-properties fo:text-align="justify" style:vertical-align="baseline" fo:margin-top="0.2083in" fo:margin-bottom="0.2083in" fo:line-height="115%"/>
      <style:text-properties style:font-name="Arial" style:font-name-asian="Calibri" style:font-name-complex="Arial" fo:hyphenate="false"/>
    </style:style>
    <style:style style:name="P7" style:parent-style-name="Normal" style:family="paragraph">
      <style:paragraph-properties fo:text-align="justify" style:vertical-align="baseline" fo:margin-top="0.2083in" fo:margin-bottom="0.2083in" fo:line-height="115%"/>
      <style:text-properties style:font-name="Arial" style:font-name-asian="Calibri" style:font-name-complex="Arial" fo:hyphenate="false"/>
    </style:style>
    <style:style style:name="P8" style:parent-style-name="Normal" style:family="paragraph">
      <style:paragraph-properties fo:text-align="justify" style:vertical-align="baseline" fo:margin-top="0.2083in" fo:margin-bottom="0.2083in" fo:line-height="115%"/>
      <style:text-properties style:font-name="Arial" style:font-name-asian="Calibri" style:font-name-complex="Arial" fo:hyphenate="false"/>
    </style:style>
    <style:style style:name="P9" style:parent-style-name="Normal" style:family="paragraph">
      <style:paragraph-properties fo:text-align="justify" style:vertical-align="baseline" fo:margin-top="0.2083in" fo:margin-bottom="0.2083in" fo:line-height="115%"/>
      <style:text-properties style:font-name="Arial" style:font-name-asian="Calibri" style:font-name-complex="Arial" fo:hyphenate="false"/>
    </style:style>
    <style:style style:name="P10" style:parent-style-name="Normal" style:family="paragraph">
      <style:paragraph-properties fo:text-align="justify" style:vertical-align="baseline" fo:margin-top="0.2083in" fo:margin-bottom="0.2083in" fo:line-height="115%"/>
      <style:text-properties style:font-name="Arial" style:font-name-asian="Calibri" style:font-name-complex="Arial" fo:hyphenate="false"/>
    </style:style>
    <style:style style:name="P11" style:parent-style-name="Normal" style:family="paragraph">
      <style:paragraph-properties fo:text-align="justify" style:vertical-align="baseline" fo:margin-top="0.2083in" fo:margin-bottom="0.2083in" fo:line-height="115%"/>
      <style:text-properties fo:hyphenate="false"/>
    </style:style>
    <style:style style:name="T12" style:parent-style-name="Fuentedepárrafopredeter." style:family="text">
      <style:text-properties style:font-name="Arial" style:font-name-asian="Calibri" style:font-name-complex="Arial"/>
    </style:style>
    <style:style style:name="T13" style:parent-style-name="Fuentedepárrafopredeter." style:family="text">
      <style:text-properties style:font-name="Arial" style:font-name-asian="Calibri" style:font-name-complex="Arial"/>
    </style:style>
    <style:style style:name="T14" style:parent-style-name="Fuentedepárrafopredeter." style:family="text">
      <style:text-properties style:font-name="Arial" style:font-name-complex="Arial"/>
    </style:style>
    <style:style style:name="T15" style:parent-style-name="Fuentedepárrafopredeter." style:family="text">
      <style:text-properties style:font-name="Arial" style:font-name-asian="Calibri" style:font-name-complex="Arial"/>
    </style:style>
    <style:style style:name="T16" style:parent-style-name="Fuentedepárrafopredeter." style:family="text">
      <style:text-properties style:font-name="Arial" style:font-name-asian="Calibri" style:font-name-complex="Arial"/>
    </style:style>
    <style:style style:name="T17" style:parent-style-name="Fuentedepárrafopredeter." style:family="text">
      <style:text-properties style:font-name="Arial" style:font-name-asian="Calibri" style:font-name-complex="Arial"/>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complex="Arial"/>
    </style:style>
    <style:style style:name="T20" style:parent-style-name="Fuentedepárrafopredeter." style:family="text">
      <style:text-properties style:font-name="Arial" style:font-name-complex="Arial"/>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style:style>
    <style:style style:name="T29" style:parent-style-name="Fuentedepárrafopredeter." style:family="text">
      <style:text-properties style:font-name="Arial" style:font-name-complex="Arial"/>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P34" style:parent-style-name="Normal" style:family="paragraph">
      <style:paragraph-properties fo:text-align="justify" fo:margin-top="0.2083in" fo:margin-bottom="0.2083in" fo:line-height="115%"/>
      <style:text-properties style:font-name="Arial" style:font-name-complex="Arial"/>
    </style:style>
    <style:style style:name="P35" style:parent-style-name="Normal" style:family="paragraph">
      <style:paragraph-properties fo:text-align="justify" fo:margin-top="0.2083in" fo:margin-bottom="0.2083in" fo:line-height="115%"/>
      <style:text-properties style:font-name="Arial" style:font-name-complex="Arial"/>
    </style:style>
    <style:style style:name="P36" style:parent-style-name="Normal" style:family="paragraph">
      <style:paragraph-properties fo:text-align="justify" fo:margin-top="0.2083in" fo:margin-bottom="0.2083in" fo:line-height="115%"/>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fo:font-style="italic" style:font-style-asian="italic"/>
    </style:style>
    <style:style style:name="T49" style:parent-style-name="Fuentedepárrafopredeter." style:family="text">
      <style:text-properties style:font-name="Arial" style:font-name-complex="Arial" fo:font-style="italic" style:font-style-asian="italic"/>
    </style:style>
    <style:style style:name="T50" style:parent-style-name="Fuentedepárrafopredeter." style:family="text">
      <style:text-properties style:font-name="Arial" style:font-name-complex="Arial" fo:font-style="italic" style:font-style-asian="italic"/>
    </style:style>
    <style:style style:name="T51" style:parent-style-name="Fuentedepárrafopredeter." style:family="text">
      <style:text-properties style:font-name="Arial" style:font-name-complex="Arial" fo:font-style="italic" style:font-style-asian="italic"/>
    </style:style>
    <style:style style:name="T52" style:parent-style-name="Fuentedepárrafopredeter." style:family="text">
      <style:text-properties style:font-name="Arial" style:font-name-complex="Arial" fo:font-style="italic" style:font-style-asian="italic"/>
    </style:style>
    <style:style style:name="P53" style:parent-style-name="Normal" style:family="paragraph">
      <style:paragraph-properties fo:text-align="justify" fo:margin-top="0.2083in" fo:margin-bottom="0.2083in" fo:line-height="115%"/>
      <style:text-properties style:font-name="Arial" style:font-name-complex="Arial"/>
    </style:style>
    <style:style style:name="P54" style:parent-style-name="Normal" style:family="paragraph">
      <style:paragraph-properties fo:text-align="justify" fo:margin-top="0.2083in" fo:margin-bottom="0.2083in" fo:line-height="115%"/>
      <style:text-properties style:font-name="Arial" style:font-name-complex="Arial"/>
    </style:style>
    <style:style style:name="P55" style:parent-style-name="Normal" style:family="paragraph">
      <style:paragraph-properties fo:text-align="justify" fo:margin-top="0.2083in" fo:margin-bottom="0.2083in" fo:line-height="115%"/>
      <style:text-properties style:font-name="Arial" style:font-name-complex="Arial"/>
    </style:style>
    <style:style style:name="P56" style:parent-style-name="Normal" style:family="paragraph">
      <style:paragraph-properties fo:text-align="center" fo:margin-top="0.2083in" fo:margin-bottom="0.2083in" fo:line-height="115%"/>
      <style:text-properties style:font-name="Arial" style:font-name-complex="Arial" fo:font-weight="bold" style:font-weight-asian="bold" style:font-weight-complex="bold"/>
    </style:style>
    <style:style style:name="P57" style:parent-style-name="Normal" style:family="paragraph">
      <style:paragraph-properties fo:text-align="justify" fo:margin-top="0.2083in" fo:margin-bottom="0.2083in" fo:line-height="115%"/>
    </style:style>
    <style:style style:name="T58" style:parent-style-name="Fuentedepárrafopredeter." style:family="text">
      <style:text-properties style:font-name="Arial" style:font-name-complex="Arial" fo:font-weight="bold" style:font-weight-asian="bold"/>
    </style:style>
    <style:style style:name="T59" style:parent-style-name="Fuentedepárrafopredeter." style:family="text">
      <style:text-properties style:font-name="Arial" style:font-name-complex="Arial" fo:font-weight="bold" style:font-weight-asian="bold"/>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style:style>
    <style:style style:name="P72" style:parent-style-name="Normal" style:list-style-name="LFO30" style:family="paragraph">
      <style:paragraph-properties fo:text-align="justify" fo:margin-top="0.2083in" fo:margin-bottom="0.2083in" fo:line-height="115%"/>
      <style:text-properties style:font-name="Arial" style:font-name-complex="Arial"/>
    </style:style>
    <style:style style:name="P73" style:parent-style-name="Normal" style:list-style-name="LFO30" style:family="paragraph">
      <style:paragraph-properties fo:text-align="justify" fo:margin-top="0.2083in" fo:margin-bottom="0.2083in" fo:line-height="115%"/>
      <style:text-properties style:font-name="Arial" style:font-name-complex="Arial"/>
    </style:style>
    <style:style style:name="P74" style:parent-style-name="Normal" style:family="paragraph">
      <style:paragraph-properties fo:text-align="justify" fo:margin-top="0.2083in" fo:margin-bottom="0.2083in" fo:line-height="115%"/>
    </style:style>
    <style:style style:name="T75" style:parent-style-name="Fuentedepárrafopredeter." style:family="text">
      <style:text-properties style:font-name="Arial" style:font-name-complex="Arial" fo:font-weight="bold" style:font-weight-asian="bold" style:font-weight-complex="bold"/>
    </style:style>
    <style:style style:name="T76" style:parent-style-name="Fuentedepárrafopredeter." style:family="text">
      <style:text-properties style:font-name="Arial" style:font-name-complex="Arial"/>
    </style:style>
    <style:style style:name="T77" style:parent-style-name="Fuentedepárrafopredeter." style:family="text">
      <style:text-properties style:font-name="Arial" style:font-name-complex="Arial"/>
    </style:style>
    <style:style style:name="T78" style:parent-style-name="Fuentedepárrafopredeter." style:family="text">
      <style:text-properties style:font-name="Arial" style:font-name-complex="Arial"/>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style:style>
    <style:style style:name="T82" style:parent-style-name="Fuentedepárrafopredeter." style:family="text">
      <style:text-properties style:font-name="Arial" style:font-name-complex="Arial"/>
    </style:style>
    <style:style style:name="T83" style:parent-style-name="Fuentedepárrafopredeter." style:family="text">
      <style:text-properties style:font-name="Arial" style:font-name-complex="Arial"/>
    </style:style>
    <style:style style:name="T84" style:parent-style-name="Fuentedepárrafopredeter." style:family="text">
      <style:text-properties style:font-name="Arial" style:font-name-complex="Arial"/>
    </style:style>
    <style:style style:name="T85" style:parent-style-name="Fuentedepárrafopredeter." style:family="text">
      <style:text-properties style:font-name="Arial" style:font-name-complex="Arial"/>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style:style>
    <style:style style:name="P89" style:parent-style-name="texto" style:family="paragraph">
      <style:paragraph-properties fo:margin-top="0.2083in" fo:margin-bottom="0.2083in" fo:line-height="115%" fo:text-indent="0in"/>
      <style:text-properties style:font-name-complex="Arial" fo:font-size="12pt" style:font-size-asian="12pt" style:font-size-complex="12pt"/>
    </style:style>
    <style:style style:name="P90" style:parent-style-name="texto" style:family="paragraph">
      <style:paragraph-properties fo:margin-top="0.2083in" fo:margin-bottom="0.2083in" fo:line-height="115%" fo:text-indent="0in"/>
    </style:style>
    <style:style style:name="T91" style:parent-style-name="Fuentedepárrafopredeter." style:family="text">
      <style:text-properties style:font-name-complex="Arial" fo:font-size="12pt" style:font-size-asian="12pt" style:font-size-complex="12pt"/>
    </style:style>
    <style:style style:name="T92" style:parent-style-name="Fuentedepárrafopredeter." style:family="text">
      <style:text-properties style:font-name-complex="Arial" fo:font-size="12pt" style:font-size-asian="12pt" style:font-size-complex="12pt"/>
    </style:style>
    <style:style style:name="T93" style:parent-style-name="Fuentedepárrafopredeter." style:family="text">
      <style:text-properties style:font-name-complex="Arial" fo:font-size="12pt" style:font-size-asian="12pt" style:font-size-complex="12pt"/>
    </style:style>
    <style:style style:name="T94" style:parent-style-name="Fuentedepárrafopredeter." style:family="text">
      <style:text-properties style:font-name-complex="Arial" fo:font-size="12pt" style:font-size-asian="12pt" style:font-size-complex="12pt"/>
    </style:style>
    <style:style style:name="T95" style:parent-style-name="Fuentedepárrafopredeter." style:family="text">
      <style:text-properties style:font-name-complex="Arial" fo:font-size="12pt" style:font-size-asian="12pt" style:font-size-complex="12pt" fo:language="es" fo:country="MX"/>
    </style:style>
    <style:style style:name="T96" style:parent-style-name="Fuentedepárrafopredeter." style:family="text">
      <style:text-properties style:font-name-complex="Arial" fo:font-size="12pt" style:font-size-asian="12pt" style:font-size-complex="12pt"/>
    </style:style>
    <style:style style:name="T97" style:parent-style-name="Fuentedepárrafopredeter." style:family="text">
      <style:text-properties style:font-name-complex="Arial" fo:font-size="12pt" style:font-size-asian="12pt" style:font-size-complex="12pt"/>
    </style:style>
    <style:style style:name="T98" style:parent-style-name="Fuentedepárrafopredeter." style:family="text">
      <style:text-properties style:font-name-complex="Arial" fo:font-size="12pt" style:font-size-asian="12pt" style:font-size-complex="12pt"/>
    </style:style>
    <style:style style:name="T99" style:parent-style-name="Fuentedepárrafopredeter." style:family="text">
      <style:text-properties style:font-name-complex="Arial" fo:font-size="12pt" style:font-size-asian="12pt" style:font-size-complex="12pt"/>
    </style:style>
    <style:style style:name="T100" style:parent-style-name="Fuentedepárrafopredeter." style:family="text">
      <style:text-properties style:font-name-complex="Arial" fo:font-size="12pt" style:font-size-asian="12pt" style:font-size-complex="12pt"/>
    </style:style>
    <style:style style:name="P101" style:parent-style-name="texto" style:family="paragraph">
      <style:paragraph-properties fo:margin-bottom="0in" fo:line-height="100%" fo:text-indent="0in"/>
      <style:text-properties style:font-name-complex="Arial" fo:font-size="12pt" style:font-size-asian="12pt" style:font-size-complex="12pt"/>
    </style:style>
    <style:style style:name="P102" style:parent-style-name="texto" style:family="paragraph">
      <style:paragraph-properties fo:text-align="center"/>
      <style:text-properties style:font-name-complex="Arial" fo:font-size="12pt" style:font-size-asian="12pt" style:font-size-complex="12pt"/>
    </style:style>
    <style:style style:name="P103" style:parent-style-name="texto" style:family="paragraph">
      <style:paragraph-properties fo:text-align="center"/>
      <style:text-properties style:font-name-complex="Arial" fo:font-size="12pt" style:font-size-asian="12pt" style:font-size-complex="12pt"/>
    </style:style>
    <style:style style:name="P104" style:parent-style-name="texto" style:family="paragraph">
      <style:paragraph-properties fo:text-align="center"/>
      <style:text-properties style:font-name-complex="Arial" fo:font-weight="bold" style:font-weight-asian="bold" fo:font-size="12pt" style:font-size-asian="12pt" style:font-size-complex="12pt"/>
    </style:style>
    <style:style style:name="P105" style:parent-style-name="texto" style:family="paragraph">
      <style:text-properties style:font-name-complex="Arial" fo:font-size="12pt" style:font-size-asian="12pt" style:font-size-complex="12pt"/>
    </style:style>
    <style:style style:name="P106" style:parent-style-name="texto" style:family="paragraph">
      <style:text-properties style:font-name-complex="Arial" fo:font-size="12pt" style:font-size-asian="12pt" style:font-size-complex="12pt"/>
    </style:style>
    <style:style style:name="P107" style:parent-style-name="texto" style:family="paragraph">
      <style:text-properties style:font-name-complex="Arial" fo:font-size="12pt" style:font-size-asian="12pt" style:font-size-complex="12pt"/>
    </style:style>
    <style:style style:name="P108" style:parent-style-name="texto" style:family="paragraph">
      <style:text-properties style:font-name-complex="Arial" fo:font-size="12pt" style:font-size-asian="12pt" style:font-size-complex="12pt"/>
    </style:style>
    <style:style style:name="P109" style:parent-style-name="texto" style:family="paragraph">
      <style:text-properties style:font-name-complex="Arial" fo:font-size="12pt" style:font-size-asian="12pt" style:font-size-complex="12pt"/>
    </style:style>
    <style:style style:name="P110" style:parent-style-name="texto" style:family="paragraph">
      <style:text-properties style:font-name-complex="Arial" fo:font-size="12pt" style:font-size-asian="12pt" style:font-size-complex="12pt"/>
    </style:style>
    <style:style style:name="TableColumn112" style:family="table-column">
      <style:table-column-properties style:column-width="3.4222in"/>
    </style:style>
    <style:style style:name="TableColumn113" style:family="table-column">
      <style:table-column-properties style:column-width="3.2486in"/>
    </style:style>
    <style:style style:name="Table111" style:family="table">
      <style:table-properties style:width="6.6708in" fo:margin-left="0in" table:align="left"/>
    </style:style>
    <style:style style:name="TableRow114" style:family="table-row">
      <style:table-row-properties style:min-row-height="1.584in"/>
    </style:style>
    <style:style style:name="TableCell115" style:family="table-cell">
      <style:table-cell-properties fo:border="none" style:writing-mode="lr-tb" fo:padding-top="0in" fo:padding-left="0.075in" fo:padding-bottom="0in" fo:padding-right="0.075in"/>
    </style:style>
    <style:style style:name="P116" style:parent-style-name="texto" style:family="paragraph">
      <style:paragraph-properties fo:text-align="center" fo:text-indent="0in"/>
      <style:text-properties style:font-name-complex="Arial" fo:font-size="12pt" style:font-size-asian="12pt" style:font-size-complex="12pt"/>
    </style:style>
    <style:style style:name="P117" style:parent-style-name="texto" style:family="paragraph">
      <style:paragraph-properties fo:text-align="center" fo:text-indent="0in"/>
    </style:style>
    <style:style style:name="T118" style:parent-style-name="Fuentedepárrafopredeter." style:family="text">
      <style:text-properties style:font-name-complex="Arial" fo:font-weight="bold" style:font-weight-asian="bold" fo:font-size="12pt" style:font-size-asian="12pt"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texto" style:family="paragraph">
      <style:paragraph-properties fo:text-align="center" fo:text-indent="0in"/>
      <style:text-properties style:font-name-complex="Arial" fo:font-size="12pt" style:font-size-asian="12pt" style:font-size-complex="12pt"/>
    </style:style>
    <style:style style:name="P121" style:parent-style-name="texto" style:family="paragraph">
      <style:paragraph-properties fo:text-align="center" fo:text-indent="0in"/>
    </style:style>
    <style:style style:name="T122" style:parent-style-name="Fuentedepárrafopredeter." style:family="text">
      <style:text-properties style:font-name-complex="Arial" fo:font-weight="bold" style:font-weight-asian="bold" fo:font-size="12pt" style:font-size-asian="12pt" style:font-size-complex="12pt"/>
    </style:style>
    <style:style style:name="TableRow123" style:family="table-row">
      <style:table-row-properties style:min-row-height="1.3763in"/>
    </style:style>
    <style:style style:name="TableCell124" style:family="table-cell">
      <style:table-cell-properties fo:border="none" style:writing-mode="lr-tb" fo:padding-top="0in" fo:padding-left="0.075in" fo:padding-bottom="0in" fo:padding-right="0.075in"/>
    </style:style>
    <style:style style:name="P125" style:parent-style-name="texto" style:family="paragraph">
      <style:paragraph-properties fo:text-align="center" fo:text-indent="0in"/>
      <style:text-properties style:font-name-complex="Arial" fo:font-size="12pt" style:font-size-asian="12pt" style:font-size-complex="12pt"/>
    </style:style>
    <style:style style:name="P126" style:parent-style-name="texto" style:family="paragraph">
      <style:paragraph-properties fo:text-align="center" fo:text-indent="0in"/>
      <style:text-properties style:font-name-complex="Arial" fo:font-size="12pt" style:font-size-asian="12pt" style:font-size-complex="12pt"/>
    </style:style>
    <style:style style:name="P127" style:parent-style-name="texto" style:family="paragraph">
      <style:paragraph-properties fo:text-align="center" fo:text-indent="0in"/>
    </style:style>
    <style:style style:name="T128" style:parent-style-name="Fuentedepárrafopredeter." style:family="text">
      <style:text-properties style:font-name-complex="Arial" fo:font-weight="bold" style:font-weight-asian="bold"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texto" style:family="paragraph">
      <style:paragraph-properties fo:text-align="center" fo:text-indent="0in"/>
      <style:text-properties style:font-name-complex="Arial" fo:font-size="12pt" style:font-size-asian="12pt" style:font-size-complex="12pt"/>
    </style:style>
    <style:style style:name="P131" style:parent-style-name="texto" style:family="paragraph">
      <style:paragraph-properties fo:text-align="center" fo:text-indent="0in"/>
      <style:text-properties style:font-name-complex="Arial" fo:font-size="12pt" style:font-size-asian="12pt" style:font-size-complex="12pt"/>
    </style:style>
    <style:style style:name="P132" style:parent-style-name="texto" style:family="paragraph">
      <style:paragraph-properties fo:text-align="center" fo:text-indent="0in"/>
    </style:style>
    <style:style style:name="T133" style:parent-style-name="Fuentedepárrafopredeter." style:family="text">
      <style:text-properties style:font-name-complex="Arial" fo:font-weight="bold" style:font-weight-asian="bold" fo:font-size="12pt" style:font-size-asian="12pt" style:font-size-complex="12pt"/>
    </style:style>
    <style:style style:name="P134" style:parent-style-name="texto" style:family="paragraph">
      <style:paragraph-properties fo:text-indent="0in"/>
      <style:text-properties style:font-name-complex="Arial" style:font-size-complex="9pt"/>
    </style:style>
    <style:style style:name="P135" style:parent-style-name="texto" style:family="paragraph">
      <style:paragraph-properties fo:text-indent="0in"/>
      <style:text-properties style:font-name-complex="Arial" style:font-size-complex="9pt"/>
    </style:style>
    <style:style style:name="P136" style:parent-style-name="texto" style:family="paragraph">
      <style:paragraph-properties fo:text-indent="0in"/>
      <style:text-properties style:font-name-complex="Arial" style:font-size-complex="9pt"/>
    </style:style>
    <style:style style:name="P137" style:parent-style-name="texto" style:family="paragraph">
      <style:paragraph-properties fo:text-indent="0in"/>
      <style:text-properties style:font-name-complex="Arial" style:font-size-complex="9pt"/>
    </style:style>
    <style:style style:name="P138" style:parent-style-name="texto" style:family="paragraph">
      <style:paragraph-properties fo:text-indent="0in"/>
      <style:text-properties style:font-name-complex="Arial" style:font-size-complex="9pt"/>
    </style:style>
    <style:style style:name="P139" style:parent-style-name="texto" style:family="paragraph">
      <style:paragraph-properties fo:text-indent="0in"/>
      <style:text-properties style:font-name-complex="Arial" style:font-size-complex="9pt"/>
    </style:style>
    <style:style style:name="P140" style:parent-style-name="texto" style:family="paragraph">
      <style:paragraph-properties fo:text-indent="0in"/>
      <style:text-properties style:font-name-complex="Arial" style:font-size-complex="9pt"/>
    </style:style>
    <style:style style:name="P141" style:parent-style-name="texto" style:family="paragraph">
      <style:paragraph-properties fo:text-indent="0in"/>
      <style:text-properties style:font-name-complex="Arial" style:font-size-complex="9pt"/>
    </style:style>
    <style:style style:name="P142" style:parent-style-name="texto" style:family="paragraph">
      <style:paragraph-properties fo:text-indent="0in"/>
      <style:text-properties style:font-name-complex="Arial" style:font-size-complex="9pt"/>
    </style:style>
    <style:style style:name="P143" style:parent-style-name="texto" style:family="paragraph">
      <style:paragraph-properties fo:text-indent="0in"/>
    </style:style>
    <style:style style:name="T144" style:parent-style-name="Fuentedepárrafopredeter." style:family="text">
      <style:text-properties style:font-name-complex="Arial" style:font-size-complex="9pt"/>
    </style:style>
    <style:style style:name="T145" style:parent-style-name="Fuentedepárrafopredeter." style:family="text">
      <style:text-properties style:font-name-complex="Arial" style:font-size-complex="9pt"/>
    </style:style>
    <style:style style:name="T146" style:parent-style-name="Fuentedepárrafopredeter." style:family="text">
      <style:text-properties style:font-name-complex="Arial" style:font-weight-complex="bold" style:font-size-complex="9pt"/>
    </style:style>
    <style:style style:name="T147" style:parent-style-name="Fuentedepárrafopredeter." style:family="text">
      <style:text-properties style:font-name-complex="Arial" style:font-weight-complex="bold" style:font-size-complex="9pt"/>
    </style:style>
    <style:style style:name="T148" style:parent-style-name="Fuentedepárrafopredeter." style:family="text">
      <style:text-properties style:font-name-complex="Arial" style:font-size-complex="9pt"/>
    </style:style>
    <style:style style:name="T149" style:parent-style-name="Fuentedepárrafopredeter." style:family="text">
      <style:text-properties style:font-name-complex="Arial" style:font-size-complex="9pt"/>
    </style:style>
    <style:style style:name="T150" style:parent-style-name="Fuentedepárrafopredeter." style:family="text">
      <style:text-properties style:font-name-complex="Arial" style:font-size-complex="9pt"/>
    </style:style>
    <style:style style:name="T151" style:parent-style-name="Fuentedepárrafopredeter." style:family="text">
      <style:text-properties style:font-name-complex="Arial" style:font-size-complex="9pt"/>
    </style:style>
    <style:style style:name="T152" style:parent-style-name="Fuentedepárrafopredeter." style:family="text">
      <style:text-properties style:font-name-complex="Arial" style:font-size-complex="9pt"/>
    </style:style>
    <style:style style:name="T153" style:parent-style-name="Fuentedepárrafopredeter." style:family="text">
      <style:text-properties style:font-name-complex="Arial" style:font-size-complex="9pt"/>
    </style:style>
    <style:style style:name="T154" style:parent-style-name="Fuentedepárrafopredeter." style:family="text">
      <style:text-properties style:font-name-complex="Arial" style:font-size-complex="9pt"/>
    </style:style>
    <style:style style:name="T155" style:parent-style-name="Fuentedepárrafopredeter." style:family="text">
      <style:text-properties style:font-name-complex="Arial" style:font-size-complex="9pt"/>
    </style:style>
    <style:style style:name="T156" style:parent-style-name="Fuentedepárrafopredeter." style:family="text">
      <style:text-properties style:font-name-complex="Arial" style:font-size-complex="9pt"/>
    </style:style>
    <style:style style:name="T157" style:parent-style-name="Fuentedepárrafopredeter." style:family="text">
      <style:text-properties style:font-name-complex="Arial" style:font-size-complex="9pt"/>
    </style:style>
  </office:automatic-styles>
  <office:body>
    <office:text text:use-soft-page-breaks="true">
      <text:p text:style-name="P1">RECOMENDACIONES<text:s/>PARA GARANTIZAR<text:s/>EL DEBIDO TRATAMIENTO DE LOS DATOS PERSONALES EN POSESIÓN<text:s/>DE SUJETOS OBLIGADOS DE TODAS AQUELLAS PERSONAS QUE PUDIERAN VERSE<text:s/>AFECTADAS POR<text:s/>LA<text:s/>PANDEMIA DEL VIRUS COVID-19<text:s/>EN EL ESTADO DE NUEVO LEÓN</text:p>
      <text:p text:style-name="P4">En relación<text:s/>al tratamiento<text:s/>de datos<text:s/>a<text:s/>consecuencia<text:s/>de la actual situación derivada de la propagación del virus COVID-19, en primer lugar, con carácter general, debe aclararse que la normativa de protección de datos personales, en tanto que se encuentra dirigida a salvaguardar un derecho fundamental, se aplica en su integridad a la situación<text:s/>existente, dado que no existe razón alguna que determine la suspensión de derechos fundamentales, ni dicha medida ha sido adoptada.</text:p>
      <text:p text:style-name="P5">Sin perjuicio de lo anterior, la Ley de Protección de Datos Personales en Posesión de los Sujetos Obligados del Estado de Nuevo León, relativa a la protección de las personas físicas,<text:s/>en lo que respecta al tratamiento de datos personales,<text:s/>contiene las salvaguardas y<text:s/>las<text:s/>reglas necesarias para permitir legítimamente los tratamientos de datos personales en situaciones<text:s/>como la presente, en que existe una emergencia sanitaria de alcance general.<text:s/></text:p>
      <text:p text:style-name="P6">Es preciso mencionar, que con motivo de la contingencia sanitaria que se vive por el Covid-19, la Secretaría de Salud<text:s/>de Nuevo León<text:s/>lleva a cabo ruedas de prensa<text:s/>diariamente,<text:s/>en donde da a conocer<text:s/>a la ciudadanía<text:s/>diversa información de interés<text:s/>que se encuentra<text:s/>relacionada con el tema<text:s/>sanitario que nos ocupa.<text:s/></text:p>
      <text:p text:style-name="P7">En este contexto, este Organismo garante ha tenido conocimiento,<text:s/>a través de<text:s/>la rueda de prensa del<text:s/>Secretario de Salud<text:s/>de Nuevo León realizada el<text:s/>miércoles 29 de abril del presente año, que la Dependencia que encabeza entregará de forma diaria información de carácter personal a los Municipios del Estado, como lo es: el nombre y el domicilio de los pacientes contagiados por el COVID-19, esto con diversas finalidades como el mapeo de los contagios, entrega de despensa, apoyos económicos, así como diversos insumos.</text:p>
      <text:p text:style-name="P8">Ante ello es importante<text:s/>enfatizar,<text:s/>como se ha venido externando en diversas ocasiones<text:s/>por<text:s/>este Organismo garante,<text:s/>que<text:s/>la contingencia sanitaria<text:s/>actual<text:s/>no puede<text:s/><text:soft-page-break/>suponer una suspensión del derecho fundamental a la protección de datos personales.</text:p>
      <text:p text:style-name="P9">Entendemos, desde luego, que<text:s/>la normativa relativa a la protección de datos no puede utilizarse para dificultar, entorpecer o limitar la efectividad de las medidas que adopten las autoridades competentes, en la lucha contra la pandemia, ya que en ella se prevén soluciones que permiten compatibilizar el uso lícito (aquello que nos permite la ley) de los datos con las medidas necesarias para garantizar el bien común.</text:p>
      <text:p text:style-name="P10">Luego entonces, partiendo que cualquier operación realizada sobre datos personales, como la obtención, registro, comunicación por transmisión o difusión, y en general cualquier uso o disposición de datos personales, supone un tratamiento de la información recabada del titular,<text:s/>en términos de<text:s/>lo dispuesto en el artículo 3,<text:s/>fracción XXXVIII,<text:s/>de la Ley de Protección de Datos Personales en Posesión de los Sujetos Obligados del Estado de Nuevo León.</text:p>
      <text:p text:style-name="P11"><text:span text:style-name="T12">En esta tesitura, la Comisión de Transparencia y Acceso a la Información de Estado advierte posibles conductas<text:s/></text:span><text:span text:style-name="T13">por parte de<text:s/></text:span><text:span text:style-name="T14">servidores públicos de la Secretaría de Salud de Nuevo León y de los Municipios que pudiesen<text:s/></text:span><text:span text:style-name="T15">implicar</text:span><text:span text:style-name="T16"><text:s/>la<text:s/></text:span><text:span text:style-name="T17">transferencia de datos personales,</text:span><text:span text:style-name="T18"><text:s/>por lo que</text:span><text:span text:style-name="T19">, acorde a nuestras facultades para<text:s/></text:span><text:span text:style-name="T20">garantizar la protección de los datos personales que se encuentren en posesión de los sujetos obligados, hace</text:span><text:span text:style-name="T21"><text:s/>un atento llamado a<text:s/></text:span><text:span text:style-name="T22">l</text:span><text:span text:style-name="T23">a Secretaría de Salud<text:s/></text:span><text:span text:style-name="T24">de Nuevo León<text:s/></text:span><text:span text:style-name="T25">a<text:s/></text:span><text:span text:style-name="T26">tener presente los criterios que deben de aplicarse para<text:s/></text:span><text:span text:style-name="T27">cumplir a cabalidad con los principios, deberes y obligaciones<text:s/></text:span><text:span text:style-name="T28">consagrados<text:s/></text:span><text:span text:style-name="T29">en</text:span><text:span text:style-name="T30"><text:s/></text:span><text:span text:style-name="T31">la<text:s/></text:span><text:span text:style-name="T32">Ley de Protección de Datos Personales del Estado de Nuevo León</text:span><text:span text:style-name="T33">.</text:span></text:p>
      <text:p text:style-name="P34">A mayor abundamiento,<text:s/>la citada legislación<text:s/>antes invocada<text:s/>establece<text:s/>que los datos personales,<text:s/>para que puedan ser transferidos,<text:s/>deben de contar con el consentimiento expreso de los titulares de los datos, y tratándose de datos personales referentes al<text:s/>estado de salud presente, pasado o futuro de una<text:s/>persona,<text:s/>son considerados como datos sensibles, y<text:s/>se deberá contar con<text:s/>el consentimiento expreso y por escrito de los titulares.<text:s/></text:p>
      <text:p text:style-name="P35">Empero, también es de señalarse el supuesto de que<text:s/>la normatividad<text:s/>en comento establece como una excepción, el tratamiento de datos personales sensibles, cuando<text:s/><text:soft-page-break/>éstos sean necesarios por razones de salud pública o salvaguarda de derechos de terceros.</text:p>
      <text:p text:style-name="P36"><text:span text:style-name="T37">Para lo anterior</text:span><text:span text:style-name="T38">,<text:s/></text:span><text:span text:style-name="T39">la normativa multicitada<text:s/></text:span><text:span text:style-name="T40">establece las hipótesis en las cuales se podrá llevar a cabo<text:s/></text:span><text:span text:style-name="T41">dichas</text:span><text:span text:style-name="T42"><text:s/>transferencias de datos personales que tengan en su posesión los sujetos obligados, y</text:span><text:span text:style-name="T43"><text:s/>establece</text:span><text:span text:style-name="T44"><text:s/>la forma en como deberá de realizarse</text:span><text:span text:style-name="T45">,<text:s/></text:span><text:span text:style-name="T46">refiriendo</text:span><text:span text:style-name="T47"><text:s/>que toda transferencia deberá formalizarse<text:s/></text:span><text:span text:style-name="T48">mediante la suscripción de cláusulas contractuales, convenios de colaboración o cualquier otro instrumento jurídico, de conformidad con la normatividad que le resulte aplicable a</text:span><text:span text:style-name="T49"><text:s/></text:span><text:span text:style-name="T50">l</text:span><text:span text:style-name="T51">a Secretaría de Salud (en este caso)</text:span><text:span text:style-name="T52">, que permita demostrar el alcance del tratamiento de los datos personales, así como las obligaciones y responsabilidades asumidas por las partes.<text:s/></text:span></text:p>
      <text:p text:style-name="P53">En el mismo tenor,<text:s/>de realizarse<text:s/>la transferencia<text:s/>de dicha información,<text:s/>los Municipios, como<text:s/>receptores<text:s/>de la información de carácter confidencial,<text:s/>deberán<text:s/>tratar los datos personales, comprometiéndose a garantizar su confidencialidad y únicamente los utilizará para los fines que fueron transferidos,<text:s/></text:p>
      <text:p text:style-name="P54">Derivado de lo anterior, la Secretaría de Salud<text:s/>de Nuevo León, quien es el responsable del resguardo y protección de dicha información,<text:s/>tiene la obligación de<text:s/>comunicar a<text:s/>los municipios<text:s/>el aviso de privacidad conforme al cual se tratan los datos personales frente al titular.<text:s/></text:p>
      <text:p text:style-name="P55">Conforme a lo anteriormente expuesto, en las consideraciones de hecho y de derecho señaladas, el Pleno de la Comisión de Transparencia y Acceso a la Información del Estado de Nuevo León, emite las siguientes:<text:s/></text:p>
      <text:p text:style-name="P56">R<text:s/>E<text:s/>C<text:s/>O<text:s/>M<text:s/>E<text:s/>N<text:s/>D<text:s/>A<text:s/>C<text:s/>I<text:s/>O<text:s/>N<text:s/>E<text:s/>S</text:p>
      <text:p text:style-name="P57"><text:span text:style-name="T58">Prime</text:span><text:span text:style-name="T59">ra.-</text:span><text:span text:style-name="T60"><text:s/>La Comisión de Transparencia y Acceso a la Información, con fundamento en lo dispuesto en los<text:s/></text:span><text:span text:style-name="T61">artículos 1, 51, 105 fracciones III, IX, XVIII y XIX</text:span><text:span text:style-name="T62">;<text:s/></text:span><text:span text:style-name="T63">de la Ley de Protección de Datos Personales del Estado de Nuevo León</text:span><text:span text:style-name="T64">,<text:s/></text:span><text:span text:style-name="T65">conmina a l</text:span><text:span text:style-name="T66">a Secretaría de Salud</text:span><text:span text:style-name="T67"><text:s/>para que, de ser el caso</text:span><text:span text:style-name="T68">,</text:span><text:span text:style-name="T69"><text:s/>y decida transferir</text:span><text:span text:style-name="T70"><text:s/>a los municipios información de carácter personal de los paciente</text:span><text:span text:style-name="T71">s contagiados de COVID-19:</text:span></text:p>
      <text:list text:style-name="LFO30" text:continue-numbering="true">
        <text:list-item>
          <text:p text:style-name="P72">Observe<text:s/>los principios de licitud, finalidad, lealtad, consentimiento, calidad, proporcionalidad, información y responsabilidad,<text:s/>así como los deberes de<text:s/><text:soft-page-break/>confidencialidad y seguridad consagrados en la<text:s/>Ley de Protección de Datos Personales del Estado de Nuevo León;</text:p>
        </text:list-item>
        <text:list-item>
          <text:p text:style-name="P73">Cumpla con las disposiciones establecidas para llevar a cabo dicha transferencia de información de datos personales referidas en los artículos 23, 76, 77, 80,<text:s/>81<text:s/>y demás relativos de<text:s/>la Ley de Protección de Datos Personales del Estado de Nuevo León.</text:p>
        </text:list-item>
      </text:list>
      <text:p text:style-name="P74"><text:span text:style-name="T75">Segunda.-</text:span><text:span text:style-name="T76"><text:s/></text:span><text:span text:style-name="T77">En el mismo tenor,<text:s/></text:span><text:span text:style-name="T78">se hace un atento llamado a los Municipios, y demás sujetos obligados del Estado, a poner</text:span><text:span text:style-name="T79"><text:s/>especial atención al tratamiento de los datos personales que recaben<text:s/></text:span><text:span text:style-name="T80">o que le sean transferidos<text:s/></text:span><text:span text:style-name="T81">con motivo de<text:s/></text:span><text:span text:style-name="T82">la actual emergencia sanitaria,<text:s/></text:span><text:span text:style-name="T83">garantiza</text:span><text:span text:style-name="T84">ndo</text:span><text:span text:style-name="T85"><text:s/>su confidencialidad</text:span><text:span text:style-name="T86"><text:s/>y utilizándolos solamente para los fines para los cuales les fueron proporcionados<text:s/></text:span><text:span text:style-name="T87">mediante la suscripción de cláusulas contractuales, convenios de colaboración o cualquier otro instrumento jurídico</text:span><text:span text:style-name="T88">.</text:span></text:p>
      <text:p text:style-name="P89">Se instruye al Secretario Técnico de este Organismo para que, con fundamento en lo dispuesto en el artículo 54 fracciones VIII y XXVII del Reglamento Interior de la Comisión de Transparencia y Acceso a la Información del Estado de Nuevo León, expida certificación de las presentes Recomendaciones, instruya su publicación en el portal de Internet de esta Comisión, en las redes sociales oficiales de esta Comisión,<text:s/>así como en los demás medios que estime pertinentes, y realice su notificación vía correo electrónico a los sujetos obligados que integran el padrón.</text:p>
      <text:p text:style-name="P90"><text:span text:style-name="T91">A</text:span><text:span text:style-name="T92">sí lo acordaron, p</text:span><text:span text:style-name="T93">or unanimidad de las Comisionada</text:span><text:span text:style-name="T94">s y de los Comisionados del Pleno de la Comisión de Transparencia y Acceso a la Información del Estado de Nuevo León,<text:s/></text:span><text:span text:style-name="T95">Bernardo Sierra Gómez,</text:span><text:span text:style-name="T96"><text:s/>Francisco Reynaldo Guajardo Martínez, Jorge Alberto Ylizaliturri Guerrero, María de los Ángeles Guzmán García y María Teresa Treviño Fernández, en<text:s/></text:span><text:span text:style-name="T97">la décima cuarta<text:s/></text:span><text:span text:style-name="T98">sesión ordinaria celebrada el 30-treinta</text:span><text:span text:style-name="T99"><text:s/>d</text:span><text:span text:style-name="T100">e abril de 2020-dos mil veinte.</text:span></text:p>
      <text:p text:style-name="P101"/>
      <text:p text:style-name="P102"/>
      <text:p text:style-name="P103">Lic.<text:s/>Bernardo Sierra Gómez</text:p>
      <text:p text:style-name="P104">Comisionado Presidente</text:p>
      <text:p text:style-name="P105"><text:tab/></text:p>
      <text:p text:style-name="P106"/>
      <text:p text:style-name="P107"/>
      <text:p text:style-name="P108"/>
      <text:p text:style-name="P109"/>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Lic.<text:s/>Francisco Reynaldo Guajardo Martínez</text:p>
            <text:p text:style-name="P117"><text:span text:style-name="T118">Comisionado Vocal</text:span></text:p>
          </table:table-cell>
          <table:table-cell table:style-name="TableCell119">
            <text:p text:style-name="P120">Lic.<text:s/>Jorge Alberto Ylizaliturri Guerrero</text:p>
            <text:p text:style-name="P121"><text:span text:style-name="T122">Comisionado Vocal</text:span></text:p>
          </table:table-cell>
        </table:table-row>
        <table:table-row table:style-name="TableRow123">
          <table:table-cell table:style-name="TableCell124">
            <text:p text:style-name="P125"/>
            <text:p text:style-name="P126">Dra.<text:s/>María de los Ángeles Guzmán García</text:p>
            <text:p text:style-name="P127"><text:span text:style-name="T128">Comisionada Vocal</text:span></text:p>
          </table:table-cell>
          <table:table-cell table:style-name="TableCell129">
            <text:p text:style-name="P130"/>
            <text:p text:style-name="P131">Lic.<text:s/>María Teresa Treviño Fernández</text:p>
            <text:p text:style-name="P132"><text:span text:style-name="T133">Comisionada Vocal</text:span></text:p>
          </table:table-cell>
        </table:table-row>
      </table:table>
      <text:p text:style-name="P134"/>
      <text:p text:style-name="P135"/>
      <text:p text:style-name="P136"/>
      <text:p text:style-name="P137"/>
      <text:p text:style-name="P138"/>
      <text:p text:style-name="P139"/>
      <text:p text:style-name="P140"/>
      <text:p text:style-name="P141"/>
      <text:p text:style-name="P142"/>
      <text:p text:style-name="P143"><text:span text:style-name="T144">ESTA HOJA PERTENECE A LAS<text:s/></text:span><text:span text:style-name="T145">“</text:span><text:span text:style-name="T146">RECOMENDACIONES PARA GARANTIZAR EL DEBIDO TRATAMIENTO DE LOS DATOS PERSONALES EN POSESIÓN DE SUJETOS OBLIGADOS DE TODAS AQUELLAS PERSONAS QUE PUDIERAN VERSE AFECTADAS POR LA PANDEMIA DEL VIRUS COVID-19 EN EL ESTADO DE NUEVO LEÓN</text:span><text:span text:style-name="T147">”,</text:span><text:span text:style-name="T148"><text:s/></text:span><text:span text:style-name="T149">APROBADAS</text:span><text:span text:style-name="T150"><text:s/>POR UNANIMIDAD DE LAS COMISIONADAS Y LOS COMISIONADOS PRESENTES EN<text:s/></text:span><text:span text:style-name="T151">LA<text:s/></text:span><text:span text:style-name="T152">DÉCIMA CUARTA<text:s/></text:span><text:span text:style-name="T153">SESIÓN ORDINARIA DEL PLENO DE</text:span><text:span text:style-name="T154"><text:s/>ESTE ORGANISMO, CELEBRADA EL 30</text:span><text:span text:style-name="T155">-</text:span><text:span text:style-name="T156">TREINTA<text:s/></text:span><text:span text:style-name="T157">DE ABRIL DE 2020-DOS MIL VEI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color="#000000"/>
    </style:style>
    <style:style style:name="WW_CharLFO3LVL1" style:family="text">
      <style:text-properties style:font-name="Times New Roman" style:font-name-asian="Times New Roman" style:font-name-complex="Times New Roman" fo:color="#000000"/>
    </style:style>
    <style:style style:name="WW_CharLFO4LVL1" style:family="text">
      <style:text-properties fo:color="#000000"/>
    </style:style>
    <style:style style:name="WW_CharLFO5LVL1" style:family="text">
      <style:text-properties style:font-name="Arial" style:font-name-asian="Times New Roman" style:font-name-complex="Arial"/>
    </style:style>
    <style:style style:name="WW_CharLFO7LVL2" style:family="text">
      <style:text-properties fo:font-weight="bold" style:font-weight-asian="bold"/>
    </style:style>
    <style:style style:name="WW_CharLFO9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0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6722in" fo:margin-right="0.9847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6076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9pt" style:font-size-asian="9pt" style:font-size-complex="9pt"/>
    </style:style>
  </office:automatic-styles>
  <office:master-styles>
    <style:master-page style:name="MP0" style:page-layout-name="PL0">
      <style:header>
        <text:p text:style-name="Encabezado"/>
      </style:header>
      <style:footer>
        <text:p text:style-name="P2"><text:span text:style-name="T3"><text:page-number text:fixed="false">5</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 GENERAL DE COLABORACIÓN QUE CELEBRAN POR UNA</dc:title>
    <dc:subject/>
    <meta:initial-creator>Usuario</meta:initial-creator>
    <dc:creator>Judith Méndez</dc:creator>
    <meta:creation-date>2020-06-10T16:55:00Z</meta:creation-date>
    <dc:date>2020-06-10T16:55:00Z</dc:date>
    <meta:print-date>2020-04-28T15:56:00Z</meta:print-date>
    <meta:template xlink:href="Normal" xlink:type="simple"/>
    <meta:editing-cycles>2</meta:editing-cycles>
    <meta:editing-duration>PT0S</meta:editing-duration>
    <meta:document-statistic meta:page-count="5" meta:paragraph-count="18" meta:word-count="1400" meta:character-count="9083" meta:row-count="64" meta:non-whitespace-character-count="7701"/>
  </office:meta>
</office:document-meta>
</file>