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5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6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7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8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9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10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11" style:parent-style-name="texto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5.4388in"/>
    </style:style>
    <style:style style:name="Table13" style:family="table">
      <style:table-properties style:width="6.6069in" fo:margin-left="-0.0034in" table:align="left"/>
    </style:style>
    <style:style style:name="TableRow16" style:family="table-row">
      <style:table-row-properties style:min-row-height="1.2604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olumn34" style:family="table-column">
      <style:table-column-properties style:column-width="1.1583in"/>
    </style:style>
    <style:style style:name="TableColumn35" style:family="table-column">
      <style:table-column-properties style:column-width="5.4486in"/>
    </style:style>
    <style:style style:name="Table33" style:family="table">
      <style:table-properties style:width="6.6069in" fo:margin-left="-0.0034in" table:align="left"/>
    </style:style>
    <style:style style:name="TableRow36" style:family="table-row">
      <style:table-row-properties style:min-row-height="0.6847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TableRow43" style:family="table-row">
      <style:table-row-properties style:min-row-height="0.46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TableRow53" style:family="table-row">
      <style:table-row-properties style:min-row-height="0.67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TableRow60" style:family="table-row">
      <style:table-row-properties style:min-row-height="1.268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MX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MX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MX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MX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79" style:family="table-column">
      <style:table-column-properties style:column-width="3.0652in"/>
    </style:style>
    <style:style style:name="TableColumn80" style:family="table-column">
      <style:table-column-properties style:column-width="3.3298in"/>
    </style:style>
    <style:style style:name="Table78" style:family="table">
      <style:table-properties style:width="6.395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exto" style:family="paragraph">
      <style:paragraph-properties style:vertical-align="auto" fo:margin-top="0.0833in" fo:margin-bottom="0in" fo:line-height="100%" fo:text-indent="0in"/>
      <style:text-properties style:font-name-complex="Arial" fo:font-size="12pt" style:font-size-asian="12pt" style:font-size-complex="12pt"/>
    </style:style>
    <style:style style:name="P84" style:parent-style-name="texto" style:family="paragraph">
      <style:paragraph-properties style:vertical-align="auto" fo:margin-top="0.0833in" fo:margin-bottom="0in" fo:line-height="100%" fo:text-indent="0in"/>
      <style:text-properties style:font-name-complex="Arial" fo:font-size="12pt" style:font-size-asian="12pt" style:font-size-complex="12pt"/>
    </style:style>
    <style:style style:name="P85" style:parent-style-name="texto" style:family="paragraph">
      <style:paragraph-properties style:vertical-align="auto" fo:margin-top="0.0833in" fo:margin-bottom="0in" fo:line-height="100%" fo:text-indent="0in"/>
      <style:text-properties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texto" style:family="paragraph">
      <style:paragraph-properties fo:text-align="center" style:vertical-align="auto" fo:margin-bottom="0in" fo:line-height="100%" fo:margin-right="-0.1979in" fo:text-indent="0in"/>
    </style:style>
    <style:style style:name="T9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texto" style:family="paragraph">
      <style:paragraph-properties fo:text-align="center" style:vertical-align="auto" fo:margin-bottom="0in" fo:line-height="100%" fo:margin-right="-0.1979in" fo:text-indent="0in"/>
    </style:style>
    <style:style style:name="T9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texto" style:family="paragraph">
      <style:paragraph-properties fo:text-align="center" style:vertical-align="auto" fo:margin-bottom="0in" fo:line-height="100%" fo:margin-right="-0.1979in" fo:text-indent="0in"/>
    </style:style>
    <style:style style:name="T10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</office:automatic-styles>
  <office:body>
    <office:text text:use-soft-page-breaks="true">
      <text:p text:style-name="P1"/>
      <text:p text:style-name="P3">RECOMENDACIONES<text:s/>A LOS SUJETOS OBLIGADOS DEL ESTADO DE<text:s/>NUEVO LEÓN,<text:s/>RELATIVAS AL LLENADO DE<text:s/>LOS FORMATOS DE SIPOT.</text:p>
      <text:p text:style-name="P4"/>
      <text:p text:style-name="P5">La Comisión de Transparencia y Acceso a la Información del Estado de Nuevo León,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° de la Constitución Política de los Estados Unidos Mexicanos, el artículo 6 de la Constitución Política del Estado Libre y Soberano de Nuevo León, así como por lo previsto en las demás disposiciones aplicables.</text:p>
      <text:p text:style-name="P6"/>
      <text:p text:style-name="P7">El objetivo de la Ley de Transparencia y Acceso a la Información Pública del Estado de Nuevo León,<text:s/>es<text:s/>promover, fomentar y difundir la cultura de la transparencia en el ejercicio de la función pública, el acceso a la información, la participación ciudadana, así como la rendición de cuentas, a través del establecimiento de políticas públicas y mecanismos que garanticen la publicidad de información oportuna, verificable, comprensible, actualizada y completa, que se difunda en los formatos más adecuados y accesibles para todo el público y atendiendo en todo momento las condiciones sociales, económicas y culturales de cada región.</text:p>
      <text:p text:style-name="P8"/>
      <text:p text:style-name="P9">De conformidad con el artículo 54, fracción XXXI, de la Ley de Transparencia y Acceso a la Información Pública del Estado de Nuevo León, es atribución del Pleno de este órgano autónomo, vigilar el cumplimiento de esa Ley y demás disposiciones aplicables, así como formular observaciones y recomendaciones a los entes públicos sobre temas relacionados con la Ley de la materia.</text:p>
      <text:p text:style-name="P10"/>
      <text:p text:style-name="P11">Se emiten las siguientes recomendaciones<text:s/>a los sujetos obligados del Estado de Nuevo León, a fin de mejorar la publicación de la información en los formatos de SIPOT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erio "Nota"</text:p>
          </table:table-cell>
          <table:table-cell table:style-name="TableCell19">
            <text:p text:style-name="P20">Cuando se haga uso de este criterio, atender que la información tenga congruencia con lo señalado en los demás criterios del formato.<text:s/></text:p>
            <text:p text:style-name="P21"/>
            <text:p text:style-name="P22">Toda vez que en este criterio permite realizar aclaraciones cuando no se haya generado información, o bien no se encuentre en posesión del sujeto obligado, por no contar con facultades, competencias y/o funciones conforme a su normativa aplicable.<text:s/></text:p>
          </table:table-cell>
        </table:table-row>
        <table:table-row table:style-name="TableRow23">
          <table:table-cell table:style-name="TableCell24">
            <text:p text:style-name="P25">Criterio "Hipervínculo"</text:p>
          </table:table-cell>
          <table:table-cell table:style-name="TableCell26">
            <text:p text:style-name="P27">Deberán<text:s/>dirigir a la información que el criterio solicita, de manera<text:s/>directa, actualizada y congruente.</text:p>
            <text:p text:style-name="P28"/>
            <text:p text:style-name="P29">Evitar publicar hipervínculos que dirijan a los portales de Internet.</text:p>
            <text:p text:style-name="P30"/>
            <text:p text:style-name="P31">Validar que los hipervínculos al abrirlos funcionen.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“No dato”</text:p>
          </table:table-cell>
          <table:table-cell table:style-name="TableCell39">
            <text:p text:style-name="P40">En los criterios que la información no fue generada, se recomienda dejar en blanco y justificar la falta de información en el apartado de “nota”.</text:p>
            <text:p text:style-name="P41"/>
            <text:p text:style-name="P42">Ya no es necesario utilizar la leyenda "No dato".</text:p>
          </table:table-cell>
        </table:table-row>
        <table:table-row table:style-name="TableRow43">
          <table:table-cell table:style-name="TableCell44">
            <text:p text:style-name="P45">Datos abiertos</text:p>
          </table:table-cell>
          <table:table-cell table:style-name="TableCell46">
            <text:p text:style-name="P47">Hacer uso de formatos que permita la reutilización de la información.</text:p>
          </table:table-cell>
        </table:table-row>
        <table:table-row table:style-name="TableRow48">
          <table:table-cell table:style-name="TableCell49">
            <text:p text:style-name="P50">Homologación</text:p>
          </table:table-cell>
          <table:table-cell table:style-name="TableCell51">
            <text:p text:style-name="P52">Cuando una obligación de transparencia, tenga varios formatos, (A1, A2) <text:s/>y la información se relacione entre sí, verificar que sea congruente en los mismos. <text:s text:c="2"/></text:p>
          </table:table-cell>
        </table:table-row>
        <table:table-row table:style-name="TableRow53">
          <table:table-cell table:style-name="TableCell54">
            <text:p text:style-name="P55">Llenado de formatos</text:p>
          </table:table-cell>
          <table:table-cell table:style-name="TableCell56">
            <text:p text:style-name="P57">Llenar los formatos siguiendo lo establecido en los Lineamientos Técnicos Generales y sus anexos.<text:s/></text:p>
            <text:p text:style-name="P58"/>
            <text:p text:style-name="P59">Asimismo, observar la Tabla de Actualización y Conservación de la Información.</text:p>
          </table:table-cell>
        </table:table-row>
        <table:table-row table:style-name="TableRow60">
          <table:table-cell table:style-name="TableCell61">
            <text:p text:style-name="P62">Material de apoyo</text:p>
          </table:table-cell>
          <table:table-cell table:style-name="TableCell63">
            <text:p text:style-name="P64">Visualizar los tutoriales denominados:</text:p>
            <text:p text:style-name="P65"/>
            <text:p text:style-name="P66">Generalidades del llenado de los formatos de SIPOT (Parte 1)</text:p>
            <text:p text:style-name="P67"><text:a xlink:href="https://youtu.be/a6yvE07YZa4" office:target-frame-name="_top" xlink:show="replace"><text:span text:style-name="T68">https://youtu.be/a6yvE07YZa4</text:span></text:a></text:p>
            <text:p text:style-name="P69"/>
            <text:p text:style-name="P70">Generalidades para el llenado de formatos de SIPOT (Parte 2)</text:p>
            <text:p text:style-name="P71"><text:a xlink:href="https://youtu.be/ijjsny8i_l8" office:target-frame-name="_top" xlink:show="replace"><text:span text:style-name="T72">https://youtu.be/ijjsny8i_l8</text:span></text:a></text:p>
          </table:table-cell>
        </table:table-row>
      </table:table>
      <text:p text:style-name="P73"/>
      <text:p text:style-name="P74">A fin de que los sujetos obligados tengan conocimiento de estas recomendaciones, se instruye a<text:s/>la<text:s/>Secretaría Ejecutiva de esta Comisión, realice las acciones necesarias para la notificación correspondiente y a la Secretaría Técnica que realice la publicación<text:s/>en el portal de internet de esta Comisión.<text:s/></text:p>
      <text:p text:style-name="P75"/>
      <text:p text:style-name="P76">Aprobado por unanimidad de las Comisionadas y Comisionados, del Pleno de la Comisión de Transparencia y Acceso a la Información del Estado de Nuevo León, en la Vigésima Sexta Sesión Ordinaria celebrada el 08-ocho de julio de 2021-dos mil veintiuno.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Lic.<text:s/>Bernardo Sierra Gómez</text:p>
            <text:p text:style-name="P89"><text:span text:style-name="T90">Comisionado<text:s/></text:span><text:span text:style-name="T91">Presidente</text:span></text:p>
          </table:table-cell>
          <table:table-cell table:style-name="TableCell92">
            <text:p text:style-name="P93">Dra. María de los Ángeles Guzmán García</text:p>
            <text:p text:style-name="P94"><text:span text:style-name="T95">Comisionada Vocal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Lic. María Teresa Treviño Fernández</text:p>
            <text:p text:style-name="P103"><text:span text:style-name="T104">Comisionada Vocal</text:span>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Lic. Francisco Reynaldo Guajardo Martínez</text:p>
            <text:p text:style-name="P111"><text:span text:style-name="T112">Comisionado Vocal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8765in" svg:width="8.49226in" svg:height="10.98958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h Méndez</meta:initial-creator>
    <dc:creator>Erika Silva</dc:creator>
    <meta:creation-date>2021-07-09T17:02:00Z</meta:creation-date>
    <dc:date>2021-07-09T17:02:00Z</dc:date>
    <meta:template xlink:href="Normal" xlink:type="simple"/>
    <meta:editing-cycles>2</meta:editing-cycles>
    <meta:editing-duration>PT0S</meta:editing-duration>
    <meta:document-statistic meta:page-count="3" meta:paragraph-count="9" meta:word-count="694" meta:character-count="4508" meta:row-count="31" meta:non-whitespace-character-count="3823"/>
  </office:meta>
</office:document-meta>
</file>