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font-weight-complex="bold"/>
    </style:style>
    <style:style style:name="P7" style:parent-style-name="Normal" style:family="paragraph">
      <style:paragraph-properties fo:text-align="center" fo:line-height="150%"/>
      <style:text-properties style:font-name="Arial" style:font-name-complex="Arial" fo:font-weight="bold" style:font-weight-asian="bold" style:font-weight-complex="bold"/>
    </style:style>
    <style:style style:name="P8" style:parent-style-name="Normal" style:family="paragraph">
      <style:paragraph-properties fo:text-align="justify" fo:margin-top="0.1666in" fo:line-height="150%"/>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asian="Calibri" style:font-name-complex="Arial"/>
    </style:style>
    <style:style style:name="T11" style:parent-style-name="Fuentedepárrafopredeter." style:family="text">
      <style:text-properties style:font-name="Arial" style:font-name-asian="Calibri" style:font-name-complex="Arial"/>
    </style:style>
    <style:style style:name="T12" style:parent-style-name="Fuentedepárrafopredeter." style:family="text">
      <style:text-properties style:font-name="Arial" style:font-name-asian="Calibri" style:font-name-complex="Arial"/>
    </style:style>
    <style:style style:name="T13" style:parent-style-name="Fuentedepárrafopredeter." style:family="text">
      <style:text-properties style:font-name="Arial" style:font-name-asian="Calibri" style:font-name-complex="Arial"/>
    </style:style>
    <style:style style:name="P14"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15"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16" style:parent-style-name="Normal" style:family="paragraph">
      <style:paragraph-properties fo:text-align="justify" style:vertical-align="baseline" fo:margin-top="0.2083in" fo:margin-bottom="0.2083in" fo:line-height="150%"/>
      <style:text-properties style:font-name="Arial" style:font-name-asian="Calibri" style:font-name-complex="Arial" fo:language="es" fo:country="MX" fo:hyphenate="false"/>
    </style:style>
    <style:style style:name="P17"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18"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19"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20" style:parent-style-name="Normal" style:family="paragraph">
      <style:paragraph-properties fo:text-align="justify" style:vertical-align="baseline" fo:margin-top="0.2083in" fo:margin-bottom="0.2083in" fo:line-height="150%"/>
      <style:text-properties style:font-name="Arial" style:font-name-asian="Calibri" style:font-name-complex="Arial" fo:language="es" fo:country="MX" fo:hyphenate="false"/>
    </style:style>
    <style:style style:name="P21" style:parent-style-name="Normal" style:family="paragraph">
      <style:paragraph-properties fo:text-align="justify" style:vertical-align="baseline" fo:margin-top="0.2083in" fo:margin-bottom="0.2083in" fo:line-height="150%"/>
      <style:text-properties style:font-name="Arial" style:font-name-asian="Calibri" style:font-name-complex="Arial" fo:language="es" fo:country="MX" fo:hyphenate="false"/>
    </style:style>
    <style:style style:name="P22" style:parent-style-name="Normal" style:family="paragraph">
      <style:paragraph-properties fo:text-align="justify" style:vertical-align="baseline" fo:margin-top="0.2083in" fo:margin-bottom="0.2083in" fo:line-height="150%"/>
      <style:text-properties style:font-name="Arial" style:font-name-asian="Calibri" style:font-name-complex="Arial" fo:language="es" fo:country="MX" fo:hyphenate="false"/>
    </style:style>
    <style:style style:name="P23" style:parent-style-name="Normal" style:family="paragraph">
      <style:paragraph-properties fo:text-align="justify" style:vertical-align="baseline" fo:margin-top="0.2083in" fo:margin-bottom="0.2083in" fo:line-height="150%"/>
      <style:text-properties style:font-name="Arial" style:font-name-asian="Calibri" style:font-name-complex="Arial" fo:language="es" fo:country="MX" fo:hyphenate="false"/>
    </style:style>
    <style:style style:name="P24"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25"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26" style:parent-style-name="Normal" style:family="paragraph">
      <style:paragraph-properties fo:text-align="justify" style:vertical-align="baseline" fo:margin-top="0.2083in" fo:margin-bottom="0.2083in" fo:line-height="150%"/>
      <style:text-properties style:font-name="Arial" style:font-name-asian="Calibri" style:font-name-complex="Arial" fo:hyphenate="false"/>
    </style:style>
    <style:style style:name="P27" style:parent-style-name="Normal" style:family="paragraph">
      <style:paragraph-properties fo:text-align="justify" style:vertical-align="baseline" fo:margin-top="0.2083in" fo:margin-bottom="0.2083in" fo:line-height="150%"/>
      <style:text-properties fo:hyphenate="false"/>
    </style:style>
    <style:style style:name="T28" style:parent-style-name="Fuentedepárrafopredeter." style:family="text">
      <style:text-properties style:font-name="Arial" style:font-name-asian="Calibri" style:font-name-complex="Arial"/>
    </style:style>
    <style:style style:name="T29" style:parent-style-name="Fuentedepárrafopredeter." style:family="text">
      <style:text-properties style:font-name="Arial" style:font-name-asian="Calibri"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P44" style:parent-style-name="Normal" style:family="paragraph">
      <style:paragraph-properties fo:text-align="justify" fo:margin-top="0.2083in" fo:margin-bottom="0.2083in" fo:line-height="150%"/>
      <style:text-properties style:font-name="Arial" style:font-name-complex="Arial"/>
    </style:style>
    <style:style style:name="P45" style:parent-style-name="Normal" style:family="paragraph">
      <style:paragraph-properties fo:text-align="justify" fo:margin-top="0.2083in" fo:margin-bottom="0.2083in" fo:line-height="150%"/>
      <style:text-properties style:font-name="Arial" style:font-name-complex="Arial"/>
    </style:style>
    <style:style style:name="P46" style:parent-style-name="Normal" style:family="paragraph">
      <style:paragraph-properties fo:text-align="justify" fo:margin-top="0.2083in" fo:margin-bottom="0.2083in" fo:line-height="150%"/>
      <style:text-properties style:font-name="Arial" style:font-name-complex="Arial"/>
    </style:style>
    <style:style style:name="P47" style:parent-style-name="Normal" style:family="paragraph">
      <style:paragraph-properties fo:text-align="justify" fo:margin-top="0.2083in" fo:margin-bottom="0.2083in" fo:line-height="150%"/>
      <style:text-properties style:font-name="Arial" style:font-name-complex="Arial"/>
    </style:style>
    <style:style style:name="P48" style:parent-style-name="Normal" style:family="paragraph">
      <style:paragraph-properties fo:text-align="justify" fo:margin-top="0.2083in" fo:margin-bottom="0.2083in" fo:line-height="150%"/>
      <style:text-properties style:font-name="Arial" style:font-name-complex="Arial"/>
    </style:style>
    <style:style style:name="P49" style:parent-style-name="Normal" style:family="paragraph">
      <style:paragraph-properties fo:text-align="center" fo:margin-top="0.2083in" fo:margin-bottom="0.2083in" fo:line-height="150%"/>
      <style:text-properties style:font-name="Arial" style:font-name-complex="Arial" fo:font-weight="bold" style:font-weight-asian="bold" style:font-weight-complex="bold" fo:language="pt" fo:country="PT"/>
    </style:style>
    <style:style style:name="P50" style:parent-style-name="Normal" style:family="paragraph">
      <style:paragraph-properties fo:text-align="center" fo:margin-top="0.2083in" fo:margin-bottom="0.2083in" fo:line-height="150%"/>
      <style:text-properties style:font-name="Arial" style:font-name-complex="Arial" fo:font-weight="bold" style:font-weight-asian="bold" style:font-weight-complex="bold" fo:language="pt" fo:country="PT"/>
    </style:style>
    <style:style style:name="P51" style:parent-style-name="Normal" style:family="paragraph">
      <style:paragraph-properties fo:text-align="center" fo:margin-top="0.2083in" fo:margin-bottom="0.2083in" fo:line-height="150%"/>
      <style:text-properties style:font-name="Arial" style:font-name-complex="Arial" fo:font-weight="bold" style:font-weight-asian="bold" style:font-weight-complex="bold" fo:language="pt" fo:country="PT"/>
    </style:style>
    <style:style style:name="P52" style:parent-style-name="Normal" style:family="paragraph">
      <style:paragraph-properties fo:text-align="justify" fo:margin-top="0.2083in" fo:margin-bottom="0.2083in" fo:line-height="150%"/>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P57" style:parent-style-name="Normal" style:list-style-name="LFO31" style:family="paragraph">
      <style:paragraph-properties fo:text-align="justify" fo:margin-top="0.2083in" fo:margin-bottom="0.2083in" fo:line-height="150%"/>
      <style:text-properties style:font-name="Arial" style:font-name-complex="Arial"/>
    </style:style>
    <style:style style:name="P58" style:parent-style-name="Normal" style:list-style-name="LFO31" style:family="paragraph">
      <style:paragraph-properties fo:text-align="justify" fo:margin-top="0.2083in" fo:margin-bottom="0.2083in" fo:line-height="150%"/>
      <style:text-properties style:font-name="Arial" style:font-name-complex="Arial"/>
    </style:style>
    <style:style style:name="P59" style:parent-style-name="Normal" style:list-style-name="LFO31" style:family="paragraph">
      <style:paragraph-properties fo:text-align="justify" fo:margin-top="0.2083in" fo:margin-bottom="0.2083in" fo:line-height="150%"/>
      <style:text-properties style:font-name="Arial" style:font-name-complex="Arial"/>
    </style:style>
    <style:style style:name="P60" style:parent-style-name="Normal" style:list-style-name="LFO31" style:family="paragraph">
      <style:paragraph-properties fo:text-align="justify" fo:margin-top="0.2083in" fo:margin-bottom="0.2083in" fo:line-height="150%"/>
      <style:text-properties style:font-name="Arial" style:font-name-complex="Arial"/>
    </style:style>
    <style:style style:name="P61" style:parent-style-name="Normal" style:list-style-name="LFO31" style:family="paragraph">
      <style:paragraph-properties fo:text-align="justify" fo:margin-top="0.2083in" fo:margin-bottom="0.2083in" fo:line-height="150%"/>
      <style:text-properties style:font-name="Arial" style:font-name-complex="Arial"/>
    </style:style>
    <style:style style:name="P62" style:parent-style-name="Normal" style:list-style-name="LFO31" style:family="paragraph">
      <style:paragraph-properties fo:text-align="justify" fo:margin-top="0.2083in" fo:margin-bottom="0.2083in" fo:line-height="150%"/>
      <style:text-properties style:font-name="Arial" style:font-name-complex="Arial" style:text-underline-type="single" style:text-underline-style="solid" style:text-underline-width="auto" style:text-underline-mode="continuous"/>
    </style:style>
    <style:style style:name="P63" style:parent-style-name="Normal" style:list-style-name="LFO31" style:family="paragraph">
      <style:paragraph-properties fo:text-align="justify" fo:margin-top="0.2083in" fo:margin-bottom="0.2083in" fo:line-height="150%"/>
      <style:text-properties style:font-name="Arial" style:font-name-complex="Arial"/>
    </style:style>
    <style:style style:name="P64" style:parent-style-name="Normal" style:family="paragraph">
      <style:paragraph-properties fo:text-align="justify" fo:margin-top="0.2083in" fo:margin-bottom="0.2083in" fo:line-height="150%"/>
    </style:style>
    <style:style style:name="T65" style:parent-style-name="Fuentedepárrafopredeter." style:family="text">
      <style:text-properties style:font-name="Arial" style:font-name-complex="Arial" fo:font-weight="bold" style:font-weight-asian="bold" style:font-weight-complex="bold"/>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text-underline-type="single" style:text-underline-style="solid" style:text-underline-width="auto" style:text-underline-mode="continuous"/>
    </style:style>
    <style:style style:name="T68" style:parent-style-name="Fuentedepárrafopredeter." style:family="text">
      <style:text-properties style:font-name="Arial" style:font-name-complex="Arial" style:text-underline-type="single" style:text-underline-style="solid" style:text-underline-width="auto" style:text-underline-mode="continuous"/>
    </style:style>
    <style:style style:name="P69" style:parent-style-name="Normal" style:family="paragraph">
      <style:paragraph-properties fo:text-align="justify" fo:margin-top="0.2083in" fo:margin-bottom="0.2083in" fo:line-height="150%"/>
    </style:style>
    <style:style style:name="T70" style:parent-style-name="Fuentedepárrafopredeter." style:family="text">
      <style:text-properties style:font-name="Arial" style:font-name-complex="Arial"/>
    </style:style>
    <style:style style:name="P71" style:parent-style-name="texto" style:family="paragraph">
      <style:paragraph-properties fo:text-align="center" fo:line-height="150%"/>
      <style:text-properties style:font-name-complex="Arial" fo:font-size="12pt" style:font-size-asian="12pt" style:font-size-complex="12pt"/>
    </style:style>
    <style:style style:name="P72" style:parent-style-name="texto" style:family="paragraph">
      <style:paragraph-properties fo:text-align="center" fo:line-height="150%"/>
      <style:text-properties style:font-name-complex="Arial" fo:font-size="12pt" style:font-size-asian="12pt" style:font-size-complex="12pt"/>
    </style:style>
    <style:style style:name="P73" style:parent-style-name="texto" style:family="paragraph">
      <style:paragraph-properties fo:text-align="center" fo:line-height="150%"/>
      <style:text-properties style:font-name-complex="Arial" fo:font-size="12pt" style:font-size-asian="12pt" style:font-size-complex="12pt"/>
    </style:style>
    <style:style style:name="P74" style:parent-style-name="texto" style:family="paragraph">
      <style:paragraph-properties fo:text-align="center" fo:margin-bottom="0in" fo:line-height="150%"/>
      <style:text-properties style:font-name-complex="Arial" fo:font-size="12pt" style:font-size-asian="12pt" style:font-size-complex="12pt"/>
    </style:style>
    <style:style style:name="P75" style:parent-style-name="texto" style:family="paragraph">
      <style:paragraph-properties fo:text-align="center" fo:margin-bottom="0in" fo:line-height="150%"/>
      <style:text-properties style:font-name-complex="Arial" fo:font-weight="bold" style:font-weight-asian="bold" fo:font-size="12pt" style:font-size-asian="12pt" style:font-size-complex="12pt"/>
    </style:style>
    <style:style style:name="TableColumn77" style:family="table-column">
      <style:table-column-properties style:column-width="3.4222in"/>
    </style:style>
    <style:style style:name="TableColumn78" style:family="table-column">
      <style:table-column-properties style:column-width="3.3465in"/>
    </style:style>
    <style:style style:name="Table76" style:family="table">
      <style:table-properties style:width="6.7687in" fo:margin-left="0in" table:align="left"/>
    </style:style>
    <style:style style:name="TableRow79" style:family="table-row">
      <style:table-row-properties style:min-row-height="1.584in"/>
    </style:style>
    <style:style style:name="TableCell80" style:family="table-cell">
      <style:table-cell-properties fo:border="none" style:writing-mode="lr-tb" fo:padding-top="0in" fo:padding-left="0.075in" fo:padding-bottom="0in" fo:padding-right="0.075in"/>
    </style:style>
    <style:style style:name="P81"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82"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83"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84"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85"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86" style:parent-style-name="texto" style:family="paragraph">
      <style:paragraph-properties fo:text-align="center" fo:margin-bottom="0in" fo:line-height="150%" fo:text-indent="0in"/>
    </style:style>
    <style:style style:name="T87" style:parent-style-name="Fuentedepárrafopredeter." style:family="text">
      <style:text-properties style:font-name-complex="Arial" fo:font-weight="bold" style:font-weight-asian="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90"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91"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92"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93" style:parent-style-name="texto" style:family="paragraph">
      <style:paragraph-properties fo:text-align="center" fo:margin-bottom="0in" fo:line-height="150%" fo:text-indent="0in"/>
      <style:text-properties style:font-name-complex="Arial" fo:font-size="12pt" style:font-size-asian="12pt" style:font-size-complex="12pt" fo:language="pt" fo:country="PT"/>
    </style:style>
    <style:style style:name="P94" style:parent-style-name="texto" style:family="paragraph">
      <style:paragraph-properties fo:text-align="center" fo:margin-bottom="0in" fo:line-height="150%" fo:text-indent="0in"/>
    </style:style>
    <style:style style:name="T95" style:parent-style-name="Fuentedepárrafopredeter." style:family="text">
      <style:text-properties style:font-name-complex="Arial" fo:font-weight="bold" style:font-weight-asian="bold" fo:font-size="12pt" style:font-size-asian="12pt" style:font-size-complex="12pt"/>
    </style:style>
    <style:style style:name="TableRow96" style:family="table-row">
      <style:table-row-properties style:min-row-height="1.3576in"/>
    </style:style>
    <style:style style:name="TableCell97" style:family="table-cell">
      <style:table-cell-properties fo:border="none" style:writing-mode="lr-tb" fo:padding-top="0in" fo:padding-left="0.075in" fo:padding-bottom="0in" fo:padding-right="0.075in"/>
    </style:style>
    <style:style style:name="P98"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99"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0"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1"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2" style:parent-style-name="texto" style:family="paragraph">
      <style:paragraph-properties fo:text-align="center" fo:margin-bottom="0in" fo:line-height="150%" fo:text-indent="0in"/>
    </style:style>
    <style:style style:name="T103" style:parent-style-name="Fuentedepárrafopredeter." style:family="text">
      <style:text-properties style:font-name-complex="Arial" fo:font-weight="bold" style:font-weight-asian="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6"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7"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8" style:parent-style-name="texto" style:family="paragraph">
      <style:paragraph-properties fo:text-align="center" fo:margin-bottom="0in" fo:line-height="150%" fo:text-indent="0in"/>
      <style:text-properties style:font-name-complex="Arial" fo:font-size="12pt" style:font-size-asian="12pt" style:font-size-complex="12pt"/>
    </style:style>
    <style:style style:name="P109" style:parent-style-name="texto" style:family="paragraph">
      <style:paragraph-properties fo:text-align="center" fo:margin-bottom="0in" fo:line-height="150%" fo:text-indent="0in"/>
    </style:style>
    <style:style style:name="T110" style:parent-style-name="Fuentedepárrafopredeter." style:family="text">
      <style:text-properties style:font-name-complex="Arial" fo:font-weight="bold" style:font-weight-asian="bold" fo:font-size="12pt" style:font-size-asian="12pt" style:font-size-complex="12pt"/>
    </style:style>
    <style:style style:name="P111" style:parent-style-name="texto" style:family="paragraph">
      <style:paragraph-properties fo:line-height="150%" fo:text-indent="0in"/>
      <style:text-properties style:font-name-complex="Arial" style:font-size-complex="9pt"/>
    </style:style>
  </office:automatic-styles>
  <office:body>
    <office:text text:use-soft-page-breaks="true">
      <text:p text:style-name="P1">RECOMENDACIONES<text:s/>PARA GARANTIZAR<text:s/>EL DEBIDO TRATAMIENTO DE LOS DATOS PERSONALES EN<text:s/>LA APLICACIÓN COVID RADAR<text:s/></text:p>
      <text:p text:style-name="P7">DE LA SECRETARÍA DE SALUD</text:p>
      <text:p text:style-name="P8"><text:span text:style-name="T9">Con relación al</text:span><text:span text:style-name="T10"><text:s/>tratamiento</text:span><text:span text:style-name="T11"><text:s/>de datos a<text:s/></text:span><text:span text:style-name="T12">consecuencia</text:span><text:span text:style-name="T13"><text:s/>de la actual situación derivada de la propagación del virus COVID-19, en primer lugar, con carácter general, debe aclararse que la normativa de protección de datos personales, en tanto que se encuentra dirigida a salvaguardar un derecho fundamental, se aplica en su integridad a la situación existente, dado que no existe razón alguna que determine la suspensión de derechos fundamentales, ni dicha medida ha sido adoptada.</text:span></text:p>
      <text:p text:style-name="P14">Sin perjuicio de lo anterior, la Ley de Protección de Datos Personales en Posesión de los Sujetos Obligados del Estado de Nuevo León, relativa a la protección de las personas físicas,<text:s/>en lo que respecta al tratamiento de datos personales,<text:s/>contiene las salvaguardas y<text:s/>las<text:s/>reglas necesarias para permitir legítimamente los tratamientos de datos personales en situaciones<text:s/>como la presente, en que existe una emergencia sanitaria de alcance general.<text:s/></text:p>
      <text:p text:style-name="P15">Es preciso mencionar, que con motivo de la contingencia sanitaria que se vive por el Covid-19, la Secretaría de Salud<text:s/>de Nuevo León<text:s/>lleva a cabo<text:s/>el lanzamiento de la aplicación Covid-radar.</text:p>
      <text:p text:style-name="P16">Recordemos que todo sujeto obligado debe cumplir con los principios de protección de datos personales, como lo son licitud, finalidad, lealtad, consentimiento, calidad, proporcionalidad, información y responsabilidad en el tratamiento de datos, así como los deberes de confidencialidad y seguridad.<text:s/></text:p>
      <text:p text:style-name="P17"/>
      <text:p text:style-name="P18"/>
      <text:soft-page-break/>
      <text:p text:style-name="P19">En este contexto, este Organismo garante ha tenido conocimiento,<text:s/>a través de<text:s/>rueda de prensa del<text:s/>Secretario de Salud<text:s/>del estado de Nuevo León,<text:s/>realizada el<text:s/>domingo 10, y lunes 11 de mayo<text:s/>del presente año, que la Dependencia que encabeza<text:s/>el Dr. Manuel de la O. Cavazos,<text:s/>cuenta con una aplicación<text:s/>que registra<text:s/>“anónimamente”<text:s/>por medio de bluetooth los dispositivos cercanos que tienen la app instalada y en caso que<text:s/>algún usuario de la aplicación<text:s/>resulte positivo, permita a las autoridades enviar las alertas correspondientes a los usuarios que estuvieron en contacto.<text:s/></text:p>
      <text:p text:style-name="P20">Derivado de lo anterior, y de acuerdo<text:s/>con lo que<text:s/>se<text:s/>establece en la página covidradar.com.mx, la aplicación funciona como radar por medio de bluetooth detectando dispositivos cercanos, como lo es una tableta, celular o los beacons.<text:s/></text:p>
      <text:p text:style-name="P21">En tal tenor, y realizando<text:s/>la búsqueda de la definición de lo que son los beacons, nos encontramos que son pequeños dispositivos basados en tecnología Bluetooth de bajo consumo, que emiten una señal que identifica de forma única a cada dispositivo. Esta señal puede ser recibida e interpretada por otros dispositivos (normalmente, un Smartphone), conociendo además la distancia a la que se encuentran.</text:p>
      <text:p text:style-name="P22">Asimismo,<text:s/>nos informa que al estar cerca del dispositivo registra la fecha, hora y el identificador del dispositivo, dicha información es enviada a un sistema que analiza la información de esta forma cuando una persona resulta infectado se puede iniciar un rastreo de los individuos con los que estuvo en contacto, puesto que se inicia el rastreo y mapeo de los <text:s/>dispositivos en tiempo y lugar, y de las personas que tuvieron contacto con la persona infectada, de esta forma se puede mandar una alerta a los usuarios de los dispositivos.<text:s/></text:p>
      <text:p text:style-name="P23">Del mismo modo,<text:s/>se<text:s/>menciona en la citada página que es anónimo, sin embargo,<text:s/>tal vez lo que quisieron decir con “anónimo”, es que no se dará a conocer a los demás usuarios<text:s/>quienes son las personas contagiadas, sin embargo, la aplicación si trata datos personales, que<text:s/>identifican o que<text:s/>pudieran llegar a identificar a los usuarios de<text:s/><text:soft-page-break/>dicha aplicación,<text:s/>por lo que no estaríamos hablando de que la información sea anónima, como<text:s/>se<text:s/>establece<text:s/>en<text:s/>la página y la aplicación. <text:s/></text:p>
      <text:p text:style-name="P24">Ante ello es importante<text:s/>enfatizar,<text:s/>como se ha venido externando en diversas ocasiones<text:s/>por<text:s/>este Organismo garante,<text:s/>que<text:s/>la contingencia sanitaria<text:s/>actual<text:s/>no puede suponer una suspensión del derecho fundamental a la protección de datos personales.</text:p>
      <text:p text:style-name="P25">Entendemos, desde luego, que<text:s/>la normativa relativa a la protección de datos no puede utilizarse para dificultar, entorpecer o limitar la efectividad de las medidas que adopten las autoridades competentes, en la lucha contra la pandemia, ya que en ella se prevén soluciones que permiten compatibilizar el uso lícito (aquello que nos permite la ley) de los datos con las medidas necesarias para garantizar el bien común.</text:p>
      <text:p text:style-name="P26">Luego entonces, partiendo que cualquier operación realizada sobre datos personales, como la obtención, registro, comunicación por transmisión o difusión, y en general cualquier uso o disposición de datos personales, supone un tratamiento de la información recabada del titular,<text:s/>en términos de<text:s/>lo dispuesto en el artículo 3,<text:s/>fracción XXXVIII,<text:s/>de la Ley de Protección de Datos Personales en Posesión de los Sujetos Obligados del Estado de Nuevo León.</text:p>
      <text:p text:style-name="P27"><text:span text:style-name="T28">En esta tesitura, la Comisión de Transparencia y Acceso a la Información de Estado advierte<text:s/></text:span><text:span text:style-name="T29">que aun y cuando se comenta que la información que se tratará en la <text:s/>aplicación no trata datos personales, se vislumbra lo contrario, tanto en el apartado de Políticas de Privacidad, como en el aviso de privacidad,<text:s/></text:span><text:span text:style-name="T30">por lo que</text:span><text:span text:style-name="T31">, acorde a nuestras facultades para<text:s/></text:span><text:span text:style-name="T32">garantizar la protección de los datos personales que se encuentren en posesión de los sujetos obligados, hace</text:span><text:span text:style-name="T33"><text:s/>un atento llamado a<text:s/></text:span><text:span text:style-name="T34">l</text:span><text:span text:style-name="T35">a Secretaría de Salud<text:s/></text:span><text:span text:style-name="T36">de Nuevo León<text:s/></text:span><text:span text:style-name="T37">a<text:s/></text:span><text:span text:style-name="T38">tener presente los criterios que deben de<text:s/></text:span><text:soft-page-break/><text:span text:style-name="T39">aplicarse para<text:s/></text:span><text:span text:style-name="T40">cumplir a cabalidad con<text:s/></text:span><text:span text:style-name="T41">la<text:s/></text:span><text:span text:style-name="T42">Ley de Protección de Datos Personales del Estado de Nuevo León</text:span><text:span text:style-name="T43">.</text:span></text:p>
      <text:p text:style-name="P44">A mayor abundamiento,<text:s/>la citada legislación<text:s/>antes invocada<text:s/>establece<text:s/>que los datos personales,<text:s/>para que puedan ser<text:s/>tratados deberán de cumplir con los principios<text:s/>de licitud, finalidad, lealtad, consentimiento, calidad, proporcionalidad, información y responsabilidad en el tratamiento de datos; así como con los<text:s/>deberes, que<text:s/>establece la Ley estatal en la materia.<text:s/><text:s/></text:p>
      <text:p text:style-name="P45">Empero, también es de señalarse el supuesto de que<text:s/>la normatividad<text:s/>en comento establece como una excepción, el tratamiento de datos personales sensibles, cuando éstos sean necesarios por razones de salud pública o salvaguarda de derechos de terceros.</text:p>
      <text:p text:style-name="P46">Derivado de lo anterior, la Secretaría de Salud<text:s/>de Nuevo León, tiene la obligación de<text:s/>comunicar a<text:s/>los titulares de los datos,<text:s/>el aviso de privacidad,<text:s/>documento que se debe poner a disposición del titular de forma física, electrónica o en cualquier formato, a partir del momento en el cual se recaben sus datos<text:s/>personales, con el objeto de<text:s/>informarle<text:s/>los propósitos del tratamiento. Aunado a que sea de una forma<text:s/>clara, precisa<text:s/>y transparente, para que las personas<text:s/>puedan tomar una decisión<text:s/>con conocimiento sobre lo que están consintiendo al<text:s/>descargar y utilizar<text:s/>dicha aplicación.</text:p>
      <text:p text:style-name="P47">Conforme a lo anteriormente expuesto, en las consideraciones de hecho y de derecho señaladas, el Pleno de la Comisión de Transparencia y Acceso a la Información del Estado de Nuevo León, emite las siguientes:<text:s/></text:p>
      <text:p text:style-name="P48"/>
      <text:p text:style-name="P49"/>
      <text:p text:style-name="P50"/>
      <text:soft-page-break/>
      <text:p text:style-name="P51">R E C O M E N D A C I O N E S</text:p>
      <text:p text:style-name="P52"><text:span text:style-name="T53">Primera.-</text:span><text:span text:style-name="T54"><text:s/>La Comisión de Transparencia y Acceso a la Información del Estado, con fundamento en lo dispuesto en los artículos 1, 51, 105, fracciones III, IX, XVIII y XIX, de la Ley de Protección de Datos Personales<text:s/></text:span><text:bookmark-start text:name="_Hlk40267898"/><text:span text:style-name="T55">en Posesión de Sujetos Obligados<text:s/></text:span><text:bookmark-end text:name="_Hlk40267898"/><text:span text:style-name="T56">del Estado de Nuevo León, conmina a la Secretaría de Salud estatal para que cumpla con los principios y deberes de protección de datos personales, en relación a la aplicación Covid-radar, los cuales deberán ser los siguientes:</text:span></text:p>
      <text:list text:style-name="LFO30">
        <text:list-item text:start-value="1">
          <text:p text:style-name="P57">Principio de Finalidad: La Secretaría de Salud deberá justificar la o las finalidades de una forma concreta, lícita, explícita y legítima, relacionada con las atribuciones que la normatividad le confiere;</text:p>
        </text:list-item>
      </text:list>
      <text:list text:style-name="LFO30" text:continue-numbering="true">
        <text:list-item>
          <text:p text:style-name="P58">Principio de Licitud: La Secretaría de Salud deberá tratar los datos personales que posea sujetándose a las atribuciones o facultades que la normatividad aplicable le confiera, así como en estricto apego y cumplimiento de lo dispuesto en la Ley de Protección de Datos Personales en Posesión de Sujetos Obligados, y demás marco normativo en la materia, respetando los derechos y libertades de los titulares, ya que se puede distinguir de la aplicación móvil del Covid-radar, y en la página web del mismo, como responsable de la información que se obtiene al descargar y utilizar la aplicación, a la Secretaría de Salud, por lo que deberá fundamentar el tratamiento de los datos personales, de acuerdo al marco normativo anteriormente mencionado.;</text:p>
        </text:list-item>
      </text:list>
      <text:list text:style-name="LFO30" text:continue-numbering="true">
        <text:list-item>
          <text:p text:style-name="P59">Principio de Consentimiento: La Secretaría de Salud, previo al tratamiento de los datos personales, deberá obtenerlo de manera libre, específica e informada;</text:p>
        </text:list-item>
      </text:list>
      <text:list text:style-name="LFO30" text:continue-numbering="true">
        <text:list-item>
          <text:p text:style-name="P60">Principio de Lealtad: La Secretaría de Salud no deberá obtener y tratar datos personales, a través de medios engañosos o fraudulentos, privilegiando la protección de los intereses del titular y la expectativa razonable de privacidad;</text:p>
        </text:list-item>
      </text:list>
      <text:soft-page-break/>
      <text:list text:style-name="LFO30" text:continue-numbering="true">
        <text:list-item>
          <text:p text:style-name="P61">Principio de Proporcionalidad: La Secretaría de Salud sólo deberá de tratar los datos personales que resulten adecuados, relevantes y estrictamente necesarios para la finalidad que justifica su tratamiento;<text:s/></text:p>
        </text:list-item>
      </text:list>
      <text:list text:style-name="LFO30" text:continue-numbering="true">
        <text:list-item>
          <text:p text:style-name="P62">Deberes de Confidencialidad y Seguridad: La Secretaria de Salud deberá establecer y mantener las medidas de seguridad de carácter administrativo, físico y técnico para la protección de los datos personales que se traten en la aplicación móvil Covid-radar, que peritan protegerlos contra daño, pérdida, alteración, destrucción o su uso, acceso o tratamiento no autorizado, así como garantizar su confidencialidad, integridad y disponibilidad; y</text:p>
        </text:list-item>
      </text:list>
      <text:list text:style-name="LFO30" text:continue-numbering="true">
        <text:list-item>
          <text:p text:style-name="P63">Si la Secretaría de Salud, comunica la información obtenida por la aplicación, ya sea con un sujeto obligado o un particular, deberá de realizar un contrato o convenio, para establecer como se realizarán las actividades de tratamiento de los datos personales sin ostentar poder alguno de decisión sobre el alcance y contenido del mismo, así como limitar sus actuaciones a los términos fijados por el responsable. Asimismo, deberá cumplir con las disposiciones establecidas para llevar a cabo dicha transferencia de información de datos personales referidas en los artículos 23, 76, 77, 80, 81 y demás relativos de la Ley de Protección de Datos Personales en Posesión de Sujetos Obligados del Estado de Nuevo León.</text:p>
        </text:list-item>
      </text:list>
      <text:p text:style-name="P64"><text:span text:style-name="T65">Segunda.-</text:span><text:span text:style-name="T66"><text:s/>Se instruye al Secretario Técnico de este Organismo para que, con fundamento en lo dispuesto en el artículo 54, fracciones VIII y XXVII, del Reglamento Interior de la Comisión de Transparencia y Acceso a la Información del Estado de Nuevo León, expida certificación de las presentes Recomendaciones, instruya su publicación en el portal de Internet de esta Comisión, en las redes sociales oficiales de esta Comisión, así como en los demás medios que estime pertinentes, y realice su notificación vía correo electrónico a la Secretaría de Salud del Estado de Nuevo León,<text:s/></text:span><text:span text:style-name="T67">a quien se le otorga el término de 15-quince días hábiles, contados a partir del<text:s/></text:span><text:soft-page-break/><text:span text:style-name="T68">siguiente al cual sea legalmente notificada, a fin de que informe a este organismo acerca de las acciones realizadas a fin de dar cumplimiento a las presentes recomendaciones.</text:span></text:p>
      <text:p text:style-name="P69"><text:span text:style-name="T70">Así lo acordaron, por unanimidad de las Comisionadas y de los Comisionados del Pleno de la Comisión de Transparencia y Acceso a la Información del Estado de Nuevo León, Bernardo Sierra Gómez, Francisco Reynaldo Guajardo Martínez, Jorge Alberto Ylizaliturri Guerrero, María de los Ángeles Guzmán García y María Teresa Treviño Fernández, en la décima sexta sesión ordinaria celebrada el 14-catorce de mayo de 2020-dos mil veinte.</text:span></text:p>
      <text:p text:style-name="P71"/>
      <text:p text:style-name="P72"/>
      <text:p text:style-name="P73"/>
      <text:p text:style-name="P74">Lic.<text:s/>Bernardo Sierra Gómez</text:p>
      <text:p text:style-name="P75">Comisionado Presidente</text:p>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
            <text:p text:style-name="P83"/>
            <text:p text:style-name="P84"/>
            <text:p text:style-name="P85">Lic.<text:s/>Francisco Reynaldo Guajardo Martínez</text:p>
            <text:p text:style-name="P86"><text:span text:style-name="T87">Comisionado Vocal</text:span></text:p>
          </table:table-cell>
          <table:table-cell table:style-name="TableCell88">
            <text:p text:style-name="P89"/>
            <text:p text:style-name="P90"/>
            <text:p text:style-name="P91"/>
            <text:p text:style-name="P92"/>
            <text:p text:style-name="P93">Lic.<text:s/>Jorge Alberto Ylizaliturri Guerrero</text:p>
            <text:p text:style-name="P94"><text:span text:style-name="T95">Comisionado Vocal</text:span></text:p>
          </table:table-cell>
        </table:table-row>
        <table:table-row table:style-name="TableRow96">
          <table:table-cell table:style-name="TableCell97">
            <text:p text:style-name="P98"/>
            <text:p text:style-name="P99"/>
            <text:p text:style-name="P100"/>
            <text:p text:style-name="P101">Dra.<text:s/>María de los Ángeles Guzmán García</text:p>
            <text:p text:style-name="P102"><text:span text:style-name="T103">Comisionada Vocal</text:span></text:p>
          </table:table-cell>
          <table:table-cell table:style-name="TableCell104">
            <text:p text:style-name="P105"/>
            <text:p text:style-name="P106"/>
            <text:p text:style-name="P107"/>
            <text:p text:style-name="P108">Lic.<text:s/>María Teresa Treviño Fernández</text:p>
            <text:p text:style-name="P109"><text:span text:style-name="T110">Comisionada Vocal</text:span></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Revisión" style:display-name="Revisión" style:family="paragraph">
      <style:text-properties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6736in" fo:margin-right="0.9847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6062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GENERAL DE COLABORACIÓN QUE CELEBRAN POR UNA</dc:title>
    <dc:subject/>
    <meta:initial-creator>Usuario</meta:initial-creator>
    <dc:creator>Judith Méndez</dc:creator>
    <meta:creation-date>2020-06-11T18:53:00Z</meta:creation-date>
    <dc:date>2020-06-11T18:53:00Z</dc:date>
    <meta:print-date>2020-06-08T18:35:00Z</meta:print-date>
    <meta:template xlink:href="Normal" xlink:type="simple"/>
    <meta:editing-cycles>2</meta:editing-cycles>
    <meta:editing-duration>PT0S</meta:editing-duration>
    <meta:document-statistic meta:page-count="7" meta:paragraph-count="23" meta:word-count="1805" meta:character-count="11714" meta:row-count="82" meta:non-whitespace-character-count="9932"/>
  </office:meta>
</office:document-meta>
</file>