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margin-bottom="0.1666in" fo:line-height="115%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text-align="justify" fo:margin-top="0.1666in" fo:margin-bottom="0.1666in" fo:line-height="115%"/>
      <style:text-properties style:font-name="Arial" style:font-name-complex="Arial"/>
    </style:style>
    <style:style style:name="P5" style:parent-style-name="Normal" style:family="paragraph">
      <style:paragraph-properties fo:text-align="justify" fo:margin-top="0.1666in" fo:margin-bottom="0.1666in" fo:line-height="115%"/>
      <style:text-properties style:font-name="Arial" style:font-name-complex="Arial"/>
    </style:style>
    <style:style style:name="P6" style:parent-style-name="Normal" style:family="paragraph">
      <style:paragraph-properties fo:text-align="justify" fo:margin-top="0.1666in" fo:margin-bottom="0.1666in" fo:line-height="115%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 style:font-weight-complex="bold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/>
    </style:style>
    <style:style style:name="T14" style:parent-style-name="Fuentedepárrafopredeter.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/>
    </style:style>
    <style:style style:name="T16" style:parent-style-name="Fuentedepárrafopredeter." style:family="text">
      <style:text-properties style:font-name="Arial" style:font-name-complex="Arial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/>
    </style:style>
    <style:style style:name="P23" style:parent-style-name="Normal" style:family="paragraph">
      <style:paragraph-properties fo:text-align="justify" fo:margin-top="0.1666in" fo:margin-bottom="0.1666in" fo:line-height="115%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 style:font-weight-complex="bold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P28" style:parent-style-name="Normal" style:family="paragraph">
      <style:paragraph-properties fo:text-align="justify" fo:margin-top="0.1666in" fo:margin-bottom="0.1666in" fo:line-height="115%"/>
      <style:text-properties style:font-name="Arial" style:font-name-complex="Arial"/>
    </style:style>
    <style:style style:name="P29" style:parent-style-name="Normal" style:family="paragraph">
      <style:paragraph-properties fo:text-align="justify" fo:margin-top="0.1666in" fo:margin-bottom="0.1666in" fo:line-height="115%"/>
      <style:text-properties style:font-name="Arial" style:font-name-complex="Arial"/>
    </style:style>
    <style:style style:name="P30" style:parent-style-name="Normal" style:family="paragraph">
      <style:paragraph-properties fo:text-align="justify" fo:margin-top="0.1666in" fo:margin-bottom="0.1666in" fo:line-height="115%"/>
      <style:text-properties style:font-name="Arial" style:font-name-complex="Arial"/>
    </style:style>
    <style:style style:name="P31" style:parent-style-name="Normal" style:family="paragraph">
      <style:paragraph-properties fo:text-align="justify" fo:margin-top="0.1666in" fo:margin-bottom="0.1666in" fo:line-height="115%"/>
      <style:text-properties style:font-name="Arial" style:font-name-complex="Arial"/>
    </style:style>
    <style:style style:name="P32" style:parent-style-name="Normal" style:family="paragraph">
      <style:paragraph-properties fo:text-align="justify" fo:margin-top="0.1666in" fo:margin-bottom="0.1666in" fo:line-height="115%"/>
      <style:text-properties style:font-name="Arial" style:font-name-complex="Arial"/>
    </style:style>
    <style:style style:name="P33" style:parent-style-name="Normal" style:family="paragraph">
      <style:paragraph-properties fo:text-align="justify" fo:margin-top="0.1666in" fo:margin-bottom="0.1666in" fo:line-height="115%"/>
      <style:text-properties style:font-name="Arial" style:font-name-complex="Arial" style:font-weight-complex="bold"/>
    </style:style>
    <style:style style:name="P34" style:parent-style-name="Normal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style:font-weight-complex="bold"/>
    </style:style>
    <style:style style:name="P35" style:parent-style-name="Normal" style:family="paragraph">
      <style:paragraph-properties fo:text-align="justify" fo:margin-top="0.1666in" fo:margin-bottom="0.1666in" fo:line-height="115%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8" style:parent-style-name="Fuentedepárrafopredeter." style:family="text">
      <style:text-properties style:font-name="Arial" style:font-name-complex="Arial" style:font-weight-complex="bold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Fuentedepárrafopredeter.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/>
    </style:style>
    <style:style style:name="P56" style:parent-style-name="Normal" style:family="paragraph">
      <style:paragraph-properties fo:text-align="justify" fo:margin-top="0.1666in" fo:margin-bottom="0.1666in" fo:line-height="115%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8" style:parent-style-name="Fuentedepárrafopredeter." style:family="text">
      <style:text-properties style:font-name="Arial" style:font-name-complex="Arial"/>
    </style:style>
    <style:style style:name="P59" style:parent-style-name="Normal" style:family="paragraph">
      <style:paragraph-properties fo:text-align="justify" fo:margin-top="0.1666in" fo:margin-bottom="0.1666in" fo:line-height="115%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3" style:parent-style-name="Fuentedepárrafopredeter." style:family="text">
      <style:text-properties style:font-name="Arial" style:font-name-complex="Arial" style:font-weight-complex="bold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/>
    </style:style>
    <style:style style:name="T68" style:parent-style-name="Fuentedepárrafopredeter." style:family="text">
      <style:text-properties style:font-name="Arial" style:font-name-complex="Arial"/>
    </style:style>
    <style:style style:name="T69" style:parent-style-name="Fuentedepárrafopredeter." style:family="text">
      <style:text-properties style:font-name="Arial" style:font-name-complex="Arial"/>
    </style:style>
    <style:style style:name="P70" style:parent-style-name="Párrafodelista" style:list-style-name="LFO30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71" style:parent-style-name="Párrafodelista" style:list-style-name="LFO30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72" style:parent-style-name="Párrafodelista" style:list-style-name="LFO30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73" style:parent-style-name="Párrafodelista" style:list-style-name="LFO30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74" style:parent-style-name="Párrafodelista" style:list-style-name="LFO30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75" style:parent-style-name="Párrafodelista" style:list-style-name="LFO30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76" style:parent-style-name="Párrafodelista" style:list-style-name="LFO30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 fo:margin-top="0.1666in" fo:margin-bottom="0.1666in" fo:line-height="115%"/>
    </style:style>
    <style:style style:name="T7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0" style:parent-style-name="Fuentedepárrafopredeter." style:family="text">
      <style:text-properties style:font-name="Arial" style:font-name-complex="Arial"/>
    </style:style>
    <style:style style:name="P81" style:parent-style-name="Párrafodelista" style:list-style-name="LFO31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82" style:parent-style-name="Párrafodelista" style:list-style-name="LFO31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83" style:parent-style-name="Párrafodelista" style:list-style-name="LFO31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84" style:parent-style-name="Párrafodelista" style:list-style-name="LFO31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85" style:parent-style-name="Párrafodelista" style:list-style-name="LFO31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 fo:margin-top="0.1666in" fo:margin-bottom="0.1666in" fo:line-height="115%"/>
    </style:style>
    <style:style style:name="T8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0" style:parent-style-name="Fuentedepárrafopredeter." style:family="text">
      <style:text-properties style:font-name="Arial" style:font-name-complex="Arial"/>
    </style:style>
    <style:style style:name="P91" style:parent-style-name="Párrafodelista" style:list-style-name="LFO32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92" style:parent-style-name="Párrafodelista" style:list-style-name="LFO32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93" style:parent-style-name="Párrafodelista" style:list-style-name="LFO32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94" style:parent-style-name="Párrafodelista" style:list-style-name="LFO32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95" style:parent-style-name="Párrafodelista" style:list-style-name="LFO32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96" style:parent-style-name="Párrafodelista" style:list-style-name="LFO32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97" style:parent-style-name="Párrafodelista" style:list-style-name="LFO32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98" style:parent-style-name="Párrafodelista" style:list-style-name="LFO32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99" style:parent-style-name="Párrafodelista" style:list-style-name="LFO32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100" style:parent-style-name="Párrafodelista" style:list-style-name="LFO32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margin-top="0.1666in" fo:margin-bottom="0.1666in" fo:line-height="115%"/>
    </style:style>
    <style:style style:name="T10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5" style:parent-style-name="Fuentedepárrafopredeter." style:family="text">
      <style:text-properties style:font-name="Arial" style:font-name-complex="Arial"/>
    </style:style>
    <style:style style:name="P106" style:parent-style-name="Párrafodelista" style:list-style-name="LFO34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107" style:parent-style-name="Párrafodelista" style:list-style-name="LFO34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108" style:parent-style-name="Párrafodelista" style:list-style-name="LFO34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109" style:parent-style-name="Párrafodelista" style:list-style-name="LFO34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110" style:parent-style-name="Párrafodelista" style:list-style-name="LFO34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 fo:margin-top="0.1666in" fo:margin-bottom="0.1666in" fo:line-height="115%"/>
    </style:style>
    <style:style style:name="T11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3" style:parent-style-name="Fuentedepárrafopredeter." style:family="text">
      <style:text-properties style:font-name="Arial" style:font-name-complex="Arial"/>
    </style:style>
    <style:style style:name="P114" style:parent-style-name="Párrafodelista" style:list-style-name="LFO33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115" style:parent-style-name="Párrafodelista" style:list-style-name="LFO33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116" style:parent-style-name="Párrafodelista" style:list-style-name="LFO33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117" style:parent-style-name="Párrafodelista" style:list-style-name="LFO33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118" style:parent-style-name="Párrafodelista" style:list-style-name="LFO33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119" style:parent-style-name="Párrafodelista" style:list-style-name="LFO33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 fo:margin-top="0.1666in" fo:margin-bottom="0.1666in" fo:line-height="115%"/>
    </style:style>
    <style:style style:name="T12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2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23" style:parent-style-name="Fuentedepárrafopredeter." style:family="text">
      <style:text-properties style:font-name="Arial" style:font-name-complex="Arial"/>
    </style:style>
    <style:style style:name="T124" style:parent-style-name="Fuentedepárrafopredeter." style:family="text">
      <style:text-properties style:font-name="Arial" style:font-name-complex="Arial"/>
    </style:style>
    <style:style style:name="T125" style:parent-style-name="Fuentedepárrafopredeter." style:family="text">
      <style:text-properties style:font-name="Arial" style:font-name-complex="Arial"/>
    </style:style>
    <style:style style:name="T126" style:parent-style-name="Fuentedepárrafopredeter." style:family="text">
      <style:text-properties style:font-name="Arial" style:font-name-complex="Arial"/>
    </style:style>
    <style:style style:name="T127" style:parent-style-name="Fuentedepárrafopredeter." style:family="text">
      <style:text-properties style:font-name="Arial" style:font-name-complex="Arial"/>
    </style:style>
    <style:style style:name="T128" style:parent-style-name="Fuentedepárrafopredeter." style:family="text">
      <style:text-properties style:font-name="Arial" style:font-name-complex="Arial"/>
    </style:style>
    <style:style style:name="T129" style:parent-style-name="Fuentedepárrafopredeter." style:family="text">
      <style:text-properties style:font-name="Arial" style:font-name-complex="Arial"/>
    </style:style>
    <style:style style:name="P130" style:parent-style-name="Normal" style:family="paragraph">
      <style:paragraph-properties fo:text-align="justify" fo:margin-top="0.1666in" fo:margin-bottom="0.1666in" fo:line-height="115%"/>
    </style:style>
    <style:style style:name="T131" style:parent-style-name="Fuentedepárrafopredeter." style:family="text">
      <style:text-properties style:font-name="Arial" style:font-name-complex="Arial" fo:font-weight="bold" style:font-weight-asian="bold"/>
    </style:style>
    <style:style style:name="T132" style:parent-style-name="Fuentedepárrafopredeter." style:family="text">
      <style:text-properties style:font-name="Arial" style:font-name-complex="Arial"/>
    </style:style>
    <style:style style:name="T133" style:parent-style-name="Fuentedepárrafopredeter." style:family="text">
      <style:text-properties style:font-name="Arial" style:font-name-complex="Arial"/>
    </style:style>
    <style:style style:name="P134" style:parent-style-name="texto" style:family="paragraph">
      <style:paragraph-properties fo:margin-top="0.2083in" fo:margin-bottom="0.2083in" fo:line-height="115%" fo:text-indent="0in"/>
      <style:text-properties style:font-name-complex="Arial" fo:font-size="12pt" style:font-size-asian="12pt" style:font-size-complex="12pt"/>
    </style:style>
    <style:style style:name="P135" style:parent-style-name="texto" style:family="paragraph">
      <style:paragraph-properties fo:margin-top="0.2083in" fo:margin-bottom="0.2083in" fo:line-height="115%" fo:text-indent="0in"/>
    </style:style>
    <style:style style:name="T136" style:parent-style-name="Fuentedepárrafopredeter." style:family="text">
      <style:text-properties style:font-name-complex="Arial" fo:font-size="12pt" style:font-size-asian="12pt" style:font-size-complex="12pt"/>
    </style:style>
    <style:style style:name="T137" style:parent-style-name="Fuentedepárrafopredeter." style:family="text">
      <style:text-properties style:font-name-complex="Arial" fo:font-size="12pt" style:font-size-asian="12pt" style:font-size-complex="12pt"/>
    </style:style>
    <style:style style:name="T138" style:parent-style-name="Fuentedepárrafopredeter." style:family="text">
      <style:text-properties style:font-name-complex="Arial" fo:font-size="12pt" style:font-size-asian="12pt" style:font-size-complex="12pt"/>
    </style:style>
    <style:style style:name="T139" style:parent-style-name="Fuentedepárrafopredeter." style:family="text">
      <style:text-properties style:font-name-complex="Arial" fo:font-size="12pt" style:font-size-asian="12pt" style:font-size-complex="12pt"/>
    </style:style>
    <style:style style:name="T140" style:parent-style-name="Fuentedepárrafopredeter." style:family="text">
      <style:text-properties style:font-name-complex="Arial" fo:font-size="12pt" style:font-size-asian="12pt" style:font-size-complex="12pt" fo:language="es" fo:country="MX"/>
    </style:style>
    <style:style style:name="T141" style:parent-style-name="Fuentedepárrafopredeter." style:family="text">
      <style:text-properties style:font-name-complex="Arial" fo:font-size="12pt" style:font-size-asian="12pt" style:font-size-complex="12pt"/>
    </style:style>
    <style:style style:name="T142" style:parent-style-name="Fuentedepárrafopredeter." style:family="text">
      <style:text-properties style:font-name-complex="Arial" fo:font-size="12pt" style:font-size-asian="12pt" style:font-size-complex="12pt"/>
    </style:style>
    <style:style style:name="T143" style:parent-style-name="Fuentedepárrafopredeter." style:family="text">
      <style:text-properties style:font-name-asian="Calibri" style:font-name-complex="Arial" fo:font-size="12pt" style:font-size-asian="12pt" style:font-size-complex="12pt" style:language-asian="en" style:country-asian="US"/>
    </style:style>
    <style:style style:name="T144" style:parent-style-name="Fuentedepárrafopredeter." style:family="text">
      <style:text-properties style:font-name-asian="Calibri" style:font-name-complex="Arial" fo:font-size="12pt" style:font-size-asian="12pt" style:font-size-complex="12pt" fo:language="es" fo:country="MX" style:language-asian="en" style:country-asian="US"/>
    </style:style>
    <style:style style:name="T145" style:parent-style-name="Fuentedepárrafopredeter." style:family="text">
      <style:text-properties style:font-name-asian="Calibri" style:font-name-complex="Arial" fo:font-size="12pt" style:font-size-asian="12pt" style:font-size-complex="12pt" style:language-asian="en" style:country-asian="US"/>
    </style:style>
    <style:style style:name="T146" style:parent-style-name="Fuentedepárrafopredeter." style:family="text">
      <style:text-properties style:font-name-complex="Arial" fo:font-size="12pt" style:font-size-asian="12pt" style:font-size-complex="12pt"/>
    </style:style>
    <style:style style:name="T147" style:parent-style-name="Fuentedepárrafopredeter." style:family="text">
      <style:text-properties style:font-name-complex="Arial" fo:font-size="12pt" style:font-size-asian="12pt" style:font-size-complex="12pt"/>
    </style:style>
    <style:style style:name="T148" style:parent-style-name="Fuentedepárrafopredeter." style:family="text">
      <style:text-properties style:font-name-complex="Arial" fo:font-size="12pt" style:font-size-asian="12pt" style:font-size-complex="12pt"/>
    </style:style>
    <style:style style:name="P149" style:parent-style-name="texto" style:family="paragraph">
      <style:paragraph-properties fo:text-align="center"/>
      <style:text-properties style:font-name-complex="Arial" fo:font-size="12pt" style:font-size-asian="12pt" style:font-size-complex="12pt"/>
    </style:style>
    <style:style style:name="P150" style:parent-style-name="texto" style:family="paragraph">
      <style:paragraph-properties fo:text-align="center"/>
      <style:text-properties style:font-name-complex="Arial" fo:font-size="12pt" style:font-size-asian="12pt" style:font-size-complex="12pt"/>
    </style:style>
    <style:style style:name="P151" style:parent-style-name="texto" style:family="paragraph">
      <style:paragraph-properties fo:text-align="center"/>
      <style:text-properties style:font-name-complex="Arial" fo:font-size="12pt" style:font-size-asian="12pt" style:font-size-complex="12pt"/>
    </style:style>
    <style:style style:name="P152" style:parent-style-name="texto" style:family="paragraph">
      <style:paragraph-properties fo:text-align="center"/>
      <style:text-properties style:font-name-complex="Arial" fo:font-size="12pt" style:font-size-asian="12pt" style:font-size-complex="12pt"/>
    </style:style>
    <style:style style:name="P153" style:parent-style-name="texto" style:family="paragraph">
      <style:paragraph-properties fo:text-align="center"/>
      <style:text-properties style:font-name-complex="Arial" fo:font-size="12pt" style:font-size-asian="12pt" style:font-size-complex="12pt"/>
    </style:style>
    <style:style style:name="P154" style:parent-style-name="texto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55" style:parent-style-name="texto" style:family="paragraph">
      <style:text-properties style:font-name-complex="Arial" fo:font-size="12pt" style:font-size-asian="12pt" style:font-size-complex="12pt"/>
    </style:style>
    <style:style style:name="P156" style:parent-style-name="texto" style:family="paragraph">
      <style:text-properties style:font-name-complex="Arial" fo:font-size="12pt" style:font-size-asian="12pt" style:font-size-complex="12pt"/>
    </style:style>
    <style:style style:name="P157" style:parent-style-name="texto" style:family="paragraph">
      <style:text-properties style:font-name-complex="Arial" fo:font-size="12pt" style:font-size-asian="12pt" style:font-size-complex="12pt"/>
    </style:style>
    <style:style style:name="P158" style:parent-style-name="texto" style:family="paragraph">
      <style:text-properties style:font-name-complex="Arial" fo:font-size="12pt" style:font-size-asian="12pt" style:font-size-complex="12pt"/>
    </style:style>
    <style:style style:name="TableColumn160" style:family="table-column">
      <style:table-column-properties style:column-width="3.4222in"/>
    </style:style>
    <style:style style:name="TableColumn161" style:family="table-column">
      <style:table-column-properties style:column-width="3.2486in"/>
    </style:style>
    <style:style style:name="Table159" style:family="table">
      <style:table-properties style:width="6.6708in" fo:margin-left="0in" table:align="left"/>
    </style:style>
    <style:style style:name="TableRow162" style:family="table-row">
      <style:table-row-properties style:min-row-height="1.584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65" style:parent-style-name="texto" style:family="paragraph">
      <style:paragraph-properties fo:text-align="center" fo:text-indent="0in"/>
    </style:style>
    <style:style style:name="T166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69" style:parent-style-name="texto" style:family="paragraph">
      <style:paragraph-properties fo:text-align="center" fo:text-indent="0in"/>
    </style:style>
    <style:style style:name="T170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ableRow171" style:family="table-row">
      <style:table-row-properties style:min-row-height="1.3763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74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75" style:parent-style-name="texto" style:family="paragraph">
      <style:paragraph-properties fo:text-align="center" fo:text-indent="0in"/>
    </style:style>
    <style:style style:name="T176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79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80" style:parent-style-name="texto" style:family="paragraph">
      <style:paragraph-properties fo:text-align="center" fo:text-indent="0in"/>
    </style:style>
    <style:style style:name="T181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P182" style:parent-style-name="texto" style:family="paragraph">
      <style:paragraph-properties fo:text-indent="0in"/>
      <style:text-properties style:font-name-complex="Arial" style:font-size-complex="9pt"/>
    </style:style>
    <style:style style:name="P183" style:parent-style-name="texto" style:family="paragraph">
      <style:paragraph-properties fo:text-indent="0in"/>
      <style:text-properties style:font-name-complex="Arial" style:font-size-complex="9pt"/>
    </style:style>
    <style:style style:name="P184" style:parent-style-name="texto" style:family="paragraph">
      <style:paragraph-properties fo:text-indent="0in"/>
    </style:style>
    <style:style style:name="T185" style:parent-style-name="Fuentedepárrafopredeter." style:family="text">
      <style:text-properties style:font-name-complex="Arial" style:font-size-complex="9pt"/>
    </style:style>
    <style:style style:name="T186" style:parent-style-name="Fuentedepárrafopredeter." style:family="text">
      <style:text-properties style:font-name-complex="Arial" style:font-size-complex="9pt"/>
    </style:style>
    <style:style style:name="T187" style:parent-style-name="Fuentedepárrafopredeter." style:family="text">
      <style:text-properties style:font-name-complex="Arial" style:font-size-complex="9pt"/>
    </style:style>
    <style:style style:name="T188" style:parent-style-name="Fuentedepárrafopredeter." style:family="text">
      <style:text-properties style:font-name-complex="Arial" style:font-size-complex="9pt"/>
    </style:style>
    <style:style style:name="T189" style:parent-style-name="Fuentedepárrafopredeter." style:family="text">
      <style:text-properties style:font-name-complex="Arial" style:font-size-complex="9pt"/>
    </style:style>
    <style:style style:name="T190" style:parent-style-name="Fuentedepárrafopredeter." style:family="text">
      <style:text-properties style:font-name-complex="Arial" style:font-size-complex="9pt"/>
    </style:style>
    <style:style style:name="T191" style:parent-style-name="Fuentedepárrafopredeter." style:family="text">
      <style:text-properties style:font-name-complex="Arial" style:font-size-complex="9pt"/>
    </style:style>
    <style:style style:name="T192" style:parent-style-name="Fuentedepárrafopredeter." style:family="text">
      <style:text-properties style:font-name-complex="Arial" style:font-size-complex="9pt"/>
    </style:style>
    <style:style style:name="T193" style:parent-style-name="Fuentedepárrafopredeter." style:family="text">
      <style:text-properties style:font-name-complex="Arial" style:font-size-complex="9pt"/>
    </style:style>
    <style:style style:name="T194" style:parent-style-name="Fuentedepárrafopredeter." style:family="text">
      <style:text-properties style:font-name-complex="Arial" style:font-size-complex="9pt"/>
    </style:style>
    <style:style style:name="T195" style:parent-style-name="Fuentedepárrafopredeter." style:family="text">
      <style:text-properties style:font-name-complex="Arial" style:font-size-complex="9pt"/>
    </style:style>
    <style:style style:name="T196" style:parent-style-name="Fuentedepárrafopredeter." style:family="text">
      <style:text-properties style:font-name-complex="Arial" style:font-size-complex="9pt"/>
    </style:style>
  </office:automatic-styles>
  <office:body>
    <office:text text:use-soft-page-breaks="true">
      <text:p text:style-name="P1">RECOMENDACIONES PARA LA PRESERVACIÓN, EL CUIDADO Y EL MANEJO<text:s/>DE LA DOCUMENTACIÓN ANTE LA CONTINGENCIA DEL COVID-19</text:p>
      <text:p text:style-name="P4">Ante la situación de emergencia sanitaria por la que atraviesa no solo<text:s/>nuestro país<text:s/>sino el mundo<text:s/>a causa de la pandemia del virus COVID-19,<text:s/>lo cual<text:s/>ha originado la adopción de medidas de contención para salvaguardar la vida, salud e integridad de las personas, como lo son la cuarentena, distanciamiento o asilamiento social, cierre de escuelas y negocios, limitación de circulación y movilidad de vehículos tanto de particulares como del transporte público y privado, entre otras.</text:p>
      <text:p text:style-name="P5">Desde luego, estas medidas deben basarse en un enfoque de derechos humanos en el que se contemple la universalidad e inalienabilidad, indivisibilidad, interdependencia e interrelación de estos derechos, como lo son, la igualdad y la no discriminación, la perspectiva de género diversidad e interseccionalidad, la inclusión, la rendición de cuentas y el respeto al Estado de Derecho.</text:p>
      <text:p text:style-name="P6"><text:span text:style-name="T7">Por ello, es importante asegurar el<text:s/></text:span><text:span text:style-name="T8">derecho de acceso a la información en el marco de la emergencia generada por el COVID-19</text:span><text:span text:style-name="T9">,<text:s/></text:span><text:span text:style-name="T10">para que<text:s/></text:span><text:span text:style-name="T11">este sea llevado a cabo mediante medidas de seguridad para evitar expandir el contagio del virus, lo que trae como consecuencia que<text:s/></text:span><text:span text:style-name="T12">el personal de<text:s/></text:span><text:span text:style-name="T13">las instituciones</text:span><text:span text:style-name="T14">,</text:span><text:span text:style-name="T15"><text:s/></text:span><text:span text:style-name="T16">tanto públicas<text:s/></text:span><text:span text:style-name="T17">como privadas</text:span><text:span text:style-name="T18">, deban de tener<text:s/></text:span><text:span text:style-name="T19">precaución al momento de tratar documentación</text:span><text:span text:style-name="T20"><text:s/>o expedientes físicos</text:span><text:span text:style-name="T21">, pues se encuentran en riesgo de contraer y/o</text:span><text:span text:style-name="T22"><text:s/>propagar el virus, inclusive al manejar información digital en dispositivos de almacenamiento magnéticos.<text:s/></text:span></text:p>
      <text:p text:style-name="P23"><text:span text:style-name="T24">Ante esta situación la<text:s/></text:span><text:span text:style-name="T25">Comisión de Transparencia y Acceso a la Información del Estado de Nuevo León (COTAI)</text:span><text:span text:style-name="T26">,</text:span><text:span text:style-name="T27"><text:s/>preocupada por el bienestar de las personas y en aras de proteger la salud de las personas frente al riesgo biológico al que se está expuesto en el desempeño de las funciones en el acceso y la consulta documental, tiene a bien publicar el presente documento que contiene una serie de acciones y recomendaciones para proteger y realizar un autocuidado, esto con base en análisis, estudios y prácticas tanto nacionales como internacionales referente al COVID-19.</text:span></text:p>
      <text:p text:style-name="P28">En este sentido,<text:s/>se recomienda en la medida de lo posible, privilegiar la producción y acceso a la información de manera electrónica, es decir, a través de medios digitales, esto con el ánimo de evitar en mayor medida el contacto del personal con la<text:s/>documentación.</text:p>
      <text:soft-page-break/>
      <text:p text:style-name="P29">Aunado a lo anterior, la Organización Mundial de la Salud (OMS), puntualiza que el virus puede ser contagiado cuando una persona como se ha dicho, tose o estornuda pudiendo ser inhaladas pequeñas gotículas que contienen el virus, recomendando lavarse las manos frecuentemente y la utilización de alcohol o agua con jabón.<text:s/>Por tal motivo, se recomienda implementar el poner en cuarentena a los documentos con los que se ha estado trabajando durante esta contingencia, pues la propagación en el aire de partículas microscópicas de saliva o agua producidas por la persona infectada al toser o estornudar, pueden recorrer no más de dos metros desde el emisor.</text:p>
      <text:p text:style-name="P30">Recordemos que esas gotas microscópicas entran en contacto con superficies próximas como un teléfono móvil, un vaso, escritorio, teclado y pantalla de computadora, expedientes, documentos etc., por lo que esto puede ser un foco de infección y el virus pudiese trasladarse a las personas que entran en contacto con estas superficies, esto a razón que los individuos tienen contacto con los objetos contaminados e inconscientemente se llevan las manos a sus ojos, la nariz o la boca.</text:p>
      <text:p text:style-name="P31">No obstante, existen<text:s/>casos<text:s/>en las que no es posible llevar a cabo dichas restricciones, esto a raíz de no contar con sistemas electrónicos que permitan la gestión documental digital, o bien, que estos expedientes o documentos deben mantenerse al servicio del personal de las instituciones como hospitales, clínicas, centros de salud, etc.</text:p>
      <text:p text:style-name="P32">Ante ello la COTAI recomienda que en el manejo de estos expedientes o documentos se garantice<text:s/>la<text:s/>debida<text:s/>protección de quienes lo manipulan, ante el riesgo de que en los mismos esté presente<text:s/>el<text:s/>agente<text:s/>patógeno del Covid-19.</text:p>
      <text:p text:style-name="P33">Conforme a lo antes expuesto, la Comisión de Transparencia y Acceso a la Información del Estado de Nuevo León, emite las siguientes:</text:p>
      <text:p text:style-name="P34">R<text:s/>E<text:s/>C<text:s/>O<text:s/>M<text:s/>E<text:s/>N<text:s/>D<text:s/>A<text:s/>C<text:s/>I<text:s/>O<text:s/>N<text:s/>E<text:s/>S</text:p>
      <text:p text:style-name="P35"><text:span text:style-name="T36">Primera.-</text:span><text:span text:style-name="T37"><text:s/></text:span><text:span text:style-name="T38">La Comisión de Transparencia y Acceso a la Información del Estado de Nuevo León, h</text:span><text:span text:style-name="T39">ace</text:span><text:span text:style-name="T40"><text:s/>un atento llamado a las instituciones públicas del Estado<text:s/></text:span><text:span text:style-name="T41">y los Municipios<text:s/></text:span><text:span text:style-name="T42">para<text:s/></text:span><text:span text:style-name="T43">atender</text:span><text:span text:style-name="T44"><text:s/>las presentes recomendaciones</text:span><text:span text:style-name="T45"><text:s/>relativas a</text:span><text:span text:style-name="T46"><text:s/></text:span><text:span text:style-name="T47">la preservación,<text:s/></text:span><text:span text:style-name="T48">el cuidado y<text:s/></text:span><text:span text:style-name="T49">el<text:s/></text:span><text:span text:style-name="T50">manejo de la documentación ante la contingencia</text:span><text:span text:style-name="T51"><text:s/>del C</text:span><text:span text:style-name="T52">OVID-19</text:span><text:span text:style-name="T53">, e</text:span><text:span text:style-name="T54">llo</text:span><text:span text:style-name="T55"><text:s/>con el objetivo de sumar esfuerzos para superar juntos y cuanto antes la emergencia sanitaria que nos aqueja.</text:span></text:p>
      <text:soft-page-break/>
      <text:p text:style-name="P56"><text:span text:style-name="T57">Segunda.-</text:span><text:span text:style-name="T58"><text:s/>Se recomienda privilegiar la producción y acceso a la información de manera electrónica, es decir, a través de medios digitales, esto con el ánimo de evitar en mayor medida el contacto del personal con la documentación.</text:span></text:p>
      <text:p text:style-name="P59"><text:span text:style-name="T60">Tercera</text:span><text:span text:style-name="T61">.-</text:span><text:span text:style-name="T62"><text:s/></text:span><text:span text:style-name="T63">Para las</text:span><text:span text:style-name="T64"><text:s/></text:span><text:span text:style-name="T65">personas encargadas de archivos o que tengan contacto con documentación,<text:s/></text:span><text:span text:style-name="T66">se sugiere que<text:s/></text:span><text:span text:style-name="T67">porten<text:s/></text:span><text:span text:style-name="T68">el<text:s/></text:span><text:span text:style-name="T69">equipo de protección personal apropiado al atender a las personas, utilizando como mínimo:</text:span></text:p>
      <text:list text:style-name="LFO30" text:continue-numbering="true">
        <text:list-item>
          <text:p text:style-name="P70">Tapabocas, (preferentemente N95, de lo contrario quirúrgico);</text:p>
        </text:list-item>
        <text:list-item>
          <text:p text:style-name="P71">Bata de manga larga;</text:p>
        </text:list-item>
        <text:list-item>
          <text:p text:style-name="P72">Guantes desechables (de nitrilo preferentemente, ya que puede lavarse con agua y jabón, así como desinfectarse);</text:p>
        </text:list-item>
        <text:list-item>
          <text:p text:style-name="P73">Solicitar a todo usuario que pretenda entrar en contacto con documentación que utilice tapabocas adecuadamente y guantes desechables durante la manipulación del expediente hasta la entrega de este;</text:p>
        </text:list-item>
        <text:list-item>
          <text:p text:style-name="P74">Gafas protectoras;</text:p>
        </text:list-item>
        <text:list-item>
          <text:p text:style-name="P75">Zapato Cerrado;<text:s/>y,<text:s/></text:p>
        </text:list-item>
        <text:list-item>
          <text:p text:style-name="P76">Gorro desechable</text:p>
        </text:list-item>
      </text:list>
      <text:p text:style-name="P77"><text:span text:style-name="T78">Cuarta</text:span><text:span text:style-name="T79">.-<text:s/></text:span><text:span text:style-name="T80">En lo que refiere a las personas en general que tengan contacto con documentación:</text:span></text:p>
      <text:list text:style-name="LFO31" text:continue-numbering="true">
        <text:list-item>
          <text:p text:style-name="P81">Lavarse las manos adecuadamente antes y después de manipular los documentos;</text:p>
        </text:list-item>
        <text:list-item>
          <text:p text:style-name="P82">Usar permanentemente, como mínimo tapabocas y de ser posible guantes desechables limpios al momento de recibir los documentos y consultarlos;</text:p>
        </text:list-item>
        <text:list-item>
          <text:p text:style-name="P83">Evitar toser o estornudar directa e indirectamente sobre la documentación;</text:p>
        </text:list-item>
        <text:list-item>
          <text:p text:style-name="P84">Evitar humedecer los dedos con saliva al momento de pasar las páginas;<text:s/>y,<text:s/></text:p>
        </text:list-item>
        <text:list-item>
          <text:p text:style-name="P85">Aplicarse gel antibacterial a base de alcohol y dejarlo secar perfectamente antes de manipular los documentos.</text:p>
        </text:list-item>
      </text:list>
      <text:p text:style-name="P86"><text:span text:style-name="T87">Quinta</text:span><text:span text:style-name="T88">.-</text:span><text:span text:style-name="T89"><text:s/></text:span><text:span text:style-name="T90">Por lo que respecta al personal de recepción, unidad de correspondencia y archivo y toda aquella persona que en su actividad manipula documentación:</text:span></text:p>
      <text:soft-page-break/>
      <text:list text:style-name="LFO32" text:continue-numbering="true">
        <text:list-item>
          <text:p text:style-name="P91">En áreas de archivo y de manipulación de documentación con alto índice de riesgo a la exposición del virus, preparar un área de acopio destinada a “Cuarentena documental” (permaneciendo por un tiempo mínimo de<text:s/>tres<text:s/>días -en la medida de lo posible- la documentación<text:s/>en aislamiento);</text:p>
        </text:list-item>
        <text:list-item>
          <text:p text:style-name="P92">Para lo antes mencionado, se disponga de una caja de cartón o plástica la documentación y al final de la jornada laboral, rociar de forma indirecta con alcohol al 70% de tal manera que el desinfectante no tenga contacto directo con las caras de los documentos que posean las tintas, dirigiendo la aspersión hacia las paredes del contenedor y dejarlo cerrado por el tiempo estipulado para permitir el accionar del desinfectante y con posterioridad realizar su guarda;</text:p>
        </text:list-item>
        <text:list-item>
          <text:p text:style-name="P93">En el caso de unidades como libros, discos compactos, dispositivos de almacenamiento extraíbles (USB, disco duro externo, tarjetas SD), se deben poner en cuarentena por lo menos<text:s/>setenta y dos<text:s/>horas para su posterior<text:s/>almacenamiento;</text:p>
        </text:list-item>
        <text:list-item>
          <text:p text:style-name="P94">De ser posible colocar los documentos en contenedores individuales, principalmente aquellos casos sospechosos y confirmados;</text:p>
        </text:list-item>
        <text:list-item>
          <text:p text:style-name="P95">Limitar o evitar la acumulación de documentos por apilamiento o almacenar documentos con posible contaminación con los que no la posean, para evitar la contaminación<text:s/>cruzada;</text:p>
        </text:list-item>
        <text:list-item>
          <text:p text:style-name="P96">Priorizar que toda persona que entre en contacto directo con documentación deberá utilizar el equipo de protección personal<text:s/>mínimos;<text:s/></text:p>
        </text:list-item>
        <text:list-item>
          <text:p text:style-name="P97">Limpiar y desinfectar el entorno de trabajo, así como la entrega y recepción documental regularmente, haciendo aspersiones en el ambiente con soluciones desinfectantes que contengan alcohol 70%, hipoclorito sódico al 01%, agua oxigenada al 0,5% o una solución desinfectante;</text:p>
        </text:list-item>
        <text:list-item>
          <text:p text:style-name="P98">Mantener una buena ventilación: si es posible, abrir puertas y ventanas, para posibilitar un mayor intercambio de aire;</text:p>
        </text:list-item>
        <text:list-item>
          <text:p text:style-name="P99">Se recomienda implementar la instalación de dispensadores de gel antibacterial o soluciones desinfectantes a base de alcohol para manos en lugares visibles para<text:s/><text:soft-page-break/>disponer de él: 1.- antes; 2.- durante; y 3.- después de tocar el entorno de los documentos;<text:s/>y,<text:s/></text:p>
        </text:list-item>
        <text:list-item>
          <text:p text:style-name="P100">No manipular los documentos si el gel antibacterial no se ha secado en las manos.</text:p>
        </text:list-item>
      </text:list>
      <text:p text:style-name="P101"><text:span text:style-name="T102">Sexta</text:span><text:span text:style-name="T103">.-</text:span><text:span text:style-name="T104"><text:s/></text:span><text:span text:style-name="T105">Aquellas personas que durante este periodo de contingencia, tengan contacto o manipulen documentos que tengan lomos de cuero, cuerina o sintéticos:<text:s/></text:span></text:p>
      <text:list text:style-name="LFO34" text:continue-numbering="true">
        <text:list-item>
          <text:p text:style-name="P106">Limpiar lomos (cuero, cuerina o sintéticos) con un paño humedecido con alcohol al 70%, las superficies expuestas de unidades de conservación, como carpetas o cajas también se podrán limpiar con un paño levemente humedecido con alcohol al 70% o con solución desinfectante de amonio cuaternario 2 g/l;</text:p>
        </text:list-item>
        <text:list-item>
          <text:p text:style-name="P107">La documentación en soportes distintos al papel como el caso de medios magnéticos, que es consultada y posiblemente contaminada por el usuario podrá ser desinfectada directamente empleando un paño humedecido con alcohol al 70%, el cual se deberá pasar por la superficie de la caja contenedora;</text:p>
        </text:list-item>
        <text:list-item>
          <text:p text:style-name="P108">En el caso de registro fotográficos, estos solo se deberán dejar en un sitio ventilado, no se podrán usar soluciones desinfectantes o alcohol, ya que estos son susceptibles a reaccionar con las soluciones antes recomendadas para otros soportes;</text:p>
        </text:list-item>
        <text:list-item>
          <text:p text:style-name="P109">Para las áreas de archivo, unidad de correspondencia o depósitos donde el tránsito de documentación sea alto, es recomendable realizar aspersiones con alcohol 70% (teniendo en cuenta que el producto no recaiga sobre tintas) o con desinfectantes que puedan tener capacidad virucida;<text:s/>y,<text:s/></text:p>
        </text:list-item>
        <text:list-item>
          <text:p text:style-name="P110">No asperjar directamente sobre los documentos.</text:p>
        </text:list-item>
      </text:list>
      <text:p text:style-name="P111"><text:span text:style-name="T112">Séptima.-<text:s/></text:span><text:span text:style-name="T113">Para el cuidado y uso de elementos de protección personal:</text:span></text:p>
      <text:list text:style-name="LFO33" text:continue-numbering="true">
        <text:list-item>
          <text:p text:style-name="P114">El equipo de protección personal puede ser reutilizado siempre y cuando se mantengan en buenas condiciones de limpieza y estado. La vida útil de estos puede ser de hasta 8 días;</text:p>
        </text:list-item>
        <text:list-item>
          <text:p text:style-name="P115">Lavar los guantes desechables (que no sean de látex) con agua y jabón, así como secarlos muy bien;</text:p>
        </text:list-item>
        <text:list-item>
          <text:p text:style-name="P116">El equipo de protección personal solo deberá ser usado en la zona de trabajo y no llevarlos a otras áreas comunes como baños o comedores;</text:p>
        </text:list-item>
        <text:list-item>
          <text:p text:style-name="P117">Se debe de atomizar con alcohol el área de trabajo por lo menos tres veces durante la jornada laboral y al final de ella;</text:p>
        </text:list-item>
        <text:list-item>
          <text:p text:style-name="P118">Los guantes y tapabocas en uso deben ser guardados en bolsas independientes, desinfectados por aspersión con solución desinfectante o alcohol al 70%. No<text:s/>deben guardarse junto a objetos personales como celular, ropa o alimentos;<text:s/>y,<text:s/></text:p>
        </text:list-item>
        <text:list-item>
          <text:p text:style-name="P119">Al desechar el equipo de protección personal, deberá asperjar con alcohol al 70% y luego disponer en una bolsa roja de desechos peligrosos;</text:p>
        </text:list-item>
      </text:list>
      <text:p text:style-name="P120"><text:span text:style-name="T121">Octava</text:span><text:span text:style-name="T122">.-</text:span><text:span text:style-name="T123"><text:s/></text:span><text:span text:style-name="T124">Se recomienda a los sujetos o</text:span><text:span text:style-name="T125">bligados documentar todas las decisiones</text:span><text:span text:style-name="T126"><text:s/></text:span><text:span text:style-name="T127">derivadas de la emergencia sanitaria por la COVID-19, así como la organización,</text:span><text:span text:style-name="T128"><text:s/></text:span><text:span text:style-name="T129">conservación, administración y preservación de los documentos.</text:span></text:p>
      <text:p text:style-name="P130"><text:span text:style-name="T131">Novena.-</text:span><text:span text:style-name="T132"><text:s/></text:span><text:span text:style-name="T133">Se recomienda a los diferentes grupos interdisciplinarios de las instituciones públicas, valorar la documentación generada con motivo del COVID-19, ya que la información contenida en estos, pudiesen formar parte de un documento histórico y por ende ser parte íntegra de la memoria colectiva del país, así como resultar fundamental para el conocimiento de la historia nacional, local o regional, al ser considerados documentos históricos.</text:span></text:p>
      <text:p text:style-name="P134">Se instruye al Secretario Técnico de este Organismo para que, con fundamento en lo dispuesto en el artículo 54 fracciones VIII y XXVII del Reglamento Interior de la Comisión de Transparencia y Acceso a la Información del Estado de Nuevo León, expida certificación de las presentes Recomendaciones,<text:s/>instruya su publicación en el<text:s/>portal de Internet<text:s/>de esta Comisión, en las redes sociales oficiales de esta Comisión así como en los<text:s/>demás medios que estime pertinentes,<text:s/>y realice su notificación vía correo electrónico a los sujetos obligados que integran el padrón.---------------------------</text:p>
      <text:p text:style-name="P135"><text:span text:style-name="T136">A</text:span><text:span text:style-name="T137">sí lo acordaron, p</text:span><text:span text:style-name="T138">or unanimidad de las Comisionada</text:span><text:span text:style-name="T139">s y de los Comisionados del Pleno de la Comisión de Transparencia y Acceso a la Información del Estado de Nuevo León,<text:s/></text:span><text:span text:style-name="T140">Bernardo Sierra Gómez,</text:span><text:span text:style-name="T141"><text:s/>Francisco Reynaldo Guajardo Martínez, Jorge Alberto Ylizaliturri Guerrero, María de los Ángeles Guzmán García y María Teresa<text:s/></text:span><text:soft-page-break/><text:span text:style-name="T142">Treviño Fernández,<text:s/></text:span><text:span text:style-name="T143">en la<text:s/></text:span><text:span text:style-name="T144">décima cuarta<text:s/></text:span><text:span text:style-name="T145">sesión ordinaria<text:s/></text:span><text:span text:style-name="T146">celebrada el 30-treinta</text:span><text:span text:style-name="T147"><text:s/>d</text:span><text:span text:style-name="T148">e abril de 2020-dos mil veinte.</text:span></text:p>
      <text:p text:style-name="P149"/>
      <text:p text:style-name="P150"/>
      <text:p text:style-name="P151"/>
      <text:p text:style-name="P152"/>
      <text:p text:style-name="P153">Lic.<text:s/>Bernardo Sierra Gómez</text:p>
      <text:p text:style-name="P154">Comisionado Presidente</text:p>
      <text:p text:style-name="P155"><text:tab/></text:p>
      <text:p text:style-name="P156"/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Lic.<text:s/>Francisco Reynaldo Guajardo Martínez</text:p>
            <text:p text:style-name="P165"><text:span text:style-name="T166">Comisionado Vocal</text:span></text:p>
          </table:table-cell>
          <table:table-cell table:style-name="TableCell167">
            <text:p text:style-name="P168">Lic.<text:s/>Jorge Alberto Ylizaliturri Guerrero</text:p>
            <text:p text:style-name="P169"><text:span text:style-name="T170">Comisionado Vocal</text:span></text:p>
          </table:table-cell>
        </table:table-row>
        <table:table-row table:style-name="TableRow171">
          <table:table-cell table:style-name="TableCell172">
            <text:p text:style-name="P173"/>
            <text:p text:style-name="P174">Dra.<text:s/>María de los Ángeles Guzmán García</text:p>
            <text:p text:style-name="P175"><text:span text:style-name="T176">Comisionada Vocal</text:span></text:p>
          </table:table-cell>
          <table:table-cell table:style-name="TableCell177">
            <text:p text:style-name="P178"/>
            <text:p text:style-name="P179">Lic.<text:s/>María Teresa Treviño Fernández</text:p>
            <text:p text:style-name="P180"><text:span text:style-name="T181">Comisionada Vocal</text:span></text:p>
          </table:table-cell>
        </table:table-row>
      </table:table>
      <text:p text:style-name="P182"/>
      <text:p text:style-name="P183"/>
      <text:p text:style-name="P184"><text:span text:style-name="T185">ESTA HOJA PERTENECE A LAS “</text:span><text:span text:style-name="T186">RECOMENDACIONES PARA LA PRESERVACIÓN, EL CUIDADO Y EL MANEJO DE LA DOCUMENTACIÓN ANTE LA CONTINGENCIA DEL COVID-19</text:span><text:span text:style-name="T187">”,<text:s/></text:span><text:span text:style-name="T188">APROBADAS</text:span><text:span text:style-name="T189"><text:s/>POR UNANIMIDAD DE LAS COMISIONADAS Y LOS COMISIONADOS PRESENTES EN<text:s/></text:span><text:span text:style-name="T190">LA<text:s/></text:span><text:span text:style-name="T191">DÉCIMA CUARTA<text:s/></text:span><text:span text:style-name="T192">SESIÓN ORDINARIA DEL PLENO DE</text:span><text:span text:style-name="T193"><text:s/>ESTE ORGANISMO, CELEBRADA EL 30</text:span><text:span text:style-name="T194">-</text:span><text:span text:style-name="T195">TREINTA<text:s/></text:span><text:span text:style-name="T196">DE ABRIL DE 2020-DOS MIL VEI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margin-top="1.3888in" fo:line-height="130%"/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TítuloCar" style:display-name="Título Car" style:family="text"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/>
    </style:style>
    <style:style style:name="Subtítulo" style:display-name="Subtítulo" style:family="paragraph" style:parent-style-name="Normal">
      <style:paragraph-properties fo:line-height="130%"/>
      <style:text-properties style:font-name="Verdana" style:font-name-complex="Verdana" fo:font-style="italic" style:font-style-asian="italic" fo:language="en" fo:country="US" style:language-asian="en" style:country-asian="US" style:language-complex="en" style:country-complex="US" fo:hyphenate="false"/>
    </style:style>
    <style:style style:name="SubtítuloCar" style:display-name="Subtítulo Car" style:family="text">
      <style:text-properties style:font-name="Verdana" style:font-name-complex="Verdana" fo:font-style="italic" style:font-style-asian="italic" fo:font-size="12pt" style:font-size-asian="12pt" style:font-size-complex="12pt" fo:language="en" fo:country="US" style:language-asian="en" style:country-asian="US" style:language-complex="en" style:country-complex="US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fo:language="es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color="#000000"/>
    </style:style>
    <style:style style:name="WW_CharLFO3LVL1" style:family="text">
      <style:text-properties style:font-name="Times New Roman" style:font-name-asian="Times New Roman" style:font-name-complex="Times New Roman" fo:color="#000000"/>
    </style:style>
    <style:style style:name="WW_CharLFO4LVL1" style:family="text">
      <style:text-properties fo:color="#000000"/>
    </style:style>
    <style:style style:name="WW_CharLFO5LVL1" style:family="text">
      <style:text-properties style:font-name="Arial" style:font-name-asian="Times New Roman" style:font-name-complex="Arial"/>
    </style:style>
    <style:style style:name="WW_CharLFO7LVL2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6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6076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ENIO GENERAL DE COLABORACIÓN QUE CELEBRAN POR UNA</dc:title>
    <dc:subject/>
    <meta:initial-creator>Usuario</meta:initial-creator>
    <dc:creator>Judith Méndez</dc:creator>
    <meta:creation-date>2020-06-10T17:07:00Z</meta:creation-date>
    <dc:date>2020-06-10T17:07:00Z</dc:date>
    <meta:print-date>2020-06-05T19:13:00Z</meta:print-date>
    <meta:template xlink:href="Normal" xlink:type="simple"/>
    <meta:editing-cycles>2</meta:editing-cycles>
    <meta:editing-duration>PT0S</meta:editing-duration>
    <meta:document-statistic meta:page-count="7" meta:paragraph-count="26" meta:word-count="2013" meta:character-count="13059" meta:row-count="92" meta:non-whitespace-character-count="11072"/>
  </office:meta>
</office:document-meta>
</file>