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3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4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5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6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7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8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19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20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21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22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23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24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language-asian="es" style:country-asian="MX"/>
    </style:style>
    <style:style style:name="P26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28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0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2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4" style:parent-style-name="Normal" style:list-style-name="LFO27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35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36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37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38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39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40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41" style:parent-style-name="Normal" style:family="paragraph">
      <style:paragraph-properties fo:text-align="justify" fo:line-height="150%" fo:text-indent="0.4916in"/>
      <style:text-properties style:font-name="Arial" style:font-name-complex="Arial" style:language-asian="es" style:country-asian="MX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43" style:parent-style-name="Normal" style:family="paragraph">
      <style:paragraph-properties fo:break-before="page" fo:text-align="center" fo:line-height="150%"/>
      <style:text-properties style:font-name="Arial" style:font-name-complex="Arial" fo:font-weight="bold" style:font-weight-asian="bold" fo:language="pt" fo:country="PT" style:language-asian="es" style:country-asian="MX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language="pt" fo:country="PT" style:language-asian="es" style:country-asian="MX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Arial" style:font-name-complex="Arial" fo:font-weight="bold" style:font-weight-asian="bold" style:language-asian="es" style:country-asian="MX"/>
    </style:style>
    <style:style style:name="T47" style:parent-style-name="Fuentedepárrafopredeter." style:family="text">
      <style:text-properties style:font-name="Arial" style:font-name-complex="Arial" fo:font-weight="bold" style:font-weight-asian="bold" style:language-asian="es" style:country-asian="MX"/>
    </style:style>
    <style:style style:name="T48" style:parent-style-name="Fuentedepárrafopredeter." style:family="text">
      <style:text-properties style:font-name="Arial" style:font-name-complex="Arial" style:language-asian="es" style:country-asian="MX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language-asian="es" style:country-asian="MX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complex="Arial" fo:font-weight="bold" style:font-weight-asian="bold" style:language-asian="es" style:country-asian="MX"/>
    </style:style>
    <style:style style:name="T52" style:parent-style-name="Fuentedepárrafopredeter." style:family="text">
      <style:text-properties style:font-name="Arial" style:font-name-complex="Arial" style:language-asian="es" style:country-asian="MX"/>
    </style:style>
    <style:style style:name="T53" style:parent-style-name="Fuentedepárrafopredeter." style:family="text">
      <style:text-properties style:font-name="Arial" style:font-name-complex="Arial" style:language-asian="es" style:country-asian="MX"/>
    </style:style>
    <style:style style:name="T54" style:parent-style-name="Fuentedepárrafopredeter." style:family="text">
      <style:text-properties style:font-name="Arial" style:font-name-complex="Arial" style:language-asian="es" style:country-asian="MX"/>
    </style:style>
    <style:style style:name="T55" style:parent-style-name="Fuentedepárrafopredeter." style:family="text">
      <style:text-properties style:font-name="Arial" style:font-name-complex="Arial" style:language-asian="es" style:country-asian="MX"/>
    </style:style>
    <style:style style:name="T56" style:parent-style-name="Fuentedepárrafopredeter." style:family="text">
      <style:text-properties style:font-name="Arial" style:font-name-complex="Arial" style:language-asian="es" style:country-asian="MX"/>
    </style:style>
    <style:style style:name="T57" style:parent-style-name="Fuentedepárrafopredeter." style:family="text">
      <style:text-properties style:font-name="Arial" style:font-name-complex="Arial" style:language-asian="es" style:country-asian="MX"/>
    </style:style>
    <style:style style:name="T58" style:parent-style-name="Fuentedepárrafopredeter." style:family="text">
      <style:text-properties style:font-name="Arial" style:font-name-complex="Arial" style:language-asian="es" style:country-asian="MX"/>
    </style:style>
    <style:style style:name="T59" style:parent-style-name="Fuentedepárrafopredeter." style:family="text">
      <style:text-properties style:font-name="Arial" style:font-name-complex="Arial" style:language-asian="es" style:country-asian="MX"/>
    </style:style>
    <style:style style:name="T60" style:parent-style-name="Fuentedepárrafopredeter." style:family="text">
      <style:text-properties style:font-name="Arial" style:font-name-complex="Arial" style:language-asian="es" style:country-asian="MX"/>
    </style:style>
    <style:style style:name="T61" style:parent-style-name="Fuentedepárrafopredeter." style:family="text">
      <style:text-properties style:font-name="Arial" style:font-name-complex="Arial" style:language-asian="es" style:country-asian="MX"/>
    </style:style>
    <style:style style:name="T62" style:parent-style-name="Fuentedepárrafopredeter." style:family="text">
      <style:text-properties style:font-name="Arial" style:font-name-complex="Arial" style:language-asian="es" style:country-asian="MX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64" style:parent-style-name="Normal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" style:font-name-complex="Arial" fo:font-weight="bold" style:font-weight-asian="bold" style:language-asian="es" style:country-asian="MX"/>
    </style:style>
    <style:style style:name="T66" style:parent-style-name="Fuentedepárrafopredeter." style:family="text">
      <style:text-properties style:font-name="Arial" style:font-name-complex="Arial" style:language-asian="es" style:country-asian="MX"/>
    </style:style>
    <style:style style:name="T67" style:parent-style-name="Fuentedepárrafopredeter." style:family="text">
      <style:text-properties style:font-name="Arial" style:font-name-complex="Arial" style:language-asian="es" style:country-asian="MX"/>
    </style:style>
    <style:style style:name="T68" style:parent-style-name="Fuentedepárrafopredeter." style:family="text">
      <style:text-properties style:font-name="Arial" style:font-name-complex="Arial" style:language-asian="es" style:country-asian="MX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70" style:parent-style-name="Normal" style:family="paragraph">
      <style:paragraph-properties fo:text-align="justify" fo:line-height="150%"/>
    </style:style>
    <style:style style:name="T71" style:parent-style-name="Fuentedepárrafopredeter." style:family="text">
      <style:text-properties style:font-name="Arial" style:font-name-complex="Arial" fo:font-weight="bold" style:font-weight-asian="bold" style:language-asian="es" style:country-asian="MX"/>
    </style:style>
    <style:style style:name="T72" style:parent-style-name="Fuentedepárrafopredeter." style:family="text">
      <style:text-properties style:font-name="Arial" style:font-name-complex="Arial" style:language-asian="es" style:country-asian="MX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style:language-asian="es" style:country-asian="MX"/>
    </style:style>
    <style:style style:name="P76" style:parent-style-name="texto" style:family="paragraph">
      <style:paragraph-properties fo:margin-bottom="0in" fo:line-height="150%" fo:text-indent="0in"/>
    </style:style>
    <style:style style:name="T77" style:parent-style-name="Fuentedepárrafopredeter." style:family="text">
      <style:text-properties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79" style:parent-style-name="Fuentedepárrafopredeter." style:family="text">
      <style:text-properties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-complex="Arial" fo:font-size="12pt" style:font-size-asian="12pt" style:font-size-complex="12pt"/>
    </style:style>
    <style:style style:name="P81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82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3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4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5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6" style:parent-style-name="texto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7" style:parent-style-name="texto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8" style:parent-style-name="texto" style:family="paragraph">
      <style:text-properties style:font-name-complex="Arial" fo:font-size="12pt" style:font-size-asian="12pt" style:font-size-complex="12pt"/>
    </style:style>
    <style:style style:name="P89" style:parent-style-name="texto" style:family="paragraph">
      <style:text-properties style:font-name-complex="Arial" fo:font-size="12pt" style:font-size-asian="12pt" style:font-size-complex="12pt"/>
    </style:style>
    <style:style style:name="P90" style:parent-style-name="texto" style:family="paragraph">
      <style:text-properties style:font-name-complex="Arial" fo:font-size="12pt" style:font-size-asian="12pt" style:font-size-complex="12pt"/>
    </style:style>
    <style:style style:name="P91" style:parent-style-name="texto" style:family="paragraph">
      <style:text-properties style:font-name-complex="Arial" fo:font-size="12pt" style:font-size-asian="12pt" style:font-size-complex="12pt"/>
    </style:style>
    <style:style style:name="TableColumn93" style:family="table-column">
      <style:table-column-properties style:column-width="3.1666in"/>
    </style:style>
    <style:style style:name="TableColumn94" style:family="table-column">
      <style:table-column-properties style:column-width="3.1673in"/>
    </style:style>
    <style:style style:name="Table92" style:family="table">
      <style:table-properties style:width="6.334in" fo:margin-left="0in" table:align="left"/>
    </style:style>
    <style:style style:name="TableRow95" style:family="table-row">
      <style:table-row-properties style:min-row-height="1.584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9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99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0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1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2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3" style:parent-style-name="texto" style:family="paragraph">
      <style:paragraph-properties fo:text-align="center" fo:text-indent="0in"/>
    </style:style>
    <style:style style:name="T10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7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09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0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1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2" style:parent-style-name="texto" style:family="paragraph">
      <style:paragraph-properties fo:text-align="center" fo:text-indent="0in"/>
    </style:style>
    <style:style style:name="T11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1.376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7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19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0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1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2" style:parent-style-name="texto" style:family="paragraph">
      <style:paragraph-properties fo:text-align="center" fo:text-indent="0in"/>
    </style:style>
    <style:style style:name="T12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6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7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8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29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30" style:parent-style-name="texto" style:family="paragraph">
      <style:paragraph-properties fo:text-align="center" fo:text-indent="0in"/>
      <style:text-properties style:font-name-complex="Arial" fo:font-size="12pt" style:font-size-asian="12pt" style:font-size-complex="12pt"/>
    </style:style>
    <style:style style:name="P131" style:parent-style-name="texto" style:family="paragraph">
      <style:paragraph-properties fo:text-align="center" fo:text-indent="0in"/>
    </style:style>
    <style:style style:name="T13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33" style:parent-style-name="texto" style:family="paragraph">
      <style:paragraph-properties fo:text-indent="0in"/>
      <style:text-properties style:font-name-complex="Arial" style:font-size-complex="9pt"/>
    </style:style>
    <style:style style:name="P134" style:parent-style-name="texto" style:family="paragraph">
      <style:paragraph-properties fo:text-indent="0in"/>
      <style:text-properties style:font-name-complex="Arial" style:font-size-complex="9pt"/>
    </style:style>
    <style:style style:name="P135" style:parent-style-name="texto" style:family="paragraph">
      <style:paragraph-properties fo:text-indent="0in"/>
      <style:text-properties style:font-name-complex="Arial" style:font-size-complex="9pt"/>
    </style:style>
    <style:style style:name="P136" style:parent-style-name="texto" style:family="paragraph">
      <style:paragraph-properties fo:text-indent="0in"/>
      <style:text-properties style:font-name-complex="Arial" style:font-size-complex="9pt"/>
    </style:style>
    <style:style style:name="P137" style:parent-style-name="texto" style:family="paragraph">
      <style:paragraph-properties fo:text-indent="0in"/>
      <style:text-properties style:font-name-complex="Arial" style:font-size-complex="9pt"/>
    </style:style>
    <style:style style:name="P138" style:parent-style-name="texto" style:family="paragraph">
      <style:paragraph-properties fo:text-indent="0in"/>
      <style:text-properties style:font-name-complex="Arial" style:font-size-complex="9pt"/>
    </style:style>
    <style:style style:name="P139" style:parent-style-name="texto" style:family="paragraph">
      <style:paragraph-properties fo:text-indent="0in"/>
      <style:text-properties style:font-name-complex="Arial" style:font-size-complex="9pt"/>
    </style:style>
    <style:style style:name="P140" style:parent-style-name="texto" style:family="paragraph">
      <style:paragraph-properties fo:text-indent="0in"/>
      <style:text-properties style:font-name-complex="Arial" style:font-size-complex="9pt"/>
    </style:style>
    <style:style style:name="P141" style:parent-style-name="texto" style:family="paragraph">
      <style:paragraph-properties fo:text-indent="0in"/>
      <style:text-properties style:font-name-complex="Arial" style:font-size-complex="9pt"/>
    </style:style>
    <style:style style:name="P142" style:parent-style-name="texto" style:family="paragraph">
      <style:paragraph-properties fo:text-indent="0in"/>
      <style:text-properties style:font-name-complex="Arial" style:font-size-complex="9pt"/>
    </style:style>
    <style:style style:name="P143" style:parent-style-name="texto" style:family="paragraph">
      <style:paragraph-properties fo:text-indent="0in"/>
      <style:text-properties style:font-name-complex="Arial" style:font-size-complex="9pt"/>
    </style:style>
  </office:automatic-styles>
  <office:body>
    <office:text text:use-soft-page-breaks="true">
      <text:p text:style-name="P1"><text:span text:style-name="T7">RECOMENDACIONES PARA LOS SUJETOS OBLIGADOS DEL ESTADO DE NUEVO LEÓN QUE LLEVEN A CABO CONTRATACIONES PÚBLICAS Y DEMÁS<text:s/></text:span><text:span text:style-name="T8">COMPRAS</text:span><text:s/><text:span text:style-name="T9">REALIZADAS POR OBRAS, ADQUISICIÓN DE BIENES Y/O SERVICIOS, ORIGINADAS CON MOTIVO DE LA ACTUAL</text:span><text:span text:style-name="T10"><text:s/>EMERGENCIA SANITARIA</text:span></text:p>
      <text:p text:style-name="P11"/>
      <text:p text:style-name="P12">La Comisión de Transparencia y Acceso a la Información del Estado de Nuevo León,<text:s/>en uso de sus atribuciones y atendiendo la contingencia que se vive a nivel mundial<text:s/>provocada por la propagación del virus SARS-COV2<text:s/>(COVID-19),<text:s/>pone a disposición de las autoridades<text:s/>estatales y municipales las presentes<text:s/>recomendaciones,<text:s/>a fin de que lleven a cabo de manera adecuada la<text:s/>contratación de obras, bienes y/o servicios, empleados para<text:s/>atender<text:s/>esta emergencia.<text:s/><text:s/></text:p>
      <text:p text:style-name="P13"/>
      <text:p text:style-name="P14">Brindar atención a una emergencia sanitaria como la provocada por el coronavirus, representa un reto mayúsculo para las autoridades, situación que<text:s/>las<text:s/>conduce<text:s/>a tomar medidas<text:s/>urgentes<text:s/>encaminadas a<text:s/>generar las condiciones que permitan mantener<text:s/>el suministro de servicios<text:s/>a la sociedad. Ante estos acontecimientos, es entendible que sean destinados recursos públicos extraordinarios,<text:s/>que ayuden a la población<text:s/>a<text:s/>subsanar<text:s/>sus necesidades de atención médica, de seguridad, económica, entre otras.<text:s/><text:s/></text:p>
      <text:p text:style-name="P15"/>
      <text:p text:style-name="P16">En esta tesitura, resulta imprescindible que las autoridades<text:s/>de todos los niveles de nuestro Estado,<text:s/>garanticen y brinden certeza absoluta del uso apropiado de los recursos públicos empleados para<text:s/>combatir<text:s/>y controlar los efectos provocados por la contingencia.<text:s/></text:p>
      <text:p text:style-name="P17"/>
      <text:soft-page-break/>
      <text:p text:style-name="P18">Aunado a lo anterior, es nuestro deber, como Órgano garante de la transparencia y la protección de datos personales,<text:s/><text:s/>el<text:s/>recordar a las autoridades que,<text:s/>el derecho humano de acceso a la información, no debe verse vulnerado ante situaciones de emergencia y<text:s/>más<text:s/>en estos momentos, cuando la sociedad requiere de mayor transparencia y rendición de cuentas sobre el<text:s/>uso<text:s/>de los recursos públicos,<text:s/>los cuales, de acuerdo al artículo<text:s/>134 de la Constitución Política de los Estados Unidos Mexicanos, deben ser administrados con eficiencia, eficacia, economía, transparencia y honradez.</text:p>
      <text:p text:style-name="P19"/>
      <text:p text:style-name="P20">A fin de<text:s/>generar<text:s/>las<text:s/>condiciones apropiadas que permitan transparentar y rendir cuentas sobre el uso de los recursos<text:s/>públicos<text:s/>destinados para atender la emergencia sanitaria provocada por el COVID-19,<text:s/>y en base a la implementación del Estándar de Datos<text:s/>para las Contrataciones Abiertas, así como en lo estipulado por<text:s/>la Ley de<text:s/>Adquisiciones,<text:s/>Arrendamientos y<text:s/>Contratación de<text:s/>Servicios del<text:s/>Estado de Nuevo León, y lo preceptuado<text:s/>en el artículo 95, fracciones XXV, XXIX y XXXIII, de la Ley de Transparencia y Acceso a la Información Pública del Estado de Nuevo León,<text:s/>la COTAI<text:s/>ha puesto a disposición de<text:s/>los sujetos obligados<text:s/>del Estado<text:s/>el micrositio denominado “Transparencia ante la contingencia”.<text:s/></text:p>
      <text:p text:style-name="P21"/>
      <text:p text:style-name="P22">Esta herramienta electrónica tiene como propósito el que las autoridades locales puedan transparentar,<text:s/>de manera focalizada, los procesos de contratación ejercidos para dar atención a la propagación del virus COVID-19, estandarizando y cumpliendo, en la medida de sus posibilidades, con los requerimientos incluidos en las seis etapas del procedimiento de contratación, a saber:<text:s/></text:p>
      <text:p text:style-name="P23"/>
      <text:soft-page-break/>
      <text:list text:style-name="LFO27" text:continue-numbering="true">
        <text:list-item>
          <text:p text:style-name="P24">Planeación:<text:s/>datos sobre el presupuesto, fundamento y descripción general del proyecto; así como sus documentos, estudios y evaluaciones preparatorios relevantes.</text:p>
        </text:list-item>
      </text:list>
      <text:p text:style-name="P25"/>
      <text:list text:style-name="LFO27" text:continue-numbering="true">
        <text:list-item>
          <text:p text:style-name="P26">Licitación: datos sobre el proceso de adjudicación del proyecto, como tipo de procedimiento, valor, método y criterios de adjudicación y aclaraciones, fechas relevantes y datos del testigo social, etc.</text:p>
        </text:list-item>
      </text:list>
      <text:p text:style-name="P27"/>
      <text:list text:style-name="LFO27" text:continue-numbering="true">
        <text:list-item>
          <text:p text:style-name="P28">Adjudicación:<text:s/>datos sobre el proveedor asignado para el proyecto, el proceso de adjudicación, sus documentos,<text:s/>inconformidades<text:s/>y modificaciones.</text:p>
        </text:list-item>
      </text:list>
      <text:p text:style-name="P29"/>
      <text:list text:style-name="LFO27" text:continue-numbering="true">
        <text:list-item>
          <text:p text:style-name="P30">Contratación:<text:s/>datos<text:s/>sobre<text:s/>la firma del contrato donde se establecen las<text:s/>particularidades<text:s/>del bien o servicio, períodos de pago, entrega y sus documentos principales.</text:p>
        </text:list-item>
      </text:list>
      <text:p text:style-name="P31"/>
      <text:list text:style-name="LFO27" text:continue-numbering="true">
        <text:list-item>
          <text:p text:style-name="P32">Implementación: datos sobre la<text:s/>ejecución<text:s/>del proyecto, como las fechas y pagos<text:s/>correspondientes<text:s/>por el bien o servicio, hitos del proyecto y evidencia de la<text:s/>ejecución.</text:p>
        </text:list-item>
      </text:list>
      <text:p text:style-name="P33"/>
      <text:list text:style-name="LFO27" text:continue-numbering="true">
        <text:list-item>
          <text:p text:style-name="P34">Fiscalización:<text:s/>las<text:s/>auditorías<text:s/>programadas y solicitadas se realizan de acuerdo al Programa Anual de Evaluación, el cual es<text:s/>emitido por el órgano fiscalizador a nivel federal y estatal; en su caso, las dependencias a través de sus órganos de control internos también pueden programar auditorías internas. El objeto de este programa, es fiscalizar la cuenta pública sobre el ejercicio inmediato anterior.<text:s/>Por lo que, en su caso, la inclusión de los resultados de las auditorías, dependerá si se realiza o no alguna auditoría conforme a las disposiciones aplicables.</text:p>
        </text:list-item>
      </text:list>
      <text:soft-page-break/>
      <text:p text:style-name="P35">“Transparencia ante la contingencia”<text:s/>es una respuesta de este Organismo ante<text:s/>los diversos llamados<text:s/>de<text:s/>la sociedad civil<text:s/>para que<text:s/>la información generada<text:s/>por los sujetos obligados<text:s/>en el rubro de contrataciones públicas y demás erogaciones<text:s/>realizadas por<text:s/>obras,<text:s/>adquisición de<text:s/>bienes y/o servicios,<text:s/>originadas<text:s/>con motivo de la actual emergencia sanitaria, se realicen de manera clara y transparente, favoreciendo<text:s/>con ello la rendición de cuentas a la sociedad civil.</text:p>
      <text:p text:style-name="P36"/>
      <text:p text:style-name="P37">La<text:s/>herramienta electrónica tiene como propósito el que las autoridades locales podamos<text:s/>transparentar de manera focalizada, los procesos de contratación ejercidos para dar atención a la propagación del virus COVID-19, estandarizando y cumpliendo, en la medida de sus posibilidades, con los requerimientos incluidos en las seis etapas del procedimiento de contratación, a saber: planeación, licitación, adjudicación, contratación, implementación y la fiscalización de los recursos utilizados.</text:p>
      <text:p text:style-name="P38"/>
      <text:p text:style-name="P39">El objetivo es sumar esfuerzos para juntos superar cuando antes la emergencia sanitaria que nos aqueja, siempre anteponiendo el interés colectivo, con una<text:s/>sociedad civil<text:s/>bien informada y con acciones gubernamentales apegadas a derecho, que brinden certeza y confianza a los gobernados, a través de la transparencia y la <text:s/>rendición de cuentas.<text:s/></text:p>
      <text:p text:style-name="P40"/>
      <text:p text:style-name="P41">Conforme a lo anteriormente expuesto, en las consideraciones de hecho y de derecho señaladas, el Pleno de la Comisión de Transparencia y Acceso a la Información del Estado de Nuevo León,<text:s/>emite las siguientes:<text:s/></text:p>
      <text:p text:style-name="P42"/>
      <text:soft-page-break/>
      <text:p text:style-name="P43">R E C O M E N D A C I O N E S</text:p>
      <text:p text:style-name="P44"/>
      <text:p text:style-name="P45"><text:span text:style-name="T46">Primera</text:span><text:span text:style-name="T47">.-<text:s/></text:span><text:span text:style-name="T48">Se hace un atento llamado a los Sujetos Obligados del Estado y municipios de Nuevo León, para que atiendan y den respuesta a las solicitudes de acceso a la información que les sean presentadas, principalmente aquellas relativas a la emergencia sanitaria por la COVID-19, así como aquellas que esté a su alcance responder aunque traten de temas diversos, aun y cuando los plazos para su atención se encuentren suspendidos; lo anterior con el fin de continuar garantizando oportunamente el derecho de acceso a la información de las personas, sin dejar de atender, en todo momento, las medidas dictadas por las autoridades sanitarias.</text:span></text:p>
      <text:p text:style-name="P49"/>
      <text:p text:style-name="P50"><text:span text:style-name="T51">Segunda.-<text:s/></text:span><text:span text:style-name="T52">En lo relativo a<text:s/></text:span><text:span text:style-name="T53">la rendición de cuentas correspondiente al ejercicio del gasto público que esté relacionado con las estrategias de prevención, atención a la salud, adquisiciones y compras, financiamiento, programas y apoyos económicos, etc. que se deriven de la atención de la emergencia sanitaria,<text:s/></text:span><text:span text:style-name="T54">este Organismo recomienda a los sujetos obligados realizar<text:s/></text:span><text:span text:style-name="T55">su publicación y difusión en el menor tiempo posible y, preferentemente,</text:span><text:span text:style-name="T56"><text:s/>utilizando los formatos de<text:s/></text:span><text:span text:style-name="T57">transparencia proactiva</text:span><text:span text:style-name="T58"><text:s/>del<text:s/></text:span><text:span text:style-name="T59">micrositio<text:s/></text:span><text:span text:style-name="T60">“Tran</text:span><text:span text:style-name="T61">sparencia ante la contingencia” que la Comisión ha puesto a su disposición</text:span><text:span text:style-name="T62">, lo anterior sin detrimento de la publicación de información a través de otros canales oficiales como lo son la Plataforma Nacional de Transparencia y los portales de transparencia de los Sujetos Obligados.</text:span></text:p>
      <text:p text:style-name="P63"/>
      <text:p text:style-name="P64"><text:span text:style-name="T65">Tercera.-</text:span><text:span text:style-name="T66"><text:s/></text:span><text:span text:style-name="T67">Aquellos sujetos obligados que durante este período de emergencia sanitaria se encuentren en posibilidades de cargar toda o parte de la información derivada de sus obligaciones de transparencia a los portales correspondientes, se les hace un atento y respetuoso llamado a continuar realizando la misma, ello con la<text:s/></text:span><text:soft-page-break/><text:span text:style-name="T68">finalidad de que dicha información se encuentre a disposición del público para su consulta.</text:span></text:p>
      <text:p text:style-name="P69"/>
      <text:p text:style-name="P70"><text:span text:style-name="T71">Cuarta.-<text:s/></text:span><text:span text:style-name="T72">Se recomienda a los Sujetos Obligados documentar todas las decisiones derivadas de la emergencia sanitaria por la COVID-19, así como la organización, conservación, administración y preservación de los documentos.</text:span></text:p>
      <text:p text:style-name="P73"/>
      <text:p text:style-name="P74">Se instruye al Secretario<text:s/>Técnico de este organismo para que, con fundamento en lo dispuesto en el artículo 54 fracciones VIII y XXVII del Reglamento Interior de la Comisión de Transparencia y Acceso a la Información del Estado de Nuevo León, expida certificación<text:s/>de las presentes Recomendaciones y realice su notificación vía correo<text:s/>electrónico a todos los sujetos obligados que integran el padrón.-------------------</text:p>
      <text:p text:style-name="P75"/>
      <text:p text:style-name="P76"><text:span text:style-name="T77">Así lo acordaron, por unanimidad de las Comisionados y de los Comisionados del Pleno de la Comisión de Transparencia y Acceso a la Información del Estado de Nuevo León,<text:s/></text:span><text:span text:style-name="T78">Bernardo Sierra Gómez,</text:span><text:span text:style-name="T79"><text:s/>Francisco Reynaldo Guajardo Martínez, Jorge Alberto Ylizaliturri Guerrero, María de los Ángeles Guzmán García y María Teresa Treviño Fernández, en sesión ordinaria celebrada el 24-veinticuatro d</text:span><text:span text:style-name="T80">e abril de 2020-dos mil veinte.</text:span></text:p>
      <text:p text:style-name="P81"/>
      <text:p text:style-name="P82"/>
      <text:p text:style-name="P83"/>
      <text:p text:style-name="P84"/>
      <text:p text:style-name="P85"/>
      <text:p text:style-name="P86">Lic.<text:s/>Bernardo Sierra Gómez</text:p>
      <text:p text:style-name="P87">Comisionado Presidente</text:p>
      <text:p text:style-name="P88"><text:tab/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Lic.<text:s/>Francisco Reynaldo Guajardo Martínez</text:p>
            <text:p text:style-name="P103"><text:span text:style-name="T104">Comisionado Vocal</text:span>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>Lic.<text:s/>Jorge Alberto Ylizaliturri Guerrero</text:p>
            <text:p text:style-name="P112"><text:span text:style-name="T113">Comisionado Vocal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Dra.<text:s/>María de los Ángeles Guzmán García</text:p>
            <text:p text:style-name="P122"><text:span text:style-name="T123">Comisionada Vocal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Lic.<text:s/>María Teresa Treviño Fernández</text:p>
            <text:p text:style-name="P131"><text:span text:style-name="T132">Comisionada Vocal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ESTA HOJA PERTENECE A LAS “RECOMENDACIONES<text:s/>PARA LOS SUJETOS OBLIGADOS DEL ESTADO DE NUEVO LEÓN QUE LLEVEN A CABO CONTRATACIONES PÚBLICAS Y DEMÁS COMPRAS REALIZADAS POR OBRAS, ADQUISICIÓN DE BIENES Y/O SERVICIOS, ORIGINADAS CON MOTIVO DE LA ACTUAL EMERGENCIA SANITARIA”,<text:s/>APROBADO POR UNANIMIDAD DE LAS COMISIONADAS Y LOS COMISIONADOS PRESENTES EN<text:s/>LA<text:s/>SESIÓN ORDINARIA DEL PLENO DE ESTE ORGANISMO, CELEBRADA EL 24-VEINTICUATRO DE ABRIL DE 2020-DOS MIL VEINTE.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S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3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style style:name="WW_CharLFO5LVL1" style:family="text">
      <style:text-properties style:font-name="Arial" style:font-name-asian="Times New Roman" style:font-name-complex="Arial"/>
    </style:style>
    <style:style style:name="WW_CharLFO7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7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705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Judith Méndez</dc:creator>
    <meta:creation-date>2020-06-11T18:54:00Z</meta:creation-date>
    <dc:date>2020-06-11T18:54:00Z</dc:date>
    <meta:print-date>2020-04-24T00:40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503" meta:character-count="9754" meta:row-count="68" meta:non-whitespace-character-count="8270"/>
  </office:meta>
</office:document-meta>
</file>