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fo:margin-top="0.1666in" fo:margin-bottom="0.1666in"/>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style:style>
    <style:style style:name="T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 style:parent-style-name="Fuentedepárrafopredeter." style:family="text">
      <style:text-properties style:font-name="Arial" style:font-name-complex="Arial" fo:font-size="12pt" style:font-size-asian="12pt" style:font-size-complex="12pt"/>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font-weight="bold" style:font-weight-asian="bold" fo:font-size="12pt" style:font-size-asian="12pt" style:font-size-complex="12pt"/>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T13" style:parent-style-name="Fuentedepárrafopredeter." style:family="text">
      <style:text-properties style:font-name="Arial" style:font-name-complex="Arial" style:font-weight-complex="bold" fo:font-size="12pt" style:font-size-asian="12pt" style:font-size-complex="12pt"/>
    </style:style>
    <style:style style:name="T14" style:parent-style-name="Fuentedepárrafopredeter." style:family="text">
      <style:text-properties style:font-name="Arial" style:font-name-complex="Arial" style:font-weight-complex="bold" fo:font-size="12pt" style:font-size-asian="12pt" style:font-size-complex="12pt"/>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fo:font-size="12pt" style:font-size-asian="12pt" style:font-size-complex="12pt"/>
    </style:style>
    <style:style style:name="T17" style:parent-style-name="Fuentedepárrafopredeter." style:family="text">
      <style:text-properties style:font-name="Arial" style:font-name-complex="Arial" fo:font-weight="bold" style:font-weight-asian="bold" fo:font-size="12pt" style:font-size-asian="12pt" style:font-size-complex="12pt"/>
    </style:style>
    <style:style style:name="T18" style:parent-style-name="Fuentedepárrafopredeter." style:family="text">
      <style:text-properties style:font-name="Arial" style:font-name-complex="Arial" fo:font-weight="bold" style:font-weight-asian="bold" fo:font-size="12pt" style:font-size-asian="12pt" style:font-size-complex="12pt"/>
    </style:style>
    <style:style style:name="T19" style:parent-style-name="Fuentedepárrafopredeter." style:family="text">
      <style:text-properties style:font-name="Arial" style:font-name-complex="Arial" style:font-weight-complex="bold" fo:font-size="12pt" style:font-size-asian="12pt" style:font-size-complex="12pt"/>
    </style:style>
    <style:style style:name="T20" style:parent-style-name="Fuentedepárrafopredeter." style:family="text">
      <style:text-properties style:font-name="Arial" style:font-name-complex="Arial" style:font-weight-complex="bold" fo:font-size="12pt" style:font-size-asian="12pt" style:font-size-complex="12pt"/>
    </style:style>
    <style:style style:name="T21" style:parent-style-name="Fuentedepárrafopredeter." style:family="text">
      <style:text-properties style:font-name="Arial" style:font-name-complex="Arial" style:font-weight-complex="bold" fo:font-size="12pt" style:font-size-asian="12pt" style:font-size-complex="12pt"/>
    </style:style>
    <style:style style:name="T22" style:parent-style-name="Fuentedepárrafopredeter." style:family="text">
      <style:text-properties style:font-name="Arial" style:font-name-complex="Arial" style:font-weight-complex="bold" fo:font-size="12pt" style:font-size-asian="12pt" style:font-size-complex="12pt"/>
    </style:style>
    <style:style style:name="T23" style:parent-style-name="Fuentedepárrafopredeter." style:family="text">
      <style:text-properties style:font-name="Arial" style:font-name-complex="Arial" style:font-weight-complex="bold" fo:font-size="12pt" style:font-size-asian="12pt" style:font-size-complex="12pt"/>
    </style:style>
    <style:style style:name="T24" style:parent-style-name="Fuentedepárrafopredeter." style:family="text">
      <style:text-properties style:font-name="Arial" style:font-name-complex="Arial" style:font-weight-complex="bold" fo:font-size="12pt" style:font-size-asian="12pt" style:font-size-complex="12pt"/>
    </style:style>
    <style:style style:name="T25" style:parent-style-name="Fuentedepárrafopredeter." style:family="text">
      <style:text-properties style:font-name="Arial" style:font-name-complex="Arial" style:font-weight-complex="bold" fo:font-size="12pt" style:font-size-asian="12pt" style:font-size-complex="12pt"/>
    </style:style>
    <style:style style:name="T26" style:parent-style-name="Fuentedepárrafopredeter." style:family="text">
      <style:text-properties style:font-name="Arial" style:font-name-complex="Arial" style:font-weight-complex="bold" fo:font-size="12pt" style:font-size-asian="12pt" style:font-size-complex="12pt"/>
    </style:style>
    <style:style style:name="T27" style:parent-style-name="Fuentedepárrafopredeter." style:family="text">
      <style:text-properties style:font-name="Arial" style:font-name-complex="Arial" style:font-weight-complex="bold" fo:font-size="12pt" style:font-size-asian="12pt" style:font-size-complex="12pt"/>
    </style:style>
    <style:style style:name="T28" style:parent-style-name="Fuentedepárrafopredeter." style:family="text">
      <style:text-properties style:font-name="Arial" style:font-name-complex="Arial" style:font-weight-complex="bold" fo:font-size="12pt" style:font-size-asian="12pt" style:font-size-complex="12pt"/>
    </style:style>
    <style:style style:name="T29" style:parent-style-name="Fuentedepárrafopredeter." style:family="text">
      <style:text-properties style:font-name="Arial" style:font-name-complex="Arial" style:font-weight-complex="bold" fo:font-size="12pt" style:font-size-asian="12pt" style:font-size-complex="12pt"/>
    </style:style>
    <style:style style:name="T30" style:parent-style-name="Fuentedepárrafopredeter." style:family="text">
      <style:text-properties style:font-name="Arial" style:font-name-complex="Arial" style:font-weight-complex="bold" fo:font-size="12pt" style:font-size-asian="12pt" style:font-size-complex="12pt"/>
    </style:style>
    <style:style style:name="T31" style:parent-style-name="Fuentedepárrafopredeter." style:family="text">
      <style:text-properties style:font-name="Arial" style:font-name-complex="Arial" style:font-weight-complex="bold" fo:font-size="12pt" style:font-size-asian="12pt" style:font-size-complex="12pt"/>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style:font-weight-complex="bold" fo:font-size="12pt" style:font-size-asian="12pt" style:font-size-complex="12pt"/>
    </style:style>
    <style:style style:name="T37" style:parent-style-name="Fuentedepárrafopredeter." style:family="text">
      <style:text-properties style:font-name="Arial" style:font-name-complex="Arial" style:font-weight-complex="bold" fo:font-size="12pt" style:font-size-asian="12pt" style:font-size-complex="12pt"/>
    </style:style>
    <style:style style:name="T38" style:parent-style-name="Fuentedepárrafopredeter." style:family="text">
      <style:text-properties style:font-name="Arial" style:font-name-complex="Arial" style:font-weight-complex="bold" fo:font-size="12pt" style:font-size-asian="12pt" style:font-size-complex="12pt"/>
    </style:style>
    <style:style style:name="T39" style:parent-style-name="Fuentedepárrafopredeter." style:family="text">
      <style:text-properties style:font-name="Arial" style:font-name-complex="Arial" style:font-weight-complex="bold" fo:font-size="12pt" style:font-size-asian="12pt" style:font-size-complex="12pt"/>
    </style:style>
    <style:style style:name="T40" style:parent-style-name="Fuentedepárrafopredeter." style:family="text">
      <style:text-properties style:font-name="Arial" style:font-name-complex="Arial" style:font-weight-complex="bold" fo:font-size="12pt" style:font-size-asian="12pt" style:font-size-complex="12pt"/>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weight="bold" style:font-weight-asian="bold"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Normal" style:family="paragraph">
      <style:paragraph-properties fo:text-align="justify"/>
    </style:style>
    <style:style style:name="T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fo:text-align="justify"/>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P172" style:parent-style-name="Normal" style:family="paragraph">
      <style:paragraph-properties fo:text-align="justify"/>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P178" style:parent-style-name="Normal" style:family="paragraph">
      <style:paragraph-properties fo:text-align="justify"/>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T188" style:parent-style-name="Fuentedepárrafopredeter." style:family="text">
      <style:text-properties style:font-name="Arial" style:font-name-complex="Arial"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T190" style:parent-style-name="Fuentedepárrafopredeter." style:family="text">
      <style:text-properties style:font-name="Arial" style:font-name-complex="Arial" fo:font-size="12pt" style:font-size-asian="12pt" style:font-size-complex="12pt" fo:language="es" fo:country="ES"/>
    </style:style>
    <style:style style:name="P19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text-align="justify"/>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P205" style:parent-style-name="Normal" style:family="paragraph">
      <style:paragraph-properties fo:text-align="justify"/>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style:text-properties style:font-name="Arial" style:font-name-complex="Arial" fo:font-size="12pt" style:font-size-asian="12pt" style:font-size-complex="12pt"/>
    </style:style>
    <style:style style:name="P21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7"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21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2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2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2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olumn224" style:family="table-column">
      <style:table-column-properties style:column-width="3.0284in" style:use-optimal-column-width="false"/>
    </style:style>
    <style:style style:name="TableColumn225" style:family="table-column">
      <style:table-column-properties style:column-width="0.1687in" style:use-optimal-column-width="false"/>
    </style:style>
    <style:style style:name="TableColumn226" style:family="table-column">
      <style:table-column-properties style:column-width="3.3458in" style:use-optimal-column-width="false"/>
    </style:style>
    <style:style style:name="Table223" style:family="table">
      <style:table-properties style:width="6.543in" fo:margin-left="0in" table:align="left"/>
    </style:style>
    <style:style style:name="TableRow227" style:family="table-row">
      <style:table-row-properties style:use-optimal-row-height="false"/>
    </style:style>
    <style:style style:name="TableCell228" style:family="table-cell">
      <style:table-cell-properties fo:border="0in solid #FFFFFF" style:writing-mode="lr-tb" fo:padding-top="0in" fo:padding-left="0.075in" fo:padding-bottom="0in" fo:padding-right="0.075in"/>
    </style:style>
    <style:style style:name="P229"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Arial" style:font-name-asian="Arial" style:font-name-complex="Arial" fo:font-weight="bold" style:font-weight-asian="bold" fo:font-size="12pt" style:font-size-asian="12pt" style:font-size-complex="12pt"/>
    </style:style>
    <style:style style:name="P230" style:parent-style-name="Normal" style:family="paragraph">
      <style:paragraph-properties fo:text-align="center" fo:margin-bottom="0in" fo:line-height="100%"/>
    </style:style>
    <style:style style:name="T231" style:parent-style-name="Fuentedepárrafopredeter." style:family="text">
      <style:text-properties style:font-name="Arial" style:font-name-asian="Arial" style:font-name-complex="Arial" fo:font-size="12pt" style:font-size-asian="12pt" style:font-size-complex="12pt"/>
    </style:style>
    <style:style style:name="TableCell232" style:family="table-cell">
      <style:table-cell-properties fo:border="0in solid #FFFFFF"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34" style:family="table-cell">
      <style:table-cell-properties fo:border="0in solid #FFFFFF" style:writing-mode="lr-tb" fo:padding-top="0in" fo:padding-left="0.075in" fo:padding-bottom="0in" fo:padding-right="0.075in"/>
    </style:style>
    <style:style style:name="P235"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Arial" style:font-name-asian="Arial" style:font-name-complex="Arial" fo:font-weight="bold" style:font-weight-asian="bold" fo:font-size="12pt" style:font-size-asian="12pt" style:font-size-complex="12pt"/>
    </style:style>
    <style:style style:name="P236" style:parent-style-name="Normal" style:family="paragraph">
      <style:paragraph-properties fo:text-align="center" fo:margin-bottom="0in" fo:line-height="100%"/>
    </style:style>
    <style:style style:name="T237" style:parent-style-name="Fuentedepárrafopredeter." style:family="text">
      <style:text-properties style:font-name="Arial" style:font-name-asian="Arial" style:font-name-complex="Arial"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in solid #FFFFFF"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41" style:family="table-cell">
      <style:table-cell-properties fo:border="0in solid #FFFFFF"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43" style:family="table-cell">
      <style:table-cell-properties fo:border="0in solid #FFFFFF"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in solid #FFFFFF"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48" style:family="table-cell">
      <style:table-cell-properties fo:border="0in solid #FFFFFF"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50" style:family="table-cell">
      <style:table-cell-properties fo:border="0in solid #FFFFFF"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in solid #FFFFFF"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55" style:family="table-cell">
      <style:table-cell-properties fo:border="0in solid #FFFFFF"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57" style:family="table-cell">
      <style:table-cell-properties fo:border="0in solid #FFFFFF"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in solid #FFFFFF"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62" style:family="table-cell">
      <style:table-cell-properties fo:border="0in solid #FFFFFF"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64" style:family="table-cell">
      <style:table-cell-properties fo:border="0in solid #FFFFFF"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in solid #FFFFFF"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69" style:family="table-cell">
      <style:table-cell-properties fo:border="0in solid #FFFFFF"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71" style:family="table-cell">
      <style:table-cell-properties fo:border="0in solid #FFFFFF"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in solid #FFFFFF"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76" style:parent-style-name="Normal" style:family="paragraph">
      <style:paragraph-properties fo:text-align="center" fo:margin-bottom="0in" fo:line-height="100%"/>
    </style:style>
    <style:style style:name="T277" style:parent-style-name="Fuentedepárrafopredeter." style:family="text">
      <style:text-properties style:font-name="Arial" style:font-name-asian="Arial" style:font-name-complex="Arial" fo:font-size="12pt" style:font-size-asian="12pt" style:font-size-complex="12pt"/>
    </style:style>
    <style:style style:name="TableCell278" style:family="table-cell">
      <style:table-cell-properties fo:border="0in solid #FFFFFF"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280" style:family="table-cell">
      <style:table-cell-properties fo:border="0in solid #FFFFFF" style:writing-mode="lr-tb" fo:padding-top="0in" fo:padding-left="0.075in" fo:padding-bottom="0in" fo:padding-right="0.075in"/>
    </style:style>
    <style:style style:name="P281"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Arial" style:font-name-asian="Arial" style:font-name-complex="Arial" fo:font-weight="bold" style:font-weight-asian="bold" fo:font-size="12pt" style:font-size-asian="12pt" style:font-size-complex="12pt"/>
    </style:style>
    <style:style style:name="P282" style:parent-style-name="Normal" style:family="paragraph">
      <style:paragraph-properties fo:text-align="center" fo:margin-bottom="0in" fo:line-height="100%"/>
    </style:style>
    <style:style style:name="T283" style:parent-style-name="Fuentedepárrafopredeter."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text-align="justify"/>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paragraph-properties fo:break-before="page"/>
      <style:text-properties style:font-name="Arial" style:font-name-complex="Arial" fo:font-size="12pt" style:font-size-asian="12pt" style:font-size-complex="12pt"/>
    </style:style>
    <style:style style:name="P28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text-align="justify"/>
      <style:text-properties style:font-name="Arial" style:font-name-complex="Arial" fo:font-size="12pt" style:font-size-asian="12pt" style:font-size-complex="12pt"/>
    </style:style>
    <style:style style:name="TableColumn290" style:family="table-column">
      <style:table-column-properties style:column-width="2.043in"/>
    </style:style>
    <style:style style:name="TableColumn291" style:family="table-column">
      <style:table-column-properties style:column-width="2.0437in"/>
    </style:style>
    <style:style style:name="TableColumn292" style:family="table-column">
      <style:table-column-properties style:column-width="2.0437in"/>
    </style:style>
    <style:style style:name="Table289" style:family="table">
      <style:table-properties style:width="6.1305in" fo:margin-left="0in" table:align="left"/>
    </style:style>
    <style:style style:name="TableRow293" style:family="table-row">
      <style:table-row-properties/>
    </style:style>
    <style:style style:name="TableCell294" style:family="table-cell">
      <style:table-cell-properties fo:border="0.0069in solid #000000" fo:background-color="#DEEAF6"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298" style:family="table-cell">
      <style:table-cell-properties fo:border="0.0069in solid #000000" fo:background-color="#DEEAF6"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1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2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4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4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1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CUERDO MEDIANTE EL CUAL SE APRUEBA EL PROGRAMA ANUAL DE EVALUACIÓN EN MATERIA DE DATOS PERSONALES A LOS SUJETOS OBLIGADOS DEL ESTADO DE NUEVO LEÓN.</text:p>
      <text:p text:style-name="P4">C O N S I D E R A N D O S</text:p>
      <text:p text:style-name="P5"><text:span text:style-name="T6">PRIMERO.</text:span><text:span text:style-name="T7">-</text:span><text:span text:style-name="T8"><text:s/>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text:span></text:p>
      <text:p text:style-name="P9"><text:span text:style-name="T10">SEGUNDO.</text:span><text:span text:style-name="T11">-</text:span><text:span text:style-name="T12"><text:s/></text:span><text:span text:style-name="T13">Que el artículo 6° de la Constitución Política del Estado Libre y Soberano de Nuevo León, en su fracción III, establece que la información relativa a la vida privada y datos personales será protegida en los términos y con las excepciones que determine la Ley.</text:span><text:span text:style-name="T14"><text:s text:c="2"/></text:span></text:p>
      <text:p text:style-name="P15"><text:span text:style-name="T16">TERCERO.</text:span><text:span text:style-name="T17">-</text:span><text:span text:style-name="T18"><text:s/></text:span><text:span text:style-name="T19">Que<text:s/></text:span><text:span text:style-name="T20">los</text:span><text:span text:style-name="T21"><text:s/>artículo</text:span><text:span text:style-name="T22">s</text:span><text:span text:style-name="T23"><text:s/>52</text:span><text:span text:style-name="T24">.</text:span><text:span text:style-name="T25"><text:s/>fracción I</text:span><text:span text:style-name="T26">,<text:s/></text:span><text:span text:style-name="T27">y 54</text:span><text:span text:style-name="T28">,</text:span><text:span text:style-name="T29"><text:s/>fracción IV</text:span><text:span text:style-name="T30">,</text:span><text:span text:style-name="T31"><text:s/>de la Ley de Transparencia y Acceso a la Información Pública del Estado de Nuevo León, establecen que el Pleno es el órgano máximo de este organismo autónomo y que éste tiene entre sus funciones el vigilar el cumplimiento de la ley en mención y las demás disposiciones aplicables.</text:span></text:p>
      <text:p text:style-name="P32"><text:span text:style-name="T33">CUARTO.</text:span><text:span text:style-name="T34">-</text:span><text:span text:style-name="T35"><text:s/></text:span><text:span text:style-name="T36">Que el artículo 91 fracciones II, III y VI</text:span><text:span text:style-name="T37">, así como el</text:span><text:span text:style-name="T38"><text:s/>último párrafo del referido artículo</text:span><text:span text:style-name="T39">,</text:span><text:span text:style-name="T40"><text:s/>de la Ley de Transparencia y Acceso a la Información Pública del Estado de Nuevo León, establecen que los sujetos obligados deben tratar los datos personales sólo cuando éstos sean adecuados, pertinentes y no excesivos en relación con los propósitos para los cuales e hayan obtenido o dicho tratamiento se haga en ejercicio de las atribuciones conferidas por Ley; así como poner a disposición de los titulares, a partir del momento en el cual se recaben los datos personales, el documento en el que se establezcan los propósitos para su tratamiento; además de adoptar las medidas necesarias que garanticen la seguridad de los datos personales; y que no podrán difundir, distribuir o comercializar los datos contenidos en sus sistemas de información, desarrollados en el ejercicio de sus funciones, salvo que haya mediado el consentimiento expreso de sus titulares.</text:span></text:p>
      <text:soft-page-break/>
      <text:p text:style-name="P41"><text:span text:style-name="T42">QUINTO</text:span><text:span text:style-name="T43">.</text:span><text:span text:style-name="T44">-</text:span><text:span text:style-name="T45"><text:s/>Que el 26-veintiséis de enero de 2017-dos mil diecisiete se publicó en el Diario<text:s/></text:span><text:span text:style-name="T46">Oficial<text:s/></text:span><text:span text:style-name="T47">de la Federación la Ley General de Protección de Datos Personales en Posesión de Sujetos Obligados (Ley General),<text:s/></text:span><text:span text:style-name="T48">la cual entró en vigor al día siguiente de su publicación, el 27-veintisiete de enero del mismo año.</text:span></text:p>
      <text:p text:style-name="P49"><text:span text:style-name="T50">SEXTO</text:span><text:span text:style-name="T51">.</text:span><text:span text:style-name="T52">-</text:span><text:span text:style-name="T53"><text:s/></text:span><text:span text:style-name="T54">Que, por disposición del artículo Segundo Transitorio de la citada Ley General, la misma fue aplicable directamente a los sujetos obligados del Estado de Nuevo León, en tanto no se expidiera la normativa estatal en materia de protección de datos personales</text:span></text:p>
      <text:p text:style-name="P55"><text:span text:style-name="T56">SÉPTIMO</text:span><text:span text:style-name="T57">.</text:span><text:span text:style-name="T58">-</text:span><text:span text:style-name="T59"><text:s/>Que en fecha 02-dos de mayo de 2019-dos mil diecinueve, esta Comisión emitió los Lineamientos sobre los principios y deberes de protección de datos personales en posesión de los sujetos obligados y los Lineamientos para establecer las disposiciones generales de los procedimientos de investigaciones previas, procedimientos de verificación y auditorías voluntarias, esto en cumplimiento a lo señalado<text:s/></text:span><text:span text:style-name="T60">en</text:span><text:span text:style-name="T61"><text:s/>el<text:s/></text:span><text:span text:style-name="T62">artículo<text:s/></text:span><text:span text:style-name="T63">quinto<text:s/></text:span><text:span text:style-name="T64">de los transitorios<text:s/></text:span><text:span text:style-name="T65">de la legislación general.</text:span></text:p>
      <text:p text:style-name="P66"><text:span text:style-name="T67">OCTAVO</text:span><text:span text:style-name="T68">.</text:span><text:span text:style-name="T69">-</text:span><text:span text:style-name="T70"><text:s/>Que el 11-once de diciembre de 2019-dos mil diecinueve, se publicó en el Periódico Oficial del Estado, la Ley de Protección de Datos Personales en Posesión de Sujetos Obligados del Estado de Nuevo León.</text:span></text:p>
      <text:p text:style-name="P71"><text:span text:style-name="T72">NOVENO</text:span><text:span text:style-name="T73">.</text:span><text:span text:style-name="T74">-</text:span><text:span text:style-name="T75"><text:s/>Que<text:s/></text:span><text:span text:style-name="T76">acorde a</text:span><text:span text:style-name="T77">l<text:s/></text:span><text:span text:style-name="T78">artículo 1</text:span><text:span text:style-name="T79"><text:s/></text:span><text:span text:style-name="T80">de la<text:s/></text:span><text:span text:style-name="T81">invocada</text:span><text:span text:style-name="T82"><text:s/>legislación</text:span><text:span text:style-name="T83"><text:s/>local</text:span><text:span text:style-name="T84">,<text:s/></text:span><text:span text:style-name="T85">el objeto de la es establecer las bases, principios y procedimientos para garantizar el derecho que tiene toda persona a la protección de sus datos personales en posesión del sector público</text:span><text:span text:style-name="T86">;<text:s/></text:span><text:span text:style-name="T87">precepto que<text:s/></text:span><text:span text:style-name="T88">es reproducido en el mismo sentido en el numeral 1 de la<text:s/></text:span><text:span text:style-name="T89">Ley de Protección de Datos Personales en Posesión de los Sujetos Obligados</text:span><text:span text:style-name="T90">.</text:span></text:p>
      <text:p text:style-name="P91"><text:span text:style-name="T92">DÉCIMO</text:span><text:span text:style-name="T93">.</text:span><text:span text:style-name="T94">-</text:span><text:span text:style-name="T95"><text:s/>Que acorde al<text:s/></text:span><text:span text:style-name="T96">dispositivo</text:span><text:span text:style-name="T97"><text:s/>105 de la<text:s/></text:span><text:span text:style-name="T98">referida legislación local en<text:s/></text:span><text:span text:style-name="T99">materia de protección de datos</text:span><text:span text:style-name="T100">,<text:s/></text:span><text:span text:style-name="T101">este Órgano garante local</text:span><text:span text:style-name="T102"><text:s/>cuenta con<text:s/></text:span><text:span text:style-name="T103">atribuciones para</text:span><text:span text:style-name="T104"><text:s/>emitir disposiciones administrativas de carácter general para la debida aplicación y cumplimiento de las obligaciones previstas en la misma, así como para vigilar, evaluar y verificar el cumplimiento de la multicitada Ley, por parte de los sujetos obligados del Estado.</text:span></text:p>
      <text:p text:style-name="P105"><text:span text:style-name="T106">DÉCIMO PRIMERO</text:span><text:span text:style-name="T107">.</text:span><text:span text:style-name="T108">-</text:span><text:span text:style-name="T109"><text:s/></text:span><text:span text:style-name="T110">Que<text:s/></text:span><text:span text:style-name="T111">de<text:s/></text:span><text:span text:style-name="T112">conformidad</text:span><text:span text:style-name="T113"><text:s/>con</text:span><text:span text:style-name="T114"><text:s/>lo<text:s/></text:span><text:span text:style-name="T115">previsto<text:s/></text:span><text:span text:style-name="T116">en el artículo 105, fracción XIX,<text:s/></text:span><text:span text:style-name="T117">de la impetrada<text:s/></text:span><text:span text:style-name="T118">Ley de Protección de Datos Personales en Posesión de Sujetos Obligados del Estado de Nuevo León</text:span><text:span text:style-name="T119">,<text:s/></text:span><text:span text:style-name="T120">entre las atribuciones conferidas a<text:s/></text:span><text:span text:style-name="T121">esta</text:span><text:span text:style-name="T122"><text:s/>Comisión</text:span><text:span text:style-name="T123">,<text:s/></text:span><text:span text:style-name="T124">están las de vigilar,<text:s/></text:span><text:span text:style-name="T125">evaluar</text:span><text:span text:style-name="T126"><text:s/>y verificar el cumplimiento de los principios, deberes y demás obligaciones conferidas en la<text:s/></text:span><text:span text:style-name="T127">legislación de referencia.<text:s/></text:span><text:span text:style-name="T128"><text:s/></text:span></text:p>
      <text:p text:style-name="P129"><text:span text:style-name="T130">DÉCIMO</text:span><text:span text:style-name="T131"><text:s/>SEGUNDO</text:span><text:span text:style-name="T132">.</text:span><text:span text:style-name="T133">-</text:span><text:span text:style-name="T134"><text:s/>Que el 11-once de junio de 2020- dos mil veinte, fue</text:span><text:span text:style-name="T135">ron</text:span><text:span text:style-name="T136"><text:s/>aprobado</text:span><text:span text:style-name="T137">s</text:span><text:span text:style-name="T138"><text:s/>por el Pleno de</text:span><text:span text:style-name="T139"><text:s/>este Órgano</text:span><text:span text:style-name="T140"><text:s/>los lineamientos<text:s/></text:span><text:span text:style-name="T141">que</text:span><text:span text:style-name="T142"><text:s/>establece</text:span><text:span text:style-name="T143">n</text:span><text:span text:style-name="T144"><text:s/>las<text:s/></text:span><text:soft-page-break/><text:span text:style-name="T145">disposiciones generales de los procedimientos de evaluación en materia de protección de datos personales.<text:s/></text:span></text:p>
      <text:p text:style-name="P146"><text:span text:style-name="T147">DÉCIMO<text:s/></text:span><text:span text:style-name="T148">TERCERO</text:span><text:span text:style-name="T149">.</text:span><text:span text:style-name="T150">-</text:span><text:span text:style-name="T151"><text:s/>Que de acuerdo con lo dispuesto en<text:s/></text:span><text:span text:style-name="T152">el</text:span><text:span text:style-name="T153"><text:s/>numeral</text:span><text:span text:style-name="T154"><text:s/>14 del Capítulo III de los<text:s/></text:span><text:span text:style-name="T155">lineamientos para establecer las disposiciones generales de los procedimientos de evaluación en materia de protección de datos personales,<text:s/></text:span><text:span text:style-name="T156">se<text:s/></text:span><text:span text:style-name="T157">deberá<text:s/></text:span><text:span text:style-name="T158">elaborar un programa anual que se presentará por conducto del Comisionado Presidente, a más tardar el último trimestre de cada año, para su aprobación.<text:s/></text:span></text:p>
      <text:p text:style-name="P159"><text:span text:style-name="T160">DÉCIMO</text:span><text:span text:style-name="T161"><text:s/></text:span><text:span text:style-name="T162">CUARTO</text:span><text:span text:style-name="T163">.</text:span><text:span text:style-name="T164">-</text:span><text:span text:style-name="T165"><text:s/>Que el Pleno de<text:s/></text:span><text:span text:style-name="T166">esta Comisión</text:span><text:span text:style-name="T167"><text:s/>tiene la facultad de dictar todas aquellas medidas que sean necesarias para el mejor funcionamiento de este órgano garante</text:span><text:span text:style-name="T168">; e</text:span><text:span text:style-name="T169">sto</text:span><text:span text:style-name="T170">,<text:s/></text:span><text:span text:style-name="T171">en términos de lo previsto en los artículos 54, fracción XVIII, de la Ley de Transparencia y Acceso a la Información Pública del Estado de Nuevo León, y 10, fracción XIV, del Reglamento Interior de este organismo.</text:span></text:p>
      <text:p text:style-name="P172"><text:span text:style-name="T173">DÉCIMO<text:s/></text:span><text:span text:style-name="T174">QUINTO</text:span><text:span text:style-name="T175">.</text:span><text:span text:style-name="T176">-</text:span><text:span text:style-name="T177"><text:s/>Que de conformidad con lo establecido en el artículo 33 del Reglamento Interior de la Comisión de Transparencia y Acceso a la Información del Estado de Nuevo León, todos los asuntos sobre los que la Comisión deba resolver se someterán a votación del Pleno.</text:span></text:p>
      <text:p text:style-name="P178"><text:span text:style-name="T179">Por las<text:s/></text:span><text:span text:style-name="T180">consideraciones antes vertidas</text:span><text:span text:style-name="T181">, el Pleno de la Comisión de Transparencia y Acceso a la Información del Estado de Nuevo León, con fundamento en lo dispuesto por los artículos 6 de la Constitución Política del Estado Libre y Soberano de Nuevo León; 38, 43, 52, fracción I, 54, fracción XXX, de la Ley de Transparencia y Acceso a la Información Pública del Estado de Nuevo León, 105, fracciones III y XIX, de la Ley de Protección de Datos Personales en Posesión de Sujetos Obligados del Estado de Nuevo León,<text:s/></text:span><text:span text:style-name="T182">así como</text:span><text:span text:style-name="T183"><text:s/>el diverso 10, fracciones II</text:span><text:span text:style-name="T184"><text:s/>y<text:s/></text:span><text:span text:style-name="T185">XIV, del Reglamento Interior de<text:s/></text:span><text:span text:style-name="T186">esta</text:span><text:span text:style-name="T187"><text:s/>Comisión</text:span><text:span text:style-name="T188">,<text:s/></text:span><text:span text:style-name="T189">tiene a bien emitir<text:s/></text:span><text:span text:style-name="T190">el siguiente:</text:span></text:p>
      <text:p text:style-name="P191">PROGRAMA ANUAL DE EVALUACIÓN EN MATERIA DE DATOS PERSONALES A LOS SUJETOS OBLIGADOS DEL ESTADO DE NUEVO LEÓN</text:p>
      <text:p text:style-name="P192"><text:span text:style-name="T193">PRIMERO</text:span><text:span text:style-name="T194">. Se aprueba el<text:s/></text:span><text:span text:style-name="T195">P</text:span><text:span text:style-name="T196">rograma<text:s/></text:span><text:span text:style-name="T197">A</text:span><text:span text:style-name="T198">nual de<text:s/></text:span><text:span text:style-name="T199">E</text:span><text:span text:style-name="T200">valuación en materia de<text:s/></text:span><text:span text:style-name="T201">d</text:span><text:span text:style-name="T202">atos<text:s/></text:span><text:span text:style-name="T203">personales</text:span><text:span text:style-name="T204">, de conformidad con el documento anexo que forma parte integral del presente Acuerdo.</text:span></text:p>
      <text:p text:style-name="P205"><text:span text:style-name="T206">SEGUNDO.<text:s/></text:span><text:span text:style-name="T207">Se instruye a la Dirección de Datos Personales que en términos de este acuerdo y de los lineamientos para establecer las disposiciones generales de los procedimientos de evaluación en materia de protección de datos personales, realice lo conducente para llevar a cabo la misma.</text:span></text:p>
      <text:p text:style-name="P208"><text:span text:style-name="T209">TERCERO.<text:s/></text:span><text:span text:style-name="T210">El presente acuerdo entrará en vigor al momento de su aprobación.</text:span><text:span text:style-name="T211"><text:s/></text:span></text:p>
      <text:soft-page-break/>
      <text:p text:style-name="P212">Así lo acordó por unanimidad, el Pleno de la Comisión de Transparencia y Acceso a la Información del Estado de Nuevo León, en sesión ordinaria celebrada el día<text:s/>27-veintisiete<text:s/>del mes de<text:s/>agosto<text:s/>del año<text:s/>2020-dos<text:s/>mil veinte. Los Comisionados Ciudadanos firman al calce, para todos los efectos a que haya lugar.<text:s/></text:p>
      <text:p text:style-name="P213"/>
      <text:p text:style-name="P214"/>
      <text:p text:style-name="P215"/>
      <text:p text:style-name="P216">Lic. Bernardo Sierra Gómez</text:p>
      <text:p text:style-name="P217">Comisionado Presidente</text:p>
      <text:p text:style-name="P218"/>
      <text:p text:style-name="P219"/>
      <text:p text:style-name="P220"/>
      <text:p text:style-name="P221"/>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Lic. Jorge Alberto Ylizaliturri Guerrero</text:p>
            <text:p text:style-name="P230"><text:span text:style-name="T231">Comisionado Vocal</text:span></text:p>
          </table:table-cell>
          <table:table-cell table:style-name="TableCell232">
            <text:p text:style-name="P233"/>
          </table:table-cell>
          <table:table-cell table:style-name="TableCell234">
            <text:p text:style-name="P235">Dra. María de los Ángeles Guzmán García</text:p>
            <text:p text:style-name="P236"><text:span text:style-name="T237">Comisionada Vocal</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Lic. María Teresa Treviño Fernández</text:p>
            <text:p text:style-name="P276"><text:span text:style-name="T277">Comisionada Vocal</text:span></text:p>
          </table:table-cell>
          <table:table-cell table:style-name="TableCell278">
            <text:p text:style-name="P279"/>
          </table:table-cell>
          <table:table-cell table:style-name="TableCell280">
            <text:p text:style-name="P281">Lic. Francisco Reynaldo Guajardo Martínez</text:p>
            <text:p text:style-name="P282"><text:span text:style-name="T283">Comisionado Vocal</text:span></text:p>
          </table:table-cell>
        </table:table-row>
      </table:table>
      <text:p text:style-name="P284"/>
      <text:p text:style-name="P285"/>
      <text:p text:style-name="P286"/>
      <text:soft-page-break/>
      <text:p text:style-name="P287">ANEXO DEL ACUERDO POR EL CUAL SE APRUEBA EL PROGRAMA ANUAL DE EVALUACIÓN EN MATERIA DE DATOS PERSONALES A LOS SUJETOS OBLIGADOS DEL ESTADO DE NUEVO LEÓN.</text:p>
      <text:p text:style-name="P288">Sujetos<text:s/>obligados<text:s/>a<text:s/>evaluar<text:s/>por diversas cuestiones que se precisaran en el<text:s/>siguiente<text:s/>recuadro:</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SUJETO OBLIGADO</text:p>
          </table:table-cell>
          <table:table-cell table:style-name="TableCell296">
            <text:p text:style-name="P297">SE EVALUA POR</text:p>
          </table:table-cell>
          <table:table-cell table:style-name="TableCell298">
            <text:p text:style-name="P299">OBJETO DE LA EVALUACIÓN</text:p>
          </table:table-cell>
        </table:table-row>
        <table:table-row table:style-name="TableRow300">
          <table:table-cell table:style-name="TableCell301">
            <text:p text:style-name="P302">Municipio de Agualeguas, Nuevo León</text:p>
          </table:table-cell>
          <table:table-cell table:style-name="TableCell303">
            <text:p text:style-name="P304">En virtud del incumplimiento al Principio de Información en materia de datos derivado de las Evaluaciones realizadas por la Dirección de Datos Personales de este órgano autónomo</text:p>
          </table:table-cell>
          <table:table-cell table:style-name="TableCell305">
            <text:p text:style-name="P306">Verificar la observancia del principio de información y del principio de responsabilidad contenidos<text:s/>en la Ley de Protección de Datos Personales en Posesión de los Sujetos Obligados del Estado de Nuevo León, y<text:s/>en<text:s/>los Lineamientos referentes al marco normativo en la materia, a efecto de fortalecer la generación de acciones de mejora.</text:p>
          </table:table-cell>
        </table:table-row>
        <table:table-row table:style-name="TableRow307">
          <table:table-cell table:style-name="TableCell308">
            <text:p text:style-name="P309">Municipio de Abasolo, Nuevo León</text:p>
            <text:p text:style-name="P310"/>
          </table:table-cell>
          <table:table-cell table:style-name="TableCell311">
            <text:p text:style-name="P312">En virtud del incumplimiento al Principio de Información en materia de datos derivado de las Evaluaciones realizadas por la Dirección de Datos Personales de este órgano autónomo.</text:p>
          </table:table-cell>
          <table:table-cell table:style-name="TableCell313">
            <text:p text:style-name="P314">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15">
          <table:table-cell table:style-name="TableCell316">
            <text:p text:style-name="P317">Municipio de Aramberri, Nuevo León</text:p>
          </table:table-cell>
          <table:table-cell table:style-name="TableCell318">
            <text:p text:style-name="P319">En virtud del incumplimiento al Principio de Información<text:s/><text:soft-page-break/>en materia de datos derivado de las Evaluaciones realizadas por la Dirección de Datos Personales de este órgano autónomo.</text:p>
          </table:table-cell>
          <table:table-cell table:style-name="TableCell320">
            <text:p text:style-name="P321">Verificar la observancia del principio de información y del<text:s/><text:soft-page-break/>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22">
          <table:table-cell table:style-name="TableCell323">
            <text:p text:style-name="P324">Municipio de Cerralvo, Nuevo León</text:p>
            <text:p text:style-name="P325"/>
          </table:table-cell>
          <table:table-cell table:style-name="TableCell326">
            <text:p text:style-name="P327">En virtud del incumplimiento al Principio de Información en materia de datos derivado de las Evaluaciones realizadas por la Dirección de Datos Personales de este órgano autónomo.</text:p>
          </table:table-cell>
          <table:table-cell table:style-name="TableCell328">
            <text:p text:style-name="P329">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30">
          <table:table-cell table:style-name="TableCell331">
            <text:p text:style-name="P332">Municipio de Lampazos del Naranjo, Nuevo León</text:p>
          </table:table-cell>
          <table:table-cell table:style-name="TableCell333">
            <text:p text:style-name="P334">En virtud del incumplimiento al Principio de Información en materia de datos derivado de las Evaluaciones realizadas por la Dirección de Datos Personales de este órgano autónomo.</text:p>
          </table:table-cell>
          <table:table-cell table:style-name="TableCell335">
            <text:p text:style-name="P336">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text:s/><text:soft-page-break/>fortalecer la generación de acciones de mejora.</text:p>
          </table:table-cell>
        </table:table-row>
        <table:table-row table:style-name="TableRow337">
          <table:table-cell table:style-name="TableCell338">
            <text:p text:style-name="P339">Municipio de Salinas Victoria, Nuevo León</text:p>
            <text:p text:style-name="P340"/>
          </table:table-cell>
          <table:table-cell table:style-name="TableCell341">
            <text:p text:style-name="P342">En virtud del incumplimiento al Principio de Información en materia de datos derivado de las Evaluaciones realizadas por la Dirección de Datos Personales de este órgano autónomo.</text:p>
          </table:table-cell>
          <table:table-cell table:style-name="TableCell343">
            <text:p text:style-name="P344">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45">
          <table:table-cell table:style-name="TableCell346">
            <text:p text:style-name="P347">Municipio de Mina, Nuevo León</text:p>
            <text:p text:style-name="P348"/>
          </table:table-cell>
          <table:table-cell table:style-name="TableCell349">
            <text:p text:style-name="P350">En virtud del incumplimiento al Principio de Información en materia de datos derivado de las Evaluaciones realizadas por la Dirección de Datos Personales de este órgano autónomo</text:p>
          </table:table-cell>
          <table:table-cell table:style-name="TableCell351">
            <text:p text:style-name="P352">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53">
          <table:table-cell table:style-name="TableCell354">
            <text:p text:style-name="P355">Municipio de Galeana, Nuevo León</text:p>
          </table:table-cell>
          <table:table-cell table:style-name="TableCell356">
            <text:p text:style-name="P357">En virtud del incumplimiento al Principio de Información en materia de datos derivado de las Evaluaciones realizadas por la Dirección de Datos Personales de este órgano autónomo.</text:p>
          </table:table-cell>
          <table:table-cell table:style-name="TableCell358">
            <text:p text:style-name="P359">Verificar la observancia del principio de información y del principio de responsabilidad contenidos en la Ley de Protección de Datos Personales en Posesión de los Sujetos Obligados del Estado de Nuevo<text:s/><text:soft-page-break/>León, y en los Lineamientos referentes al marco normativo en la materia, a efecto de fortalecer la generación de acciones de mejora.</text:p>
          </table:table-cell>
        </table:table-row>
        <table:table-row table:style-name="TableRow360">
          <table:table-cell table:style-name="TableCell361">
            <text:p text:style-name="P362">Municipio de General Treviño, Nuevo León</text:p>
          </table:table-cell>
          <table:table-cell table:style-name="TableCell363">
            <text:p text:style-name="P364">En virtud del incumplimiento al Principio de Información en materia de datos derivado de las Evaluaciones realizadas por la Dirección de Datos Personales de este órgano autónomo.</text:p>
          </table:table-cell>
          <table:table-cell table:style-name="TableCell365">
            <text:p text:style-name="P366">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67">
          <table:table-cell table:style-name="TableCell368">
            <text:p text:style-name="P369">Municipio de Higueras<text:s/>, Nuevo León</text:p>
          </table:table-cell>
          <table:table-cell table:style-name="TableCell370">
            <text:p text:style-name="P371">En virtud del incumplimiento al Principio de Información en materia de datos derivado de las Evaluaciones realizadas por la Dirección de Datos Personales de este órgano autónomo.</text:p>
          </table:table-cell>
          <table:table-cell table:style-name="TableCell372">
            <text:p text:style-name="P373">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74">
          <table:table-cell table:style-name="TableCell375">
            <text:p text:style-name="P376">Municipio de Vallecillo, Nuevo León</text:p>
          </table:table-cell>
          <table:table-cell table:style-name="TableCell377">
            <text:p text:style-name="P378">En virtud del incumplimiento al Principio de Información en materia de datos derivado de las Evaluaciones realizadas<text:s/><text:soft-page-break/>por la Dirección de Datos Personales de este órgano autónomo.</text:p>
          </table:table-cell>
          <table:table-cell table:style-name="TableCell379">
            <text:p text:style-name="P380">Verificar la observancia del principio de información y del principio de responsabilidad contenidos en la Ley de<text:s/><text:soft-page-break/>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81">
          <table:table-cell table:style-name="TableCell382">
            <text:p text:style-name="P383">Municipio de Paras, Nuevo León</text:p>
          </table:table-cell>
          <table:table-cell table:style-name="TableCell384">
            <text:p text:style-name="P385">En virtud del incumplimiento al Principio de Información en materia de datos derivado de las Evaluaciones realizadas por la Dirección de Datos Personales de este órgano autónomo.</text:p>
          </table:table-cell>
          <table:table-cell table:style-name="TableCell386">
            <text:p text:style-name="P387">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88">
          <table:table-cell table:style-name="TableCell389">
            <text:p text:style-name="P390">Fideicomiso Público y de Traslativo de<text:s/>Dominio Ciudad Solidaridad</text:p>
          </table:table-cell>
          <table:table-cell table:style-name="TableCell391">
            <text:p text:style-name="P392">En virtud del incumplimiento al Principio de Información en materia de datos derivado de las Evaluaciones realizadas por la Dirección de Datos Personales de este órgano autónomo.</text:p>
          </table:table-cell>
          <table:table-cell table:style-name="TableCell393">
            <text:p text:style-name="P394">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395">
          <table:table-cell table:style-name="TableCell396">
            <text:p text:style-name="P397">Instituto Estatal de la Juventud</text:p>
          </table:table-cell>
          <table:table-cell table:style-name="TableCell398">
            <text:p text:style-name="P399">En virtud del incumplimiento al<text:s/><text:soft-page-break/>Principio de Información en materia de datos derivado de las Evaluaciones realizadas por la Dirección de Datos Personales de este órgano autónomo.</text:p>
          </table:table-cell>
          <table:table-cell table:style-name="TableCell400">
            <text:p text:style-name="P401">Verificar la observancia del principio de<text:s/><text:soft-page-break/>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02">
          <table:table-cell table:style-name="TableCell403">
            <text:p text:style-name="P404">Fideicomiso para el Desarrollo de la<text:s/>Zona Citrícola</text:p>
          </table:table-cell>
          <table:table-cell table:style-name="TableCell405">
            <text:p text:style-name="P406">En virtud del incumplimiento al Principio de Información en materia de datos derivado de las Evaluaciones realizadas por la Dirección de Datos Personales de este órgano autónomo.</text:p>
          </table:table-cell>
          <table:table-cell table:style-name="TableCell407">
            <text:p text:style-name="P408">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09">
          <table:table-cell table:style-name="TableCell410">
            <text:p text:style-name="P411">Municipio de General Zaragoza, Nuevo León</text:p>
            <text:p text:style-name="P412"/>
          </table:table-cell>
          <table:table-cell table:style-name="TableCell413">
            <text:p text:style-name="P414">En virtud del incumplimiento al Principio de Información en materia de datos derivado de las Evaluaciones realizadas por la Dirección de Datos Personales de este órgano autónomo.</text:p>
          </table:table-cell>
          <table:table-cell table:style-name="TableCell415">
            <text:p text:style-name="P416">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text:s/><text:soft-page-break/>fortalecer la generación de acciones de mejora.</text:p>
          </table:table-cell>
        </table:table-row>
        <table:table-row table:style-name="TableRow417">
          <table:table-cell table:style-name="TableCell418">
            <text:p text:style-name="P419">Fideicomiso No. 2209 Línea<text:s/>Tres<text:s/>del Sistema<text:s/>de Transporte Colectivo Metrorrey</text:p>
          </table:table-cell>
          <table:table-cell table:style-name="TableCell420">
            <text:p text:style-name="P421">En virtud del incumplimiento al Principio de Información en materia de datos derivado de las Evaluaciones realizadas por la Dirección de Datos Personales de este órgano autónomo.</text:p>
          </table:table-cell>
          <table:table-cell table:style-name="TableCell422">
            <text:p text:style-name="P423">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24">
          <table:table-cell table:style-name="TableCell425">
            <text:p text:style-name="P426">Municipio de Villaldama, Nuevo León</text:p>
          </table:table-cell>
          <table:table-cell table:style-name="TableCell427">
            <text:p text:style-name="P428">En virtud del incumplimiento al Principio de Información en materia de datos derivado de las Evaluaciones realizadas por la Dirección de Datos Personales de este órgano autónomo.</text:p>
          </table:table-cell>
          <table:table-cell table:style-name="TableCell429">
            <text:p text:style-name="P430">Verificar la observancia del principio de información y del principio de responsabilidad contenidos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31">
          <table:table-cell table:style-name="TableCell432">
            <text:p text:style-name="P433">Municipio de General Bravo, Nuevo León</text:p>
          </table:table-cell>
          <table:table-cell table:style-name="TableCell434">
            <text:p text:style-name="P435">En virtud del incumplimiento al Principio de Información en materia de datos derivado de las Evaluaciones realizadas por la Dirección de Datos Personales de este órgano autónomo.</text:p>
          </table:table-cell>
          <table:table-cell table:style-name="TableCell436">
            <text:p text:style-name="P437">Verificar la observancia del principio de información y del principio de responsabilidad contenidos en la Ley de Protección de Datos Personales en Posesión de los Sujetos Obligados del Estado de Nuevo<text:s/><text:soft-page-break/>León, y en los Lineamientos referentes al marco normativo en la materia, a efecto de fortalecer la generación de acciones de mejora.</text:p>
          </table:table-cell>
        </table:table-row>
        <table:table-row table:style-name="TableRow438">
          <table:table-cell table:style-name="TableCell439">
            <text:p text:style-name="P440">Municipio de Monterrey, Nuevo León</text:p>
          </table:table-cell>
          <table:table-cell table:style-name="TableCell441">
            <text:p text:style-name="P442">En virtud de haberse concluido la evaluación al principio de información, en el cual se solicitó a los sujetos obligados los avisos de privacidad que utilizan en el tratamiento de datos personales que tienen en su posesión, se pudo identificar la diversidad de cantidad de tratamiento de datos que realizan cada uno de los municipios del área metropolitana. Con relación al presente municipio nos allego la cantidad de 37 avisos de privacidad, por lo que es uno de los municipios que se considera que tratan una gran cantidad de datos personales, por lo que es importante continuar evaluando el cumplimiento de dicho sujeto obligado, ahora en relación con el cumplimiento del principio de responsabilidad.</text:p>
          </table:table-cell>
          <table:table-cell table:style-name="TableCell443">
            <text:p text:style-name="P444">Verificar la observancia<text:s/>del principio<text:s/>de responsabilidad<text:s/>que se encuentra establecido<text:s/>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45">
          <table:table-cell table:style-name="TableCell446">
            <text:p text:style-name="P447">Municipio de Santa Catarina, Nuevo León</text:p>
          </table:table-cell>
          <table:table-cell table:style-name="TableCell448">
            <text:p text:style-name="P449">En virtud de haberse concluido la evaluación al principio de información, en el cual se solicitó a los sujetos obligados los avisos de<text:s/><text:soft-page-break/>privacidad que utilizan en el tratamiento de datos personales que tienen en su posesión, se pudo identificar la diversidad de cantidad de tratamiento de datos que realizan cada uno de los municipios del área metropolitana. En relación con el presente municipio nos allego la cantidad de 189 avisos de privacidad, por lo que es uno de los municipios que se considera que tratan una gran cantidad de datos personales, por lo que es importante continuar evaluando el cumplimiento de dicho sujeto obligado, ahora<text:s/>con relación al<text:s/>cumplimiento del principio de responsabilidad.</text:p>
          </table:table-cell>
          <table:table-cell table:style-name="TableCell450">
            <text:p text:style-name="P451">Verificar la observancia del principio de responsabilidad que se encuentra establecido en la Ley de Protección de Datos Personales en<text:s/><text:soft-page-break/>Posesión de los Sujetos Obligados del Estado de Nuevo León, y en los Lineamientos referentes al marco normativo en la materia, a efecto de fortalecer la generación de acciones de mejora.</text:p>
          </table:table-cell>
        </table:table-row>
        <table:table-row table:style-name="TableRow452">
          <table:table-cell table:style-name="TableCell453">
            <text:p text:style-name="P454">Municipio de San Pedro<text:s/>Garza García, Nuevo León</text:p>
          </table:table-cell>
          <table:table-cell table:style-name="TableCell455">
            <text:p text:style-name="P456">En virtud de haberse concluido la evaluación al principio de información, en el cual se solicitó a los sujetos obligados los avisos de privacidad que utilizan en el tratamiento de datos personales que tienen en su posesión, se pudo identificar la diversidad de cantidad de tratamiento de datos que realizan cada uno de los municipios del área metropolitana. Con relación al presente municipio nos allego la<text:s/><text:soft-page-break/>cantidad de 96 avisos de privacidad, por lo que es uno de los municipios que se considera que tratan una gran cantidad de datos personales, por lo que es importante continuar evaluando el cumplimiento de dicho sujeto obligado, ahora en relación con el cumplimiento del principio de responsabilidad.</text:p>
          </table:table-cell>
          <table:table-cell table:style-name="TableCell457">
            <text:p text:style-name="P458">Verificar la observancia del principio de responsabilidad que se encuentra establecido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59">
          <table:table-cell table:style-name="TableCell460">
            <text:p text:style-name="P461">Municipio de San Nicolás<text:s/>de los Garza, Nuevo León</text:p>
          </table:table-cell>
          <table:table-cell table:style-name="TableCell462">
            <text:p text:style-name="P463">En virtud de haberse concluido la evaluación al principio de información, en el cual se solicitó a los sujetos obligados los avisos de privacidad que utilizan en el tratamiento de datos personales que tienen en su posesión, se pudo identificar la diversidad de cantidad de tratamiento de datos que realizan cada uno de los municipios del área metropolitana. En relación con el presente municipio nos allego la cantidad de 9 avisos de privacidad, por lo que es uno de los municipios que se considera que tratan una gran cantidad de datos personales, por lo que es importante continuar evaluando el cumplimiento de dicho sujeto obligado, ahora con relación al cumplimiento del<text:s/><text:soft-page-break/>principio de responsabilidad.</text:p>
          </table:table-cell>
          <table:table-cell table:style-name="TableCell464">
            <text:p text:style-name="P465">Verificar la observancia del principio de responsabilidad que se encuentra establecido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66">
          <table:table-cell table:style-name="TableCell467">
            <text:p text:style-name="P468">Municipio de Guadalupe, Nuevo León</text:p>
          </table:table-cell>
          <table:table-cell table:style-name="TableCell469">
            <text:p text:style-name="P470">En virtud de haberse concluido la evaluación al principio de información, en el cual se solicitó a los sujetos obligados los avisos de privacidad que utilizan en el tratamiento de datos personales que tienen en su posesión, se pudo identificar la diversidad de cantidad de tratamiento de datos que realizan cada uno de los municipios del área metropolitana. En relación con el presente municipio nos allego la cantidad de 17 avisos de privacidad, por lo que es uno de los municipios que se considera que tratan una gran cantidad de datos personales, por lo que es importante continuar evaluando el cumplimiento de dicho sujeto obligado, ahora con relación al cumplimiento del principio de responsabilidad.</text:p>
          </table:table-cell>
          <table:table-cell table:style-name="TableCell471">
            <text:p text:style-name="P472">Verificar la observancia del principio de responsabilidad que se encuentra establecido en la Ley de Protección de Datos Personales en Posesión de los Sujetos Obligados del Estado de Nuevo León, y en los Lineamientos referentes al marco normativo en la materia, a efecto de fortalecer la generación de acciones de mejora.</text:p>
          </table:table-cell>
        </table:table-row>
        <table:table-row table:style-name="TableRow473">
          <table:table-cell table:style-name="TableCell474">
            <text:p text:style-name="P475">Municipio de<text:s/>General Escobedo, Nuevo León</text:p>
          </table:table-cell>
          <table:table-cell table:style-name="TableCell476">
            <text:p text:style-name="P477">En virtud de haberse concluido la evaluación al principio de información, en el cual se solicitó a los sujetos obligados los avisos de privacidad que utilizan en el tratamiento de datos personales que tienen en su posesión, se pudo<text:s/><text:soft-page-break/>identificar la diversidad de cantidad de tratamiento de datos que realizan cada uno de los municipios del área metropolitana. En relación con el presente municipio nos allego la cantidad de 31 avisos de privacidad, por lo que es uno de los municipios que se considera que tratan una gran cantidad de datos personales, por lo que es importante continuar evaluando el cumplimiento de dicho sujeto obligado, ahora con relación al cumplimiento del principio de responsabilidad.</text:p>
          </table:table-cell>
          <table:table-cell table:style-name="TableCell478">
            <text:p text:style-name="P479">Verificar la observancia del principio de responsabilidad que se encuentra establecido en la Ley de Protección de Datos Personales en Posesión de los Sujetos Obligados del Estado de Nuevo León, y en los Lineamientos referentes<text:s/><text:soft-page-break/>al marco normativo en la materia, a efecto de fortalecer la generación de acciones de mejora.</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text-transform="uppercase" fo:font-size="9pt" style:font-size-asian="9pt" style:font-size-complex="9pt"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Picture 7" text:anchor-type="paragraph" svg:x="-1.16667in" svg:y="-0.46944in" svg:width="8.5in" svg:height="11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a Lasso</meta:initial-creator>
    <dc:creator>Judith Méndez</dc:creator>
    <meta:creation-date>2020-09-17T21:41:00Z</meta:creation-date>
    <dc:date>2020-09-17T21:41:00Z</dc:date>
    <meta:template xlink:href="Normal" xlink:type="simple"/>
    <meta:editing-cycles>2</meta:editing-cycles>
    <meta:editing-duration>PT60S</meta:editing-duration>
    <meta:document-statistic meta:page-count="16" meta:paragraph-count="50" meta:word-count="3928" meta:character-count="25485" meta:row-count="180" meta:non-whitespace-character-count="21607"/>
  </office:meta>
</office:document-meta>
</file>