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06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06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06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06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06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06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06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06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06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8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line-height="100%"/>
    </style:style>
    <style:style style:name="T10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2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3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4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5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17" style:parent-style-name="Normal" style:family="paragraph">
      <style:paragraph-properties fo:text-align="justify" fo:line-height="100%"/>
    </style:style>
    <style:style style:name="T18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20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2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22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23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24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25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2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27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28" style:parent-style-name="Normal" style:family="paragraph">
      <style:paragraph-properties fo:text-align="justify" fo:line-height="100%"/>
    </style:style>
    <style:style style:name="T29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30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3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32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33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34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35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3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37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38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3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40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4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42" style:parent-style-name="Normal" style:family="paragraph">
      <style:paragraph-properties fo:text-align="justify" fo:line-height="100%"/>
    </style:style>
    <style:style style:name="T43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44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45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4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47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48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4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50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5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52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53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54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55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5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57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58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5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60" style:parent-style-name="Normal" style:family="paragraph">
      <style:paragraph-properties fo:text-align="justify" fo:line-height="100%"/>
    </style:style>
    <style:style style:name="T61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62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63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64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65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6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67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68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6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70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7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72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73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74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75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76" style:parent-style-name="Normal" style:family="paragraph">
      <style:paragraph-properties fo:text-align="justify" fo:line-height="100%"/>
    </style:style>
    <style:style style:name="T77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78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79" style:parent-style-name="Normal" style:family="paragraph">
      <style:paragraph-properties fo:text-align="justify" fo:line-height="100%"/>
    </style:style>
    <style:style style:name="T80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81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82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83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84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85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8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87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88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8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90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9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92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93" style:parent-style-name="Normal" style:family="paragraph">
      <style:paragraph-properties fo:text-align="justify" fo:line-height="100%"/>
    </style:style>
    <style:style style:name="T94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95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9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97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98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9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00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0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02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03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04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05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0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107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justify" fo:line-height="100%"/>
    </style:style>
    <style:style style:name="T109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10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1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12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13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14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15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1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17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18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1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20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2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22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23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124" style:parent-style-name="Normal" style:family="paragraph">
      <style:paragraph-properties fo:text-align="justify" fo:line-height="100%"/>
    </style:style>
    <style:style style:name="T125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2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127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129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4" style:parent-style-name="Normal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135" style:parent-style-name="Normal" style:family="paragraph">
      <style:paragraph-properties fo:text-align="justify" fo:line-height="100%"/>
    </style:style>
    <style:style style:name="T13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37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38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3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40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4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42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43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44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45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4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47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48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4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50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5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52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53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54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55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5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57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58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159" style:parent-style-name="Normal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160" style:parent-style-name="Normal" style:family="paragraph">
      <style:paragraph-properties fo:text-align="justify" fo:line-height="100%"/>
    </style:style>
    <style:style style:name="T161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62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63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64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65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166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justify" fo:line-height="100%"/>
    </style:style>
    <style:style style:name="T168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69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70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7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72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173" style:parent-style-name="Normal" style:family="paragraph">
      <style:paragraph-properties fo:text-align="justify" fo:line-height="100%"/>
    </style:style>
    <style:style style:name="T174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75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7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77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79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80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81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82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84" style:parent-style-name="texto" style:family="paragraph">
      <style:paragraph-properties fo:text-align="center" fo:margin-bottom="0in" fo:line-height="100%" fo:text-indent="0in"/>
      <style:text-properties style:font-name="Tahoma" style:font-name-complex="Tahoma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olumn190" style:family="table-column">
      <style:table-column-properties style:column-width="3.15in"/>
    </style:style>
    <style:style style:name="TableColumn191" style:family="table-column">
      <style:table-column-properties style:column-width="3.2486in"/>
    </style:style>
    <style:style style:name="Table189" style:family="table">
      <style:table-properties style:width="6.3986in" fo:margin-left="0.07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19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19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202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203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204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205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206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20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210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211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212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213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21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 fo:font-size="12pt" style:font-size-asian="12pt" style:font-size-complex="12pt" fo:background-color="#FFFF00"/>
    </style:style>
    <style:style style:name="P216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 fo:font-size="12pt" style:font-size-asian="12pt" style:font-size-complex="12pt" fo:background-color="#FFFF00"/>
    </style:style>
    <style:style style:name="P217" style:parent-style-name="Normal" style:family="paragraph">
      <style:paragraph-properties style:text-autospace="none"/>
      <style:text-properties style:font-name="Palatino Linotype" style:font-name-complex="Arial,Bold" style:font-weight-complex="bold" fo:font-size="9pt" style:font-size-asian="9pt" style:font-size-complex="9pt" fo:background-color="#FFFF00"/>
    </style:style>
  </office:automatic-styles>
  <office:body>
    <office:text text:use-soft-page-breaks="true">
      <text:p text:style-name="P1">MODIFICACIÓN AL ACUERDO<text:s/>POR EL CUAL SE<text:s/>INSTALA EL COMITÉ DE ADQUISICIONES<text:s/>DE LA COMISIÓN DE TRANSPARENCIA Y ACCESO A LA INFORMACIÓN DEL ESTADO DE NUEVO LEÓN.</text:p>
      <text:p text:style-name="P7">La Comisión de Transparencia y Acceso a la Información del Estado de Nuevo León, con fundamento en lo dispuesto por los artículo 6 de la Constitución Política del Estado Libre y Soberano de Nuevo León;<text:s/>38; 39; 40;<text:s/>43<text:s/>y 54, fracciones XVIII<text:s/>de la Ley de Transparencia y Acceso a la Información Pública del Estado de Nuevo León y los diversos 1; 2;<text:s/>7; 10, fracciones XIII, XIV, XXXIII<text:s/>del Reglamento Interior de<text:s/>este Órgano Garante,<text:s/>así como,<text:s/>con fundamento en los artículos 16 y 19 de la Ley de Adquisiciones, Arrendamientos y Contratación de Servicios del Estado de Nuevo León y<text:s/>lo<text:s/>establecido en la Sección Sexta<text:s/>y demás relativos del Reglamento de la Ley de Adquisiciones, Arrendamientos y Contratación de Servicios del Estado de Nuevo León;<text:s/>y,</text:p>
      <text:p text:style-name="P8">C O N S I D E R A N D O</text:p>
      <text:p text:style-name="P9"><text:span text:style-name="T10">Primero:</text:span><text:span text:style-name="T11"><text:s/></text:span><text:span text:style-name="T12">Que la Comisión de Transparencia y Acceso a la Información del Estado de Nuevo Leon es un órgano autónomo, especializado, independiente, imparcial y colegiado, con personalidad jurídica y patrimonio propio, con plena autonomía técnica, de gestión, capacidad para decidir sobre el ejercicio de su presupuesto y determinar su organización interna, responsable de garantizar, en el ámbito de su competencia, el ejercicio de los derechos de acceso a la información y la protección de datos personales, conforme a los principios y bases establecidos por el artículo 6 de la Constitución Política de los Estados Unidos Mexicanos, el artículo 6</text:span><text:span text:style-name="T13"><text:s/></text:span><text:span text:style-name="T14">de la Constitución Política del Estado Libre y Soberano de Nuevo León, así como</text:span><text:span text:style-name="T15">,</text:span><text:span text:style-name="T16"><text:s/>por lo previsto en las demás disposiciones aplicables.</text:span></text:p>
      <text:p text:style-name="P17"><text:span text:style-name="T18">Segundo:<text:s/></text:span><text:span text:style-name="T19">Que es objetivo de la Ley<text:s/></text:span><text:span text:style-name="T20">de Adquisiciones, Arre</text:span><text:span text:style-name="T21">ndamientos y Contratación de</text:span><text:span text:style-name="T22"><text:s/>Servicios del Estado de Nuevo León r</text:span><text:span text:style-name="T23">eglamentar en los términos señalados por el Artículo 134 de la Constitución Política de los Estados Unidos Mexicanos, las adquisiciones y arrendamientos de bienes muebles e inmuebles y la contratación de servicios de cualquier naturaleza, que realicen</text:span><text:span text:style-name="T24"><text:s/>l</text:span><text:span text:style-name="T25">os organismos<text:s/></text:span><text:span text:style-name="T26">constitucionalmente autónomos</text:span><text:span text:style-name="T27">.</text:span></text:p>
      <text:p text:style-name="P28"><text:span text:style-name="T29">Tercero:<text:s/></text:span><text:span text:style-name="T30">Que de conformidad con los artículos<text:s/></text:span><text:span text:style-name="T31">1</text:span><text:span text:style-name="T32">, fracción IV;</text:span><text:span text:style-name="T33"><text:s/></text:span><text:span text:style-name="T34">16 y 19 de la Ley de Adquisiciones, Arre</text:span><text:span text:style-name="T35">ndamientos y Contratación de</text:span><text:span text:style-name="T36"><text:s/>Servicios del Estado de Nuevo León,<text:s/></text:span><text:span text:style-name="T37">dicha Ley tiene por objeto reglamentar las adquisiciones y arrendamientos de bienes muebles e inmuebles y la contratación de servicios de cualquier naturaleza, que realicen entre otros, los organismos constitucionalmente autónomos; que el Comité de Adquisiciones tendrá como algunas de sus principales funciones el conocer el<text:s/></text:span><text:soft-page-break/><text:span text:style-name="T38">programa anual y el presupuesto anual o plurianual de adquisiciones, arrendamientos y servicios, así como sus modificaciones de conformidad con la normatividad presupuestaria; analizar y emitir opinión, cuando corresponda, en los términos de la Ley de Adquisiciones, Arre</text:span><text:span text:style-name="T39">ndamientos y Contratación de</text:span><text:span text:style-name="T40"><text:s/>Servicios del Estado de Nuevo León y de su Reglamento, respecto a las adquisiciones o arrendamientos de bienes muebles y contratación de servicios y dictaminar los casos de excepción a la celebración de licitaciones públicas en los términos del Artículo 42 de la mencionada Ley</text:span><text:span text:style-name="T41">; y finalmente, se establece que los órganos con autonomía constitucional integrarán sus Comités de Adquisiciones en los términos de sus ordenamientos internos y tendrán las funciones establecidas en el Artículo 16, en el ámbito de sus respectivas competencias.</text:span></text:p>
      <text:p text:style-name="P42"><text:span text:style-name="T43">Cuart</text:span><text:span text:style-name="T44">o:<text:s/></text:span><text:span text:style-name="T45">Q</text:span><text:span text:style-name="T46">ue de acuerdo<text:s/></text:span><text:span text:style-name="T47">al<text:s/></text:span><text:span text:style-name="T48">artículo 15, fracción II</text:span><text:span text:style-name="T49"><text:s/>de</text:span><text:span text:style-name="T50">l</text:span><text:span text:style-name="T51"><text:s/>Reglamento de la</text:span><text:span text:style-name="T52"><text:s/></text:span><text:span text:style-name="T53">Ley de Adquisiciones, Arren</text:span><text:span text:style-name="T54">damientos y Contratación de<text:s/></text:span><text:span text:style-name="T55">Servicios del Estado de Nuevo León</text:span><text:span text:style-name="T56">, el Comité de Adquisiciones</text:span><text:span text:style-name="T57"><text:s/>es un órgano colegiado que adoptará sus resoluciones por mayoría de votos y en caso de empate,<text:s/></text:span><text:span text:style-name="T58">se estará a lo dispuesto en los artículos 17 y 18 de la Ley de Adquisiciones, Arrendamientos y Contratación de Servicios del Estado de Nuevo León</text:span><text:span text:style-name="T59">.</text:span></text:p>
      <text:p text:style-name="P60"><text:span text:style-name="T61">Quinto</text:span><text:span text:style-name="T62">:</text:span><text:span text:style-name="T63"><text:s/></text:span><text:span text:style-name="T64">Que en</text:span><text:span text:style-name="T65"><text:s/>fecha<text:s/></text:span><text:span text:style-name="T66">16-diceiseí</text:span><text:span text:style-name="T67">s de octubre de 2017-dos mil diecisiete</text:span><text:span text:style-name="T68">, los Comisionados Propietarios de la Comisión de Transparencia y Acceso a la Infor</text:span><text:span text:style-name="T69">mación del Estado de Nuevo León</text:span><text:span text:style-name="T70">,</text:span><text:span text:style-name="T71"><text:s/>coincidieron en la necesidad de</text:span><text:span text:style-name="T72"><text:s/></text:span><text:span text:style-name="T73">constituir un</text:span><text:span text:style-name="T74"><text:s/>Comité<text:s/></text:span><text:span text:style-name="T75">de Adquisiciones que regule las adquisiciones y arrendamientos que realice el órgano autónomo conforme a la ley de la materia.</text:span></text:p>
      <text:p text:style-name="P76"><text:span text:style-name="T77">Sexto:<text:s/></text:span><text:span text:style-name="T78">Que en fecha 19-diecinueve de octubre de 2017-dos mil diecisiete, fue aprobado por el Pleno de esta Comisión, el acuerdo por el cual se instala el Comité de Adquisiciones de este organismo autónomo.</text:span></text:p>
      <text:p text:style-name="P79"><text:span text:style-name="T80">Séptimo</text:span><text:span text:style-name="T81">:<text:s/></text:span><text:span text:style-name="T82">Que la Comisión de Transparencia y Acceso a la Información del Estado de Nuevo León,<text:s/></text:span><text:span text:style-name="T83">de conformidad con lo dispuesto en el artículo 43 de la Ley de Transparencia y Acceso a la Información Pública del Estado de Nuevo León</text:span><text:span text:style-name="T84">,</text:span><text:span text:style-name="T85"><text:s/></text:span><text:span text:style-name="T86">actualmente,<text:s/></text:span><text:span text:style-name="T87">se encuentra integrada</text:span><text:span text:style-name="T88"><text:s/>por<text:s/></text:span><text:span text:style-name="T89">5-cinco</text:span><text:span text:style-name="T90"><text:s/>Comisionados Propietarios</text:span><text:span text:style-name="T91">, asimismo, de conformidad con lo establecido en el artículo 34 del Reglamento Interior de este Órgano Garante, sus decisiones serán tomadas por unanimidad o por mayoría</text:span><text:span text:style-name="T92">.</text:span></text:p>
      <text:p text:style-name="P93"><text:span text:style-name="T94">Octavo</text:span><text:span text:style-name="T95">:<text:s/></text:span><text:span text:style-name="T96">Por lo anterior y conforme a las facultades conferidas en los diversos artículos 10 fracciones<text:s/></text:span><text:span text:style-name="T97">XIII,<text:s/></text:span><text:span text:style-name="T98">XIV</text:span><text:span text:style-name="T99"><text:s/>y<text:s/></text:span><text:span text:style-name="T100">XXXIII;</text:span><text:span text:style-name="T101"><text:s/>40</text:span><text:span text:style-name="T102">,</text:span><text:span text:style-name="T103"><text:s/>fracciones XVI y XIX,</text:span><text:span text:style-name="T104"><text:s/>49</text:span><text:span text:style-name="T105"><text:s/>fracciones XIV y XVI del Reglamento Interior de la Comisión de Transparencia y Acceso a la Información del Estado de Nuevo León</text:span><text:span text:style-name="T106">, se emite el siguiente:</text:span></text:p>
      <text:soft-page-break/>
      <text:p text:style-name="P107">ACUERDO</text:p>
      <text:p text:style-name="P108"><text:span text:style-name="T109">Primero</text:span><text:span text:style-name="T110">:<text:s/></text:span><text:span text:style-name="T111">Se<text:s/></text:span><text:span text:style-name="T112">aprueba la modificación<text:s/></text:span><text:span text:style-name="T113">al<text:s/></text:span><text:span text:style-name="T114">ACUERDO POR EL CUAL SE INSTALA EL COMITÉ DE ADQUISICIONES DE LA COMISIÓN DE TRANSPARENCIA Y ACCESO A LA INFORMACIÓN DEL ESTADO DE NUEVO LEÓN</text:span><text:span text:style-name="T115">,</text:span><text:span text:style-name="T116"><text:s/></text:span><text:span text:style-name="T117">el cual operará</text:span><text:span text:style-name="T118"><text:s/>en los términos y condiciones de la Ley de Adquisiciones, Arrendamientos y Contratación de Serv</text:span><text:span text:style-name="T119">icios del Estado de Nuevo León,</text:span><text:span text:style-name="T120"><text:s/>su Reglamento</text:span><text:span text:style-name="T121"><text:s/>y demás disposiciones legales aplicables</text:span><text:span text:style-name="T122">.</text:span><text:span text:style-name="T123"><text:s/></text:span></text:p>
      <text:p text:style-name="P124"><text:span text:style-name="T125">Segundo:<text:s/></text:span><text:span text:style-name="T126">El Comité de Adquisiciones de la Comisión de Transparencia y Acceso a la Información del Estado de Nuevo León, se integrará de la siguiente manera:</text:span></text:p>
      <text:p text:style-name="P127">Con Voz y Voto:</text:p>
      <text:p text:style-name="P128">I.-<text:s/>El Comisionado Presidente y<text:s/>los<text:s/>04-cuatro<text:s/>Comisionados<text:s/>Vocales que integran<text:s/>la Comisión de Transparencia y Acceso a la Información del Estado de Nuevo León.<text:s/></text:p>
      <text:p text:style-name="P129">Solo con voz:</text:p>
      <text:p text:style-name="P130">I.-<text:s/>El<text:s/>Secretario Ejecutivo<text:s/></text:p>
      <text:p text:style-name="P131">II.-<text:s/>El<text:s/>Director de Asuntos Jurídicos</text:p>
      <text:p text:style-name="P132">III.-<text:s/>El<text:s/>Director de Administración y Finanzas<text:s/></text:p>
      <text:p text:style-name="P133"/>
      <text:p text:style-name="P134">Este Comité sólo sesionará cuando se encuentren presentes la mayoría de los integrantes con derecho a voz y voto, haciéndose constar en el acta respectiva la votación correspondiente.</text:p>
      <text:p text:style-name="P135"><text:span text:style-name="T136">Las sesiones del Comité de Adquisiciones serán presididas por el</text:span><text:span text:style-name="T137"><text:s/>Comisionado Presidente</text:span><text:span text:style-name="T138"><text:s/>de<text:s/></text:span><text:span text:style-name="T139">este Órgano Garante</text:span><text:span text:style-name="T140">.<text:s/></text:span><text:span text:style-name="T141">A petición de alguno de los miembros del Comité se podrá citar a diverso personal de la Comisión con el fin de</text:span><text:span text:style-name="T142"><text:s/>que</text:span><text:span text:style-name="T143"><text:s/></text:span><text:span text:style-name="T144">manifieste</text:span><text:span text:style-name="T145"><text:s/>su opinión respecto de</text:span><text:span text:style-name="T146"><text:s/>algún</text:span><text:span text:style-name="T147"><text:s/>tema<text:s/></text:span><text:span text:style-name="T148">en especí</text:span><text:span text:style-name="T149">fico de su incumbencia</text:span><text:span text:style-name="T150">, si</text:span><text:span text:style-name="T151">n</text:span><text:span text:style-name="T152"><text:s/>que tenga derecho a voto</text:span><text:span text:style-name="T153">.<text:s/></text:span><text:span text:style-name="T154">Las decisiones se tomará</text:span><text:span text:style-name="T155">n por mayoría de votos de los<text:s/></text:span><text:span text:style-name="T156">Comisionados</text:span><text:span text:style-name="T157"><text:s/></text:span><text:span text:style-name="T158">presentes y en caso de empate, el Presidente tendrá voto de calidad.</text:span></text:p>
      <text:p text:style-name="P159">En todo lo no previsto para la operación del Comité de Adquisiciones se aplicará en forma supletoria las disposiciones de la Ley de Adquisiciones, Arrendamientos y Contratación de Servicios del Estado de Nuevo León, su respectivo Reglamento, en caso de surgir una situación no prevista en dichos cuerpos normativos lo resolverá el Pleno.</text:p>
      <text:p text:style-name="P160"><text:span text:style-name="T161">TERCERO:<text:s/></text:span><text:span text:style-name="T162">Para el funcionamiento de las s</text:span><text:span text:style-name="T163">esiones del Comit</text:span><text:span text:style-name="T164">é de Adquisiciones se estará en lo conducente a lo que disponga la Ley de Transparencia y Acceso a la Información Pública del Estado de Nuevo León, así como, el Reglamento Interior de<text:s/></text:span><text:soft-page-break/><text:span text:style-name="T165">la Comisión de Transparencia y Acceso a la Información del Estado de Nuevo León, en lo relativo a las Sesiones del Pleno de este organismo autónomo.</text:span></text:p>
      <text:p text:style-name="P166">TRANSITORIOS</text:p>
      <text:p text:style-name="P167"><text:span text:style-name="T168">PRIMERO</text:span><text:span text:style-name="T169">:</text:span><text:span text:style-name="T170"><text:s/></text:span><text:span text:style-name="T171">El presente acuerdo<text:s/></text:span><text:span text:style-name="T172">entrará en vigor al momento de su aprobación.</text:span></text:p>
      <text:p text:style-name="P173"><text:span text:style-name="T174">SEGUNDO:</text:span><text:span text:style-name="T175"><text:s/>Publíquese en el Portal de Internet de la Comisión de Transparencia y Acceso a la Información del Estado de Nuevo León</text:span><text:span text:style-name="T176">,</text:span><text:span text:style-name="T177"><text:s/>para lo efectos legales a que haya lugar.</text:span></text:p>
      <text:p text:style-name="P178">Dado en el recinto oficial de la Comisión de Transparencia y Acceso a la Información del Estado de Nuevo León, en Monterrey, su capital, a los<text:s/>11-once<text:s/>días<text:s/>del mes de<text:s/>enero<text:s/>de 2019-dos mil diecinueve, aprobado en forma unánime<text:s/>por los Comisionados presentes, Comisionado Presidente, Licenciado<text:s/>Bernardo Sierra Gómez;<text:s/>Comisionado Vocal, Licenciado Jorge Alberto Ylizaliturri Guerrero; Comisionada<text:s/>Vocal,<text:s/>Doctora María de los Ángeles Guzmán García; Comisionada Vocal,<text:s/>Licenciada María Teresa Treviño Fernández<text:s/>y por el<text:s/>Comisionado Vocal,<text:s/>Licenciado Francisco Reynaldo Guajardo Martínez.</text:p>
      <text:p text:style-name="P179"/>
      <text:p text:style-name="P180"/>
      <text:p text:style-name="P181"/>
      <text:p text:style-name="P182"/>
      <text:p text:style-name="P183">Lic. Bernardo Sierra Gómez</text:p>
      <text:p text:style-name="P184">Comisionado Presidente</text:p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Lic. Jorge Alberto Ylizaliturri Guerrero</text:p>
            <text:p text:style-name="P195">Comisionado Vocal</text:p>
          </table:table-cell>
          <table:table-cell table:style-name="TableCell196">
            <text:p text:style-name="P197">Dra. María de los Ángeles Guzmán García</text:p>
            <text:p text:style-name="P198">Comisionada Vocal</text:p>
          </table:table-cell>
        </table:table-row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>Lic. María Teresa Treviño Fernández</text:p>
            <text:p text:style-name="P206"/>
            <text:p text:style-name="P207">Comisionada Vocal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>Lic. Francisco Reynaldo Guajardo Martínez.</text:p>
            <text:p text:style-name="P214">Comisionado Vocal</text:p>
          </table:table-cell>
        </table:table-row>
      </table:table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style:font-name-asian="Times New Roman" fo:font-size="9pt" style:font-size-asian="9pt" style:font-size-complex="10pt" fo:language="es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06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06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06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06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06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06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06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06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069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Tahoma" style:font-name-complex="Tahoma"/>
    </style:style>
    <style:style style:name="T4" style:parent-style-name="Fuentedepárrafopredeter." style:family="text">
      <style:text-properties style:font-name="Tahoma" style:font-name-complex="Tahoma" fo:font-weight="bold" style:font-weight-asian="bold"/>
    </style:style>
    <style:style style:name="T5" style:parent-style-name="Fuentedepárrafopredeter." style:family="text">
      <style:text-properties style:font-name="Tahoma" style:font-name-complex="Tahoma"/>
    </style:style>
    <style:style style:name="T6" style:parent-style-name="Fuentedepárrafopredeter." style:family="text">
      <style:text-properties style:font-name="Tahoma" style:font-name-complex="Tahoma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4</text:page-number></text:span><text:span text:style-name="T5"><text:s/>de<text:s/></text:span><text:span text:style-name="T6"><text:page-count>4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19-01-21T22:42:00Z</meta:creation-date>
    <dc:date>2019-01-21T22:42:00Z</dc:date>
    <meta:print-date>2019-01-09T17:14:00Z</meta:print-date>
    <meta:template xlink:href="Normal.dotm" xlink:type="simple"/>
    <meta:editing-cycles>2</meta:editing-cycles>
    <meta:editing-duration>PT60S</meta:editing-duration>
    <meta:document-statistic meta:page-count="4" meta:paragraph-count="17" meta:word-count="1328" meta:character-count="8616" meta:row-count="60" meta:non-whitespace-character-count="7305"/>
  </office:meta>
</office:document-meta>
</file>