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inion Pro-29644-Identity-H" svg:font-family="*Minion Pro-29644-Identity-H"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justify" fo:margin-bottom="0in" fo:line-height="100%"/>
      <style:text-properties style:font-name="Arial" style:font-name-asian="*Minion Pro-29644-Identity-H" style:font-name-complex="Arial" fo:font-weight="bold" style:font-weight-asian="bold" style:font-weight-complex="bold" fo:font-size="12pt" style:font-size-asian="12pt" style:font-size-complex="12pt"/>
    </style:style>
    <style:style style:name="P7"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8" style:parent-style-name="Normal" style:family="paragraph">
      <style:paragraph-properties style:text-autospace="none" fo:text-align="center"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9"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10" style:parent-style-name="Normal" style:family="paragraph">
      <style:paragraph-properties style:text-autospace="none" fo:text-align="justify" fo:margin-bottom="0in" fo:line-height="100%"/>
    </style:style>
    <style:style style:name="T11" style:parent-style-name="Fuentedepárrafopredeter." style:family="text">
      <style:text-properties style:font-name="Arial" style:font-name-asian="*Minion Pro-29644-Identity-H" style:font-name-complex="Arial" fo:font-weight="bold" style:font-weight-asian="bold" style:font-weight-complex="bold" fo:font-size="12pt" style:font-size-asian="12pt" style:font-size-complex="12pt"/>
    </style:style>
    <style:style style:name="T12" style:parent-style-name="Fuentedepárrafopredeter." style:family="text">
      <style:text-properties style:font-name="Arial" style:font-name-asian="*Minion Pro-29644-Identity-H" style:font-name-complex="Arial" fo:font-size="12pt" style:font-size-asian="12pt" style:font-size-complex="12pt"/>
    </style:style>
    <style:style style:name="T13" style:parent-style-name="Fuentedepárrafopredeter." style:family="text">
      <style:text-properties style:font-name="Arial" style:font-name-asian="*Minion Pro-29644-Identity-H" style:font-name-complex="Arial" fo:font-size="12pt" style:font-size-asian="12pt" style:font-size-complex="12pt"/>
    </style:style>
    <style:style style:name="T14" style:parent-style-name="Fuentedepárrafopredeter." style:family="text">
      <style:text-properties style:font-name="Arial" style:font-name-asian="*Minion Pro-29644-Identity-H" style:font-name-complex="Arial" fo:font-size="12pt" style:font-size-asian="12pt" style:font-size-complex="12pt"/>
    </style:style>
    <style:style style:name="T15" style:parent-style-name="Fuentedepárrafopredeter." style:family="text">
      <style:text-properties style:font-name="Arial" style:font-name-asian="*Minion Pro-29644-Identity-H" style:font-name-complex="Arial" fo:font-size="12pt" style:font-size-asian="12pt" style:font-size-complex="12pt"/>
    </style:style>
    <style:style style:name="T16" style:parent-style-name="Fuentedepárrafopredeter." style:family="text">
      <style:text-properties style:font-name="Arial" style:font-name-asian="*Minion Pro-29644-Identity-H" style:font-name-complex="Arial" fo:font-size="12pt" style:font-size-asian="12pt" style:font-size-complex="12pt"/>
    </style:style>
    <style:style style:name="T17" style:parent-style-name="Fuentedepárrafopredeter." style:family="text">
      <style:text-properties style:font-name="Arial" style:font-name-asian="*Minion Pro-29644-Identity-H" style:font-name-complex="Arial" fo:font-size="12pt" style:font-size-asian="12pt" style:font-size-complex="12pt"/>
    </style:style>
    <style:style style:name="T18" style:parent-style-name="Fuentedepárrafopredeter." style:family="text">
      <style:text-properties style:font-name="Arial" style:font-name-asian="*Minion Pro-29644-Identity-H" style:font-name-complex="Arial" fo:font-size="12pt" style:font-size-asian="12pt" style:font-size-complex="12pt"/>
    </style:style>
    <style:style style:name="T19" style:parent-style-name="Fuentedepárrafopredeter." style:family="text">
      <style:text-properties style:font-name="Arial" style:font-name-asian="*Minion Pro-29644-Identity-H" style:font-name-complex="Arial" fo:font-size="12pt" style:font-size-asian="12pt" style:font-size-complex="12pt"/>
    </style:style>
    <style:style style:name="T20" style:parent-style-name="Fuentedepárrafopredeter." style:family="text">
      <style:text-properties style:font-name="Arial" style:font-name-asian="*Minion Pro-29644-Identity-H" style:font-name-complex="Arial" fo:font-size="12pt" style:font-size-asian="12pt" style:font-size-complex="12pt"/>
    </style:style>
    <style:style style:name="T21" style:parent-style-name="Fuentedepárrafopredeter." style:family="text">
      <style:text-properties style:font-name="Arial" style:font-name-asian="*Minion Pro-29644-Identity-H" style:font-name-complex="Arial" fo:font-size="12pt" style:font-size-asian="12pt" style:font-size-complex="12pt"/>
    </style:style>
    <style:style style:name="T22" style:parent-style-name="Fuentedepárrafopredeter." style:family="text">
      <style:text-properties style:font-name="Arial" style:font-name-asian="*Minion Pro-29644-Identity-H" style:font-name-complex="Arial" fo:font-size="12pt" style:font-size-asian="12pt" style:font-size-complex="12pt"/>
    </style:style>
    <style:style style:name="T23" style:parent-style-name="Fuentedepárrafopredeter." style:family="text">
      <style:text-properties style:font-name="Arial" style:font-name-asian="*Minion Pro-29644-Identity-H" style:font-name-complex="Arial" fo:font-size="12pt" style:font-size-asian="12pt" style:font-size-complex="12pt"/>
    </style:style>
    <style:style style:name="T24" style:parent-style-name="Fuentedepárrafopredeter." style:family="text">
      <style:text-properties style:font-name="Arial" style:font-name-asian="*Minion Pro-29644-Identity-H" style:font-name-complex="Arial" fo:font-size="12pt" style:font-size-asian="12pt" style:font-size-complex="12pt"/>
    </style:style>
    <style:style style:name="T25" style:parent-style-name="Fuentedepárrafopredeter." style:family="text">
      <style:text-properties style:font-name="Arial" style:font-name-asian="*Minion Pro-29644-Identity-H" style:font-name-complex="Arial" fo:font-size="12pt" style:font-size-asian="12pt" style:font-size-complex="12pt"/>
    </style:style>
    <style:style style:name="P26"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27" style:parent-style-name="Normal" style:family="paragraph">
      <style:paragraph-properties style:text-autospace="none" fo:text-align="justify" fo:margin-bottom="0in" fo:line-height="100%"/>
    </style:style>
    <style:style style:name="T28" style:parent-style-name="Fuentedepárrafopredeter." style:family="text">
      <style:text-properties style:font-name="Arial" style:font-name-asian="*Minion Pro-29644-Identity-H" style:font-name-complex="Arial" fo:font-weight="bold" style:font-weight-asian="bold" style:font-weight-complex="bold" fo:font-size="12pt" style:font-size-asian="12pt" style:font-size-complex="12pt"/>
    </style:style>
    <style:style style:name="T29" style:parent-style-name="Fuentedepárrafopredeter." style:family="text">
      <style:text-properties style:font-name="Arial" style:font-name-asian="*Minion Pro-29644-Identity-H" style:font-name-complex="Arial" fo:font-size="12pt" style:font-size-asian="12pt" style:font-size-complex="12pt"/>
    </style:style>
    <style:style style:name="T30" style:parent-style-name="Fuentedepárrafopredeter." style:family="text">
      <style:text-properties style:font-name="Arial" style:font-name-asian="*Minion Pro-29644-Identity-H" style:font-name-complex="Arial" fo:font-size="12pt" style:font-size-asian="12pt" style:font-size-complex="12pt"/>
    </style:style>
    <style:style style:name="T31" style:parent-style-name="Fuentedepárrafopredeter." style:family="text">
      <style:text-properties style:font-name="Arial" style:font-name-asian="*Minion Pro-29644-Identity-H" style:font-name-complex="Arial" fo:font-size="12pt" style:font-size-asian="12pt" style:font-size-complex="12pt"/>
    </style:style>
    <style:style style:name="T32" style:parent-style-name="Fuentedepárrafopredeter." style:family="text">
      <style:text-properties style:font-name="Arial" style:font-name-asian="*Minion Pro-29644-Identity-H" style:font-name-complex="Arial" fo:font-size="12pt" style:font-size-asian="12pt" style:font-size-complex="12pt"/>
    </style:style>
    <style:style style:name="T33" style:parent-style-name="Fuentedepárrafopredeter." style:family="text">
      <style:text-properties style:font-name="Arial" style:font-name-asian="*Minion Pro-29644-Identity-H" style:font-name-complex="Arial" fo:font-size="12pt" style:font-size-asian="12pt" style:font-size-complex="12pt"/>
    </style:style>
    <style:style style:name="T34" style:parent-style-name="Fuentedepárrafopredeter." style:family="text">
      <style:text-properties style:font-name="Arial" style:font-name-asian="*Minion Pro-29644-Identity-H" style:font-name-complex="Arial" fo:font-size="12pt" style:font-size-asian="12pt" style:font-size-complex="12pt"/>
    </style:style>
    <style:style style:name="T35" style:parent-style-name="Fuentedepárrafopredeter." style:family="text">
      <style:text-properties style:font-name="Arial" style:font-name-asian="*Minion Pro-29644-Identity-H" style:font-name-complex="Arial" fo:font-size="12pt" style:font-size-asian="12pt" style:font-size-complex="12pt"/>
    </style:style>
    <style:style style:name="T36" style:parent-style-name="Fuentedepárrafopredeter." style:family="text">
      <style:text-properties style:font-name="Arial" style:font-name-asian="*Minion Pro-29644-Identity-H" style:font-name-complex="Arial" fo:font-size="12pt" style:font-size-asian="12pt" style:font-size-complex="12pt"/>
    </style:style>
    <style:style style:name="T37" style:parent-style-name="Fuentedepárrafopredeter." style:family="text">
      <style:text-properties style:font-name="Arial" style:font-name-asian="*Minion Pro-29644-Identity-H" style:font-name-complex="Arial" fo:font-size="12pt" style:font-size-asian="12pt" style:font-size-complex="12pt"/>
    </style:style>
    <style:style style:name="T38" style:parent-style-name="Fuentedepárrafopredeter." style:family="text">
      <style:text-properties style:font-name="Arial" style:font-name-asian="*Minion Pro-29644-Identity-H" style:font-name-complex="Arial" fo:font-size="12pt" style:font-size-asian="12pt" style:font-size-complex="12pt"/>
    </style:style>
    <style:style style:name="T39" style:parent-style-name="Fuentedepárrafopredeter." style:family="text">
      <style:text-properties style:font-name="Arial" style:font-name-asian="*Minion Pro-29644-Identity-H" style:font-name-complex="Arial" fo:font-size="12pt" style:font-size-asian="12pt" style:font-size-complex="12pt"/>
    </style:style>
    <style:style style:name="T40" style:parent-style-name="Fuentedepárrafopredeter." style:family="text">
      <style:text-properties style:font-name="Arial" style:font-name-asian="*Minion Pro-29644-Identity-H" style:font-name-complex="Arial" fo:font-size="12pt" style:font-size-asian="12pt" style:font-size-complex="12pt"/>
    </style:style>
    <style:style style:name="T41" style:parent-style-name="Fuentedepárrafopredeter." style:family="text">
      <style:text-properties style:font-name="Arial" style:font-name-asian="*Minion Pro-29644-Identity-H" style:font-name-complex="Arial" fo:font-size="12pt" style:font-size-asian="12pt" style:font-size-complex="12pt"/>
    </style:style>
    <style:style style:name="T42" style:parent-style-name="Fuentedepárrafopredeter." style:family="text">
      <style:text-properties style:font-name="Arial" style:font-name-asian="*Minion Pro-29644-Identity-H" style:font-name-complex="Arial" fo:font-size="12pt" style:font-size-asian="12pt" style:font-size-complex="12pt"/>
    </style:style>
    <style:style style:name="T43" style:parent-style-name="Fuentedepárrafopredeter." style:family="text">
      <style:text-properties style:font-name="Arial" style:font-name-asian="*Minion Pro-29644-Identity-H" style:font-name-complex="Arial" fo:font-size="12pt" style:font-size-asian="12pt" style:font-size-complex="12pt"/>
    </style:style>
    <style:style style:name="T44" style:parent-style-name="Fuentedepárrafopredeter." style:family="text">
      <style:text-properties style:font-name="Arial" style:font-name-asian="*Minion Pro-29644-Identity-H" style:font-name-complex="Arial" fo:font-size="12pt" style:font-size-asian="12pt" style:font-size-complex="12pt"/>
    </style:style>
    <style:style style:name="T45" style:parent-style-name="Fuentedepárrafopredeter." style:family="text">
      <style:text-properties style:font-name="Arial" style:font-name-asian="*Minion Pro-29644-Identity-H" style:font-name-complex="Arial" fo:font-size="12pt" style:font-size-asian="12pt" style:font-size-complex="12pt"/>
    </style:style>
    <style:style style:name="T46" style:parent-style-name="Fuentedepárrafopredeter." style:family="text">
      <style:text-properties style:font-name="Arial" style:font-name-asian="*Minion Pro-29644-Identity-H" style:font-name-complex="Arial" fo:font-size="12pt" style:font-size-asian="12pt" style:font-size-complex="12pt"/>
    </style:style>
    <style:style style:name="T47" style:parent-style-name="Fuentedepárrafopredeter." style:family="text">
      <style:text-properties style:font-name="Arial" style:font-name-asian="*Minion Pro-29644-Identity-H" style:font-name-complex="Arial" fo:font-size="12pt" style:font-size-asian="12pt" style:font-size-complex="12pt"/>
    </style:style>
    <style:style style:name="T48" style:parent-style-name="Fuentedepárrafopredeter." style:family="text">
      <style:text-properties style:font-name="Arial" style:font-name-asian="*Minion Pro-29644-Identity-H" style:font-name-complex="Arial" fo:font-size="12pt" style:font-size-asian="12pt" style:font-size-complex="12pt"/>
    </style:style>
    <style:style style:name="P49"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0" style:parent-style-name="Normal" style:family="paragraph">
      <style:paragraph-properties style:text-autospace="none" fo:text-align="justify" fo:margin-bottom="0in" fo:line-height="100%"/>
    </style:style>
    <style:style style:name="T51" style:parent-style-name="Fuentedepárrafopredeter." style:family="text">
      <style:text-properties style:font-name="Arial" style:font-name-asian="*Minion Pro-29644-Identity-H" style:font-name-complex="Arial" fo:font-weight="bold" style:font-weight-asian="bold" style:font-weight-complex="bold" fo:font-size="12pt" style:font-size-asian="12pt" style:font-size-complex="12pt"/>
    </style:style>
    <style:style style:name="T52" style:parent-style-name="Fuentedepárrafopredeter." style:family="text">
      <style:text-properties style:font-name="Arial" style:font-name-asian="*Minion Pro-29644-Identity-H" style:font-name-complex="Arial" fo:font-size="12pt" style:font-size-asian="12pt" style:font-size-complex="12pt"/>
    </style:style>
    <style:style style:name="T53" style:parent-style-name="Fuentedepárrafopredeter." style:family="text">
      <style:text-properties style:font-name="Arial" style:font-name-asian="*Minion Pro-29644-Identity-H" style:font-name-complex="Arial" fo:font-size="12pt" style:font-size-asian="12pt" style:font-size-complex="12pt"/>
    </style:style>
    <style:style style:name="T54" style:parent-style-name="Fuentedepárrafopredeter." style:family="text">
      <style:text-properties style:font-name="Arial" style:font-name-asian="*Minion Pro-29644-Identity-H" style:font-name-complex="Arial" fo:font-size="12pt" style:font-size-asian="12pt" style:font-size-complex="12pt"/>
    </style:style>
    <style:style style:name="T55" style:parent-style-name="Fuentedepárrafopredeter." style:family="text">
      <style:text-properties style:font-name="Arial" style:font-name-asian="*Minion Pro-29644-Identity-H" style:font-name-complex="Arial" fo:font-size="12pt" style:font-size-asian="12pt" style:font-size-complex="12pt"/>
    </style:style>
    <style:style style:name="T56" style:parent-style-name="Fuentedepárrafopredeter." style:family="text">
      <style:text-properties style:font-name="Arial" style:font-name-asian="*Minion Pro-29644-Identity-H" style:font-name-complex="Arial" fo:font-size="12pt" style:font-size-asian="12pt" style:font-size-complex="12pt"/>
    </style:style>
    <style:style style:name="T57" style:parent-style-name="Fuentedepárrafopredeter." style:family="text">
      <style:text-properties style:font-name="Arial" style:font-name-asian="*Minion Pro-29644-Identity-H" style:font-name-complex="Arial" fo:font-size="12pt" style:font-size-asian="12pt" style:font-size-complex="12pt"/>
    </style:style>
    <style:style style:name="T58" style:parent-style-name="Fuentedepárrafopredeter." style:family="text">
      <style:text-properties style:font-name="Arial" style:font-name-asian="*Minion Pro-29644-Identity-H" style:font-name-complex="Arial" fo:font-size="12pt" style:font-size-asian="12pt" style:font-size-complex="12pt"/>
    </style:style>
    <style:style style:name="T59" style:parent-style-name="Fuentedepárrafopredeter." style:family="text">
      <style:text-properties style:font-name="Arial" style:font-name-asian="*Minion Pro-29644-Identity-H" style:font-name-complex="Arial" fo:font-size="12pt" style:font-size-asian="12pt" style:font-size-complex="12pt"/>
    </style:style>
    <style:style style:name="T60" style:parent-style-name="Fuentedepárrafopredeter." style:family="text">
      <style:text-properties style:font-name="Arial" style:font-name-asian="*Minion Pro-29644-Identity-H" style:font-name-complex="Arial" fo:font-size="12pt" style:font-size-asian="12pt" style:font-size-complex="12pt"/>
    </style:style>
    <style:style style:name="T61" style:parent-style-name="Fuentedepárrafopredeter." style:family="text">
      <style:text-properties style:font-name="Arial" style:font-name-asian="*Minion Pro-29644-Identity-H" style:font-name-complex="Arial" fo:font-size="12pt" style:font-size-asian="12pt" style:font-size-complex="12pt"/>
    </style:style>
    <style:style style:name="T62" style:parent-style-name="Fuentedepárrafopredeter." style:family="text">
      <style:text-properties style:font-name="Arial" style:font-name-asian="*Minion Pro-29644-Identity-H" style:font-name-complex="Arial" fo:font-size="12pt" style:font-size-asian="12pt" style:font-size-complex="12pt"/>
    </style:style>
    <style:style style:name="T63" style:parent-style-name="Fuentedepárrafopredeter." style:family="text">
      <style:text-properties style:font-name="Arial" style:font-name-asian="*Minion Pro-29644-Identity-H" style:font-name-complex="Arial" fo:font-size="12pt" style:font-size-asian="12pt" style:font-size-complex="12pt"/>
    </style:style>
    <style:style style:name="T64" style:parent-style-name="Fuentedepárrafopredeter." style:family="text">
      <style:text-properties style:font-name="Arial" style:font-name-asian="*Minion Pro-29644-Identity-H" style:font-name-complex="Arial" fo:font-size="12pt" style:font-size-asian="12pt" style:font-size-complex="12pt"/>
    </style:style>
    <style:style style:name="P65"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6" style:parent-style-name="Normal" style:family="paragraph">
      <style:paragraph-properties style:text-autospace="none" fo:text-align="justify" fo:margin-bottom="0in" fo:line-height="100%"/>
    </style:style>
    <style:style style:name="T67" style:parent-style-name="Fuentedepárrafopredeter." style:family="text">
      <style:text-properties style:font-name="Arial" style:font-name-asian="*Minion Pro-29644-Identity-H" style:font-name-complex="Arial" fo:font-weight="bold" style:font-weight-asian="bold" style:font-weight-complex="bold" fo:font-size="12pt" style:font-size-asian="12pt" style:font-size-complex="12pt"/>
    </style:style>
    <style:style style:name="T68" style:parent-style-name="Fuentedepárrafopredeter." style:family="text">
      <style:text-properties style:font-name="Arial" style:font-name-asian="*Minion Pro-29644-Identity-H" style:font-name-complex="Arial" fo:font-size="12pt" style:font-size-asian="12pt" style:font-size-complex="12pt"/>
    </style:style>
    <style:style style:name="T69" style:parent-style-name="Fuentedepárrafopredeter." style:family="text">
      <style:text-properties style:font-name="Arial" style:font-name-asian="*Minion Pro-29644-Identity-H" style:font-name-complex="Arial" fo:font-size="12pt" style:font-size-asian="12pt" style:font-size-complex="12pt"/>
    </style:style>
    <style:style style:name="T70" style:parent-style-name="Fuentedepárrafopredeter." style:family="text">
      <style:text-properties style:font-name="Arial" style:font-name-asian="*Minion Pro-29644-Identity-H" style:font-name-complex="Arial" fo:font-size="12pt" style:font-size-asian="12pt" style:font-size-complex="12pt"/>
    </style:style>
    <style:style style:name="T71" style:parent-style-name="Fuentedepárrafopredeter." style:family="text">
      <style:text-properties style:font-name="Arial" style:font-name-asian="*Minion Pro-29644-Identity-H" style:font-name-complex="Arial" fo:font-size="12pt" style:font-size-asian="12pt" style:font-size-complex="12pt"/>
    </style:style>
    <style:style style:name="T72" style:parent-style-name="Fuentedepárrafopredeter." style:family="text">
      <style:text-properties style:font-name="Arial" style:font-name-asian="*Minion Pro-29644-Identity-H" style:font-name-complex="Arial" fo:font-size="12pt" style:font-size-asian="12pt" style:font-size-complex="12pt"/>
    </style:style>
    <style:style style:name="T73" style:parent-style-name="Fuentedepárrafopredeter." style:family="text">
      <style:text-properties style:font-name="Arial" style:font-name-asian="*Minion Pro-29644-Identity-H" style:font-name-complex="Arial" fo:font-size="12pt" style:font-size-asian="12pt" style:font-size-complex="12pt"/>
    </style:style>
    <style:style style:name="T74" style:parent-style-name="Fuentedepárrafopredeter." style:family="text">
      <style:text-properties style:font-name="Arial" style:font-name-asian="*Minion Pro-29644-Identity-H" style:font-name-complex="Arial" fo:font-size="12pt" style:font-size-asian="12pt" style:font-size-complex="12pt"/>
    </style:style>
    <style:style style:name="T75" style:parent-style-name="Fuentedepárrafopredeter." style:family="text">
      <style:text-properties style:font-name="Arial" style:font-name-asian="*Minion Pro-29644-Identity-H" style:font-name-complex="Arial" fo:font-size="12pt" style:font-size-asian="12pt" style:font-size-complex="12pt"/>
    </style:style>
    <style:style style:name="T76" style:parent-style-name="Fuentedepárrafopredeter." style:family="text">
      <style:text-properties style:font-name="Arial" style:font-name-asian="*Minion Pro-29644-Identity-H" style:font-name-complex="Arial" fo:font-size="12pt" style:font-size-asian="12pt" style:font-size-complex="12pt"/>
    </style:style>
    <style:style style:name="T77" style:parent-style-name="Fuentedepárrafopredeter." style:family="text">
      <style:text-properties style:font-name="Arial" style:font-name-asian="*Minion Pro-29644-Identity-H" style:font-name-complex="Arial" fo:font-size="12pt" style:font-size-asian="12pt" style:font-size-complex="12pt"/>
    </style:style>
    <style:style style:name="T78" style:parent-style-name="Fuentedepárrafopredeter." style:family="text">
      <style:text-properties style:font-name="Arial" style:font-name-asian="*Minion Pro-29644-Identity-H" style:font-name-complex="Arial" fo:font-size="12pt" style:font-size-asian="12pt" style:font-size-complex="12pt"/>
    </style:style>
    <style:style style:name="T79" style:parent-style-name="Fuentedepárrafopredeter." style:family="text">
      <style:text-properties style:font-name="Arial" style:font-name-asian="*Minion Pro-29644-Identity-H" style:font-name-complex="Arial" fo:font-size="12pt" style:font-size-asian="12pt" style:font-size-complex="12pt"/>
    </style:style>
    <style:style style:name="T80" style:parent-style-name="Fuentedepárrafopredeter." style:family="text">
      <style:text-properties style:font-name="Arial" style:font-name-asian="*Minion Pro-29644-Identity-H" style:font-name-complex="Arial" fo:font-size="12pt" style:font-size-asian="12pt" style:font-size-complex="12pt"/>
    </style:style>
    <style:style style:name="T81" style:parent-style-name="Fuentedepárrafopredeter." style:family="text">
      <style:text-properties style:font-name="Arial" style:font-name-asian="*Minion Pro-29644-Identity-H" style:font-name-complex="Arial" fo:font-size="12pt" style:font-size-asian="12pt" style:font-size-complex="12pt"/>
    </style:style>
    <style:style style:name="T82" style:parent-style-name="Fuentedepárrafopredeter." style:family="text">
      <style:text-properties style:font-name="Arial" style:font-name-asian="*Minion Pro-29644-Identity-H" style:font-name-complex="Arial" fo:font-size="12pt" style:font-size-asian="12pt" style:font-size-complex="12pt"/>
    </style:style>
    <style:style style:name="T83" style:parent-style-name="Fuentedepárrafopredeter." style:family="text">
      <style:text-properties style:font-name="Arial" style:font-name-asian="*Minion Pro-29644-Identity-H" style:font-name-complex="Arial" fo:font-size="12pt" style:font-size-asian="12pt" style:font-size-complex="12pt"/>
    </style:style>
    <style:style style:name="T84" style:parent-style-name="Fuentedepárrafopredeter." style:family="text">
      <style:text-properties style:font-name="Arial" style:font-name-asian="*Minion Pro-29644-Identity-H" style:font-name-complex="Arial" fo:font-size="12pt" style:font-size-asian="12pt" style:font-size-complex="12pt"/>
    </style:style>
    <style:style style:name="T85" style:parent-style-name="Fuentedepárrafopredeter." style:family="text">
      <style:text-properties style:font-name="Arial" style:font-name-asian="*Minion Pro-29644-Identity-H" style:font-name-complex="Arial" fo:font-size="12pt" style:font-size-asian="12pt" style:font-size-complex="12pt"/>
    </style:style>
    <style:style style:name="T86" style:parent-style-name="Fuentedepárrafopredeter." style:family="text">
      <style:text-properties style:font-name="Arial" style:font-name-asian="*Minion Pro-29644-Identity-H" style:font-name-complex="Arial" fo:font-size="12pt" style:font-size-asian="12pt" style:font-size-complex="12pt"/>
    </style:style>
    <style:style style:name="P87"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88" style:parent-style-name="Normal" style:family="paragraph">
      <style:paragraph-properties style:text-autospace="none" fo:text-align="justify" fo:margin-bottom="0in" fo:line-height="100%"/>
    </style:style>
    <style:style style:name="T89" style:parent-style-name="Fuentedepárrafopredeter." style:family="text">
      <style:text-properties style:font-name="Arial" style:font-name-asian="*Minion Pro-29644-Identity-H" style:font-name-complex="Arial" fo:font-weight="bold" style:font-weight-asian="bold" style:font-weight-complex="bold" fo:font-size="12pt" style:font-size-asian="12pt" style:font-size-complex="12pt"/>
    </style:style>
    <style:style style:name="T90" style:parent-style-name="Fuentedepárrafopredeter." style:family="text">
      <style:text-properties style:font-name="Arial" style:font-name-asian="*Minion Pro-29644-Identity-H" style:font-name-complex="Arial" fo:font-size="12pt" style:font-size-asian="12pt" style:font-size-complex="12pt"/>
    </style:style>
    <style:style style:name="T91" style:parent-style-name="Fuentedepárrafopredeter." style:family="text">
      <style:text-properties style:font-name="Arial" style:font-name-asian="*Minion Pro-29644-Identity-H" style:font-name-complex="Arial" fo:font-size="12pt" style:font-size-asian="12pt" style:font-size-complex="12pt"/>
    </style:style>
    <style:style style:name="T92" style:parent-style-name="Fuentedepárrafopredeter." style:family="text">
      <style:text-properties style:font-name="Arial" style:font-name-asian="*Minion Pro-29644-Identity-H" style:font-name-complex="Arial" fo:font-size="12pt" style:font-size-asian="12pt" style:font-size-complex="12pt"/>
    </style:style>
    <style:style style:name="T93" style:parent-style-name="Fuentedepárrafopredeter." style:family="text">
      <style:text-properties style:font-name="Arial" style:font-name-asian="*Minion Pro-29644-Identity-H" style:font-name-complex="Arial" fo:font-size="12pt" style:font-size-asian="12pt" style:font-size-complex="12pt"/>
    </style:style>
    <style:style style:name="T94" style:parent-style-name="Fuentedepárrafopredeter." style:family="text">
      <style:text-properties style:font-name="Arial" style:font-name-asian="*Minion Pro-29644-Identity-H" style:font-name-complex="Arial" fo:font-size="12pt" style:font-size-asian="12pt" style:font-size-complex="12pt"/>
    </style:style>
    <style:style style:name="T95" style:parent-style-name="Fuentedepárrafopredeter." style:family="text">
      <style:text-properties style:font-name="Arial" style:font-name-asian="*Minion Pro-29644-Identity-H" style:font-name-complex="Arial" fo:font-size="12pt" style:font-size-asian="12pt" style:font-size-complex="12pt"/>
    </style:style>
    <style:style style:name="T96" style:parent-style-name="Fuentedepárrafopredeter." style:family="text">
      <style:text-properties style:font-name="Arial" style:font-name-asian="*Minion Pro-29644-Identity-H" style:font-name-complex="Arial" fo:font-size="12pt" style:font-size-asian="12pt" style:font-size-complex="12pt"/>
    </style:style>
    <style:style style:name="T97" style:parent-style-name="Fuentedepárrafopredeter." style:family="text">
      <style:text-properties style:font-name="Arial" style:font-name-asian="*Minion Pro-29644-Identity-H" style:font-name-complex="Arial" fo:font-size="12pt" style:font-size-asian="12pt" style:font-size-complex="12pt"/>
    </style:style>
    <style:style style:name="T98" style:parent-style-name="Fuentedepárrafopredeter." style:family="text">
      <style:text-properties style:font-name="Arial" style:font-name-asian="*Minion Pro-29644-Identity-H" style:font-name-complex="Arial" fo:font-size="12pt" style:font-size-asian="12pt" style:font-size-complex="12pt"/>
    </style:style>
    <style:style style:name="T99" style:parent-style-name="Fuentedepárrafopredeter." style:family="text">
      <style:text-properties style:font-name="Arial" style:font-name-asian="*Minion Pro-29644-Identity-H" style:font-name-complex="Arial" fo:font-size="12pt" style:font-size-asian="12pt" style:font-size-complex="12pt"/>
    </style:style>
    <style:style style:name="T100" style:parent-style-name="Fuentedepárrafopredeter." style:family="text">
      <style:text-properties style:font-name="Arial" style:font-name-asian="*Minion Pro-29644-Identity-H" style:font-name-complex="Arial" fo:font-size="12pt" style:font-size-asian="12pt" style:font-size-complex="12pt"/>
    </style:style>
    <style:style style:name="P101"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102"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103"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104" style:parent-style-name="Normal" style:family="paragraph">
      <style:paragraph-properties style:text-autospace="none" fo:text-align="justify" fo:margin-bottom="0in" fo:line-height="100%"/>
      <style:text-properties style:font-name="Arial" style:font-name-complex="Arial" fo:font-weight="bold" style:font-weight-asian="bold" fo:font-size="12pt" style:font-size-asian="12pt" style:font-size-complex="12pt"/>
    </style:style>
    <style:style style:name="P105" style:parent-style-name="Normal" style:family="paragraph">
      <style:paragraph-properties style:text-autospace="none" fo:text-align="justify" fo:margin-bottom="0in" fo:line-height="100%"/>
      <style:text-properties style:font-name="Arial" style:font-name-complex="Arial" fo:font-weight="bold" style:font-weight-asian="bold" fo:font-size="12pt" style:font-size-asian="12pt" style:font-size-complex="12pt"/>
    </style:style>
    <style:style style:name="P106" style:parent-style-name="Normal" style:family="paragraph">
      <style:paragraph-properties style:text-autospace="none" fo:margin-bottom="0in" fo:line-height="100%"/>
      <style:text-properties style:font-name="Arial" style:font-name-complex="Arial" style:font-weight-complex="bold" style:font-style-complex="italic" fo:font-size="12pt" style:font-size-asian="12pt" style:font-size-complex="12pt"/>
    </style:style>
    <style:style style:name="P107"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108"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109"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110"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111"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112"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113"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114"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115"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116" style:parent-style-name="Normal" style:family="paragraph">
      <style:paragraph-properties style:text-autospace="none" fo:text-align="center"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117" style:parent-style-name="Normal" style:family="paragraph">
      <style:paragraph-properties style:text-autospace="none" fo:text-align="center"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118" style:parent-style-name="Normal" style:family="paragraph">
      <style:paragraph-properties style:text-autospace="none" fo:text-align="center"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119" style:parent-style-name="Normal" style:family="paragraph">
      <style:paragraph-properties style:text-autospace="none" fo:text-align="center"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120" style:parent-style-name="Normal" style:family="paragraph">
      <style:paragraph-properties style:text-autospace="none" fo:text-align="center"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121" style:parent-style-name="Normal" style:family="paragraph">
      <style:paragraph-properties style:text-autospace="none" fo:text-align="center"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122" style:parent-style-name="Normal" style:family="paragraph">
      <style:paragraph-properties style:text-autospace="none" fo:text-align="justify" fo:margin-bottom="0in" fo:line-height="100%"/>
    </style:style>
    <style:style style:name="T123" style:parent-style-name="Fuentedepárrafopredeter." style:family="text">
      <style:text-properties style:font-name="Arial" style:font-name-asian="*Minion Pro-29644-Identity-H" style:font-name-complex="Arial" fo:font-weight="bold" style:font-weight-asian="bold" fo:font-size="12pt" style:font-size-asian="12pt" style:font-size-complex="12pt"/>
    </style:style>
    <style:style style:name="T124" style:parent-style-name="Fuentedepárrafopredeter." style:family="text">
      <style:text-properties style:font-name="Arial" style:font-name-asian="*Minion Pro-29644-Identity-H" style:font-name-complex="Arial" fo:font-size="12pt" style:font-size-asian="12pt" style:font-size-complex="12pt"/>
    </style:style>
    <style:style style:name="P125"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126" style:parent-style-name="Normal" style:family="paragraph">
      <style:paragraph-properties style:text-autospace="none" fo:text-align="justify"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127" style:parent-style-name="Normal" style:family="paragraph">
      <style:paragraph-properties style:text-autospace="none" fo:text-align="justify"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128" style:parent-style-name="Normal" style:family="paragraph">
      <style:paragraph-properties style:text-autospace="none" fo:text-align="justify" fo:margin-bottom="0in" fo:line-height="100%"/>
    </style:style>
    <style:style style:name="T129" style:parent-style-name="Fuentedepárrafopredeter." style:family="text">
      <style:text-properties style:font-name="Arial" style:font-name-asian="*Minion Pro-29644-Identity-H" style:font-name-complex="Arial" fo:font-weight="bold" style:font-weight-asian="bold" fo:font-size="12pt" style:font-size-asian="12pt" style:font-size-complex="12pt"/>
    </style:style>
    <style:style style:name="T130" style:parent-style-name="Fuentedepárrafopredeter." style:family="text">
      <style:text-properties style:font-name="Arial" style:font-name-asian="*Minion Pro-29644-Identity-H" style:font-name-complex="Arial" fo:font-size="12pt" style:font-size-asian="12pt" style:font-size-complex="12pt"/>
    </style:style>
    <style:style style:name="T131" style:parent-style-name="Fuentedepárrafopredeter." style:family="text">
      <style:text-properties style:font-name="Arial" style:font-name-asian="*Minion Pro-29644-Identity-H" style:font-name-complex="Arial" fo:font-size="12pt" style:font-size-asian="12pt" style:font-size-complex="12pt"/>
    </style:style>
    <style:style style:name="T132" style:parent-style-name="Fuentedepárrafopredeter." style:family="text">
      <style:text-properties style:font-name="Arial" style:font-name-asian="*Minion Pro-29644-Identity-H" style:font-name-complex="Arial" fo:font-size="12pt" style:font-size-asian="12pt" style:font-size-complex="12pt"/>
    </style:style>
    <style:style style:name="T133" style:parent-style-name="Fuentedepárrafopredeter." style:family="text">
      <style:text-properties style:font-name="Arial" style:font-name-asian="*Minion Pro-29644-Identity-H" style:font-name-complex="Arial" fo:font-size="12pt" style:font-size-asian="12pt" style:font-size-complex="12pt"/>
    </style:style>
    <style:style style:name="T134" style:parent-style-name="Fuentedepárrafopredeter." style:family="text">
      <style:text-properties style:font-name="Arial" style:font-name-asian="*Minion Pro-29644-Identity-H" style:font-name-complex="Arial" fo:font-size="12pt" style:font-size-asian="12pt" style:font-size-complex="12pt"/>
    </style:style>
    <style:style style:name="T135" style:parent-style-name="Fuentedepárrafopredeter." style:family="text">
      <style:text-properties style:font-name="Arial" style:font-name-asian="*Minion Pro-29644-Identity-H" style:font-name-complex="Arial" fo:font-size="12pt" style:font-size-asian="12pt" style:font-size-complex="12pt"/>
    </style:style>
    <style:style style:name="T136" style:parent-style-name="Fuentedepárrafopredeter." style:family="text">
      <style:text-properties style:font-name="Arial" style:font-name-asian="*Minion Pro-29644-Identity-H" style:font-name-complex="Arial" fo:font-size="12pt" style:font-size-asian="12pt" style:font-size-complex="12pt"/>
    </style:style>
    <style:style style:name="T137" style:parent-style-name="Fuentedepárrafopredeter." style:family="text">
      <style:text-properties style:font-name="Arial" style:font-name-asian="*Minion Pro-29644-Identity-H" style:font-name-complex="Arial" fo:font-size="12pt" style:font-size-asian="12pt" style:font-size-complex="12pt"/>
    </style:style>
    <style:style style:name="T138" style:parent-style-name="Fuentedepárrafopredeter." style:family="text">
      <style:text-properties style:font-name="Arial" style:font-name-asian="*Minion Pro-29644-Identity-H" style:font-name-complex="Arial" fo:font-size="12pt" style:font-size-asian="12pt" style:font-size-complex="12pt"/>
    </style:style>
    <style:style style:name="T139" style:parent-style-name="Fuentedepárrafopredeter." style:family="text">
      <style:text-properties style:font-name="Arial" style:font-name-asian="*Minion Pro-29644-Identity-H" style:font-name-complex="Arial" fo:font-size="12pt" style:font-size-asian="12pt" style:font-size-complex="12pt"/>
    </style:style>
    <style:style style:name="T140" style:parent-style-name="Fuentedepárrafopredeter." style:family="text">
      <style:text-properties style:font-name="Arial" style:font-name-asian="*Minion Pro-29644-Identity-H" style:font-name-complex="Arial" fo:font-size="12pt" style:font-size-asian="12pt" style:font-size-complex="12pt"/>
    </style:style>
    <style:style style:name="T141" style:parent-style-name="Fuentedepárrafopredeter." style:family="text">
      <style:text-properties style:font-name="Arial" style:font-name-asian="*Minion Pro-29644-Identity-H" style:font-name-complex="Arial" fo:font-size="12pt" style:font-size-asian="12pt" style:font-size-complex="12pt"/>
    </style:style>
    <style:style style:name="T142" style:parent-style-name="Fuentedepárrafopredeter." style:family="text">
      <style:text-properties style:font-name="Arial" style:font-name-asian="*Minion Pro-29644-Identity-H" style:font-name-complex="Arial" fo:font-size="12pt" style:font-size-asian="12pt" style:font-size-complex="12pt"/>
    </style:style>
    <style:style style:name="P143"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144" style:parent-style-name="Normal" style:family="paragraph">
      <style:paragraph-properties style:text-autospace="none" fo:text-align="justify" fo:margin-bottom="0in" fo:line-height="100%"/>
    </style:style>
    <style:style style:name="T145" style:parent-style-name="Fuentedepárrafopredeter." style:family="text">
      <style:text-properties style:font-name="Arial" style:font-name-asian="*Minion Pro-29644-Identity-H" style:font-name-complex="Arial" fo:font-weight="bold" style:font-weight-asian="bold" fo:font-size="12pt" style:font-size-asian="12pt" style:font-size-complex="12pt"/>
    </style:style>
    <style:style style:name="T146" style:parent-style-name="Fuentedepárrafopredeter." style:family="text">
      <style:text-properties style:font-name="Arial" style:font-name-asian="*Minion Pro-29644-Identity-H" style:font-name-complex="Arial" fo:font-size="12pt" style:font-size-asian="12pt" style:font-size-complex="12pt"/>
    </style:style>
    <style:style style:name="P147"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148" style:parent-style-name="Normal" style:family="paragraph">
      <style:paragraph-properties style:text-autospace="none" fo:text-align="justify" fo:margin-bottom="0in" fo:line-height="100%"/>
    </style:style>
    <style:style style:name="T149" style:parent-style-name="Fuentedepárrafopredeter." style:family="text">
      <style:text-properties style:font-name="Arial" style:font-name-asian="*Minion Pro-29644-Identity-H" style:font-name-complex="Arial" fo:font-weight="bold" style:font-weight-asian="bold" fo:font-size="12pt" style:font-size-asian="12pt" style:font-size-complex="12pt"/>
    </style:style>
    <style:style style:name="T150" style:parent-style-name="Fuentedepárrafopredeter." style:family="text">
      <style:text-properties style:font-name="Arial" style:font-name-asian="*Minion Pro-29644-Identity-H" style:font-name-complex="Arial" fo:font-size="12pt" style:font-size-asian="12pt" style:font-size-complex="12pt"/>
    </style:style>
    <style:style style:name="P151" style:parent-style-name="Normal" style:family="paragraph">
      <style:paragraph-properties style:text-autospace="none" fo:text-align="justify" fo:margin-bottom="0in" fo:line-height="100%"/>
    </style:style>
    <style:style style:name="T152" style:parent-style-name="Fuentedepárrafopredeter." style:family="text">
      <style:text-properties style:font-name="Arial" style:font-name-asian="*Minion Pro-29644-Identity-H" style:font-name-complex="Arial" fo:font-size="12pt" style:font-size-asian="12pt" style:font-size-complex="12pt"/>
    </style:style>
    <style:style style:name="T153" style:parent-style-name="Fuentedepárrafopredeter." style:family="text">
      <style:text-properties style:font-name="Arial" style:font-name-asian="*Minion Pro-29644-Identity-H" style:font-name-complex="Arial" fo:font-weight="bold" style:font-weight-asian="bold" fo:font-size="12pt" style:font-size-asian="12pt" style:font-size-complex="12pt"/>
    </style:style>
    <style:style style:name="T154" style:parent-style-name="Fuentedepárrafopredeter." style:family="text">
      <style:text-properties style:font-name="Arial" style:font-name-asian="*Minion Pro-29644-Identity-H" style:font-name-complex="Arial" fo:font-size="12pt" style:font-size-asian="12pt" style:font-size-complex="12pt"/>
    </style:style>
    <style:style style:name="P155"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156" style:parent-style-name="Normal" style:family="paragraph">
      <style:paragraph-properties style:text-autospace="none" fo:text-align="justify" fo:margin-bottom="0in" fo:line-height="100%"/>
    </style:style>
    <style:style style:name="T157" style:parent-style-name="Fuentedepárrafopredeter." style:family="text">
      <style:text-properties style:font-name="Arial" style:font-name-asian="*Minion Pro-29644-Identity-H" style:font-name-complex="Arial" fo:font-weight="bold" style:font-weight-asian="bold" fo:font-size="12pt" style:font-size-asian="12pt" style:font-size-complex="12pt"/>
    </style:style>
    <style:style style:name="T158" style:parent-style-name="Fuentedepárrafopredeter." style:family="text">
      <style:text-properties style:font-name="Arial" style:font-name-asian="*Minion Pro-29644-Identity-H" style:font-name-complex="Arial" fo:font-size="12pt" style:font-size-asian="12pt" style:font-size-complex="12pt"/>
    </style:style>
    <style:style style:name="P159"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160" style:parent-style-name="Normal" style:family="paragraph">
      <style:paragraph-properties style:text-autospace="none" fo:text-align="justify" fo:margin-bottom="0in" fo:line-height="100%"/>
    </style:style>
    <style:style style:name="T161" style:parent-style-name="Fuentedepárrafopredeter." style:family="text">
      <style:text-properties style:font-name="Arial" style:font-name-asian="*Minion Pro-29644-Identity-H" style:font-name-complex="Arial" fo:font-weight="bold" style:font-weight-asian="bold" fo:font-size="12pt" style:font-size-asian="12pt" style:font-size-complex="12pt"/>
    </style:style>
    <style:style style:name="T162" style:parent-style-name="Fuentedepárrafopredeter." style:family="text">
      <style:text-properties style:font-name="Arial" style:font-name-asian="*Minion Pro-29644-Identity-H" style:font-name-complex="Arial" fo:font-size="12pt" style:font-size-asian="12pt" style:font-size-complex="12pt"/>
    </style:style>
    <style:style style:name="P163"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164" style:parent-style-name="Normal" style:family="paragraph">
      <style:paragraph-properties style:text-autospace="none" fo:text-align="justify" fo:margin-bottom="0in" fo:line-height="100%"/>
    </style:style>
    <style:style style:name="T165" style:parent-style-name="Fuentedepárrafopredeter." style:family="text">
      <style:text-properties style:font-name="Arial" style:font-name-asian="*Minion Pro-29644-Identity-H" style:font-name-complex="Arial" fo:font-weight="bold" style:font-weight-asian="bold" fo:font-size="12pt" style:font-size-asian="12pt" style:font-size-complex="12pt"/>
    </style:style>
    <style:style style:name="T166" style:parent-style-name="Fuentedepárrafopredeter." style:family="text">
      <style:text-properties style:font-name="Arial" style:font-name-asian="*Minion Pro-29644-Identity-H" style:font-name-complex="Arial" fo:font-size="12pt" style:font-size-asian="12pt" style:font-size-complex="12pt"/>
    </style:style>
    <style:style style:name="T167" style:parent-style-name="Fuentedepárrafopredeter." style:family="text">
      <style:text-properties style:font-name="Arial" style:font-name-asian="*Minion Pro-29644-Identity-H" style:font-name-complex="Arial" fo:font-size="12pt" style:font-size-asian="12pt" style:font-size-complex="12pt"/>
    </style:style>
    <style:style style:name="T168" style:parent-style-name="Fuentedepárrafopredeter." style:family="text">
      <style:text-properties style:font-name="Arial" style:font-name-asian="*Minion Pro-29644-Identity-H" style:font-name-complex="Arial" fo:font-size="12pt" style:font-size-asian="12pt" style:font-size-complex="12pt"/>
    </style:style>
    <style:style style:name="T169" style:parent-style-name="Fuentedepárrafopredeter." style:family="text">
      <style:text-properties style:font-name="Arial" style:font-name-asian="*Minion Pro-29644-Identity-H" style:font-name-complex="Arial" fo:font-size="12pt" style:font-size-asian="12pt" style:font-size-complex="12pt"/>
    </style:style>
    <style:style style:name="T170" style:parent-style-name="Fuentedepárrafopredeter." style:family="text">
      <style:text-properties style:font-name="Arial" style:font-name-asian="*Minion Pro-29644-Identity-H" style:font-name-complex="Arial" fo:font-size="12pt" style:font-size-asian="12pt" style:font-size-complex="12pt"/>
    </style:style>
    <style:style style:name="P171"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172" style:parent-style-name="Normal" style:family="paragraph">
      <style:paragraph-properties style:text-autospace="none" fo:text-align="justify" fo:margin-bottom="0in" fo:line-height="100%"/>
    </style:style>
    <style:style style:name="T173" style:parent-style-name="Fuentedepárrafopredeter." style:family="text">
      <style:text-properties style:font-name="Arial" style:font-name-asian="*Minion Pro-29644-Identity-H" style:font-name-complex="Arial" fo:font-weight="bold" style:font-weight-asian="bold" fo:font-size="12pt" style:font-size-asian="12pt" style:font-size-complex="12pt"/>
    </style:style>
    <style:style style:name="T174" style:parent-style-name="Fuentedepárrafopredeter." style:family="text">
      <style:text-properties style:font-name="Arial" style:font-name-asian="*Minion Pro-29644-Identity-H" style:font-name-complex="Arial" fo:font-size="12pt" style:font-size-asian="12pt" style:font-size-complex="12pt"/>
    </style:style>
    <style:style style:name="P175"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176" style:parent-style-name="Normal" style:family="paragraph">
      <style:paragraph-properties style:text-autospace="none" fo:text-align="justify" fo:margin-bottom="0in" fo:line-height="100%"/>
    </style:style>
    <style:style style:name="T177" style:parent-style-name="Fuentedepárrafopredeter." style:family="text">
      <style:text-properties style:font-name="Arial" style:font-name-asian="*Minion Pro-29644-Identity-H" style:font-name-complex="Arial" fo:font-weight="bold" style:font-weight-asian="bold" fo:font-size="12pt" style:font-size-asian="12pt" style:font-size-complex="12pt"/>
    </style:style>
    <style:style style:name="T178" style:parent-style-name="Fuentedepárrafopredeter." style:family="text">
      <style:text-properties style:font-name="Arial" style:font-name-asian="*Minion Pro-29644-Identity-H" style:font-name-complex="Arial" fo:font-size="12pt" style:font-size-asian="12pt" style:font-size-complex="12pt"/>
    </style:style>
    <style:style style:name="T179" style:parent-style-name="Fuentedepárrafopredeter." style:family="text">
      <style:text-properties style:font-name="Arial" style:font-name-asian="*Minion Pro-29644-Identity-H" style:font-name-complex="Arial" fo:font-size="12pt" style:font-size-asian="12pt" style:font-size-complex="12pt"/>
    </style:style>
    <style:style style:name="T180" style:parent-style-name="Fuentedepárrafopredeter." style:family="text">
      <style:text-properties style:font-name="Arial" style:font-name-asian="*Minion Pro-29644-Identity-H" style:font-name-complex="Arial" fo:font-size="12pt" style:font-size-asian="12pt" style:font-size-complex="12pt"/>
    </style:style>
    <style:style style:name="P181"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182" style:parent-style-name="Normal" style:family="paragraph">
      <style:paragraph-properties style:text-autospace="none" fo:text-align="justify" fo:margin-bottom="0in" fo:line-height="100%"/>
    </style:style>
    <style:style style:name="T183" style:parent-style-name="Fuentedepárrafopredeter." style:family="text">
      <style:text-properties style:font-name="Arial" style:font-name-asian="*Minion Pro-29644-Identity-H" style:font-name-complex="Arial" fo:font-weight="bold" style:font-weight-asian="bold" fo:font-size="12pt" style:font-size-asian="12pt" style:font-size-complex="12pt"/>
    </style:style>
    <style:style style:name="T184" style:parent-style-name="Fuentedepárrafopredeter." style:family="text">
      <style:text-properties style:font-name="Arial" style:font-name-asian="*Minion Pro-29644-Identity-H" style:font-name-complex="Arial" fo:font-size="12pt" style:font-size-asian="12pt" style:font-size-complex="12pt"/>
    </style:style>
    <style:style style:name="T185" style:parent-style-name="Fuentedepárrafopredeter." style:family="text">
      <style:text-properties style:font-name="Arial" style:font-name-asian="*Minion Pro-29644-Identity-H" style:font-name-complex="Arial" fo:font-size="12pt" style:font-size-asian="12pt" style:font-size-complex="12pt"/>
    </style:style>
    <style:style style:name="T186" style:parent-style-name="Fuentedepárrafopredeter." style:family="text">
      <style:text-properties style:font-name="Arial" style:font-name-asian="*Minion Pro-29644-Identity-H" style:font-name-complex="Arial" fo:font-size="12pt" style:font-size-asian="12pt" style:font-size-complex="12pt"/>
    </style:style>
    <style:style style:name="P187"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188" style:parent-style-name="Normal" style:family="paragraph">
      <style:paragraph-properties style:text-autospace="none" fo:text-align="justify" fo:margin-bottom="0in" fo:line-height="100%"/>
    </style:style>
    <style:style style:name="T189" style:parent-style-name="Fuentedepárrafopredeter." style:family="text">
      <style:text-properties style:font-name="Arial" style:font-name-asian="*Minion Pro-29644-Identity-H" style:font-name-complex="Arial" fo:font-weight="bold" style:font-weight-asian="bold" fo:font-size="12pt" style:font-size-asian="12pt" style:font-size-complex="12pt"/>
    </style:style>
    <style:style style:name="T190" style:parent-style-name="Fuentedepárrafopredeter." style:family="text">
      <style:text-properties style:font-name="Arial" style:font-name-asian="*Minion Pro-29644-Identity-H" style:font-name-complex="Arial" fo:font-size="12pt" style:font-size-asian="12pt" style:font-size-complex="12pt"/>
    </style:style>
    <style:style style:name="P191"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192" style:parent-style-name="Normal" style:family="paragraph">
      <style:paragraph-properties style:text-autospace="none" fo:text-align="justify" fo:margin-bottom="0in" fo:line-height="100%"/>
    </style:style>
    <style:style style:name="T193" style:parent-style-name="Fuentedepárrafopredeter." style:family="text">
      <style:text-properties style:font-name="Arial" style:font-name-asian="*Minion Pro-29644-Identity-H" style:font-name-complex="Arial" fo:font-weight="bold" style:font-weight-asian="bold" fo:font-size="12pt" style:font-size-asian="12pt" style:font-size-complex="12pt"/>
    </style:style>
    <style:style style:name="T194" style:parent-style-name="Fuentedepárrafopredeter." style:family="text">
      <style:text-properties style:font-name="Arial" style:font-name-complex="Arial" fo:font-size="12pt" style:font-size-asian="12pt" style:font-size-complex="12pt"/>
    </style:style>
    <style:style style:name="T195" style:parent-style-name="Fuentedepárrafopredeter." style:family="text">
      <style:text-properties style:font-name="Arial" style:font-name-asian="*Minion Pro-29644-Identity-H" style:font-name-complex="Arial" fo:font-size="12pt" style:font-size-asian="12pt" style:font-size-complex="12pt"/>
    </style:style>
    <style:style style:name="T196" style:parent-style-name="Fuentedepárrafopredeter." style:family="text">
      <style:text-properties style:font-name="Arial" style:font-name-asian="*Minion Pro-29644-Identity-H" style:font-name-complex="Arial" fo:font-size="12pt" style:font-size-asian="12pt" style:font-size-complex="12pt"/>
    </style:style>
    <style:style style:name="T197" style:parent-style-name="Fuentedepárrafopredeter." style:family="text">
      <style:text-properties style:font-name="Arial" style:font-name-asian="*Minion Pro-29644-Identity-H" style:font-name-complex="Arial" fo:font-size="12pt" style:font-size-asian="12pt" style:font-size-complex="12pt"/>
    </style:style>
    <style:style style:name="T198" style:parent-style-name="Fuentedepárrafopredeter." style:family="text">
      <style:text-properties style:font-name="Arial" style:font-name-asian="*Minion Pro-29644-Identity-H" style:font-name-complex="Arial" fo:font-size="12pt" style:font-size-asian="12pt" style:font-size-complex="12pt"/>
    </style:style>
    <style:style style:name="T199" style:parent-style-name="Fuentedepárrafopredeter." style:family="text">
      <style:text-properties style:font-name="Arial" style:font-name-asian="*Minion Pro-29644-Identity-H" style:font-name-complex="Arial" fo:font-size="12pt" style:font-size-asian="12pt" style:font-size-complex="12pt"/>
    </style:style>
    <style:style style:name="P200"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01" style:parent-style-name="Normal" style:family="paragraph">
      <style:paragraph-properties style:text-autospace="none" fo:text-align="justify" fo:margin-bottom="0in" fo:line-height="100%"/>
    </style:style>
    <style:style style:name="T202" style:parent-style-name="Fuentedepárrafopredeter." style:family="text">
      <style:text-properties style:font-name="Arial" style:font-name-asian="*Minion Pro-29644-Identity-H" style:font-name-complex="Arial" fo:font-weight="bold" style:font-weight-asian="bold" fo:font-size="12pt" style:font-size-asian="12pt" style:font-size-complex="12pt"/>
    </style:style>
    <style:style style:name="T203" style:parent-style-name="Fuentedepárrafopredeter." style:family="text">
      <style:text-properties style:font-name="Arial" style:font-name-complex="Arial" fo:font-size="12pt" style:font-size-asian="12pt" style:font-size-complex="12pt"/>
    </style:style>
    <style:style style:name="T204" style:parent-style-name="Fuentedepárrafopredeter." style:family="text">
      <style:text-properties style:font-name="Arial" style:font-name-asian="*Minion Pro-29644-Identity-H" style:font-name-complex="Arial" fo:font-size="12pt" style:font-size-asian="12pt" style:font-size-complex="12pt"/>
    </style:style>
    <style:style style:name="T205" style:parent-style-name="Fuentedepárrafopredeter." style:family="text">
      <style:text-properties style:font-name="Arial" style:font-name-asian="*Minion Pro-29644-Identity-H" style:font-name-complex="Arial" fo:font-size="12pt" style:font-size-asian="12pt" style:font-size-complex="12pt"/>
    </style:style>
    <style:style style:name="T206" style:parent-style-name="Fuentedepárrafopredeter." style:family="text">
      <style:text-properties style:font-name="Arial" style:font-name-asian="*Minion Pro-29644-Identity-H" style:font-name-complex="Arial" fo:font-size="12pt" style:font-size-asian="12pt" style:font-size-complex="12pt"/>
    </style:style>
    <style:style style:name="P20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08" style:parent-style-name="Normal" style:family="paragraph">
      <style:paragraph-properties style:text-autospace="none" fo:text-align="justify" fo:margin-bottom="0in" fo:line-height="100%"/>
    </style:style>
    <style:style style:name="T209" style:parent-style-name="Fuentedepárrafopredeter." style:family="text">
      <style:text-properties style:font-name="Arial" style:font-name-asian="*Minion Pro-29644-Identity-H" style:font-name-complex="Arial" fo:font-weight="bold" style:font-weight-asian="bold" fo:font-size="12pt" style:font-size-asian="12pt" style:font-size-complex="12pt"/>
    </style:style>
    <style:style style:name="T210" style:parent-style-name="Fuentedepárrafopredeter." style:family="text">
      <style:text-properties style:font-name="Arial" style:font-name-complex="Arial" fo:font-size="12pt" style:font-size-asian="12pt" style:font-size-complex="12pt"/>
    </style:style>
    <style:style style:name="T211" style:parent-style-name="Fuentedepárrafopredeter." style:family="text">
      <style:text-properties style:font-name="Arial" style:font-name-asian="*Minion Pro-29644-Identity-H" style:font-name-complex="Arial" fo:font-size="12pt" style:font-size-asian="12pt" style:font-size-complex="12pt"/>
    </style:style>
    <style:style style:name="T212" style:parent-style-name="Fuentedepárrafopredeter." style:family="text">
      <style:text-properties style:font-name="Arial" style:font-name-asian="*Minion Pro-29644-Identity-H" style:font-name-complex="Arial" fo:font-size="12pt" style:font-size-asian="12pt" style:font-size-complex="12pt"/>
    </style:style>
    <style:style style:name="T213" style:parent-style-name="Fuentedepárrafopredeter." style:family="text">
      <style:text-properties style:font-name="Arial" style:font-name-asian="*Minion Pro-29644-Identity-H" style:font-name-complex="Arial" fo:font-size="12pt" style:font-size-asian="12pt" style:font-size-complex="12pt"/>
    </style:style>
    <style:style style:name="T214" style:parent-style-name="Fuentedepárrafopredeter." style:family="text">
      <style:text-properties style:font-name="Arial" style:font-name-asian="*Minion Pro-29644-Identity-H" style:font-name-complex="Arial" fo:font-size="12pt" style:font-size-asian="12pt" style:font-size-complex="12pt"/>
    </style:style>
    <style:style style:name="T215" style:parent-style-name="Fuentedepárrafopredeter." style:family="text">
      <style:text-properties style:font-name="Arial" style:font-name-asian="*Minion Pro-29644-Identity-H" style:font-name-complex="Arial" fo:font-size="12pt" style:font-size-asian="12pt" style:font-size-complex="12pt"/>
    </style:style>
    <style:style style:name="T216" style:parent-style-name="Fuentedepárrafopredeter." style:family="text">
      <style:text-properties style:font-name="Arial" style:font-name-asian="*Minion Pro-29644-Identity-H" style:font-name-complex="Arial" fo:font-size="12pt" style:font-size-asian="12pt" style:font-size-complex="12pt"/>
    </style:style>
    <style:style style:name="T217" style:parent-style-name="Fuentedepárrafopredeter." style:family="text">
      <style:text-properties style:font-name="Arial" style:font-name-asian="*Minion Pro-29644-Identity-H" style:font-name-complex="Arial" fo:font-size="12pt" style:font-size-asian="12pt" style:font-size-complex="12pt"/>
    </style:style>
    <style:style style:name="T218" style:parent-style-name="Fuentedepárrafopredeter." style:family="text">
      <style:text-properties style:font-name="Arial" style:font-name-asian="*Minion Pro-29644-Identity-H" style:font-name-complex="Arial" fo:font-size="12pt" style:font-size-asian="12pt" style:font-size-complex="12pt"/>
    </style:style>
    <style:style style:name="T219" style:parent-style-name="Fuentedepárrafopredeter." style:family="text">
      <style:text-properties style:font-name="Arial" style:font-name-asian="*Minion Pro-29644-Identity-H" style:font-name-complex="Arial" fo:font-size="12pt" style:font-size-asian="12pt" style:font-size-complex="12pt"/>
    </style:style>
    <style:style style:name="T220" style:parent-style-name="Fuentedepárrafopredeter." style:family="text">
      <style:text-properties style:font-name="Arial" style:font-name-asian="*Minion Pro-29644-Identity-H" style:font-name-complex="Arial" fo:font-size="12pt" style:font-size-asian="12pt" style:font-size-complex="12pt"/>
    </style:style>
    <style:style style:name="T221" style:parent-style-name="Fuentedepárrafopredeter." style:family="text">
      <style:text-properties style:font-name="Arial" style:font-name-asian="*Minion Pro-29644-Identity-H" style:font-name-complex="Arial" fo:font-size="12pt" style:font-size-asian="12pt" style:font-size-complex="12pt"/>
    </style:style>
    <style:style style:name="P222"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223" style:parent-style-name="Normal" style:family="paragraph">
      <style:paragraph-properties style:text-autospace="none" fo:text-align="justify" fo:margin-bottom="0in" fo:line-height="100%"/>
    </style:style>
    <style:style style:name="T224" style:parent-style-name="Fuentedepárrafopredeter." style:family="text">
      <style:text-properties style:font-name="Arial" style:font-name-asian="*Minion Pro-29644-Identity-H" style:font-name-complex="Arial" fo:font-weight="bold" style:font-weight-asian="bold" fo:font-size="12pt" style:font-size-asian="12pt" style:font-size-complex="12pt"/>
    </style:style>
    <style:style style:name="T225" style:parent-style-name="Fuentedepárrafopredeter." style:family="text">
      <style:text-properties style:font-name="Arial" style:font-name-asian="*Minion Pro-29644-Identity-H" style:font-name-complex="Arial" fo:font-size="12pt" style:font-size-asian="12pt" style:font-size-complex="12pt"/>
    </style:style>
    <style:style style:name="T226" style:parent-style-name="Fuentedepárrafopredeter." style:family="text">
      <style:text-properties style:font-name="Arial" style:font-name-asian="*Minion Pro-29644-Identity-H" style:font-name-complex="Arial" fo:font-size="12pt" style:font-size-asian="12pt" style:font-size-complex="12pt"/>
    </style:style>
    <style:style style:name="T227" style:parent-style-name="Fuentedepárrafopredeter." style:family="text">
      <style:text-properties style:font-name="Arial" style:font-name-asian="*Minion Pro-29644-Identity-H" style:font-name-complex="Arial" fo:font-size="12pt" style:font-size-asian="12pt" style:font-size-complex="12pt"/>
    </style:style>
    <style:style style:name="P228"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229" style:parent-style-name="Normal" style:family="paragraph">
      <style:paragraph-properties style:text-autospace="none" fo:text-align="justify" fo:margin-bottom="0in" fo:line-height="100%"/>
    </style:style>
    <style:style style:name="T230" style:parent-style-name="Fuentedepárrafopredeter." style:family="text">
      <style:text-properties style:font-name="Arial" style:font-name-asian="*Minion Pro-29644-Identity-H" style:font-name-complex="Arial" fo:font-weight="bold" style:font-weight-asian="bold" fo:font-size="12pt" style:font-size-asian="12pt" style:font-size-complex="12pt"/>
    </style:style>
    <style:style style:name="T231" style:parent-style-name="Fuentedepárrafopredeter." style:family="text">
      <style:text-properties style:font-name="Arial" style:font-name-asian="*Minion Pro-29644-Identity-H" style:font-name-complex="Arial" fo:font-size="12pt" style:font-size-asian="12pt" style:font-size-complex="12pt"/>
    </style:style>
    <style:style style:name="T232" style:parent-style-name="Fuentedepárrafopredeter." style:family="text">
      <style:text-properties style:font-name="Arial" style:font-name-asian="*Minion Pro-29644-Identity-H" style:font-name-complex="Arial" fo:font-size="12pt" style:font-size-asian="12pt" style:font-size-complex="12pt"/>
    </style:style>
    <style:style style:name="T233" style:parent-style-name="Fuentedepárrafopredeter." style:family="text">
      <style:text-properties style:font-name="Arial" style:font-name-asian="*Minion Pro-29644-Identity-H" style:font-name-complex="Arial" fo:font-size="12pt" style:font-size-asian="12pt" style:font-size-complex="12pt"/>
    </style:style>
    <style:style style:name="T234" style:parent-style-name="Fuentedepárrafopredeter." style:family="text">
      <style:text-properties style:font-name="Arial" style:font-name-asian="*Minion Pro-29644-Identity-H" style:font-name-complex="Arial" fo:font-size="12pt" style:font-size-asian="12pt" style:font-size-complex="12pt"/>
    </style:style>
    <style:style style:name="T235" style:parent-style-name="Fuentedepárrafopredeter." style:family="text">
      <style:text-properties style:font-name="Arial" style:font-name-asian="*Minion Pro-29644-Identity-H" style:font-name-complex="Arial" fo:font-size="12pt" style:font-size-asian="12pt" style:font-size-complex="12pt"/>
    </style:style>
    <style:style style:name="P236"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237" style:parent-style-name="Normal" style:family="paragraph">
      <style:paragraph-properties style:text-autospace="none" fo:text-align="justify" fo:margin-bottom="0in" fo:line-height="100%"/>
    </style:style>
    <style:style style:name="T238" style:parent-style-name="Fuentedepárrafopredeter." style:family="text">
      <style:text-properties style:font-name="Arial" style:font-name-asian="*Minion Pro-29644-Identity-H" style:font-name-complex="Arial" fo:font-weight="bold" style:font-weight-asian="bold" fo:font-size="12pt" style:font-size-asian="12pt" style:font-size-complex="12pt"/>
    </style:style>
    <style:style style:name="T239" style:parent-style-name="Fuentedepárrafopredeter." style:family="text">
      <style:text-properties style:font-name="Arial" style:font-name-asian="*Minion Pro-29644-Identity-H" style:font-name-complex="Arial" fo:font-size="12pt" style:font-size-asian="12pt" style:font-size-complex="12pt"/>
    </style:style>
    <style:style style:name="T240" style:parent-style-name="Fuentedepárrafopredeter." style:family="text">
      <style:text-properties style:font-name="Arial" style:font-name-asian="*Minion Pro-29644-Identity-H" style:font-name-complex="Arial" fo:font-size="12pt" style:font-size-asian="12pt" style:font-size-complex="12pt"/>
    </style:style>
    <style:style style:name="T241" style:parent-style-name="Fuentedepárrafopredeter." style:family="text">
      <style:text-properties style:font-name="Arial" style:font-name-asian="*Minion Pro-29644-Identity-H" style:font-name-complex="Arial" fo:font-size="12pt" style:font-size-asian="12pt" style:font-size-complex="12pt"/>
    </style:style>
    <style:style style:name="P242"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243" style:parent-style-name="Normal" style:family="paragraph">
      <style:paragraph-properties fo:text-align="justify"/>
    </style:style>
    <style:style style:name="T244" style:parent-style-name="Fuentedepárrafopredeter." style:family="text">
      <style:text-properties style:font-name="Arial" style:font-name-complex="Arial" fo:font-weight="bold" style:font-weight-asian="bold"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P246" style:parent-style-name="Normal" style:family="paragraph">
      <style:paragraph-properties fo:text-align="justify"/>
    </style:style>
    <style:style style:name="T247" style:parent-style-name="Fuentedepárrafopredeter." style:family="text">
      <style:text-properties style:font-name="Arial" style:font-name-complex="Arial" fo:font-weight="bold" style:font-weight-asian="bold" fo:font-size="12pt" style:font-size-asian="12pt" style:font-size-complex="12pt"/>
    </style:style>
    <style:style style:name="T248" style:parent-style-name="Fuentedepárrafopredeter." style:family="text">
      <style:text-properties style:font-name="Arial" style:font-name-complex="Arial" fo:font-size="12pt" style:font-size-asian="12pt" style:font-size-complex="12pt"/>
    </style:style>
    <style:style style:name="P249" style:parent-style-name="Normal" style:family="paragraph">
      <style:paragraph-properties style:text-autospace="none" fo:text-align="justify" fo:margin-bottom="0in" fo:line-height="100%"/>
    </style:style>
    <style:style style:name="T250" style:parent-style-name="Fuentedepárrafopredeter." style:family="text">
      <style:text-properties style:font-name="Arial" style:font-name-asian="*Minion Pro-29644-Identity-H" style:font-name-complex="Arial" fo:font-weight="bold" style:font-weight-asian="bold" fo:font-size="12pt" style:font-size-asian="12pt" style:font-size-complex="12pt"/>
    </style:style>
    <style:style style:name="T251" style:parent-style-name="Fuentedepárrafopredeter." style:family="text">
      <style:text-properties style:font-name="Arial" style:font-name-asian="*Minion Pro-29644-Identity-H" style:font-name-complex="Arial" fo:font-size="12pt" style:font-size-asian="12pt" style:font-size-complex="12pt"/>
    </style:style>
    <style:style style:name="T252" style:parent-style-name="Fuentedepárrafopredeter." style:family="text">
      <style:text-properties style:font-name="Arial" style:font-name-asian="*Minion Pro-29644-Identity-H" style:font-name-complex="Arial" fo:font-size="12pt" style:font-size-asian="12pt" style:font-size-complex="12pt"/>
    </style:style>
    <style:style style:name="T253" style:parent-style-name="Fuentedepárrafopredeter." style:family="text">
      <style:text-properties style:font-name="Arial" style:font-name-asian="*Minion Pro-29644-Identity-H" style:font-name-complex="Arial" fo:font-size="12pt" style:font-size-asian="12pt" style:font-size-complex="12pt"/>
    </style:style>
    <style:style style:name="T254" style:parent-style-name="Fuentedepárrafopredeter." style:family="text">
      <style:text-properties style:font-name="Arial" style:font-name-asian="*Minion Pro-29644-Identity-H" style:font-name-complex="Arial" fo:font-size="12pt" style:font-size-asian="12pt" style:font-size-complex="12pt"/>
    </style:style>
    <style:style style:name="T255" style:parent-style-name="Fuentedepárrafopredeter." style:family="text">
      <style:text-properties style:font-name="Arial" style:font-name-asian="*Minion Pro-29644-Identity-H" style:font-name-complex="Arial" fo:font-size="12pt" style:font-size-asian="12pt" style:font-size-complex="12pt"/>
    </style:style>
    <style:style style:name="P256"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257" style:parent-style-name="Normal" style:family="paragraph">
      <style:paragraph-properties style:text-autospace="none" fo:text-align="justify" fo:margin-bottom="0in" fo:line-height="100%"/>
    </style:style>
    <style:style style:name="T258" style:parent-style-name="Fuentedepárrafopredeter." style:family="text">
      <style:text-properties style:font-name="Arial" style:font-name-asian="*Minion Pro-29644-Identity-H" style:font-name-complex="Arial" fo:font-weight="bold" style:font-weight-asian="bold" fo:font-size="12pt" style:font-size-asian="12pt" style:font-size-complex="12pt"/>
    </style:style>
    <style:style style:name="T259" style:parent-style-name="Fuentedepárrafopredeter." style:family="text">
      <style:text-properties style:font-name="Arial" style:font-name-asian="*Minion Pro-29644-Identity-H" style:font-name-complex="Arial" fo:font-size="12pt" style:font-size-asian="12pt" style:font-size-complex="12pt"/>
    </style:style>
    <style:style style:name="P260"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261" style:parent-style-name="Normal" style:family="paragraph">
      <style:paragraph-properties style:text-autospace="none" fo:text-align="justify" fo:margin-bottom="0in" fo:line-height="100%"/>
    </style:style>
    <style:style style:name="T262" style:parent-style-name="Fuentedepárrafopredeter." style:family="text">
      <style:text-properties style:font-name="Arial" style:font-name-asian="*Minion Pro-29644-Identity-H" style:font-name-complex="Arial" fo:font-weight="bold" style:font-weight-asian="bold" fo:font-size="12pt" style:font-size-asian="12pt" style:font-size-complex="12pt"/>
    </style:style>
    <style:style style:name="T263" style:parent-style-name="Fuentedepárrafopredeter." style:family="text">
      <style:text-properties style:font-name="Arial" style:font-name-asian="*Minion Pro-29644-Identity-H" style:font-name-complex="Arial" fo:font-size="12pt" style:font-size-asian="12pt" style:font-size-complex="12pt"/>
    </style:style>
    <style:style style:name="T264" style:parent-style-name="Fuentedepárrafopredeter." style:family="text">
      <style:text-properties style:font-name="Arial" style:font-name-asian="*Minion Pro-29644-Identity-H" style:font-name-complex="Arial" fo:font-size="12pt" style:font-size-asian="12pt" style:font-size-complex="12pt"/>
    </style:style>
    <style:style style:name="T265" style:parent-style-name="Fuentedepárrafopredeter." style:family="text">
      <style:text-properties style:font-name="Arial" style:font-name-asian="*Minion Pro-29644-Identity-H" style:font-name-complex="Arial" fo:font-size="12pt" style:font-size-asian="12pt" style:font-size-complex="12pt"/>
    </style:style>
    <style:style style:name="P266"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267" style:parent-style-name="Normal" style:family="paragraph">
      <style:paragraph-properties style:text-autospace="none" fo:text-align="justify" fo:margin-bottom="0in" fo:line-height="100%"/>
    </style:style>
    <style:style style:name="T268" style:parent-style-name="Fuentedepárrafopredeter." style:family="text">
      <style:text-properties style:font-name="Arial" style:font-name-asian="*Minion Pro-29644-Identity-H" style:font-name-complex="Arial" fo:font-weight="bold" style:font-weight-asian="bold" fo:font-size="12pt" style:font-size-asian="12pt" style:font-size-complex="12pt"/>
    </style:style>
    <style:style style:name="T269" style:parent-style-name="Fuentedepárrafopredeter." style:family="text">
      <style:text-properties style:font-name="Arial" style:font-name-asian="*Minion Pro-29644-Identity-H" style:font-name-complex="Arial" fo:font-size="12pt" style:font-size-asian="12pt" style:font-size-complex="12pt"/>
    </style:style>
    <style:style style:name="P270"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271" style:parent-style-name="Normal" style:family="paragraph">
      <style:paragraph-properties style:text-autospace="none" fo:text-align="justify" fo:margin-bottom="0in" fo:line-height="100%"/>
    </style:style>
    <style:style style:name="T272" style:parent-style-name="Fuentedepárrafopredeter." style:family="text">
      <style:text-properties style:font-name="Arial" style:font-name-asian="*Minion Pro-29644-Identity-H" style:font-name-complex="Arial" fo:font-weight="bold" style:font-weight-asian="bold" fo:font-size="12pt" style:font-size-asian="12pt" style:font-size-complex="12pt"/>
    </style:style>
    <style:style style:name="T273" style:parent-style-name="Fuentedepárrafopredeter." style:family="text">
      <style:text-properties style:font-name="Arial" style:font-name-asian="*Minion Pro-29644-Identity-H" style:font-name-complex="Arial" fo:font-size="12pt" style:font-size-asian="12pt" style:font-size-complex="12pt"/>
    </style:style>
    <style:style style:name="T274" style:parent-style-name="Fuentedepárrafopredeter." style:family="text">
      <style:text-properties style:font-name="Arial" style:font-name-asian="*Minion Pro-29644-Identity-H" style:font-name-complex="Arial" fo:font-size="12pt" style:font-size-asian="12pt" style:font-size-complex="12pt"/>
    </style:style>
    <style:style style:name="T275" style:parent-style-name="Fuentedepárrafopredeter." style:family="text">
      <style:text-properties style:font-name="Arial" style:font-name-asian="*Minion Pro-29644-Identity-H" style:font-name-complex="Arial" fo:font-size="12pt" style:font-size-asian="12pt" style:font-size-complex="12pt"/>
    </style:style>
    <style:style style:name="P276"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277" style:parent-style-name="Normal" style:family="paragraph">
      <style:paragraph-properties style:text-autospace="none" fo:text-align="justify" fo:margin-bottom="0in" fo:line-height="100%"/>
    </style:style>
    <style:style style:name="T278" style:parent-style-name="Fuentedepárrafopredeter." style:family="text">
      <style:text-properties style:font-name="Arial" style:font-name-asian="*Minion Pro-29644-Identity-H" style:font-name-complex="Arial" fo:font-weight="bold" style:font-weight-asian="bold" fo:font-size="12pt" style:font-size-asian="12pt" style:font-size-complex="12pt"/>
    </style:style>
    <style:style style:name="T279" style:parent-style-name="Fuentedepárrafopredeter." style:family="text">
      <style:text-properties style:font-name="Arial" style:font-name-asian="*Minion Pro-29644-Identity-H" style:font-name-complex="Arial" fo:font-size="12pt" style:font-size-asian="12pt" style:font-size-complex="12pt"/>
    </style:style>
    <style:style style:name="T280" style:parent-style-name="Fuentedepárrafopredeter." style:family="text">
      <style:text-properties style:font-name="Arial" style:font-name-asian="*Minion Pro-29644-Identity-H" style:font-name-complex="Arial" fo:font-size="12pt" style:font-size-asian="12pt" style:font-size-complex="12pt"/>
    </style:style>
    <style:style style:name="T281" style:parent-style-name="Fuentedepárrafopredeter." style:family="text">
      <style:text-properties style:font-name="Arial" style:font-name-asian="*Minion Pro-29644-Identity-H" style:font-name-complex="Arial" fo:font-size="12pt" style:font-size-asian="12pt" style:font-size-complex="12pt"/>
    </style:style>
    <style:style style:name="P282"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283" style:parent-style-name="Normal" style:family="paragraph">
      <style:paragraph-properties style:text-autospace="none" fo:text-align="justify" fo:margin-bottom="0in" fo:line-height="100%"/>
    </style:style>
    <style:style style:name="T284" style:parent-style-name="Fuentedepárrafopredeter." style:family="text">
      <style:text-properties style:font-name="Arial" style:font-name-asian="*Minion Pro-29644-Identity-H" style:font-name-complex="Arial" fo:font-weight="bold" style:font-weight-asian="bold" fo:font-size="12pt" style:font-size-asian="12pt" style:font-size-complex="12pt"/>
    </style:style>
    <style:style style:name="T285" style:parent-style-name="Fuentedepárrafopredeter." style:family="text">
      <style:text-properties style:font-name="Arial" style:font-name-asian="*Minion Pro-29644-Identity-H" style:font-name-complex="Arial" fo:font-size="12pt" style:font-size-asian="12pt" style:font-size-complex="12pt"/>
    </style:style>
    <style:style style:name="T286" style:parent-style-name="Fuentedepárrafopredeter." style:family="text">
      <style:text-properties style:font-name="Arial" style:font-name-asian="*Minion Pro-29644-Identity-H" style:font-name-complex="Arial" fo:font-size="12pt" style:font-size-asian="12pt" style:font-size-complex="12pt"/>
    </style:style>
    <style:style style:name="T287" style:parent-style-name="Fuentedepárrafopredeter." style:family="text">
      <style:text-properties style:font-name="Arial" style:font-name-asian="*Minion Pro-29644-Identity-H" style:font-name-complex="Arial" fo:font-size="12pt" style:font-size-asian="12pt" style:font-size-complex="12pt"/>
    </style:style>
    <style:style style:name="P288"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289" style:parent-style-name="Normal" style:family="paragraph">
      <style:paragraph-properties style:text-autospace="none" fo:text-align="justify" fo:margin-bottom="0in" fo:line-height="100%"/>
    </style:style>
    <style:style style:name="T290" style:parent-style-name="Fuentedepárrafopredeter." style:family="text">
      <style:text-properties style:font-name="Arial" style:font-name-asian="*Minion Pro-29644-Identity-H" style:font-name-complex="Arial" fo:font-weight="bold" style:font-weight-asian="bold" fo:font-size="12pt" style:font-size-asian="12pt" style:font-size-complex="12pt"/>
    </style:style>
    <style:style style:name="T291" style:parent-style-name="Fuentedepárrafopredeter." style:family="text">
      <style:text-properties style:font-name="Arial" style:font-name-asian="*Minion Pro-29644-Identity-H" style:font-name-complex="Arial" fo:font-size="12pt" style:font-size-asian="12pt" style:font-size-complex="12pt"/>
    </style:style>
    <style:style style:name="P292"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293" style:parent-style-name="Normal" style:family="paragraph">
      <style:paragraph-properties style:text-autospace="none" fo:text-align="justify" fo:margin-bottom="0in" fo:line-height="100%"/>
    </style:style>
    <style:style style:name="T294" style:parent-style-name="Fuentedepárrafopredeter." style:family="text">
      <style:text-properties style:font-name="Arial" style:font-name-asian="*Minion Pro-29644-Identity-H" style:font-name-complex="Arial" fo:font-weight="bold" style:font-weight-asian="bold" fo:font-size="12pt" style:font-size-asian="12pt" style:font-size-complex="12pt"/>
    </style:style>
    <style:style style:name="T295" style:parent-style-name="Fuentedepárrafopredeter." style:family="text">
      <style:text-properties style:font-name="Arial" style:font-name-asian="*Minion Pro-29644-Identity-H" style:font-name-complex="Arial" fo:font-size="12pt" style:font-size-asian="12pt" style:font-size-complex="12pt"/>
    </style:style>
    <style:style style:name="T296" style:parent-style-name="Fuentedepárrafopredeter." style:family="text">
      <style:text-properties style:font-name="Arial" style:font-name-asian="*Minion Pro-29644-Identity-H" style:font-name-complex="Arial" fo:font-size="12pt" style:font-size-asian="12pt" style:font-size-complex="12pt"/>
    </style:style>
    <style:style style:name="P297"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298" style:parent-style-name="Normal" style:family="paragraph">
      <style:paragraph-properties style:text-autospace="none" fo:text-align="justify"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299" style:parent-style-name="Normal" style:family="paragraph">
      <style:paragraph-properties style:text-autospace="none" fo:text-align="justify"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300"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01"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02"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03"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04"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05" style:parent-style-name="Normal" style:family="paragraph">
      <style:paragraph-properties style:text-autospace="none" fo:margin-bottom="0in" fo:line-height="100%"/>
      <style:text-properties style:font-name="Arial" style:font-name-asian="*Minion Pro-29644-Identity-H" style:font-name-complex="Arial" fo:font-size="12pt" style:font-size-asian="12pt" style:font-size-complex="12pt"/>
    </style:style>
    <style:style style:name="P306"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07"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08"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09"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10"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11"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12"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13"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14"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15"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16"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17"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18"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19"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20"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21"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22"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23"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24"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25"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26" style:parent-style-name="Normal" style:family="paragraph">
      <style:paragraph-properties style:text-autospace="none" fo:text-align="center"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327" style:parent-style-name="Normal" style:family="paragraph">
      <style:paragraph-properties style:text-autospace="none" fo:text-align="center"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328" style:parent-style-name="Normal" style:family="paragraph">
      <style:paragraph-properties style:text-autospace="none" fo:text-align="center"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329" style:parent-style-name="Normal" style:family="paragraph">
      <style:paragraph-properties style:text-autospace="none" fo:text-align="justify"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330"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31"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32"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33"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34"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35"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36"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37"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38"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39"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40"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41"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42"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43"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44"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45"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46"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47"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48"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49"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50"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51"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52"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53"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54"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55"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56"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57"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58"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59"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60"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61" style:parent-style-name="Normal" style:family="paragraph">
      <style:paragraph-properties style:text-autospace="none" fo:text-align="justify"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362" style:parent-style-name="Normal" style:family="paragraph">
      <style:paragraph-properties style:text-autospace="none" fo:text-align="justify"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363"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64"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65"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66"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67"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68"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69"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70"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71"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72"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73"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74"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75"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76"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77"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78"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79"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80" style:parent-style-name="Normal" style:family="paragraph">
      <style:paragraph-properties style:text-autospace="none" fo:margin-bottom="0in" fo:line-height="100%"/>
      <style:text-properties style:font-name="Arial" style:font-name-asian="*Minion Pro-29644-Identity-H" style:font-name-complex="Arial" fo:font-size="12pt" style:font-size-asian="12pt" style:font-size-complex="12pt"/>
    </style:style>
    <style:style style:name="P381" style:parent-style-name="Normal" style:family="paragraph">
      <style:paragraph-properties style:text-autospace="none"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382" style:parent-style-name="Normal" style:family="paragraph">
      <style:paragraph-properties style:text-autospace="none"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383"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84"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85"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86"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87"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88"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89"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90" style:parent-style-name="Normal" style:family="paragraph">
      <style:paragraph-properties style:text-autospace="none" fo:text-align="center" fo:margin-bottom="0in" fo:line-height="100%"/>
      <style:text-properties style:font-name="Arial" style:font-name-asian="*Minion Pro-29644-Identity-H" style:font-name-complex="Arial" fo:font-size="12pt" style:font-size-asian="12pt" style:font-size-complex="12pt"/>
    </style:style>
    <style:style style:name="P391" style:parent-style-name="Normal" style:family="paragraph">
      <style:paragraph-properties style:text-autospace="none" fo:text-align="center"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392" style:parent-style-name="Normal" style:family="paragraph">
      <style:paragraph-properties style:text-autospace="none" fo:text-align="center"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393" style:parent-style-name="Normal" style:family="paragraph">
      <style:paragraph-properties style:text-autospace="none" fo:text-align="center"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394" style:parent-style-name="Normal" style:family="paragraph">
      <style:paragraph-properties style:text-autospace="none"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395" style:parent-style-name="Normal" style:family="paragraph">
      <style:paragraph-properties style:text-autospace="none"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396"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97"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98"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399"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00" style:parent-style-name="Normal" style:family="paragraph">
      <style:paragraph-properties style:text-autospace="none"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401" style:parent-style-name="Normal" style:family="paragraph">
      <style:paragraph-properties style:text-autospace="none"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402"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03"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04"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05"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06"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07"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08"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09"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10"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411"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12"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413"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414"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415"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416"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417"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418"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419"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420"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421"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22"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23"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24"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2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26"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427"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428"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429"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430"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431"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32" style:parent-style-name="Normal" style:family="paragraph">
      <style:paragraph-properties style:text-autospace="none" fo:margin-bottom="0in" fo:line-height="100%"/>
      <style:text-properties style:font-name="Arial" style:font-name-asian="*Minion Pro-29644-Identity-H" style:font-name-complex="Arial" fo:font-size="12pt" style:font-size-asian="12pt" style:font-size-complex="12pt"/>
    </style:style>
    <style:style style:name="P433"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34"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35"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436"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437" style:parent-style-name="Normal" style:family="paragraph">
      <style:paragraph-properties style:text-autospace="none" fo:text-align="justify" fo:margin-bottom="0in" fo:line-height="100%" fo:margin-left="0.4916in">
        <style:tab-stops/>
      </style:paragraph-properties>
      <style:text-properties style:font-name="Arial" style:font-name-asian="*Minion Pro-29644-Identity-H" style:font-name-complex="Arial" fo:font-size="12pt" style:font-size-asian="12pt" style:font-size-complex="12pt"/>
    </style:style>
    <style:style style:name="P438" style:parent-style-name="Normal" style:family="paragraph">
      <style:paragraph-properties style:text-autospace="none" fo:text-align="justify" fo:margin-bottom="0in" fo:line-height="100%" fo:margin-left="0.4916in">
        <style:tab-stops/>
      </style:paragraph-properties>
      <style:text-properties style:font-name="Arial" style:font-name-asian="*Minion Pro-29644-Identity-H" style:font-name-complex="Arial" fo:font-size="12pt" style:font-size-asian="12pt" style:font-size-complex="12pt"/>
    </style:style>
    <style:style style:name="P439" style:parent-style-name="Normal" style:family="paragraph">
      <style:paragraph-properties style:text-autospace="none" fo:text-align="justify" fo:margin-bottom="0in" fo:line-height="100%" fo:margin-left="0.4916in">
        <style:tab-stops/>
      </style:paragraph-properties>
      <style:text-properties style:font-name="Arial" style:font-name-asian="*Minion Pro-29644-Identity-H" style:font-name-complex="Arial" fo:font-size="12pt" style:font-size-asian="12pt" style:font-size-complex="12pt"/>
    </style:style>
    <style:style style:name="P440"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41"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42"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443" style:parent-style-name="Normal" style:family="paragraph">
      <style:paragraph-properties style:text-autospace="none" fo:text-align="justify" fo:margin-bottom="0in" fo:line-height="100%" fo:margin-left="0.4916in">
        <style:tab-stops/>
      </style:paragraph-properties>
      <style:text-properties style:font-name="Arial" style:font-name-asian="*Minion Pro-29644-Identity-H" style:font-name-complex="Arial" fo:font-size="12pt" style:font-size-asian="12pt" style:font-size-complex="12pt"/>
    </style:style>
    <style:style style:name="P444" style:parent-style-name="Normal" style:family="paragraph">
      <style:paragraph-properties style:text-autospace="none" fo:text-align="justify" fo:margin-bottom="0in" fo:line-height="100%" fo:margin-left="0.4916in">
        <style:tab-stops/>
      </style:paragraph-properties>
      <style:text-properties style:font-name="Arial" style:font-name-asian="*Minion Pro-29644-Identity-H" style:font-name-complex="Arial" fo:font-size="12pt" style:font-size-asian="12pt" style:font-size-complex="12pt"/>
    </style:style>
    <style:style style:name="P445" style:parent-style-name="Normal" style:family="paragraph">
      <style:paragraph-properties style:text-autospace="none" fo:text-align="justify" fo:margin-bottom="0in" fo:line-height="100%" fo:margin-left="0.4916in">
        <style:tab-stops/>
      </style:paragraph-properties>
      <style:text-properties style:font-name="Arial" style:font-name-asian="*Minion Pro-29644-Identity-H" style:font-name-complex="Arial" fo:font-size="12pt" style:font-size-asian="12pt" style:font-size-complex="12pt"/>
    </style:style>
    <style:style style:name="P446" style:parent-style-name="Normal" style:family="paragraph">
      <style:paragraph-properties style:text-autospace="none"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447"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48"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49"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50"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51"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52"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53"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54"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55"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56"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57"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58"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59" style:parent-style-name="Normal" style:family="paragraph">
      <style:paragraph-properties style:text-autospace="none" fo:margin-bottom="0in" fo:line-height="100%"/>
      <style:text-properties style:font-name="Arial" style:font-name-asian="*Minion Pro-29644-Identity-H" style:font-name-complex="Arial" fo:font-size="12pt" style:font-size-asian="12pt" style:font-size-complex="12pt"/>
    </style:style>
    <style:style style:name="P460" style:parent-style-name="Normal" style:family="paragraph">
      <style:paragraph-properties style:text-autospace="none" fo:margin-bottom="0in" fo:line-height="100%"/>
      <style:text-properties style:font-name="Arial" style:font-name-asian="*Minion Pro-29644-Identity-H" style:font-name-complex="Arial" fo:font-size="12pt" style:font-size-asian="12pt" style:font-size-complex="12pt"/>
    </style:style>
    <style:style style:name="P461" style:parent-style-name="Normal" style:family="paragraph">
      <style:paragraph-properties style:text-autospace="none" fo:margin-bottom="0in" fo:line-height="100%"/>
      <style:text-properties style:font-name="Arial" style:font-name-asian="*Minion Pro-29644-Identity-H" style:font-name-complex="Arial" fo:font-size="12pt" style:font-size-asian="12pt" style:font-size-complex="12pt"/>
    </style:style>
    <style:style style:name="P462" style:parent-style-name="Normal" style:family="paragraph">
      <style:paragraph-properties style:text-autospace="none" fo:margin-bottom="0in" fo:line-height="100%" fo:text-indent="0.4916in"/>
      <style:text-properties style:font-name="Arial" style:font-name-asian="*Minion Pro-29644-Identity-H" style:font-name-complex="Arial" fo:font-size="12pt" style:font-size-asian="12pt" style:font-size-complex="12pt"/>
    </style:style>
    <style:style style:name="P463" style:parent-style-name="Normal" style:family="paragraph">
      <style:paragraph-properties style:text-autospace="none" fo:margin-bottom="0in" fo:line-height="100%" fo:text-indent="0.4916in"/>
      <style:text-properties style:font-name="Arial" style:font-name-asian="*Minion Pro-29644-Identity-H" style:font-name-complex="Arial" fo:font-size="12pt" style:font-size-asian="12pt" style:font-size-complex="12pt"/>
    </style:style>
    <style:style style:name="P464" style:parent-style-name="Normal" style:family="paragraph">
      <style:paragraph-properties style:text-autospace="none" fo:margin-bottom="0in" fo:line-height="100%" fo:text-indent="0.4916in"/>
      <style:text-properties style:font-name="Arial" style:font-name-asian="*Minion Pro-29644-Identity-H" style:font-name-complex="Arial" fo:font-size="12pt" style:font-size-asian="12pt" style:font-size-complex="12pt"/>
    </style:style>
    <style:style style:name="P465" style:parent-style-name="Normal" style:family="paragraph">
      <style:paragraph-properties style:text-autospace="none" fo:margin-bottom="0in" fo:line-height="100%" fo:text-indent="0.4916in"/>
      <style:text-properties style:font-name="Arial" style:font-name-asian="*Minion Pro-29644-Identity-H" style:font-name-complex="Arial" fo:font-size="12pt" style:font-size-asian="12pt" style:font-size-complex="12pt"/>
    </style:style>
    <style:style style:name="P466" style:parent-style-name="Normal" style:family="paragraph">
      <style:paragraph-properties style:text-autospace="none" fo:margin-bottom="0in" fo:line-height="100%" fo:text-indent="0.4916in"/>
      <style:text-properties style:font-name="Arial" style:font-name-asian="*Minion Pro-29644-Identity-H" style:font-name-complex="Arial" fo:font-size="12pt" style:font-size-asian="12pt" style:font-size-complex="12pt"/>
    </style:style>
    <style:style style:name="P467" style:parent-style-name="Normal" style:family="paragraph">
      <style:paragraph-properties style:text-autospace="none" fo:margin-bottom="0in" fo:line-height="100%"/>
      <style:text-properties style:font-name="Arial" style:font-name-asian="*Minion Pro-29644-Identity-H" style:font-name-complex="Arial" fo:font-size="12pt" style:font-size-asian="12pt" style:font-size-complex="12pt"/>
    </style:style>
    <style:style style:name="P468" style:parent-style-name="Normal" style:family="paragraph">
      <style:paragraph-properties style:text-autospace="none" fo:margin-bottom="0in" fo:line-height="100%"/>
      <style:text-properties style:font-name="Arial" style:font-name-asian="*Minion Pro-29644-Identity-H" style:font-name-complex="Arial" fo:font-size="12pt" style:font-size-asian="12pt" style:font-size-complex="12pt"/>
    </style:style>
    <style:style style:name="P469" style:parent-style-name="Normal" style:family="paragraph">
      <style:paragraph-properties style:text-autospace="none" fo:margin-bottom="0in" fo:line-height="100%"/>
      <style:text-properties style:font-name="Arial" style:font-name-asian="*Minion Pro-29644-Identity-H" style:font-name-complex="Arial" fo:font-size="12pt" style:font-size-asian="12pt" style:font-size-complex="12pt"/>
    </style:style>
    <style:style style:name="P470" style:parent-style-name="Normal" style:family="paragraph">
      <style:paragraph-properties style:text-autospace="none" fo:margin-bottom="0in" fo:line-height="100%"/>
      <style:text-properties style:font-name="Arial" style:font-name-asian="*Minion Pro-29644-Identity-H" style:font-name-complex="Arial" fo:font-size="12pt" style:font-size-asian="12pt" style:font-size-complex="12pt"/>
    </style:style>
    <style:style style:name="P471"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72"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473"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474"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475" style:parent-style-name="Normal" style:family="paragraph">
      <style:paragraph-properties style:text-autospace="none" fo:text-align="justify" fo:margin-bottom="0in" fo:line-height="100%" fo:margin-left="0.4916in">
        <style:tab-stops/>
      </style:paragraph-properties>
      <style:text-properties style:font-name="Arial" style:font-name-asian="*Minion Pro-29644-Identity-H" style:font-name-complex="Arial" fo:font-size="12pt" style:font-size-asian="12pt" style:font-size-complex="12pt"/>
    </style:style>
    <style:style style:name="P476" style:parent-style-name="Normal" style:family="paragraph">
      <style:paragraph-properties style:text-autospace="none" fo:margin-bottom="0in" fo:line-height="100%"/>
      <style:text-properties style:font-name="Arial" style:font-name-asian="*Minion Pro-29644-Identity-H" style:font-name-complex="Arial" fo:font-size="12pt" style:font-size-asian="12pt" style:font-size-complex="12pt"/>
    </style:style>
    <style:style style:name="P477" style:parent-style-name="Normal" style:family="paragraph">
      <style:paragraph-properties style:text-autospace="none" fo:margin-bottom="0in" fo:line-height="100%"/>
      <style:text-properties style:font-name="Arial" style:font-name-asian="*Minion Pro-29644-Identity-H" style:font-name-complex="Arial" fo:font-size="12pt" style:font-size-asian="12pt" style:font-size-complex="12pt"/>
    </style:style>
    <style:style style:name="P478" style:parent-style-name="Normal" style:family="paragraph">
      <style:paragraph-properties style:text-autospace="none" fo:margin-bottom="0in" fo:line-height="100%"/>
      <style:text-properties style:font-name="Arial" style:font-name-asian="*Minion Pro-29644-Identity-H" style:font-name-complex="Arial" fo:font-size="12pt" style:font-size-asian="12pt" style:font-size-complex="12pt"/>
    </style:style>
    <style:style style:name="P479"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480"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481"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482" style:parent-style-name="Normal" style:family="paragraph">
      <style:paragraph-properties style:text-autospace="none" fo:text-align="justify" fo:margin-bottom="0in" fo:line-height="100%" fo:margin-left="0.4916in">
        <style:tab-stops/>
      </style:paragraph-properties>
      <style:text-properties style:font-name="Arial" style:font-name-asian="*Minion Pro-29644-Identity-H" style:font-name-complex="Arial" fo:font-size="12pt" style:font-size-asian="12pt" style:font-size-complex="12pt"/>
    </style:style>
    <style:style style:name="P483" style:parent-style-name="Normal" style:family="paragraph">
      <style:paragraph-properties style:text-autospace="none" fo:text-align="justify" fo:margin-bottom="0in" fo:line-height="100%" fo:margin-left="0.4916in">
        <style:tab-stops/>
      </style:paragraph-properties>
      <style:text-properties style:font-name="Arial" style:font-name-asian="*Minion Pro-29644-Identity-H" style:font-name-complex="Arial" fo:font-size="12pt" style:font-size-asian="12pt" style:font-size-complex="12pt"/>
    </style:style>
    <style:style style:name="P484"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85" style:parent-style-name="Normal" style:family="paragraph">
      <style:paragraph-properties style:text-autospace="none" fo:margin-bottom="0in" fo:line-height="100%"/>
      <style:text-properties style:font-name="Arial" style:font-name-asian="*Minion Pro-29644-Identity-H" style:font-name-complex="Arial" fo:font-size="12pt" style:font-size-asian="12pt" style:font-size-complex="12pt"/>
    </style:style>
    <style:style style:name="P486" style:parent-style-name="Normal" style:family="paragraph">
      <style:paragraph-properties style:text-autospace="none" fo:margin-bottom="0in" fo:line-height="100%"/>
      <style:text-properties style:font-name="Arial" style:font-name-asian="*Minion Pro-29644-Identity-H" style:font-name-complex="Arial" fo:font-size="12pt" style:font-size-asian="12pt" style:font-size-complex="12pt"/>
    </style:style>
    <style:style style:name="P487"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488"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489"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490" style:parent-style-name="Normal" style:family="paragraph">
      <style:paragraph-properties style:text-autospace="none" fo:text-align="justify" fo:margin-bottom="0in" fo:line-height="100%" fo:margin-left="0.4916in">
        <style:tab-stops/>
      </style:paragraph-properties>
      <style:text-properties style:font-name="Arial" style:font-name-asian="*Minion Pro-29644-Identity-H" style:font-name-complex="Arial" fo:font-size="12pt" style:font-size-asian="12pt" style:font-size-complex="12pt"/>
    </style:style>
    <style:style style:name="P491" style:parent-style-name="Normal" style:family="paragraph">
      <style:paragraph-properties style:text-autospace="none" fo:margin-bottom="0in" fo:line-height="100%"/>
      <style:text-properties style:font-name="Arial" style:font-name-asian="*Minion Pro-29644-Identity-H" style:font-name-complex="Arial" fo:font-size="12pt" style:font-size-asian="12pt" style:font-size-complex="12pt"/>
    </style:style>
    <style:style style:name="P492" style:parent-style-name="Normal" style:family="paragraph">
      <style:paragraph-properties style:text-autospace="none" fo:margin-bottom="0in" fo:line-height="100%"/>
      <style:text-properties style:font-name="Arial" style:font-name-asian="*Minion Pro-29644-Identity-H" style:font-name-complex="Arial" fo:font-size="12pt" style:font-size-asian="12pt" style:font-size-complex="12pt"/>
    </style:style>
    <style:style style:name="P493" style:parent-style-name="Normal" style:family="paragraph">
      <style:paragraph-properties style:text-autospace="none" fo:margin-bottom="0in" fo:line-height="100%"/>
      <style:text-properties style:font-name="Arial" style:font-name-asian="*Minion Pro-29644-Identity-H" style:font-name-complex="Arial" fo:font-size="12pt" style:font-size-asian="12pt" style:font-size-complex="12pt"/>
    </style:style>
    <style:style style:name="P494"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495"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496" style:parent-style-name="Normal" style:family="paragraph">
      <style:paragraph-properties style:text-autospace="none" fo:text-align="justify" fo:margin-bottom="0in" fo:line-height="100%" fo:margin-left="0.4916in">
        <style:tab-stops/>
      </style:paragraph-properties>
      <style:text-properties style:font-name="Arial" style:font-name-asian="*Minion Pro-29644-Identity-H" style:font-name-complex="Arial" fo:font-size="12pt" style:font-size-asian="12pt" style:font-size-complex="12pt"/>
    </style:style>
    <style:style style:name="P497" style:parent-style-name="Normal" style:family="paragraph">
      <style:paragraph-properties style:text-autospace="none" fo:text-align="justify" fo:margin-bottom="0in" fo:line-height="100%" fo:margin-left="0.4916in">
        <style:tab-stops/>
      </style:paragraph-properties>
      <style:text-properties style:font-name="Arial" style:font-name-asian="*Minion Pro-29644-Identity-H" style:font-name-complex="Arial" fo:font-size="12pt" style:font-size-asian="12pt" style:font-size-complex="12pt"/>
    </style:style>
    <style:style style:name="P498" style:parent-style-name="Normal" style:family="paragraph">
      <style:paragraph-properties style:text-autospace="none" fo:margin-bottom="0in" fo:line-height="100%"/>
      <style:text-properties style:font-name="Arial" style:font-name-asian="*Minion Pro-29644-Identity-H" style:font-name-complex="Arial" fo:font-size="12pt" style:font-size-asian="12pt" style:font-size-complex="12pt"/>
    </style:style>
    <style:style style:name="P499" style:parent-style-name="Normal" style:family="paragraph">
      <style:paragraph-properties style:text-autospace="none" fo:margin-bottom="0in" fo:line-height="100%"/>
    </style:style>
    <style:style style:name="T5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1" style:parent-style-name="Fuentedepárrafopredeter." style:family="text">
      <style:text-properties style:font-name="Arial" style:font-name-asian="*Minion Pro-29644-Identity-H" style:font-name-complex="Arial" fo:font-weight="bold" style:font-weight-asian="bold" fo:font-size="12pt" style:font-size-asian="12pt" style:font-size-complex="12pt"/>
    </style:style>
    <style:style style:name="P50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03"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04"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05"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06"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07"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08"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09"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10"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11"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12"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13"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14"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15"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16"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17"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518"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519"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520" style:parent-style-name="Normal" style:family="paragraph">
      <style:paragraph-properties style:text-autospace="none" fo:text-align="justify" fo:margin-bottom="0in" fo:line-height="100%" fo:margin-left="0.4916in">
        <style:tab-stops/>
      </style:paragraph-properties>
      <style:text-properties style:font-name="Arial" style:font-name-asian="*Minion Pro-29644-Identity-H" style:font-name-complex="Arial" fo:font-size="12pt" style:font-size-asian="12pt" style:font-size-complex="12pt"/>
    </style:style>
    <style:style style:name="P521"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522"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523" style:parent-style-name="Normal" style:family="paragraph">
      <style:paragraph-properties style:text-autospace="none" fo:text-align="justify" fo:margin-bottom="0in" fo:line-height="100%" fo:margin-left="0.4916in">
        <style:tab-stops/>
      </style:paragraph-properties>
      <style:text-properties style:font-name="Arial" style:font-name-asian="*Minion Pro-29644-Identity-H" style:font-name-complex="Arial" fo:font-size="12pt" style:font-size-asian="12pt" style:font-size-complex="12pt"/>
    </style:style>
    <style:style style:name="P524"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525"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526" style:parent-style-name="Normal" style:family="paragraph">
      <style:paragraph-properties style:text-autospace="none" fo:text-align="justify" fo:margin-bottom="0in" fo:line-height="100%" fo:margin-left="0.4916in">
        <style:tab-stops/>
      </style:paragraph-properties>
      <style:text-properties style:font-name="Arial" style:font-name-asian="*Minion Pro-29644-Identity-H" style:font-name-complex="Arial" fo:font-size="12pt" style:font-size-asian="12pt" style:font-size-complex="12pt"/>
    </style:style>
    <style:style style:name="P527" style:parent-style-name="Normal" style:family="paragraph">
      <style:paragraph-properties style:text-autospace="none" fo:text-align="justify" fo:margin-bottom="0in" fo:line-height="100%" fo:margin-left="0.4916in">
        <style:tab-stops/>
      </style:paragraph-properties>
      <style:text-properties style:font-name="Arial" style:font-name-asian="*Minion Pro-29644-Identity-H" style:font-name-complex="Arial" fo:font-size="12pt" style:font-size-asian="12pt" style:font-size-complex="12pt"/>
    </style:style>
    <style:style style:name="P528"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29"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30"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31"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532"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533" style:parent-style-name="Normal" style:family="paragraph">
      <style:paragraph-properties style:text-autospace="none" fo:text-align="justify" fo:margin-bottom="0in" fo:line-height="100%" fo:margin-left="0.4916in">
        <style:tab-stops/>
      </style:paragraph-properties>
      <style:text-properties style:font-name="Arial" style:font-name-asian="*Minion Pro-29644-Identity-H" style:font-name-complex="Arial" fo:font-size="12pt" style:font-size-asian="12pt" style:font-size-complex="12pt"/>
    </style:style>
    <style:style style:name="P534"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535"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536"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537"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538"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539" style:parent-style-name="Normal" style:family="paragraph">
      <style:paragraph-properties style:text-autospace="none" fo:text-align="justify" fo:margin-bottom="0in" fo:line-height="100%" fo:text-indent="0.4916in"/>
      <style:text-properties style:font-name="Arial" style:font-name-asian="*Minion Pro-29644-Identity-H" style:font-name-complex="Arial" fo:font-size="12pt" style:font-size-asian="12pt" style:font-size-complex="12pt"/>
    </style:style>
    <style:style style:name="P540"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41" style:parent-style-name="Normal" style:family="paragraph">
      <style:paragraph-properties style:text-autospace="none" fo:text-align="center"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542" style:parent-style-name="Normal" style:family="paragraph">
      <style:paragraph-properties style:text-autospace="none" fo:text-align="center"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543" style:parent-style-name="Normal" style:family="paragraph">
      <style:paragraph-properties style:text-autospace="none" fo:text-align="center"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544" style:parent-style-name="Normal" style:family="paragraph">
      <style:paragraph-properties style:text-autospace="none" fo:text-align="justify"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545" style:parent-style-name="Normal" style:family="paragraph">
      <style:paragraph-properties style:text-autospace="none" fo:text-align="center"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546" style:parent-style-name="Normal" style:family="paragraph">
      <style:paragraph-properties style:text-autospace="none" fo:margin-bottom="0in" fo:line-height="100%"/>
    </style:style>
    <style:style style:name="T547" style:parent-style-name="Fuentedepárrafopredeter." style:family="text">
      <style:text-properties style:font-name="Arial" style:font-name-asian="*Minion Pro-29644-Identity-H" style:font-name-complex="Arial" fo:font-weight="bold" style:font-weight-asian="bold" fo:font-size="12pt" style:font-size-asian="12pt" style:font-size-complex="12pt"/>
    </style:style>
    <style:style style:name="T5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49"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550"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51"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52"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53"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54"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55" style:parent-style-name="Párrafodelista" style:list-style-name="LFO1"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56" style:parent-style-name="Párrafodelista"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57" style:parent-style-name="Párrafodelista" style:list-style-name="LFO1"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58" style:parent-style-name="Párrafodelista"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59" style:parent-style-name="Párrafodelista" style:list-style-name="LFO1"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60" style:parent-style-name="Párrafodelista"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61" style:parent-style-name="Párrafodelista" style:list-style-name="LFO1"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62" style:parent-style-name="Párrafodelista"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63"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64"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65"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66"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67"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68"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69" style:parent-style-name="Normal" style:family="paragraph">
      <style:paragraph-properties style:text-autospace="none" fo:text-align="justify"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570"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71" style:parent-style-name="Normal" style:family="paragraph">
      <style:paragraph-properties style:text-autospace="none" fo:text-align="justify"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572"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73"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74"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75"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76"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77"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78"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79"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80"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81"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82"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83"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84"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85"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86"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87" style:parent-style-name="Normal" style:family="paragraph">
      <style:paragraph-properties style:text-autospace="none" fo:text-align="justify"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588"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89"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90" style:parent-style-name="texto0" style:family="paragraph">
      <style:paragraph-properties fo:margin-bottom="0in" fo:line-height="150%" fo:text-indent="0in"/>
      <style:text-properties style:font-name-complex="Arial" fo:font-size="12pt" style:font-size-asian="12pt" style:font-size-complex="12pt"/>
    </style:style>
    <style:style style:name="P591"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92"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93" style:parent-style-name="Normal" style:family="paragraph">
      <style:paragraph-properties style:text-autospace="none" fo:text-align="justify" fo:margin-bottom="0in" fo:line-height="100%"/>
    </style:style>
    <style:style style:name="T594" style:parent-style-name="Fuentedepárrafopredeter." style:family="text">
      <style:text-properties style:font-name="Arial" style:font-name-asian="*Minion Pro-29644-Identity-H" style:font-name-complex="Arial" fo:font-size="12pt" style:font-size-asian="12pt" style:font-size-complex="12pt"/>
    </style:style>
    <style:style style:name="T595" style:parent-style-name="Fuentedepárrafopredeter." style:family="text">
      <style:text-properties style:font-name="Arial" style:font-name-complex="Arial" fo:font-size="12pt" style:font-size-asian="12pt" style:font-size-complex="12pt"/>
    </style:style>
    <style:style style:name="P596" style:parent-style-name="texto0" style:family="paragraph">
      <style:paragraph-properties fo:margin-bottom="0in" fo:line-height="150%" fo:text-indent="0in"/>
      <style:text-properties style:font-name-complex="Arial" fo:font-size="12pt" style:font-size-asian="12pt" style:font-size-complex="12pt"/>
    </style:style>
    <style:style style:name="P597"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98"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599"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00"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01"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02"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03"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04"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05"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06"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07"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08"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09"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10"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11"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12"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13"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14"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15"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16"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17"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18"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1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620"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21"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22"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23"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24"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25"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26"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27"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28"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29"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30"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31" style:parent-style-name="Normal" style:family="paragraph">
      <style:paragraph-properties style:text-autospace="none" fo:margin-bottom="0in" fo:line-height="100%"/>
      <style:text-properties style:font-name="Arial" style:font-name-asian="*Minion Pro-29644-Identity-H" style:font-name-complex="Arial" fo:font-size="12pt" style:font-size-asian="12pt" style:font-size-complex="12pt"/>
    </style:style>
    <style:style style:name="P632" style:parent-style-name="Normal" style:family="paragraph">
      <style:paragraph-properties style:text-autospace="none" fo:margin-bottom="0in" fo:line-height="100%"/>
      <style:text-properties style:font-name="Arial" style:font-name-asian="*Minion Pro-29644-Identity-H" style:font-name-complex="Arial" fo:font-size="12pt" style:font-size-asian="12pt" style:font-size-complex="12pt"/>
    </style:style>
    <style:style style:name="P633"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34" style:parent-style-name="Normal" style:family="paragraph">
      <style:paragraph-properties style:text-autospace="none" fo:margin-bottom="0in" fo:line-height="100%"/>
      <style:text-properties style:font-name="Arial" style:font-name-asian="*Minion Pro-29644-Identity-H" style:font-name-complex="Arial" fo:font-size="12pt" style:font-size-asian="12pt" style:font-size-complex="12pt"/>
    </style:style>
    <style:style style:name="P635"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36"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37" style:parent-style-name="Normal" style:family="paragraph">
      <style:paragraph-properties style:text-autospace="none" fo:text-align="center"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638" style:parent-style-name="Normal" style:family="paragraph">
      <style:paragraph-properties style:text-autospace="none" fo:text-align="center"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639" style:parent-style-name="Normal" style:family="paragraph">
      <style:paragraph-properties style:text-autospace="none" fo:text-align="center" fo:margin-bottom="0in" fo:line-height="100%"/>
      <style:text-properties style:font-name="Arial" style:font-name-asian="*Minion Pro-29644-Identity-H" style:font-name-complex="Arial" fo:font-weight="bold" style:font-weight-asian="bold" fo:font-size="12pt" style:font-size-asian="12pt" style:font-size-complex="12pt"/>
    </style:style>
    <style:style style:name="P64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64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642"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43"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44"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45"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46"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47"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48"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49"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50"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51"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52"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53"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54"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55"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56" style:parent-style-name="Normal" style:family="paragraph">
      <style:paragraph-properties style:text-autospace="none" fo:text-align="justify" fo:margin-bottom="0in" fo:line-height="100%"/>
      <style:text-properties style:font-name="Arial" style:font-name-asian="*Minion Pro-29644-Identity-H" style:font-name-complex="Arial" fo:font-size="12pt" style:font-size-asian="12pt" style:font-size-complex="12pt"/>
    </style:style>
    <style:style style:name="P657"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fo:language="en" fo:country="US" style:language-asian="es" style:country-asian="ES"/>
    </style:style>
    <style:style style:name="P658" style:parent-style-name="Normal" style:family="paragraph">
      <style:paragraph-properties fo:text-align="justify" fo:margin-bottom="0in"/>
    </style:style>
    <style:style style:name="T659"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ES"/>
    </style:style>
    <style:style style:name="T660" style:parent-style-name="Fuentedepárrafopredeter." style:family="text">
      <style:text-properties style:font-name="Arial" style:font-name-complex="Arial" fo:font-size="12pt" style:font-size-asian="12pt" style:font-size-complex="12pt" style:language-asian="es" style:country-asian="ES"/>
    </style:style>
    <style:style style:name="P661" style:parent-style-name="Normal" style:family="paragraph">
      <style:paragraph-properties fo:text-align="justify" fo:margin-bottom="0in"/>
      <style:text-properties style:font-name="Arial" style:font-name-complex="Arial" fo:font-size="12pt" style:font-size-asian="12pt" style:font-size-complex="12pt" style:language-asian="es" style:country-asian="ES"/>
    </style:style>
    <style:style style:name="P662" style:parent-style-name="Normal" style:family="paragraph">
      <style:paragraph-properties fo:text-align="justify" fo:margin-bottom="0in"/>
    </style:style>
    <style:style style:name="T663"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ES"/>
    </style:style>
    <style:style style:name="T664" style:parent-style-name="Fuentedepárrafopredeter." style:family="text">
      <style:text-properties style:font-name="Arial" style:font-name-complex="Arial" fo:font-size="12pt" style:font-size-asian="12pt" style:font-size-complex="12pt" style:language-asian="es" style:country-asian="ES"/>
    </style:style>
    <style:style style:name="T665" style:parent-style-name="Fuentedepárrafopredeter." style:family="text">
      <style:text-properties style:font-name="Arial" style:font-name-complex="Arial" fo:font-size="12pt" style:font-size-asian="12pt" style:font-size-complex="12pt" style:language-asian="es" style:country-asian="ES"/>
    </style:style>
    <style:style style:name="T666" style:parent-style-name="Fuentedepárrafopredeter." style:family="text">
      <style:text-properties style:font-name="Arial" style:font-name-complex="Arial" fo:font-size="12pt" style:font-size-asian="12pt" style:font-size-complex="12pt" style:language-asian="es" style:country-asian="ES"/>
    </style:style>
    <style:style style:name="T667" style:parent-style-name="Fuentedepárrafopredeter." style:family="text">
      <style:text-properties style:font-name="Arial" style:font-name-complex="Arial" fo:font-size="12pt" style:font-size-asian="12pt" style:font-size-complex="12pt" style:language-asian="es" style:country-asian="ES"/>
    </style:style>
    <style:style style:name="T668" style:parent-style-name="Fuentedepárrafopredeter." style:family="text">
      <style:text-properties style:font-name="Arial" style:font-name-complex="Arial" fo:font-size="12pt" style:font-size-asian="12pt" style:font-size-complex="12pt" style:language-asian="es" style:country-asian="ES"/>
    </style:style>
    <style:style style:name="T669" style:parent-style-name="Fuentedepárrafopredeter." style:family="text">
      <style:text-properties style:font-name="Arial" style:font-name-complex="Arial" fo:font-size="12pt" style:font-size-asian="12pt" style:font-size-complex="12pt" style:language-asian="es" style:country-asian="ES"/>
    </style:style>
    <style:style style:name="T670" style:parent-style-name="Fuentedepárrafopredeter." style:family="text">
      <style:text-properties style:font-name="Arial" style:font-name-complex="Arial" fo:font-size="12pt" style:font-size-asian="12pt" style:font-size-complex="12pt" style:language-asian="es" style:country-asian="ES"/>
    </style:style>
    <style:style style:name="P671" style:parent-style-name="Normal" style:family="paragraph">
      <style:paragraph-properties fo:text-align="justify" fo:margin-bottom="0in"/>
      <style:text-properties style:font-name="Arial" style:font-name-complex="Arial" fo:font-size="12pt" style:font-size-asian="12pt" style:font-size-complex="12pt" style:language-asian="es" style:country-asian="ES"/>
    </style:style>
    <style:style style:name="P672" style:parent-style-name="texto0" style:family="paragraph">
      <style:paragraph-properties fo:margin-bottom="0in" fo:line-height="100%" fo:text-indent="0in"/>
    </style:style>
    <style:style style:name="T673" style:parent-style-name="Fuentedepárrafopredeter." style:family="text">
      <style:text-properties style:font-name-complex="Arial" fo:font-size="12pt" style:font-size-asian="12pt" style:font-size-complex="12pt"/>
    </style:style>
    <style:style style:name="T674" style:parent-style-name="Fuentedepárrafopredeter." style:family="text">
      <style:text-properties style:font-name-complex="Arial" fo:font-size="12pt" style:font-size-asian="12pt" style:font-size-complex="12pt"/>
    </style:style>
    <style:style style:name="T675" style:parent-style-name="Fuentedepárrafopredeter." style:family="text">
      <style:text-properties style:font-name-complex="Arial" fo:font-size="12pt" style:font-size-asian="12pt" style:font-size-complex="12pt"/>
    </style:style>
    <style:style style:name="T676" style:parent-style-name="Fuentedepárrafopredeter." style:family="text">
      <style:text-properties style:font-name-complex="Arial" fo:font-size="12pt" style:font-size-asian="12pt" style:font-size-complex="12pt"/>
    </style:style>
    <style:style style:name="T677" style:parent-style-name="Fuentedepárrafopredeter." style:family="text">
      <style:text-properties style:font-name-complex="Arial" fo:font-size="12pt" style:font-size-asian="12pt" style:font-size-complex="12pt"/>
    </style:style>
    <style:style style:name="T678" style:parent-style-name="Fuentedepárrafopredeter." style:family="text">
      <style:text-properties style:font-name-complex="Arial" fo:font-size="12pt" style:font-size-asian="12pt" style:font-size-complex="12pt"/>
    </style:style>
    <style:style style:name="T679" style:parent-style-name="Fuentedepárrafopredeter." style:family="text">
      <style:text-properties style:font-name-complex="Arial" fo:font-size="12pt" style:font-size-asian="12pt" style:font-size-complex="12pt"/>
    </style:style>
    <style:style style:name="T680" style:parent-style-name="Fuentedepárrafopredeter." style:family="text">
      <style:text-properties style:font-name-complex="Arial" fo:font-size="12pt" style:font-size-asian="12pt" style:font-size-complex="12pt" fo:language="es" fo:country="MX"/>
    </style:style>
    <style:style style:name="T681" style:parent-style-name="Fuentedepárrafopredeter." style:family="text">
      <style:text-properties style:font-name-complex="Arial" fo:font-size="12pt" style:font-size-asian="12pt" style:font-size-complex="12pt"/>
    </style:style>
    <style:style style:name="T682" style:parent-style-name="Fuentedepárrafopredeter." style:family="text">
      <style:text-properties style:font-name-complex="Arial" fo:font-size="12pt" style:font-size-asian="12pt" style:font-size-complex="12pt" fo:language="es" fo:country="MX"/>
    </style:style>
    <style:style style:name="T683" style:parent-style-name="Fuentedepárrafopredeter." style:family="text">
      <style:text-properties style:font-name-complex="Arial" fo:font-size="12pt" style:font-size-asian="12pt" style:font-size-complex="12pt"/>
    </style:style>
    <style:style style:name="P684" style:parent-style-name="texto0" style:family="paragraph">
      <style:paragraph-properties fo:text-align="center" fo:margin-bottom="0in" fo:line-height="100%"/>
      <style:text-properties style:font-name-complex="Arial" fo:font-size="12pt" style:font-size-asian="12pt" style:font-size-complex="12pt"/>
    </style:style>
    <style:style style:name="P685" style:parent-style-name="texto0" style:family="paragraph">
      <style:paragraph-properties fo:text-align="center" fo:margin-bottom="0in" fo:line-height="100%"/>
      <style:text-properties style:font-name-complex="Arial" fo:font-size="12pt" style:font-size-asian="12pt" style:font-size-complex="12pt"/>
    </style:style>
    <style:style style:name="P686" style:parent-style-name="texto0" style:family="paragraph">
      <style:paragraph-properties fo:text-align="center" fo:margin-bottom="0in" fo:line-height="100%"/>
      <style:text-properties style:font-name-complex="Arial" fo:font-size="12pt" style:font-size-asian="12pt" style:font-size-complex="12pt"/>
    </style:style>
    <style:style style:name="P687" style:parent-style-name="texto0" style:family="paragraph">
      <style:paragraph-properties fo:text-align="center" fo:margin-bottom="0in" fo:line-height="100%"/>
      <style:text-properties style:font-name-complex="Arial" fo:font-size="12pt" style:font-size-asian="12pt" style:font-size-complex="12pt"/>
    </style:style>
    <style:style style:name="P688"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689"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olumn691" style:family="table-column">
      <style:table-column-properties style:column-width="2.9986in"/>
    </style:style>
    <style:style style:name="TableColumn692" style:family="table-column">
      <style:table-column-properties style:column-width="0.0534in"/>
    </style:style>
    <style:style style:name="TableColumn693" style:family="table-column">
      <style:table-column-properties style:column-width="3.0812in"/>
    </style:style>
    <style:style style:name="Table690" style:family="table">
      <style:table-properties style:width="6.1333in" fo:margin-left="0in" table:align="lef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697"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698"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699"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70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701"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702"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703"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706"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707"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708"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70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710"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711"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712"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713" style:family="table-row">
      <style:table-row-properties/>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s" fo:country="MX"/>
    </style:style>
    <style:style style:name="P716"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s" fo:country="MX"/>
    </style:style>
    <style:style style:name="P717"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s" fo:country="MX"/>
    </style:style>
    <style:style style:name="P718"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s" fo:country="MX"/>
    </style:style>
    <style:style style:name="P719" style:parent-style-name="Normal" style:family="paragraph">
      <style:paragraph-properties fo:text-align="center" fo:margin-bottom="0in" fo:line-height="100%"/>
    </style:style>
    <style:style style:name="T720" style:parent-style-name="Fuentedepárrafopredeter." style:family="text">
      <style:text-properties style:font-name="Arial" style:font-name-complex="Arial" fo:font-size="12pt" style:font-size-asian="12pt" style:font-size-complex="12pt"/>
    </style:style>
    <style:style style:name="P721"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722"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725"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726"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727"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728"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729"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730"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731" style:parent-style-name="texto0" style:family="paragraph">
      <style:paragraph-properties fo:text-align="center" fo:margin-bottom="0in"/>
      <style:text-properties style:font-name-complex="Arial" fo:font-size="12pt" style:font-size-asian="12pt" style:font-size-complex="12pt"/>
    </style:style>
  </office:automatic-styles>
  <office:body>
    <office:text text:use-soft-page-breaks="true">
      <text:p text:style-name="P1">El Pleno de la Comisión de Transparencia y Acceso a la Información del<text:s/>Estado de Nuevo León, con fundamento en lo dispuesto por los artículos 6,<text:s/>fracción V, de la Constitución Política del Estado Libre y Soberano de Nuevo<text:s/>León;<text:s/>38,<text:s/>39,<text:s/>40,<text:s/>43,<text:s/>52,<text:s/>54, fracción<text:s/>XV y XVIII, de la Ley de<text:s/>Transparencia y Acceso a la Información<text:s/>Pública<text:s/>del Estado de Nuevo León, y el<text:s/>diverso 10, fracciones<text:s/>XXVIII<text:s/>y<text:s/>XXXIII, del Reglamento Interior de dicha<text:s/>Comisión; y,</text:p>
      <text:p text:style-name="P7"/>
      <text:p text:style-name="P8">CONSIDERANDO</text:p>
      <text:p text:style-name="P9"/>
      <text:p text:style-name="P10"><text:span text:style-name="T11">Primero:</text:span><text:span text:style-name="T12"><text:s/>Que la Comisión de Transparencia y Acceso a la Información del</text:span><text:span text:style-name="T13"><text:s/></text:span><text:span text:style-name="T14">Estado de Nuevo León, es un órgano constitucionalmente autónomo,</text:span><text:span text:style-name="T15"><text:s/></text:span><text:span text:style-name="T16">especializado e imparcial, con personalidad jurídica y patrimonio propio, con</text:span><text:span text:style-name="T17"><text:s/></text:span><text:span text:style-name="T18">autonomía presupuestaria, operativa, de decisión y de gestión, encargado de</text:span><text:span text:style-name="T19"><text:s/></text:span><text:span text:style-name="T20">promover y difundir el ejercicio del derecho de acceso a la información, la</text:span><text:span text:style-name="T21"><text:s/></text:span><text:span text:style-name="T22">protección de datos y resolver sobre los procedimientos de revisión en</text:span><text:span text:style-name="T23"><text:s/></text:span><text:span text:style-name="T24">materia de acceso a la información pública y de datos personales.</text:span><text:span text:style-name="T25"><text:s/></text:span></text:p>
      <text:p text:style-name="P26"/>
      <text:p text:style-name="P27"><text:span text:style-name="T28">Segundo:</text:span><text:span text:style-name="T29"><text:s/>Que el patrimonio de la Comisión, está constituido por los</text:span><text:span text:style-name="T30"><text:s/></text:span><text:span text:style-name="T31">ingresos que perciba conforme al presupuesto de ingresos y egresos del</text:span><text:span text:style-name="T32"><text:s/></text:span><text:span text:style-name="T33">Estado; los bienes muebles, inmuebles y demás recursos que los gobiernos</text:span><text:span text:style-name="T34"><text:s/></text:span><text:span text:style-name="T35">federal, estatal o municipal le aporten para la realización de su objeto; los</text:span><text:span text:style-name="T36"><text:s/></text:span><text:span text:style-name="T37">subsidios y aportaciones permanentes, periódicas o eventuales, que reciba</text:span><text:span text:style-name="T38"><text:s/></text:span><text:span text:style-name="T39">del gobierno federal, organismos internacionales, instituciones públicas,</text:span><text:span text:style-name="T40"><text:s/></text:span><text:span text:style-name="T41">privadas o de particulares nacionales o internacionales, siempre que no sean</text:span><text:span text:style-name="T42"><text:s/></text:span><text:span text:style-name="T43">considerados sujetos obligados por la Ley de la materia; las donaciones,</text:span><text:span text:style-name="T44"><text:s/></text:span><text:span text:style-name="T45">herencias y legados que se hicieren a su favor; y, todos los demás ingresos y</text:span><text:span text:style-name="T46"><text:s/></text:span><text:span text:style-name="T47">bienes que le correspondan o adquiera por cualquier otro medio legal.</text:span><text:span text:style-name="T48"><text:s/></text:span></text:p>
      <text:p text:style-name="P49"/>
      <text:p text:style-name="P50"><text:span text:style-name="T51">Tercero:</text:span><text:span text:style-name="T52"><text:s/>Que la Comisión administrará su patrimonio de conformidad con la</text:span><text:span text:style-name="T53"><text:s/></text:span><text:span text:style-name="T54">Ley de Transparencia y Acceso a la Información</text:span><text:span text:style-name="T55"><text:s/>Pública</text:span><text:span text:style-name="T56"><text:s/>del Estado de Nuevo León, y</text:span><text:span text:style-name="T57"><text:s/></text:span><text:span text:style-name="T58">la legislación financiera aplicable, tomando en consideración, que el ejercicio</text:span><text:span text:style-name="T59"><text:s/></text:span><text:span text:style-name="T60">del presupuesto deberá ajustarse a los principios de austeridad, honestidad,</text:span><text:span text:style-name="T61"><text:s/></text:span><text:span text:style-name="T62">legalidad, racionalidad, transparencia y optimización de recursos; y, de</text:span><text:span text:style-name="T63"><text:s/></text:span><text:span text:style-name="T64">manera supletoria, deberán aplicarse los ordenamientos jurídicos estatales</text:span></text:p>
      <text:p text:style-name="P65"/>
      <text:p text:style-name="P66"><text:span text:style-name="T67">Cuarto:</text:span><text:span text:style-name="T68"><text:s/>Que los artículos<text:s/></text:span><text:span text:style-name="T69">52</text:span><text:span text:style-name="T70">, fracción I, y<text:s/></text:span><text:span text:style-name="T71">54</text:span><text:span text:style-name="T72">, fracción<text:s/></text:span><text:span text:style-name="T73">X</text:span><text:span text:style-name="T74">V</text:span><text:span text:style-name="T75">III</text:span><text:span text:style-name="T76">, de la Ley</text:span><text:span text:style-name="T77"><text:s/></text:span><text:span text:style-name="T78">de Transparencia y Acceso a la Información</text:span><text:span text:style-name="T79"><text:s/>Pública</text:span><text:span text:style-name="T80"><text:s/>del Estado de Nuevo<text:s/></text:span><text:span text:style-name="T81">León, establecen</text:span><text:span text:style-name="T82"><text:s/>que el Pleno es el órgano supremo de la Comisión y tiene la</text:span><text:span text:style-name="T83"><text:s/></text:span><text:span text:style-name="T84">atribución de dictar todas</text:span><text:span text:style-name="T85"><text:s/></text:span><text:span text:style-name="T86">aquellas medidas para su mejor funcionamiento.</text:span></text:p>
      <text:p text:style-name="P87"/>
      <text:p text:style-name="P88"><text:span text:style-name="T89">Quinto:</text:span><text:span text:style-name="T90"><text:s/>Que el Comisionado Presidente, ha manifestado la necesidad de</text:span><text:span text:style-name="T91"><text:s/></text:span><text:span text:style-name="T92">actualizar<text:s/></text:span><text:span text:style-name="T93">las políticas a las que habrá de sujetarse el personal de la</text:span><text:span text:style-name="T94"><text:s/></text:span><text:span text:style-name="T95">Comisión, para el registro, conservación, uso, enajenación y destino final de</text:span><text:span text:style-name="T96"><text:s/></text:span><text:span text:style-name="T97">los bienes muebles de este<text:s/></text:span><text:soft-page-break/><text:span text:style-name="T98">organismo autónomo</text:span><text:span text:style-name="T99">, en virtud de los cambios en la normatividad aplicable en la materia</text:span><text:span text:style-name="T100">.</text:span></text:p>
      <text:p text:style-name="P101"/>
      <text:p text:style-name="P102">Por lo anterior, se ha tenido a bien expedir el siguiente:</text:p>
      <text:p text:style-name="P103"/>
      <text:p text:style-name="P104">MANUAL DE POLÍTICAS PARA EL REGISTRO, CONTROL Y VENTA<text:s/>DE BIENES MUEBLES DE LA COMISIÓN DE TRANSPARENCIA Y<text:s/>ACCESO A LA INFORMACIÓN DEL ESTADO DE NUEVO LEÓN.</text:p>
      <text:p text:style-name="P105"/>
      <text:p text:style-name="P106">PRESENTACIÓN</text:p>
      <text:p text:style-name="P107"/>
      <text:p text:style-name="P108">La Comisión de Transparencia y Acceso a la Información del Estado de<text:s/>Nuevo León, como organismo público constitucionalmente autónomo, tiene<text:s/>la facultad y responsabilidad de administrar su patrimonio, bajo la<text:s/>consideración de que las acciones relativas a esa administración están<text:s/>reguladas por su normatividad interna y por la legislación que le sea<text:s/>aplicable.</text:p>
      <text:p text:style-name="P109"/>
      <text:p text:style-name="P110">Asimismo, y de acuerdo a la normatividad institucional, la Comisión está<text:s/>comprometida a establecer un sistema de control interno para salvaguardar<text:s/>los bienes de su propiedad mismo que debe involucrar a todos los miembros<text:s/>de la Comisión de Transparencia y Acceso a la Información del Estado de<text:s/>Nuevo León.</text:p>
      <text:p text:style-name="P111"/>
      <text:p text:style-name="P112">Este documento tiene como fin establecer las políticas de carácter interno a<text:s/>las que habrá de sujetarse el personal de la Comisión para el registro,<text:s/>conservación, uso, enajenación y destino final de los bienes muebles<text:s/>propiedad de este organismo. Además, servirá de marco para el diseño del<text:s/>sistema de control interno relativo a bienes muebles de la Dirección de<text:s/>Administración y Finanzas, a quien orgánicamente corresponde asegurar la salvaguarda de éstos.</text:p>
      <text:p text:style-name="P113"/>
      <text:p text:style-name="P114">Además, el analizar, autorizar, controlar y dar seguimiento a las operaciones<text:s/>que en materia de bienes muebles le confiera la legislación de la materia, con<text:s/>apego a la reglamentación y normatividad aplicables, así como dar<text:s/>absoluta transparencia<text:s/>a la gestión y al desempeño de este organismo, y mantener un<text:s/>efectivo y óptimo aprovechamiento de los bienes muebles que tienen a su<text:s/>servicio las unidades administrativas de esta Comisión.</text:p>
      <text:p text:style-name="P115"/>
      <text:p text:style-name="P116"/>
      <text:p text:style-name="P117">POLÍTICAS INSTITUCIONALES</text:p>
      <text:p text:style-name="P118"/>
      <text:p text:style-name="P119">CAPÍTULO I</text:p>
      <text:p text:style-name="P120">INTRODUCCIÓN</text:p>
      <text:p text:style-name="P121"/>
      <text:soft-page-break/>
      <text:p text:style-name="P122"><text:span text:style-name="T123">1.- OBJETIVO:</text:span><text:span text:style-name="T124"><text:s/>Establecer las políticas para el registro, conservación, uso, enajenación y destino final de los activos fijos y bienes muebles controlados de la Comisión de Transparencia y Acceso a la Información del Estado de Nuevo León.</text:span></text:p>
      <text:p text:style-name="P125"/>
      <text:p text:style-name="P126">2.- GLOSARIO DE TÉRMINOS:</text:p>
      <text:p text:style-name="P127"/>
      <text:p text:style-name="P128"><text:span text:style-name="T129">Acta administrativa de hechos:</text:span><text:span text:style-name="T130"><text:s/>Documento oficial de carácter interno, en el</text:span><text:span text:style-name="T131"><text:s/></text:span><text:span text:style-name="T132">cual se da a conocer un acontecimiento, que presuntamente expone</text:span><text:span text:style-name="T133"><text:s/></text:span><text:span text:style-name="T134">irregularidades o deficiencias; en dicho documento se registran los hechos tal</text:span><text:span text:style-name="T135"><text:s/></text:span><text:span text:style-name="T136">y como ocurrieron, a juicio de los participantes y testigos; el Director del área</text:span><text:span text:style-name="T137"><text:s/></text:span><text:span text:style-name="T138">de<text:s/></text:span><text:span text:style-name="T139">A</text:span><text:span text:style-name="T140">suntos Jurídicos avala, con su firma que lo registrado coincide con lo</text:span><text:span text:style-name="T141"><text:s/></text:span><text:span text:style-name="T142">que fue expuesto.</text:span></text:p>
      <text:p text:style-name="P143"/>
      <text:p text:style-name="P144"><text:span text:style-name="T145">Activo fijo:</text:span><text:span text:style-name="T146"><text:s/>Bienes muebles controlados por la Comisión, identificado, cuantificado en términos monetarios, del que se esperan fundamentalmente beneficios futuros, derivado de operaciones ocurridas en el pasado, que han afectado económicamente a la Comisión, el cual tiene una vida útil mayor a un año y su monto de capitalización será el mencionado en las Reglas Específicas del Registro y Valoración del Patrimonio emitidas por el CONAC.</text:span></text:p>
      <text:p text:style-name="P147"/>
      <text:p text:style-name="P148"><text:span text:style-name="T149">Afectación:</text:span><text:span text:style-name="T150"><text:s/>Acción y efecto de destinar un bien a un uso o servicio público.</text:span></text:p>
      <text:p text:style-name="P151"><text:span text:style-name="T152"><text:line-break/></text:span><text:span text:style-name="T153">Alta del bien mueble</text:span><text:span text:style-name="T154">: Proceso administrativo y contable en el que se registra la adquisición de un activo fijo que obtenga la Comisión.</text:span></text:p>
      <text:p text:style-name="P155"/>
      <text:p text:style-name="P156"><text:span text:style-name="T157">Baja del bien mueble:</text:span><text:span text:style-name="T158"><text:s/>Proceso administrativo y contable en el que se registra el retiro de un activo fijo del patrimonio de la Comisión, cuando se trate de bienes no útiles, y/o sea por robo, extravío, siniestro, término de vida útil, enajenación, deterioro o donación.</text:span></text:p>
      <text:p text:style-name="P159"/>
      <text:p text:style-name="P160"><text:span text:style-name="T161">Bien mueble controlado</text:span><text:span text:style-name="T162">: Mercancías que son susceptibles de ser trasladadas de un lugar a otro sin alterar ni su forma ni su esencia, tal es el caso del mobiliario y equipo de oficina, accesorios de equipo de cómputo, etcétera, los cuales no cumplen con las características de registro de activo fijo, requeridos para el desempeño de la Comisión.</text:span></text:p>
      <text:p text:style-name="P163"/>
      <text:p text:style-name="P164"><text:span text:style-name="T165">Bien mueble inservible</text:span><text:span text:style-name="T166">: Bien mueble que se encuentra en condiciones</text:span><text:span text:style-name="T167"><text:s/></text:span><text:span text:style-name="T168">inadecuadas para su utilización y el costo de su reparación excede el</text:span><text:span text:style-name="T169"><text:s/></text:span><text:span text:style-name="T170">beneficio que puede brindar, y/o bienes muebles que terminaron su vida útil al estar totalmente depreciado.</text:span></text:p>
      <text:p text:style-name="P171"/>
      <text:p text:style-name="P172"><text:span text:style-name="T173">Cambio de resguardante:</text:span><text:span text:style-name="T174"><text:s/>Cambio del responsable del bien mueble (resguardante) al ser reubicado físicamente.</text:span></text:p>
      <text:p text:style-name="P175"/>
      <text:p text:style-name="P176"><text:span text:style-name="T177">Conservación:</text:span><text:span text:style-name="T178"><text:s/>Acción y efecto de mantener los bienes muebles en</text:span><text:span text:style-name="T179"><text:s/></text:span><text:span text:style-name="T180">condiciones de operación para su uso por la Comisión.</text:span></text:p>
      <text:p text:style-name="P181"/>
      <text:p text:style-name="P182"><text:span text:style-name="T183">Comisión:</text:span><text:span text:style-name="T184"><text:s/>La Comisión de Transparencia y Acceso a la Información del</text:span><text:span text:style-name="T185"><text:s/></text:span><text:span text:style-name="T186">Estado de Nuevo León.</text:span></text:p>
      <text:p text:style-name="P187"/>
      <text:p text:style-name="P188"><text:span text:style-name="T189">CONAC:<text:s/></text:span><text:span text:style-name="T190">Consejo Nacional de Armonización Contable.</text:span></text:p>
      <text:p text:style-name="P191"/>
      <text:p text:style-name="P192"><text:span text:style-name="T193">Desafectación:</text:span><text:span text:style-name="T194"><text:s/></text:span><text:span text:style-name="T195">Acción y efecto de declarar formal o tácitamente que un</text:span><text:span text:style-name="T196"><text:s/></text:span><text:span text:style-name="T197">bien del dominio público queda desvinculado del uso o servicio</text:span><text:span text:style-name="T198"><text:s/></text:span><text:span text:style-name="T199">público de la Comisión.</text:span></text:p>
      <text:p text:style-name="P200"/>
      <text:p text:style-name="P201"><text:span text:style-name="T202">Destino Final:</text:span><text:span text:style-name="T203"><text:s/></text:span><text:span text:style-name="T204">Consignación, señalamiento o aplicación final de los</text:span><text:span text:style-name="T205"><text:s/></text:span><text:span text:style-name="T206">bienes muebles.</text:span></text:p>
      <text:p text:style-name="P207"/>
      <text:p text:style-name="P208"><text:span text:style-name="T209">Dictamen técnico:</text:span><text:span text:style-name="T210"><text:s/></text:span><text:span text:style-name="T211">Documento emitido por un perito, interno o externo a la</text:span><text:span text:style-name="T212"><text:s/></text:span><text:span text:style-name="T213">Comisión, conocedor en la materia, que contiene, necesariamente: informe</text:span><text:span text:style-name="T214"><text:s/></text:span><text:span text:style-name="T215">detallado del estado físico de un activo fijo, informe de las condiciones de</text:span><text:span text:style-name="T216"><text:s/></text:span><text:span text:style-name="T217">operación del mismo activo, datos generales del mismo, fotografías,</text:span><text:span text:style-name="T218"><text:s/></text:span><text:span text:style-name="T219">opinión técnica de operación y, en su caso, el presupuesto del costo de</text:span><text:span text:style-name="T220"><text:s/></text:span><text:span text:style-name="T221">reparación entre otras.</text:span></text:p>
      <text:p text:style-name="P222"/>
      <text:p text:style-name="P223"><text:span text:style-name="T224">Dictamen técnico de equipo de cómputo:</text:span><text:span text:style-name="T225"><text:s/>Documento emitido por el Titular</text:span><text:span text:style-name="T226"><text:s/></text:span><text:span text:style-name="T227">de la Unidad de Informática y Sistemas.</text:span></text:p>
      <text:p text:style-name="P228"/>
      <text:p text:style-name="P229"><text:span text:style-name="T230">Documento Comprobatorio de Propiedad:</text:span><text:span text:style-name="T231"><text:s/>Se refiere a todo aquel</text:span><text:span text:style-name="T232"><text:s/></text:span><text:span text:style-name="T233">documento que acredite o establezca jurídicamente que un activo fijo es</text:span><text:span text:style-name="T234"><text:s/></text:span><text:span text:style-name="T235">parte del patrimonio de la Comisión.</text:span></text:p>
      <text:p text:style-name="P236"/>
      <text:p text:style-name="P237"><text:span text:style-name="T238">Enajenación:</text:span><text:span text:style-name="T239"><text:s/>Acción y efecto de transmitir a alguien el dominio de algo o</text:span><text:span text:style-name="T240"><text:s/></text:span><text:span text:style-name="T241">algún otro derecho sobre ello.</text:span></text:p>
      <text:p text:style-name="P242"/>
      <text:p text:style-name="P243"><text:span text:style-name="T244">Inventario de bienes:<text:s/></text:span><text:span text:style-name="T245">Es la relación o lista de bienes muebles y mercancías comprendidas en el activo fijo, la cual debe mostrar la descripción de los mismos, códigos de identificación y sus montos por grupos y clasificaciones específicas, así como también de los bienes muebles controlados;</text:span></text:p>
      <text:p text:style-name="P246"><text:span text:style-name="T247">Mobiliario y Equipo de Administración:</text:span><text:span text:style-name="T248"><text:s/>Representa el monto de toda clase de mobiliario y equipo de administración, bienes informáticos y equipo de cómputo, bienes artísticos, obras de arte, objetos valiosos y otros elementos coleccionables.<text:s/></text:span></text:p>
      <text:p text:style-name="P249"><text:span text:style-name="T250">Número de identificación del bien</text:span><text:span text:style-name="T251">: Número de inventario de un bien</text:span><text:span text:style-name="T252"><text:s/></text:span><text:span text:style-name="T253">propiedad de la Comisión, ya sea en placa u otro material, que sirve para</text:span><text:span text:style-name="T254"><text:s/></text:span><text:span text:style-name="T255">identificar la información general del artículo inventariado.</text:span></text:p>
      <text:p text:style-name="P256"/>
      <text:p text:style-name="P257"><text:span text:style-name="T258">Pleno:</text:span><text:span text:style-name="T259"><text:s/>Órgano Supremo de la Comisión de Transparencia y Acceso a la Información del Estado de Nuevo León.</text:span></text:p>
      <text:p text:style-name="P260"/>
      <text:p text:style-name="P261"><text:span text:style-name="T262">Resguardante:</text:span><text:span text:style-name="T263"><text:s/>Personal que tiene bajo su responsabilidad, el uso, custodia,</text:span><text:span text:style-name="T264"><text:s/></text:span><text:span text:style-name="T265">cuidado y conservación de algún bien mueble propiedad de la Comisión.</text:span></text:p>
      <text:p text:style-name="P266"/>
      <text:p text:style-name="P267"><text:span text:style-name="T268">Resguardo:</text:span><text:span text:style-name="T269"><text:s/>Documento en el cual se registra los bienes de la Comisión, así como el nombre y puesto del responsable del uso, custodia, cuidado y conservación de un bien propiedad de la Comisión.</text:span></text:p>
      <text:p text:style-name="P270"/>
      <text:p text:style-name="P271"><text:span text:style-name="T272">Siniestro:</text:span><text:span text:style-name="T273"><text:s/>Todo suceso catastrófico que conlleve daños o pérdidas materiales</text:span><text:span text:style-name="T274"><text:s/></text:span><text:span text:style-name="T275">y que pueden ser por caso fortuito o de fuerza mayor.</text:span></text:p>
      <text:p text:style-name="P276"/>
      <text:p text:style-name="P277"><text:span text:style-name="T278">Siniestro por caso fortuito:</text:span><text:span text:style-name="T279"><text:s/>Suceso ajeno a la voluntad del obligado, que</text:span><text:span text:style-name="T280"><text:s/></text:span><text:span text:style-name="T281">excusa el cumplimiento de obligaciones.</text:span></text:p>
      <text:p text:style-name="P282"/>
      <text:p text:style-name="P283"><text:span text:style-name="T284">Siniestro de fuerza mayor:</text:span><text:span text:style-name="T285"><text:s/>Aquél que, por no poderse prever o resistir,</text:span><text:span text:style-name="T286"><text:s/></text:span><text:span text:style-name="T287">exime del cumplimiento de alguna obligación.</text:span></text:p>
      <text:p text:style-name="P288"/>
      <text:p text:style-name="P289"><text:span text:style-name="T290">Uso:</text:span><text:span text:style-name="T291"><text:s/>Empleo habitual de los activos fijos y bienes muebles controlados.</text:span></text:p>
      <text:p text:style-name="P292"/>
      <text:p text:style-name="P293"><text:span text:style-name="T294">Visado:</text:span><text:span text:style-name="T295"><text:s/>Sello o firma de conocimiento o autorización y marcado sobre</text:span><text:span text:style-name="T296"><text:line-break/>cualquier documento involucrado en un trámite.</text:span></text:p>
      <text:p text:style-name="P297"/>
      <text:p text:style-name="P298">3.- DISPOSICIONES GENERALES</text:p>
      <text:p text:style-name="P299"/>
      <text:p text:style-name="P300">I. Son objeto de estas políticas los activos fijos y bienes muebles controlados propiedad de la Comisión, de acuerdo a la definición de Patrimonio de la Comisión que se establece en la Ley de Transparencia y Acceso a la Información<text:s/>Pública<text:s/>del Estado de Nuevo León.</text:p>
      <text:p text:style-name="P301"/>
      <text:p text:style-name="P302">II. Las funciones que se establecen en el presente manual se entenderán como<text:s/>atribuciones de la Comisión, sin prejuicio de las que por Ley le confieran<text:s/>otros ordenamientos.</text:p>
      <text:p text:style-name="P303"/>
      <text:p text:style-name="P304">III. Los activos fijos y bienes muebles controlados serán registrados y controlados por la Dirección de Administración y Finanzas, para lo que esta área establecerá y difundirá el sistema de control interno que considere necesario con el fin de aplicar estas políticas.</text:p>
      <text:p text:style-name="P305"/>
      <text:p text:style-name="P306">IV. Para fines de control e identificación se asignará a los bienes muebles un<text:s/>número de inventario, mismo que será definitivo e intransferible.</text:p>
      <text:p text:style-name="P307"/>
      <text:p text:style-name="P308">V. La Dirección de Administración y Finanzas será la única facultada para expedir el número de inventario de un bien.</text:p>
      <text:p text:style-name="P309"/>
      <text:p text:style-name="P310">VI. No podrá constituirse ningún gravamen sobre los bienes<text:s/>patrimonio de la Comisión, en tanto estén destinados a sus servicios propios;<text:s/>no<text:s/>obstante,<text:s/>cuando sean desafectados por cualquier motivo, podrán<text:s/>venderse conforme a lo que establezca el presente manual.</text:p>
      <text:p text:style-name="P311"/>
      <text:p text:style-name="P312">VII. Una vez que concluya la vida útil de los activos fijos propiedad de la<text:s/>Comisión, la Presidencia de acuerdo a las atribuciones conferidas por la Ley<text:s/>de Transparencia y Acceso a la Información<text:s/>Pública<text:s/>del Estado de Nuevo León,<text:s/>podrá otorgar mandato a quien designe para la disposición de los bienes<text:s/>muebles.</text:p>
      <text:p text:style-name="P313"/>
      <text:p text:style-name="P314">VIII. Para llevar a cabo el control e identificación de los activos fijos y bienes muebles controlados, éstos serán etiquetados con el número de inventario asignado por la Dirección de Administración y Finanzas.</text:p>
      <text:p text:style-name="P315"/>
      <text:p text:style-name="P316">IX. Las compras de bienes que realice la Comisión, estarán<text:s/>reguladas por la Ley de la materia, la legislación financiera aplicable, y de<text:s/>manera supletoria, deberán aplicarse los ordenamientos jurídicos estatales.</text:p>
      <text:p text:style-name="P317"/>
      <text:p text:style-name="P318">X. Para el control, identificación, mantenimiento y conservación de los bienes<text:s/>de la Comisión, la Dirección de Administración y Finanzas podrá delegar estas responsabilidades entre el personal que se encuentra a su cargo, o el personal especializado según sea el caso.</text:p>
      <text:p text:style-name="P319"/>
      <text:p text:style-name="P320">XI. Las adquisiciones y arrendamiento de bienes para la Comisión,<text:s/>se regirán por las leyes vigentes aplicables en la materia.</text:p>
      <text:p text:style-name="P321"/>
      <text:p text:style-name="P322">XII. La donación, venta, permuta y dación en pago de bienes sólo<text:s/>podrá llevarse a cabo en atención a la Ley de la materia, el Reglamento<text:s/>Interior de la Comisión, y cualquier disposición de carácter general que sea<text:s/>aplicable.</text:p>
      <text:p text:style-name="P323"/>
      <text:p text:style-name="P324">XIII. En caso de donación, venta, permuta y dación en pago de un bien a terceros, la Dirección de Administración y Finanzas entregará al beneficiario el documento que ampare el activo fijo.</text:p>
      <text:p text:style-name="P325"/>
      <text:p text:style-name="P326">CAPÍTULO II.</text:p>
      <text:p text:style-name="P327">DE LA AFECTACIÓN Y CONTROL DE LOS ACTIVOS FIJOS Y BIENES MUEBLES CONTROLADOS<text:s/></text:p>
      <text:p text:style-name="P328"/>
      <text:p text:style-name="P329">1.- DEL REGISTRO DE LOS ACTIVOS FIJOS Y BIENES MUEBLES CONTROLADOS<text:s/></text:p>
      <text:p text:style-name="P330"/>
      <text:p text:style-name="P331">I. Con el propósito de asignar número de inventario a todos los bienes que<text:s/>sean adquiridos por la Comisión, se asignará un Número de Control al<text:s/>momento de la aceptación del bien, mismo que se traducirá en el Número de<text:s/>Inventario cuando los bienes sean verificados físicamente por la Dirección de<text:s/>Administración y Finanzas, además se tomara en cuenta para la asignación de numero de activos fijos<text:s/>lo establecido<text:s/>por el CONAC.</text:p>
      <text:p text:style-name="P332"/>
      <text:p text:style-name="P333">II. Es responsabilidad de la Dirección de Administración y Finanzas dar de alta en el patrimonio de la Comisión, todos los activos fijos propiedad de la misma; apegándose, en forma obligatoria a las disposiciones establecidas en este manual. Los bienes serán verificados físicamente para su inventario.</text:p>
      <text:p text:style-name="P334"/>
      <text:p text:style-name="P335">III. Para fines de verificación, etiquetado, inventario, baja y transferencia, la Dirección de Administración y Finanzas realizará visitas a las diferentes Direcciones y unidades administrativas en común acuerdo con ellas.</text:p>
      <text:p text:style-name="P336"/>
      <text:p text:style-name="P337">IV. Para fines de una identificación completa y un correcto registro de los<text:s/>activos propiedad de la Comisión, la Dirección de Administración se apoyará<text:s/>en la información que el resguardante del bien conozca respecto al mismo, y<text:s/>proporcione para estos efectos.</text:p>
      <text:p text:style-name="P338"/>
      <text:p text:style-name="P339">V. Todos los activos fijos y bienes muebles controlados de la Comisión deberán tener un lugar de asignación para su correcto registro y ubicación.</text:p>
      <text:p text:style-name="P340"/>
      <text:p text:style-name="P341">VI. La Dirección de Administración y Finanzas, supervisará la correcta colocación de los números de identificación y de la elaboración y control de resguardos que amparen los bienes identificados.</text:p>
      <text:p text:style-name="P342"/>
      <text:p text:style-name="P343">VII. Es responsabilidad del usuario el cuidado y conservación de los<text:s/>números de identificación de los activos fijos y bienes muebles que tenga asignados por razón de su función.</text:p>
      <text:p text:style-name="P344"/>
      <text:p text:style-name="P345">VIII. Para aquellos bienes que por cualquier razón deban<text:s/>ser devueltos<text:s/>al proveedor, le será removido el número de identificación.</text:p>
      <text:p text:style-name="P346"/>
      <text:p text:style-name="P347">IX. En los casos de reposición de un bien por pérdida, la Dirección de<text:s/>Administración y Finanzas procederá a dar de baja el bien perdido y el alta del que lo sustituye con todas sus características, llevando a cabo los registros<text:s/>correspondientes.</text:p>
      <text:p text:style-name="P348"/>
      <text:p text:style-name="P349">X. Para el registro de un bien donado a la Comisión, se solicitará al donante<text:s/>especificación por escrito del valor del mismo.</text:p>
      <text:p text:style-name="P350"/>
      <text:p text:style-name="P351">XI. El control de los bienes que no se puedan etiquetar y sean inventariables<text:s/>se llevará a cabo mediante fotografía en la que se colocará el número de<text:s/>inventario junto con la firma del resguardante. La impresión de esta<text:s/>fotografía obrará tanto en poder de la Dirección de Administración y Finanzas como del resguardante.</text:p>
      <text:p text:style-name="P352"/>
      <text:p text:style-name="P353">XII. Los números de identificación deberán ser colocados en la parte del<text:s/>cuerpo activo que se señala a continuación:</text:p>
      <text:p text:style-name="P354"/>
      <text:p text:style-name="P355">• Autos y camionetas. - Será colocada en el interior de la guantera del<text:s/>vehículo, en una posición visible y cómoda para su inspección posterior.</text:p>
      <text:p text:style-name="P356"/>
      <text:p text:style-name="P357">• Mobiliario y equipo de administración. - El número de identificación deberá<text:s/>de encontrarse en un lugar visible para la supervisión.</text:p>
      <text:p text:style-name="P358"/>
      <text:p text:style-name="P359">XIII. El acervo bibliográfico no es materia de control de la Dirección de<text:s/>Administración y Finanzas.</text:p>
      <text:p text:style-name="P360"/>
      <text:p text:style-name="P361">2.- DEL RESGUARDO DE LOS ACTIVOS FIJOS Y BIENES MUEBLES CONTROLADOS<text:s/></text:p>
      <text:p text:style-name="P362"/>
      <text:p text:style-name="P363">I. La Dirección de Administración y Finanzas deberá mantener actualizado el inventario de los bienes, integrado por documentos comprobatorios de la<text:s/>propiedad que amparen el activo fijo y el resguardo original, salvo que sea caso de bines muebles controlados solo bastará con el resguardo original.</text:p>
      <text:p text:style-name="P364"/>
      <text:p text:style-name="P365">II. La Dirección de Administración y Finanzas definirá la información y estructura que deberá contener el documento de resguardo de los activos fijos y bienes muebles controlados.<text:s/></text:p>
      <text:p text:style-name="P366"/>
      <text:p text:style-name="P367">III. Una vez que los activos fijos y bienes muebles controlados hayan sido verificados de forma física y las características correspondan a los registros deberá generarse el resguardo correspondiente y ser firmado por el usuario o responsable directo del bien. El original del documento de resguardo deberá obrar en la Dirección de Administración y Finanzas y una copia en poder del o la resguardante</text:p>
      <text:p text:style-name="P368"/>
      <text:p text:style-name="P369">IV. El personal contratado por la Comisión bajo el régimen de honorarios a<text:s/>quien se hayan asignado los activos fijos y bienes muebles controlados en uso, deberá firmar un resguardo-depósito por tiempo indefinido con el fin de amparar el resguardo de los mismos. Al término del contrato de honorarios, el resguardo-depósito se finiquitará ante él o la titular del área de adscripción.</text:p>
      <text:p text:style-name="P370"/>
      <text:p text:style-name="P371">V. En los casos de bienes de uso común el resguardo será firmado por el<text:s/>titular o la persona que él designe.</text:p>
      <text:p text:style-name="P372"/>
      <text:p text:style-name="P373">VI. El documento de resguardo de áreas comunes deberá contener la lista de<text:s/>bienes asignados al responsable y deberá ser actualizada en casos de modificación.</text:p>
      <text:p text:style-name="P374"/>
      <text:p text:style-name="P375">VII. El activo fijo y bienes muebles controlados de la Comisión, adquirido por compra, donación, traspaso, permuta o cualquiera otra; deberá estar asignado a algún trabajador del organismo, el cual será responsable del mismo.</text:p>
      <text:p text:style-name="P376"/>
      <text:p text:style-name="P377">VIII. Cuando se den cambios de usuario de un activo fijo y bienes muebles controlados deberá de notificarse a la Dirección de Administración y Finanzas con el fin de actualizar el resguardo correspondiente. En caso de no haberse definido nuevo responsable al momento del cambio, el titular o la persona que él designe deberá registrarse como asignatario y firmar el resguardo. En los casos de término de nombramiento, el titular de la unidad administrativa en la que se dé el hecho, deberá dar aviso a la Dirección de Administración y Finanzas quien entregará los resguardos correspondientes a la responsable contra la verificación de los mismos.</text:p>
      <text:p text:style-name="P378"/>
      <text:p text:style-name="P379">IX. Al llevar a cabo cualquier cambio y/o movimiento que afecte los datos<text:s/>registrados del resguardante, se deberán realizar las modificaciones en los<text:s/>resguardos.</text:p>
      <text:p text:style-name="P380"/>
      <text:p text:style-name="P381">3. DEL USO DE LOS ACTIVOS FIJOS Y BIENES MUEBLES CONTROLADOS<text:s/></text:p>
      <text:p text:style-name="P382"/>
      <text:p text:style-name="P383">I. Cualquier cambio de ubicación de un activo fijo y bienes muebles<text:s/>controlados deberá<text:s/>ser autorizado por el titular de la Dirección o Unidad Administrativa, quien deberá informar a la Dirección de Administración y Finanzas para que proceda a la actualización del registro.</text:p>
      <text:p text:style-name="P384"/>
      <text:p text:style-name="P385">II. En los casos en que el desarrollo de las funciones de la Comisión conlleve el préstamo de un bien, deberá elaborarse un Vale que contendrá descripción, número de serie, y el número de inventario, además de nombre y firma de quién se hace responsable</text:p>
      <text:p text:style-name="P386"/>
      <text:p text:style-name="P387">III. La persona responsable del deterioro, daño o pérdida derivados del mal<text:s/>uso o descuido de un activo fijo y bienes muebles controlados, deberá resarcir el daño. La valoración del caso deberá realizarse por el Pleno, la Dirección de Administración y Finanzas, y la Dirección de Asuntos Jurídicos, misma que hará un análisis en términos axiológicos, jurídicos, financieros y del deber de cuidado, para emitir dictamen.</text:p>
      <text:p text:style-name="P388"/>
      <text:p text:style-name="P389">IV. La reparación del daño ocasionado a un activo fijo y bienes muebles controlados puede realizarse mediante la reposición del bien o el pago del valor relativo, mismo que deberá ser determinado por la Dirección de Administración y Finanzas.</text:p>
      <text:p text:style-name="P390"/>
      <text:p text:style-name="P391">CAPÍTULO III</text:p>
      <text:p text:style-name="P392">DE LA DESAFECTACIÓN DE LOS ACTIVOS FIJOS Y BIENES MUEBLES CONTROLADOS<text:s/></text:p>
      <text:p text:style-name="P393"/>
      <text:p text:style-name="P394">1.- DEL PROCEDIMIENTO</text:p>
      <text:p text:style-name="P395"/>
      <text:p text:style-name="P396">I. La Dirección de Administración y Finanzas deberá levantar una lista de los activos fijos y bienes muebles controlados sujetos a baja, dando cuenta al Pleno para su revisión y autorización.</text:p>
      <text:p text:style-name="P397"/>
      <text:p text:style-name="P398">II. Una vez emitida la autorización del Pleno, la Dirección de Administración<text:s/>y Finanzas dentro de un plazo no mayor a 3 meses, deberá determinar su destino final apegándose a la normatividad vigente, y concluyendo dicho destino se procederá a la baja del bien o bienes muebles clasificados como activos fijos y los bienes muebles controlados se retirarán de los registros en los controles internos correspondientes.</text:p>
      <text:p text:style-name="P399"/>
      <text:p text:style-name="P400">2.- DE LA BAJA DE BIENES MUEBLES INSERVIBLES</text:p>
      <text:p text:style-name="P401"/>
      <text:p text:style-name="P402">I. Los Responsables de las unidades administrativas deberán reportar a la<text:s/>Dirección de Administración y Finanzas, los bienes inservibles que se<text:s/>encuentren asignados a sus Unidades Administrativas, para la realización<text:s/>del trámite de baja correspondiente.</text:p>
      <text:p text:style-name="P403"/>
      <text:p text:style-name="P404">II. Es responsabilidad de la Dirección de Administración y Finanzas realizar la baja de los bienes de la Comisión, que, por su uso, aprovechamiento o<text:s/>estado de conservación resultaren inservibles para el servicio del organismo<text:s/>o que el costo de la reparación exceda el beneficio monetario que resulte de<text:s/>su uso o el 50% del costo de mercado de un bien mueble equivalente.</text:p>
      <text:p text:style-name="P405"/>
      <text:p text:style-name="P406">III. La Dirección de Administración y Finanzas para realizar la baja de activo fijo, deberá expedir un dictamen mediante la normatividad que le aplique que acredite que el bien mueble no se encuentra en condiciones de operación y/o el visto bueno del Pleno.</text:p>
      <text:p text:style-name="P407"/>
      <text:p text:style-name="P408">IV. El dictamen podrá ser emitido por un perito interno o externo a la<text:s/>Comisión, conocedor en la materia y deberá contener, necesariamente, los<text:s/>siguientes elementos:</text:p>
      <text:p text:style-name="P409"/>
      <text:p text:style-name="P410">• Informe del estado físico del bien mueble.</text:p>
      <text:p text:style-name="P411"/>
      <text:p text:style-name="P412">Como datos generales a saber:</text:p>
      <text:p text:style-name="P413">• Descripción del bien</text:p>
      <text:p text:style-name="P414">• Tipo de bien</text:p>
      <text:p text:style-name="P415">• Folio de factura</text:p>
      <text:p text:style-name="P416">• Fecha de adquisición y/o fecha factura</text:p>
      <text:p text:style-name="P417">• Valor de adquisición</text:p>
      <text:p text:style-name="P418">• Número de inventario</text:p>
      <text:p text:style-name="P419">• Justificación</text:p>
      <text:p text:style-name="P420">• Fotografías del bien mueble</text:p>
      <text:p text:style-name="P421"/>
      <text:p text:style-name="P422">V. El dictamen del bien realizado por un perito externo a la Comisión, sólo será válido si éste cuenta con la acreditación oficial para emitir dicha clase de dictámenes.</text:p>
      <text:p text:style-name="P423"/>
      <text:p text:style-name="P424">VI. Para realizar la baja de vehículos, la Dirección de Administración y Finanzas deberá respaldarla con la siguiente documentación:</text:p>
      <text:p text:style-name="P425"/>
      <text:p text:style-name="P426">• Oficio de baja elaborado por la Dirección de Administración y Finanzas.</text:p>
      <text:p text:style-name="P427">• Fotocopia de la tarjeta de circulación.</text:p>
      <text:p text:style-name="P428">• Fotocopia del último pago de tenencia.</text:p>
      <text:p text:style-name="P429">• Fotocopia del documento comprobatorio de la propiedad.</text:p>
      <text:p text:style-name="P430">• Fotocopia del resguardo cancelado.</text:p>
      <text:p text:style-name="P431"/>
      <text:p text:style-name="P432">VII. Para realizar la baja de otros bienes inservibles, la Dirección de</text:p>
      <text:p text:style-name="P433">Administración y Finanzas deberá respaldarla con la siguiente documentación:</text:p>
      <text:p text:style-name="P434"/>
      <text:p text:style-name="P435">• Oficio de baja elaborado por la Dirección de Administración y Finanzas.</text:p>
      <text:p text:style-name="P436">• Fotocopia del documento comprobatorio de la propiedad del activo fijo.</text:p>
      <text:p text:style-name="P437">• Fotocopia del resguardo cancelado del activo fijo y bienes muebles controlados.</text:p>
      <text:p text:style-name="P438">• Informe contable y declaratoria por la Dirección de Administración y Finanzas, en que se señale expresamente que el mismo no puede ser reaprovechable y se declare como inservible.</text:p>
      <text:p text:style-name="P439"/>
      <text:p text:style-name="P440">VIII. Para realizar la baja de otros bienes inservibles, en relación a bienes muebles controlados la Dirección de Administración y Finanzas deberá respaldarla con la siguiente documentación:</text:p>
      <text:p text:style-name="P441"/>
      <text:p text:style-name="P442">• Oficio de baja elaborado por la Dirección de Administración y Finanzas.</text:p>
      <text:p text:style-name="P443">• Fotocopia del resguardo cancelado de bienes muebles controlados.</text:p>
      <text:p text:style-name="P444">• Declaratoria por la Dirección de Administración y Finanzas, en que se señale expresamente que el mismo no puede ser reaprovechable y se declare como inservible.</text:p>
      <text:p text:style-name="P445"/>
      <text:p text:style-name="P446">3.- DE LA BAJA POR ROBO O EXTRAVIÓ DE ACTIVOS FIJOS Y BIENES MUEBLES CONTROLADOS<text:s/></text:p>
      <text:p text:style-name="P447"/>
      <text:p text:style-name="P448">I. Cuando un bien propiedad de la Comisión, se hubiere extraviado,<text:s/>la Dirección de Administración y Finanzas deberá realizar los trámites para la baja de los bienes.</text:p>
      <text:p text:style-name="P449"/>
      <text:p text:style-name="P450">II. En el caso de robo, la Dirección de Administración y Finanzas turnará al Director de Asuntos Jurídicos el caso, quien iniciará los procedimientos legales o<text:s/>judiciales ante las autoridades competentes.</text:p>
      <text:p text:style-name="P451"/>
      <text:p text:style-name="P452">III. Todos aquellos bienes que no se encuentren en el momento de levantar un inventario se entenderán como extraviados y se procederá de acuerdo a la norma correspondiente.</text:p>
      <text:p text:style-name="P453"/>
      <text:p text:style-name="P454">IV. En cualquiera de los dos casos mencionados en las fracciones I y II, la<text:s/>Dirección de Administración y Finanzas entregará la documentación correspondiente del caso para su análisis y determinación de responsabilidades y en su caso, a la aplicación de las sanciones correspondientes, de conformidad con la legislación de la materia a las autoridades competentes que se lo soliciten.</text:p>
      <text:p text:style-name="P455"/>
      <text:p text:style-name="P456">V. En el caso de robo de vehículos bajo resguardo de la Comisión, la Dirección de Administración y Finanzas, deberá informar del hecho a la Dirección de Asuntos Jurídicos y esperar instrucciones del procedimiento a seguir, así como a la compañía aseguradora correspondiente.</text:p>
      <text:p text:style-name="P457"/>
      <text:p text:style-name="P458">VI. Para realizar la baja de vehículos por robo, la Dirección de Administración y Finanzas deberá respaldarla con la siguiente documentación:</text:p>
      <text:p text:style-name="P459"/>
      <text:p text:style-name="P460">En caso de robo.</text:p>
      <text:p text:style-name="P461"/>
      <text:p text:style-name="P462">• Oficio de baja elaborado por la Dirección de Administración y Finanzas.</text:p>
      <text:p text:style-name="P463">• Fotocopia de la tarjeta de circulación.</text:p>
      <text:p text:style-name="P464">• Fotocopia del documento comprobatorio de la propiedad.</text:p>
      <text:p text:style-name="P465">• Fotocopia del resguardo cancelado.</text:p>
      <text:p text:style-name="P466">• Fotocopia de la denuncia levantada ante el Ministerio Público en tumo.</text:p>
      <text:p text:style-name="P467"/>
      <text:p text:style-name="P468">VII. Para realizar la baja de otros activos<text:s/>fijos por<text:s/>robo o extravío, la Dirección de Administración y Finanzas deberá respaldarla con la siguiente documentación:</text:p>
      <text:p text:style-name="P469"/>
      <text:p text:style-name="P470">En caso de robo.</text:p>
      <text:p text:style-name="P471"/>
      <text:p text:style-name="P472">• Oficio de baja elaborado por la Dirección de Administración y Finanzas.</text:p>
      <text:p text:style-name="P473">• Fotocopia del documento comprobatorio de la propiedad del activo fijo.</text:p>
      <text:p text:style-name="P474">• Fotocopia del resguardo cancelado.</text:p>
      <text:p text:style-name="P475">• Fotocopia de la denuncia levantada del ministerio público donde se declara legalmente robado el bien.</text:p>
      <text:p text:style-name="P476"/>
      <text:p text:style-name="P477">En caso de extravío.</text:p>
      <text:p text:style-name="P478"/>
      <text:p text:style-name="P479">• Oficio de baja elaborado por la Dirección de Administración y Finanzas.</text:p>
      <text:p text:style-name="P480">• Fotocopia del documento comprobatorio de la propiedad del activo fijo.</text:p>
      <text:p text:style-name="P481">• Fotocopia del resguardo cancelado.</text:p>
      <text:p text:style-name="P482">• Fotocopia del acta administrativa de hechos, firmada por los interesados y la Dirección de Asuntos Jurídicos, donde se declare debidamente extraviado el bien.</text:p>
      <text:p text:style-name="P483"/>
      <text:p text:style-name="P484">VIII. Para realizar la baja de otros bienes en relación a bienes muebles controlados por robo o extravío, la Dirección de Administración y Finanzas deberá respaldarla con la siguiente documentación:</text:p>
      <text:p text:style-name="P485"/>
      <text:p text:style-name="P486">En caso de robo.</text:p>
      <text:p text:style-name="P487"/>
      <text:p text:style-name="P488">• Oficio de baja elaborado por la Dirección de Administración y Finanzas.</text:p>
      <text:p text:style-name="P489">• Fotocopia del resguardo cancelado.</text:p>
      <text:p text:style-name="P490">• Fotocopia de la denuncia levantada del ministerio público donde se declara legalmente robado el bien.</text:p>
      <text:p text:style-name="P491"/>
      <text:p text:style-name="P492">En caso de extravío.</text:p>
      <text:p text:style-name="P493"/>
      <text:p text:style-name="P494">• Oficio de baja elaborado por la Dirección de Administración y Finanzas.</text:p>
      <text:p text:style-name="P495">• Fotocopia del resguardo cancelado.</text:p>
      <text:p text:style-name="P496">• Fotocopia del acta administrativa de hechos, firmada por los interesados y la Dirección de Asuntos Jurídicos, donde se declare debidamente extraviado el bien.</text:p>
      <text:p text:style-name="P497"/>
      <text:p text:style-name="P498"/>
      <text:p text:style-name="P499"><text:span text:style-name="T500">4.- DE LA BAJA POR SINIESTROS OCURRIDOS A LOS<text:s/></text:span><text:span text:style-name="T501">ACTIVOS FIJOS Y BIENES MUEBLES CONTROLADOS<text:s/></text:span></text:p>
      <text:p text:style-name="P502"/>
      <text:p text:style-name="P503">I. Cuando el bien hubiera sufrido un siniestro, la Dirección de Administración y Finanzas deberá realizar los trámites para la baja de los bienes y deberá efectuarse el proceso de baja.</text:p>
      <text:p text:style-name="P504"/>
      <text:p text:style-name="P505">II. Para el siniestro por caso fortuito, la Dirección de Administración y Finanzas reportará al Pleno de la Comisión dicho suceso.</text:p>
      <text:p text:style-name="P506"/>
      <text:p text:style-name="P507">III. Para el caso de siniestro por caso fortuito, la Dirección de Asuntos Jurídicos deberá proceder a verificar ante las autoridades correspondientes, que se haya levantado el peritaje y/o parte de policía correspondiente al accidente y/o siniestro.</text:p>
      <text:p text:style-name="P508"/>
      <text:p text:style-name="P509">IV. Para el siniestro por caso fortuito de vehículos bajo resguardo de la Comisión, la Dirección de Administración y Finanzas, deberá informar del hecho al Pleno, a fin de que torne las medidas conducentes.</text:p>
      <text:p text:style-name="P510"/>
      <text:p text:style-name="P511">V. Para el caso de siniestro por causas de fuerza mayor, la Dirección de Asuntos Jurídicos levantará un acta administrativa de hechos conjuntamente con la Dirección de Administración y Finanzas, detallando lo ocurrido a los activos fijos y bienes muebles controlados afectados.</text:p>
      <text:p text:style-name="P512"/>
      <text:p text:style-name="P513">VI. En ambos casos la Dirección de Administración y Finanzas deberá realizar la baja en inventarios, misma que deberá estar respaldada con la documentación señalada a continuación:</text:p>
      <text:p text:style-name="P514"/>
      <text:p text:style-name="P515">En caso de siniestro por caso fortuito:</text:p>
      <text:p text:style-name="P516"/>
      <text:p text:style-name="P517">• Oficio de baja elaborado por la Dirección de Administración y Finanzas.</text:p>
      <text:p text:style-name="P518">• Fotocopia de la tarjeta de circulación. (Caso de vehículos)</text:p>
      <text:p text:style-name="P519">• Fotocopia del último pago de tenencia. (Caso de vehículos)</text:p>
      <text:p text:style-name="P520">• Fotocopia del documento comprobatorio de la propiedad de los activos fijos</text:p>
      <text:p text:style-name="P521">• Fotocopia del resguardo cancelado.</text:p>
      <text:p text:style-name="P522">• Fotocopia de la orden de libertad en caso de ser remitido al corralón.<text:tab/>(caso vehículos)</text:p>
      <text:p text:style-name="P523">• Fotocopia de la declaración del accidente. (Peritaje o parte de policía, en el caso de vehículos)</text:p>
      <text:p text:style-name="P524">• Fotocopia de la licencia del chofer que haya sufrido el accidente. (caso</text:p>
      <text:p text:style-name="P525">vehículos)</text:p>
      <text:p text:style-name="P526">• Fotocopia de la denuncia levantada ante el Ministerio Público, en caso de lesiones, daños a otros bienes y cualquiera otra circunstancia relativa. (caso vehículos)</text:p>
      <text:p text:style-name="P527">• Cancelación de las placas de circulación. (en forma posterior a la baja y previo a la determinación del destino final) (caso Vehículos)</text:p>
      <text:p text:style-name="P528"/>
      <text:p text:style-name="P529">En caso de siniestro por causas de fuerza mayor:</text:p>
      <text:p text:style-name="P530"/>
      <text:p text:style-name="P531">• Oficio de baja elaborado por la Dirección de Administración y Finanzas.</text:p>
      <text:p text:style-name="P532">• Fotocopia de la tarjeta de circulación. (caso de vehículos)</text:p>
      <text:p text:style-name="P533">• Fotocopia del documento comprobatorio de la propiedad de los activos <text:s text:c="2"/>fijos.</text:p>
      <text:p text:style-name="P534">• Fotocopia del resguardo cancelado.</text:p>
      <text:p text:style-name="P535">• Fotocopia del acta administrativa de hechos.</text:p>
      <text:p text:style-name="P536">• Cancelación de las placas de circulación. (en forma posterior a la baja y</text:p>
      <text:p text:style-name="P537">previo a la determinación del destino final) (caso Vehículos)</text:p>
      <text:p text:style-name="P538">• En su caso y siempre que se encuentren a la vista los bienes muebles</text:p>
      <text:p text:style-name="P539">un Dictamen.</text:p>
      <text:p text:style-name="P540"/>
      <text:p text:style-name="P541">CAPÍTULO IV</text:p>
      <text:p text:style-name="P542">DEL DESTINO FINAL DE LOS ACTIVOS FIJOS Y BIENES MUEBLES CONTROLADOS<text:s/></text:p>
      <text:p text:style-name="P543"/>
      <text:p text:style-name="P544">I.-BAJA POR DONACIÓN</text:p>
      <text:p text:style-name="P545"/>
      <text:p text:style-name="P546"><text:span text:style-name="T547">1</text:span><text:span text:style-name="T548">.- DONACIÓN DE ACTIVOS FIJOS Y BIENES MUEBLES CONTROLADOS<text:s/></text:span></text:p>
      <text:p text:style-name="P549"/>
      <text:p text:style-name="P550">I. La Dirección de Administración y Finanzas con base en el listado de verificación física, podrá determinar el destino final de los activos fijos y bienes muebles controlados no útiles.</text:p>
      <text:p text:style-name="P551"/>
      <text:p text:style-name="P552">II. El procedimiento de donación se llevará a cabo mediante acuerdo del</text:p>
      <text:p text:style-name="P553">Pleno y solo podrán ser beneficiados:</text:p>
      <text:p text:style-name="P554"/>
      <text:list text:style-name="LFO1" text:continue-numbering="true">
        <text:list-item>
          <text:p text:style-name="P555">Las instituciones públicas dedicadas a la educación con reconocimiento oficial en el Estado de Nuevo León.</text:p>
        </text:list-item>
      </text:list>
      <text:p text:style-name="P556"/>
      <text:list text:style-name="LFO1" text:continue-numbering="true">
        <text:list-item>
          <text:p text:style-name="P557">Las instituciones no lucrativas debidamente constituidas en el Estado de Nuevo León.</text:p>
        </text:list-item>
      </text:list>
      <text:p text:style-name="P558"/>
      <text:list text:style-name="LFO1" text:continue-numbering="true">
        <text:list-item>
          <text:p text:style-name="P559">Las instituciones de asistencia pública y desarrollo social del Estado de Nuevo León.</text:p>
        </text:list-item>
      </text:list>
      <text:p text:style-name="P560"/>
      <text:list text:style-name="LFO1" text:continue-numbering="true">
        <text:list-item>
          <text:p text:style-name="P561">d) Los Municipios del Estado de Nuevo León, con una población menor a 70,000 habitantes.</text:p>
        </text:list-item>
      </text:list>
      <text:p text:style-name="P562"/>
      <text:p text:style-name="P563">III. En base a la decisión del Pleno de conceder una donación, la Dirección de Administración y Finanzas formalizará la donación.</text:p>
      <text:p text:style-name="P564"/>
      <text:p text:style-name="P565">IV. La Dirección de Administración y Finanzas será la instancia responsable de entregar físicamente los bienes donados, recabando las firmas de recepción del bien, en el recibo correspondiente.</text:p>
      <text:p text:style-name="P566"/>
      <text:p text:style-name="P567">V. La Dirección de Administración y Finanzas, una vez efectuada la donación, procederá a la cancelación de registros de inventarios y llevará a cabo su registro contable.</text:p>
      <text:p text:style-name="P568"/>
      <text:p text:style-name="P569">II.-BAJA POR VENTA</text:p>
      <text:p text:style-name="P570"/>
      <text:p text:style-name="P571">1.- DE LA VENTA DE MOBILIARIO Y EQUIPO DE CÓMPUTO</text:p>
      <text:p text:style-name="P572"/>
      <text:p text:style-name="P573">Para la venta de mobiliario y equipo de cómputo se dará preferencia al personal de la Comisión.</text:p>
      <text:p text:style-name="P574"/>
      <text:p text:style-name="P575">I. Para poder participar en la compra de mobiliario y equipo de cómputo, se tendrá que contar con 6 meses de antigüedad como funcionario o empleado base de la Comisión.</text:p>
      <text:p text:style-name="P576"/>
      <text:p text:style-name="P577">II. Los dictámenes del equipo de cómputo podrán hacerse con perito interno o externo según sea su caso, debidamente firmado y aprobado por el Pleno de la Comisión.</text:p>
      <text:p text:style-name="P578"/>
      <text:p text:style-name="P579">III. En el caso de mobiliario y equipo se cotizará valor mercado el mobiliario a vender, tomando en cuenta su depreciación.</text:p>
      <text:p text:style-name="P580"/>
      <text:p text:style-name="P581">IV. La venta deberá hacerse de contado.</text:p>
      <text:p text:style-name="P582"/>
      <text:p text:style-name="P583">V. El comprador podrá realizar el pago en un plazo no mayor de 15 días naturales contados a partir de la formalización del contrato de compra venta.</text:p>
      <text:p text:style-name="P584"/>
      <text:p text:style-name="P585">VI. El ingreso derivado de la venta del equipo no prioritario de la Comisión será destinado a la compra de equipo de cómputo, mobiliario y equipo y/o para los fines que determine el Pleno de la Comisión.</text:p>
      <text:p text:style-name="P586"/>
      <text:p text:style-name="P587">2.- DE LA VENTA DE EQUIPO DE TRANSPORTE</text:p>
      <text:p text:style-name="P588"/>
      <text:p text:style-name="P589">Para la venta del equipo de transporte y con propósito de agilizar las enajenaciones de los vehículos que, por su uso, características de eficiencia y seguridad, no sean adecuados para el servicio público al cual fueron destinados se considerará los siguientes lineamientos.</text:p>
      <text:p text:style-name="P590"/>
      <text:p text:style-name="P591">I. El equipo de transporte que por acuerdo del Pleno deje de ser necesario para la operación eficiente y segura de las diversas áreas de la Comisión, en virtud de la depreciación total que sufran, según lo establecido por la Ley del Impuesto Sobre la Renta, se enajenarán en forma directa o por licitación pública según sea el caso, teniendo en cuenta lo dispuesto por la Ley de Egresos del Estado de Nuevo León, así como lo dispuesto en los artículos 113 y 117 de la Ley de Administración Financiera de aplicación supletoria por así disponerlo el artículo 40 de la Ley de Transparencia y Acceso a la Información Pública del Estado de Nuevo León, debiendo hacerse en base en los precios de mercado, según las características técnicas y condiciones particulares, estableciendo tales precios con los medios en que sea factible. Para lo anterior se deberá tomar como referencia el valor de venta de la Guía EBC (Guía Oficial de Información a Comerciantes en automóviles, motocicletas, Gobiernos, Aseguradoras e Instituciones Financieras en la República Mexicana), incrementándose de entre un 5%-cinco por ciento a un 25%-veinticinco por ciento el referido valor de venta, lo anterior de acuerdo a las condiciones físicas y mecánicas particulares de cada vehículo; y los valores de vehículos con características similares, puestos a la venta y publicados en algún periódico de los de mayor circulación en el Estado de Nuevo León.</text:p>
      <text:p text:style-name="P592"/>
      <text:p text:style-name="P593"><text:span text:style-name="T594">II. El precio de venta no podrá ser inferior al mencionado en el punto segundo</text:span><text:span text:style-name="T595"><text:s/>de los presentes lineamientos.<text:s/></text:span></text:p>
      <text:p text:style-name="P596"/>
      <text:p text:style-name="P597">III. El pago por la venta de los vehículos deberá hacerse vía transferencia bancaria, en moneda nacional de los Estados Unidos Mexicanos.</text:p>
      <text:p text:style-name="P598"/>
      <text:p text:style-name="P599">IV.<text:s/>En caso de que el bien mueble se enajene en forma directa de acuerdo a lo establecido en la Ley de Egresos del Estado de Nuevo León, el pago deberá hacerse, en una sola exhibición al momento de la firma del contrato de compra venta respectivo, entregándose la factura original endosada al comprador.</text:p>
      <text:p text:style-name="P600"/>
      <text:p text:style-name="P601">V. Cuando el valor de los bienes muebles rebase el monto de lo establecido en la Ley de Egresos del Estado de Nuevo León, las condiciones de la operación y el procedimiento de venta será mediante subasta pública abierta y se concretará la operación a los ganadores mediante contrato de compra-venta celebrado entre el Representante Legal de este Órgano Garante y la parte compradora de acuerdo a las siguientes reglas:</text:p>
      <text:p text:style-name="P602"/>
      <text:p text:style-name="P603">1.- Los interesados en participar en la subasta pública abierta deberán depositar vía transferencia bancaria, a la cuenta que al efecto designe la Comisión de Transparencia y Acceso a la Información del Estado de Nuevo León, el 10% diez por ciento del valor estimado como valor base de inicio de la subasta, el depósito se acreditará ante la Dirección de Administración y Finanzas. El día fijado para la subasta, quienes hayan acreditado el pago del depósito señalado, deberán registrarse ante la Dirección de Administración y Finanzas cuando menos 15 minutos antes a la hora fijada para la misma.<text:s/></text:p>
      <text:p text:style-name="P604"/>
      <text:p text:style-name="P605">2.- El día del evento de la subasta la Dirección de Administración y Finanzas será el moderador de la misma y la Contraloría Interna levantará un acta pormenorizada de la misma para constancia.<text:s/></text:p>
      <text:p text:style-name="P606"/>
      <text:p text:style-name="P607">3.- Las pujas mínimas entre posturas de los participantes serán de cuando menos $500.00 (quinientos pesos 00/100 Moneda Nacional).</text:p>
      <text:p text:style-name="P608"/>
      <text:p text:style-name="P609">4.- Una vez determinado quien es el ganador de la subasta se procederá en ese mismo día a realizar el contrato de compra venta correspondiente.</text:p>
      <text:p text:style-name="P610"/>
      <text:p text:style-name="P611">VI. El Comprador deberá realizar el pago total del vehículo al momento de la formalización de la compra-venta independientemente de la modalidad de la adjudicación.</text:p>
      <text:p text:style-name="P612"/>
      <text:p text:style-name="P613">La entrega material del vehículo y la factura original que ampara la propiedad del mismo se entregará al Comprador debidamente endosada por el Representante Legal de la Comisión de Transparencia y Acceso a la Información del Estado de Nuevo León, una vez cumplido el pago total del precio pactado.</text:p>
      <text:p text:style-name="P614"/>
      <text:p text:style-name="P615">VII.-Queda prohibida la participación de los empleados de este organismo público en los procedimientos de venta, por lo que se deberá evitar que pueda haber interés personal, familiar o de negocios, para él, su cónyuge o parientes consanguíneos hasta el cuarto grado, por afinidad o civiles hasta el segundo grado, o para terceros con los que tenga relaciones profesionales, laborales o de negocios, o para socios o sociedades de las que el servidor público o las personas antes referidas formen o hayan formado parte.</text:p>
      <text:p text:style-name="P616"/>
      <text:p text:style-name="P617">VIII.-El ingreso derivado de la venta del equipo de transporte no prioritario de la Comisión, será destinado a la compra de vehículos, equipo de cómputo, mobiliario y equipo, y/o para los fines que determine el Pleno de la Comisión.</text:p>
      <text:p text:style-name="P618"/>
      <text:p text:style-name="P619">3.- DE LA DESTRUCCIÓN DE ACTIVOS FIJOS Y BIENES MUEBLES CONTROLADOS</text:p>
      <text:p text:style-name="P620"/>
      <text:p text:style-name="P621">I. La Comisión, tendrá bajo su responsabilidad determinar cuando proceda la destrucción total o parcial de un bien, aportando todos los elementos que prueben fehacientemente la necesidad de su destrucción, cuando:</text:p>
      <text:p text:style-name="P622"/>
      <text:p text:style-name="P623">a) Por su naturaleza o estado físico en que se encuentre, peligre<text:s/>altere la salubridad, la seguridad o el ambiente.</text:p>
      <text:p text:style-name="P624"/>
      <text:p text:style-name="P625">b) Habiéndose agotado todas las instancias para la enajenación o<text:s/>donación previstas en este manual, no existiere persona interesada en<text:s/>adquirirlos.</text:p>
      <text:p text:style-name="P626"/>
      <text:p text:style-name="P627">c) Se trate de activos fijos y bienes muebles controlados, respecto de los cuales exista disposición legal o reglamentaria de autoridad competente que ordene su<text:s/>destrucción.</text:p>
      <text:p text:style-name="P628"/>
      <text:p text:style-name="P629">d) Los bienes muebles que se encuentren inservibles, en mal estado siniestrados o de utilización inconveniente, siempre que estos no transgredan disposiciones de orden público estatales, federales o municipales.</text:p>
      <text:p text:style-name="P630"/>
      <text:p text:style-name="P631">La destrucción de activos fijos y bienes muebles controlados se podrá llevar a cabo por terceros especializados.</text:p>
      <text:p text:style-name="P632"/>
      <text:p text:style-name="P633">II. En los supuestos a que se refiere la fracción que antecede, las Direcciones deberán observar las disposiciones legales o administrativas aplicables y la destrucción se llevará a cabo en coordinación con la Dirección de Administración y Finanzas.</text:p>
      <text:p text:style-name="P634"/>
      <text:p text:style-name="P635">III. Los gastos erogados de la destrucción de activos fijos y bienes muebles controlados, quedarán a cargo de la Comisión.</text:p>
      <text:p text:style-name="P636"/>
      <text:p text:style-name="P637">CAPÍTULO V</text:p>
      <text:p text:style-name="P638">DE LA ASIGNACIÓN Y CONSERVACIÓN DE LOS ACTIVOS FIJOS Y BIENES MUEBLES CONTROLADOS</text:p>
      <text:p text:style-name="P639"/>
      <text:p text:style-name="P640">1.- GENERALES</text:p>
      <text:p text:style-name="P641"/>
      <text:p text:style-name="P642">I. Corresponde a la Dirección de Administración y Finanzas mantener un control mediante resguardos de activos fijos y bienes muebles controlados.</text:p>
      <text:p text:style-name="P643"/>
      <text:p text:style-name="P644">II. Se deberá mantener en condiciones operativas el equipo de transporte mediante la programación de mantenimiento preventivo y correctivo del mismo.</text:p>
      <text:p text:style-name="P645"/>
      <text:p text:style-name="P646">III. El mobiliario y equipo de administración deberá estar en su lugar de trabajo.</text:p>
      <text:p text:style-name="P647"/>
      <text:p text:style-name="P648">IV. El responsable de cada bien deberá informar a la Dirección de Administración y Finanzas acerca de las ocasiones y condiciones en las que el activos fijos y bienes muebles controlados deban permanecer fuera del área habitual de trabajo.</text:p>
      <text:p text:style-name="P649"/>
      <text:p text:style-name="P650">V. En caso de no reportar la ubicación fuera del área de un bien mueble la Dirección de Administración y Finanzas levantará un acta administrativa de hechos y se fincarán las demás responsabilidades que pudieran derivar.</text:p>
      <text:p text:style-name="P651"/>
      <text:p text:style-name="P652">VI. Es responsabilidad del resguardante de los activos fijos y bienes muebles controlados, el uso adecuado de ellos.</text:p>
      <text:p text:style-name="P653"/>
      <text:p text:style-name="P654">VII. Queda prohibido al personal de la Comisión donar, prestar, vender, rentar, destruir o cambiar cualquier bien del Organismo, siendo el resguardante el único responsable del mismo.</text:p>
      <text:p text:style-name="P655"/>
      <text:p text:style-name="P656">VIII. El responsable de cada activo fijo y bienes muebles controlados deberá informar a la Dirección de Administración y Finanzas acerca de los daños o deterioro que haya sufrido algún bien mueble, así como también de realizar solicitudes de cambios y reasignación de bienes para mantener actualizados los resguardos correspondientes.</text:p>
      <text:p text:style-name="P657">T R A N S I T O R I O S</text:p>
      <text:p text:style-name="P658"><text:span text:style-name="T659">PRIMERO:<text:s/></text:span><text:span text:style-name="T660">Los presentes lineamientos entrarán en vigor el día de su aprobación por el Pleno y se dejarán sin efecto los anteriores bajo el mismo objeto.<text:s/></text:span></text:p>
      <text:p text:style-name="P661"/>
      <text:p text:style-name="P662"><text:span text:style-name="T663">SEGUNDO</text:span><text:span text:style-name="T664">: De conformidad con el artículo 54 fracción XVII, de la Ley de</text:span><text:span text:style-name="T665"><text:s/></text:span><text:span text:style-name="T666">Transparencia y Acceso a la Información Pública del Estado de Nuevo León,</text:span><text:span text:style-name="T667"><text:s/></text:span><text:span text:style-name="T668">envíese para su publicación en el Periódico Oficial del Estado</text:span><text:span text:style-name="T669"><text:s/>de Nuevo León</text:span><text:span text:style-name="T670">.<text:s/></text:span></text:p>
      <text:p text:style-name="P671"/>
      <text:p text:style-name="P672"><text:span text:style-name="T673">Dado en el Salón de Sesiones del Pleno de la Comisión de Transparencia y Acceso a la Información del Estado de Nuevo León, en Monterrey, su capital, a<text:s/></text:span><text:span text:style-name="T674">26</text:span><text:span text:style-name="T675">-</text:span><text:span text:style-name="T676">veintis</text:span><text:span text:style-name="T677">é</text:span><text:span text:style-name="T678">is</text:span><text:span text:style-name="T679"><text:s/>de junio de 2019-dos mil diecinueve, lo aprobaron por unanimidad de votos de los Comisionados presentes, Comisionado Presidente,<text:s/></text:span><text:span text:style-name="T680">Licenciado Bernardo Sierra Gómez</text:span><text:span text:style-name="T681">, Comisionado Vocal, Licenciado Francisco Reynaldo Guajardo Martínez, Comisionado Vocal,<text:s/></text:span><text:span text:style-name="T682">Licenciado<text:s/></text:span><text:span text:style-name="T683">Jorge Alberto Ylizaliturri Guerrero, Comisionada Vocal, Dra. María de los Ángeles Guzmán García <text:s/>y <text:s/>Comisionada Vocal, Licenciada María Teresa Treviño Fernández.</text:span></text:p>
      <text:p text:style-name="P684"/>
      <text:p text:style-name="P685"/>
      <text:p text:style-name="P686"/>
      <text:p text:style-name="P687"/>
      <text:p text:style-name="P688">Lic. Bernardo Sierra Gómez</text:p>
      <text:p text:style-name="P689">Comisionado Presidente</text:p>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able:number-columns-spanned="2">
            <text:p text:style-name="P696"/>
            <text:p text:style-name="P697"/>
            <text:p text:style-name="P698"/>
            <text:p text:style-name="P699"/>
            <text:p text:style-name="P700">Lic. Francisco Reynaldo Guajardo Martínez.</text:p>
            <text:p text:style-name="P701"/>
            <text:p text:style-name="P702">Comisionado Vocal</text:p>
            <text:p text:style-name="P703"/>
          </table:table-cell>
          <table:covered-table-cell/>
          <table:table-cell table:style-name="TableCell704">
            <text:p text:style-name="P705"/>
            <text:p text:style-name="P706"/>
            <text:p text:style-name="P707"/>
            <text:p text:style-name="P708"/>
            <text:p text:style-name="P709">Dra. María de los Ángeles Guzmán García.</text:p>
            <text:p text:style-name="P710"/>
            <text:p text:style-name="P711">Comisionada Vocal</text:p>
            <text:p text:style-name="P712"/>
          </table:table-cell>
        </table:table-row>
        <table:table-row table:style-name="TableRow713">
          <table:table-cell table:style-name="TableCell714">
            <text:p text:style-name="P715"/>
            <text:p text:style-name="P716"/>
            <text:p text:style-name="P717"/>
            <text:p text:style-name="P718"/>
            <text:p text:style-name="P719"><text:span text:style-name="T720">Lic. María Teresa Treviño Fernández.</text:span></text:p>
            <text:p text:style-name="P721">Comisionada Vocal</text:p>
            <text:p text:style-name="P722"/>
          </table:table-cell>
          <table:table-cell table:style-name="TableCell723" table:number-columns-spanned="2">
            <text:p text:style-name="P724"/>
            <text:p text:style-name="P725"/>
            <text:p text:style-name="P726"/>
            <text:p text:style-name="P727"/>
            <text:p text:style-name="P728">Lic. Jorge Alberto Ylizaliturri Guerrero.</text:p>
            <text:p text:style-name="P729">Comisionado Vocal</text:p>
            <text:p text:style-name="P730"/>
          </table:table-cell>
          <table:covered-table-cell/>
        </table:table-row>
      </table:table>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inion Pro-29644-Identity-H" svg:font-family="*Minion Pro-29644-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inespaciado" style:display-name="Sin espaciado" style:family="paragraph">
      <style:paragraph-properties fo:margin-bottom="0in" fo:line-height="100%"/>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style:font-name-complex="Arial" fo:font-size="9pt" style:font-size-asian="9pt" style:font-size-complex="10pt" style:language-asian="es" style:country-asian="ES" fo:hyphenate="false"/>
    </style:style>
    <style:style style:name="TextoCar" style:display-name="Texto Car" style:family="text">
      <style:text-properties style:font-name="Arial" style:font-name-asian="Times New Roman" style:font-name-complex="Arial" fo:font-size="9pt" style:font-size-asian="9pt" style:font-size-complex="10pt"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0"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style:font-name-asian="Times New Roman" style:font-name-complex="Times New Roman" fo:font-size="9pt" style:font-size-asian="9pt" style:font-size-complex="10pt" style:language-asian="es" style:country-asian="ES" fo:hyphenate="false"/>
    </style:style>
    <style:style style:name="Énfasis" style:display-name="Énfasis" style:family="text">
      <style:text-properties fo:font-style="italic" style:font-style-asian="italic" style:font-style-complex="italic"/>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8pt" style:font-size-asian="8pt" style:font-size-complex="8pt"/>
    </style:style>
    <style:style style:name="T4" style:parent-style-name="Fuentedepárrafopredeter." style:family="text">
      <style:text-properties style:font-name="Arial" style:font-name-complex="Arial" fo:font-weight="bold" style:font-weight-asian="bold" fo:font-size="8pt" style:font-size-asian="8pt" style:font-size-complex="8pt"/>
    </style:style>
    <style:style style:name="T5" style:parent-style-name="Fuentedepárrafopredeter." style:family="text">
      <style:text-properties style:font-name="Arial" style:font-name-complex="Arial" fo:font-size="8pt" style:font-size-asian="8pt" style:font-size-complex="8pt"/>
    </style:style>
    <style:style style:name="T6" style:parent-style-name="Fuentedepárrafopredeter." style:family="text">
      <style:text-properties style:font-name="Arial" style:font-name-complex="Arial" fo:font-weight="bold" style:font-weight-asian="bold" fo:font-size="8pt" style:font-size-asian="8pt" style:font-size-complex="8pt"/>
    </style:style>
  </office:automatic-styles>
  <office:master-styles>
    <style:master-page style:name="MP0" style:page-layout-name="PL0">
      <style:footer>
        <text:p text:style-name="P2"><text:span text:style-name="T3">Página<text:s/></text:span><text:span text:style-name="T4"><text:page-number text:fixed="false">16</text:page-number></text:span><text:span text:style-name="T5"><text:s/>de<text:s/></text:span><text:span text:style-name="T6"><text:page-count>17</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s.elizondo</meta:initial-creator>
    <dc:creator>Judith Méndez</dc:creator>
    <meta:creation-date>2019-07-05T21:29:00Z</meta:creation-date>
    <dc:date>2019-07-05T21:29:00Z</dc:date>
    <meta:print-date>2019-06-26T19:39:00Z</meta:print-date>
    <meta:template xlink:href="Normal.dotm" xlink:type="simple"/>
    <meta:editing-cycles>2</meta:editing-cycles>
    <meta:editing-duration>PT0S</meta:editing-duration>
    <meta:document-statistic meta:page-count="3" meta:paragraph-count="82" meta:word-count="6379" meta:character-count="41385" meta:row-count="292" meta:non-whitespace-character-count="35088"/>
  </office:meta>
</office:document-meta>
</file>