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text:style-name="WW_CharLFO2LVL2" style:num-suffix=")" style:num-format="a" style:num-letter-sync="true">
        <style:list-level-properties text:space-before="0.95in" text:min-label-width="0.3125in" text:list-level-position-and-space-mode="label-alignment">
          <style:list-level-label-alignment text:label-followed-by="listtab" fo:margin-left="1.2625in" fo:text-indent="-0.31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
      <text:list-level-style-number text:level="1" text:style-name="WW_CharLFO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4">
      <text:list-level-style-number text:level="1" text:style-name="WW_CharLFO4LVL1" style:num-suffix="." style:num-format="I">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5">
      <text:list-level-style-number text:level="1" text:style-name="WW_CharLFO5LVL1" style:num-suffix="." style:num-format="a" style:num-letter-sync="true">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fo:background-color="#FFFFFF"/>
    </style:style>
    <style:style style:name="T7" style:parent-style-name="Fuentedepárrafopredeter." style:family="text">
      <style:text-properties style:font-name="Arial" style:font-name-complex="Arial" fo:font-weight="bold" style:font-weight-asian="bold" fo:font-size="12pt" style:font-size-asian="12pt" style:font-size-complex="12pt"/>
    </style:style>
    <style:style style:name="T8" style:parent-style-name="Fuentedepárrafopredeter." style:family="text">
      <style:text-properties style:font-name="Arial" style:font-name-complex="Arial" fo:font-weight="bold" style:font-weight-asian="bold" fo:font-size="12pt" style:font-size-asian="12pt" style:font-size-complex="12pt"/>
    </style:style>
    <style:style style:name="T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center" fo:margin-bottom="0in" fo:line-height="100%" fo:text-indent="0.2in" fo:background-color="#FFFFFF"/>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 style:parent-style-name="Normal" style:family="paragraph">
      <style:paragraph-properties fo:text-align="center" fo:margin-bottom="0in" fo:line-height="100%" fo:text-indent="0.2in" fo:background-color="#FFFFFF"/>
      <style:text-properties style:font-name="Arial" style:font-name-complex="Arial" fo:font-size="14pt" style:font-size-asian="14pt" style:font-size-complex="14pt"/>
    </style:style>
    <style:style style:name="P1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 style:parent-style-name="Normal" style:family="paragraph">
      <style:paragraph-properties fo:text-align="justify" fo:margin-bottom="0in" fo:line-height="100%"/>
    </style:style>
    <style:style style:name="T19" style:parent-style-name="Fuentedepárrafopredeter." style:family="text">
      <style:text-properties style:font-name="Arial" style:font-name-complex="Arial" fo:font-weight="bold" style:font-weight-asian="bold"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100%"/>
    </style:style>
    <style:style style:name="T23" style:parent-style-name="Fuentedepárrafopredeter." style:family="text">
      <style:text-properties style:font-name="Arial" style:font-name-complex="Arial" fo:font-weight="bold" style:font-weight-asian="bold"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P36" style:parent-style-name="Párrafodelista" style:family="paragraph">
      <style:paragraph-properties fo:text-align="justify" fo:margin-bottom="0in" fo:line-height="100%" fo:margin-left="0.9847in" fo:text-indent="-0.1972in" fo:background-color="#FFFFFF">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00%"/>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P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00%"/>
    </style:style>
    <style:style style:name="T46" style:parent-style-name="Fuentedepárrafopredeter." style:family="text">
      <style:text-properties style:font-name="Arial" style:font-name-complex="Arial" fo:font-weight="bold" style:font-weight-asian="bold"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name="Arial" style:font-name-complex="Arial" fo:font-weight="bold" style:font-weight-asian="bold"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P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 style:parent-style-name="Normal" style:family="paragraph">
      <style:paragraph-properties fo:text-align="justify" fo:margin-bottom="0in" fo:line-height="100%"/>
    </style:style>
    <style:style style:name="T56" style:parent-style-name="Fuentedepárrafopredeter." style:family="text">
      <style:text-properties style:font-name="Arial" style:font-name-complex="Arial" fo:font-weight="bold" style:font-weight-asian="bold"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P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Fuentedepárrafopredeter." style:family="text">
      <style:text-properties style:font-name="Arial" style:font-name-complex="Arial" fo:font-weight="bold" style:font-weight-asian="bold" fo:font-size="12pt" style:font-size-asian="12pt" style:font-size-complex="12pt"/>
    </style:style>
    <style:style style:name="T6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6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6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67"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fo:background-color="#FFFF00" style:language-asian="es" style:country-asian="MX"/>
    </style:style>
    <style:style style:name="P68" style:parent-style-name="Normal" style:family="paragraph">
      <style:paragraph-properties fo:text-align="justify" fo:margin-bottom="0in" fo:line-height="100%"/>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7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80"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fo:background-color="#FFFF00" style:language-asian="es" style:country-asian="MX"/>
    </style:style>
    <style:style style:name="P81" style:parent-style-name="Normal" style:family="paragraph">
      <style:paragraph-properties fo:text-align="justify" fo:margin-bottom="0in" fo:line-height="100%" fo:background-color="#FFFFFF"/>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95"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fo:background-color="#FFFF00" style:language-asian="es" style:country-asian="MX"/>
    </style:style>
    <style:style style:name="P96" style:parent-style-name="Normal" style:family="paragraph">
      <style:paragraph-properties fo:text-align="justify" fo:margin-bottom="0in" fo:line-height="100%"/>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P10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0" style:parent-style-name="Normal" style:family="paragraph">
      <style:paragraph-properties fo:text-align="center" fo:margin-bottom="0in" fo:line-height="100%" fo:text-indent="0.2in"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11" style:parent-style-name="Normal" style:family="paragraph">
      <style:paragraph-properties fo:text-align="center" fo:margin-bottom="0in" fo:line-height="100%" fo:text-indent="0.2in"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12" style:parent-style-name="Normal" style:family="paragraph">
      <style:paragraph-properties fo:text-align="center" fo:margin-bottom="0in" fo:line-height="100%" fo:text-indent="0.2in"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13"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14" style:parent-style-name="Normal" style:family="paragraph">
      <style:paragraph-properties fo:text-align="center" fo:margin-bottom="0in" fo:line-height="100%" fo:background-color="#FFFFFF"/>
    </style:style>
    <style:style style:name="T1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16" style:parent-style-name="Normal" style:family="paragraph">
      <style:paragraph-properties fo:text-align="center" fo:margin-bottom="0in" fo:line-height="100%" fo:background-color="#FFFFFF"/>
    </style:style>
    <style:style style:name="T1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18" style:parent-style-name="Normal" style:family="paragraph">
      <style:paragraph-properties fo:text-align="justify" fo:margin-bottom="0in" fo:line-height="100%" fo:text-indent="0.2in"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19" style:parent-style-name="Normal" style:family="paragraph">
      <style:paragraph-properties fo:text-align="justify" fo:margin-bottom="0in" fo:line-height="100%" fo:background-color="#FFFFFF"/>
    </style:style>
    <style:style style:name="T1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2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2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2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125"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126" style:parent-style-name="Normal" style:family="paragraph">
      <style:paragraph-properties fo:text-align="justify" fo:margin-bottom="0in" fo:line-height="100%" fo:background-color="#FFFFFF"/>
    </style:style>
    <style:style style:name="T1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3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138"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139"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140" style:parent-style-name="Normal" style:family="paragraph">
      <style:paragraph-properties fo:text-align="center" fo:margin-bottom="0in" fo:line-height="100%" fo:background-color="#FFFFFF"/>
    </style:style>
    <style:style style:name="T1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42" style:parent-style-name="Normal" style:family="paragraph">
      <style:paragraph-properties fo:text-align="center" fo:margin-bottom="0in" fo:line-height="100%" fo:background-color="#FFFFFF"/>
    </style:style>
    <style:style style:name="T1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45" style:parent-style-name="Normal" style:family="paragraph">
      <style:paragraph-properties fo:text-align="justify" fo:margin-bottom="0in" fo:line-height="100%" fo:text-indent="0.2in"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46" style:parent-style-name="Normal" style:family="paragraph">
      <style:paragraph-properties fo:text-align="justify" fo:margin-bottom="0in" fo:line-height="100%" fo:background-color="#FFFFFF"/>
    </style:style>
    <style:style style:name="T1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5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5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155"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156" style:parent-style-name="Párrafodelista" style:family="paragraph">
      <style:paragraph-properties fo:text-align="justify" fo:margin-bottom="0in" fo:line-height="100%" fo:margin-left="0.3937in" fo:text-indent="-0.3937in" fo:background-color="#FFFFFF">
        <style:tab-stops/>
      </style:paragraph-properties>
    </style:style>
    <style:style style:name="T15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5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160" style:parent-style-name="Normal" style:family="paragraph">
      <style:paragraph-properties fo:text-align="justify" fo:margin-bottom="0in" fo:line-height="100%" fo:margin-left="0.45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161" style:parent-style-name="Párrafodelista" style:family="paragraph">
      <style:paragraph-properties fo:text-align="justify" fo:margin-bottom="0in" fo:line-height="100%" fo:margin-left="0.3937in" fo:text-indent="-0.3937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162"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63" style:parent-style-name="Párrafodelista" style:family="paragraph">
      <style:paragraph-properties fo:text-align="justify" fo:margin-bottom="0in" fo:line-height="100%" fo:margin-left="0.3937in" fo:text-indent="-0.3937in" fo:background-color="#FFFFFF">
        <style:tab-stops/>
      </style:paragraph-properties>
    </style:style>
    <style:style style:name="T16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6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6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167"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68" style:parent-style-name="Párrafodelista" style:family="paragraph">
      <style:paragraph-properties fo:text-align="justify" fo:margin-bottom="0in" fo:line-height="100%" fo:margin-left="0.3937in" fo:text-indent="-0.3937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169"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70" style:parent-style-name="Párrafodelista" style:family="paragraph">
      <style:paragraph-properties fo:text-align="justify" fo:margin-bottom="0in" fo:line-height="100%" fo:margin-left="0.3937in" fo:text-indent="-0.3937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171"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72" style:parent-style-name="Párrafodelista" style:family="paragraph">
      <style:paragraph-properties fo:text-align="justify" fo:margin-bottom="0in" fo:line-height="100%" fo:margin-left="0.3937in" fo:text-indent="-0.3937in" fo:background-color="#FFFFFF">
        <style:tab-stops/>
      </style:paragraph-properties>
    </style:style>
    <style:style style:name="T17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74"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MX"/>
    </style:style>
    <style:style style:name="P175"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76"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177" style:parent-style-name="Normal" style:family="paragraph">
      <style:paragraph-properties fo:text-align="justify" fo:margin-bottom="0in" fo:line-height="100%" fo:margin-left="0.3937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178"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179"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80"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181"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82"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183" style:parent-style-name="Párrafodelista" style:family="paragraph">
      <style:text-properties style:font-name="Arial" style:font-name-asian="Times New Roman" style:font-name-complex="Arial" fo:font-size="12pt" style:font-size-asian="12pt" style:font-size-complex="12pt" style:language-asian="es" style:country-asian="MX"/>
    </style:style>
    <style:style style:name="P184"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185" style:parent-style-name="Normal" style:family="paragraph">
      <style:paragraph-properties fo:text-align="justify" fo:margin-bottom="0in" fo:line-height="100%" fo:margin-left="0.3937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186"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187"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88"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189"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90" style:parent-style-name="Párrafodelista" style:family="paragraph">
      <style:paragraph-properties fo:text-align="justify" fo:margin-bottom="0in" fo:line-height="100%" fo:margin-left="0.3937in" fo:text-indent="-0.3937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191"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192" style:parent-style-name="Párrafodelista" style:family="paragraph">
      <style:paragraph-properties fo:text-align="justify" fo:margin-bottom="0in" fo:line-height="100%" fo:margin-left="0.3937in" fo:text-indent="-0.3937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19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94"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95"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196" style:parent-style-name="Normal" style:family="paragraph">
      <style:paragraph-properties fo:text-align="center"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197" style:parent-style-name="Normal" style:family="paragraph">
      <style:paragraph-properties fo:text-align="justify" fo:margin-bottom="0in" fo:line-height="100%" fo:background-color="#FFFFFF"/>
    </style:style>
    <style:style style:name="T1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0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0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03"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204"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205"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206" style:parent-style-name="Normal" style:family="paragraph">
      <style:paragraph-properties fo:text-align="justify" fo:margin-bottom="0in" fo:line-height="100%" fo:background-color="#FFFFFF"/>
    </style:style>
    <style:style style:name="T2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1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1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1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1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14" style:parent-style-name="Normal" style:family="paragraph">
      <style:paragraph-properties fo:text-align="justify" fo:margin-bottom="0.0527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215"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216"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217" style:parent-style-name="Normal" style:family="paragraph">
      <style:paragraph-properties fo:text-align="justify" fo:margin-bottom="0in" fo:line-height="100%" fo:background-color="#FFFFFF"/>
    </style:style>
    <style:style style:name="T2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1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20"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221"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222"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223" style:parent-style-name="Normal" style:family="paragraph">
      <style:paragraph-properties fo:text-align="justify" fo:margin-bottom="0in" fo:line-height="100%" fo:background-color="#FFFFFF"/>
    </style:style>
    <style:style style:name="T2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2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26"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227" style:parent-style-name="Normal" style:family="paragraph">
      <style:paragraph-properties fo:text-align="justify" fo:margin-bottom="0in" fo:line-height="100%" fo:background-color="#FFFFFF"/>
    </style:style>
    <style:style style:name="T2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3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32"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233" style:parent-style-name="Normal" style:family="paragraph">
      <style:paragraph-properties fo:text-align="justify" fo:margin-bottom="0in" fo:line-height="100%" fo:background-color="#FFFFFF"/>
    </style:style>
    <style:style style:name="T2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3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3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3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3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4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4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4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4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4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45"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24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47"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48"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49"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50" style:parent-style-name="Normal" style:family="paragraph">
      <style:paragraph-properties fo:text-align="justify" fo:margin-bottom="0in" fo:line-height="100%" fo:background-color="#FFFFFF"/>
    </style:style>
    <style:style style:name="T2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5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53"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254" style:parent-style-name="Párrafodelista" style:family="paragraph">
      <style:paragraph-properties fo:text-align="justify" fo:margin-bottom="0in" fo:line-height="100%" fo:background-color="#FFFFFF"/>
    </style:style>
    <style:style style:name="T2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5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57" style:parent-style-name="Normal" style:family="paragraph">
      <style:paragraph-properties fo:text-align="justify" fo:margin-bottom="0in" fo:line-height="100%" fo:margin-left="0.25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258" style:parent-style-name="Párrafodelista" style:family="paragraph">
      <style:paragraph-properties fo:text-align="justify" fo:margin-bottom="0in" fo:line-height="100%" fo:background-color="#FFFFFF"/>
    </style:style>
    <style:style style:name="T2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6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6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6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63"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264" style:parent-style-name="Párrafodelista" style:family="paragraph">
      <style:paragraph-properties fo:text-align="justify" fo:margin-bottom="0in" fo:line-height="100%" fo:background-color="#FFFFFF"/>
    </style:style>
    <style:style style:name="T2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6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6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6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7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71"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272" style:parent-style-name="Párrafodelista" style:family="paragraph">
      <style:paragraph-properties fo:text-align="justify" fo:margin-bottom="0in" fo:line-height="100%" fo:background-color="#FFFFFF"/>
    </style:style>
    <style:style style:name="T2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7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7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7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77"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278" style:parent-style-name="Párrafodelista" style:family="paragraph">
      <style:paragraph-properties fo:text-align="justify" fo:margin-bottom="0in" fo:line-height="100%" fo:background-color="#FFFFFF"/>
    </style:style>
    <style:style style:name="T2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8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8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8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8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8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8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8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8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8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8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9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91"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292" style:parent-style-name="Párrafodelista" style:family="paragraph">
      <style:paragraph-properties fo:text-align="justify" fo:margin-bottom="0in" fo:line-height="100%" fo:background-color="#FFFFFF"/>
    </style:style>
    <style:style style:name="T2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29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29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29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297" style:parent-style-name="Párrafodelista" style:family="paragraph">
      <style:paragraph-properties fo:margin-bottom="0in"/>
      <style:text-properties style:font-name="Arial" style:font-name-asian="Times New Roman" style:font-name-complex="Arial" fo:font-size="12pt" style:font-size-asian="12pt" style:font-size-complex="12pt" style:language-asian="es" style:country-asian="MX"/>
    </style:style>
    <style:style style:name="P298" style:parent-style-name="Normal" style:family="paragraph">
      <style:paragraph-properties fo:text-align="justify" fo:margin-bottom="0in" fo:line-height="100%" fo:background-color="#FFFFFF"/>
    </style:style>
    <style:style style:name="T2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30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0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30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303" style:parent-style-name="Normal" style:family="paragraph">
      <style:paragraph-properties fo:text-align="justify" fo:margin-bottom="0in" fo:line-height="100%" fo:background-color="#FFFFFF"/>
    </style:style>
    <style:style style:name="T3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3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30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0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0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0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1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311"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312"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313"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314"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315" style:parent-style-name="Párrafodelista" style:family="paragraph">
      <style:text-properties style:font-name="Arial" style:font-name-asian="Times New Roman" style:font-name-complex="Arial" fo:font-size="12pt" style:font-size-asian="12pt" style:font-size-complex="12pt" style:language-asian="es" style:country-asian="MX"/>
    </style:style>
    <style:style style:name="P316"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317" style:parent-style-name="Párrafodelista" style:family="paragraph">
      <style:text-properties style:font-name="Arial" style:font-name-asian="Times New Roman" style:font-name-complex="Arial" fo:font-size="12pt" style:font-size-asian="12pt" style:font-size-complex="12pt" style:language-asian="es" style:country-asian="MX"/>
    </style:style>
    <style:style style:name="P318" style:parent-style-name="Párrafodelista"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es" style:country-asian="MX"/>
    </style:style>
    <style:style style:name="P319" style:parent-style-name="Párrafodelista" style:family="paragraph">
      <style:text-properties style:font-name="Arial" style:font-name-asian="Times New Roman" style:font-name-complex="Arial" fo:font-size="12pt" style:font-size-asian="12pt" style:font-size-complex="12pt" style:language-asian="es" style:country-asian="MX"/>
    </style:style>
    <style:style style:name="P320" style:parent-style-name="Párrafodelista" style:family="paragraph">
      <style:paragraph-properties fo:text-align="justify" fo:margin-bottom="0in" fo:line-height="100%" fo:background-color="#FFFFFF"/>
    </style:style>
    <style:style style:name="T32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32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2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325" style:parent-style-name="Párrafodelista" style:family="paragraph">
      <style:text-properties style:font-name="Arial" style:font-name-asian="Times New Roman" style:font-name-complex="Arial" fo:font-size="12pt" style:font-size-asian="12pt" style:font-size-complex="12pt" style:language-asian="es" style:country-asian="MX"/>
    </style:style>
    <style:style style:name="P326" style:parent-style-name="Párrafodelista" style:family="paragraph">
      <style:paragraph-properties fo:text-align="justify" fo:margin-bottom="0in" fo:line-height="100%" fo:background-color="#FFFFFF"/>
    </style:style>
    <style:style style:name="T3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3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3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3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331" style:parent-style-name="Normal" style:family="paragraph">
      <style:paragraph-properties fo:text-align="justify" fo:margin-bottom="0in" fo:line-height="100%" fo:margin-left="0.25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332" style:parent-style-name="Normal" style:family="paragraph">
      <style:paragraph-properties fo:text-align="justify" fo:margin-bottom="0in" fo:line-height="100%" fo:margin-left="0.25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333" style:parent-style-name="Normal" style:family="paragraph">
      <style:paragraph-properties fo:text-align="justify" fo:margin-bottom="0in" fo:line-height="100%" fo:margin-left="0.25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334" style:parent-style-name="Normal" style:family="paragraph">
      <style:paragraph-properties fo:text-align="justify" fo:margin-bottom="0in" fo:line-height="100%" fo:margin-left="0.25in" fo:background-color="#FFFFFF">
        <style:tab-stops/>
      </style:paragraph-properties>
      <style:text-properties style:font-name="Arial" style:font-name-asian="Times New Roman" style:font-name-complex="Arial" fo:font-size="12pt" style:font-size-asian="12pt" style:font-size-complex="12pt" style:language-asian="es" style:country-asian="MX"/>
    </style:style>
    <style:style style:name="P335" style:parent-style-name="Párrafodelista" style:family="paragraph">
      <style:text-properties style:font-name="Arial" style:font-name-asian="Times New Roman" style:font-name-complex="Arial" fo:font-size="12pt" style:font-size-asian="12pt" style:font-size-complex="12pt" style:language-asian="es" style:country-asian="MX"/>
    </style:style>
    <style:style style:name="P336"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337" style:parent-style-name="Normal" style:family="paragraph">
      <style:paragraph-properties fo:text-align="justify" fo:margin-bottom="0in" fo:line-height="100%" fo:text-indent="0.2in" fo:background-color="#FFFFFF"/>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338" style:parent-style-name="Normal" style:family="paragraph">
      <style:paragraph-properties fo:text-align="justify" fo:margin-bottom="0in" fo:line-height="100%" fo:background-color="#FFFFFF"/>
    </style:style>
    <style:style style:name="T3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3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34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4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34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P344"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style:style style:name="P345" style:parent-style-name="Normal" style:family="paragraph">
      <style:paragraph-properties fo:text-align="justify" fo:margin-bottom="0in" fo:line-height="100%"/>
    </style:style>
    <style:style style:name="T346" style:parent-style-name="Fuentedepárrafopredeter." style:family="text">
      <style:text-properties style:font-name="Arial" style:font-name-complex="Arial" fo:font-weight="bold" style:font-weight-asian="bold"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P349" style:parent-style-name="Normal" style:family="paragraph">
      <style:paragraph-properties fo:text-align="justify" fo:margin-bottom="0in" fo:line-height="100%"/>
      <style:text-properties fo:font-size="12pt" style:font-size-asian="12pt" style:font-size-complex="12pt"/>
    </style:style>
    <style:style style:name="P350" style:parent-style-name="Normal" style:family="paragraph">
      <style:paragraph-properties fo:text-align="justify" fo:margin-bottom="0in" fo:line-height="100%"/>
    </style:style>
    <style:style style:name="T351" style:parent-style-name="Fuentedepárrafopredeter." style:family="text">
      <style:text-properties style:font-name="Arial" style:font-name-complex="Arial" fo:font-weight="bold" style:font-weight-asian="bold"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language-asian="es" style:country-asian="MX"/>
    </style:style>
    <style:style style:name="P354" style:parent-style-name="Normal" style:family="paragraph">
      <style:paragraph-properties fo:text-align="justify" fo:margin-bottom="0in" fo:line-height="100%"/>
      <style:text-properties fo:font-size="12pt" style:font-size-asian="12pt" style:font-size-complex="12pt"/>
    </style:style>
    <style:style style:name="P355" style:parent-style-name="Normal" style:family="paragraph">
      <style:paragraph-properties fo:text-align="justify" fo:margin-bottom="0in" fo:line-height="100%"/>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P358" style:parent-style-name="Normal" style:family="paragraph">
      <style:paragraph-properties fo:text-align="justify" fo:margin-bottom="0in" fo:line-height="100%"/>
      <style:text-properties fo:font-size="12pt" style:font-size-asian="12pt" style:font-size-complex="12pt"/>
    </style:style>
    <style:style style:name="P359" style:parent-style-name="Normal" style:family="paragraph">
      <style:paragraph-properties fo:text-align="justify" fo:margin-bottom="0in" fo:line-height="100%" fo:margin-right="-0.1631in"/>
      <style:text-properties style:font-name="Arial" style:font-name-complex="Arial" fo:font-size="12pt" style:font-size-asian="12pt" style:font-size-complex="12pt"/>
    </style:style>
    <style:style style:name="P360" style:parent-style-name="Normal" style:family="paragraph">
      <style:paragraph-properties fo:text-align="justify" fo:margin-bottom="0in" fo:line-height="100%" fo:margin-right="-0.1631in"/>
      <style:text-properties style:font-name="Arial" style:font-name-complex="Arial" fo:font-size="12pt" style:font-size-asian="12pt" style:font-size-complex="12pt"/>
    </style:style>
    <style:style style:name="P361" style:parent-style-name="Normal" style:family="paragraph">
      <style:paragraph-properties fo:text-align="justify" fo:margin-bottom="0in" fo:line-height="100%" fo:margin-right="-0.1631in"/>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6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67"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style>
    <style:style style:name="P36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6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7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7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37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olumn374" style:family="table-column">
      <style:table-column-properties style:column-width="3.0284in" style:use-optimal-column-width="false"/>
    </style:style>
    <style:style style:name="TableColumn375" style:family="table-column">
      <style:table-column-properties style:column-width="0.1687in" style:use-optimal-column-width="false"/>
    </style:style>
    <style:style style:name="TableColumn376" style:family="table-column">
      <style:table-column-properties style:column-width="3.3458in" style:use-optimal-column-width="false"/>
    </style:style>
    <style:style style:name="Table373" style:family="table">
      <style:table-properties style:width="6.543in" fo:margin-left="0in" table:align="left"/>
    </style:style>
    <style:style style:name="TableRow377" style:family="table-row">
      <style:table-row-properties style:use-optimal-row-height="false"/>
    </style:style>
    <style:style style:name="TableCell378" style:family="table-cell">
      <style:table-cell-properties fo:border="0in solid #FFFFFF" style:writing-mode="lr-tb" fo:padding-top="0in" fo:padding-left="0.075in" fo:padding-bottom="0in" fo:padding-right="0.075in"/>
    </style:style>
    <style:style style:name="P379"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right="-0.052in"/>
      <style:text-properties style:font-name="Arial" style:font-name-asian="Arial" style:font-name-complex="Arial" fo:font-weight="bold" style:font-weight-asian="bold" fo:font-size="12pt" style:font-size-asian="12pt" style:font-size-complex="12pt"/>
    </style:style>
    <style:style style:name="P380" style:parent-style-name="Normal" style:family="paragraph">
      <style:paragraph-properties fo:text-align="center" fo:margin-bottom="0in" fo:line-height="100%"/>
    </style:style>
    <style:style style:name="T381" style:parent-style-name="Fuentedepárrafopredeter." style:family="text">
      <style:text-properties style:font-name="Arial" style:font-name-asian="Arial" style:font-name-complex="Arial" fo:font-size="12pt" style:font-size-asian="12pt" style:font-size-complex="12pt"/>
    </style:style>
    <style:style style:name="TableCell382" style:family="table-cell">
      <style:table-cell-properties fo:border="0in solid #FFFFFF"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84" style:family="table-cell">
      <style:table-cell-properties fo:border="0in solid #FFFFFF" style:writing-mode="lr-tb" fo:padding-top="0in" fo:padding-left="0.075in" fo:padding-bottom="0in" fo:padding-right="0.075in"/>
    </style:style>
    <style:style style:name="P385"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left="-0.0979in" fo:margin-right="-0.052in">
        <style:tab-stops/>
      </style:paragraph-properties>
      <style:text-properties style:font-name="Arial" style:font-name-asian="Arial" style:font-name-complex="Arial" fo:font-weight="bold" style:font-weight-asian="bold" fo:font-size="12pt" style:font-size-asian="12pt" style:font-size-complex="12pt"/>
    </style:style>
    <style:style style:name="P386" style:parent-style-name="Normal" style:family="paragraph">
      <style:paragraph-properties fo:text-align="center" fo:margin-bottom="0in" fo:line-height="100%"/>
    </style:style>
    <style:style style:name="T387" style:parent-style-name="Fuentedepárrafopredeter." style:family="text">
      <style:text-properties style:font-name="Arial" style:font-name-asian="Arial" style:font-name-complex="Arial"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in solid #FFFFFF"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91" style:family="table-cell">
      <style:table-cell-properties fo:border="0in solid #FFFFFF"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93" style:family="table-cell">
      <style:table-cell-properties fo:border="0in solid #FFFFFF"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in solid #FFFFFF"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398" style:family="table-cell">
      <style:table-cell-properties fo:border="0in solid #FFFFFF"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400" style:family="table-cell">
      <style:table-cell-properties fo:border="0in solid #FFFFFF"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in solid #FFFFFF"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405" style:family="table-cell">
      <style:table-cell-properties fo:border="0in solid #FFFFFF"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407" style:family="table-cell">
      <style:table-cell-properties fo:border="0in solid #FFFFFF"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in solid #FFFFFF"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412" style:family="table-cell">
      <style:table-cell-properties fo:border="0in solid #FFFFFF"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414" style:family="table-cell">
      <style:table-cell-properties fo:border="0in solid #FFFFFF"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in solid #FFFFFF"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419" style:family="table-cell">
      <style:table-cell-properties fo:border="0in solid #FFFFFF"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421" style:family="table-cell">
      <style:table-cell-properties fo:border="0in solid #FFFFFF"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in solid #FFFFFF"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426" style:parent-style-name="Normal" style:family="paragraph">
      <style:paragraph-properties fo:text-align="center" fo:margin-bottom="0in" fo:line-height="100%"/>
    </style:style>
    <style:style style:name="T427" style:parent-style-name="Fuentedepárrafopredeter." style:family="text">
      <style:text-properties style:font-name="Arial" style:font-name-asian="Arial" style:font-name-complex="Arial" fo:font-size="12pt" style:font-size-asian="12pt" style:font-size-complex="12pt"/>
    </style:style>
    <style:style style:name="TableCell428" style:family="table-cell">
      <style:table-cell-properties fo:border="0in solid #FFFFFF"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TableCell430" style:family="table-cell">
      <style:table-cell-properties fo:border="0in solid #FFFFFF" style:writing-mode="lr-tb" fo:padding-top="0in" fo:padding-left="0.075in" fo:padding-bottom="0in" fo:padding-right="0.075in"/>
    </style:style>
    <style:style style:name="P431" style:parent-style-name="Normal" style:family="paragraph">
      <style:paragraph-properties fo:border-top="none" fo:border-left="0.0069in solid #000000" fo:border-bottom="none" fo:border-right="none" fo:padding-top="0in" fo:padding-left="0.0555in" fo:padding-bottom="0in" fo:padding-right="0in" style:shadow="none" fo:text-align="center" fo:margin-bottom="0in" fo:line-height="100%" fo:margin-left="-0.0423in" fo:margin-right="-0.1041in">
        <style:tab-stops/>
      </style:paragraph-properties>
      <style:text-properties style:font-name="Arial" style:font-name-asian="Arial" style:font-name-complex="Arial" fo:font-weight="bold" style:font-weight-asian="bold" fo:font-size="12pt" style:font-size-asian="12pt" style:font-size-complex="12pt"/>
    </style:style>
    <style:style style:name="P432" style:parent-style-name="Normal" style:family="paragraph">
      <style:paragraph-properties fo:text-align="center" fo:margin-bottom="0in" fo:line-height="100%"/>
    </style:style>
    <style:style style:name="T433" style:parent-style-name="Fuentedepárrafopredeter." style:family="text">
      <style:text-properties style:font-name="Arial" style:font-name-asian="Arial" style:font-name-complex="Arial" fo:font-size="12pt" style:font-size-asian="12pt" style:font-size-complex="12pt"/>
    </style:style>
    <style:style style:name="P434" style:parent-style-name="Normal" style:family="paragraph">
      <style:paragraph-properties fo:text-align="justify" fo:margin-bottom="0in" fo:line-height="100%" fo:text-indent="0.2in" fo:background-color="#FFFFFF"/>
      <style:text-properties style:font-name="Arial" style:font-name-asian="Times New Roman" style:font-name-complex="Arial" fo:font-size="12pt" style:font-size-asian="12pt" style:font-size-complex="12pt" style:language-asian="es" style:country-asian="MX"/>
    </style:style>
  </office:automatic-styles>
  <office:body>
    <office:text text:use-soft-page-breaks="true">
      <text:p text:style-name="P1"><text:span text:style-name="T7">ACUERDO MEDIANTE EL CUAL SE<text:s/></text:span><text:span text:style-name="T8">EMITEN LOS<text:s/></text:span><text:span text:style-name="T9">LINEAMIENTOS PARA EL ACCESO A INFORMACIÓN PÚBLICA EN LA MODALIDAD DE CONSULTA DIRECTA</text:span><text:span text:style-name="T10"><text:s/>DE LOS SUJETOS OBLIGADOS EN EL ESTADO DE NUEVO LEÓN</text:span><text:span text:style-name="T11">.</text:span></text:p>
      <text:p text:style-name="P12"/>
      <text:p text:style-name="P13">El Pleno de la Comisión de Transparencia y Acceso a la Información del Estado de Nuevo León, en ejercicio de las atribuciones que le confieren los artículos 2 fracción IV, 24 fracción VII, 54 fracción XXXII,149 fracción V, 152 de la Ley de Transparencia y Acceso a la Información Pública del Estado de Nuevo León; y 10 fracción III de su Reglamento Interior, y</text:p>
      <text:p text:style-name="P14"/>
      <text:p text:style-name="P15"/>
      <text:p text:style-name="P16">CONSIDERANDO</text:p>
      <text:p text:style-name="P17"/>
      <text:p text:style-name="P18"><text:span text:style-name="T19">PRIMERO.-<text:s/></text:span><text:span text:style-name="T20">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pan></text:p>
      <text:p text:style-name="P21"/>
      <text:p text:style-name="P22"><text:span text:style-name="T23">SEGUNDO.-<text:s/></text:span><text:span text:style-name="T24">Que<text:s/></text:span><text:span text:style-name="T25">de conformidad con el artículo<text:s/></text:span><text:span text:style-name="T26">149</text:span><text:span text:style-name="T27"><text:s/>de la Ley<text:s/></text:span><text:span text:style-name="T28">de Transparencia y Acceso a la Información Pública del Estado de Nuevo León<text:s/></text:span><text:span text:style-name="T29">el particular, en su solicitud de acceso a información, puede elegir la modalidad</text:span><text:span text:style-name="T30"><text:s/></text:span><text:span text:style-name="T31">en </text:span><text:span text:style-name="T32">la<text:s/></text:span><text:span text:style-name="T33">que prefiere se otorgue el acceso a la información</text:span><text:span text:style-name="T34">, la cual podrá ser verbal, siempre y cuando sea para<text:s/></text:span><text:span text:style-name="T35">fines de orientación, mediante consulta directa, mediante la expedición de copias simples o certificadas o la reproducción en cualquier otro medio, incluidos los electrónicos.</text:span></text:p>
      <text:p text:style-name="P36"/>
      <text:p text:style-name="P37"><text:span text:style-name="T38">TERCERO.-<text:s/></text:span><text:span text:style-name="T39">Que la</text:span><text:span text:style-name="T40"><text:s/>consulta directa es la prerrogativa que tiene toda persona de allegarse información pública,<text:s/></text:span><text:span text:style-name="T41">salvo la información clasificada,<text:s/></text:span><text:span text:style-name="T42">sin intermediarios</text:span><text:span text:style-name="T43"><text:s/>en las oficinas de la Unidad de Transparencia</text:span></text:p>
      <text:p text:style-name="P44"/>
      <text:p text:style-name="P45"><text:span text:style-name="T46">CUARTO.-<text:s/></text:span><text:span text:style-name="T47">Que los artículos 52 fracción I y 54 fracción XVIII de la Ley de Transparencia y Acceso a la Información Pública del Estado de Nuevo León establecen que el Pleno es el órgano máximo de la Comisión y que tiene la atribución de dictar todas aquellas medidas para el mejor funcionamiento de la Comisión.</text:span></text:p>
      <text:p text:style-name="P48"/>
      <text:soft-page-break/>
      <text:p text:style-name="P49"><text:span text:style-name="T50">QUINTO.-</text:span><text:span text:style-name="T51"><text:s/>Que con la emisión de los presentes lineamientos, se pretende establecer los procedimientos, para regular<text:s/></text:span><text:span text:style-name="T52">el otorgamiento de información pública en la modalidad de consulta directa en las respectivas Unidades de Transparencia de cada uno de los sujetos obligados</text:span><text:span text:style-name="T53">.</text:span></text:p>
      <text:p text:style-name="P54"/>
      <text:p text:style-name="P55"><text:span text:style-name="T56">SEXTO.-</text:span><text:span text:style-name="T57"><text:s/>Que en virtud de lo anterior y<text:s/></text:span><text:span text:style-name="T58">derivado de que a nivel estatal no se cuenta con lineamientos que establezcan los procedimientos para otorgar información<text:s/></text:span><text:span text:style-name="T59">pública en la modalidad de consulta directa, es que se emiten los Lineamientos para el acceso<text:s/></text:span><text:span text:style-name="T60">a información pública en la modalidad de consulta directa.</text:span></text:p>
      <text:p text:style-name="P61"/>
      <text:p text:style-name="P62"><text:span text:style-name="T63">SÉPTIMO.-<text:s/></text:span><text:span text:style-name="T64">Que entre las modalidades en que se puede solicitar la entrega de información, a los sujetos obligados de la Ley<text:s/></text:span><text:span text:style-name="T65">de Transparencia y Acceso a la Información Pública del Estado de Nuevo León</text:span><text:span text:style-name="T66">, se encuentra la consulta directa del documento requerido.</text:span></text:p>
      <text:p text:style-name="P67"/>
      <text:p text:style-name="P68"><text:span text:style-name="T69">OCTAVO.-</text:span><text:span text:style-name="T70"><text:s/></text:span><text:span text:style-name="T71">Que en términos de lo dispuesto en el artículo<text:s/></text:span><text:span text:style-name="T72">149</text:span><text:span text:style-name="T73"><text:s/>de la Ley<text:s/></text:span><text:span text:style-name="T74">de Transparencia y A</text:span><text:span text:style-name="T75">cceso a la Información Pública</text:span><text:span text:style-name="T76"><text:s/>del Estado de Nuevo León</text:span><text:span text:style-name="T77">, la obligación de acceso a la información se dará por cumplida cuando l</text:span><text:span text:style-name="T78">os sujetos obligados<text:s/></text:span><text:span text:style-name="T79">pongan a disposición del solicitante para consulta los documentos en el sitio donde se encuentren, entre otras formas de acceso, y que éste se otorgará solamente en la forma en que lo permita el documento de que se trate.</text:span></text:p>
      <text:p text:style-name="P80"/>
      <text:p text:style-name="P81"><text:span text:style-name="T82">NOVENO</text:span><text:span text:style-name="T83">.-<text:s/></text:span><text:span text:style-name="T84">Que para cumplir con el mandato del</text:span><text:span text:style-name="T85"><text:s/>referido<text:s/></text:span><text:span text:style-name="T86">artículo<text:s/></text:span><text:span text:style-name="T87">149</text:span><text:span text:style-name="T88"><text:s/>de la Ley de Transparencia y Acceso a la Información Pública<text:s/></text:span><text:span text:style-name="T89">del Estado de Nuevo León</text:span><text:span text:style-name="T90">, en cuanto al acceso en la modalidad de consulta directa se refiere, l</text:span><text:span text:style-name="T91">os sujetos obligados del Estado de Nuevo León<text:s/></text:span><text:span text:style-name="T92">deben dotar a los particulares de los medios o instrumentos que realmente les permitan hacer efectivo su derecho</text:span><text:span text:style-name="T93"><text:s/>de acceso a la información pública</text:span><text:span text:style-name="T94">.</text:span></text:p>
      <text:p text:style-name="P95"/>
      <text:p text:style-name="P96"><text:span text:style-name="T97">DÉCIMO</text:span><text:span text:style-name="T98">.-<text:s/></text:span><text:span text:style-name="T99">Que de conformidad con lo establecido en el artículo 33 del Reglamento Interior de la Comisión de Transparencia y Acceso a la Información del Estado de Nuevo León, todos los asuntos sobre los que la Comisión deba resolver, se someterán a votación del Pleno.</text:span></text:p>
      <text:p text:style-name="P100"/>
      <text:p text:style-name="P101"><text:span text:style-name="T102">DÉCIMO PRIMERO.-<text:s/></text:span><text:span text:style-name="T103">Que la Comisión de Transparencia y Acceso a la Información del Estado de Nuevo León</text:span><text:span text:style-name="T104">, derivado de la realización que tiene encomendadas, ha advertido la necesidad de fijar las reglas básica</text:span><text:span text:style-name="T105"><text:s/>y parámetros a observar a nivel estatal, por parte de los sujetos obligados con las que se dé cabal cumplimiento<text:s/></text:span><text:span text:style-name="T106">a la obligación de poner a disposición del solicitante la información mediante consulta directa, en la atención de solicitudes</text:span><text:span text:style-name="T107">.</text:span></text:p>
      <text:p text:style-name="P108"/>
      <text:soft-page-break/>
      <text:p text:style-name="P109">Por las razones expuestas y con fundamento en lo dispuesto en los articulas 6, apartado A, fracción VIII de la Constitución Política de los Estados Unidos Mexicanos y 54 fracciones XVIII y XXX de la Ley de Transparencia y Acceso a la Información Pública del Estado de Nuevo León, se ha tenido a bien emitir los siguientes:</text:p>
      <text:p text:style-name="P110"/>
      <text:p text:style-name="P111"/>
      <text:p text:style-name="P112">LINEAMIENTOS PARA EL ACCESO A<text:s/>INFORMACIÓN PÚBLICA<text:s/>EN LA MODALIDAD DE CONSULTA DIRECTA<text:s/>DE LOS SUJETOS OBLIGADOS EN EL ESTADO DE NUEVO LEÓN.</text:p>
      <text:p text:style-name="P113"/>
      <text:p text:style-name="P114"><text:span text:style-name="T115">Capítulo I</text:span></text:p>
      <text:p text:style-name="P116"><text:span text:style-name="T117">Disposiciones generales</text:span></text:p>
      <text:p text:style-name="P118"/>
      <text:p text:style-name="P119"><text:span text:style-name="T120">Primero.</text:span><text:span text:style-name="T121">-</text:span><text:span text:style-name="T122"> Los presentes lineamientos tienen por objeto establecer los criterios que deberán observar</text:span><text:span text:style-name="T123"><text:s/>los sujetos obligados del Estado de Nuevo León<text:s/></text:span><text:span text:style-name="T124">para la atención de solicitudes en las que la modalidad de entrega de la información sea la consulta directa.</text:span></text:p>
      <text:p text:style-name="P125"/>
      <text:p text:style-name="P126"><text:span text:style-name="T127">Segundo.</text:span><text:span text:style-name="T128">-</text:span><text:span text:style-name="T129"> </text:span><text:span text:style-name="T130">Para los efectos de los presentes lineamientos, se emplearán las definiciones contenidas en los artículos 3 de la Ley de Transparencia y Acceso a la Información Pública<text:s/></text:span><text:span text:style-name="T131">del Estado de Nuevo León, así como el artículo<text:s/></text:span><text:span text:style-name="T132">3<text:s/></text:span><text:span text:style-name="T133">de</text:span><text:span text:style-name="T134">l<text:s/></text:span><text:span text:style-name="T135">Reglamento</text:span><text:span text:style-name="T136"><text:s/>Interior de la Comisión de Transparencia y Acceso a la Información del Estado de Nuevo León</text:span><text:span text:style-name="T137">.</text:span></text:p>
      <text:p text:style-name="P138"/>
      <text:p text:style-name="P139"/>
      <text:p text:style-name="P140"><text:span text:style-name="T141">Capítulo II</text:span></text:p>
      <text:p text:style-name="P142"><text:span text:style-name="T143">De l</text:span><text:span text:style-name="T144">os sujetos obligados</text:span></text:p>
      <text:p text:style-name="P145"/>
      <text:p text:style-name="P146"><text:span text:style-name="T147">Tercero</text:span><text:span text:style-name="T148">.</text:span><text:span text:style-name="T149">-</text:span><text:span text:style-name="T150"> Para</text:span><text:span text:style-name="T151"> </text:span><text:span text:style-name="T152">el desahogo de las actuaciones tendentes a permitir la consulta directa, en los casos en que ésta resulte procedente, las<text:s/></text:span><text:span text:style-name="T153">unidades de transparencia de los sujetos obligados<text:s/></text:span><text:span text:style-name="T154">deberán observar lo siguiente:</text:span></text:p>
      <text:p text:style-name="P155"/>
      <text:list text:style-name="LFO2" text:continue-numbering="true">
        <text:list-item>
          <text:p text:style-name="P156"><text:span text:style-name="T157">Señalar al solicitante, en la respuesta a su solicitud, el lugar, día y hora en que se podrá llevar a cabo la consulta de la documentación solicitada. En caso de que derivado del volumen o de las particularidades de los documentos,<text:s/></text:span><text:span text:style-name="T158">la unidad de transparencia del sujeto obligado</text:span><text:span text:style-name="T159"><text:s/>determine que se requiere más de un día para realizar la consulta, en la respuesta a la solicitud también se deberá indicar esta situación al solicitante y los días y horarios en que podrá llevar a cabo la consulta;</text:span></text:p>
        </text:list-item>
      </text:list>
      <text:p text:style-name="P160"/>
      <text:list text:style-name="LFO2" text:continue-numbering="true">
        <text:list-item>
          <text:p text:style-name="P161">En su caso, la procedencia de los ajustes razonables solicitados y/o la procedencia de acceso en la lengua indígena requerida;</text:p>
        </text:list-item>
      </text:list>
      <text:p text:style-name="P162"/>
      <text:soft-page-break/>
      <text:list text:style-name="LFO2" text:continue-numbering="true">
        <text:list-item>
          <text:p text:style-name="P163"><text:span text:style-name="T164">Indicar claramente<text:s/></text:span><text:span text:style-name="T165">el domicilio y la<text:s/></text:span><text:span text:style-name="T166">ubicación del lugar en que el solicitante podrá llevar a cabo la consulta de la información, así como el nombre y cargo de la persona con la que deberá entenderse para hacer efectivo el acceso;</text:span></text:p>
        </text:list-item>
      </text:list>
      <text:p text:style-name="P167"/>
      <text:list text:style-name="LFO2" text:continue-numbering="true">
        <text:list-item>
          <text:p text:style-name="P168">Proporcionar al solicitante las facilidades y asistencia requerida para la consulta de los documentos;</text:p>
        </text:list-item>
      </text:list>
      <text:p text:style-name="P169"/>
      <text:list text:style-name="LFO2" text:continue-numbering="true">
        <text:list-item>
          <text:p text:style-name="P170">Abstenerse de requerir al solicitante que acredite interés alguno;</text:p>
        </text:list-item>
      </text:list>
      <text:p text:style-name="P171"/>
      <text:list text:style-name="LFO2" text:continue-numbering="true">
        <text:list-item>
          <text:p text:style-name="P172"><text:span text:style-name="T173">Adoptar las medidas técnicas, físicas, administrativas y demás que resulten necesarias para garantizar la integridad de la información a consultar, de conformidad con las características específicas del documento solicitado</text:span><text:span text:style-name="T174">, tales como:</text:span></text:p>
        </text:list-item>
      </text:list>
      <text:p text:style-name="P175"/>
      <text:list text:style-name="LFO6" text:continue-numbering="true">
        <text:list-item>
          <text:p text:style-name="P176">Contar con instalaciones y mobiliario adecuado para asegurar tanto la integridad del documento consultado, como para proporcionar al solicitante las mejores condiciones para poder llevar a cabo la consulta directa;</text:p>
        </text:list-item>
      </text:list>
      <text:p text:style-name="P177"/>
      <text:list text:style-name="LFO6" text:continue-numbering="true">
        <text:list-item>
          <text:p text:style-name="P178">Equipo y personal de vigilancia;</text:p>
        </text:list-item>
      </text:list>
      <text:p text:style-name="P179"/>
      <text:list text:style-name="LFO6" text:continue-numbering="true">
        <text:list-item>
          <text:p text:style-name="P180">Plan de acción contra robo o vandalismo;</text:p>
        </text:list-item>
      </text:list>
      <text:p text:style-name="P181"/>
      <text:list text:style-name="LFO6" text:continue-numbering="true">
        <text:list-item>
          <text:p text:style-name="P182">Extintores de fuego de gas inocuo;</text:p>
        </text:list-item>
      </text:list>
      <text:p text:style-name="P183"/>
      <text:list text:style-name="LFO6" text:continue-numbering="true">
        <text:list-item>
          <text:p text:style-name="P184">Registro e identificación del personal autorizado para el tratamiento de los documentos o expedientes a revisar;</text:p>
        </text:list-item>
      </text:list>
      <text:p text:style-name="P185"/>
      <text:list text:style-name="LFO6" text:continue-numbering="true">
        <text:list-item>
          <text:p text:style-name="P186">Registro e identificación de los particulares autorizados para llevar a cabo la consulta directa, y</text:p>
        </text:list-item>
      </text:list>
      <text:p text:style-name="P187"/>
      <text:list text:style-name="LFO6" text:continue-numbering="true">
        <text:list-item>
          <text:p text:style-name="P188">Las demás que, a criterio de los sujetos obligados, resulten necesarias.</text:p>
        </text:list-item>
      </text:list>
      <text:p text:style-name="P189"/>
      <text:list text:style-name="LFO2" text:continue-numbering="true">
        <text:list-item>
          <text:p text:style-name="P190">Para el caso de documentos que contengan partes o secciones clasificadas como reservadas o confidenciales, el sujeto obligado deberá hacer del conocimiento del solicitante, previo al acceso a la información, la resolución debidamente fundada y motivada del Comité de Transparencia, en la que se clasificaron las partes o secciones que no podrán dejarse a la vista del solicitante.</text:p>
        </text:list-item>
      </text:list>
      <text:p text:style-name="P191"/>
      <text:list text:style-name="LFO2" text:continue-numbering="true">
        <text:list-item>
          <text:p text:style-name="P192">Hacer del conocimiento del solicitante, previo al acceso a la información, las reglas a que se sujetará la consulta para garantizar la integridad de los documentos.</text:p>
        </text:list-item>
      </text:list>
      <text:p text:style-name="P193"/>
      <text:p text:style-name="P194">Capítulo III</text:p>
      <text:p text:style-name="P195">De los solicitantes</text:p>
      <text:p text:style-name="P196"/>
      <text:p text:style-name="P197"><text:span text:style-name="T198">Cuarto</text:span><text:span text:style-name="T199">.</text:span><text:span text:style-name="T200">-</text:span><text:span text:style-name="T201"> </text:span><text:span text:style-name="T202">La consulta física de la información se realizará en presencia del personal que para tal efecto haya sido designado, quien implementará las medidas para asegurar en todo momento la integridad de la documentación, conforme a la resolución que, al efecto, emita el Comité de Transparencia.</text:span></text:p>
      <text:p text:style-name="P203"/>
      <text:p text:style-name="P204">El solicitante deberá observar en todo momento las reglas que la<text:s/>unidad de transparencia del sujeto obligado<text:s/>haya hecho de su conocimiento para efectos de la conservación de los documentos.</text:p>
      <text:p text:style-name="P205"/>
      <text:p text:style-name="P206"><text:span text:style-name="T207">Quinto</text:span><text:span text:style-name="T208">.</text:span><text:span text:style-name="T209">-</text:span><text:span text:style-name="T210"> El solicitante deberá realizar la consulta de los documentos requeridos en el área, horarios y con la persona<text:s/></text:span><text:span text:style-name="T211">que sea designada por<text:s/></text:span><text:span text:style-name="T212">la unidad de transparencia<text:s/></text:span><text:span text:style-name="T213">para tal efecto.</text:span></text:p>
      <text:p text:style-name="P214"/>
      <text:p text:style-name="P215">Si una vez realizada la consulta a la documentación, el solicitante considera que el tiempo de consulta fue insuficiente, podrá solicitar a la<text:s/>unidad de transparencia del sujeto obligado<text:s/>la programación de una nueva cita.</text:p>
      <text:p text:style-name="P216"/>
      <text:p text:style-name="P217"><text:span text:style-name="T218">Sexto.-<text:s/></text:span><text:span text:style-name="T219">Si una vez consultada la documentación, el solicitante requiriera la reproducción de la información o de parte de la misma en otra modalidad y la unidad de transparencia del sujeto obligado considera que es factible, se podrá otorgar acceso previo el pago correspondiente, sin necesidad de que se presente una nueva solicitud de información.</text:span></text:p>
      <text:p text:style-name="P220"/>
      <text:p text:style-name="P221">La información deberá ser entregada sin costo, de manera impresa o en medios electrónicos a elección del solicitante, cuando implique la entrega de no más de veinte hojas simples.</text:p>
      <text:p text:style-name="P222"/>
      <text:p text:style-name="P223"><text:span text:style-name="T224">Séptimo. </text:span><text:span text:style-name="T225">En caso de que no sea posible otorgar acceso a la información en la modalidad de consulta directa ya sea por la naturaleza, contenido, el formato del documento o características físicas del mismo, el sujeto obligado deberá justificar el impedimento para el acceso a la consulta directa y, de ser posible, ofrecer las demás modalidades en las que es viable el acceso a la información.</text:span></text:p>
      <text:p text:style-name="P226"/>
      <text:p text:style-name="P227"><text:span text:style-name="T228">Octavo</text:span><text:span text:style-name="T229">.</text:span><text:span text:style-name="T230">-</text:span><text:span text:style-name="T231"> Una vez consultada la información, el solicitante deberá entregar la documentación a la persona que fue designada para tales efectos, quien deberá verificar que la documentación se encuentra en las mismas condiciones que cuando se le proporcionó al particular.</text:span></text:p>
      <text:p text:style-name="P232"/>
      <text:soft-page-break/>
      <text:p text:style-name="P233"><text:span text:style-name="T234">Noveno</text:span><text:span text:style-name="T235">.-<text:s/></text:span><text:span text:style-name="T236">Al particular que<text:s/></text:span><text:span text:style-name="T237">con ánimo de obtener un beneficio indebido o de causar algún daño o perjuicio sustraiga, destruya, oculte,<text:s/></text:span><text:span text:style-name="T238">utilice, o inutilice información o documentación que se encuentre bajo su custodia o a la cual tenga acceso,<text:s/></text:span><text:span text:style-name="T239">se</text:span><text:span text:style-name="T240">rá sancionado de conformidad con lo dispuesto en<text:s/></text:span><text:span text:style-name="T241">el Código Penal</text:span><text:span text:style-name="T242"><text:s/>para el Estado de Nuevo León</text:span><text:span text:style-name="T243"><text:s/>y demás normatividad que resulte aplicable</text:span><text:span text:style-name="T244">.</text:span></text:p>
      <text:p text:style-name="P245"/>
      <text:p text:style-name="P246"/>
      <text:p text:style-name="P247">Capítulo IV</text:p>
      <text:p text:style-name="P248">Del ejercicio del derecho de acceso a la información pública</text:p>
      <text:p text:style-name="P249"/>
      <text:p text:style-name="P250"><text:span text:style-name="T251">Décimo.-</text:span><text:span text:style-name="T252"><text:s/>El acceso a la información pública mediante la consulta directa de documentos se rige por lo siguiente:<text:s/></text:span></text:p>
      <text:p text:style-name="P253"/>
      <text:list text:style-name="LFO7" text:continue-numbering="true">
        <text:list-item>
          <text:p text:style-name="P254"><text:span text:style-name="T255">Restricciones:</text:span><text:span text:style-name="T256"><text:s/>La consulta directa de documentos no puede aprobarse cuando con ello se permita el acceso a información pública protegida contenida en los mismos;<text:s/></text:span></text:p>
        </text:list-item>
      </text:list>
      <text:p text:style-name="P257"/>
      <text:list text:style-name="LFO7" text:continue-numbering="true">
        <text:list-item>
          <text:p text:style-name="P258"><text:span text:style-name="T259">Imposiciones:</text:span><text:span text:style-name="T260"><text:s/></text:span><text:span text:style-name="T261">L</text:span><text:span text:style-name="T262">a consulta directa de documentos no puede imponerse al solicitante, salvo que el sujeto obligado determine que no es viable entregar la información mediante otro formato y que existan restricciones legales para reproducir los documentos;<text:s/></text:span></text:p>
        </text:list-item>
      </text:list>
      <text:p text:style-name="P263"/>
      <text:list text:style-name="LFO7" text:continue-numbering="true">
        <text:list-item>
          <text:p text:style-name="P264"><text:span text:style-name="T265">Costo:</text:span><text:span text:style-name="T266"><text:s/></text:span><text:span text:style-name="T267">L</text:span><text:span text:style-name="T268">a consulta directa de documentos, así como tomar anotaciones</text:span><text:span text:style-name="T269"><text:s/></text:span><text:span text:style-name="T270">no tiene costo;<text:s/></text:span></text:p>
        </text:list-item>
      </text:list>
      <text:p text:style-name="P271"/>
      <text:list text:style-name="LFO7" text:continue-numbering="true">
        <text:list-item>
          <text:p text:style-name="P272"><text:span text:style-name="T273">Lugar:</text:span><text:span text:style-name="T274"><text:s/></text:span><text:span text:style-name="T275">L</text:span><text:span text:style-name="T276">a consulta directa de documentos se hará en el lugar donde se encuentren los mismos, a quien presente el acuse o comprobante de solicitud de la información, junto con una identificación oficial, al servidor público responsable;<text:s/></text:span></text:p>
        </text:list-item>
      </text:list>
      <text:p text:style-name="P277"/>
      <text:list text:style-name="LFO7" text:continue-numbering="true">
        <text:list-item>
          <text:p text:style-name="P278"><text:span text:style-name="T279">Tiempo:</text:span><text:span text:style-name="T280"><text:s/></text:span><text:span text:style-name="T281">L</text:span><text:span text:style-name="T282">a consulta directa de documentos podrá realizarse<text:s/></text:span><text:span text:style-name="T283">en los días y<text:s/></text:span><text:span text:style-name="T284">hora</text:span><text:span text:style-name="T285">s</text:span><text:span text:style-name="T286"><text:s/>hábil</text:span><text:span text:style-name="T287">es</text:span><text:span text:style-name="T288"><text:s/></text:span><text:span text:style-name="T289">que se señale el sujeto obligado</text:span><text:span text:style-name="T290">, a partir de la notificación de la resolución de la solicitud que lo autorice;<text:s/></text:span></text:p>
        </text:list-item>
      </text:list>
      <text:p text:style-name="P291"/>
      <text:list text:style-name="LFO7" text:continue-numbering="true">
        <text:list-item>
          <text:p text:style-name="P292"><text:span text:style-name="T293">Caducidad:</text:span><text:span text:style-name="T294"><text:s/></text:span><text:span text:style-name="T295">L</text:span><text:span text:style-name="T296">a autorización de consulta directa de documentos caducará sin responsabilidad para el sujeto obligado, a los treinta días naturales siguientes a la notificación de la resolución respectiva.</text:span></text:p>
        </text:list-item>
      </text:list>
      <text:p text:style-name="P297"/>
      <text:p text:style-name="P298"><text:span text:style-name="T299">Décimo Primero.-<text:s/></text:span><text:span text:style-name="T300">En la consulta directa, los particulares podrán utilizar materiales de escritura propios, pero no cámaras fotográficas o similares, escáneres u otros aparatos o<text:s/></text:span><text:soft-page-break/><text:span text:style-name="T301">dispositivos análogos con los que pueda ser reproducida la información objeto de la consulta.</text:span></text:p>
      <text:p text:style-name="P302"/>
      <text:p text:style-name="P303"><text:span text:style-name="T304">Décimo Segundo.-</text:span><text:span text:style-name="T305"><text:s/></text:span><text:span text:style-name="T306">Para acreditar la realización de la diligencia de la consulta directa, el<text:s/></text:span><text:span text:style-name="T307">s</text:span><text:span text:style-name="T308">ujeto<text:s/></text:span><text:span text:style-name="T309">o</text:span><text:span text:style-name="T310">bligado deberá levantar un acta circunstanciada en la que se contenga:<text:s/></text:span></text:p>
      <text:p text:style-name="P311"/>
      <text:list text:style-name="LFO8" text:continue-numbering="true">
        <text:list-item>
          <text:p text:style-name="P312">Lugar donde se realiza la consulta;<text:s/></text:p>
        </text:list-item>
      </text:list>
      <text:p text:style-name="P313"/>
      <text:list text:style-name="LFO8" text:continue-numbering="true">
        <text:list-item>
          <text:p text:style-name="P314">Hora de inicio y hora de término de la consulta;</text:p>
        </text:list-item>
      </text:list>
      <text:p text:style-name="P315"/>
      <text:list text:style-name="LFO8" text:continue-numbering="true">
        <text:list-item>
          <text:p text:style-name="P316">La información objeto de la consulta;<text:s/></text:p>
        </text:list-item>
      </text:list>
      <text:p text:style-name="P317"/>
      <text:list text:style-name="LFO8" text:continue-numbering="true">
        <text:list-item>
          <text:p text:style-name="P318">En su caso, incidencias que se hubieren presentado durante la consulta;<text:s/></text:p>
        </text:list-item>
      </text:list>
      <text:p text:style-name="P319"/>
      <text:list text:style-name="LFO8" text:continue-numbering="true">
        <text:list-item>
          <text:p text:style-name="P320"><text:span text:style-name="T321">Identificación,<text:s/></text:span><text:span text:style-name="T322">nombre</text:span><text:span text:style-name="T323"><text:s/>y firma del solicitante y del autorizado para llevar a cabo la diligencia de la consulta</text:span><text:span text:style-name="T324">;</text:span></text:p>
        </text:list-item>
      </text:list>
      <text:p text:style-name="P325"/>
      <text:list text:style-name="LFO8" text:continue-numbering="true">
        <text:list-item>
          <text:p text:style-name="P326"><text:span text:style-name="T327">Identificación n</text:span><text:span text:style-name="T328">ombre y firma del servidor público o del personal que para tal efecto se haya designado por parte del sujeto obligado</text:span><text:span text:style-name="T329"><text:s/>para proporcionar la información pública en la modalidad de consulta directa</text:span><text:span text:style-name="T330">;</text:span></text:p>
        </text:list-item>
      </text:list>
      <text:p text:style-name="P331"/>
      <text:p text:style-name="P332">En el caso de que el solicitante no hubiere acudido a la consulta pública de la información en los días y horas señalados por el sujeto obligado, asentará este hecho en el acta circunstanciada,<text:s/>dejando a salvo la facultad del<text:s/>particular para solicitar<text:s/>de nueva cuenta se le dé<text:s/>acceso a la información pública en la modalidad de consulta directa<text:s/>en fecha posterior,<text:s/>dicha<text:s/>acta deberá<text:s/>ser<text:s/>firmada por el servidor público o<text:s/>el personal que para tal efecto se hubiere designado<text:s/>por el sujeto obligado<text:s/>para darle acceso a la información en<text:s/>la modalidad de consulta directa.<text:s/></text:p>
      <text:p text:style-name="P333"/>
      <text:p text:style-name="P334">El acta circunstanciada que se levante deberá<text:s/>incorporarse<text:s/>en la solicitud de acceso a la información pública para ser archivada en el expediente correspondiente.</text:p>
      <text:p text:style-name="P335"/>
      <text:p text:style-name="P336">TRANSITORIOS</text:p>
      <text:p text:style-name="P337"/>
      <text:p text:style-name="P338"><text:bookmark-start text:name="_Hlk42769316"/><text:span text:style-name="T339">PRIMERO</text:span><text:span text:style-name="T340">. </text:span><text:span text:style-name="T341">Los presentes Lineamientos entrarán en vigor al día siguiente de su publicación en el </text:span><text:span text:style-name="T342">Periódico Oficial del Estado de Nuevo León</text:span><text:span text:style-name="T343">.</text:span></text:p>
      <text:p text:style-name="P344"/>
      <text:p text:style-name="P345"><text:span text:style-name="T346">SEGUNDO.-</text:span><text:span text:style-name="T347"><text:s/>Se instruye al Secretario Técnico para que realice las gestiones necesarias a efecto de que el presente Acuerdo se publique en el Periódico Oficial del Estado, de<text:s/></text:span><text:soft-page-break/><text:span text:style-name="T348">conformidad con el artículo 54, fracción XVII, de la Ley de Transparencia y Acceso a la Información Pública del Estado de Nuevo León.</text:span></text:p>
      <text:p text:style-name="P349"/>
      <text:p text:style-name="P350"><text:span text:style-name="T351">TERCERO.-</text:span><text:span text:style-name="T352"><text:s/>Se instruye al Secretario Técnico a efecto de que notifique por correo electrónico el presente Acuerdo<text:s/></text:span><text:span text:style-name="T353">a todos los sujetos obligados que integran el padrón del Estado de Nuevo León, así como a todo el personal de este Órgano garante.</text:span></text:p>
      <text:p text:style-name="P354"/>
      <text:p text:style-name="P355"><text:span text:style-name="T356">CUARTO.-<text:s/></text:span><text:span text:style-name="T357">Se instruye a la Jefatura de Comunicación Social para que realice las acciones necesarias para que se difunda el presente Acuerdo en el portal de Internet, en las redes sociales oficiales de esta Comisión y demás medios que estime pertinentes.</text:span></text:p>
      <text:p text:style-name="P358"/>
      <text:p text:style-name="P359">Así lo acordó, por unanimidad de las Comisionadas y de los Comisionados, el Pleno de la Comisión de Transparencia y Acceso a la Información del Estado de Nuevo León, en la<text:s/>vigésima tercera<text:s/>sesión ordinaria celebrada el<text:s/>02-dos de julio<text:s/>de 2020-dos mil veinte.</text:p>
      <text:p text:style-name="P360"/>
      <text:p text:style-name="P361">Las Comisionadas y los Comisionados presentes firman al calce para todos los efectos a que haya lugar.</text:p>
      <text:p text:style-name="P362"><text:bookmark-end text:name="_Hlk42769316"/></text:p>
      <text:p text:style-name="P363"/>
      <text:p text:style-name="P364"/>
      <text:p text:style-name="P365"/>
      <text:p text:style-name="P366">Lic. Bernardo Sierra Gómez</text:p>
      <text:p text:style-name="P367">Comisionado Presidente</text:p>
      <text:p text:style-name="P368"/>
      <text:p text:style-name="P369"/>
      <text:p text:style-name="P370"/>
      <text:p text:style-name="P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Lic. Jorge Alberto Ylizaliturri Guerrero</text:p>
            <text:p text:style-name="P380"><text:span text:style-name="T381">Comisionado Vocal</text:span></text:p>
          </table:table-cell>
          <table:table-cell table:style-name="TableCell382">
            <text:p text:style-name="P383"/>
          </table:table-cell>
          <table:table-cell table:style-name="TableCell384">
            <text:p text:style-name="P385">Dra. María de los Ángeles Guzmán García</text:p>
            <text:p text:style-name="P386"><text:span text:style-name="T387">Comisionada Vocal</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Lic. María Teresa Treviño Fernández</text:p>
            <text:p text:style-name="P426"><text:span text:style-name="T427">Comisionada Vocal</text:span></text:p>
          </table:table-cell>
          <table:table-cell table:style-name="TableCell428">
            <text:p text:style-name="P429"/>
          </table:table-cell>
          <table:table-cell table:style-name="TableCell430">
            <text:p text:style-name="P431">Lic. Francisco Reynaldo Guajardo Martínez</text:p>
            <text:p text:style-name="P432"><text:span text:style-name="T433">Comisionado Vocal</text:span></text:p>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MX" fo:hyphenate="false"/>
    </style:style>
    <style:style style:name="Normal" style:display-name="Normal" style:family="paragraph">
      <style:text-properties fo:hyphenate="false"/>
    </style:style>
    <style:style style:name="Fuentedepárrafopredeter." style:display-name="Fuente de párrafo predeter." style:family="text"/>
    <style:style style:name="Sinespaciado" style:display-name="Sin espaciado" style:family="paragraph">
      <style:paragraph-properties fo:margin-bottom="0in" fo:line-height="100%"/>
      <style:text-properties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name-complex="Times New Roman" fo:hyphenate="false"/>
    </style:style>
    <style:style style:name="PárrafodelistaCar" style:display-name="Párrafo de lista Car" style:family="text">
      <style:text-properties style:font-name="Calibri" style:font-name-asian="Calibri" style:font-name-complex="Times New Roman"/>
    </style:style>
    <style:style style:name="apple-converted-space" style:display-name="apple-converted-space"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MX"/>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MX"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Arial" style:font-name-complex="Arial" fo:font-weight="normal" style:font-weight-asian="normal" style:use-window-font-color="true" fo:font-size="12pt" style:font-size-asian="12pt" style:font-size-complex="12pt"/>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fo:font-weight="normal" style:font-weight-asian="normal" style:use-window-font-color="true" fo:font-size="12pt" style:font-size-asian="12pt" style:font-size-complex="12pt"/>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text:style-name="WW_CharLFO2LVL2" style:num-suffix=")" style:num-format="a" style:num-letter-sync="true">
        <style:list-level-properties text:space-before="0.95in" text:min-label-width="0.3125in" text:list-level-position-and-space-mode="label-alignment">
          <style:list-level-label-alignment text:label-followed-by="listtab" fo:margin-left="1.2625in" fo:text-indent="-0.31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
      <text:list-level-style-number text:level="1" text:style-name="WW_CharLFO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4">
      <text:list-level-style-number text:level="1" text:style-name="WW_CharLFO4LVL1" style:num-suffix="." style:num-format="I">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5">
      <text:list-level-style-number text:level="1" text:style-name="WW_CharLFO5LVL1" style:num-suffix="." style:num-format="a" style:num-letter-sync="true">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language="es" fo:country="ES"/>
    </style:style>
    <style:style style:name="T4" style:parent-style-name="Fuentedepárrafopredeter." style:family="text">
      <style:text-properties style:font-name="Arial" style:font-name-complex="Arial" fo:font-weight="bold" style:font-weight-asian="bold" style:font-weight-complex="bold"/>
    </style:style>
    <style:style style:name="T5" style:parent-style-name="Fuentedepárrafopredeter." style:family="text">
      <style:text-properties style:font-name="Arial" style:font-name-complex="Arial" fo:language="es" fo:country="ES"/>
    </style:style>
    <style:style style:name="T6" style:parent-style-name="Fuentedepárrafopredeter."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ágina<text:s/></text:span><text:span text:style-name="T4"><text:page-number text:fixed="false">8</text:page-number></text:span><text:span text:style-name="T5"><text:s/>de<text:s/></text:span><text:span text:style-name="T6"><text:page-count>8</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Valdes Granados</meta:initial-creator>
    <dc:creator>Judith Méndez</dc:creator>
    <meta:creation-date>2020-08-07T17:12:00Z</meta:creation-date>
    <dc:date>2020-08-07T17:12:00Z</dc:date>
    <meta:template xlink:href="Normal" xlink:type="simple"/>
    <meta:editing-cycles>2</meta:editing-cycles>
    <meta:editing-duration>PT0S</meta:editing-duration>
    <meta:document-statistic meta:page-count="8" meta:paragraph-count="31" meta:word-count="2430" meta:character-count="15765" meta:row-count="111" meta:non-whitespace-character-count="13366"/>
  </office:meta>
</office:document-meta>
</file>