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  <style:text-properties style:font-name="Arial" style:font-name-complex="Arial" fo:font-weight="bold" style:font-weight-asian="bold" fo:text-transform="uppercase" fo:font-size="11.5pt" style:font-size-asian="11.5pt" style:font-size-complex="11.5pt" fo:language="es" fo:country="MX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fo:font-size="11.5pt" style:font-size-asian="11.5pt" style:font-size-complex="11.5pt" fo:language="es" fo:country="MX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P20" style:parent-style-name="Normal" style:family="paragraph">
      <style:paragraph-properties fo:text-align="justify"/>
      <style:text-properties style:font-name="Arial" style:font-name-complex="Arial" fo:text-transform="uppercase" fo:font-size="11.5pt" style:font-size-asian="11.5pt" style:font-size-complex="11.5pt" fo:language="es" fo:country="MX"/>
    </style:style>
    <style:style style:name="P21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language="es" fo:country="MX"/>
    </style:style>
    <style:style style:name="P22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P24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language="es" fo:country="MX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2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8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29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30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31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language="es" fo:country="MX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34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35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3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37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language="es" fo:country="MX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40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41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42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43" style:parent-style-name="apple-converted-space" style:family="text">
      <style:text-properties style:font-name="Arial" style:font-name-complex="Arial" fo:font-size="11.5pt" style:font-size-asian="11.5pt" style:font-size-complex="11.5pt" fo:language="es" fo:country="MX"/>
    </style:style>
    <style:style style:name="T44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45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language="es" fo:country="MX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48" style:parent-style-name="Fuentedepárrafopredeter." style:family="text">
      <style:text-properties style:font-name="Arial" style:font-name-asian="Calibri" style:font-name-complex="Arial" fo:font-size="11.5pt" style:font-size-asian="11.5pt" style:font-size-complex="11.5pt" fo:language="es" fo:country="MX" style:language-asian="es" style:country-asian="MX"/>
    </style:style>
    <style:style style:name="T49" style:parent-style-name="Fuentedepárrafopredeter." style:family="text">
      <style:text-properties style:font-name="Arial" style:font-name-asian="Calibri" style:font-name-complex="Arial" fo:font-size="11.5pt" style:font-size-asian="11.5pt" style:font-size-complex="11.5pt" fo:language="es" fo:country="MX" style:language-asian="es" style:country-asian="MX"/>
    </style:style>
    <style:style style:name="T50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51" style:parent-style-name="Fuentedepárrafopredeter." style:family="text">
      <style:text-properties style:font-name="Arial" style:font-name-asian="Calibri" style:font-name-complex="Arial" fo:font-size="11.5pt" style:font-size-asian="11.5pt" style:font-size-complex="11.5pt" fo:language="es" fo:country="MX" style:language-asian="es" style:country-asian="MX"/>
    </style:style>
    <style:style style:name="T52" style:parent-style-name="Fuentedepárrafopredeter." style:family="text">
      <style:text-properties style:font-name="Arial" style:font-name-asian="Calibri" style:font-name-complex="Arial" fo:font-size="11.5pt" style:font-size-asian="11.5pt" style:font-size-complex="11.5pt" fo:language="es" fo:country="MX" style:language-asian="es" style:country-asian="MX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5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5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58" style:parent-style-name="apple-converted-space" style:family="text">
      <style:text-properties style:font-name="Arial" style:font-name-complex="Arial" fo:font-size="11.5pt" style:font-size-asian="11.5pt" style:font-size-complex="11.5pt" fo:language="es" fo:country="MX"/>
    </style:style>
    <style:style style:name="T59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60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61" style:parent-style-name="apple-converted-space" style:family="text">
      <style:text-properties style:font-name="Arial" style:font-name-complex="Arial" fo:font-size="11.5pt" style:font-size-asian="11.5pt" style:font-size-complex="11.5pt" fo:language="es" fo:country="MX"/>
    </style:style>
    <style:style style:name="T62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63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64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language="es" fo:country="MX"/>
    </style:style>
    <style:style style:name="P65" style:parent-style-name="Normal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</style:style>
    <style:style style:name="T66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6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68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69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70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71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72" style:parent-style-name="Normal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73" style:parent-style-name="Normal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</style:style>
    <style:style style:name="T74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76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7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78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79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80" style:parent-style-name="Normal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1" style:parent-style-name="Normal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</style:style>
    <style:style style:name="T82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s" fo:country="MX"/>
    </style:style>
    <style:style style:name="T83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84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85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86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P87" style:parent-style-name="Normal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.5pt" style:font-size-asian="11.5pt" style:font-size-complex="11.5pt" fo:language="es" fo:country="MX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90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91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92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93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P94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language="es" fo:country="MX"/>
    </style:style>
    <style:style style:name="P95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language="es" fo:country="MX"/>
    </style:style>
    <style:style style:name="P96" style:parent-style-name="Normal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.5pt" style:font-size-asian="11.5pt" style:font-size-complex="11.5pt" fo:language="es" fo:country="MX"/>
    </style:style>
    <style:style style:name="P97" style:parent-style-name="Normal" style:family="paragraph">
      <style:paragraph-properties fo:text-align="center"/>
      <style:text-properties style:font-name="Arial" style:font-name-complex="Arial" fo:font-size="11.5pt" style:font-size-asian="11.5pt" style:font-size-complex="11.5pt" fo:language="es" fo:country="MX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P99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P100" style:parent-style-name="Normal" style:family="paragraph">
      <style:paragraph-properties fo:text-align="justify"/>
    </style:style>
    <style:style style:name="T101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102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104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105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06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07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108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111" style:parent-style-name="Fuentedepárrafopredeter." style:family="text">
      <style:text-properties style:font-name="Arial" style:font-name-complex="Arial" style:font-weight-complex="bold" fo:font-size="11.5pt" style:font-size-asian="11.5pt" style:font-size-complex="11.5pt" fo:language="es" fo:country="MX"/>
    </style:style>
    <style:style style:name="T112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13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114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115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116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style:font-name="Arial" style:font-name-complex="Arial" fo:font-weight="bold" style:font-weight-asian="bold" fo:font-size="11.5pt" style:font-size-asian="11.5pt" style:font-size-complex="11.5pt" fo:language="es" fo:country="MX"/>
    </style:style>
    <style:style style:name="T119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20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T121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122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123" style:parent-style-name="Fuentedepárrafopredeter." style:family="text">
      <style:text-properties style:font-name="Arial" style:font-name-complex="Arial" fo:font-size="11.5pt" style:font-size-asian="11.5pt" style:font-size-complex="11.5pt" fo:language="es" fo:country="MX"/>
    </style:style>
    <style:style style:name="P124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language="es" fo:country="MX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font-size="11.5pt" style:font-size-asian="11.5pt" style:font-size-complex="11.5pt" fo:language="en" fo:country="US"/>
    </style:style>
    <style:style style:name="P126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 fo:language="en" fo:country="US"/>
    </style:style>
    <style:style style:name="P127" style:parent-style-name="Normal" style:family="paragraph">
      <style:paragraph-properties fo:text-align="justify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29" style:parent-style-name="Fuentedepárrafopredeter.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30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131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132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133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T134" style:parent-style-name="Fuentedepárrafopredeter." style:family="text">
      <style:text-properties style:font-name="Arial" style:font-name-complex="Arial" fo:font-size="11.5pt" style:font-size-asian="11.5pt" style:font-size-complex="11.5pt"/>
    </style:style>
    <style:style style:name="P135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36" style:parent-style-name="Normal" style:family="paragraph">
      <style:paragraph-properties fo:text-align="justify" fo:margin-top="0.0833in" fo:margin-right="0.0152in"/>
      <style:text-properties style:font-name="Arial" style:font-name-complex="Arial" style:font-weight-complex="bold" fo:font-size="11.5pt" style:font-size-asian="11.5pt" style:font-size-complex="11.5pt"/>
    </style:style>
    <style:style style:name="P137" style:parent-style-name="Normal" style:family="paragraph">
      <style:paragraph-properties fo:text-align="justify" fo:margin-top="0.0833in" fo:margin-right="0.0152in"/>
      <style:text-properties style:font-name="Arial" style:font-name-complex="Arial" style:font-weight-complex="bold" fo:font-size="11.5pt" style:font-size-asian="11.5pt" style:font-size-complex="11.5pt"/>
    </style:style>
    <style:style style:name="P138" style:parent-style-name="Normal" style:family="paragraph">
      <style:paragraph-properties fo:text-align="justify" fo:margin-top="0.0833in" fo:margin-right="0.0152in"/>
      <style:text-properties style:font-name="Arial" style:font-name-complex="Arial" style:font-weight-complex="bold" fo:font-size="11.5pt" style:font-size-asian="11.5pt" style:font-size-complex="11.5pt"/>
    </style:style>
    <style:style style:name="P139" style:parent-style-name="Normal" style:family="paragraph">
      <style:paragraph-properties fo:text-align="justify" fo:margin-top="0.0833in" fo:margin-right="0.0152in"/>
      <style:text-properties style:font-name="Arial" style:font-name-complex="Arial" style:font-weight-complex="bold" fo:font-size="11.5pt" style:font-size-asian="11.5pt" style:font-size-complex="11.5pt"/>
    </style:style>
    <style:style style:name="P140" style:parent-style-name="Normal" style:family="paragraph">
      <style:paragraph-properties fo:text-align="justify" fo:margin-top="0.0833in" fo:margin-right="0.0152in"/>
      <style:text-properties style:font-name="Arial" style:font-name-complex="Arial" style:font-weight-complex="bold" fo:font-size="11.5pt" style:font-size-asian="11.5pt" style:font-size-complex="11.5pt"/>
    </style:style>
    <style:style style:name="P141" style:parent-style-name="Normal" style:family="paragraph">
      <style:paragraph-properties fo:text-align="justify" fo:margin-top="0.0833in" fo:margin-right="0.0152in"/>
      <style:text-properties style:font-name="Arial" style:font-name-complex="Arial" style:font-weight-complex="bold" fo:font-size="11.5pt" style:font-size-asian="11.5pt" style:font-size-complex="11.5pt"/>
    </style:style>
    <style:style style:name="P142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language="es" fo:country="MX"/>
    </style:style>
    <style:style style:name="TableColumn144" style:family="table-column">
      <style:table-column-properties style:column-width="3.0652in"/>
    </style:style>
    <style:style style:name="TableColumn145" style:family="table-column">
      <style:table-column-properties style:column-width="3.3298in"/>
    </style:style>
    <style:style style:name="Table143" style:family="table">
      <style:table-properties style:width="6.3951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auto" fo:margin-top="0.0833in" fo:margin-left="-0.0479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49" style:parent-style-name="texto0" style:family="paragraph">
      <style:paragraph-properties fo:text-align="center" style:vertical-align="auto" fo:margin-top="0.0833in" fo:margin-bottom="0in" fo:line-height="100%" fo:text-indent="0in"/>
      <style:text-properties style:font-name-complex="Arial" fo:font-weight="bold" style:font-weight-asian="bold" fo:font-size="11.5pt" style:font-size-asian="11.5pt" style:font-size-complex="11.5pt"/>
    </style:style>
    <style:style style:name="P150" style:parent-style-name="texto0" style:family="paragraph">
      <style:paragraph-properties fo:text-align="center" style:vertical-align="auto" fo:margin-top="0.0833in" fo:margin-bottom="0in" fo:line-height="100%" fo:margin-right="-0.1979in" fo:text-indent="0in"/>
      <style:text-properties style:font-name-complex="Arial" fo:font-size="11.5pt" style:font-size-asian="11.5pt" style:font-size-complex="11.5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auto" fo:margin-top="0.0833in"/>
      <style:text-properties style:font-name="Arial" style:font-name-complex="Arial" fo:font-size="11.5pt" style:font-size-asian="11.5pt" style:font-size-complex="11.5pt"/>
    </style:style>
    <style:style style:name="P154" style:parent-style-name="Normal" style:family="paragraph">
      <style:paragraph-properties fo:text-align="center" style:vertical-align="auto" fo:margin-top="0.0833in"/>
      <style:text-properties style:font-name="Arial" style:font-name-complex="Arial" fo:font-size="11.5pt" style:font-size-asian="11.5pt" style:font-size-complex="11.5pt"/>
    </style:style>
    <style:style style:name="P155" style:parent-style-name="Normal" style:family="paragraph">
      <style:paragraph-properties fo:text-align="center" style:vertical-align="auto" fo:margin-top="0.0833in"/>
      <style:text-properties style:font-name="Arial" style:font-name-complex="Arial" fo:font-size="11.5pt" style:font-size-asian="11.5pt" style:font-size-complex="11.5pt"/>
    </style:style>
    <style:style style:name="P156" style:parent-style-name="Normal" style:family="paragraph">
      <style:paragraph-properties fo:text-align="center" style:vertical-align="auto" fo:margin-top="0.0833in"/>
      <style:text-properties style:font-name="Arial" style:font-name-complex="Arial" fo:font-size="11.5pt" style:font-size-asian="11.5pt" style:font-size-complex="11.5pt"/>
    </style:style>
    <style:style style:name="P157" style:parent-style-name="texto0" style:family="paragraph">
      <style:paragraph-properties fo:text-align="center" style:vertical-align="auto" fo:margin-top="0.0833in" fo:margin-bottom="0in" fo:line-height="100%" fo:margin-right="-0.1979in" fo:text-indent="0in"/>
    </style:style>
    <style:style style:name="T158" style:parent-style-name="Fuentedepárrafopredeter." style:family="text">
      <style:text-properties style:font-name-complex="Arial" fo:font-weight="bold" style:font-weight-asian="bold" fo:font-size="11.5pt" style:font-size-asian="11.5pt" style:font-size-complex="11.5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auto" fo:margin-top="0.0833in"/>
      <style:text-properties style:font-name="Arial" style:font-name-complex="Arial" fo:font-size="11.5pt" style:font-size-asian="11.5pt" style:font-size-complex="11.5pt"/>
    </style:style>
    <style:style style:name="P161" style:parent-style-name="Normal" style:family="paragraph">
      <style:paragraph-properties fo:text-align="center" style:vertical-align="auto" fo:margin-top="0.0833in"/>
      <style:text-properties style:font-name="Arial" style:font-name-complex="Arial" fo:font-size="11.5pt" style:font-size-asian="11.5pt" style:font-size-complex="11.5pt"/>
    </style:style>
    <style:style style:name="P162" style:parent-style-name="Normal" style:family="paragraph">
      <style:paragraph-properties fo:text-align="center" style:vertical-align="auto" fo:margin-top="0.0833in"/>
      <style:text-properties style:font-name="Arial" style:font-name-complex="Arial" fo:font-size="11.5pt" style:font-size-asian="11.5pt" style:font-size-complex="11.5pt"/>
    </style:style>
    <style:style style:name="P163" style:parent-style-name="Normal" style:family="paragraph">
      <style:paragraph-properties fo:text-align="center" style:vertical-align="auto" fo:margin-top="0.0833in"/>
      <style:text-properties style:font-name="Arial" style:font-name-complex="Arial" fo:font-size="11.5pt" style:font-size-asian="11.5pt" style:font-size-complex="11.5pt"/>
    </style:style>
    <style:style style:name="P164" style:parent-style-name="texto0" style:family="paragraph">
      <style:paragraph-properties fo:text-align="center" style:vertical-align="auto" fo:margin-top="0.0833in" fo:margin-bottom="0in" fo:line-height="100%" fo:margin-right="-0.1979in" fo:text-indent="0in"/>
    </style:style>
    <style:style style:name="T165" style:parent-style-name="Fuentedepárrafopredeter." style:family="text">
      <style:text-properties style:font-name-complex="Arial" fo:font-weight="bold" style:font-weight-asian="bold" fo:font-size="11.5pt" style:font-size-asian="11.5pt" style:font-size-complex="11.5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auto" fo:margin-top="0.0833in"/>
      <style:text-properties style:font-name="Arial" style:font-name-complex="Arial" fo:font-size="11.5pt" style:font-size-asian="11.5pt" style:font-size-complex="11.5pt"/>
    </style:style>
    <style:style style:name="P169" style:parent-style-name="Normal" style:family="paragraph">
      <style:paragraph-properties fo:text-align="center" style:vertical-align="auto" fo:margin-top="0.0833in"/>
      <style:text-properties style:font-name="Arial" style:font-name-complex="Arial" fo:font-size="11.5pt" style:font-size-asian="11.5pt" style:font-size-complex="11.5pt"/>
    </style:style>
    <style:style style:name="P170" style:parent-style-name="Normal" style:family="paragraph">
      <style:paragraph-properties fo:text-align="center" style:vertical-align="auto" fo:margin-top="0.0833in"/>
      <style:text-properties style:font-name="Arial" style:font-name-complex="Arial" fo:font-size="11.5pt" style:font-size-asian="11.5pt" style:font-size-complex="11.5pt"/>
    </style:style>
    <style:style style:name="P171" style:parent-style-name="Normal" style:family="paragraph">
      <style:paragraph-properties fo:text-align="center" style:vertical-align="auto" fo:margin-top="0.0833in"/>
      <style:text-properties style:font-name="Arial" style:font-name-complex="Arial" fo:font-size="11.5pt" style:font-size-asian="11.5pt" style:font-size-complex="11.5pt"/>
    </style:style>
    <style:style style:name="P172" style:parent-style-name="Normal" style:family="paragraph">
      <style:paragraph-properties fo:text-align="center" style:vertical-align="auto" fo:margin-top="0.0833in"/>
      <style:text-properties style:font-name="Arial" style:font-name-complex="Arial" fo:font-size="11.5pt" style:font-size-asian="11.5pt" style:font-size-complex="11.5pt"/>
    </style:style>
    <style:style style:name="P173" style:parent-style-name="texto0" style:family="paragraph">
      <style:paragraph-properties fo:text-align="center" style:vertical-align="auto" fo:margin-top="0.0833in" fo:margin-bottom="0in" fo:line-height="100%" fo:margin-right="-0.1979in" fo:text-indent="0in"/>
    </style:style>
    <style:style style:name="T174" style:parent-style-name="Fuentedepárrafopredeter." style:family="text">
      <style:text-properties style:font-name-complex="Arial" fo:font-weight="bold" style:font-weight-asian="bold" fo:font-size="11.5pt" style:font-size-asian="11.5pt" style:font-size-complex="11.5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auto" fo:margin-top="0.0833in"/>
      <style:text-properties style:font-name="Arial" style:font-name-complex="Arial" fo:font-size="11.5pt" style:font-size-asian="11.5pt" style:font-size-complex="11.5pt"/>
    </style:style>
    <style:style style:name="P177" style:parent-style-name="Normal" style:family="paragraph">
      <style:paragraph-properties fo:text-align="center" style:vertical-align="auto" fo:margin-top="0.0833in"/>
      <style:text-properties style:font-name="Arial" style:font-name-complex="Arial" fo:font-size="11.5pt" style:font-size-asian="11.5pt" style:font-size-complex="11.5pt"/>
    </style:style>
    <style:style style:name="P178" style:parent-style-name="Normal" style:family="paragraph">
      <style:paragraph-properties fo:text-align="center" style:vertical-align="auto" fo:margin-top="0.0833in"/>
      <style:text-properties style:font-name="Arial" style:font-name-complex="Arial" fo:font-size="11.5pt" style:font-size-asian="11.5pt" style:font-size-complex="11.5pt"/>
    </style:style>
    <style:style style:name="P179" style:parent-style-name="Normal" style:family="paragraph">
      <style:paragraph-properties fo:text-align="center" style:vertical-align="auto" fo:margin-top="0.0833in"/>
      <style:text-properties style:font-name="Arial" style:font-name-complex="Arial" fo:font-size="11.5pt" style:font-size-asian="11.5pt" style:font-size-complex="11.5pt"/>
    </style:style>
    <style:style style:name="P180" style:parent-style-name="Normal" style:family="paragraph">
      <style:paragraph-properties fo:text-align="center" style:vertical-align="auto" fo:margin-top="0.0833in"/>
      <style:text-properties style:font-name="Arial" style:font-name-complex="Arial" fo:font-size="11.5pt" style:font-size-asian="11.5pt" style:font-size-complex="11.5pt"/>
    </style:style>
    <style:style style:name="P181" style:parent-style-name="texto0" style:family="paragraph">
      <style:paragraph-properties fo:text-align="center" style:vertical-align="auto" fo:margin-top="0.0833in" fo:margin-bottom="0in" fo:line-height="100%" fo:margin-right="-0.1979in" fo:text-indent="0in"/>
    </style:style>
    <style:style style:name="T182" style:parent-style-name="Fuentedepárrafopredeter." style:family="text">
      <style:text-properties style:font-name-complex="Arial" fo:font-weight="bold" style:font-weight-asian="bold" fo:font-size="11.5pt" style:font-size-asian="11.5pt" style:font-size-complex="11.5pt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.5pt" style:font-size-asian="11.5pt" style:font-size-complex="11.5pt" fo:background-color="#FFFFFF"/>
    </style:style>
  </office:automatic-styles>
  <office:body>
    <office:text text:use-soft-page-breaks="true">
      <text:p text:style-name="P1"/>
      <text:p text:style-name="P14"/>
      <text:p text:style-name="P15"><text:span text:style-name="T16">ACUERDO MEDIANTE EL CUAL SE APRUEBA LA TABLA DE APLICABILIDAD DEL ARTÍCULO 102 DE LA LEY DE TRANSPARENCIA Y ACCESO A LA INFORMACIÓN PÚBLICA DEL ESTADO DE NUEVO LEÓN, DE LAS OBLIGACIONES DE TRANSPARENCIA ESPECIFICAS DE<text:s/></text:span><text:span text:style-name="T17">LAS<text:s/></text:span><text:span text:style-name="T18">PERSONAS MORALES CONSTITUIDAS EN ASOCIACIÓN CIVIL, CREADAS POR LOS CIUDADANOS QUE POSTULEN Y OBTENGAN EL REGISTRO A UNA CANDIDATURA INDEPENDIENTE.</text:span><text:span text:style-name="T19"><text:s/></text:span></text:p>
      <text:p text:style-name="P20"/>
      <text:p text:style-name="P21">La Comisión de Transparencia y Acceso a la Información del Estado de Nuevo León, con fundamento en lo dispuesto por los artículos 6o de la Constitución Política <text:s/>de los Estados Unidos Mexicanos; 6 de la Constitución Política del Estado Libre y Soberano de Nuevo León; 3, fracción XLI, 38, 43, 54, fracciones I, IV y XXXI, 83 y 95 en su último párrafo, de la Ley de Transparencia y Acceso a la Información Pública del Estado de Nuevo León, así como los diversos 1, 8 y 10, fracciones I, III y XLIII del Reglamento Interior de dicha Comisión; y<text:s/></text:p>
      <text:p text:style-name="P22"/>
      <text:p text:style-name="P23">C O N S I D E R A N D O</text:p>
      <text:p text:style-name="P24"/>
      <text:p text:style-name="P25"><text:span text:style-name="T26">Primero:<text:s/></text:span><text:span text:style-name="T27">Que la Comisión de Transparencia y Acces</text:span><text:span text:style-name="T28">o a la Información del Estado de Nuevo León es un órgano autónomo, especializado, independiente, imparcial y colegiado, con personalidad jurídica y patrimonio propio, con plena autonomía técnica, de gestión, capacidad de decidir sobre el ejercicio de su pr</text:span><text:span text:style-name="T29">esupuesto y determinar su organización interna, responsable de garantizar, en el ámbito de su competencia, el ejercicio de los derechos de acceso a la información y la protección de datos personales, conforme a los principios y bases establecidos por el ar</text:span><text:span text:style-name="T30">tículo 6° de la Constitución Política <text:s/>de los Estados Unidos Mexicanos, el dispositivo 6° de la Constitución Política del Estado Libre y Soberano de Nuevo León, así como por lo previsto en las demás disposiciones aplicables.</text:span></text:p>
      <text:p text:style-name="P31"/>
      <text:p text:style-name="P32"><text:span text:style-name="T33">Segundo:<text:s/></text:span><text:span text:style-name="T34">Que es atribución del</text:span><text:span text:style-name="T35"><text:s/>Pleno de este órgano autónomo, de conformidad con el artículo 54, fracciones IV y XXXI de la Ley de Transparencia y Acceso a la Información Pública del Estado de Nuevo León, vigilar el cumplimiento de dicho ordenamiento y demás disposiciones aplicables, a</text:span><text:span text:style-name="T36">sí como formular observaciones y recomendaciones a los entes públicos sobre temas relacionados con la Ley de la materia.</text:span></text:p>
      <text:p text:style-name="P37"/>
      <text:p text:style-name="P38"><text:span text:style-name="T39">Tercero: <text:s/></text:span><text:span text:style-name="T40">Que los Sujetos Obligados deberán poner a disposición de los particulares la información a que se refiere el Título Quinto d</text:span><text:span text:style-name="T41">e la Ley de Transparencia y Acceso a la Información Pública del Estado de Nuevo León, en los sitios de internet<text:s/></text:span><text:soft-page-break/><text:span text:style-name="T42">correspondientes de los Sujetos Obligados, así como en la</text:span><text:span text:style-name="T43"><text:s/></text:span><text:span text:style-name="T44">Plataforma Nacional de Transparencia.</text:span></text:p>
      <text:p text:style-name="P45"/>
      <text:p text:style-name="P46"><text:span text:style-name="T47">Cuarto:<text:s/></text:span><text:span text:style-name="T48">Que respecto a las<text:s/></text:span><text:span text:style-name="T49">Obligaciones de Transparencia</text:span><text:span text:style-name="T50">, la Ley de Transparencia y Acceso a la Información Pública del Estado de Nuevo León,<text:s/></text:span><text:span text:style-name="T51">establece, en su artículo 95, el catálogo de la información que deberán poner a disposición de los particulares y mantener actualizada en los</text:span><text:span text:style-name="T52"><text:s/>medios electrónicos correspondientes, todos los Sujetos Obligados sin excepción alguna y que se refiere a temas, documentos y políticas que aquellos poseen de acuerdo con sus facultades, atribuciones, funciones u objetivos.<text:s/></text:span></text:p>
      <text:p text:style-name="P53"/>
      <text:p text:style-name="P54"><text:span text:style-name="T55">Quinto:</text:span><text:span text:style-name="T56"><text:s/>Que de<text:s/></text:span><text:span text:style-name="T57">conformidad con el último párrafo del artículo 95 de la Ley de Transparencia y Acceso a la Información Pública del Estado de Nuevo León, los Sujetos Obligados deberán informar a la Comisión y verificar que se publiquen en la</text:span><text:span text:style-name="T58"><text:s/></text:span><text:span text:style-name="T59">Plataforma Nacional de Transpar</text:span><text:span text:style-name="T60">encia y en los portales de internet, cuáles son los rubros que son aplicables a sus páginas de Internet, con el objeto de que</text:span><text:span text:style-name="T61"><text:s/></text:span><text:span text:style-name="T62">éstos verifiquen y aprueben, de forma fundada y motivada, la relación de fracciones del dispositivo en comento aplicables a cada S</text:span><text:span text:style-name="T63">ujeto Obligado.</text:span></text:p>
      <text:p text:style-name="P64"/>
      <text:p text:style-name="P65"><text:span text:style-name="T66">Sexto:</text:span><text:span text:style-name="T67"><text:s/>Que la Tabla de Aplicabilidad compila la información que, como Obligación de Transparencia, deberá dar a conocer<text:s/></text:span><text:span text:style-name="T68">de las Personas Morales constituidas en Asociación Civil, creadas por los Ciudadanos que postulen y obtengan el registr</text:span><text:span text:style-name="T69">o a una Candidatura Independiente<text:s/></text:span><text:span text:style-name="T70">en términos de lo dispuesto en el artículo 102 de la Ley de Transparencia y Acceso a la Información Pública del Estado de Nuevo León, con apego al último párrafo del numeral 95 de la citada Ley, por lo que, dichos sujetos<text:s/></text:span><text:span text:style-name="T71">obligados deberán observar su cumplimiento en base a dicha tabla.</text:span></text:p>
      <text:p text:style-name="P72"/>
      <text:p text:style-name="P73"><text:span text:style-name="T74">Séptimo</text:span><text:span text:style-name="T75">:<text:s/></text:span><text:span text:style-name="T76">Que para la determinación de la aplicabilidad de las Obligaciones de Transparencia Específicas, esta Comisión consideró las facultades, competencia, fines y funciones que los orden</text:span><text:span text:style-name="T77">amientos jurídicos y administrativos vigentes de<text:s/></text:span><text:span text:style-name="T78">las Personas Morales constituidas en Asociación Civil, creadas por los Ciudadanos que postulen y obtengan el registro a una Candidatura Independiente</text:span><text:span text:style-name="T79">.<text:s/></text:span></text:p>
      <text:p text:style-name="P80"/>
      <text:p text:style-name="P81"><text:span text:style-name="T82">Octavo:</text:span><text:span text:style-name="T83"><text:s/></text:span><text:span text:style-name="T84">Que con fecha 22-veintidós de marzo del año 20</text:span><text:span text:style-name="T85">18-dos mil dieciocho se aprobaron las tablas de aplicabilidad de las obligaciones de transparencia establecidas a cargo de los sujetos obligados del Estado de Nuevo León en los artículos 95 a 105 de la Ley de Transparencia y Acceso a la Información Pública</text:span><text:span text:style-name="T86"><text:s/>del Estado de Nuevo León, esto con apego al último párrafo del artículo 95 de la citada Ley.<text:s/></text:span></text:p>
      <text:p text:style-name="P87"/>
      <text:p text:style-name="P88"><text:span text:style-name="T89">Noveno:</text:span><text:span text:style-name="T90"><text:s/>Que las obligaciones de transparencia son dinámicas, por lo que pueden sufrir modificaciones tomando en consideración diversos factores, tales como<text:s/></text:span><text:soft-page-break/><text:span text:style-name="T91">cambios al marco normativo, suscripción de convenios de colaboración, la creación de nuevos sujetos obligados y diversos eventos, mismos que pueden provocar que alguna obligación de transparencia aplicable actualmente a un sujeto obligado deje de serlo o v</text:span><text:span text:style-name="T92">iceversa; por ello, resultaría necesaria la creación o modificación de alguna de las tablas de aplicabilidad, a fin de que se dé cabalmente cumplimiento con las obligaciones de transparencia establecidas en el artículo 102 de la Ley de Transparencia y Acce</text:span><text:span text:style-name="T93">so a la Información Pública del Estado de Nuevo León.<text:s/></text:span></text:p>
      <text:p text:style-name="P94"/>
      <text:p text:style-name="P95">Conforme a las anteriores consideraciones y con fundamento en las disposiciones legales señaladas, se emite el siguiente:</text:p>
      <text:p text:style-name="P96"/>
      <text:p text:style-name="P97"/>
      <text:p text:style-name="P98">A C U E R D O</text:p>
      <text:p text:style-name="P99"/>
      <text:p text:style-name="P100"><text:span text:style-name="T101">Primero:<text:s/></text:span><text:span text:style-name="T102">Se aprueba la<text:s/></text:span><text:span text:style-name="T103">TABLA DE APLICABILIDAD DEL ARTÍCULO 10</text:span><text:span text:style-name="T104">2 DE LA LEY DE TRANSPARENCIA Y ACCESO A LA INFORMACIÓN PÚBLICA DEL ESTADO DE NUEVO LEÓN, DE LAS OBLIGACIONES DE TRANSPARENCIA ESPECIFICAS DE<text:s/></text:span><text:span text:style-name="T105">LAS PERSONAS MORALES CONSTITUIDAS EN ASOCIACIÓN CIVIL, CREADAS POR LOS CIUDADANOS QUE POSTULEN Y OBTENGAN EL REGIST</text:span><text:span text:style-name="T106">RO A UNA CANDIDATURA INDEPENDIENTE</text:span><text:span text:style-name="T107">, en términos del documento anexo que forman parte integral del presente acuerdo.</text:span></text:p>
      <text:p text:style-name="P108"/>
      <text:p text:style-name="P109"><text:span text:style-name="T110">Segundo:<text:s/></text:span><text:span text:style-name="T111">Se instruye a la Secretaría Ejecutiva<text:s/></text:span><text:span text:style-name="T112">de este organismo autónomo a fin de que comunique a las P</text:span><text:span text:style-name="T113">ersonas Morales Constituidas en Aso</text:span><text:span text:style-name="T114">ciación Civil, creadas por los Ciudadanos que Postulen y Obtengan el Registro a una Candidatura Independiente</text:span><text:span text:style-name="T115">, la Tabla de Aplicabilidad que le corresponde.</text:span></text:p>
      <text:p text:style-name="P116"/>
      <text:p text:style-name="P117"><text:span text:style-name="T118">Tercero:<text:s/></text:span><text:span text:style-name="T119">Se instruye a la Secretaría Ejecutiva, para que, a través de la Jefatura de Informática y</text:span><text:span text:style-name="T120"><text:s/>Sistemas, aplique el presente Acuerdo en la configuración de las Obligaciones de Transparencia correspondientes de las P</text:span><text:span text:style-name="T121">ersonas Morales Constituidas en Asociación Civil, creadas por los Ciudadanos que Postulen y Obtengan el Registro a una Candidatura Inde</text:span><text:span text:style-name="T122">pendiente</text:span><text:span text:style-name="T123">, en el Sistema de Portales de Obligaciones de Transparencia (SIPOT) de la Plataforma Nacional de Transparencia (PNT).</text:span></text:p>
      <text:p text:style-name="P124"/>
      <text:p text:style-name="P125">T R A N S I T O R I O</text:p>
      <text:p text:style-name="P126"/>
      <text:p text:style-name="P127"><text:span text:style-name="T128">ÚNICO</text:span><text:span text:style-name="T129">:</text:span><text:span text:style-name="T130"><text:s/>El presente acuerdo entrará en vigor al día siguiente en que sea publicado en el<text:s/></text:span><text:span text:style-name="T131">Periódico Oficial del Estado el acuerdo mediante el cual se aprueban los Lineamientos que establecen los criterios para el cumplimiento de las obligaciones de transparencia a cargo de las Personas Morales constituidas en Asociación Civil, creadas por los C</text:span><text:span text:style-name="T132">iudadanos que postulen y obtengan el registro a una Candidatura<text:s/></text:span><text:soft-page-break/><text:span text:style-name="T133">Independiente, previstas en el artículo 102 de la ley de Transparencia y Acceso a la Información Pública del Estado de Nuevo León, aprobado en fecha 04-cuatro de marzo de 2021-dos mil veintiun</text:span><text:span text:style-name="T134">o.<text:s/></text:span></text:p>
      <text:p text:style-name="P135"/>
      <text:p text:style-name="P136">Aprobado por la unanimidad de las Comisionadas y de los Comisionados, del Pleno de la Comisión de Transparencia y Acceso a la Información del Estado de Nuevo León, en la octava sesión ordinaria celebrada el 04-cuatro de marzo de 2021-dos mil<text:s/>veintiuno.<text:s/></text:p>
      <text:p text:style-name="P137"/>
      <text:p text:style-name="P138">Las Comisionadas y los Comisionados presentes firman al calce para todos los efectos a que haya lugar.</text:p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Lic. Bernardo Sierra Gómez</text:p>
            <text:p text:style-name="P149">Comisionado Presidente</text:p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>Lic. Jorge Alberto Ylizaliturri Guerrero</text:p>
            <text:p text:style-name="P157"><text:span text:style-name="T158">Comisionado Vocal</text:span></text:p>
          </table:table-cell>
          <table:table-cell table:style-name="TableCell159">
            <text:p text:style-name="P160"/>
            <text:p text:style-name="P161"/>
            <text:p text:style-name="P162"/>
            <text:p text:style-name="P163">Dra. María de<text:s/>los Ángeles Guzmán García</text:p>
            <text:p text:style-name="P164"><text:span text:style-name="T165">Comisionada Vocal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>Lic. María Teresa Treviño Fernández</text:p>
            <text:p text:style-name="P173"><text:span text:style-name="T174">Comisionada Vocal</text:span>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>Lic. Francisco Reynaldo Guajardo Martínez</text:p>
            <text:p text:style-name="P181"><text:span text:style-name="T182">Comisionado Vocal</text:span>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line-height="150%" fo:text-indent="0.4916in"/>
      <style:text-properties style:font-name="Arial" fo:font-size="14pt" style:font-size-asian="14pt" style:font-size-complex="10pt" fo:language="es" fo:country="MX"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4pt" style:font-size-asian="14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apple-converted-space" style:display-name="apple-converted-space" style:family="text"/>
    <style:style style:name="TextoCar" style:display-name="Texto Car" style:family="text">
      <style:text-properties style:font-name="Arial" style:font-name-complex="Arial" fo:font-size="9pt" style:font-size-asian="9pt" fo:language="es" fo:country="ES" style:language-asian="es" style:country-asian="ES"/>
    </style:style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complex="Arial" fo:font-size="9pt" style:font-size-asian="9pt" style:font-size-complex="10pt"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MX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style:vertical-align="auto"/>
      <style:text-properties style:font-name="Segoe UI" style:font-name-asian="Calibri" style:font-name-complex="Segoe UI" fo:color="#000000" fo:font-size="12pt" style:font-size-asian="12pt" style:font-size-complex="12pt" style:language-asian="en" style:country-asian="US" fo:hyphenate="true"/>
    </style:style>
    <style:style style:name="texto0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center" style:vertical-align="auto" fo:margin-left="1.392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language="es" fo:country="MX" style:language-asian="es" style:country-asian="MX" style:language-complex="es" style:country-complex="MX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4923in" fo:margin-left="1.6736in" fo:margin-bottom="0.7736in" fo:margin-right="0.9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02in"/>
      </style:header-style>
      <style:footer-style>
        <style:header-footer-properties style:dynamic-spacing="true" fo:min-height="0.7034in"/>
      </style:footer-style>
    </style:page-layout>
    <style:style style:name="P2" style:parent-style-name="Encabezado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text-align="end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3" style:parent-style-name="Piedepágina" style:family="paragraph">
      <style:text-properties fo:language="es" fo:country="MX"/>
    </style:style>
  </office:automatic-styles>
  <office:master-styles>
    <style:master-page style:name="MP0" style:page-layout-name="PL0">
      <style:header>
        <text:p text:style-name="Encabezado"/>
        <text:p text:style-name="P2"/>
      </style:header>
      <style:footer>
        <text:p text:style-name="P3"/>
        <text:p text:style-name="P4"/>
        <text:p text:style-name="P5"><text:span text:style-name="T6"><text:page-number text:fixed="false">5</text:page-number></text:span><text:span text:style-name="T7"><text:s/>de<text:s/></text:span><text:span text:style-name="T8"><text:page-count>5</text:page-count></text:span></text:p>
        <text:p text:style-name="Piedepágina"/>
      </style:footer>
      <style:footer-left>
        <text:p text:style-name="P9"><text:span text:style-name="T10"><text:page-number text:fixed="false">4</text:page-number></text:span><text:span text:style-name="T11"><text:s/>de<text:s/></text:span><text:span text:style-name="T12"><text:page-count>5</text:page-count></text:span></text:p>
        <text:p text:style-name="P1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pnl</meta:initial-creator>
    <dc:creator>anuar.sifuentes</dc:creator>
    <meta:creation-date>2021-02-23T16:52:00Z</meta:creation-date>
    <dc:date>2021-03-05T19:10:00Z</dc:date>
    <meta:print-date>2021-03-05T19:09:00Z</meta:print-date>
    <meta:template xlink:href="Normal" xlink:type="simple"/>
    <meta:editing-cycles>25</meta:editing-cycles>
    <meta:editing-duration>PT10200S</meta:editing-duration>
    <meta:document-statistic meta:page-count="4" meta:paragraph-count="16" meta:word-count="1270" meta:character-count="8245" meta:row-count="58" meta:non-whitespace-character-count="6991"/>
  </office:meta>
</office:document-meta>
</file>