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8" style:parent-style-name="Normal" style:family="paragraph">
      <style:paragraph-properties fo:text-align="justify" fo:line-height="115%"/>
      <style:text-properties style:font-name="Arial" style:font-name-complex="Arial" fo:font-size="12pt" style:font-size-asian="12pt" style:font-size-complex="12pt"/>
    </style:style>
    <style:style style:name="P9" style:parent-style-name="Normal" style:family="paragraph">
      <style:paragraph-properties fo:text-align="justify" fo:line-height="115%"/>
      <style:text-properties style:font-name="Arial" style:font-name-complex="Arial" fo:font-size="12pt" style:font-size-asian="12pt" style:font-size-complex="12pt"/>
    </style:style>
    <style:style style:name="P10"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11"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12"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13"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14"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15"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16"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17"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18"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19"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20"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21"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22"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23"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24"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25"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26"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27"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28"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29"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30"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31"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32"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33"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34"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35"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36"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37"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38"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39"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fo:language="es" fo:country="ES"/>
    </style:style>
    <style:style style:name="P40"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fo:language="es" fo:country="ES"/>
    </style:style>
    <style:style style:name="P41" style:parent-style-name="Normal" style:family="paragraph">
      <style:paragraph-properties fo:text-align="justify" fo:margin-bottom="0in" fo:line-height="115%" fo:margin-right="-0.1631in"/>
      <style:text-properties style:font-name="Tahoma" style:font-name-complex="Tahoma" fo:font-weight="bold" style:font-weight-asian="bold" fo:font-size="12pt" style:font-size-asian="12pt" style:font-size-complex="12pt"/>
    </style:style>
    <style:style style:name="P42" style:parent-style-name="Normal" style:family="paragraph">
      <style:paragraph-properties fo:text-align="justify" fo:margin-bottom="0in" fo:line-height="115%" fo:margin-right="-0.1631in"/>
      <style:text-properties style:font-name="Tahoma" style:font-name-complex="Tahoma" fo:font-weight="bold" style:font-weight-asian="bold" fo:font-size="12pt" style:font-size-asian="12pt" style:font-size-complex="12pt"/>
    </style:style>
    <style:style style:name="P43" style:parent-style-name="Normal" style:family="paragraph">
      <style:paragraph-properties fo:text-align="justify" fo:margin-bottom="0in" fo:line-height="115%" fo:margin-right="-0.1631in"/>
      <style:text-properties style:font-name="Tahoma" style:font-name-complex="Tahoma" fo:font-weight="bold" style:font-weight-asian="bold" fo:font-size="12pt" style:font-size-asian="12pt" style:font-size-complex="12pt"/>
    </style:style>
    <style:style style:name="P44" style:parent-style-name="Normal" style:family="paragraph">
      <style:paragraph-properties fo:text-align="justify" fo:margin-bottom="0in" fo:line-height="115%" fo:margin-right="-0.1631in"/>
      <style:text-properties style:font-name="Tahoma" style:font-name-complex="Tahoma" fo:font-weight="bold" style:font-weight-asian="bold" fo:font-size="12pt" style:font-size-asian="12pt" style:font-size-complex="12pt"/>
    </style:style>
    <style:style style:name="P45" style:parent-style-name="Normal" style:family="paragraph">
      <style:paragraph-properties fo:text-align="center" fo:margin-bottom="0in" fo:line-height="115%"/>
      <style:text-properties style:font-name="Arial" style:font-name-complex="Arial" fo:font-size="12pt" style:font-size-asian="12pt" style:font-size-complex="12pt"/>
    </style:style>
    <style:style style:name="P46"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TableColumn48" style:family="table-column">
      <style:table-column-properties style:column-width="3.127in"/>
    </style:style>
    <style:style style:name="TableColumn49" style:family="table-column">
      <style:table-column-properties style:column-width="3.3701in"/>
    </style:style>
    <style:style style:name="Table47" style:family="table">
      <style:table-properties style:width="6.4972in" fo:margin-left="-0.1972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53"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54"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57" style:parent-style-name="Normal" style:family="paragraph">
      <style:paragraph-properties fo:text-align="center" fo:margin-bottom="0in" fo:line-height="115%"/>
      <style:text-properties style:font-name="Arial" style:font-name-complex="Arial" fo:font-size="12pt" style:font-size-asian="12pt" style:font-size-complex="12pt"/>
    </style:style>
    <style:style style:name="P58"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59"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2"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3"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4"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5"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6" style:parent-style-name="Normal" style:family="paragraph">
      <style:paragraph-properties fo:text-align="center" fo:margin-bottom="0in" fo:line-height="115%"/>
      <style:text-properties style:font-name="Arial" style:font-name-complex="Arial" fo:font-size="12pt" style:font-size-asian="12pt" style:font-size-complex="12pt"/>
    </style:style>
    <style:style style:name="P67"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8"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9"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73"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74"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75"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76"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77" style:parent-style-name="Normal" style:family="paragraph">
      <style:paragraph-properties fo:text-align="center" fo:margin-bottom="0in" fo:line-height="115%"/>
    </style:style>
    <style:style style:name="T78" style:parent-style-name="Fuentedepárrafopredeter." style:family="text">
      <style:text-properties style:font-name="Arial" style:font-name-complex="Arial" fo:font-size="12pt" style:font-size-asian="12pt" style:font-size-complex="12pt"/>
    </style:style>
    <style:style style:name="P79"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fo:margin-bottom="0in" fo:line-height="115%"/>
      <style:text-properties style:font-name="Arial" style:font-name-complex="Arial" fo:font-size="12pt" style:font-size-asian="12pt" style:font-size-complex="12pt" fo:language="pt" fo:country="PT"/>
    </style:style>
    <style:style style:name="P82" style:parent-style-name="Normal" style:family="paragraph">
      <style:paragraph-properties fo:text-align="center" fo:margin-bottom="0in" fo:line-height="115%"/>
      <style:text-properties style:font-name="Arial" style:font-name-complex="Arial" fo:font-size="12pt" style:font-size-asian="12pt" style:font-size-complex="12pt" fo:language="pt" fo:country="PT"/>
    </style:style>
    <style:style style:name="P83" style:parent-style-name="Normal" style:family="paragraph">
      <style:paragraph-properties fo:text-align="center" fo:margin-bottom="0in" fo:line-height="115%"/>
      <style:text-properties style:font-name="Arial" style:font-name-complex="Arial" fo:font-size="12pt" style:font-size-asian="12pt" style:font-size-complex="12pt" fo:language="pt" fo:country="PT"/>
    </style:style>
    <style:style style:name="P84" style:parent-style-name="Normal" style:family="paragraph">
      <style:paragraph-properties fo:text-align="center" fo:margin-bottom="0in" fo:line-height="115%"/>
      <style:text-properties style:font-name="Arial" style:font-name-complex="Arial" fo:font-size="12pt" style:font-size-asian="12pt" style:font-size-complex="12pt" fo:language="pt" fo:country="PT"/>
    </style:style>
    <style:style style:name="P85" style:parent-style-name="Normal" style:family="paragraph">
      <style:paragraph-properties fo:text-align="center" fo:margin-bottom="0in" fo:line-height="115%"/>
      <style:text-properties style:font-name="Arial" style:font-name-complex="Arial" fo:font-size="12pt" style:font-size-asian="12pt" style:font-size-complex="12pt" fo:language="pt" fo:country="PT"/>
    </style:style>
    <style:style style:name="P86" style:parent-style-name="Normal" style:family="paragraph">
      <style:paragraph-properties fo:text-align="center" fo:margin-bottom="0in" fo:line-height="115%"/>
      <style:text-properties style:font-name="Arial" style:font-name-complex="Arial" fo:font-size="12pt" style:font-size-asian="12pt" style:font-size-complex="12pt" fo:language="pt" fo:country="PT"/>
    </style:style>
    <style:style style:name="P87"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89" style:parent-style-name="Normal" style:family="paragraph">
      <style:paragraph-properties fo:text-align="justify" fo:margin-bottom="0in" fo:line-height="115%" fo:margin-right="-0.1631in"/>
      <style:text-properties style:font-name="Arial" style:font-name-complex="Arial" style:font-weight-complex="bold" fo:font-size="12pt" style:font-size-asian="12pt" style:font-size-complex="12pt"/>
    </style:style>
    <style:style style:name="P90" style:parent-style-name="Normal" style:family="paragraph">
      <style:paragraph-properties fo:text-align="justify" fo:margin-bottom="0in" fo:line-height="115%" fo:margin-right="-0.1631in"/>
      <style:text-properties style:font-name="Arial" style:font-name-complex="Arial" style:font-weight-complex="bold" fo:font-size="12pt" style:font-size-asian="12pt" style:font-size-complex="12pt"/>
    </style:style>
    <style:style style:name="P91" style:parent-style-name="Normal" style:family="paragraph">
      <style:paragraph-properties fo:text-align="justify" fo:margin-bottom="0in" fo:line-height="115%" fo:margin-right="-0.1631in"/>
      <style:text-properties style:font-name="Arial" style:font-name-complex="Arial" style:font-weight-complex="bold" fo:font-size="12pt" style:font-size-asian="12pt" style:font-size-complex="12pt"/>
    </style:style>
    <style:style style:name="P92" style:parent-style-name="Normal" style:family="paragraph">
      <style:paragraph-properties fo:text-align="justify" fo:margin-bottom="0in" fo:line-height="115%" fo:margin-right="-0.1631in"/>
      <style:text-properties style:font-name="Arial" style:font-name-complex="Arial" style:font-weight-complex="bold" fo:font-size="12pt" style:font-size-asian="12pt" style:font-size-complex="12pt"/>
    </style:style>
    <style:style style:name="P93" style:parent-style-name="Normal" style:family="paragraph">
      <style:paragraph-properties fo:text-align="justify" fo:margin-bottom="0in" fo:line-height="115%" fo:margin-right="-0.1631in"/>
      <style:text-properties style:font-name="Arial" style:font-name-complex="Arial" style:font-weight-complex="bold" fo:font-size="12pt" style:font-size-asian="12pt" style:font-size-complex="12pt"/>
    </style:style>
    <style:style style:name="P94" style:parent-style-name="Normal" style:family="paragraph">
      <style:paragraph-properties fo:text-align="justify" fo:margin-bottom="0in" fo:line-height="115%" fo:margin-right="-0.1631in"/>
      <style:text-properties style:font-name="Arial" style:font-name-complex="Arial" style:font-weight-complex="bold" fo:font-size="12pt" style:font-size-asian="12pt" style:font-size-complex="12pt"/>
    </style:style>
    <style:style style:name="P95" style:parent-style-name="Normal" style:family="paragraph">
      <style:paragraph-properties fo:text-align="justify" fo:margin-bottom="0in" fo:line-height="115%" fo:margin-right="-0.1631in"/>
      <style:text-properties style:font-name="Arial" style:font-name-complex="Arial" style:font-weight-complex="bold" fo:font-size="12pt" style:font-size-asian="12pt" style:font-size-complex="12pt"/>
    </style:style>
    <style:style style:name="P96" style:parent-style-name="Normal" style:family="paragraph">
      <style:paragraph-properties fo:text-align="justify" fo:margin-bottom="0in" fo:line-height="115%" fo:margin-right="-0.1631in"/>
      <style:text-properties style:font-name="Arial" style:font-name-complex="Arial" style:font-weight-complex="bold" fo:font-size="12pt" style:font-size-asian="12pt" style:font-size-complex="12pt"/>
    </style:style>
    <style:style style:name="P97" style:parent-style-name="Normal" style:family="paragraph">
      <style:paragraph-properties fo:text-align="justify" fo:margin-bottom="0in" fo:line-height="115%" fo:margin-right="-0.1631in"/>
      <style:text-properties style:font-name="Arial" style:font-name-complex="Arial" style:font-weight-complex="bold" fo:font-size="12pt" style:font-size-asian="12pt" style:font-size-complex="12pt"/>
    </style:style>
    <style:style style:name="P98" style:parent-style-name="Normal" style:family="paragraph">
      <style:paragraph-properties fo:text-align="justify" fo:margin-bottom="0in" fo:line-height="115%" fo:margin-right="-0.1631in"/>
      <style:text-properties style:font-name="Arial" style:font-name-complex="Arial" style:font-weight-complex="bold" fo:font-size="12pt" style:font-size-asian="12pt" style:font-size-complex="12pt"/>
    </style:style>
    <style:style style:name="P99" style:parent-style-name="Normal" style:family="paragraph">
      <style:paragraph-properties fo:text-align="justify" fo:margin-bottom="0in" fo:line-height="115%" fo:margin-right="-0.1631in"/>
      <style:text-properties style:font-name="Arial" style:font-name-complex="Arial" style:font-weight-complex="bold" fo:font-size="12pt" style:font-size-asian="12pt" style:font-size-complex="12pt"/>
    </style:style>
    <style:style style:name="P100" style:parent-style-name="Normal" style:family="paragraph">
      <style:paragraph-properties fo:text-align="justify" fo:margin-bottom="0in" fo:line-height="115%" fo:margin-right="-0.1631in"/>
    </style:style>
    <style:style style:name="T101" style:parent-style-name="Fuentedepárrafopredeter." style:family="text">
      <style:text-properties style:font-name="Arial" style:font-name-complex="Arial" style:font-weight-complex="bold"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T105" style:parent-style-name="Fuentedepárrafopredeter." style:family="text">
      <style:text-properties style:font-name="Arial" style:font-name-complex="Arial" fo:font-size="12pt" style:font-size-asian="12pt" style:font-size-complex="12pt"/>
    </style:style>
    <style:style style:name="T106" style:parent-style-name="Fuentedepárrafopredeter." style:family="text">
      <style:text-properties style:font-name="Arial" style:font-name-complex="Arial"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T108" style:parent-style-name="Fuentedepárrafopredeter." style:family="text">
      <style:text-properties style:font-name="Arial" style:font-name-complex="Arial" fo:font-size="12pt" style:font-size-asian="12pt" style:font-size-complex="12pt"/>
    </style:style>
  </office:automatic-styles>
  <office:body>
    <office:text text:use-soft-page-breaks="true">
      <text:p text:style-name="P1">RECOMENDACIONES SOBRE EL USO Y TRATAMIENTO DE LOS DATOS PERSONALES QUE RECOLECTAN LOS SITIOS WEB Y APLICACIONES<text:s/>MÓVILES CON MOTIVO DEL COVID-19.</text:p>
      <text:p text:style-name="P7"/>
      <text:p text:style-name="P8">En relación con los tratamientos de datos resultantes de la actual situación derivada de la extensión del virus COVID-19, en primer lugar, con carácter general, debe aclararse que la normativa de protección de datos personales, en tanto que se encuentra dirigida a salvaguardar un derecho fundamental, se aplica en su integridad a la situación actual, dado que no existe razón alguna que determine la suspensión de derechos fundamentales, ni dicha medida ha sido adoptada.</text:p>
      <text:p text:style-name="P9">Sin perjuicio de lo anterior, la Ley de Protección de Datos Personales en Posesión de los Sujetos Obligados del Estado de Nuevo León, relativa a la protección de las personas físicas en lo que respecta al tratamiento de datos personales contiene las salvaguardas y reglas necesarias para permitir legítimamente los tratamientos de datos personales en situaciones, como la presente, en que existe una emergencia sanitaria de alcance general.<text:s/></text:p>
      <text:p text:style-name="P10">En la contingencia que se vive por el Coronavirus, se están utilizando aplicaciones electrónicas tanto por instituciones públicas y privadas que implican un elevado<text:s/>volumen de tratamientos de datos personales y,<text:s/>más aún<text:s/>datos de salud.<text:s/></text:p>
      <text:p text:style-name="P11"/>
      <text:p text:style-name="P12">Esto no puede suponer una suspensión del derecho fundamental a la protección de datos personales.<text:s/></text:p>
      <text:p text:style-name="P13"/>
      <text:p text:style-name="P14">Sin embargo, tenemos que estar conscientes que la normativa relativa a la protección de datos no puede utilizarse para dificultar, entorpecer o limitar la efectividad de las medidas que adopten las autoridades competentes, especialmente las de salud, en la lucha contra la pandemia, ya que en ella se prevén soluciones que permiten compatibilizar el uso lícito<text:s/>(aquello que nos permite la ley) de los datos con las medidas necesarias para garantizar el bien común.<text:s/></text:p>
      <text:p text:style-name="P15"/>
      <text:p text:style-name="P16">Nos hemos percatado que,<text:s/>tanto desde el ámbito público como desde el privado, se están utilizando aplicaciones<text:s/>móviles<text:s/>o páginas web, en donde solicitan que los ciudadanos faciliten información de carácter personal,<text:s/>principalmente datos relacionados con la salud, esto<text:s/>de acuerdo con<text:s/>la situación que vive el<text:s/>Estado.<text:s/></text:p>
      <text:p text:style-name="P17"/>
      <text:soft-page-break/>
      <text:p text:style-name="P18">Derivado de lo anterior, este Organismo garante hace un atento llamado a tener presente los criterios que deben de aplicarse para que el tratamiento de datos personales sea lícito.</text:p>
      <text:p text:style-name="P19"><text:s/></text:p>
      <text:p text:style-name="P20">De acuerdo con el<text:s/>artículo 6, de la Ley de Protección de Datos Personales en Posesión de los Sujetos Obligados del Estado de Nuevo León, nos dice que el Derecho a la Protección de los Datos Personales solamente se limitará por razones de seguridad nacional, disposiciones de orden público, seguridad y salud públicas o para proteger los derechos de terceros.<text:s/></text:p>
      <text:p text:style-name="P21"/>
      <text:p text:style-name="P22">Las finalidades para las que pueden tratarse los datos son, únicamente, las relacionadas con el control de la epidemia, entre ellas, las de ofrecer información sobre el uso de las aplicaciones de autoevaluación realizadas por las administraciones públicas o la obtención de estadísticas con datos de geolocalización agregados para ofrecer mapas que informen sobre áreas de mayor o menor riesgo.</text:p>
      <text:p text:style-name="P23"/>
      <text:p text:style-name="P24">Los datos que pueden obtenerse y utilizarse han de ser los que las autoridades públicas competentes consideren proporcionales y<text:s/>necesarios para cumplir con dichas finalidades.</text:p>
      <text:p text:style-name="P25"/>
      <text:p text:style-name="P26">Únicamente podrán tratar dichos<text:s/>datos las<text:s/>autoridades públicas competentes para actuar conforme a la declaración del estado de<text:s/>contingencia,<text:s/>es decir, la Secretaría de Salud, que podrá<text:s/>a su vez, ceder datos entre las<text:s/>diversas<text:s/>autoridades de Salud de<text:s/>otros<text:s/>Estados,<text:s/>y a los profesionales<text:s/>de salud<text:s/>que traten a los<text:s/>pacientes o que intervengan en el control de la epidemia.<text:s/></text:p>
      <text:p text:style-name="P27"/>
      <text:p text:style-name="P28">Las<text:s/>instituciones<text:s/>privadas de salud<text:s/>que colaboren con dichas autoridades sólo podrán utilizar los datos conforme a las instrucciones de estas y, en ningún caso, para fines distintos de los autorizados.</text:p>
      <text:p text:style-name="P29"/>
      <text:p text:style-name="P30">Es importante que si los ciudadanos utilizan aplicaciones<text:s/>móviles<text:s/>o<text:s/>sitios<text:s/>webs de las que no son titulares las autoridades públicas, es decir, que son ofrecidos por<text:s/>entidades o personas privadas, no existirá la licitud<text:s/>que se ha indicado anteriormente para el tratamiento de los datos. En este sentido, es importante recomendar a los ciudadanos que sean especialmente cuidadosos a la hora de<text:s/><text:soft-page-break/>informarse de quién, para qué y con qué garantías van a tratarse sus datos personales.</text:p>
      <text:p text:style-name="P31"/>
      <text:p text:style-name="P32">En cuanto a la previsión de que todos aquellos ciudadanos que hayan dado positivo<text:s/>en la prueba del COVID-19<text:s/>estén identificados y localizados por la autoridad pública competente, ya que facilitan sus datos a la misma, hay que partir de las competencias que, en situaciones excepcionales, como sin duda lo es la presente pandemia, tienen las autoridades sanitarias.</text:p>
      <text:p text:style-name="P33"/>
      <text:p text:style-name="P34">De acuerdo con el Reglamento de la Ley General de Salud en Materia de Sanidad Internacional, establece que se debe tener una observación personal, entendiéndose por ello de acuerdo con el artículo 71 del Reglamento en mención,<text:s/>que<text:s/>consiste en la estrecha supervisión sanitaria de los presuntos portadores, con el fin de facilitar la rápida identificación de la infección o enfermedad transmisible,<text:s/>lo que<text:s/>es por demás necesario,<text:s/>para<text:s/>que las autoridades sanitarias conozcan donde se ubican las personas afectadas por la enfermedad, pero<text:s/>a esta información<text:s/>se hace la precisión que<text:s/>sólo tendrá acceso las autoridades<text:s/>competentes.</text:p>
      <text:p text:style-name="P35"/>
      <text:p text:style-name="P36">La autoridad sanitaria tiene como fin evitar la propagación del virus, y para ello se requiere tener un control de las personas que han dado positivo, y que por ende están obligadas a guardar cuarentena en su domicilio, o en el lugar asignado para ello, así como también permite conocer las zonas con mayor número de afectados a fin de adoptar las medidas oportunas y pertinentes.<text:s/></text:p>
      <text:p text:style-name="P37"/>
      <text:p text:style-name="P38">En todo caso, quienes pretendan obtener y tratar los datos de los ciudadanos<text:s/>por medio de aplicaciones<text:s/>móviles<text:s/>o<text:s/>sitios<text:s/>web relacionados con la contingencia en específico,<text:s/>deberán informarles de forma clara, accesible y fácilmente comprensible<text:s/>de todos los aspectos que se han descrito.</text:p>
      <text:p text:style-name="P39"/>
      <text:p text:style-name="P40">Monterrey, Nuevo León, a 17 de abril de 2020</text:p>
      <text:p text:style-name="P41"/>
      <text:p text:style-name="P42"/>
      <text:p text:style-name="P43"/>
      <text:p text:style-name="P44"/>
      <text:p text:style-name="P45">Lic. Bernardo Sierra Gómez</text:p>
      <text:p text:style-name="P46">Comisionado Presidente</text:p>
      <table:table table:style-name="Table47">
        <table:table-columns>
          <table:table-column table:style-name="TableColumn48"/>
          <table:table-column table:style-name="TableColumn49"/>
        </table:table-columns>
        <table:table-row table:style-name="TableRow50">
          <table:table-cell table:style-name="TableCell51">
            <text:p text:style-name="P52"/>
            <text:p text:style-name="P53"/>
            <text:p text:style-name="P54"/>
            <text:p text:style-name="P55"/>
            <text:p text:style-name="P56"/>
            <text:p text:style-name="P57">Lic. Francisco Reynaldo Guajardo Martínez</text:p>
            <text:p text:style-name="P58">Comisionado Vocal</text:p>
            <text:p text:style-name="P59"/>
          </table:table-cell>
          <table:table-cell table:style-name="TableCell60">
            <text:p text:style-name="P61"/>
            <text:p text:style-name="P62"/>
            <text:p text:style-name="P63"/>
            <text:p text:style-name="P64"/>
            <text:p text:style-name="P65"/>
            <text:p text:style-name="P66">Dra. María de los Ángeles Guzmán García.</text:p>
            <text:p text:style-name="P67"/>
            <text:p text:style-name="P68">Comisionada Vocal</text:p>
            <text:p text:style-name="P69"/>
          </table:table-cell>
        </table:table-row>
        <table:table-row table:style-name="TableRow70">
          <table:table-cell table:style-name="TableCell71">
            <text:p text:style-name="P72"/>
            <text:p text:style-name="P73"/>
            <text:p text:style-name="P74"/>
            <text:p text:style-name="P75"/>
            <text:p text:style-name="P76"/>
            <text:p text:style-name="P77"><text:span text:style-name="T78">Lic. María Teresa Treviño Fernández.</text:span></text:p>
            <text:p text:style-name="P79">Comisionada Vocal</text:p>
          </table:table-cell>
          <table:table-cell table:style-name="TableCell80">
            <text:p text:style-name="P81"/>
            <text:p text:style-name="P82"/>
            <text:p text:style-name="P83"/>
            <text:p text:style-name="P84"/>
            <text:p text:style-name="P85"/>
            <text:p text:style-name="P86">Lic. Jorge Alberto Ylizaliturri Guerrero.</text:p>
            <text:p text:style-name="P87">Comisionado Vocal</text:p>
            <text:p text:style-name="P88"/>
          </table:table-cell>
        </table:table-row>
      </table:table>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Las presentes recomendaciones fueron aprobadas por unanimidad de votos del Pleno de la<text:s/></text:span><text:span text:style-name="T102">Comisión de Transparencia y Acceso a la Información del Estado de Nuevo León, en la décima segunda sesión ordinaria<text:s/></text:span><text:span text:style-name="T103">de fecha 17-diecisiete de abril<text:s/></text:span><text:span text:style-name="T104">de</text:span><text:span text:style-name="T105"><text:s/></text:span><text:span text:style-name="T106">2020</text:span><text:span text:style-name="T107">-dos mil veinte</text:span><text:span text:style-name="T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style:font-name-complex="Times New Roman" fo:font-size="9pt" style:font-size-asian="9pt" style:font-size-complex="10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language="es" fo:country="ES"/>
    </style:style>
    <style:style style:name="T4" style:parent-style-name="Fuentedepárrafopredeter." style:family="text">
      <style:text-properties style:font-name="Arial" style:font-name-complex="Arial" fo:font-weight="bold" style:font-weight-asian="bold" style:font-weight-complex="bold" fo:language="es" fo:country="ES"/>
    </style:style>
    <style:style style:name="T5" style:parent-style-name="Fuentedepárrafopredeter." style:family="text">
      <style:text-properties style:font-name="Arial" style:font-name-complex="Arial" fo:language="es" fo:country="ES"/>
    </style:style>
    <style:style style:name="T6" style:parent-style-name="Fuentedepárrafopredeter." style:family="text">
      <style:text-properties style:font-name="Arial" style:font-name-complex="Arial" fo:font-weight="bold" style:font-weight-asian="bold" style:font-weight-complex="bold" fo:language="es" fo:country="ES"/>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isa Lasso</meta:initial-creator>
    <dc:creator>Judith Méndez</dc:creator>
    <meta:creation-date>2020-04-17T18:42:00Z</meta:creation-date>
    <dc:date>2020-04-17T18:42:00Z</dc:date>
    <meta:print-date>2020-04-17T15:17:00Z</meta:print-date>
    <meta:template xlink:href="Normal" xlink:type="simple"/>
    <meta:editing-cycles>2</meta:editing-cycles>
    <meta:editing-duration>PT0S</meta:editing-duration>
    <meta:document-statistic meta:page-count="4" meta:paragraph-count="13" meta:word-count="1023" meta:character-count="6642" meta:row-count="46" meta:non-whitespace-character-count="5632"/>
  </office:meta>
</office:document-meta>
</file>