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" style:master-page-name="MP0" style:family="paragraph">
      <style:paragraph-properties fo:break-before="page"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8" style:parent-style-name="texto" style:family="paragraph">
      <style:paragraph-properties fo:margin-bottom="0in" fo:line-height="100%" fo:text-indent="0in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text-autospace="none" fo:line-height="115%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5" style:parent-style-name="texto" style:family="paragraph">
      <style:paragraph-properties fo:margin-bottom="0in" fo:line-height="100%" fo:text-indent="0in"/>
    </style:style>
    <style:style style:name="T1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46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47" style:parent-style-name="texto" style:family="paragraph">
      <style:paragraph-properties fo:text-align="center" fo:margin-bottom="0in" fo:line-height="100%" fo:text-indent="0in"/>
    </style:style>
    <style:style style:name="T4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49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50" style:parent-style-name="Normal" style:family="paragraph">
      <style:paragraph-properties style:text-autospace="none" fo:margin-right="-0.0409in"/>
    </style:style>
    <style:style style:name="T5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55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56" style:parent-style-name="Normal" style:family="paragraph">
      <style:paragraph-properties style:text-autospace="none" fo:margin-right="-0.0409in"/>
    </style:style>
    <style:style style:name="T5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61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/>
    </style:style>
    <style:style style:name="P62" style:parent-style-name="Normal" style:family="paragraph">
      <style:paragraph-properties style:text-autospace="none" fo:margin-right="-0.0409in"/>
    </style:style>
    <style:style style:name="T6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66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0" style:parent-style-name="Fuentedepárrafopredeter.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72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/>
    </style:style>
    <style:style style:name="T7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7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8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82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83" style:parent-style-name="Normal" style:family="paragraph">
      <style:paragraph-properties fo:background-color="#FFFFFF"/>
    </style:style>
    <style:style style:name="T8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8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8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8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8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89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90" style:parent-style-name="Normal" style:family="paragraph">
      <style:paragraph-properties style:text-autospace="none" style:vertical-align="auto"/>
      <style:text-properties fo:hyphenate="false"/>
    </style:style>
    <style:style style:name="T9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9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3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94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95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96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9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01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 fo:background-color="#FFFF00" fo:language="es" fo:country="MX"/>
    </style:style>
    <style:style style:name="T10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0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0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1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1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12" style:parent-style-name="Fuentedepárrafopredeter." style:family="text">
      <style:text-properties style:font-name="Tahoma" style:font-name-complex="Tahoma" fo:color="#000000" fo:font-size="12pt" style:font-size-asian="12pt" style:font-size-complex="12pt" fo:background-color="#FFFFFF"/>
    </style:style>
    <style:style style:name="T113" style:parent-style-name="Fuentedepárrafopredeter." style:family="text">
      <style:text-properties style:font-name="Tahoma" style:font-name-complex="Tahoma" fo:color="#000000" fo:font-size="12pt" style:font-size-asian="12pt" style:font-size-complex="12pt" fo:background-color="#FFFFFF"/>
    </style:style>
    <style:style style:name="T114" style:parent-style-name="Fuentedepárrafopredeter." style:family="text">
      <style:text-properties style:font-name="Tahoma" style:font-name-complex="Tahoma" fo:color="#000000" fo:font-size="12pt" style:font-size-asian="12pt" style:font-size-complex="12pt" fo:background-color="#FFFFFF"/>
    </style:style>
    <style:style style:name="P115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16" style:parent-style-name="Normal" style:family="paragraph">
      <style:paragraph-properties style:text-autospace="none" fo:margin-right="-0.0409in"/>
    </style:style>
    <style:style style:name="T11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1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20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/>
    </style:style>
    <style:style style:name="T12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2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25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style:text-autospace="none" fo:margin-right="-0.0409in"/>
    </style:style>
    <style:style style:name="T12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29" style:parent-style-name="Normal" style:family="paragraph">
      <style:paragraph-properties style:text-autospace="none"/>
      <style:text-properties style:font-name="Tahoma" style:font-name-asian="Times New Roman" style:font-name-complex="Tahoma" fo:font-weight="bold" style:font-weight-asian="bold" fo:font-size="12pt" style:font-size-asian="12pt" style:font-size-complex="12pt" fo:language="es" fo:country="MX" style:language-asian="es" style:country-asian="ES"/>
    </style:style>
    <style:style style:name="P130" style:parent-style-name="Normal" style:family="paragraph">
      <style:paragraph-properties style:text-autospace="none"/>
      <style:text-properties style:font-name="Tahoma" style:font-name-complex="Tahoma" fo:font-size="12pt" style:font-size-asian="12pt" style:font-size-complex="12pt" fo:language="es" fo:country="MX" style:language-asian="es" style:country-asian="ES"/>
    </style:style>
    <style:style style:name="P13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size="12pt" style:font-size-asian="12pt" style:font-size-complex="12pt" fo:language="es" fo:country="MX" style:language-asian="es" style:country-asian="ES"/>
    </style:style>
    <style:style style:name="P134" style:parent-style-name="Normal" style:family="paragraph">
      <style:paragraph-properties style:text-autospace="none" style:vertical-align="auto"/>
      <style:text-properties fo:hyphenate="false"/>
    </style:style>
    <style:style style:name="T13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6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7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48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4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0" style:parent-style-name="Fuentedepárrafopredeter." style:family="text">
      <style:text-properties style:font-name="Tahoma" style:font-name-complex="Tahoma" fo:font-size="12pt" style:font-size-asian="12pt" style:font-size-complex="12pt" fo:background-color="#FFFF00" fo:language="es" fo:country="MX"/>
    </style:style>
    <style:style style:name="T15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56" style:parent-style-name="Fuentedepárrafopredeter." style:family="text">
      <style:text-properties style:font-name="Tahoma" style:font-name-complex="Tahoma" fo:font-size="12pt" style:font-size-asian="12pt" style:font-size-complex="12pt" fo:background-color="#FFFF00" fo:language="es" fo:country="MX"/>
    </style:style>
    <style:style style:name="T157" style:parent-style-name="Fuentedepárrafopredeter." style:family="text">
      <style:text-properties style:font-name="Tahoma" style:font-name-complex="Tahoma" fo:font-size="12pt" style:font-size-asian="12pt" style:font-size-complex="12pt" fo:background-color="#FFFF00" fo:language="es" fo:country="MX"/>
    </style:style>
    <style:style style:name="T158" style:parent-style-name="Fuentedepárrafopredeter." style:family="text">
      <style:text-properties style:font-name="Tahoma" style:font-name-complex="Tahoma" fo:font-size="12pt" style:font-size-asian="12pt" style:font-size-complex="12pt" fo:background-color="#FFFF00" fo:language="es" fo:country="MX"/>
    </style:style>
    <style:style style:name="T159" style:parent-style-name="Fuentedepárrafopredeter." style:family="text">
      <style:text-properties style:font-name="Tahoma" style:font-name-complex="Tahoma" fo:font-size="12pt" style:font-size-asian="12pt" style:font-size-complex="12pt" fo:background-color="#FFFF00" fo:language="es" fo:country="MX"/>
    </style:style>
    <style:style style:name="T16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6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6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6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64" style:parent-style-name="Normal" style:family="paragraph">
      <style:paragraph-properties style:text-autospace="none" style:vertical-align="auto"/>
      <style:text-properties style:font-name="Tahoma" style:font-name-complex="Tahoma" fo:font-size="12pt" style:font-size-asian="12pt" style:font-size-complex="12pt" fo:language="es" fo:country="MX" fo:hyphenate="false"/>
    </style:style>
    <style:style style:name="P165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P166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67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68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69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0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1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3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4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5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6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7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8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79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0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1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2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P183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P184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85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86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87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8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9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P190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P191" style:parent-style-name="Normal" style:family="paragraph">
      <style:paragraph-properties style:text-autospace="none" fo:text-align="center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92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P193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T194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95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9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97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T19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9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200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P201" style:parent-style-name="Textoindependiente" style:family="paragraph">
      <style:paragraph-properties fo:margin-right="0.0333in"/>
    </style:style>
    <style:style style:name="T202" style:parent-style-name="Fuentedepárrafopredeter." style:family="text">
      <style:text-properties style:font-name="Tahoma" style:font-name-complex="Tahoma" style:font-size-complex="12pt"/>
    </style:style>
    <style:style style:name="T203" style:parent-style-name="Fuentedepárrafopredeter." style:family="text">
      <style:text-properties style:font-name="Tahoma" style:font-name-complex="Tahoma" style:font-size-complex="12pt"/>
    </style:style>
    <style:style style:name="T204" style:parent-style-name="Fuentedepárrafopredeter." style:family="text">
      <style:text-properties style:font-name="Tahoma" style:font-name-complex="Tahoma" style:font-size-complex="12pt"/>
    </style:style>
    <style:style style:name="T205" style:parent-style-name="Fuentedepárrafopredeter." style:family="text">
      <style:text-properties style:font-name="Tahoma" style:font-name-complex="Tahoma" style:font-size-complex="12pt"/>
    </style:style>
    <style:style style:name="T206" style:parent-style-name="Fuentedepárrafopredeter." style:family="text">
      <style:text-properties style:font-name="Tahoma" style:font-name-complex="Tahoma" style:font-size-complex="12pt"/>
    </style:style>
    <style:style style:name="T207" style:parent-style-name="Fuentedepárrafopredeter." style:family="text">
      <style:text-properties style:font-name="Tahoma" style:font-name-complex="Tahoma" style:font-size-complex="12pt"/>
    </style:style>
    <style:style style:name="T208" style:parent-style-name="Fuentedepárrafopredeter." style:family="text">
      <style:text-properties style:font-name="Tahoma" style:font-name-complex="Tahoma" style:font-size-complex="12pt"/>
    </style:style>
    <style:style style:name="T209" style:parent-style-name="Fuentedepárrafopredeter." style:family="text">
      <style:text-properties style:font-name="Tahoma" style:font-name-complex="Tahoma" style:font-size-complex="12pt"/>
    </style:style>
    <style:style style:name="T210" style:parent-style-name="Fuentedepárrafopredeter." style:family="text">
      <style:text-properties style:font-name="Tahoma" style:font-name-complex="Tahoma" fo:letter-spacing="-0.0069in" style:font-size-complex="12pt"/>
    </style:style>
    <style:style style:name="T211" style:parent-style-name="Fuentedepárrafopredeter." style:family="text">
      <style:text-properties style:font-name="Tahoma" style:font-name-complex="Tahoma" style:font-size-complex="12pt"/>
    </style:style>
    <style:style style:name="T212" style:parent-style-name="Fuentedepárrafopredeter." style:family="text">
      <style:text-properties style:font-name="Tahoma" style:font-name-complex="Tahoma" style:font-size-complex="12pt"/>
    </style:style>
    <style:style style:name="T213" style:parent-style-name="Fuentedepárrafopredeter." style:family="text">
      <style:text-properties style:font-name="Tahoma" style:font-name-complex="Tahoma" style:font-size-complex="12pt"/>
    </style:style>
    <style:style style:name="T214" style:parent-style-name="Fuentedepárrafopredeter." style:family="text">
      <style:text-properties style:font-name="Tahoma" style:font-name-complex="Tahoma" style:font-size-complex="12pt" fo:background-color="#FFFFFF"/>
    </style:style>
    <style:style style:name="T215" style:parent-style-name="Fuentedepárrafopredeter." style:family="text">
      <style:text-properties style:font-name="Tahoma" style:font-name-complex="Tahoma" style:font-size-complex="12pt" fo:background-color="#FFFFFF"/>
    </style:style>
    <style:style style:name="P216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17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18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19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0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1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2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3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4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5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26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7" style:parent-style-name="texto" style:family="paragraph">
      <style:paragraph-properties fo:text-align="center"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/>
    </style:style>
    <style:style style:name="P228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29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0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1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34" style:family="table-column">
      <style:table-column-properties style:column-width="3.15in"/>
    </style:style>
    <style:style style:name="TableColumn235" style:family="table-column">
      <style:table-column-properties style:column-width="3.2486in"/>
    </style:style>
    <style:style style:name="Table233" style:family="table">
      <style:table-properties style:width="6.3986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9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60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61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62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63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64" style:parent-style-name="Textoindependiente" style:family="paragraph">
      <style:paragraph-properties fo:margin-right="0.0333in"/>
      <style:text-properties style:font-name="Tahoma" style:font-name-complex="Tahoma" style:font-size-complex="12pt" fo:background-color="#FFFFFF"/>
    </style:style>
    <style:style style:name="P265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66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67" style:parent-style-name="Normal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ACUERDO POR EL CUAL SE<text:s/></text:span><text:span text:style-name="T10">APRUEBA LA<text:s/></text:span><text:span text:style-name="T11">HERRAMIENTA INFORMÁTICA DENOMINADA:<text:s/></text:span><text:span text:style-name="T12">SISTEMA INFORMÁTICO DE VERIFICACIÓN DE OBLIGACIONES DE TRANSPARENCIA (SIVOT)</text:span><text:span text:style-name="T13">.</text:span></text:p>
      <text:p text:style-name="P14"/>
      <text:p text:style-name="P15"><text:span text:style-name="T16">La Comisión de Transparencia y Acceso a la Información del Estado de Nuevo León, con fundamento en lo dispuesto por los artículos 6 de la Constitución Política del Estado Libre y Soberano de Nuevo León; 2, fracción IV</text:span><text:span text:style-name="T17">;</text:span><text:span text:style-name="T18"><text:s/>3, fracción XLI</text:span><text:span text:style-name="T19">;</text:span><text:span text:style-name="T20"><text:s/>38</text:span><text:span text:style-name="T21">;</text:span><text:span text:style-name="T22"><text:s/>43</text:span><text:span text:style-name="T23">;</text:span><text:span text:style-name="T24"><text:s/>53</text:span><text:span text:style-name="T25">;</text:span><text:span text:style-name="T26"><text:s/>54, fracciones IV y XLVI</text:span><text:span text:style-name="T27">;</text:span><text:span text:style-name="T28"><text:s/>109</text:span><text:span text:style-name="T29">;</text:span><text:span text:style-name="T30"><text:s/>110 y 111 de la Ley de Transparencia y Acceso a la Información Pública del Estado de Nuevo León, los diversos 1</text:span><text:span text:style-name="T31">;</text:span><text:span text:style-name="T32"><text:s/>7</text:span><text:span text:style-name="T33">;</text:span><text:span text:style-name="T34"><text:s/>8</text:span><text:span text:style-name="T35">;</text:span><text:span text:style-name="T36"><text:s/>10, fracciones IV<text:s/></text:span><text:span text:style-name="T37">y XIV</text:span><text:span text:style-name="T38">; 33</text:span><text:span text:style-name="T39"><text:s/>y 49</text:span><text:span text:style-name="T40"><text:s/>fracción XVI del Reglamento Interior de dicha Comisión, así como</text:span><text:span text:style-name="T41">,</text:span><text:span text:style-name="T42"><text:s/>en los Lineamientos que regula</text:span><text:span text:style-name="T43">n</text:span><text:span text:style-name="T44"><text:s/>el Procedimiento de Verificación y Seguimiento del Cumplimiento de las Obligaciones de Transparencia que deben publicar los Sujetos Obligados del Estado de Nuevo León en los Portales de Internet y en la Plataforma Nacional de Transparencia;<text:s/></text:span><text:span text:style-name="T45">y,</text:span></text:p>
      <text:p text:style-name="P46"/>
      <text:p text:style-name="P47"><text:span text:style-name="T48">C O N S I D E R A N D O</text:span></text:p>
      <text:p text:style-name="P49"/>
      <text:p text:style-name="P50"><text:span text:style-name="T51">Primero:<text:s/></text:span><text:span text:style-name="T52">Que la Comisión de Transparencia y Acceso a la Información del Estado de Nuevo León,<text:s/></text:span><text:span text:style-name="T53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</text:span><text:span text:style-name="T54">.</text:span></text:p>
      <text:p text:style-name="P55"/>
      <text:p text:style-name="P56"><text:span text:style-name="T57">Segundo:<text:s/></text:span><text:span text:style-name="T58">Que es objetivo de la Ley de Transparencia y Acceso a la Información Pública del Estado de Nuevo León,<text:s/></text:span><text:span text:style-name="T59">promover, fomentar y difundir la cultura de la transparencia en el ejercicio de la función pública, el acceso a la información, la participación ciudadana, así como la rendición de cuentas, a través del establecimiento de políticas públicas y mecanismos que garanticen la publicidad de información oportuna, verificable, comprensible, actualizada y completa, que se difunda en los formatos más adecuados y accesibles para todo el público y atendiendo en todo momento las condiciones sociales, económicas y culturales de cada región</text:span><text:span text:style-name="T60">.</text:span></text:p>
      <text:p text:style-name="P61"/>
      <text:soft-page-break/>
      <text:p text:style-name="P62"><text:span text:style-name="T63">Tercero:<text:s/></text:span><text:span text:style-name="T64">Que los</text:span><text:span text:style-name="T65"><text:s/>sujetos obligados deberán poner a disposición de los particulares la información a que se refiere el Título Quinto de la Ley de Transparencia y Acceso a la Información Pública del Estado de Nuevo León, en los sitios de internet correspondientes a los sujetos obligados y a través de la Plataforma Nacional de Transparencia.</text:span></text:p>
      <text:p text:style-name="P66"/>
      <text:p text:style-name="Normal"><text:span text:style-name="T67">Cuarto:<text:s/></text:span><text:span text:style-name="T68">Que de acuerdo a lo dispuesto en el artículo 110 de la Ley de Transparencia y Acceso a la Información Pública del Estado de Nuevo León, las</text:span><text:span text:style-name="T69"><text:s/>acciones de vigilancia a que se refiere el Capítulo V, “</text:span><text:span text:style-name="T70">De la verificación de las obligaciones de transparencia”</text:span><text:span text:style-name="T71">, se realizarán a través de la verificación virtual. Esta vigilancia surgirá de los resultados de la verificación que se lleve a cabo de manera oficiosa por la Comisión, al portal de internet de los sujetos obligados o de la Plataforma Nacional de Transparencia, ya sea de forma aleatoria, muestral o periódica.</text:span></text:p>
      <text:p text:style-name="P72"/>
      <text:p text:style-name="Normal"><text:span text:style-name="T73">Quinto:<text:s/></text:span><text:span text:style-name="T74">Que de conformidad con lo dispuesto en el artículo 111 fracción<text:s/></text:span><text:span text:style-name="T75">I</text:span><text:span text:style-name="T76"><text:s/>y V</text:span><text:span text:style-name="T77">I</text:span><text:span text:style-name="T78"><text:s/>de la Ley de Transparencia y Acceso a la Información Pública del Estado de Nuevo León,<text:s/></text:span><text:span text:style-name="T79">la verificación tendrá por objeto revisar y constatar el debido cumplimiento a las obligaciones de transparencia en términos de lo previsto en esta Ley, según corresponda a cada sujeto obligado, y demás disposiciones aplicables, debiendo acopiar y resguardar los soportes necesarios para sustentar la verificación efectuada</text:span><text:span text:style-name="T80">.</text:span><text:span text:style-name="T81"><text:s/></text:span></text:p>
      <text:p text:style-name="P82"/>
      <text:p text:style-name="P83"><text:span text:style-name="T84">Sexto:</text:span><text:span text:style-name="T85"><text:s/></text:span><text:span text:style-name="T86">Que en fecha 05-cinco de octubre del año 2018-dos mil dieciocho</text:span><text:span text:style-name="T87">,</text:span><text:span text:style-name="T88"><text:s/>fueron aprobados en Sesión Ordinaria, los Lineamientos que regulan el Procedimiento de Verificación y Seguimiento del Cumplimiento de las Obligaciones de Transparencia que deben publicar los Sujetos Obligados del Estado de Nuevo León en los Portales de Internet y en la Plataforma Nacional de Transparencia.</text:span></text:p>
      <text:p text:style-name="P89"><text:s/></text:p>
      <text:p text:style-name="P90"><text:span text:style-name="T91">Séptimo:<text:s/></text:span><text:span text:style-name="T92">Que de acuerdo a lo que dispone el numeral<text:s/></text:span><text:span text:style-name="T93">Décimo<text:s/></text:span><text:span text:style-name="T94">S</text:span><text:span text:style-name="T95">egundo de los</text:span><text:span text:style-name="T96"><text:s/></text:span><text:span text:style-name="T97">Lineamientos que regulan el Procedimiento de Verificación y Seguimiento del Cumplimiento de las Obligaciones de Transparencia que deben publicar los Sujetos Obligados del Estado de Nuevo León en los Portales de Internet y en la Plataforma Nacional de Transparencia,</text:span><text:span text:style-name="T98"><text:s/></text:span><text:span text:style-name="T99">lo</text:span><text:span text:style-name="T100">s resultados de la verificación serán obtenidos de acuerdo a la ponderación que se prevea para cada criterio, emitiendo para los que así corresponda, los requerimientos u observaciones consignados en los formatos y/o de la herramienta informática que para tal efecto se genere.</text:span></text:p>
      <text:p text:style-name="P101"/>
      <text:soft-page-break/>
      <text:p text:style-name="Normal"><text:span text:style-name="T102">Octavo:<text:s/></text:span><text:span text:style-name="T103">Que</text:span><text:span text:style-name="T104"><text:s/>resulta necesaria</text:span><text:span text:style-name="T105"><text:s/>la herramienta informática</text:span><text:span text:style-name="T106"><text:s/>denominada Sistema Informático de Verificación de Obligaciones de Transparencia (SIVOT), a fin de<text:s/></text:span><text:span text:style-name="T107"><text:s/>realizar las verificaciones virtuales por parte de esta Comisión,<text:s/></text:span><text:span text:style-name="T108">la cual,<text:s/></text:span><text:span text:style-name="T109">contendrá</text:span><text:span text:style-name="T110"><text:s/>los resultados de las mismas,<text:s/></text:span><text:span text:style-name="T111">sumándose así,<text:s/></text:span><text:span text:style-name="T112">al conjunto de herramientas que harán posible materializar el acopio y resguardo de los documentos y soportes necesarios para sustentar dichas verificaciones tal y como se establece en el numeral<text:s/></text:span><text:span text:style-name="T113">Quinto</text:span><text:span text:style-name="T114"><text:s/>del presente Acuerdo.</text:span></text:p>
      <text:p text:style-name="P115"/>
      <text:p text:style-name="P116"><text:span text:style-name="T117">Noveno:<text:s/></text:span><text:span text:style-name="T118">Que es atribución del Pleno de este órgano autónomo,<text:s/></text:span><text:span text:style-name="T119">vigilar el cumplimiento de esa Ley y demás disposiciones aplicables.</text:span></text:p>
      <text:p text:style-name="P120"/>
      <text:p text:style-name="Normal"><text:span text:style-name="T121">Décimo</text:span><text:span text:style-name="T122">: Que corresponde al Pleno</text:span><text:span text:style-name="T123">,</text:span><text:span text:style-name="T124"><text:s/>además de las atribuciones señaladas anteriormente, dictar todas aquellas medidas para el mejor funcionamiento de la Comisión.</text:span></text:p>
      <text:p text:style-name="P125"/>
      <text:p text:style-name="P126"><text:span text:style-name="T127">Décimo Primero:<text:s/></text:span><text:span text:style-name="T128">Que es facultad del Comisionado Presidente someter al Pleno los acuerdos, lineamientos, proyectos de resolución y demás documentos necesarios para el cumplimiento de las atribuciones y deberes de la Comisión.</text:span></text:p>
      <text:p text:style-name="P129"/>
      <text:p text:style-name="P130">Conforme a las anteriores consideraciones y con fundamento en las disposiciones legales señaladas, se emite el siguiente:</text:p>
      <text:p text:style-name="P131"/>
      <text:p text:style-name="P132">A C U E R D O</text:p>
      <text:p text:style-name="P133"/>
      <text:p text:style-name="P134"><text:span text:style-name="T135">Primero</text:span><text:span text:style-name="T136">:<text:s/></text:span><text:span text:style-name="T137">Que de conformidad con</text:span><text:span text:style-name="T138"><text:s/>lo previsto en los artículos 110 y 111 fracciones I, II, III, IV, V y VI<text:s/></text:span><text:span text:style-name="T139">de la Ley de Transparencia y Acceso a la Información Pública del Estado de Nuevo León,</text:span><text:span text:style-name="T140"><text:s/>10, fracción XXXIII</text:span><text:span text:style-name="T141"><text:s/>y 33</text:span><text:span text:style-name="T142"><text:s/>del Reglamento Interior de la Comisión,</text:span><text:span text:style-name="T143"><text:s/></text:span><text:span text:style-name="T144">así como</text:span><text:span text:style-name="T145">,</text:span><text:span text:style-name="T146"><text:s/>en el numeral<text:s/></text:span><text:span text:style-name="T147">Décimo segundo de los</text:span><text:span text:style-name="T148"><text:s/></text:span><text:span text:style-name="T149">Lineamientos que regulan el Procedimiento de Verificación y Seguimiento del Cumplimiento de las Obligaciones de Transparencia que deben publicar los Sujetos Obligados del Estado de Nuevo León en los Portales de Internet y en la Plataforma Nacional de Transparencia, se aprueba la herramienta informática denominada:<text:s/></text:span><text:span text:style-name="T150">Sistema Informático de Verificación de Obligaciones de Transparencia (SIVOT)</text:span><text:span text:style-name="T151"><text:s/>la cual será utilizada para<text:s/></text:span><text:span text:style-name="T152">realizar las acciones de<text:s/></text:span><text:span text:style-name="T153">vigilancia</text:span><text:span text:style-name="T154"><text:s/>establecidas en el Título Quinto Capítulo V de la Ley de Transparencia y Acceso a la Información Pública del Estado de Nuevo León</text:span><text:span text:style-name="T155">,<text:s/></text:span><text:span text:style-name="T156">siendo est</text:span><text:span text:style-name="T157">a</text:span><text:span text:style-name="T158"><text:s/>un<text:s/></text:span><text:span text:style-name="T159">Sistema Interno</text:span><text:span text:style-name="T160"><text:s/></text:span><text:span text:style-name="T161">que permitirá</text:span><text:span text:style-name="T162"><text:s/></text:span><text:span text:style-name="T163">obtener el Índice Global de Cumplimiento para cada sujetos obligado evaluado.</text:span></text:p>
      <text:p text:style-name="P164"><text:s/></text:p>
      <text:p text:style-name="P165"/>
      <text:soft-page-break/>
      <text:p text:style-name="P166"><text:span text:style-name="T167">Segundo:<text:s/></text:span><text:span text:style-name="T168">Que<text:s/></text:span><text:span text:style-name="T169">el</text:span><text:span text:style-name="T170"><text:s/>sistema</text:span><text:span text:style-name="T171"><text:s/>informático aquí aprobado,</text:span><text:span text:style-name="T172"><text:s/></text:span><text:span text:style-name="T173">será de uso exclusivo de la Comisión de Transparencia y Acceso a la Información del Estado de Nuevo León,<text:s/></text:span><text:span text:style-name="T174">al ser</text:span><text:span text:style-name="T175"><text:s/>la<text:s/></text:span><text:span text:style-name="T176">única<text:s/></text:span><text:span text:style-name="T177">autoridad competente</text:span><text:span text:style-name="T178"><text:s/>en el Estado de Nuevo León</text:span><text:span text:style-name="T179"><text:s/>para<text:s/></text:span><text:span text:style-name="T180">llevar a cabo las verificaciones correspondientes</text:span><text:span text:style-name="T181">, de conformidad con el artículo 109 de la Ley de Transparencia y Acceso a la Información Pública del Estado de Nuevo León</text:span><text:span text:style-name="T182">.</text:span></text:p>
      <text:p text:style-name="P183"/>
      <text:p text:style-name="P184"><text:span text:style-name="T185">Tercero:<text:s/></text:span><text:span text:style-name="T186">Que dicho sistema deberá de ser actualizado en caso de modificación al Padrón de Sujetos Obligados del Estado de Nuevo León, y demás normatividades aplicables, por lo que se faculta a la Secretaría Ejecutiva</text:span><text:span text:style-name="T187">, a fin de que realice las actualizaciones</text:span><text:span text:style-name="T188"><text:s/>pertinentes</text:span><text:span text:style-name="T189">, en caso de ser necesario, e informe de dicha actualización a los Comisionados que integran el Pleno de este órgano autónomo.<text:s/></text:span></text:p>
      <text:p text:style-name="P190"/>
      <text:p text:style-name="P191"><text:span text:style-name="T192">T R A N S I T O R I O S</text:span></text:p>
      <text:p text:style-name="P193"/>
      <text:p text:style-name="Normal"><text:span text:style-name="T194">Primero:<text:s/></text:span><text:span text:style-name="T195">El presente acuerdo entrará en vigor al momento</text:span><text:span text:style-name="T196"><text:s/>de su aprobación.</text:span></text:p>
      <text:p text:style-name="P197"/>
      <text:p text:style-name="Normal"><text:span text:style-name="T198">Segundo:<text:s/></text:span><text:span text:style-name="T199">Publíquese el presente acuerdo en el portal de internet de esta Comisión.<text:s/></text:span></text:p>
      <text:p text:style-name="P200"/>
      <text:p text:style-name="P201"><text:span text:style-name="T202">Dado en el recinto oficial de la Comisión de Transparencia y Acceso a la Información del Estado de Nuevo León, en Monterrey, Nuevo León, su capital a<text:s/></text:span><text:span text:style-name="T203">FECHA<text:s/></text:span><text:span text:style-name="T204">26-VEINTISEIS</text:span><text:span text:style-name="T205"><text:s/>DE ABRIL DE 2019-DOS MIL DIECINUEVE</text:span><text:span text:style-name="T206">,</text:span><text:bookmark-start text:name="_GoBack"/><text:bookmark-end text:name="_GoBack"/><text:span text:style-name="T207"><text:s/>aprobado por unanimidad de votos del Comisionado Presidente, Lic. Bernardo Sierra Gómez, Comisionado Vocal, Lic.<text:s/></text:span><text:span text:style-name="T208">Francisco Reynaldo Guajardo Martínez,</text:span><text:span text:style-name="T209"><text:s/>Comisionado Vocal, Lic. Jorge Alberto Ylizaliturri</text:span><text:span text:style-name="T210"><text:s/></text:span><text:span text:style-name="T211">Guerrero, Comisionada Vocal Lic. María Teresa</text:span><text:span text:style-name="T212"><text:s/>Treviño Fernández</text:span><text:span text:style-name="T213"><text:s/>y Comisionada Vocal Dra.<text:s/></text:span><text:span text:style-name="T214">Ma</text:span><text:span text:style-name="T215">ría de los Ángeles Guzmán García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Lic. Bernardo Sierra Gómez</text:p>
      <text:p text:style-name="P227">Comisionado Presidente</text:p>
      <text:p text:style-name="P228"/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ic. Jorge Alberto Ylizaliturri Guerrero</text:p>
            <text:p text:style-name="P239">Comisionado Vocal</text:p>
          </table:table-cell>
          <table:table-cell table:style-name="TableCell240">
            <text:p text:style-name="P241">Dra. María de los Ángeles Guzmán García</text:p>
            <text:p text:style-name="P242">Comisionada Vocal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>Lic. María Teresa Treviño Fernández</text:p>
            <text:p text:style-name="P251">Comisionada Vocal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>Lic. Francisco Reynaldo Guajardo Martínez.</text:p>
            <text:p text:style-name="P259">Comisionado Vocal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>LA PRESENTE HOJA DE FIRMAS ES PARTE INTEGRAL DEL ACUERDO POR EL CUAL SE<text:s/>APRUEBA LA HERRAMIENTA INFORMÁTICA DENOMINADA: MEMORIA TÉCNICA, LA CUAL SERÁ UTILIZADA PARA REALIZAR LAS ACCIONES DE VIGILANCIA ESTABLECIDAS EN EL TÍTULO QUINTO CAPÍTULO V DE LA LEY DE TRANSPARENCIA Y ACCESO A LA INFORMACIÓN PÚBLICA DEL ESTADO DE NUEVO LEÓN, APROBADO EN LA<text:s/>DÉCIMO QUINTA<text:s/>SESIÓN<text:s/>ORDINARIA DEL PLENO, EN FECHA<text:s/>26-VEINTISEIS<text:s/>DE ABRIL<text:s/>DE 2019-DOS MIL DIECINUEVE.-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Piedepágin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5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19-05-20T21:58:00Z</meta:creation-date>
    <dc:date>2019-05-20T21:58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24" meta:character-count="9242" meta:row-count="65" meta:non-whitespace-character-count="7836"/>
  </office:meta>
</office:document-meta>
</file>