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4" style:parent-style-name="Default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6" style:parent-style-name="Fuentedepárrafopredeter." style:family="text">
      <style:text-properties style:font-name="Arial" style:font-name-complex="Arial" style:use-window-font-color="true"/>
    </style:style>
    <style:style style:name="T17" style:parent-style-name="Fuentedepárrafopredeter." style:family="text">
      <style:text-properties style:font-name="Arial" style:font-name-complex="Arial" style:use-window-font-color="true"/>
    </style:style>
    <style:style style:name="T18" style:parent-style-name="Fuentedepárrafopredeter." style:family="text">
      <style:text-properties style:font-name="Arial" style:font-name-complex="Arial" style:use-window-font-color="true"/>
    </style:style>
    <style:style style:name="T19" style:parent-style-name="Fuentedepárrafopredeter." style:family="text">
      <style:text-properties style:font-name="Arial" style:font-name-complex="Arial" style:use-window-font-color="true"/>
    </style:style>
    <style:style style:name="T20" style:parent-style-name="Fuentedepárrafopredeter." style:family="text">
      <style:text-properties style:font-name="Arial" style:font-name-complex="Arial" style:use-window-font-color="true"/>
    </style:style>
    <style:style style:name="T21" style:parent-style-name="Fuentedepárrafopredeter." style:family="text">
      <style:text-properties style:font-name="Arial" style:font-name-complex="Arial" style:use-window-font-color="true"/>
    </style:style>
    <style:style style:name="T22" style:parent-style-name="Fuentedepárrafopredeter." style:family="text">
      <style:text-properties style:font-name="Arial" style:font-name-complex="Arial" style:use-window-font-color="true"/>
    </style:style>
    <style:style style:name="T23" style:parent-style-name="Fuentedepárrafopredeter." style:family="text">
      <style:text-properties style:font-name="Arial" style:font-name-complex="Arial" style:use-window-font-color="true"/>
    </style:style>
    <style:style style:name="P2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7" style:parent-style-name="Fuentedepárrafopredeter." style:family="text">
      <style:text-properties style:font-name="Arial" style:font-name-complex="Arial" style:use-window-font-color="true"/>
    </style:style>
    <style:style style:name="T28" style:parent-style-name="Fuentedepárrafopredeter." style:family="text">
      <style:text-properties style:font-name="Arial" style:font-name-complex="Arial"/>
    </style:style>
    <style:style style:name="P29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30" style:parent-style-name="Default" style:family="paragraph">
      <style:paragraph-properties fo:text-align="justify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Default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style:text-autospace="none"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00%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bottom="0in" fo:line-height="100%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style:text-autospace="none" fo:text-align="justify" fo:margin-bottom="0in" fo:line-height="100%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style:text-autospace="none" fo:text-align="justify" fo:margin-bottom="0in" fo:line-height="100%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style:text-autospace="none" fo:text-align="justify" fo:margin-bottom="0in" fo:line-height="100%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style:text-autospace="none" fo:text-align="justify" fo:margin-bottom="0in" fo:line-height="100%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style:text-autospace="none" fo:text-align="justify" fo:margin-bottom="0in" fo:line-height="100%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21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PT"/>
    </style:style>
    <style:style style:name="P22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PT"/>
    </style:style>
    <style:style style:name="P222" style:parent-style-name="Normal" style:family="paragraph">
      <style:paragraph-properties style:text-autospace="none" fo:text-align="justify" fo:margin-bottom="0in" fo:line-height="100%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PT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PT"/>
    </style:style>
    <style:style style:name="T2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language="en" fo:country="US" style:language-asian="es" style:country-asian="MX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37" style:parent-style-name="Normal" style:family="paragraph">
      <style:paragraph-properties style:text-autospace="none" fo:text-align="justify" fo:margin-bottom="0in" fo:line-height="100%"/>
    </style:style>
    <style:style style:name="T23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margin-right="0.0333in"/>
    </style:style>
    <style:style style:name="T24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style:text-autospace="none" fo:text-align="justify" fo:margin-bottom="0in" fo:line-height="100%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margin-right="0.0333in"/>
    </style:style>
    <style:style style:name="T26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justify" fo:margin-bottom="0in" fo:margin-right="0.0333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margin-right="0.0333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justify" fo:margin-bottom="0in" fo:margin-right="-0.1631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justify" fo:margin-bottom="0in" fo:margin-right="0.0333in"/>
      <style:text-properties style:font-name="Arial" style:font-name-complex="Arial" fo:font-size="12pt" style:font-size-asian="12pt" style:font-size-complex="12pt"/>
    </style:style>
    <style:style style:name="TableColumn274" style:family="table-column">
      <style:table-column-properties style:column-width="3.3812in" style:use-optimal-column-width="false"/>
    </style:style>
    <style:style style:name="TableColumn275" style:family="table-column">
      <style:table-column-properties style:column-width="3.5097in" style:use-optimal-column-width="false"/>
    </style:style>
    <style:style style:name="Table273" style:family="table">
      <style:table-properties style:width="6.8909in" fo:margin-left="0in" table: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8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Normal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5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6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7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3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5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6" style:parent-style-name="Normal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0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1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2" style:parent-style-name="Normal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3" style:parent-style-name="Normal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5" style:parent-style-name="texto" style:family="paragraph">
      <style:paragraph-properties fo:margin-bottom="0in" fo:text-indent="0in"/>
      <style:text-properties style:font-name-complex="Arial" fo:font-size="1pt" style:font-size-asian="1pt" style:font-size-complex="1pt"/>
    </style:style>
  </office:automatic-styles>
  <office:body>
    <office:text text:use-soft-page-breaks="true">
      <text:p text:style-name="P1">ACUERDO<text:s/>POR EL CUAL SE DECLARA LA<text:s/>ENTRADA EN FUNCIONES<text:s/>DEL SISTEMA DE GESTIÓN DE MEDIOS DE IMPUGNACIÓN (SIGEMI) Y DEL SISTEMA DE COMUNICACIÓN ENTRE ORGANISMOS GARANTES Y LOS SUJETOS OBLIGADOS DEL ESTADO (SICOM) EN EL ESTADO DE NUEVO LEÓN,<text:s/>EN LA PLATAFORMA NACIONAL DE TRANSPARENCIA, A PARTIR DEL 01-PRIMERO DE DICIEMBRE DE 2020-DOS MIL VEINTE.</text:p>
      <text:p text:style-name="P7"/>
      <text:p text:style-name="P8">CONSIDERANDOS</text:p>
      <text:p text:style-name="P9"/>
      <text:p text:style-name="P10"><text:span text:style-name="T11">PRIMERO.-<text:s/></text:span><text:span text:style-name="T12">Que la Comisión de Transparencia y Acceso a la Información del Estado de Nuevo León es un órgano autónomo, especializado, independiente, imparcial y colegiado, con personalidad jurídica y patrimonio propio, con plena autonomía técnica, de gestión, capacidad de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 de la Constitución Política de los Estados Unidos Mexicanos, el artículo 6 de la Constitución Política del Estado Libre y Soberano de Nuevo León, así como por lo previsto en las demás disposiciones aplicables.<text:s/></text:span></text:p>
      <text:p text:style-name="P13"/>
      <text:p text:style-name="P14"><text:span text:style-name="T15">SEGUNDO.-</text:span><text:span text:style-name="T16"><text:s/>Que en términos de lo previsto en los artículos 42, fracción II</text:span><text:span text:style-name="T17">,</text:span><text:span text:style-name="T18"><text:s/>de la Ley General de Transparencia y Acceso a la Información Pública; 54, fracción II</text:span><text:span text:style-name="T19">,</text:span><text:span text:style-name="T20"><text:s/>de la Ley de Transparencia y Acceso a la Información Pública del Estado de Nuevo León; 91, fracción I</text:span><text:span text:style-name="T21">,<text:s/></text:span><text:span text:style-name="T22">de la Ley General de Protección de Datos Personales en Posesión de Sujetos Obligados, una de las atribuciones de la Comisión es la de conocer y resolver los recursos interpuestos por los particulares en contra de las resoluciones, acciones u omisiones de los sujetos obligados en el ámbito local</text:span><text:span text:style-name="T23">.</text:span></text:p>
      <text:p text:style-name="P24"/>
      <text:p text:style-name="P25"><text:span text:style-name="T26">TERCERO.-<text:s/></text:span><text:span text:style-name="T27">Que<text:s/></text:span><text:span text:style-name="T28">a efecto de acercar a los particulares, el ejercicio de los derechos de acceso a la información pública y de protección de datos personales, así como la presentación de los recursos de revisión y, a la vez, funcionar como repositorio electrónico de apoyo para que los sujetos Obligados de los tres órdenes de gobierno, pongan a disposición de cualquier persona la información derivada de las obligaciones de transparencia, de manera uniforme, sistematizada y ordenada se implementó y puso en operación la Plataforma Nacional de Transparencia (PNT), como lo mandata el artículo 49 de la Ley General de Transparencia y Acceso a la Información Pública.</text:span></text:p>
      <text:p text:style-name="P29"/>
      <text:p text:style-name="P30"><text:span text:style-name="T31">CUARTO</text:span><text:span text:style-name="T32">.-<text:s/></text:span><text:span text:style-name="T33">Que la Plataforma Nacional de Transparencia (PNT) es el instrumento tecnológico del Sistema Nacional de Transparencia, Acceso a la Información y Protección de Datos Personales (SNT), la cual, de conformidad con el artículo 50 de la Ley General de Transparencia y Acceso a la Información Pública, está conformada por los siguientes sistemas: I) De solicitudes de acceso a la información<text:s/></text:span><text:soft-page-break/><text:span text:style-name="T34">(SISAl); II) De gestión de medios de impugnación (SIGEMI); III) De portales de obligaciones de transparencia (SIPOT); y IV) De comunicación entre organismos garantes y Sujetos Obligados (SICOM).</text:span></text:p>
      <text:p text:style-name="P35"/>
      <text:p text:style-name="P36"><text:span text:style-name="T37">QUINTO</text:span><text:span text:style-name="T38">.-</text:span><text:span text:style-name="T39"><text:s/>Que en los Lineamientos de la PNT, el Consejo Nacional del SNT,</text:span><text:span text:style-name="T40"><text:s/></text:span><text:span text:style-name="T41">estableció las reglas de operación de los sistemas que integran la Plataforma Nacional, las</text:span><text:span text:style-name="T42"><text:s/></text:span><text:span text:style-name="T43">cuales permiten homologar los procesos, formatos, plazos para el ejercicio de los derechos de</text:span><text:span text:style-name="T44"><text:s/></text:span><text:span text:style-name="T45">acceso a la información y de protección de datos personales a nivel nacional, previendo en los</text:span><text:span text:style-name="T46"><text:s/></text:span><text:span text:style-name="T47">niveles de administración al lNAI como administrador general, a los organismos garantes</text:span><text:span text:style-name="T48"><text:s/></text:span><text:span text:style-name="T49">locales como administradores estatales y administradores por sujeto obligado.</text:span></text:p>
      <text:p text:style-name="P50"/>
      <text:p text:style-name="P51"><text:span text:style-name="T52">SEXTO</text:span><text:span text:style-name="T53">.-<text:s/></text:span><text:span text:style-name="T54">Que en términos de lo establecido en el artículo 50, fracciones II</text:span><text:span text:style-name="T55">,</text:span><text:span text:style-name="T56"><text:s/>y 111 de la Ley</text:span><text:span text:style-name="T57"><text:s/></text:span><text:span text:style-name="T58">General de Transparencia y Acceso a la Información Pública, así como los numerales</text:span><text:span text:style-name="T59"><text:s/></text:span><text:span text:style-name="T60">Sexagésimo Octavo y Centésimo<text:s/></text:span><text:span text:style-name="T61">V</text:span><text:span text:style-name="T62">igésimo<text:s/></text:span><text:span text:style-name="T63">S</text:span><text:span text:style-name="T64">egundo de los Lineamientos de la PNT, el SIGEMI</text:span><text:span text:style-name="T65">-</text:span><text:span text:style-name="T66">SICOM,</text:span><text:span text:style-name="T67"><text:s/></text:span><text:span text:style-name="T68">son los sistemas<text:s/></text:span><text:span text:style-name="T69">electrónicos<text:s/></text:span><text:span text:style-name="T70">que permiten la interposición de los recursos de revisión por parte de</text:span><text:span text:style-name="T71"><text:s/></text:span><text:span text:style-name="T72">los particulares y la comunicación entre los organismos garantes y los sujetos obligados, a</text:span><text:span text:style-name="T73"><text:s/></text:span><text:span text:style-name="T74">efecto de atender dichos medios de impugnación.</text:span></text:p>
      <text:p text:style-name="P75"/>
      <text:p text:style-name="P76"><text:span text:style-name="T77">SÉPTIMO</text:span><text:span text:style-name="T78">.-<text:s/></text:span><text:span text:style-name="T79">Que el SIGEM</text:span><text:span text:style-name="T80">I</text:span><text:span text:style-name="T81">-SICOM cuenta con la funcionalidad de atender los recursos de</text:span><text:span text:style-name="T82"><text:s/></text:span><text:span text:style-name="T83">revisión con un proceso estándar basado en la Ley General de Transparencia y Acceso a la</text:span><text:span text:style-name="T84"><text:s/></text:span><text:span text:style-name="T85">Información Pública ;<text:s/></text:span><text:span text:style-name="T86">asimismo, se pueden realizar las siguientes actividades: recibir recursos de revisión; turnar el recurso de revisión a la ponencia correspondiente; prevenir al recurrente, en su caso; desahogo de prevención; acumular recursos de revisión; admitir los recursos de revisión que cumplen los requisitos; desechar el recurso de revisión; requerir alegatos; notificar la realización de una audiencia; enviar información y solicitar requerimientos así como notificar la resolución o determinación final del</text:span><text:span text:style-name="T87"><text:s/>Organismo garante, de la misma forma dar seguimiento</text:span><text:span text:style-name="T88"><text:s/></text:span><text:span text:style-name="T89">al cumplimiento de las resoluciones del Pleno</text:span><text:span text:style-name="T90">.</text:span></text:p>
      <text:p text:style-name="P91"/>
      <text:p text:style-name="P92"><text:span text:style-name="T93">OCTAVO</text:span><text:span text:style-name="T94">.-</text:span><text:span text:style-name="T95"><text:s/>Que este conjunto de actividades ha implicado la responsabilidad de los organismos</text:span><text:span text:style-name="T96"><text:s/></text:span><text:span text:style-name="T97">garantes para la realización de diversas configuraciones en el SIGEMI-SICOM, tales como: roles</text:span><text:span text:style-name="T98"><text:s/></text:span><text:span text:style-name="T99">o actores principales que intervienen en la recepción, gestión y sustanciación de los recursos</text:span><text:span text:style-name="T100"><text:s/></text:span><text:span text:style-name="T101">de revisión, calendarios y nomenclaturas de los expedientes.</text:span></text:p>
      <text:p text:style-name="P102"/>
      <text:p text:style-name="P103"><text:span text:style-name="T104">NOVENO</text:span><text:span text:style-name="T105">.-<text:s/></text:span><text:span text:style-name="T106">Que los organismos garantes</text:span><text:span text:style-name="T107">,</text:span><text:span text:style-name="T108"><text:s/>tanto<text:s/></text:span><text:span text:style-name="T109">el<text:s/></text:span><text:span text:style-name="T110">nacional como<text:s/></text:span><text:span text:style-name="T111">los<text:s/></text:span><text:span text:style-name="T112">local</text:span><text:span text:style-name="T113">es</text:span><text:span text:style-name="T114">, son los responsables del</text:span><text:span text:style-name="T115"><text:s/></text:span><text:span text:style-name="T116">desarrollo, administración e implementación de la Plataforma Nacional de Transparencia (PNT)</text:span><text:span text:style-name="T117">, así como de los<text:s/></text:span><text:span text:style-name="T118">cuatro sistemas que operan<text:s/></text:span><text:span text:style-name="T119">en la misma.</text:span></text:p>
      <text:p text:style-name="P120"/>
      <text:soft-page-break/>
      <text:p text:style-name="P121"><text:span text:style-name="T122">DÉCIMO</text:span><text:span text:style-name="T123">.-</text:span><text:span text:style-name="T124"><text:s/></text:span><text:span text:style-name="T125">Que al<text:s/></text:span><text:span text:style-name="T126">implementar<text:s/></text:span><text:span text:style-name="T127">en este Organismo garante los sistemas<text:s/></text:span><text:span text:style-name="T128">SIGEMI-SICOM</text:span><text:span text:style-name="T129"><text:s/>se<text:s/></text:span><text:span text:style-name="T130">posibilitar</text:span><text:span text:style-name="T131">á</text:span><text:span text:style-name="T132"><text:s/></text:span><text:span text:style-name="T133">que los recursos interpuestos<text:s/></text:span><text:span text:style-name="T134">en la PNT</text:span><text:span text:style-name="T135"><text:s/>se puedan visualizar<text:s/></text:span><text:span text:style-name="T136">ahora<text:s/></text:span><text:span text:style-name="T137">en<text:s/></text:span><text:span text:style-name="T138">estos sistemas</text:span><text:span text:style-name="T139">;</text:span><text:span text:style-name="T140"><text:s/></text:span><text:span text:style-name="T141">generar automáticamente los acuerdos de turno de los recursos de revisión, atendiendo a la</text:span><text:span text:style-name="T142"><text:s/></text:span><text:span text:style-name="T143">materia del asunto; eficientizar los pasos en las actividades desarrolladas durante el turnado,</text:span><text:span text:style-name="T144"><text:s/></text:span><text:span text:style-name="T145">sustanciación y resolución de los medios de impugnación; permitir la intercomunicación entre</text:span><text:span text:style-name="T146"><text:s/></text:span><text:span text:style-name="T147">sujetos obligados y organismo garante, ampliando la capacidad y cantidad de los archivos que</text:span><text:span text:style-name="T148"><text:s/></text:span><text:span text:style-name="T149">pueden ser remitidos a través de la PNT y, poder crear y configurar el orden del día de las</text:span><text:span text:style-name="T150"><text:s/></text:span><text:span text:style-name="T151">sesiones del Pleno, entre otras.</text:span></text:p>
      <text:p text:style-name="P152"/>
      <text:p text:style-name="P153"><text:span text:style-name="T154">DÉCIMO<text:s/></text:span><text:span text:style-name="T155">PRIMERO</text:span><text:span text:style-name="T156">.-</text:span><text:span text:style-name="T157"><text:s/></text:span><text:span text:style-name="T158">Que para la debida gestión de los recursos de revisión, tanto de acceso a</text:span><text:span text:style-name="T159"><text:s/></text:span><text:span text:style-name="T160">la información pública como de protección de datos personales, a través de los Sistemas</text:span><text:span text:style-name="T161"><text:s/></text:span><text:span text:style-name="T162">SIGEMI y SICOM, este Pleno, estim</text:span><text:span text:style-name="T163">ó<text:s/></text:span><text:span text:style-name="T164">oportuno contar con disposiciones normativas internas en</text:span><text:span text:style-name="T165"><text:s/></text:span><text:span text:style-name="T166">las que se regule la operación a seguir por cada una de las unidades administrativas</text:span><text:span text:style-name="T167"><text:s/></text:span><text:span text:style-name="T168">involucradas en la recepción, turnado, sustanciación y seguimiento a las resoluciones del Pleno</text:span><text:span text:style-name="T169">, por lo que en fecha<text:s/></text:span><text:span text:style-name="T170">01 de octubre de 2020<text:s/></text:span><text:span text:style-name="T171">el Pleno de este Organismo garante aprobó<text:s/></text:span><text:span text:style-name="T172">los<text:s/></text:span><text:span text:style-name="T173">Lineamientos para el registro, turnado, sustanciación y seguimiento a las resoluciones de los recursos de revisión, emitidas por el Pleno de la Comisión de Transparencia y Acceso a la Información del Estado de Nuevo León, en los Sistemas de Gestión de Medios de Impugnación y de Comunicación entre Organismos Garantes y Sujetos Obligados del Estado</text:span><text:span text:style-name="T174">, mismos que fueron publicados en el Periódico Oficial del Estado de Nuevo León el 26 de octubre<text:s/></text:span><text:span text:style-name="T175">del año en curso.</text:span></text:p>
      <text:p text:style-name="P176"/>
      <text:p text:style-name="P177"><text:span text:style-name="T178">DÉCIMO<text:s/></text:span><text:span text:style-name="T179">SEGUNDO</text:span><text:span text:style-name="T180">.-<text:s/></text:span><text:span text:style-name="T181">Que para efecto de que los recurrentes se encuentren en posibilidad de interponer sus recursos de revisión a través del SIGEMI, y que en su caso estos medios de impugnación se sustancien por dicho módulo informático de la PNT y así evitar el costo en horas hombre, así como recursos económicos relativos a las notificaciones, haciendo más accesibles para los particulares y sujetos obligados en general, los trámites tales como el desahogo de prevenciones, rendir alegatos, envío de información y notificaciones entre otros, resulta necesario que<text:s/></text:span><text:span text:style-name="T182">la Comisión de Transparencia y Acceso a la Información del Estado de Nuevo León<text:s/></text:span><text:span text:style-name="T183">implemente y ponga en funcionamiento los módulos SIGEMI y SICOM en el estado.</text:span></text:p>
      <text:p text:style-name="P184"/>
      <text:p text:style-name="P185"><text:span text:style-name="T186">DÉCIMO</text:span><text:span text:style-name="T187"><text:s/>TERCERO</text:span><text:span text:style-name="T188">.-</text:span><text:span text:style-name="T189"><text:s/></text:span><text:span text:style-name="T190">Que p</text:span><text:span text:style-name="T191">ara la entrada en funciones del Sistema de Gestión de Medios de Impugnación (SIGEMI) y del Sistema de Comunicación entre Organismos Garantes y los Sujetos Obligados del Estado (SICOM) en el Estado de Nuevo León,</text:span><text:span text:style-name="T192"><text:s/></text:span><text:span text:style-name="T193">el Pleno de la Comisión de Transparencia y Acceso a la Información del Estado de Nuevo León<text:s/></text:span><text:span text:style-name="T194">debe<text:s/></text:span><text:span text:style-name="T195">emit</text:span><text:span text:style-name="T196">ir<text:s/></text:span><text:span text:style-name="T197">una declaratoria con al menos 15 días hábiles de anticipación a la fecha que se señale para el inicio de operaciones de dichos sistemas</text:span><text:span text:style-name="T198">, ello conforme lo dispone el resolutivo segundo del acuerdo aprobado por el Pleno de este Organismo<text:s/></text:span><text:span text:style-name="T199">el<text:s/></text:span><text:span text:style-name="T200">01 de octubre de 2020</text:span><text:span text:style-name="T201">.</text:span></text:p>
      <text:soft-page-break/>
      <text:p text:style-name="P202"><text:span text:style-name="T203">DÉCIMO</text:span><text:span text:style-name="T204"><text:s/></text:span><text:span text:style-name="T205">CUARTO</text:span><text:span text:style-name="T206">.-<text:s/></text:span><text:span text:style-name="T207">Que para<text:s/></text:span><text:span text:style-name="T208">la entrada en funciones<text:s/></text:span><text:span text:style-name="T209">de estos sistemas en el Estado de<text:s/></text:span><text:span text:style-name="T210">Nuevo León, se tiene a bien emitir la declaratoria de<text:s/></text:span><text:span text:style-name="T211">implementación a partir del</text:span><text:span text:style-name="T212"><text:s/>1</text:span><text:span text:style-name="T213">°<text:s/></text:span><text:span text:style-name="T214">de<text:s/></text:span><text:span text:style-name="T215">diciembre</text:span><text:span text:style-name="T216"><text:s/>de 2020.</text:span></text:p>
      <text:p text:style-name="P217"/>
      <text:p text:style-name="P218">Por las razones expuestas y con fundamento en lo dispuesto<text:s/>en<text:s/>los artículos 6, apartado A,<text:s/>y 16 de la Constitución Política de los Estados Unidos Mexicanos; 3°, fracción XVI, 37 y 42 de la Ley General de Transparencia y Acceso a la Información Pública; 6, fracción V,<text:s/>de la Constitución Política del Estado Libre y Soberano de Nuevo León; 38, 54,<text:s/>fracciones XVII, XXX y XXXVI y XLVI,<text:s/>de la Ley de Transparencia y Acceso a la Información Pública del Estado de Nuevo León y 7, 33, 51,<text:s/>fracción XVI,<text:s/>del Reglamento Interior de la Comisión de Transparencia y Acceso a la Información del Estado de Nuevo León, el Pleno de la Comisión de Transparencia y Acceso a la Información del Estado de Nuevo León emite el siguiente:<text:s/></text:p>
      <text:p text:style-name="P219"/>
      <text:p text:style-name="P220">A<text:s/>C<text:s/>U<text:s/>E<text:s/>R<text:s/>D<text:s/>O</text:p>
      <text:p text:style-name="P221"/>
      <text:p text:style-name="P222"><text:span text:style-name="T223">ÚNICO</text:span><text:span text:style-name="T224">.-<text:s/></text:span><text:span text:style-name="T225">Se aprueba</text:span><text:span text:style-name="T226"><text:s/>y se emite la declaratoria de<text:s/></text:span><text:span text:style-name="T227">entrada en funciones del Sistema de Gestión de Medios de Impugnación (SIGEMI) y del Sistema de Comunicación entre Organismos Garantes y los Sujetos Obligados del Estado (SICOM) en el Estado de Nuevo León</text:span><text:span text:style-name="T228">,<text:s/></text:span><text:span text:style-name="T229">en la Plataforma Nacional de Transparencia</text:span><text:span text:style-name="T230">, a partir del 01-</text:span><text:span text:style-name="T231">primero</text:span><text:span text:style-name="T232"><text:s/>de diciembre de 2020-dos mil veinte.<text:s/></text:span></text:p>
      <text:p text:style-name="P233"/>
      <text:p text:style-name="P234"/>
      <text:p text:style-name="P235">T R A N S I T O R I O S</text:p>
      <text:p text:style-name="P236"/>
      <text:p text:style-name="P237"><text:span text:style-name="T238">PRIMERO</text:span><text:span text:style-name="T239">.-<text:s/></text:span><text:span text:style-name="T240">El presente acuerdo entrará en vigor a partir de su aprobación por parte de este</text:span><text:span text:style-name="T241"><text:s/></text:span><text:span text:style-name="T242">Pleno.</text:span></text:p>
      <text:p text:style-name="P243"/>
      <text:p text:style-name="P244"><text:span text:style-name="T245">SEGUNDO</text:span><text:span text:style-name="T246">.-<text:s/></text:span><text:span text:style-name="T247">Publíquese<text:s/></text:span><text:span text:style-name="T248">el presente acuerdo</text:span><text:span text:style-name="T249"><text:s/>en el Periódico Oficial del Estado de Nuevo León para su debida difusión, observancia y aplicación.<text:s/></text:span></text:p>
      <text:p text:style-name="P250"/>
      <text:p text:style-name="P251"><text:span text:style-name="T252">TERCERO</text:span><text:span text:style-name="T253">.-</text:span><text:span text:style-name="T254"><text:s/></text:span><text:span text:style-name="T255">Se instruye a</text:span><text:span text:style-name="T256"><text:s/>la Secretaría Ejecutiva para q</text:span><text:span text:style-name="T257">ue notifique por correo electrónico<text:s/></text:span><text:span text:style-name="T258">el presente acuerdo<text:s/></text:span><text:span text:style-name="T259">a todos los sujetos obligados que integran el padrón del Estado de Nuevo León, así como a todo el personal de este Órgano garante.<text:s/></text:span></text:p>
      <text:p text:style-name="P260"/>
      <text:p text:style-name="P261"><text:span text:style-name="T262">CUARTO</text:span><text:span text:style-name="T263">.-<text:s/></text:span><text:span text:style-name="T264">Se instruye a la Jefatura de Comunicación Social</text:span><text:span text:style-name="T265"><text:s/>de esta Comisión</text:span><text:span text:style-name="T266"><text:s/>para que realice las acciones necesarias para que se difunda<text:s/></text:span><text:span text:style-name="T267">la presente declaratoria</text:span><text:span text:style-name="T268"><text:s/>en el portal de Internet, en las redes sociales oficiales de esta Comisión y demás medios que estime pertinentes.</text:span></text:p>
      <text:p text:style-name="P269"/>
      <text:soft-page-break/>
      <text:p text:style-name="P270">Así lo acordó, por unanimidad de las Comisionadas y de los Comisionados, el Pleno de la Comisión de Transparencia y Acceso a la Información del Estado de Nuevo León, en la<text:s/>trigésima tercera<text:s/>sesión ordinaria celebrada el<text:s/>05-cinco<text:s/>de<text:s/>noviembre<text:s/>de 2020-dos mil veinte.</text:p>
      <text:p text:style-name="P271"/>
      <text:p text:style-name="P272">Las Comisionadas y los Comisionados presentes firman al calce para todos los efectos a que haya lugar.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/>
            <text:p text:style-name="P279"/>
            <text:p text:style-name="P280"/>
            <text:p text:style-name="P281"/>
            <text:p text:style-name="P282"/>
            <text:p text:style-name="P283">Lic.<text:s/>Bernardo Sierra Gómez</text:p>
            <text:p text:style-name="P284">Comisionado Presidente</text:p>
          </table:table-cell>
          <table:covered-table-cell/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>Lic.<text:s/>Jorge Alberto Ylizaliturri Guerrero</text:p>
            <text:p text:style-name="P292">Comisionado Vocal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>Lic.<text:s/>María Teresa Treviño Fernández</text:p>
            <text:p text:style-name="P299">Comisionada Vocal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>Dra.<text:s/>María de los Ángeles Guzmán García</text:p>
            <text:p text:style-name="P307">Comisionada Vocal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>Lic.<text:s/>Francisco Reynaldo Guajardo Martínez</text:p>
            <text:p text:style-name="P314">Comisionado Vocal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style:rfc-language-tag="es-ES_tradnl" fo:language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 Valdes Granados</meta:initial-creator>
    <dc:creator>Judith Méndez</dc:creator>
    <meta:creation-date>2020-11-11T20:40:00Z</meta:creation-date>
    <dc:date>2020-11-11T20:40:00Z</dc:date>
    <meta:template xlink:href="Normal" xlink:type="simple"/>
    <meta:editing-cycles>2</meta:editing-cycles>
    <meta:editing-duration>PT660S</meta:editing-duration>
    <meta:document-statistic meta:page-count="5" meta:paragraph-count="22" meta:word-count="1714" meta:character-count="11122" meta:row-count="78" meta:non-whitespace-character-count="9430"/>
  </office:meta>
</office:document-meta>
</file>