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language-asian="es" style:country-asian="MX"/>
    </style:style>
    <style:style style:name="P8" style:parent-style-name="Normal" style:family="paragraph">
      <style:paragraph-properties fo:text-align="justify"/>
      <style:text-properties style:font-name="Arial" style:font-name-complex="Arial" fo:text-transform="uppercase"/>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weight="bold" style:font-weight-asian="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style:style>
    <style:style style:name="P62" style:parent-style-name="Normal" style:family="paragraph">
      <style:paragraph-properties fo:text-align="justify"/>
      <style:text-properties style:font-name="Arial" style:font-name-complex="Arial" fo:font-weight="bold" style:font-weight-asian="bold"/>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font-style-complex="italic"/>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style:text-properties style:font-name="Arial" style:font-name-complex="Arial" fo:font-weight="bold" style:font-weight-asian="bold"/>
    </style:style>
    <style:style style:name="P83" style:parent-style-name="Default" style:family="paragraph">
      <style:paragraph-properties fo:text-align="justify"/>
    </style:style>
    <style:style style:name="T84" style:parent-style-name="Fuentedepárrafopredeter." style:family="text">
      <style:text-properties fo:font-weight="bold" style:font-weight-asian="bold"/>
    </style:style>
    <style:style style:name="T85" style:parent-style-name="Fuentedepárrafopredeter." style:family="text">
      <style:text-properties style:use-window-font-color="true" style:language-asian="es" style:country-asian="ES"/>
    </style:style>
    <style:style style:name="T86" style:parent-style-name="Fuentedepárrafopredeter." style:family="text">
      <style:text-properties style:use-window-font-color="true" style:language-asian="es" style:country-asian="ES"/>
    </style:style>
    <style:style style:name="T87" style:parent-style-name="Fuentedepárrafopredeter." style:family="text">
      <style:text-properties style:use-window-font-color="true" style:language-asian="es" style:country-asian="ES"/>
    </style:style>
    <style:style style:name="T88" style:parent-style-name="Fuentedepárrafopredeter." style:family="text">
      <style:text-properties style:use-window-font-color="true" style:language-asian="es" style:country-asian="ES"/>
    </style:style>
    <style:style style:name="T89" style:parent-style-name="Fuentedepárrafopredeter." style:family="text">
      <style:text-properties style:use-window-font-color="true" style:language-asian="es" style:country-asian="ES"/>
    </style:style>
    <style:style style:name="P90" style:parent-style-name="Default" style:family="paragraph">
      <style:paragraph-properties fo:text-align="justify"/>
      <style:text-properties style:use-window-font-color="true" style:language-asian="es" style:country-asian="ES"/>
    </style:style>
    <style:style style:name="P91" style:parent-style-name="Normal" style:family="paragraph">
      <style:paragraph-properties fo:text-align="justify" fo:margin-left="0.9847in">
        <style:tab-stops/>
      </style:paragraph-properties>
    </style:style>
    <style:style style:name="T92" style:parent-style-name="Fuentedepárrafopredeter." style:family="text">
      <style:text-properties style:font-name="Arial" style:font-name-complex="Arial" fo:font-style="italic" style:font-style-asian="italic"/>
    </style:style>
    <style:style style:name="T93" style:parent-style-name="Fuentedepárrafopredeter." style:family="text">
      <style:text-properties style:font-name="Arial" style:font-name-complex="Arial" fo:font-weight="bold" style:font-weight-asian="bold" fo:font-style="italic" style:font-style-asian="italic"/>
    </style:style>
    <style:style style:name="T94" style:parent-style-name="Fuentedepárrafopredeter." style:family="text">
      <style:text-properties style:font-name="Arial" style:font-name-complex="Arial" fo:font-style="italic" style:font-style-asian="italic"/>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style:style>
    <style:style style:name="P111" style:parent-style-name="Default" style:family="paragraph">
      <style:paragraph-properties fo:text-align="justify"/>
      <style:text-properties fo:font-weight="bold" style:font-weight-asian="bold"/>
    </style:style>
    <style:style style:name="P112" style:parent-style-name="Default" style:family="paragraph">
      <style:paragraph-properties fo:text-align="justify"/>
    </style:style>
    <style:style style:name="T113" style:parent-style-name="Fuentedepárrafopredeter." style:family="text">
      <style:text-properties fo:font-weight="bold" style:font-weight-asian="bold"/>
    </style:style>
    <style:style style:name="P114" style:parent-style-name="Default" style:family="paragraph">
      <style:paragraph-properties fo:text-align="justify"/>
      <style:text-properties fo:font-weight="bold" style:font-weight-asian="bold"/>
    </style:style>
    <style:style style:name="P115" style:parent-style-name="Default" style:family="paragraph">
      <style:paragraph-properties fo:text-align="justify"/>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P118" style:parent-style-name="Default" style:family="paragraph">
      <style:paragraph-properties fo:text-align="justify"/>
      <style:text-properties fo:font-style="italic" style:font-style-asian="italic" style:use-window-font-color="true" style:language-asian="es" style:country-asian="ES"/>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center"/>
      <style:text-properties style:font-name="Arial" style:font-name-complex="Arial" fo:font-weight="bold" style:font-weight-asian="bold"/>
    </style:style>
    <style:style style:name="P123" style:parent-style-name="Normal" style:family="paragraph">
      <style:paragraph-properties fo:text-align="center"/>
      <style:text-properties style:font-name="Arial" style:font-name-complex="Arial" fo:font-weight="bold" style:font-weight-asian="bold"/>
    </style:style>
    <style:style style:name="P124" style:parent-style-name="Normal" style:family="paragraph">
      <style:paragraph-properties fo:text-align="center"/>
      <style:text-properties style:font-name="Arial" style:font-name-complex="Arial" fo:font-weight="bold" style:font-weight-asian="bold"/>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weight="bold" style:font-weight-asian="bold"/>
    </style:style>
    <style:style style:name="T127" style:parent-style-name="Fuentedepárrafopredeter." style:family="text">
      <style:text-properties style:font-name="Arial" style:font-name-complex="Arial" fo:font-weight="bold" style:font-weight-asian="bold"/>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style>
    <style:style style:name="T139" style:parent-style-name="Fuentedepárrafopredeter." style:family="text">
      <style:text-properties style:font-name="Arial" style:font-name-complex="Arial" fo:font-weight="bold" style:font-weight-asian="bold"/>
    </style:style>
    <style:style style:name="T140" style:parent-style-name="Fuentedepárrafopredeter." style:family="text">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text-align="justify"/>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center"/>
      <style:text-properties style:font-name="Arial" style:font-name-complex="Arial" fo:font-weight="bold" style:font-weight-asian="bold" fo:language="en" fo:country="US"/>
    </style:style>
    <style:style style:name="P157" style:parent-style-name="Normal" style:family="paragraph">
      <style:paragraph-properties fo:text-align="center"/>
      <style:text-properties style:font-name="Arial" style:font-name-complex="Arial" fo:font-weight="bold" style:font-weight-asian="bold" fo:language="en" fo:country="US"/>
    </style:style>
    <style:style style:name="P158" style:parent-style-name="Normal" style:family="paragraph">
      <style:paragraph-properties fo:text-align="center"/>
      <style:text-properties style:font-name="Arial" style:font-name-complex="Arial" fo:font-weight="bold" style:font-weight-asian="bold" fo:language="en" fo:country="US"/>
    </style:style>
    <style:style style:name="P159" style:parent-style-name="Normal" style:family="paragraph">
      <style:paragraph-properties fo:text-align="justify"/>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Normal" style:family="paragraph">
      <style:text-properties style:font-name="Arial" style:font-name-complex="Arial" fo:font-weight="bold" style:font-weight-asian="bold" fo:background-color="#FFFFFF"/>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fo:font-weight="bold" style:font-weight-asian="bold"/>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font-weight-complex="bold"/>
    </style:style>
    <style:style style:name="P171" style:parent-style-name="Normal" style:family="paragraph">
      <style:paragraph-properties fo:text-align="justify" fo:margin-right="-0.1979in"/>
      <style:text-properties style:font-name="Arial" style:font-name-complex="Arial"/>
    </style:style>
    <style:style style:name="P172" style:parent-style-name="Normal" style:family="paragraph">
      <style:paragraph-properties fo:text-align="justify"/>
    </style:style>
    <style:style style:name="T173" style:parent-style-name="Fuentedepárrafopredeter." style:family="text">
      <style:text-properties style:font-name="Arial" style:font-name-complex="Arial" fo:font-weight="bold" style:font-weight-asian="bold"/>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P202" style:parent-style-name="Normal" style:family="paragraph">
      <style:paragraph-properties fo:text-align="justify" fo:margin-right="-0.1625in"/>
      <style:text-properties style:font-name="Arial" style:font-name-complex="Arial"/>
    </style:style>
    <style:style style:name="P203" style:parent-style-name="Normal" style:family="paragraph">
      <style:paragraph-properties fo:text-align="justify" fo:margin-right="-0.1625in"/>
      <style:text-properties style:font-name="Arial" style:font-name-complex="Arial"/>
    </style:style>
    <style:style style:name="P204" style:parent-style-name="Normal" style:family="paragraph">
      <style:paragraph-properties fo:text-align="justify" fo:margin-right="-0.1625in"/>
      <style:text-properties style:font-name="Arial" style:font-name-complex="Arial"/>
    </style:style>
    <style:style style:name="P205" style:parent-style-name="Normal" style:family="paragraph">
      <style:paragraph-properties fo:text-align="justify" fo:margin-right="-0.1625in"/>
      <style:text-properties style:font-name="Arial" style:font-name-complex="Arial"/>
    </style:style>
    <style:style style:name="P206" style:parent-style-name="Normal" style:family="paragraph">
      <style:paragraph-properties fo:text-align="justify" fo:margin-right="-0.1625in"/>
      <style:text-properties style:font-name="Arial" style:font-name-complex="Arial"/>
    </style:style>
    <style:style style:name="P207" style:parent-style-name="Normal" style:family="paragraph">
      <style:paragraph-properties fo:text-align="center"/>
      <style:text-properties style:font-name="Arial" style:font-name-complex="Arial"/>
    </style:style>
    <style:style style:name="P208" style:parent-style-name="Normal" style:family="paragraph">
      <style:paragraph-properties fo:text-align="center"/>
      <style:text-properties style:font-name="Arial" style:font-name-complex="Arial" fo:font-weight="bold" style:font-weight-asian="bold"/>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fo:font-weight="bold" style:font-weight-asian="bold"/>
    </style:style>
    <style:style style:name="TableColumn212" style:family="table-column">
      <style:table-column-properties style:column-width="2.9381in"/>
    </style:style>
    <style:style style:name="TableColumn213" style:family="table-column">
      <style:table-column-properties style:column-width="3.0256in"/>
    </style:style>
    <style:style style:name="Table211" style:family="table">
      <style:table-properties style:width="5.9638in" fo:margin-left="0.1736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name="Arial" style:font-name-complex="Arial" fo:font-weight="bold" style:font-weight-asian="bold"/>
    </style:style>
    <style:style style:name="P217" style:parent-style-name="Normal" style:family="paragraph">
      <style:paragraph-properties fo:text-align="center"/>
      <style:text-properties style:font-name="Arial" style:font-name-complex="Arial" fo:font-weight="bold" style:font-weight-asian="bold"/>
    </style:style>
    <style:style style:name="P218" style:parent-style-name="Normal" style:family="paragraph">
      <style:paragraph-properties fo:text-align="center"/>
      <style:text-properties style:font-name="Arial" style:font-name-complex="Arial" fo:font-weight="bold" style:font-weight-asian="bold"/>
    </style:style>
    <style:style style:name="P219" style:parent-style-name="Normal" style:family="paragraph">
      <style:paragraph-properties fo:text-align="center"/>
      <style:text-properties style:font-name="Arial" style:font-name-complex="Arial"/>
    </style:style>
    <style:style style:name="P220" style:parent-style-name="Normal" style:family="paragraph">
      <style:paragraph-properties fo:text-align="center"/>
      <style:text-properties style:font-name="Arial" style:font-name-complex="Arial" fo:font-weight="bold" style:font-weight-asian="bold"/>
    </style:style>
    <style:style style:name="P221" style:parent-style-name="Normal" style:family="paragraph">
      <style:paragraph-properties fo:text-align="center"/>
      <style:text-properties style:font-name="Arial" style:font-name-complex="Arial" fo:font-weight="bold" style:font-weight-asian="bold"/>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style>
    <style:style style:name="P224" style:parent-style-name="Normal" style:family="paragraph">
      <style:paragraph-properties fo:text-align="center"/>
      <style:text-properties style:font-name="Arial" style:font-name-complex="Arial" fo:font-weight="bold" style:font-weight-asian="bold"/>
    </style:style>
    <style:style style:name="P225" style:parent-style-name="Normal" style:family="paragraph">
      <style:paragraph-properties fo:text-align="center"/>
      <style:text-properties style:font-name="Arial" style:font-name-complex="Arial" fo:font-weight="bold" style:font-weight-asian="bold"/>
    </style:style>
    <style:style style:name="P226" style:parent-style-name="Normal" style:family="paragraph">
      <style:paragraph-properties fo:text-align="center"/>
      <style:text-properties style:font-name="Arial" style:font-name-complex="Arial"/>
    </style:style>
    <style:style style:name="P227" style:parent-style-name="Normal" style:family="paragraph">
      <style:paragraph-properties fo:text-align="center"/>
      <style:text-properties style:font-name="Arial" style:font-name-complex="Arial" fo:font-weight="bold" style:font-weight-asian="bold"/>
    </style:style>
    <style:style style:name="P228" style:parent-style-name="Normal" style:family="paragraph">
      <style:paragraph-properties fo:text-align="center"/>
      <style:text-properties style:font-name="Arial" style:font-name-complex="Arial" fo:font-weight="bold" style:font-weight-asian="bold"/>
    </style:style>
    <style:style style:name="P229" style:parent-style-name="texto0" style:family="paragraph">
      <style:paragraph-properties fo:margin-bottom="0in" fo:line-height="100%" fo:text-indent="0in"/>
      <style:text-properties style:font-name-complex="Arial" fo:color="#404040" fo:font-size="12pt" style:font-size-asian="12pt" style:font-size-complex="12pt"/>
    </style:style>
    <style:style style:name="P230" style:parent-style-name="texto0" style:family="paragraph">
      <style:paragraph-properties fo:margin-bottom="0in" fo:line-height="100%" fo:text-indent="0in"/>
      <style:text-properties style:font-name-complex="Arial" fo:color="#404040" fo:font-size="12pt" style:font-size-asian="12pt" style:font-size-complex="12pt"/>
    </style:style>
    <style:style style:name="P231" style:parent-style-name="texto0" style:family="paragraph">
      <style:paragraph-properties fo:margin-bottom="0in" fo:line-height="100%" fo:text-indent="0in"/>
      <style:text-properties style:font-name-complex="Arial" fo:color="#404040" fo:font-size="12pt" style:font-size-asian="12pt" style:font-size-complex="12pt"/>
    </style:style>
    <style:style style:name="TableColumn233" style:family="table-column">
      <style:table-column-properties style:column-width="2.9381in"/>
    </style:style>
    <style:style style:name="TableColumn234" style:family="table-column">
      <style:table-column-properties style:column-width="3.0256in"/>
    </style:style>
    <style:style style:name="Table232" style:family="table">
      <style:table-properties style:width="5.9638in" fo:margin-left="0.1736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style>
    <style:style style:name="P238" style:parent-style-name="Normal" style:family="paragraph">
      <style:paragraph-properties fo:text-align="center"/>
    </style:style>
    <style:style style:name="T239" style:parent-style-name="Fuentedepárrafopredeter." style:family="text">
      <style:text-properties style:font-name="Arial" style:font-name-complex="Arial"/>
    </style:style>
    <style:style style:name="P240" style:parent-style-name="Normal" style:family="paragraph">
      <style:paragraph-properties fo:text-align="center"/>
      <style:text-properties style:font-name="Arial" style:font-name-complex="Arial" fo:font-weight="bold" style:font-weight-asian="bold"/>
    </style:style>
    <style:style style:name="P241" style:parent-style-name="Normal" style:family="paragraph">
      <style:paragraph-properties fo:text-align="center"/>
      <style:text-properties style:font-name="Arial" style:font-name-complex="Arial" fo:font-weight="bold" style:font-weight-asian="bold"/>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font-name="Arial" style:font-name-complex="Arial" fo:font-weight="bold" style:font-weight-asian="bold"/>
    </style:style>
    <style:style style:name="P244" style:parent-style-name="Normal" style:family="paragraph">
      <style:paragraph-properties fo:text-align="center"/>
      <style:text-properties style:font-name="Arial" style:font-name-complex="Arial"/>
    </style:style>
    <style:style style:name="P245" style:parent-style-name="Normal" style:family="paragraph">
      <style:paragraph-properties fo:text-align="center"/>
      <style:text-properties style:font-name="Arial" style:font-name-complex="Arial" fo:font-weight="bold" style:font-weight-asian="bold"/>
    </style:style>
    <style:style style:name="P246" style:parent-style-name="Normal" style:family="paragraph">
      <style:paragraph-properties fo:text-align="center"/>
      <style:text-properties style:font-name="Arial" style:font-name-complex="Arial" fo:font-weight="bold" style:font-weight-asian="bold"/>
    </style:style>
    <style:style style:name="P247" style:parent-style-name="Normal" style:family="paragraph">
      <style:text-properties style:font-name="Arial" style:font-name-complex="Arial" fo:font-weight="bold" style:font-weight-asian="bold" fo:background-color="#FFFFFF"/>
    </style:style>
  </office:automatic-styles>
  <office:body>
    <office:text text:use-soft-page-breaks="true">
      <text:p text:style-name="P1"><text:bookmark-start text:name="_Hlk5265123"/>ACUERDO MEDIANTE EL CUAL SE DESIGNAN A LAS AUTORIDADES INVESTIGADORA, SUBSTANCIADORA Y RESOLUTORA EN MATERIA DE RESPONSABILIDADES ADMINISTRATIVAS DE LA COMISIÓN DE TRANSPARENCIA Y ACCESO A LA INFORMACIÓN DEL ESTADO DE NUEVO LEÓN.</text:p>
      <text:p text:style-name="P8"><text:bookmark-end text:name="_Hlk5265123"/></text:p>
      <text:p text:style-name="P9">La<text:s/>Comisión de Transparencia y Acceso a la Información del Estado de Nuevo León, con fundamento en lo dispuesto por<text:s/>los<text:s/>artículos 6<text:s/>de la Constitución Política de los Estados Unidos Mexicanos, 6<text:s/>de la Constitución Política del Estado Libre y Soberano de Nuevo León;<text:s/>38, 43,<text:s/>52, 53 y<text:s/>54, fracciones<text:s/><text:s/>XVIII<text:s/>y<text:s/>XLVI, de la Ley de Transparencia y Acceso a la Información Pública del Estado de Nuevo León, los diversos 1,<text:s/>7,<text:s/>10, fracciones<text:s/>I,<text:s/>II,<text:s/>XIV,<text:s/>XXXIII,<text:s/>XLII<text:s/>y XLIII,<text:s/>33<text:s/>del Reglamento Interior<text:s/>de<text:s/>la Comisión<text:s/>de Transparencia y Acceso a la Información del Estado de Nuevo León, así como<text:s/>el<text:s/>numeral<text:s/>3, fracciones II,<text:s/>III,<text:s/>IV, X y XX<text:s/>de la Ley General de Responsabilidades Administrativas; y<text:s/></text:p>
      <text:p text:style-name="P10"/>
      <text:p text:style-name="P11"/>
      <text:p text:style-name="P12">C<text:s/>O<text:s/>N<text:s/>S<text:s/>I<text:s/>D<text:s/>E<text:s/>R<text:s/>A<text:s/>N<text:s/>D<text:s/>O</text:p>
      <text:p text:style-name="P13"/>
      <text:p text:style-name="P14"/>
      <text:p text:style-name="P15"><text:span text:style-name="T16">Primero:<text:s/></text:span><text:span text:style-name="T17">Que l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text:s/></text:span><text:span text:style-name="T18">6o.<text:s/></text:span><text:span text:style-name="T19">de la Constitución Política de los Estados Unidos Mexicanos, el dispositivo 6 de la Constitución Política del Estado Libre y Soberano de Nuevo León, así como por lo previsto en las demás disposiciones aplicables.</text:span></text:p>
      <text:p text:style-name="P20"/>
      <text:p text:style-name="P21"><text:span text:style-name="T22">Segundo:<text:s/></text:span><text:span text:style-name="T23">Que la Comisión estará integrada, observando los principios de paridad de género, por cinco Comisionados, los cuales tendrán el carácter de Propietarios que en Pleno será</text:span><text:span text:style-name="T24">n el órgano supremo de la misma</text:span><text:span text:style-name="T25">, quien tomará sus decisiones y desarrollará sus funciones de manera colegiada, sus resoluciones se tomarán por unanimidad o por mayoría de votos</text:span><text:span text:style-name="T26">.</text:span></text:p>
      <text:p text:style-name="P27"/>
      <text:p text:style-name="P28"><text:span text:style-name="T29">Tercero:<text:s/></text:span><text:span text:style-name="T30">Que<text:s/></text:span><text:span text:style-name="T31">la Ley General de Responsabilidades Administrativas fue publicada mediante Decreto en el Diario Oficial de la Federación el día 18-dieciocho de julio de 2016-dos mil dieciséis.</text:span></text:p>
      <text:p text:style-name="P32"/>
      <text:soft-page-break/>
      <text:p text:style-name="P33"><text:span text:style-name="T34">Cuarto:<text:s/></text:span><text:span text:style-name="T35">Que la Ley General de Responsabilidades Administrativas en su artículo Primero Transitorio estableció que la misma entraría en vigor al día siguiente de su publicación en el Diario Oficial de la Federación.</text:span></text:p>
      <text:p text:style-name="P36"/>
      <text:p text:style-name="P37"><text:span text:style-name="T38">Quinto:<text:s/></text:span><text:span text:style-name="T39">Que en su artículo Segundo Transitorio la Ley General de Responsabilidades Administrativas dispone que, dentro del año siguiente a la entrada en vigor de dicha ley, el Congreso de la Unión y las Legislaturas de las entidades federativas, en el ámbito de sus respectivas competencias, deberán expedir las leyes y realizar las adecuaciones normativas correspondientes de conformidad con lo previsto en la Ley General en comento.<text:s/></text:span></text:p>
      <text:p text:style-name="P40"/>
      <text:p text:style-name="P41"><text:span text:style-name="T42">Sexto:</text:span><text:span text:style-name="T43"><text:s/>Que a la fecha de emisión</text:span><text:span text:style-name="T44"><text:s/>del presente acuerdo</text:span><text:span text:style-name="T45">, sobre la materia que nos ocupa, se encuentra vigente la Ley de Responsabilidades de los Servidores Públicos del Estado y Municipios de Nuevo León, misma, que no ha sido adecuada a lo que establece la Ley General de Responsabilidades Administrativas.</text:span></text:p>
      <text:p text:style-name="P46"/>
      <text:p text:style-name="P47"><text:span text:style-name="T48">Séptimo:</text:span><text:span text:style-name="T49"><text:s/></text:span><text:span text:style-name="T50">Que de conformidad con lo que establece<text:s/></text:span><text:span text:style-name="T51">el</text:span><text:span text:style-name="T52"><text:s/>artículo 1</text:span><text:span text:style-name="T53"><text:s/>de la Ley General de Responsabilidades Administrativas</text:span><text:span text:style-name="T54">, ésta<text:s/></text:span><text:span text:style-name="T55">es de orden público y de observancia general en toda la República, y tiene por objeto distribuir competencias entre los órdenes de gobierno para establecer las responsabilidades administrativas de los Servidores Públicos, sus obligaciones, las sanciones aplicables por los actos u omisiones en que estos incurran y las que correspondan a los particulares vinculados con faltas administrativas graves, así como los procedimientos para su aplicación</text:span><text:span text:style-name="T56">.</text:span></text:p>
      <text:p text:style-name="P57"/>
      <text:p text:style-name="P58"><text:span text:style-name="T59">Octavo</text:span><text:span text:style-name="T60">:<text:s/></text:span><text:span text:style-name="T61">Que de acuerdo con lo estipulado en el artículo 9, fracción II de la Ley General de Responsabilidades Administrativas, las autoridades facultadas para la aplicación de dicha Ley, serán los órganos de control interno.<text:s/></text:span></text:p>
      <text:p text:style-name="P62"/>
      <text:p text:style-name="P63"><text:span text:style-name="T64">Noveno</text:span><text:span text:style-name="T65">:<text:s/></text:span><text:span text:style-name="T66">Que la Comisión en la actualidad, si bien</text:span><text:span text:style-name="T67">,</text:span><text:span text:style-name="T68"><text:s/>dentro de lo estipulado en el artículo 6, fracción I, inciso d) de su Reglamento Interior</text:span><text:span text:style-name="T69">, cuenta dentro de su estructura</text:span><text:span text:style-name="T70">,</text:span><text:span text:style-name="T71"><text:s/>con un órgano de control interno denominado Contraloría Interna</text:span><text:span text:style-name="T72">, la cual, de conformidad con lo dispuesto en la fracción XVIII del artículo 60 del Reglamento en mención, es la autoridad encargada de<text:s/></text:span><text:span text:style-name="T73">llevar a cabo los procedimientos administrativos respecto de las faltas, infracciones u omisiones de responsabilidades cometidas por los servidores públicos de la Comisión</text:span><text:span text:style-name="T74">,<text:s/></text:span><text:span text:style-name="T75">dicha unidad administrativa</text:span><text:span text:style-name="T76"><text:s/></text:span><text:span text:style-name="T77">no<text:s/></text:span><text:span text:style-name="T78">cuenta<text:s/></text:span><text:span text:style-name="T79">con su</text:span><text:span text:style-name="T80"><text:s/>Titular,<text:s/></text:span><text:span text:style-name="T81">quedando sujeto su nombramiento a lo dispuesto por el artículo 63, fracción LV de la Constitución Política del Estado Libre y Soberano de Nuevo León.</text:span></text:p>
      <text:p text:style-name="P82"/>
      <text:p text:style-name="P83"><text:span text:style-name="T84">Décimo:<text:s/></text:span><text:span text:style-name="T85">Que de acuerdo a lo estipulado en las fracciones I, II y III del artículo 3 de la Ley General de Responsabilidades Administrativas, para llevar a cabo el<text:s/></text:span><text:soft-page-break/><text:span text:style-name="T86">procedimiento de responsabilidad administrativa, se contemplan las figuras de autoridad investigadora, autoridad substanciadora y autoridad resolutora</text:span><text:span text:style-name="T87"><text:s/>y</text:span><text:span text:style-name="T88">, que de conformidad con lo estipulado en el artículo 115 de la ley general aquí referida la<text:s/></text:span>autoridad a quien se encomiende la substanciación y, en su caso, resolución del procedimiento de responsabilidad administrativa, deberá ser distinto de aquél o aquellos encargados de la investigación<text:span text:style-name="T89">, al establecer lo siguiente:</text:span></text:p>
      <text:p text:style-name="P90"/>
      <text:p text:style-name="P91"><text:span text:style-name="T92">“</text:span><text:span text:style-name="T93">Artículo 115.</text:span><text:span text:style-name="T94"><text:s/>La autoridad a quien se encomiende la substanciación y, en su caso, resolución del procedimiento de responsabilidad administrativa, deberá ser distinto de aquél o aquellos encargados de la investigación. Para tal efecto, las Secretarías, los Órganos internos de control, la Auditoría Superior, las entidades de fiscalización superior de las entidades federativas, así como las unidades de responsabilidades de las empresas productivas del Estado, contarán con la estructura orgánica necesaria para realizar las funciones correspondientes a las autoridades investigadoras y substanciadoras, y garantizarán la independencia entre ambas en el ejercicio de sus funciones.</text:span></text:p>
      <text:p text:style-name="P95"/>
      <text:p text:style-name="P96"><text:span text:style-name="T97">Décimo primero:<text:s/></text:span><text:span text:style-name="T98">Que</text:span><text:span text:style-name="T99"><text:s/></text:span><text:span text:style-name="T100">el Pleno<text:s/></text:span><text:span text:style-name="T101">de esta Comisión<text:s/></text:span><text:span text:style-name="T102">es el órgano supremo de decisión de la Comisión, mismo que tiene entre sus atribuciones, dictar todas aquellas medidas para el mejor funcionamiento de la misma, así como</text:span><text:span text:style-name="T103">, resolver todas aquellas situaciones que sean de interés para la Comisión cuya resolución no esté encomendada a algún otro de sus órganos; o acordar a cuál de éstos corresponde atenderlas</text:span><text:span text:style-name="T104">, ello de conformidad con lo plasmado en el artículo 10, fracciones XIV y XLII del Reglamento Interior de este órgano garante</text:span><text:span text:style-name="T105">.</text:span></text:p>
      <text:p text:style-name="P106"/>
      <text:p text:style-name="P107"><text:span text:style-name="T108">Décimo Segundo</text:span><text:span text:style-name="T109">:</text:span><text:span text:style-name="T110"><text:s/>Que de acuerdo a <text:s/>lo señalado en el artículo 1º del Reglamento Interior de la Comisión de Transparencia y Acceso a la Información del Estado de Nuevo León, éste tiene por objeto establecer la estructura orgánica de la Comisión de Transparencia y Acceso a la Información del Estado de Nuevo León, definir las atribuciones y deberes de sus órganos, regular los procesos internos para su adecuado funcionamiento y, en general, proveer lo necesario para el ejercicio de las facultades que tiene conferidas por mandato de la Ley de Transparencia y Acceso a la Información Pública del Estado de Nuevo León y demás leyes aplicables con motivo de su funcionamiento.</text:span></text:p>
      <text:p text:style-name="P111"><text:s/></text:p>
      <text:p text:style-name="P112"><text:span text:style-name="T113">Décimo tercero:<text:s/></text:span>Que conforme a lo dispuesto en el artículo 10, fracción II del Reglamento Interior de este Órgano Garante, el Pleno tiene como facultad la de expedir dicho reglamento, así como, las demás normas, manuales de operación y de procedimientos, acuerdos, políticas, lineamientos e instructivos que rijan la operación, administración y funcionamiento de la Comisión.</text:p>
      <text:p text:style-name="P114"/>
      <text:soft-page-break/>
      <text:p text:style-name="P115"><text:span text:style-name="T116">Décimo cuarto:<text:s/></text:span>Que<text:s/>a fin<text:s/>de cumplir con lo estipulado en la Ley General de Responsabilidades Administrativas, ante lo señalado en el considerando Noveno del presente acuerdo, resulta necesaria la designación<text:span text:style-name="T117"><text:s/></text:span>de las áreas<text:s/>administrativas<text:s/>de esta Comisión<text:s/>que fungirán como autoridad investigadora, autoridad substanciadora y autoridad resolutora<text:s/>a fin de que se atiendan las denuncias con motivo de las presuntas responsabilidades que se le atribuyan a un servidor público de este organismo autónomo, o se inicien los procedimientos por oficio, con las facultades y atribuciones consignadas en la Ley General aquí señalada, ello hasta en tanto se adecue la Ley local de la materia, el Reglamento Interior de la Comisión y, se designe al Contralor Interno de este organismo autónomo en los términos del artículo 63, fracción LV de la Constitución local.</text:p>
      <text:p text:style-name="P118"/>
      <text:p text:style-name="P119">Conforme a las anteriores consideraciones y con fundamento en las disposiciones legales señaladas, se emite el siguiente:</text:p>
      <text:p text:style-name="P120"/>
      <text:p text:style-name="P121"/>
      <text:p text:style-name="P122">A C U E R D O</text:p>
      <text:p text:style-name="P123"/>
      <text:p text:style-name="P124"/>
      <text:p text:style-name="P125"><text:span text:style-name="T126">Primero</text:span><text:span text:style-name="T127">:<text:s/></text:span><text:bookmark-start text:name="_Hlk5288491"/><text:span text:style-name="T128">Con fundamento en lo dispuesto en el artículo 10, fracciones II, XIV y XLII</text:span><text:span text:style-name="T129"><text:s/>del Reglamento Interior de la Comisión de Transparencia y Acceso a la Información del Estado de Nuevo León,</text:span><text:span text:style-name="T130"><text:s/></text:span><text:span text:style-name="T131">s</text:span><text:span text:style-name="T132">e designa como autoridad investigadora con las facultades y atribuciones consignadas en la Ley General de Responsabilidades Administrativas a dicho cargo, al titular de la figura de Técnico Jurídico</text:span><text:span text:style-name="T133">,</text:span><text:span text:style-name="T134"><text:s/>adscrito a la Contraloría Interna</text:span><text:span text:style-name="T135"><text:s/>de esta Comisión</text:span><text:span text:style-name="T136">.</text:span><text:bookmark-end text:name="_Hlk5288491"/></text:p>
      <text:p text:style-name="P137"/>
      <text:p text:style-name="P138"><text:span text:style-name="T139">Segundo:<text:s/></text:span><text:span text:style-name="T140">Con fundamento en lo dispuesto en el artículo 10, fracciones II, XIV y XLII del Reglamento Interior de la Comisión de Transparencia y Acceso a la Información del Estado de Nuevo León, se designa como autoridad substanciadora con las facultades y atribuciones consignadas en la Ley General de Responsabilidades Administrativas a dicho cargo, al titular de Dirección de Asuntos Jurídicos de esta Comisión.</text:span></text:p>
      <text:p text:style-name="P141"/>
      <text:p text:style-name="P142"><text:span text:style-name="T143">Tercero:<text:s/></text:span><text:span text:style-name="T144">Que de acuerdo a lo estipulado en el artículo 69, fracción V de la actual Ley de Responsabilidades de los Servidores Públicos del Estado y Municipios de Nuevo León, corresponde al Pleno de la Comisión la resolución de los procedimientos iniciados en materia de responsabilidades de los servidores públicos</text:span><text:span text:style-name="T145">,</text:span><text:span text:style-name="T146"><text:s/>asimismo, de acuerdo a lo señalado en el artículo 10, fracción XLII del Reglamento Interior de la Comisión de Transparencia y Acceso a la Información del Estado de Nuevo León,<text:s/></text:span><text:span text:style-name="T147">compete a</text:span><text:span text:style-name="T148"><text:s/></text:span><text:span text:style-name="T149">este cuerpo colegiado,</text:span><text:span text:style-name="T150"><text:s/>el resolver todas aquellas situaciones que sean de interés para el órgano autónomo cuya resolución no esté encomendada a algún otro de sus órganos,</text:span><text:span text:style-name="T151"><text:s/>es por lo que,</text:span><text:span text:style-name="T152"><text:s/>se designa como autoridad resolutora en los términos de la Ley General de<text:s/></text:span><text:soft-page-break/><text:span text:style-name="T153">Responsabilidades Administrativas al Pleno de este organismo autónomo, con las facultades y atribuciones consignadas en la Ley General en comento.</text:span></text:p>
      <text:p text:style-name="P154"/>
      <text:p text:style-name="P155"/>
      <text:p text:style-name="P156">T R A N S I T O R I O<text:s/>S</text:p>
      <text:p text:style-name="P157"/>
      <text:p text:style-name="P158"/>
      <text:p text:style-name="P159"><text:span text:style-name="T160">Primero:<text:s/></text:span><text:span text:style-name="T161">El presente acuerdo entrara en vigor al momento de su aprobación</text:span><text:span text:style-name="T162">, por parte del Pleno de esta Comisión</text:span><text:span text:style-name="T163">.</text:span></text:p>
      <text:p text:style-name="P164"/>
      <text:p text:style-name="P165"><text:span text:style-name="T166">S</text:span><text:span text:style-name="T167">egundo</text:span><text:span text:style-name="T168">:</text:span><text:span text:style-name="T169"><text:s/></text:span><text:span text:style-name="T170">Publíquese el presente acuerdo y su anexo en el Periódico Oficial del Estado de conformidad con el artículo 54, fracción XVII de la Ley de Transparencia y Acceso a la Información Pública del Estado de Nuevo León, así como, en el portal de internet de esta Comisión. <text:s text:c="2"/></text:span></text:p>
      <text:p text:style-name="P171"/>
      <text:p text:style-name="P172"><text:span text:style-name="T173">Tercero:<text:s/></text:span><text:span text:style-name="T174">El presente acuerdo estará vigente hasta en tanto el H. Congreso del Estado de Nuevo León, adec</text:span><text:span text:style-name="T175">ú</text:span><text:span text:style-name="T176">e la legislación estatal</text:span><text:span text:style-name="T177"><text:s/></text:span><text:span text:style-name="T178">en materia de responsabilidades de los servidores públicos</text:span><text:span text:style-name="T179"><text:s/>de acuerdo a lo estipulado en el artículo Segundo Transitorio de la Ley General de Responsabilidades Administrativas</text:span><text:span text:style-name="T180">, así como, una vez que se designe al Titular de</text:span><text:span text:style-name="T181">l órgano de control interno</text:span><text:span text:style-name="T182"><text:s/>de esta Comisión, en los términos de lo dispuesto</text:span><text:span text:style-name="T183"><text:s/>en<text:s/></text:span><text:span text:style-name="T184">el artículo 63, fracción LV de la Constitución Política del Estado Libre y Soberano de Nuevo León</text:span><text:span text:style-name="T185">, debiéndose adecuar</text:span><text:span text:style-name="T186"><text:s/>también</text:span><text:span text:style-name="T187"><text:s/>el Reglamento Interior de este organismo autónomo para los fines aquí establecidos</text:span><text:span text:style-name="T188">. <text:s/></text:span></text:p>
      <text:p text:style-name="P189"/>
      <text:p text:style-name="P190"><text:span text:style-name="T191">Cuarto:<text:s/></text:span><text:span text:style-name="T192">Las denuncias presentadas con anterioridad a la vigencia del presente acuerdo en materia de responsabilidades administrativas, deberán tramitarse en los términos de la Ley General de Responsabilidades Administrativas, hasta en tanto H. Congreso del Estado de Nuevo León, adec</text:span><text:span text:style-name="T193">ú</text:span><text:span text:style-name="T194">e la legislación estatal vigente en materia de responsabilidades de los servidores públicos de acuerdo a lo estipulado en el artículo Segundo Transitorio de la Ley General de Responsabilidades Administrativas.</text:span></text:p>
      <text:p text:style-name="P195"/>
      <text:p text:style-name="P196"><text:span text:style-name="T197">Dado en el recinto oficial de la Comisión de Transparencia y Acceso a la Información del Estado de Nuevo León, en Monterrey, Nuevo León, su capital, a los 0</text:span><text:span text:style-name="T198">9</text:span><text:span text:style-name="T199">-</text:span><text:span text:style-name="T200">nueve</text:span><text:span text:style-name="T201"><text:s/>días del mes de abril de 2019-dos mil diecinueve, aprobado por unanimidad de votos del Comisionado Presidente, Licenciado Bernardo Sierra Gómez, del Comisionado Vocal, Licenciado Francisco Reynaldo Guajardo Martínez, de la Comisionada Vocal, Doctora María de los Ángeles Guzmán García, de la Comisionada Vocal, Licenciada María Teresa Treviño Fernández y el Comisionado Vocal, Licenciado Jorge Alberto Ylizaliturri Guerrero.</text:span></text:p>
      <text:p text:style-name="P202"/>
      <text:p text:style-name="P203"/>
      <text:p text:style-name="P204"/>
      <text:p text:style-name="P205"/>
      <text:p text:style-name="P206"/>
      <text:p text:style-name="P207">Lic. Bernardo Sierra Gómez</text:p>
      <text:p text:style-name="P208">Comisionado Presidente</text:p>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
            <text:p text:style-name="P218"/>
            <text:p text:style-name="P219">Lic. Francisco Reynaldo Guajardo Martínez.</text:p>
            <text:p text:style-name="P220">Comisionado Vocal</text:p>
            <text:p text:style-name="P221"/>
          </table:table-cell>
          <table:table-cell table:style-name="TableCell222">
            <text:p text:style-name="P223"/>
            <text:p text:style-name="P224"/>
            <text:p text:style-name="P225"/>
            <text:p text:style-name="P226">Dra. María de los Ángeles Guzmán García.</text:p>
            <text:p text:style-name="P227">Comisionada Vocal</text:p>
            <text:p text:style-name="P228"/>
          </table:table-cell>
        </table:table-row>
      </table:table>
      <text:p text:style-name="P229"/>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text:span text:style-name="T239">Lic. María Teresa Treviño Fernández.</text:span></text:p>
            <text:p text:style-name="P240">Comisionada Vocal</text:p>
            <text:p text:style-name="P241"/>
          </table:table-cell>
          <table:table-cell table:style-name="TableCell242">
            <text:p text:style-name="P243"/>
            <text:p text:style-name="P244">Lic. Jorge Alberto Ylizaliturri Guerrero.</text:p>
            <text:p text:style-name="P245">Comisionado Vocal</text:p>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line-height="150%" fo:text-indent="0.4916in"/>
      <style:text-properties style:font-name="Arial" fo:font-size="14pt" style:font-size-asian="14pt" style:font-size-complex="10pt" fo:hyphenate="false"/>
    </style:style>
    <style:style style:name="SangríadetextonormalCar" style:display-name="Sangría de texto normal Car" style:family="text" style:parent-style-name="Fuentedepárrafopredeter.">
      <style:text-properties style:font-name="Arial" fo:font-size="14pt" style:font-size-asian="14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style:style style:name="apple-converted-space" style:display-name="apple-converted-space" style:family="text"/>
    <style:style style:name="TextoCar" style:display-name="Texto Car" style:family="text">
      <style:text-properties style:font-name="Arial" style:font-name-complex="Arial" fo:font-size="9pt" style:font-size-asian="9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Encabezado" style:family="paragraph">
      <style:paragraph-properties fo:margin-left="-0.5909in">
        <style:tab-stops>
          <style:tab-stop style:type="center" style:position="3.5437in"/>
          <style:tab-stop style:type="right" style:position="6.4965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style:font-name="Palatino Linotype" fo:language="es" fo:country="ES"/>
    </style:style>
    <style:style style:name="T5" style:parent-style-name="Fuentedepárrafopredeter." style:family="text">
      <style:text-properties style:font-name="Palatino Linotype" fo:font-weight="bold" style:font-weight-asian="bold" style:font-weight-complex="bold"/>
    </style:style>
    <style:style style:name="T6" style:parent-style-name="Fuentedepárrafopredeter." style:family="text">
      <style:text-properties style:font-name="Palatino Linotype" fo:language="es" fo:country="ES"/>
    </style:style>
    <style:style style:name="T7" style:parent-style-name="Fuentedepárrafopredeter." style:family="text">
      <style:text-properties style:font-name="Palatino Linotype" fo:font-weight="bold" style:font-weight-asian="bold" style:font-weight-complex="bold"/>
    </style:style>
  </office:automatic-styles>
  <office:master-styles>
    <style:master-page style:name="MP0" style:page-layout-name="PL0">
      <style:header>
        <text:p text:style-name="P2"/>
      </style:header>
      <style:footer>
        <text:p text:style-name="P3"><text:span text:style-name="T4">Página<text:s/></text:span><text:span text:style-name="T5"><text:page-number text:fixed="false">6</text:page-number></text:span><text:span text:style-name="T6"><text:s/>de<text:s/></text:span><text:span text:style-name="T7"><text:page-count>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ipnl</meta:initial-creator>
    <dc:creator>usuario</dc:creator>
    <meta:creation-date>2019-05-08T16:44:00Z</meta:creation-date>
    <dc:date>2019-05-08T16:44:00Z</dc:date>
    <meta:print-date>2019-05-02T18:09:00Z</meta:print-date>
    <meta:template xlink:href="Normal.dotm" xlink:type="simple"/>
    <meta:editing-cycles>2</meta:editing-cycles>
    <meta:editing-duration>PT0S</meta:editing-duration>
    <meta:document-statistic meta:page-count="6" meta:paragraph-count="25" meta:word-count="1988" meta:character-count="12902" meta:row-count="91" meta:non-whitespace-character-count="10939"/>
  </office:meta>
</office:document-meta>
</file>