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" style:master-page-name="MP0" style:family="paragraph">
      <style:paragraph-properties fo:break-before="page" fo:margin-bottom="0in" fo:line-height="100%" fo:text-indent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8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9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10" style:parent-style-name="texto" style:family="paragraph">
      <style:paragraph-properties fo:text-align="center" fo:margin-bottom="0in" fo:line-height="100%" fo:text-indent="0in"/>
    </style:style>
    <style:style style:name="T11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es" fo:country="MX"/>
    </style:style>
    <style:style style:name="P14" style:parent-style-name="Normal" style:family="paragraph">
      <style:paragraph-properties style:text-autospace="none" fo:margin-right="-0.0409in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0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style:text-autospace="none" fo:margin-right="-0.0409in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margin-right="-0.0409in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right="-0.0409in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1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es" fo:country="ES"/>
    </style:style>
    <style:style style:name="P72" style:parent-style-name="texto" style:family="paragraph">
      <style:paragraph-properties fo:margin-bottom="0in" fo:line-height="100%" fo:text-indent="0in"/>
    </style:style>
    <style:style style:name="T7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7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7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76" style:parent-style-name="Fuentedepárrafopredeter." style:family="text">
      <style:text-properties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-complex="Arial" fo:font-size="12pt" style:font-size-asian="12pt" style:font-size-complex="12pt"/>
    </style:style>
    <style:style style:name="T79" style:parent-style-name="Fuentedepárrafopredeter." style:family="text">
      <style:text-properties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-complex="Arial" fo:font-size="12pt" style:font-size-asian="12pt" style:font-size-complex="12pt"/>
    </style:style>
    <style:style style:name="P82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83" style:parent-style-name="texto" style:family="paragraph">
      <style:paragraph-properties fo:margin-bottom="0in" fo:line-height="100%" fo:text-indent="0in"/>
    </style:style>
    <style:style style:name="T8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8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8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87" style:parent-style-name="Fuentedepárrafopredeter." style:family="text">
      <style:text-properties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-complex="Arial" fo:font-size="12pt" style:font-size-asian="12pt" style:font-size-complex="12pt"/>
    </style:style>
    <style:style style:name="T89" style:parent-style-name="Fuentedepárrafopredeter." style:family="text">
      <style:text-properties style:font-name-complex="Arial" fo:font-size="12pt" style:font-size-asian="12pt" style:font-size-complex="12pt"/>
    </style:style>
    <style:style style:name="T90" style:parent-style-name="Fuentedepárrafopredeter." style:family="text">
      <style:text-properties style:font-name-complex="Arial" fo:font-size="12pt" style:font-size-asian="12pt" style:font-size-complex="12pt"/>
    </style:style>
    <style:style style:name="T91" style:parent-style-name="Fuentedepárrafopredeter." style:family="text">
      <style:text-properties style:font-name-complex="Arial" fo:font-size="12pt" style:font-size-asian="12pt" style:font-size-complex="12pt"/>
    </style:style>
    <style:style style:name="T92" style:parent-style-name="Fuentedepárrafopredeter." style:family="text">
      <style:text-properties style:font-name-complex="Arial" fo:font-size="12pt" style:font-size-asian="12pt" style:font-size-complex="12pt"/>
    </style:style>
    <style:style style:name="T93" style:parent-style-name="Fuentedepárrafopredeter." style:family="text">
      <style:text-properties style:font-name-complex="Arial" fo:font-size="12pt" style:font-size-asian="12pt" style:font-size-complex="12pt"/>
    </style:style>
    <style:style style:name="T94" style:parent-style-name="Fuentedepárrafopredeter." style:family="text">
      <style:text-properties style:font-name-complex="Arial" fo:font-size="12pt" style:font-size-asian="12pt" style:font-size-complex="12pt"/>
    </style:style>
    <style:style style:name="T95" style:parent-style-name="Fuentedepárrafopredeter." style:family="text">
      <style:text-properties style:font-name-complex="Arial" fo:font-size="12pt" style:font-size-asian="12pt" style:font-size-complex="12pt"/>
    </style:style>
    <style:style style:name="T96" style:parent-style-name="Fuentedepárrafopredeter." style:family="text">
      <style:text-properties style:font-name-complex="Arial" fo:font-size="12pt" style:font-size-asian="12pt" style:font-size-complex="12pt"/>
    </style:style>
    <style:style style:name="T97" style:parent-style-name="Fuentedepárrafopredeter." style:family="text">
      <style:text-properties style:font-name-complex="Arial" fo:font-size="12pt" style:font-size-asian="12pt" style:font-size-complex="12pt"/>
    </style:style>
    <style:style style:name="T98" style:parent-style-name="Fuentedepárrafopredeter." style:family="text">
      <style:text-properties style:font-name-complex="Arial" fo:font-size="12pt" style:font-size-asian="12pt" style:font-size-complex="12pt"/>
    </style:style>
    <style:style style:name="T99" style:parent-style-name="Fuentedepárrafopredeter." style:family="text">
      <style:text-properties style:font-name-complex="Arial" fo:font-size="12pt" style:font-size-asian="12pt" style:font-size-complex="12pt"/>
    </style:style>
    <style:style style:name="T100" style:parent-style-name="Fuentedepárrafopredeter." style:family="text">
      <style:text-properties style:font-name-complex="Arial" fo:font-size="12pt" style:font-size-asian="12pt" style:font-size-complex="12pt"/>
    </style:style>
    <style:style style:name="T101" style:parent-style-name="Fuentedepárrafopredeter." style:family="text">
      <style:text-properties style:font-name-complex="Arial" fo:font-size="12pt" style:font-size-asian="12pt" style:font-size-complex="12pt"/>
    </style:style>
    <style:style style:name="T102" style:parent-style-name="Fuentedepárrafopredeter." style:family="text">
      <style:text-properties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-complex="Arial" fo:font-size="12pt" style:font-size-asian="12pt" style:font-size-complex="12pt"/>
    </style:style>
    <style:style style:name="T104" style:parent-style-name="Fuentedepárrafopredeter." style:family="text">
      <style:text-properties style:font-name-complex="Arial" fo:font-size="12pt" style:font-size-asian="12pt" style:font-size-complex="12pt"/>
    </style:style>
    <style:style style:name="T105" style:parent-style-name="Fuentedepárrafopredeter." style:family="text">
      <style:text-properties style:font-name-complex="Arial" fo:font-size="12pt" style:font-size-asian="12pt" style:font-size-complex="12pt"/>
    </style:style>
    <style:style style:name="T106" style:parent-style-name="Fuentedepárrafopredeter." style:family="text">
      <style:text-properties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-complex="Arial" fo:font-size="12pt" style:font-size-asian="12pt" style:font-size-complex="12pt"/>
    </style:style>
    <style:style style:name="T108" style:parent-style-name="Fuentedepárrafopredeter." style:family="text">
      <style:text-properties style:font-name-complex="Arial" fo:font-size="12pt" style:font-size-asian="12pt" style:font-size-complex="12pt"/>
    </style:style>
    <style:style style:name="T109" style:parent-style-name="Fuentedepárrafopredeter." style:family="text">
      <style:text-properties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-complex="Arial" fo:font-size="12pt" style:font-size-asian="12pt" style:font-size-complex="12pt"/>
    </style:style>
    <style:style style:name="T111" style:parent-style-name="Fuentedepárrafopredeter." style:family="text">
      <style:text-properties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-complex="Arial" fo:font-size="12pt" style:font-size-asian="12pt" style:font-size-complex="12pt"/>
    </style:style>
    <style:style style:name="T113" style:parent-style-name="Fuentedepárrafopredeter." style:family="text">
      <style:text-properties style:font-name-complex="Arial" fo:font-size="12pt" style:font-size-asian="12pt" style:font-size-complex="12pt"/>
    </style:style>
    <style:style style:name="T114" style:parent-style-name="Fuentedepárrafopredeter." style:family="text">
      <style:text-properties style:font-name-complex="Arial" fo:font-size="12pt" style:font-size-asian="12pt" style:font-size-complex="12pt"/>
    </style:style>
    <style:style style:name="P115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116" style:parent-style-name="Normal" style:family="paragraph">
      <style:paragraph-properties style:text-autospace="none" fo:margin-right="-0.0409in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0" style:parent-style-name="Normal" style:family="paragraph">
      <style:paragraph-properties style:text-autospace="none" fo:margin-right="-0.0006in"/>
      <style:text-properties style:font-name="Arial" style:font-name-complex="Arial" style:font-weight-complex="bold" fo:font-size="12pt" style:font-size-asian="12pt" style:font-size-complex="12pt"/>
    </style:style>
    <style:style style:name="P161" style:parent-style-name="Normal" style:family="paragraph">
      <style:paragraph-properties style:text-autospace="none" fo:margin-right="-0.0006in"/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7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style:text-autospace="none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8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19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P197" style:parent-style-name="Normal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P198" style:parent-style-name="texto" style:family="paragraph">
      <style:paragraph-properties fo:margin-bottom="0in" fo:line-height="100%" fo:text-indent="0in"/>
    </style:style>
    <style:style style:name="T19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-complex="Arial" fo:font-size="12pt" style:font-size-asian="12pt" style:font-size-complex="12pt"/>
    </style:style>
    <style:style style:name="T201" style:parent-style-name="Fuentedepárrafopredeter." style:family="text">
      <style:text-properties style:font-name-complex="Arial" fo:font-size="12pt" style:font-size-asian="12pt" style:font-size-complex="12pt"/>
    </style:style>
    <style:style style:name="T202" style:parent-style-name="Fuentedepárrafopredeter." style:family="text">
      <style:text-properties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-complex="Arial" fo:color="#000000" fo:font-size="12pt" style:font-size-asian="12pt" style:font-size-complex="12pt"/>
    </style:style>
    <style:style style:name="T204" style:parent-style-name="Fuentedepárrafopredeter." style:family="text">
      <style:text-properties style:font-name-complex="Arial" fo:color="#000000" fo:font-size="12pt" style:font-size-asian="12pt" style:font-size-complex="12pt"/>
    </style:style>
    <style:style style:name="T205" style:parent-style-name="Fuentedepárrafopredeter." style:family="text">
      <style:text-properties style:font-name-complex="Arial" fo:color="#000000" fo:font-size="12pt" style:font-size-asian="12pt" style:font-size-complex="12pt"/>
    </style:style>
    <style:style style:name="T206" style:parent-style-name="Fuentedepárrafopredeter." style:family="text">
      <style:text-properties style:font-name-complex="Arial" fo:color="#000000" fo:font-size="12pt" style:font-size-asian="12pt" style:font-size-complex="12pt"/>
    </style:style>
    <style:style style:name="T207" style:parent-style-name="Fuentedepárrafopredeter." style:family="text">
      <style:text-properties style:font-name-complex="Arial" fo:font-size="12pt" style:font-size-asian="12pt" style:font-size-complex="12pt"/>
    </style:style>
    <style:style style:name="P208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style:language-asian="es" style:country-asian="ES"/>
    </style:style>
    <style:style style:name="P209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P21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11" style:parent-style-name="Normal" style:family="paragraph">
      <style:paragraph-properties style:text-autospace="none" fo:text-align="center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P2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P216" style:parent-style-name="Normal" style:family="paragraph">
      <style:paragraph-properties style:text-autospace="none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style:language-asian="es" style:country-asian="ES"/>
    </style:style>
    <style:style style:name="T2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4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4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45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4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P266" style:parent-style-name="Normal" style:family="paragraph">
      <style:paragraph-properties style:text-autospace="none" fo:margin-right="-0.0409in"/>
      <style:text-properties style:font-name="Arial" style:font-name-complex="Arial" style:font-weight-complex="bold" fo:font-size="12pt" style:font-size-asian="12pt" style:font-size-complex="12pt"/>
    </style:style>
    <style:style style:name="P267" style:parent-style-name="Normal" style:family="paragraph">
      <style:paragraph-properties style:text-autospace="none" fo:margin-right="-0.0409in"/>
    </style:style>
    <style:style style:name="T26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7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7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75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7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77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2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2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style:text-autospace="none" fo:margin-right="-0.0409in"/>
      <style:text-properties style:font-name="Arial" style:font-name-complex="Arial" style:font-weight-complex="bold" fo:font-size="12pt" style:font-size-asian="12pt" style:font-size-complex="12pt"/>
    </style:style>
    <style:style style:name="P321" style:parent-style-name="Normal" style:family="paragraph">
      <style:paragraph-properties style:text-autospace="none" fo:margin-right="-0.0409in"/>
    </style:style>
    <style:style style:name="T32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language-asian="es" style:country-asian="ES"/>
    </style:style>
    <style:style style:name="T3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36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es" fo:country="ES"/>
    </style:style>
    <style:style style:name="P337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es" fo:country="ES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style:text-autospace="none" fo:margin-right="-0.0409in"/>
    </style:style>
    <style:style style:name="T35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362" style:parent-style-name="Normal" style:family="paragraph">
      <style:paragraph-properties style:text-autospace="none" fo:margin-right="-0.0409in"/>
      <style:text-properties style:font-name="Arial" style:font-name-complex="Arial" style:font-weight-complex="bold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6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37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7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7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7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8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8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8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2pt" style:font-size-asian="12pt" style:font-size-complex="12pt"/>
    </style:style>
    <style:style style:name="TableColumn386" style:family="table-column">
      <style:table-column-properties style:column-width="3.15in"/>
    </style:style>
    <style:style style:name="TableColumn387" style:family="table-column">
      <style:table-column-properties style:column-width="3.2486in"/>
    </style:style>
    <style:style style:name="Table385" style:family="table">
      <style:table-properties style:width="6.3986in" fo:margin-left="0.07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4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MX"/>
    </style:style>
    <style:style style:name="P419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4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cuerdo por el cual se determina el calendario anual de labores de la Comisión de Transparencia y Acceso a la Información del estado de Nuevo León para el año 2022.</text:p>
      <text:p text:style-name="P7"/>
      <text:p text:style-name="P8">El Pleno de la Comisión de Transparencia y Acceso a la Información del Estado de Nuevo León, con fundamento en lo dispuesto<text:s/>en<text:s/>los artículos 6° de la Constitución Política del Estado Libre y Soberano de Nuevo León;<text:s/>así como los numerales<text:s/>3,<text:s/>fracción XVIII, 38, 43, 52, fracción I y 54, fracción XVIII,<text:s/>de la Ley de Transparencia y Acceso a la Información Pública del Estado de Nuevo León,<text:s/>en lo sucesivo se denominará “LTAIPENL”<text:s/>y los diversos 1, 4, 10, fracción XXIV,<text:s/>y<text:s/>51, fracción XIX,<text:s/>del Reglamento Interior de<text:s/>la<text:s/>Comisión<text:s/>de Transparencia y Acceso a la Información del estado de Nuevo León, en lo posterior se denominará “reglamento interior”; y,<text:s/></text:p>
      <text:p text:style-name="P9"/>
      <text:p text:style-name="P10"><text:span text:style-name="T11">C</text:span><text:span text:style-name="T12">onsiderando</text:span></text:p>
      <text:p text:style-name="P13"/>
      <text:p text:style-name="P14"><text:span text:style-name="T15">Primero</text:span><text:span text:style-name="T16">.-</text:span><text:span text:style-name="T17"><text:s/></text:span><text:span text:style-name="T18">L</text:span><text:span text:style-name="T19">a Comisión de Transparencia y Acceso a la Información del Estado de Nuevo León</text:span><text:span text:style-name="T20">, en lo sucesivo se denominará “COTAI”</text:span><text:span text:style-name="T21"><text:s/></text:span><text:span text:style-name="T22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<text:s/></text:span><text:span text:style-name="T23">ello<text:s/></text:span><text:span text:style-name="T24">conforme a los principios y bases establecidos por el artículo 6º de la Constitución Política de los Estados Unidos Mexicanos, el<text:s/></text:span><text:span text:style-name="T25">ordinal</text:span><text:span text:style-name="T26"><text:s/>6 de la Constitución Política del Estado Libre y Soberano de Nuevo León</text:span><text:span text:style-name="T27"><text:s/>y<text:s/></text:span><text:span text:style-name="T28">demás disposiciones aplicables</text:span><text:span text:style-name="T29">.</text:span></text:p>
      <text:p text:style-name="P30"/>
      <text:p text:style-name="P31"><text:span text:style-name="T32">Segundo</text:span><text:span text:style-name="T33">.-</text:span><text:span text:style-name="T34"><text:s/></text:span><text:span text:style-name="T35">E</text:span><text:span text:style-name="T36">n materia de acceso a la información pública, la Comisión tiene como atribuciones conocer y resolver los recursos de revisión<text:s/></text:span><text:span text:style-name="T37">interpuestos por</text:span><text:span text:style-name="T38"><text:s/>los particulares respecto de las respuestas emitidas por los sujetos obligados y el vigilar el cumplimiento de la<text:s/></text:span><text:span text:style-name="T39">“LTAIPENL”<text:s/></text:span><text:span text:style-name="T40">y demás disposiciones aplicables. Asimismo, en materia de protección de datos personales tiene la facultad de conocer y resolver los recursos que se interponga</text:span><text:span text:style-name="T41">,</text:span><text:span text:style-name="T42"><text:s/></text:span><text:span text:style-name="T43">así como</text:span><text:span text:style-name="T44"><text:s/></text:span><text:span text:style-name="T45">dar atención a las solicitudes de información pública y de protección de datos que reciba<text:s/></text:span><text:span text:style-name="T46">en su carácter de</text:span><text:span text:style-name="T47"><text:s/>sujeto obligado<text:s/></text:span><text:span text:style-name="T48">conforme a la</text:span><text:span text:style-name="T49"><text:s/></text:span><text:span text:style-name="T50">“LTAIPENL”</text:span><text:span text:style-name="T51">.<text:s/></text:span></text:p>
      <text:p text:style-name="P52"/>
      <text:p text:style-name="P53"><text:span text:style-name="T54">Tercero</text:span><text:span text:style-name="T55">.-</text:span><text:span text:style-name="T56"><text:s/></text:span><text:span text:style-name="T57">E</text:span><text:span text:style-name="T58">s objetivo de la<text:s/></text:span><text:span text:style-name="T59">“LTAIPENL”<text:s/></text:span><text:span text:style-name="T60">proveer lo necesario para que toda persona pueda tener acceso a la información pública mediante procedimientos sencillos y expeditos conforme a los procedimientos regulados por la Ley.<text:s/></text:span></text:p>
      <text:p text:style-name="P61"/>
      <text:p text:style-name="P62"><text:span text:style-name="T63">Cuarto</text:span><text:span text:style-name="T64">.-</text:span><text:span text:style-name="T65"><text:s/></text:span><text:span text:style-name="T66">Corresponde a</text:span><text:span text:style-name="T67"><text:s/>la Comisión la obligación de observar los plazos establecidos en la legislación aplicable, para efectos de la recepción y resolución de solicitudes de acceso a información pública y de acceso, rectificación, corrección y oposición de<text:s/></text:span><text:soft-page-break/><text:span text:style-name="T68">datos personales, así como respecto a la interposición, plazos y resolución de los recursos de revisión, denuncias y demás trámites que regula la<text:s/></text:span><text:span text:style-name="T69">“LTAIPENL”</text:span><text:span text:style-name="T70">.</text:span></text:p>
      <text:p text:style-name="P71"/>
      <text:p text:style-name="P72"><text:span text:style-name="T73">Quinto</text:span><text:span text:style-name="T74">.-</text:span><text:span text:style-name="T75"><text:s/></text:span><text:span text:style-name="T76">Dentro de l</text:span><text:span text:style-name="T77">os artículos 52, fracción I y 54, fracción XVIII, de la<text:s/></text:span><text:span text:style-name="T78">“LTAIPENL”</text:span><text:span text:style-name="T79"><text:s/></text:span><text:span text:style-name="T80">se<text:s/></text:span><text:span text:style-name="T81"><text:s/>establece que el Pleno es el órgano supremo de la Comisión y tiene la atribución de dictar todas aquellas medidas para su mejor funcionamiento.<text:s/></text:span></text:p>
      <text:p text:style-name="P82"/>
      <text:p text:style-name="P83"><text:span text:style-name="T84">Sexto</text:span><text:span text:style-name="T85">.-</text:span><text:span text:style-name="T86"><text:s/></text:span><text:span text:style-name="T87">E</text:span><text:span text:style-name="T88">n el<text:s/></text:span><text:span text:style-name="T89">“</text:span><text:span text:style-name="T90">r</text:span><text:span text:style-name="T91">eglamento<text:s/></text:span><text:span text:style-name="T92">i</text:span><text:span text:style-name="T93">nterior</text:span><text:span text:style-name="T94">”</text:span><text:span text:style-name="T95"><text:s/>de<text:s/></text:span><text:span text:style-name="T96">est</text:span><text:span text:style-name="T97">a Comisión</text:span><text:span text:style-name="T98"><text:s/>se definen</text:span><text:span text:style-name="T99"><text:s/>las atribuciones y deberes de sus órganos</text:span><text:span text:style-name="T100"><text:s/>y se</text:span><text:span text:style-name="T101"><text:s/>regula</text:span><text:span text:style-name="T102">n</text:span><text:span text:style-name="T103"><text:s/>los procesos internos para su adecuado funcionamiento; en ese sentido,<text:s/></text:span><text:span text:style-name="T104">dentro del</text:span><text:span text:style-name="T105"><text:s/>artículo 10, fracción XXIV,<text:s/></text:span><text:span text:style-name="T106">de dicho ordenamiento<text:s/></text:span><text:span text:style-name="T107">se<text:s/></text:span><text:span text:style-name="T108">establece que corresponde al Pleno, además de las atribuciones contenidas en el artículo 54 de la<text:s/></text:span><text:span text:style-name="T109">“LTAIPENL”</text:span><text:span text:style-name="T110">,</text:span><text:span text:style-name="T111"><text:s/></text:span><text:span text:style-name="T112">aprobar el calendario anual de labores de<text:s/></text:span><text:span text:style-name="T113">est</text:span><text:span text:style-name="T114">a Comisión.<text:s/></text:span></text:p>
      <text:p text:style-name="P115"/>
      <text:p text:style-name="P116"><text:span text:style-name="T117">Séptimo</text:span><text:span text:style-name="T118">.-</text:span><text:span text:style-name="T119"><text:s/></text:span><text:span text:style-name="T120">Por su parte, l</text:span><text:span text:style-name="T121">a L</text:span><text:span text:style-name="T122">ey Federal del Trabajo</text:span><text:span text:style-name="T123"><text:s/></text:span><text:span text:style-name="T124">particularmente,<text:s/></text:span><text:span text:style-name="T125">en el numeral 74 señala como</text:span><text:span text:style-name="T126"><text:s/>días de descanso obliga</text:span><text:span text:style-name="T127">t</text:span><text:span text:style-name="T128">orio</text:span><text:span text:style-name="T129"><text:s/></text:span><text:span text:style-name="T130">e</text:span><text:span text:style-name="T131">l 1o. de enero;</text:span><text:span text:style-name="T132"><text:s/>e</text:span><text:span text:style-name="T133">l primer lunes de febrero en conmemoración del 5 de</text:span><text:span text:style-name="T134"><text:s/></text:span><text:span text:style-name="T135">febrero;</text:span><text:span text:style-name="T136"><text:s/>e</text:span><text:span text:style-name="T137">l tercer lunes de marzo en conmemoración del 21 de</text:span><text:span text:style-name="T138"><text:s/></text:span><text:span text:style-name="T139">marzo;</text:span><text:span text:style-name="T140"><text:s/>e</text:span><text:span text:style-name="T141">l 1o. de mayo</text:span><text:span text:style-name="T142">; e</text:span><text:span text:style-name="T143">l 16 de septiembre;</text:span><text:span text:style-name="T144"><text:s/>e</text:span><text:span text:style-name="T145">l tercer lunes de noviembre en conmemoración del 20 de</text:span><text:span text:style-name="T146"><text:s/></text:span><text:span text:style-name="T147">noviembre;</text:span><text:span text:style-name="T148"><text:s/>e</text:span><text:span text:style-name="T149">l 1o. de diciembre de cada seis años, cuando corresponda</text:span><text:span text:style-name="T150"><text:s/></text:span><text:span text:style-name="T151">a la transmisión del Poder Ejecutivo Federal;</text:span><text:span text:style-name="T152"><text:s/>e</text:span><text:span text:style-name="T153">l 25 de diciembre, y</text:span><text:span text:style-name="T154"><text:s/>e</text:span><text:span text:style-name="T155">l que determinen las leyes federales y locales electorales</text:span><text:span text:style-name="T156"><text:s/></text:span><text:span text:style-name="T157">en el caso de elecciones ordinarias para efectuar la jornada</text:span><text:span text:style-name="T158"><text:s/></text:span><text:span text:style-name="T159">laboral.</text:span></text:p>
      <text:p text:style-name="P160"/>
      <text:p text:style-name="P161"><text:span text:style-name="T162">Octav</text:span><text:span text:style-name="T163">o.-</text:span><text:span text:style-name="T164"><text:s/></text:span><text:span text:style-name="T165">En el entendido que de conformidad con el artículo 98 del<text:s/></text:span><text:span text:style-name="T166">“reglamento interior”</text:span><text:span text:style-name="T167"><text:s/>se consideran<text:s/></text:span><text:span text:style-name="T168">días hábiles todos los días del año, excepto los días de descanso obligatorio que señala la Ley Federal del Trabajo, los sábados y domingos, así como los demás que determine el Pleno al aprobar el calendario anual de labores</text:span><text:span text:style-name="T169">.</text:span></text:p>
      <text:p text:style-name="P170"/>
      <text:p text:style-name="P171"><text:span text:style-name="T172">Noveno</text:span><text:span text:style-name="T173">.-</text:span><text:span text:style-name="T174"><text:s/></text:span><text:span text:style-name="T175">Asimismo</text:span><text:span text:style-name="T176">,</text:span><text:span text:style-name="T177"><text:s/>con fundamento en el numeral</text:span><text:span text:style-name="T178"><text:s/></text:span><text:span text:style-name="T179">98</text:span><text:span text:style-name="T180"><text:s/>del<text:s/></text:span><text:span text:style-name="T181">“reglamento interior”</text:span><text:span text:style-name="T182"><text:s/></text:span><text:span text:style-name="T183">de la Comisión</text:span><text:span text:style-name="T184">,<text:s/></text:span><text:span text:style-name="T185">cada uno de los días de asueto señalados en el considerando<text:s/></text:span><text:span text:style-name="T186">séptimo</text:span><text:span text:style-name="T187">, que coincidan con sábado o domingo,<text:s/></text:span><text:span text:style-name="T188">deber</text:span><text:span text:style-name="T189">á</text:span><text:span text:style-name="T190"><text:s/></text:span><text:span text:style-name="T191">ser</text:span><text:span text:style-name="T192"><text:s/>otorgado</text:span><text:span text:style-name="T193"><text:s/></text:span><text:span text:style-name="T194">en asueto a los servidores públicos cualquier otro día que determine el Pleno<text:s/></text:span><text:span text:style-name="T195">de esta Comisión<text:s/></text:span><text:span text:style-name="T196">en su calendario anual de labores.</text:span></text:p>
      <text:p text:style-name="P197"/>
      <text:p text:style-name="P198"><text:span text:style-name="T199">Décimo.-</text:span><text:span text:style-name="T200"><text:s/></text:span><text:span text:style-name="T201">P</text:span><text:span text:style-name="T202">or todo lo expuesto, surge la necesidad de emitir el calendario anual de labores de la Comisión para el año<text:s/></text:span><text:span text:style-name="T203">202</text:span><text:span text:style-name="T204">2</text:span><text:span text:style-name="T205">-dos mil veint</text:span><text:span text:style-name="T206">idós</text:span><text:span text:style-name="T207">, el cual tiene como propósito brindar mayor certeza y formalidad a toda persona y sujetos obligados por la Ley, sobre los días en que este organismo desarrollará sus actividades cotidianas.</text:span></text:p>
      <text:p text:style-name="P208"/>
      <text:p text:style-name="P209">Conforme a las anteriores consideraciones con fundamento en las disposiciones legales señaladas, se emite el siguiente:<text:s/></text:p>
      <text:p text:style-name="P210"/>
      <text:soft-page-break/>
      <text:p text:style-name="P211"><text:span text:style-name="T212">A</text:span><text:span text:style-name="T213">cuerdo</text:span><text:span text:style-name="T214"><text:s/></text:span></text:p>
      <text:p text:style-name="P215"/>
      <text:p text:style-name="P216"><text:span text:style-name="T217">P</text:span><text:span text:style-name="T218">rimero</text:span><text:span text:style-name="T219">.-</text:span><text:span text:style-name="T220"><text:s/></text:span><text:span text:style-name="T221">El Pleno de<text:s/></text:span><text:span text:style-name="T222">la<text:s/></text:span><text:span text:style-name="T223">COTAI</text:span><text:span text:style-name="T224">,</text:span><text:span text:style-name="T225"><text:s/></text:span><text:span text:style-name="T226">atendiendo a las consideraciones<text:s/></text:span><text:span text:style-name="T227">d</text:span><text:span text:style-name="T228">el presente Acuerdo,<text:s/></text:span><text:span text:style-name="T229">así como a<text:s/></text:span><text:span text:style-name="T230">la<text:s/></text:span><text:span text:style-name="T231">Ley Federal del Trabajo</text:span><text:span text:style-name="T232"><text:s/>y</text:span><text:span text:style-name="T233"><text:s/>al contenido del<text:s/></text:span><text:span text:style-name="T234">numeral</text:span><text:span text:style-name="T235"><text:s/>98 del<text:s/></text:span><text:span text:style-name="T236">“reglamento interior” de la Comisión</text:span><text:span text:style-name="T237">;<text:s/></text:span><text:span text:style-name="T238">determina que</text:span><text:span text:style-name="T239">,</text:span><text:span text:style-name="T240"><text:s/>para<text:s/></text:span><text:span text:style-name="T241">el año 2022-</text:span><text:span text:style-name="T242">dos mil veintidós serán considerados como<text:s/></text:span><text:span text:style-name="T243">días inhábiles<text:s/></text:span><text:span text:style-name="T244">de<text:s/></text:span><text:span text:style-name="T245">este organismo constitucionalmente autónomo</text:span><text:span text:style-name="T246">, particularmente,<text:s/></text:span><text:span text:style-name="T247">para los efectos de recepción y trámite de solicitudes de acceso a información pública, y de acceso, rectificación, corrección y oposición de datos personales, así como de las actuaciones relativas a los recursos de revisión, denuncias y demás trámites sustanciados por esta Comisión,<text:s/></text:span><text:span text:style-name="T248">los</text:span><text:span text:style-name="T249"><text:s/></text:span><text:span text:style-name="T250">días de descanso obligatorio<text:s/></text:span><text:span text:style-name="T251">establecidos en<text:s/></text:span><text:span text:style-name="T252">la Ley Federal del Trabajo,</text:span><text:span text:style-name="T253"><text:s/>así como<text:s/></text:span><text:span text:style-name="T254">aquellos<text:s/></text:span><text:span text:style-name="T255">que<text:s/></text:span><text:span text:style-name="T256">tengan derecho a disfrutar los empleados</text:span><text:span text:style-name="T257"><text:s/>de este organismo,</text:span><text:span text:style-name="T258"><text:s/>por cada uno de los asueto</text:span><text:span text:style-name="T259">s</text:span><text:span text:style-name="T260"><text:s/>señalados en la legislación en cita, cuando</text:span><text:span text:style-name="T261"><text:s/>los mismos</text:span><text:span text:style-name="T262"><text:s/>coincidan con sábado o domingo,<text:s/></text:span><text:span text:style-name="T263">según lo determine<text:s/></text:span><text:span text:style-name="T264">el Pleno de esta Comisión en su calendario anual de labores.</text:span><text:span text:style-name="T265"><text:s/></text:span></text:p>
      <text:p text:style-name="P266"/>
      <text:p text:style-name="P267"><text:span text:style-name="T268">En esa tesitura y para los efectos antes mencionados,<text:s/></text:span><text:span text:style-name="T269">e</text:span><text:span text:style-name="T270">l Pleno de la<text:s/></text:span><text:span text:style-name="T271">COTAI</text:span><text:span text:style-name="T272"><text:s/>determina<text:s/></text:span><text:span text:style-name="T273">que se considerarán<text:s/></text:span><text:span text:style-name="T274">como<text:s/></text:span><text:span text:style-name="T275">días inhábiles para este organismo constitucionalmente autónomo</text:span><text:span text:style-name="T276"><text:s/></text:span><text:span text:style-name="T277">aplicables al<text:s/></text:span><text:span text:style-name="T278">año 2022- dos mil veintidós, los siguientes:<text:s/></text:span><text:span text:style-name="T279">s</text:span><text:span text:style-name="T280">ábados y domingos, 03-tres de enero<text:s/></text:span><text:span text:style-name="T281">(</text:span><text:span text:style-name="T282">en conmemoración al 01 de enero</text:span><text:span text:style-name="T283">)</text:span><text:span text:style-name="T284">;</text:span><text:span text:style-name="T285"><text:s/></text:span><text:span text:style-name="T286">primer lunes de febrero<text:s/></text:span><text:span text:style-name="T287">(</text:span><text:span text:style-name="T288">en conmemoración del 5 de febrero</text:span><text:span text:style-name="T289">)</text:span><text:span text:style-name="T290">;</text:span><text:span text:style-name="T291"><text:s/></text:span><text:span text:style-name="T292">tercer lunes de marzo<text:s/></text:span><text:span text:style-name="T293">(</text:span><text:span text:style-name="T294">en conmemoración del 21 de marzo</text:span><text:span text:style-name="T295">)</text:span><text:span text:style-name="T296">;</text:span><text:span text:style-name="T297"><text:s/></text:span><text:span text:style-name="T298">11-once, 12-doce y 13-trece, todos del mes de abril</text:span><text:span text:style-name="T299"><text:s/>(</text:span><text:span text:style-name="T300">atento a que los días 01-primero de mayo</text:span><text:span text:style-name="T301"><text:s/>de 2022-dos mil veintidós</text:span><text:span text:style-name="T302">, 25-veinticinco de diciembre</text:span><text:span text:style-name="T303"><text:s/>de dos mil veintidós</text:span><text:span text:style-name="T304"><text:s/></text:span><text:span text:style-name="T305">y 0</text:span><text:span text:style-name="T306">1-primero de enero de 2023-dos mil veintitrés, son días de descanso obligatorio y coinciden en ser domingos</text:span><text:span text:style-name="T307">)</text:span><text:span text:style-name="T308">; 14-catorce de abril (en conmemoración del jueves santo); 15-quince de abril (en conmemoración del viernes santo); 05-cinco de mayo;<text:s/></text:span><text:span text:style-name="T309">16 de septiembre;<text:s/></text:span><text:span text:style-name="T310">12-doce de octubre; 02-dos de noviembre (en conmemoración del día de muertos);<text:s/></text:span><text:span text:style-name="T311">tercer lunes de noviembre<text:s/></text:span><text:span text:style-name="T312">(</text:span><text:span text:style-name="T313">en conmemoración del 20 de noviembre</text:span><text:span text:style-name="T314">)</text:span><text:span text:style-name="T315">;</text:span><text:span text:style-name="T316"><text:s/></text:span><text:span text:style-name="T317">22-veintidós de noviembre (en sustitución al 01-primero de mayo); 02-dos de enero de 2023-dos mil veintitrés (en aras de dar oportunidad al personal<text:s/></text:span><text:span text:style-name="T318">para que<text:s/></text:span><text:span text:style-name="T319">disfrute en compañía de su familia y seres queridos, los festejos alusivos a las fiestas de fin de año); y aquellos cuando se suspendan las labores por determinación del Pleno de la Comisión.</text:span></text:p>
      <text:p text:style-name="P320"/>
      <text:p text:style-name="P321"><text:span text:style-name="T322">De igual forma,<text:s/></text:span><text:span text:style-name="T323">se</text:span><text:span text:style-name="T324"><text:s/>determina que el</text:span><text:span text:style-name="T325"><text:s/>período vacacional de verano<text:s/></text:span><text:span text:style-name="T326">del<text:s/></text:span><text:span text:style-name="T327">año 2022- dos mil veintidós, será del 1</text:span><text:span text:style-name="T328">8-dieciocho de julio al 29-veintinueve de ese mismo mes</text:span><text:span text:style-name="T329">;</text:span><text:span text:style-name="T330"><text:s/>y<text:s/></text:span><text:span text:style-name="T331">que el<text:s/></text:span><text:span text:style-name="T332">período vacacional de invierno<text:s/></text:span><text:span text:style-name="T333">iniciará a partir del<text:s/></text:span><text:span text:style-name="T334">19-diecinueve de diciembre</text:span><text:span text:style-name="T335"><text:s/>y concluirá el 30-treinta de ese mismo mes.<text:s/></text:span></text:p>
      <text:p text:style-name="P336"/>
      <text:p text:style-name="P337"/>
      <text:p text:style-name="P338"/>
      <text:p text:style-name="P339"/>
      <text:p text:style-name="P340"/>
      <text:soft-page-break/>
      <text:p text:style-name="P341">Transitorios</text:p>
      <text:p text:style-name="P342"/>
      <text:p text:style-name="P343"/>
      <text:p text:style-name="Normal"><text:span text:style-name="T344">P</text:span><text:span text:style-name="T345">rimero</text:span><text:span text:style-name="T346">.-</text:span><text:span text:style-name="T347"><text:s/></text:span><text:span text:style-name="T348">El presente acuerdo entrará en vigor al momento</text:span><text:span text:style-name="T349"><text:s/>de su aprobación</text:span><text:span text:style-name="T350"><text:s/>por el Pleno</text:span><text:span text:style-name="T351"><text:s/>de esta Comisión</text:span><text:span text:style-name="T352">.</text:span></text:p>
      <text:p text:style-name="P353"/>
      <text:p text:style-name="P354"><text:span text:style-name="T355">S</text:span><text:span text:style-name="T356">egundo</text:span><text:span text:style-name="T357">.-</text:span><text:span text:style-name="T358"><text:s/></text:span><text:span text:style-name="T359">Publíquese el presente acuerdo en el Periódico Oficial del Estado de Nuevo León, de conformidad con el artículo 54, fracción XVII, de la<text:s/></text:span><text:span text:style-name="T360">“LTAIPENL”</text:span><text:span text:style-name="T361">.<text:s/></text:span></text:p>
      <text:p text:style-name="P362"/>
      <text:p text:style-name="Normal"><text:span text:style-name="T363">Así<text:s/></text:span><text:span text:style-name="T364">se</text:span><text:span text:style-name="T365"><text:s/>acordó, por unanimidad de</text:span><text:span text:style-name="T366"><text:s/>votos de</text:span><text:span text:style-name="T367"><text:s/>las Comisionadas y de los Comisionados</text:span><text:span text:style-name="T368"><text:s/>que integran</text:span><text:span text:style-name="T369"><text:s/>el Pleno de la<text:s/></text:span><text:span text:style-name="T370">COTAI</text:span><text:span text:style-name="T371">, en la cuadragésima segunda sesión ordinaria celebrada el 10-diez de noviembre de 2021-dos mil veintiuno</text:span><text:span text:style-name="T372"><text:s/>quienes f</text:span><text:span text:style-name="T373">irman al calce para todos los efectos</text:span><text:span text:style-name="T374"><text:s/>legales</text:span><text:span text:style-name="T375"><text:s/>a que haya lugar.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Bernardo Sierra Gómez</text:p>
      <text:p text:style-name="P384">Comisionado Presidente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>María Teresa Treviño Fernández</text:p>
            <text:p text:style-name="P396">Comisionada Vocal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>María de los Ángeles Guzmán García</text:p>
            <text:p text:style-name="P404">Comisionada Vocal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>Brenda Lizeth González Lara</text:p>
            <text:p text:style-name="P413">Comisionada Vocal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>Francisco Reynaldo Guajardo Martínez.</text:p>
            <text:p text:style-name="P421">Comisionado Vocal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" svg:font-family="DIN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Pa6" style:display-name="Pa6" style:family="paragraph" style:parent-style-name="Normal" style:next-style-name="Normal">
      <style:paragraph-properties style:text-autospace="none" fo:text-align="start" style:line-height-at-least="0.1395in"/>
      <style:text-properties style:font-name="DIN" style:font-name-asian="Times New Roman" fo:font-size="12pt" style:font-size-asian="12pt" style:font-size-complex="12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n" style:country-asian="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ra Myrna Elia Garcia Barrera</meta:initial-creator>
    <dc:creator>Erika Silva</dc:creator>
    <meta:creation-date>2021-11-18T22:42:00Z</meta:creation-date>
    <dc:date>2021-11-18T22:42:00Z</dc:date>
    <meta:print-date>2021-11-11T20:0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4" meta:character-count="8785" meta:row-count="62" meta:non-whitespace-character-count="7448"/>
  </office:meta>
</office:document-meta>
</file>