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pt" fo:country="PT"/>
    </style:style>
    <style:style style:name="P12" style:parent-style-name="Normal" style:family="paragraph">
      <style:text-properties style:font-name="Arial" style:font-name-complex="Arial" fo:font-size="12pt" style:font-size-asian="12pt" style:font-size-complex="12pt" fo:language="pt" fo:country="PT"/>
    </style:style>
    <style:style style:name="T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 style:parent-style-name="Fuentedepárrafopredeter." style:family="text">
      <style:text-properties style:font-name="Arial" style:font-name-complex="Arial"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paragraph-properties fo:background-color="#FFFFFF"/>
    </style:style>
    <style:style style:name="T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apple-converted-space"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apple-converted-space"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background-color="#FFFFFF"/>
      <style:text-properties style:font-name="Arial" style:font-name-complex="Arial" fo:font-size="12pt" style:font-size-asian="12pt" style:font-size-complex="12pt"/>
    </style:style>
    <style:style style:name="P41" style:parent-style-name="Normal" style:family="paragraph">
      <style:paragraph-properties fo:background-color="#FFFFFF"/>
    </style:style>
    <style:style style:name="T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fo:background-color="#FFFFFF"/>
      <style:text-properties style:font-name="Arial" style:font-name-complex="Arial" fo:font-size="12pt" style:font-size-asian="12pt" style:font-size-complex="12pt"/>
    </style:style>
    <style:style style:name="P47" style:parent-style-name="Normal" style:family="paragraph">
      <style:paragraph-properties fo:background-color="#FFFFFF"/>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color="#161616" fo:font-size="12pt" style:font-size-asian="12pt" style:font-size-complex="12pt"/>
    </style:style>
    <style:style style:name="T51" style:parent-style-name="Fuentedepárrafopredeter." style:family="text">
      <style:text-properties style:font-name="Arial" style:font-name-complex="Arial" fo:color="#161616" fo:letter-spacing="0.027in" fo:font-size="12pt" style:font-size-asian="12pt" style:font-size-complex="12pt"/>
    </style:style>
    <style:style style:name="T52" style:parent-style-name="Fuentedepárrafopredeter." style:family="text">
      <style:text-properties style:font-name="Arial" style:font-name-complex="Arial" fo:color="#242424" fo:font-size="12pt" style:font-size-asian="12pt" style:font-size-complex="12pt"/>
    </style:style>
    <style:style style:name="T53" style:parent-style-name="Fuentedepárrafopredeter." style:family="text">
      <style:text-properties style:font-name="Arial" style:font-name-complex="Arial" fo:color="#242424" style:text-scale="97%" fo:font-size="12pt" style:font-size-asian="12pt" style:font-size-complex="12pt"/>
    </style:style>
    <style:style style:name="T54" style:parent-style-name="Fuentedepárrafopredeter." style:family="text">
      <style:text-properties style:font-name="Arial" style:font-name-complex="Arial" fo:color="#242424"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color="#161616" fo:font-size="12pt" style:font-size-asian="12pt" style:font-size-complex="12pt"/>
    </style:style>
    <style:style style:name="P58" style:parent-style-name="Normal" style:family="paragraph">
      <style:paragraph-properties fo:background-color="#FFFFFF"/>
      <style:text-properties style:font-name="Arial" style:font-name-complex="Arial" fo:color="#161616" fo:font-size="12pt" style:font-size-asian="12pt" style:font-size-complex="12pt"/>
    </style:style>
    <style:style style:name="P59" style:parent-style-name="Normal" style:family="paragraph">
      <style:paragraph-properties fo:background-color="#FFFFFF"/>
    </style:style>
    <style:style style:name="T60" style:parent-style-name="Fuentedepárrafopredeter." style:family="text">
      <style:text-properties style:font-name="Arial" style:font-name-complex="Arial" fo:font-weight="bold" style:font-weight-asian="bold" style:font-weight-complex="bold" fo:color="#161616" fo:font-size="12pt" style:font-size-asian="12pt" style:font-size-complex="12pt"/>
    </style:style>
    <style:style style:name="T61" style:parent-style-name="Fuentedepárrafopredeter." style:family="text">
      <style:text-properties style:font-name="Arial" style:font-name-complex="Arial" fo:color="#161616" fo:font-size="12pt" style:font-size-asian="12pt" style:font-size-complex="12pt"/>
    </style:style>
    <style:style style:name="T62" style:parent-style-name="Fuentedepárrafopredeter." style:family="text">
      <style:text-properties style:font-name="Arial" style:font-name-complex="Arial" fo:color="#242424" fo:font-size="12pt" style:font-size-asian="12pt" style:font-size-complex="12pt"/>
    </style:style>
    <style:style style:name="T63" style:parent-style-name="Fuentedepárrafopredeter." style:family="text">
      <style:text-properties style:font-name="Arial" style:font-name-complex="Arial" fo:color="#242424" fo:font-size="12pt" style:font-size-asian="12pt" style:font-size-complex="12pt"/>
    </style:style>
    <style:style style:name="T64" style:parent-style-name="Fuentedepárrafopredeter." style:family="text">
      <style:text-properties style:font-name="Arial" style:font-name-complex="Arial" fo:color="#161616" fo:font-size="12pt" style:font-size-asian="12pt" style:font-size-complex="12pt"/>
    </style:style>
    <style:style style:name="T65" style:parent-style-name="Fuentedepárrafopredeter." style:family="text">
      <style:text-properties style:font-name="Arial" style:font-name-complex="Arial" fo:color="#242424"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color="#161616" fo:font-size="12pt" style:font-size-asian="12pt" style:font-size-complex="12pt"/>
    </style:style>
    <style:style style:name="T68" style:parent-style-name="Fuentedepárrafopredeter." style:family="text">
      <style:text-properties style:font-name="Arial" style:font-name-complex="Arial" fo:color="#242424"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fo:background-color="#FFFFFF"/>
      <style:text-properties style:font-name="Arial" style:font-name-complex="Arial" fo:font-size="12pt" style:font-size-asian="12pt" style:font-size-complex="12pt"/>
    </style:style>
    <style:style style:name="P72" style:parent-style-name="Normal" style:family="paragraph">
      <style:paragraph-properties fo:background-color="#FFFFFF"/>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color="#242424" fo:font-size="12pt" style:font-size-asian="12pt" style:font-size-complex="12pt"/>
    </style:style>
    <style:style style:name="T76" style:parent-style-name="Fuentedepárrafopredeter." style:family="text">
      <style:text-properties style:font-name="Arial" style:font-name-complex="Arial" fo:color="#161616" fo:font-size="12pt" style:font-size-asian="12pt" style:font-size-complex="12pt"/>
    </style:style>
    <style:style style:name="T77" style:parent-style-name="Fuentedepárrafopredeter." style:family="text">
      <style:text-properties style:font-name="Arial" style:font-name-complex="Arial" fo:color="#242424" fo:font-size="12pt" style:font-size-asian="12pt" style:font-size-complex="12pt"/>
    </style:style>
    <style:style style:name="T78" style:parent-style-name="Fuentedepárrafopredeter." style:family="text">
      <style:text-properties style:font-name="Arial" style:font-name-complex="Arial" fo:color="#161616"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color="#161616" fo:font-size="12pt" style:font-size-asian="12pt" style:font-size-complex="12pt"/>
    </style:style>
    <style:style style:name="T82" style:parent-style-name="Fuentedepárrafopredeter." style:family="text">
      <style:text-properties style:font-name="Arial" style:font-name-complex="Arial" fo:color="#161616" fo:letter-spacing="-0.0083in" fo:font-size="12pt" style:font-size-asian="12pt" style:font-size-complex="12pt"/>
    </style:style>
    <style:style style:name="T83" style:parent-style-name="Fuentedepárrafopredeter." style:family="text">
      <style:text-properties style:font-name="Arial" style:font-name-complex="Arial" fo:color="#161616" fo:font-size="12pt" style:font-size-asian="12pt" style:font-size-complex="12pt"/>
    </style:style>
    <style:style style:name="T84" style:parent-style-name="Fuentedepárrafopredeter." style:family="text">
      <style:text-properties style:font-name="Arial" style:font-name-complex="Arial" fo:color="#161616" fo:letter-spacing="-0.0069in" fo:font-size="12pt" style:font-size-asian="12pt" style:font-size-complex="12pt"/>
    </style:style>
    <style:style style:name="T85" style:parent-style-name="Fuentedepárrafopredeter." style:family="text">
      <style:text-properties style:font-name="Arial" style:font-name-complex="Arial" fo:color="#161616" fo:font-size="12pt" style:font-size-asian="12pt" style:font-size-complex="12pt"/>
    </style:style>
    <style:style style:name="T86" style:parent-style-name="Fuentedepárrafopredeter." style:family="text">
      <style:text-properties style:font-name="Arial" style:font-name-complex="Arial" fo:color="#161616" fo:letter-spacing="-0.0055in" fo:font-size="12pt" style:font-size-asian="12pt" style:font-size-complex="12pt"/>
    </style:style>
    <style:style style:name="T87" style:parent-style-name="Fuentedepárrafopredeter." style:family="text">
      <style:text-properties style:font-name="Arial" style:font-name-complex="Arial" fo:color="#161616" fo:font-size="12pt" style:font-size-asian="12pt" style:font-size-complex="12pt"/>
    </style:style>
    <style:style style:name="T88" style:parent-style-name="Fuentedepárrafopredeter." style:family="text">
      <style:text-properties style:font-name="Arial" style:font-name-complex="Arial" fo:color="#161616" fo:letter-spacing="-0.0097in" fo:font-size="12pt" style:font-size-asian="12pt" style:font-size-complex="12pt"/>
    </style:style>
    <style:style style:name="T89" style:parent-style-name="Fuentedepárrafopredeter." style:family="text">
      <style:text-properties style:font-name="Arial" style:font-name-complex="Arial" fo:color="#161616" fo:font-size="12pt" style:font-size-asian="12pt" style:font-size-complex="12pt"/>
    </style:style>
    <style:style style:name="T90" style:parent-style-name="Fuentedepárrafopredeter." style:family="text">
      <style:text-properties style:font-name="Arial" style:font-name-complex="Arial" fo:color="#161616" fo:font-size="12pt" style:font-size-asian="12pt" style:font-size-complex="12pt"/>
    </style:style>
    <style:style style:name="T91" style:parent-style-name="Fuentedepárrafopredeter." style:family="text">
      <style:text-properties style:font-name="Arial" style:font-name-complex="Arial" fo:color="#161616" fo:letter-spacing="0.0013in" fo:font-size="12pt" style:font-size-asian="12pt" style:font-size-complex="12pt"/>
    </style:style>
    <style:style style:name="T92" style:parent-style-name="Fuentedepárrafopredeter." style:family="text">
      <style:text-properties style:font-name="Arial" style:font-name-complex="Arial" fo:color="#161616" fo:font-size="12pt" style:font-size-asian="12pt" style:font-size-complex="12pt"/>
    </style:style>
    <style:style style:name="T93" style:parent-style-name="Fuentedepárrafopredeter." style:family="text">
      <style:text-properties style:font-name="Arial" style:font-name-complex="Arial" fo:color="#161616" fo:letter-spacing="-0.002in" fo:font-size="12pt" style:font-size-asian="12pt" style:font-size-complex="12pt"/>
    </style:style>
    <style:style style:name="T94" style:parent-style-name="Fuentedepárrafopredeter." style:family="text">
      <style:text-properties style:font-name="Arial" style:font-name-complex="Arial" fo:color="#161616" fo:font-size="12pt" style:font-size-asian="12pt" style:font-size-complex="12pt"/>
    </style:style>
    <style:style style:name="T95" style:parent-style-name="Fuentedepárrafopredeter." style:family="text">
      <style:text-properties style:font-name="Arial" style:font-name-complex="Arial" fo:color="#161616" fo:letter-spacing="-0.0083in" fo:font-size="12pt" style:font-size-asian="12pt" style:font-size-complex="12pt"/>
    </style:style>
    <style:style style:name="T96" style:parent-style-name="Fuentedepárrafopredeter." style:family="text">
      <style:text-properties style:font-name="Arial" style:font-name-complex="Arial" fo:color="#161616" fo:font-size="12pt" style:font-size-asian="12pt" style:font-size-complex="12pt"/>
    </style:style>
    <style:style style:name="T97" style:parent-style-name="Fuentedepárrafopredeter." style:family="text">
      <style:text-properties style:font-name="Arial" style:font-name-complex="Arial" fo:color="#161616" fo:letter-spacing="0.0034in" fo:font-size="12pt" style:font-size-asian="12pt" style:font-size-complex="12pt"/>
    </style:style>
    <style:style style:name="T98" style:parent-style-name="Fuentedepárrafopredeter." style:family="text">
      <style:text-properties style:font-name="Arial" style:font-name-complex="Arial" fo:color="#161616" fo:font-size="12pt" style:font-size-asian="12pt" style:font-size-complex="12pt"/>
    </style:style>
    <style:style style:name="P99" style:parent-style-name="Normal" style:family="paragraph">
      <style:paragraph-properties fo:background-color="#FFFFFF"/>
      <style:text-properties style:font-name="Arial" style:font-name-complex="Arial" fo:color="#161616" fo:font-size="12pt" style:font-size-asian="12pt" style:font-size-complex="12pt"/>
    </style:style>
    <style:style style:name="P100" style:parent-style-name="Normal" style:family="paragraph">
      <style:paragraph-properties fo:background-color="#FFFFFF"/>
    </style:style>
    <style:style style:name="T101" style:parent-style-name="Fuentedepárrafopredeter." style:family="text">
      <style:text-properties style:font-name="Arial" style:font-name-complex="Arial" fo:font-weight="bold" style:font-weight-asian="bold" style:font-weight-complex="bold" fo:color="#161616" fo:font-size="12pt" style:font-size-asian="12pt" style:font-size-complex="12pt"/>
    </style:style>
    <style:style style:name="T102" style:parent-style-name="Fuentedepárrafopredeter." style:family="text">
      <style:text-properties style:font-name="Arial" style:font-name-complex="Arial" fo:color="#161616" fo:font-size="12pt" style:font-size-asian="12pt" style:font-size-complex="12pt"/>
    </style:style>
    <style:style style:name="T103" style:parent-style-name="Fuentedepárrafopredeter." style:family="text">
      <style:text-properties style:font-name="Arial" style:font-name-complex="Arial" fo:color="#242424" fo:font-size="12pt" style:font-size-asian="12pt" style:font-size-complex="12pt"/>
    </style:style>
    <style:style style:name="T104" style:parent-style-name="Fuentedepárrafopredeter." style:family="text">
      <style:text-properties style:font-name="Arial" style:font-name-complex="Arial" fo:color="#161616"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color="#161616" fo:font-size="12pt" style:font-size-asian="12pt" style:font-size-complex="12pt"/>
    </style:style>
    <style:style style:name="T107" style:parent-style-name="Fuentedepárrafopredeter." style:family="text">
      <style:text-properties style:font-name="Arial" style:font-name-complex="Arial" fo:color="#161616" fo:letter-spacing="-0.0069in" fo:font-size="12pt" style:font-size-asian="12pt" style:font-size-complex="12pt"/>
    </style:style>
    <style:style style:name="T108" style:parent-style-name="Fuentedepárrafopredeter." style:family="text">
      <style:text-properties style:font-name="Arial" style:font-name-complex="Arial" fo:color="#161616" fo:font-size="12pt" style:font-size-asian="12pt" style:font-size-complex="12pt"/>
    </style:style>
    <style:style style:name="T109" style:parent-style-name="Fuentedepárrafopredeter." style:family="text">
      <style:text-properties style:font-name="Arial" style:font-name-complex="Arial" fo:color="#161616" fo:letter-spacing="-0.0062in" fo:font-size="12pt" style:font-size-asian="12pt" style:font-size-complex="12pt"/>
    </style:style>
    <style:style style:name="T110" style:parent-style-name="Fuentedepárrafopredeter." style:family="text">
      <style:text-properties style:font-name="Arial" style:font-name-complex="Arial" fo:color="#161616" fo:font-size="12pt" style:font-size-asian="12pt" style:font-size-complex="12pt"/>
    </style:style>
    <style:style style:name="T111" style:parent-style-name="Fuentedepárrafopredeter." style:family="text">
      <style:text-properties style:font-name="Arial" style:font-name-complex="Arial" fo:color="#161616" fo:letter-spacing="-0.0062in" fo:font-size="12pt" style:font-size-asian="12pt" style:font-size-complex="12pt"/>
    </style:style>
    <style:style style:name="T112" style:parent-style-name="Fuentedepárrafopredeter." style:family="text">
      <style:text-properties style:font-name="Arial" style:font-name-complex="Arial" fo:color="#161616" fo:font-size="12pt" style:font-size-asian="12pt" style:font-size-complex="12pt"/>
    </style:style>
    <style:style style:name="T113" style:parent-style-name="Fuentedepárrafopredeter." style:family="text">
      <style:text-properties style:font-name="Arial" style:font-name-complex="Arial" fo:color="#161616" style:text-scale="96%" fo:font-size="12pt" style:font-size-asian="12pt" style:font-size-complex="12pt"/>
    </style:style>
    <style:style style:name="T114" style:parent-style-name="Fuentedepárrafopredeter." style:family="text">
      <style:text-properties style:font-name="Arial" style:font-name-complex="Arial" fo:color="#242424" fo:font-size="12pt" style:font-size-asian="12pt" style:font-size-complex="12pt"/>
    </style:style>
    <style:style style:name="T115" style:parent-style-name="Fuentedepárrafopredeter." style:family="text">
      <style:text-properties style:font-name="Arial" style:font-name-complex="Arial" fo:color="#161616" fo:font-size="12pt" style:font-size-asian="12pt" style:font-size-complex="12pt"/>
    </style:style>
    <style:style style:name="T116" style:parent-style-name="Fuentedepárrafopredeter." style:family="text">
      <style:text-properties style:font-name="Arial" style:font-name-complex="Arial" fo:color="#242424" fo:font-size="12pt" style:font-size-asian="12pt" style:font-size-complex="12pt"/>
    </style:style>
    <style:style style:name="T117" style:parent-style-name="Fuentedepárrafopredeter." style:family="text">
      <style:text-properties style:font-name="Arial" style:font-name-complex="Arial" fo:color="#242424" fo:letter-spacing="0.0416in" fo:font-size="12pt" style:font-size-asian="12pt" style:font-size-complex="12pt"/>
    </style:style>
    <style:style style:name="T118" style:parent-style-name="Fuentedepárrafopredeter." style:family="text">
      <style:text-properties style:font-name="Arial" style:font-name-complex="Arial" fo:color="#242424" fo:font-size="12pt" style:font-size-asian="12pt" style:font-size-complex="12pt"/>
    </style:style>
    <style:style style:name="T119" style:parent-style-name="Fuentedepárrafopredeter." style:family="text">
      <style:text-properties style:font-name="Arial" style:font-name-complex="Arial" fo:color="#242424" style:text-scale="97%" fo:font-size="12pt" style:font-size-asian="12pt" style:font-size-complex="12pt"/>
    </style:style>
    <style:style style:name="T120" style:parent-style-name="Fuentedepárrafopredeter." style:family="text">
      <style:text-properties style:font-name="Arial" style:font-name-complex="Arial" fo:color="#242424" fo:font-size="12pt" style:font-size-asian="12pt" style:font-size-complex="12pt"/>
    </style:style>
    <style:style style:name="P121" style:parent-style-name="Normal" style:family="paragraph">
      <style:paragraph-properties fo:background-color="#FFFFFF"/>
      <style:text-properties style:font-name="Arial" style:font-name-complex="Arial" fo:color="#242424" fo:font-size="12pt" style:font-size-asian="12pt" style:font-size-complex="12pt"/>
    </style:style>
    <style:style style:name="T1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pt" fo:country="PT"/>
    </style:style>
    <style:style style:name="P166" style:parent-style-name="Normal" style:family="paragraph">
      <style:text-properties style:font-name="Arial" style:font-name-complex="Arial" fo:font-size="12pt" style:font-size-asian="12pt" style:font-size-complex="12pt" fo:language="pt" fo:country="PT"/>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fo:language="es"/>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fo:language="es"/>
    </style:style>
    <style:style style:name="P197" style:parent-style-name="Normal" style:family="paragraph">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TableColumn219" style:family="table-column">
      <style:table-column-properties style:column-width="3.0652in"/>
    </style:style>
    <style:style style:name="TableColumn220" style:family="table-column">
      <style:table-column-properties style:column-width="3.3298in"/>
    </style:style>
    <style:style style:name="Table218" style:family="table">
      <style:table-properties style:width="6.3951in" fo:margin-left="0in" table:align="lef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style:font-name="Arial" style:font-name-complex="Arial" fo:font-size="12pt" style:font-size-asian="12pt" style:font-size-complex="12pt"/>
    </style:style>
    <style:style style:name="P224" style:parent-style-name="Normal" style:family="paragraph">
      <style:paragraph-properties fo:text-align="center"/>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_Hlk64966301"/>ACUERDO MEDIANTE EL CUAL SE APRUEBAN LOS LINEAMIENTOS QUE ESTABLECEN LOS CRITERIOS PARA EL CUMPLIMIENTO DE LAS OBLIGACIONES DE TRANSPARENCIA A CARGO DE LAS PERSONAS MORALES CONSTITUIDAS EN ASOCIACIÓN CIVIL, CREADAS POR LOS<text:s/>CIUDADANOS QUE POSTULEN Y OBTENGAN EL REGISTRO A UNA CANDIDATURA INDEPENDIENTE, PREVISTAS EN EL ARTÍCULO 102 DE LA LEY DE TRANSPARENCIA Y ACCESO A LA INFORMACIÓN PÚBLICA DEL ESTADO DE NUEVO LEÓN.</text:p>
      <text:p text:style-name="P8"/>
      <text:p text:style-name="P9">La Comisión de Transparencia y Acceso a la Información del<text:s/>Estado de Nuevo León, con fundamento en lo dispuesto por los artículos 6 de la Constitución Política de los Estados Unidos Mexicanos, así como el 6 de la Constitución Política del Estado Libre y Soberano de Nuevo León; 2, fracción IV, 3, fracción XLI, 38,<text:s/>43, 53, 54, fracciones IV, XXXI, XLIV y XLVI de la Ley de Transparencia y Acceso a la Información Pública del Estado de Nuevo León, los diversos 7, 8, 10, fracciones IV, XLI y XLIII, asimismo, el numeral 51, fracción XVI del Reglamento Interior de dicha Comisión; y,</text:p>
      <text:p text:style-name="P10"/>
      <text:p text:style-name="P11">C O N S I D E R A N D O</text:p>
      <text:p text:style-name="P12"/>
      <text:p text:style-name="Normal"><text:span text:style-name="T13">Primero:</text:span><text:span text:style-name="T14"><text:s/>Que la Comisión de Transparencia y Acceso a la Información del Estado de Nuevo León, es un órgano autónomo, especializado, independiente, imparcial y colegiado, con personalidad jurídica y patrimonio propio, co</text:span><text:span text:style-name="T15">n plena autonomía técnica, de gestión, capacidad para decidir sobre el ejercicio de su presupuesto y determinar su organización interna, responsable de garantizar, en el ámbito de su competencia, el ejercicio de los derechos de acceso a la información y la</text:span><text:span text:style-name="T16"><text:s/>protección de datos personales, conforme a los principios y bases establecidos por el artículo 6º de la Constitución Política de los Estados Unidos Mexicanos, el artículo 6 de la Constitución Política del Estado Libre y Soberano de Nuevo León, así como po</text:span><text:span text:style-name="T17">r lo previsto en las demás disposiciones aplicables.</text:span></text:p>
      <text:p text:style-name="P18"/>
      <text:p text:style-name="Normal"><text:span text:style-name="T19">Segundo:</text:span><text:span text:style-name="T20"><text:s/>Que es objetivo de la Ley de Transparencia y Acceso a la Información Pública del Estado de Nuevo León, promover, fomentar y difundir la cultura de la transparencia en el ejercicio de la función</text:span><text:span text:style-name="T21"><text:s/>pública, el acceso a la información, la participación ciudadana, así como la rendición de cuentas, a través del establecimiento de políticas públicas y mecanismos que garanticen la publicidad de información oportuna, verificable, comprensible, actualizada</text:span><text:span text:style-name="T22"><text:s/>y completa, que se difunda en los formatos más adecuados y accesibles para todo el público y atendiendo en todo momento las condiciones sociales, económicas y culturales de cada región.</text:span></text:p>
      <text:p text:style-name="P23"/>
      <text:soft-page-break/>
      <text:p text:style-name="Normal"><text:span text:style-name="T24">Tercero:</text:span><text:span text:style-name="T25"><text:s/>Que es facultad del Comisionado Presidente someter al Pleno</text:span><text:span text:style-name="T26"><text:s/>los acuerdos, lineamientos, proyectos de resolución y demás documentos necesarios para el cumplimiento de las atribuciones y deberes de la Comisión.</text:span></text:p>
      <text:p text:style-name="P27"/>
      <text:p text:style-name="Normal"><text:span text:style-name="T28">Cuarto:<text:s/></text:span><text:span text:style-name="T29">Que el artículo 95 de la Ley de Transparencia y Acceso a la Información Pública del Estado de Nue</text:span><text:span text:style-name="T30">vo León, establece las obligaciones comunes que deberán cumplir los sujetos obligados, las cuales se determinarán atendiendo a sus facultades, atribuciones, funciones u objeto social, según corresponda.</text:span></text:p>
      <text:p text:style-name="P31"/>
      <text:p text:style-name="P32"><text:span text:style-name="T33">Quinto:<text:s/></text:span><text:span text:style-name="T34">Que el artículo 102 de la Ley de Transparenc</text:span><text:span text:style-name="T35">ia y Acceso a la Información Pública del Estado de Nuevo León, establece que los partidos políticos locales, las agrupaciones políticas nacionales únicamente en lo que respecta a información local, y las personas morales constituidas en asociación civil</text:span><text:span text:style-name="T36"><text:s/></text:span><text:span text:style-name="T37">creadas por los ciudadanos que pretendan postular su candidatura independiente, según corresponda,</text:span><text:span text:style-name="T38"><text:s/></text:span><text:span text:style-name="T39">deberán poner a disposición del público y actualizar la información del citado numeral 102.</text:span></text:p>
      <text:p text:style-name="P40"/>
      <text:p text:style-name="P41"><text:span text:style-name="T42">Sexto:<text:s/></text:span><text:span text:style-name="T43">Que en relación con lo anterior, y con<text:s/></text:span><text:span text:style-name="T44">fundamento en el numeral 196 de la Ley Electoral para el Estado de Nuevo León, establece el procedimiento de selección de candidaturas independientes inicia con la convocatoria que emita la Comisión Estatal Electoral y concluye con la declaratoria de candi</text:span><text:span text:style-name="T45">datos independientes que serán registrados, que para tal efecto establece la ley en comento.</text:span></text:p>
      <text:p text:style-name="P46"/>
      <text:p text:style-name="P47"><text:span text:style-name="T48">Séptimo:<text:s/></text:span><text:span text:style-name="T49">Que de conformidad con el numeral 192 de la Ley Electoral para el Estado de Nuevo León,<text:s/></text:span><text:span text:style-name="T50">los</text:span><text:span text:style-name="T51"><text:s/></text:span><text:span text:style-name="T52">ciudadanos</text:span><text:span text:style-name="T53"><text:s/></text:span><text:span text:style-name="T54">que</text:span><text:span text:style-name="T55"><text:s/>aspiren a ser registrados como candidatos inde</text:span><text:span text:style-name="T56">pendientes, deberán atender las disposiciones constitucionales, legales y reglamentarias establecidas al efecto, así como las disposiciones de carácter general, criterios o acuerdos que emitan las autoridades electorales competentes</text:span><text:span text:style-name="T57">.</text:span></text:p>
      <text:p text:style-name="P58"/>
      <text:p text:style-name="P59"><text:span text:style-name="T60">Octavo:<text:s/></text:span><text:span text:style-name="T61">Que el<text:s/></text:span><text:span text:style-name="T62">artícu</text:span><text:span text:style-name="T63">lo 150<text:s/></text:span><text:span text:style-name="T64">de<text:s/></text:span><text:span text:style-name="T65">la<text:s/></text:span><text:span text:style-name="T66">Ley Electoral para el Estado de Nuevo León,</text:span><text:span text:style-name="T67"><text:s/></text:span><text:span text:style-name="T68">señala que<text:s/></text:span><text:span text:style-name="T69">la Comisión Estatal Electoral publicará en el Periódico Oficial del Estado y en por lo menos dos de los periódicos de mayor circulación en el Estado, así como a través de su portal de inte</text:span><text:span text:style-name="T70">rnet y en los medios que considere apropiados y sea factible al presupuesto aprobado, la lista completa de todos los candidatos a Gobernador, Diputados y planillas para la renovación de los Ayuntamientos.</text:span></text:p>
      <text:p text:style-name="P71"/>
      <text:p text:style-name="P72"><text:span text:style-name="T73">Noveno:</text:span><text:span text:style-name="T74"><text:s/></text:span><text:span text:style-name="T75">Que<text:s/></text:span><text:span text:style-name="T76">el<text:s/></text:span><text:span text:style-name="T77">artículo 213</text:span><text:span text:style-name="T78"><text:s/>de la<text:s/></text:span><text:span text:style-name="T79">Ley<text:s/></text:span><text:span text:style-name="T80">Electoral para el Estado de Nuevo León, establece que los ciudadanos que hayan obtenido el derecho a registrarse como candidatos independientes, al momento de solicitar el mismo, deberán cumplir con la documentación y requisitos que<text:s/></text:span><text:span text:style-name="T81">ésta</text:span><text:span text:style-name="T82"><text:s/></text:span><text:span text:style-name="T83">solicite,</text:span><text:span text:style-name="T84"><text:s/></text:span><text:span text:style-name="T85">en</text:span><text:span text:style-name="T86"><text:s/></text:span><text:span text:style-name="T87">los</text:span><text:span text:style-name="T88"><text:s/></text:span><text:span text:style-name="T89">t</text:span><text:span text:style-name="T90">érminos</text:span><text:span text:style-name="T91"><text:s/></text:span><text:span text:style-name="T92">de</text:span><text:span text:style-name="T93"><text:s/></text:span><text:span text:style-name="T94">la</text:span><text:span text:style-name="T95"><text:s/></text:span><text:span text:style-name="T96">referida</text:span><text:span text:style-name="T97"><text:s/></text:span><text:span text:style-name="T98">Ley.</text:span></text:p>
      <text:p text:style-name="P99"/>
      <text:p text:style-name="P100"><text:span text:style-name="T101">Décimo:<text:s/></text:span><text:span text:style-name="T102">Que<text:s/></text:span><text:span text:style-name="T103">de conformidad<text:s/></text:span><text:span text:style-name="T104">con el artículo 51 de la<text:s/></text:span><text:span text:style-name="T105">Ley Electoral para el Estado de Nuevo León,</text:span><text:span text:style-name="T106"><text:s/>la Comisión Estatal Electoral Nuevo León, tiene</text:span><text:span text:style-name="T107"><text:s/></text:span><text:span text:style-name="T108">como</text:span><text:span text:style-name="T109"><text:s/></text:span><text:span text:style-name="T110">objeto,</text:span><text:span text:style-name="T111"><text:s/></text:span><text:span text:style-name="T112">entre</text:span><text:span text:style-name="T113"><text:s/></text:span><text:span text:style-name="T114">otros, apoyar a las asociaciones civiles en<text:s/></text:span><text:span text:style-name="T115">administrar el<text:s/></text:span><text:span text:style-name="T116">financiamiento que reciban, para</text:span><text:span text:style-name="T117"><text:s/></text:span><text:span text:style-name="T118">sus</text:span><text:span text:style-name="T119"><text:s/></text:span><text:span text:style-name="T120">actividades.</text:span></text:p>
      <text:p text:style-name="P121"/>
      <text:p text:style-name="Normal"><text:span text:style-name="T122">Décimo primero:</text:span><text:span text:style-name="T123"><text:s/>Que la duración de la Asociación Civil creada por los candidatos independientes para su postulación, se circunscribe exclusivamente a los plazos para la notificación de la pr</text:span><text:span text:style-name="T124">etensión de participar como candidato independiente, el registro, la campaña, la rendición de cuentas y todos aquellos procedimientos relacionados con los mismos y será liquidada una vez que el INE realice la fiscalización señalada en los numerales 399 a 4</text:span><text:span text:style-name="T125">01 del Reglamento de Fiscalización.</text:span></text:p>
      <text:p text:style-name="P126"/>
      <text:p text:style-name="Normal"><text:span text:style-name="T127">Décimo segundo:</text:span><text:span text:style-name="T128"><text:s/>Que los Lineamientos técnicos generales para la publicación, homologación y estandarización de la información de las obligaciones establecidas en el Titulo Quinto y en la fracción IV del Articulo 31 de<text:s/></text:span><text:span text:style-name="T129">la Ley de Transparencia y Acceso a la Información Pública del Estado de Nuevo León que deben difundir los sujetos obligados del Estado de Nuevo León en los portales de internet y en la Plataforma Nacional de Transparencia, establecen la forma y tiempo en q</text:span><text:span text:style-name="T130">ue deben de cumplir los sujetos obligados con sus obligaciones de transparencia.</text:span></text:p>
      <text:p text:style-name="P131"/>
      <text:p text:style-name="Normal"><text:span text:style-name="T132">Décimo tercero:<text:s/></text:span><text:span text:style-name="T133">Que si bien los Lineamientos técnicos generales para la publicación, homologación y estandarización de la información de las obligaciones establecidas en el T</text:span><text:span text:style-name="T134">itulo Quinto y en la fracción IV del Articulo 31 de la Ley de Transparencia y Acceso a la Información Pública del Estado de Nuevo León que deben difundir los sujetos obligados del Estado de Nuevo León en los portales de internet y en la Plataforma Nacional</text:span><text:span text:style-name="T135"><text:s/>de Transparencia, establecen los periodos de actualización y conservación de la información correspondiente a las obligaciones de transparencia que deben de publicar los sujetos obligados, así como la forma en que se verificará su cumplimiento, resulta ne</text:span><text:span text:style-name="T136">cesario contar con disposiciones específicas aplicables a los candidatos independientes, atendiendo a que se trata de una figura que tiene carácter temporal, ya que una vez que concluye con la liquidación de la asociación civil, y que el INE realice la fis</text:span><text:span text:style-name="T137">calización señalada en los numerales 399 a 401 del Reglamento de Fiscalización, aunado a que es necesario considerar las capacidades con las que cuentan para el cumplimiento de sus obligaciones de transparencia.</text:span></text:p>
      <text:p text:style-name="P138"/>
      <text:p text:style-name="Normal"><text:span text:style-name="T139">Décimo cuarto:</text:span><text:span text:style-name="T140"><text:s/>Que considerando tanto el ob</text:span><text:span text:style-name="T141">jeto de la Asociación Civil creada por los candidatos independientes para su postulación, como a la temporalidad de su duración, sólo les resultan aplicables las obligaciones de transparencia previstas en el artículo 102 de la Ley de Transparencia y Acceso</text:span><text:span text:style-name="T142"><text:s/>a la Información Pública del<text:s/></text:span><text:soft-page-break/><text:span text:style-name="T143">Estado de Nuevo León, ya que en éstas se contiene la información específica y suficiente para transparentar y rendir cuentas de la gestión en este tipo de sujetos obligados.</text:span></text:p>
      <text:p text:style-name="P144"/>
      <text:p text:style-name="Normal"><text:span text:style-name="T145">Décimo quinto:</text:span><text:span text:style-name="T146"><text:s/>Que por lo señalado, se propone el e</text:span><text:span text:style-name="T147">stablecimiento de criterios que deberán observar los candidatos independientes para el cumplimiento de sus obligaciones de transparencia, con la finalidad de que la información que se publique sea veraz, confiable, oportuna, congruente, integral, actualiza</text:span><text:span text:style-name="T148">da, accesible, comprensible y verificable.</text:span></text:p>
      <text:p text:style-name="P149"/>
      <text:p text:style-name="Normal"><text:span text:style-name="T150">Décimo sexto</text:span><text:span text:style-name="T151">: Que de acuerdo a lo que establece el artículo 33 del Reglamento Interior de la Comisión de Transparencia y Acceso a la Información del Estado de Nuevo León, todos los asuntos sobre los que la Comisi</text:span><text:span text:style-name="T152">ón deba resolver, se someterán a votación del Pleno.</text:span></text:p>
      <text:p text:style-name="P153"/>
      <text:p text:style-name="P154">Conforme a las anteriores consideraciones y con fundamento en las disposiciones legales señaladas, se emite el siguiente:</text:p>
      <text:p text:style-name="P155"/>
      <text:p text:style-name="P156">A C U E R D O</text:p>
      <text:p text:style-name="P157"/>
      <text:p text:style-name="Normal"><text:span text:style-name="T158">Primero:</text:span><text:span text:style-name="T159"><text:s/>Se aprueban los<text:s/></text:span><text:span text:style-name="T160">LINEAMIENTOS QUE ESTABLECEN LOS<text:s/></text:span><text:span text:style-name="T161">CRITERIOS PARA EL CUMPLIMIENTO DE LAS OBLIGACIONES DE TRANSPARENCIA A CARGO DE LAS PERSONAS MORALES CONSTITUIDAS EN ASOCIACIÓN CIVIL, CREADAS POR LOS CIUDADANOS QUE POSTULEN Y OBTENGAN EL REGISTRO A UNA CANDIDATURA INDEPENDIENTE, PREVISTAS EN EL ARTÍCULO 1</text:span><text:span text:style-name="T162">02 DE LA LEY DE TRANSPARENCIA Y ACCESO A LA INFORMACIÓN PÚBLICA DEL ESTADO DE NUEVO LEÓN.</text:span></text:p>
      <text:p text:style-name="P163"><text:s/></text:p>
      <text:p text:style-name="P164"/>
      <text:p text:style-name="P165">T R A N S I T O R I O S</text:p>
      <text:p text:style-name="P166"/>
      <text:p text:style-name="Normal"><text:span text:style-name="T167">PRIMERO:<text:s/></text:span><text:span text:style-name="T168">Publíquese en el Periódico Oficial del Estado para los efectos legales correspondientes, y en la página oficial de la Comisión.</text:span></text:p>
      <text:p text:style-name="P169"/>
      <text:p text:style-name="Normal"><text:span text:style-name="T170">SEGUNDO:</text:span><text:span text:style-name="T171"><text:s/>La presente aprobación de los Lineamientos que establecen los criterios para el cumplimiento de las Obligaciones de Transparencia a cargo de las Personas Morales Constituidas en Asociación Civil, creadas por los Ciudadanos que postulen y obtengan<text:s/></text:span><text:span text:style-name="T172">el registro a una Candidatura Independiente, previstas en el artículo 102 de la Ley de Transparencia y Acceso a la Información Pública del Estado de Nuevo León, entrará en vigor al día siguiente de su publicación en el Periódico Oficial del Estado.<text:s/></text:span></text:p>
      <text:p text:style-name="P173"/>
      <text:p text:style-name="Normal"><text:span text:style-name="T174">TERCERO:</text:span><text:span text:style-name="T175"><text:s/>Se instruye a la Jefatura de Comunicación Social para que realice las acciones necesarias para que se difunda el presente Acuerdo en el portal de Internet, en las redes sociales oficiales de esta Comisión y demás medios que estime pertinentes.</text:span></text:p>
      <text:p text:style-name="P176"/>
      <text:p text:style-name="Normal"><text:span text:style-name="T177">CU</text:span><text:span text:style-name="T178">ARTO:</text:span><text:span text:style-name="T179"><text:s/>Se instruye a la Jefatura de Informática y Sistemas, para que realice las operaciones técnicas necesarias dentro de la Plataforma Nacional de Transparencia, a fin de que habilite el formato correspondiente a los Ciudadanos que postulen y obtengan el<text:s/></text:span><text:span text:style-name="T180">registro a una Candidatura Independiente, el artículo 102 de la Ley de la materia, las fracciones que les sea aplicable del artículo en mención.</text:span></text:p>
      <text:p text:style-name="P181"/>
      <text:p text:style-name="Normal"><text:span text:style-name="T182">QUINTO: <text:s/></text:span><text:span text:style-name="T183">Se instruye a la Secretaría Ejecutiva para que, a través de la Jefatura de Informática y Sistemas, ap</text:span><text:span text:style-name="T184">lique el presente Acuerdo y su anexo en la configuración de las obligaciones de transparencia de las Personas Morales constituidas en Asociación Civil, creadas por los Ciudadanos que Postulen y Obtengan el Registro a una Candidatura Independiente, en el Si</text:span><text:span text:style-name="T185">stema de Portales de Obligaciones de Transparencia de la Plataforma Nacional de Transparencia , así como para que genere los elementos de seguridad necesarios para acceder a la misma.</text:span></text:p>
      <text:p text:style-name="P186"/>
      <text:p text:style-name="Normal"><text:span text:style-name="T187">SEXTO</text:span><text:span text:style-name="T188">: Se instruye a la Dirección de Capacitación para que a través de<text:s/></text:span><text:span text:style-name="T189">sus áreas competentes realice las acciones de capacitación y difusión correspondientes, derivadas del presente acuerdo a los los Ciudadanos que postulen y obtengan el registro a una Candidatura Independiente, a fin de que cumplan con sus obligaciones de tr</text:span><text:span text:style-name="T190">ansparencia.</text:span></text:p>
      <text:p text:style-name="P191"/>
      <text:p text:style-name="Normal"><text:span text:style-name="T192">SÉPTIMO:</text:span><text:span text:style-name="T193"><text:s/>La obligación de publicar la información relativa al artículo 102 de la Ley de Transparencia y Acceso a la Información Pública del Estado de Nuevo León, por parte de los los Ciudadanos que postulen y obtengan el registro a una Candid</text:span><text:span text:style-name="T194">atura Independiente, deberá realizarse conforme a los Lineamientos que establecen los criterios para el Cumplimiento de las Obligaciones de Transparencia a cargo de las Personas Morales Constituidas en Asociación Civil, creadas por los Ciudadanos que postu</text:span><text:span text:style-name="T195">len y obtengan el registro a una Candidatura Independiente, debiendo<text:s/></text:span><text:span text:style-name="T196">publicar dicha información a partir del momento en que se constituya la asociación, hasta que la misma sea disuelta.</text:span></text:p>
      <text:p text:style-name="P197"/>
      <text:p text:style-name="Normal"><text:span text:style-name="T198">OCTAVO:</text:span><text:span text:style-name="T199"><text:s/>Se instruye a la Coordinación de Notificaciones, para que not</text:span><text:span text:style-name="T200">ifique el contenido del presente Acuerdo y su anexo, tanto a la Comisión Estatal Electoral Nuevo León como a las Personas Morales constituidas en Asociación Civil, creadas<text:s/></text:span><text:soft-page-break/><text:span text:style-name="T201">por los Ciudadanos que Postulen y Obtengan el Registro a una Candidatura Independien</text:span><text:span text:style-name="T202">te.</text:span></text:p>
      <text:p text:style-name="P203"/>
      <text:p text:style-name="P204">Para efecto de la notificación a las asociaciones civiles respectivas, la citada Coordinación de Notificaciones deberá llevar a cabo las acciones de coordinación necesarias con las unidades administrativas de la Comisión Estatal Electoral Nuevo León.</text:p>
      <text:p text:style-name="P205"/>
      <text:p text:style-name="Normal"><text:span text:style-name="T206">NOVENO:</text:span><text:span text:style-name="T207"><text:s/>Se instruye a la Secretaría Ejecutiva para que, a través de la Coordinación de Notificaciones, entregue a las asociaciones civiles respectivas los elementos de seguridad que les permitan acceder a la Plataforma Nacional de Transparencia, a efecto<text:s/></text:span><text:span text:style-name="T208">de que cumplan con sus obligaciones de transparencia.</text:span></text:p>
      <text:p text:style-name="P209"/>
      <text:p text:style-name="P210">Aprobado por la unanimidad de las Comisionadas y de los Comisionados, del Pleno de la Comisión de Transparencia y Acceso a la Información del Estado de Nuevo León, en la octava sesión ordinaria celebrada el 04-cuatro de marzo de 2021-dos mil veintiuno.<text:s/></text:p>
      <text:p text:style-name="P211"/>
      <text:p text:style-name="P212">Las Comisionadas y los Comisionados presentes firman al calce para todos los efectos a que haya lugar.</text:p>
      <text:p text:style-name="P213"/>
      <text:p text:style-name="P214"/>
      <text:p text:style-name="P215"/>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Lic. Bernardo Sierra Gómez</text:p>
            <text:p text:style-name="P224">Comisionado Presidente</text:p>
            <text:p text:style-name="P225"/>
          </table:table-cell>
          <table:covered-table-cell/>
        </table:table-row>
        <table:table-row table:style-name="TableRow226">
          <table:table-cell table:style-name="TableCell227">
            <text:p text:style-name="P228"/>
            <text:p text:style-name="P229"/>
            <text:p text:style-name="P230"/>
            <text:p text:style-name="P231"/>
            <text:p text:style-name="P232">Lic. Jorge Alberto<text:s/>Ylizaliturri Guerrero</text:p>
            <text:p text:style-name="P233">Comisionado Vocal</text:p>
          </table:table-cell>
          <table:table-cell table:style-name="TableCell234">
            <text:p text:style-name="P235"/>
            <text:p text:style-name="P236"/>
            <text:p text:style-name="P237"/>
            <text:p text:style-name="P238"/>
            <text:p text:style-name="P239">Dra. María de los Ángeles Guzmán García</text:p>
            <text:p text:style-name="P240">Comisionada Vocal</text:p>
          </table:table-cell>
        </table:table-row>
        <table:table-row table:style-name="TableRow241">
          <table:table-cell table:style-name="TableCell242">
            <text:p text:style-name="P243"/>
            <text:p text:style-name="P244"/>
            <text:p text:style-name="P245"/>
            <text:p text:style-name="P246"/>
            <text:p text:style-name="P247">Lic. María Teresa Treviño Fernández</text:p>
            <text:p text:style-name="P248">Comisionada Vocal</text:p>
          </table:table-cell>
          <table:table-cell table:style-name="TableCell249">
            <text:p text:style-name="P250"/>
            <text:p text:style-name="P251"/>
            <text:p text:style-name="P252"/>
            <text:p text:style-name="P253"/>
            <text:p text:style-name="P254">Lic. Francisco Reynaldo Guajardo Martínez</text:p>
            <text:p text:style-name="P255">Comisionado Vocal</text:p>
          </table:table-cell>
        </table:table-row>
      </table:table>
      <text:p text:style-name="P256"><text:bookmark-end text:name="_Hlk649663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n" style:country-asian="US"/>
    </style:style>
    <style:style style:name="PárrafodelistaCar" style:display-name="Párrafo de lista Car" style:family="text">
      <style:text-properties fo:font-size="11pt" style:font-size-asian="11pt" style:font-size-complex="11pt" fo:language="es" fo:country="ES" style:language-asian="en" style:country-asian="US"/>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Título12" style:display-name="Título 12" style:family="paragraph" style:parent-style-name="Normal" style:default-outline-level="2">
      <style:paragraph-properties fo:widows="0" fo:orphans="0" style:text-autospace="none" fo:text-align="center" style:vertical-align="auto" fo:margin-left="1.3923in">
        <style:tab-stops/>
      </style:paragraph-properties>
      <style:text-properties style:font-name="Tahoma" style:font-name-asian="Tahoma" style:font-name-complex="Tahoma" fo:font-weight="bold" style:font-weight-asian="bold" style:font-weight-complex="bold" fo:language="es" fo:country="MX" style:language-asian="es" style:country-asian="MX" style:language-complex="es" style:country-complex="MX" fo:hyphenate="true"/>
    </style:style>
    <style:style style:name="Default" style:display-name="Default" style:family="paragraph">
      <style:paragraph-properties style:text-autospace="none" style:vertical-align="auto"/>
      <style:text-properties style:font-name="Segoe UI" style:font-name-complex="Segoe UI" fo:color="#000000" fo:font-size="12pt" style:font-size-asian="12pt" style:font-size-complex="12pt" style:language-asian="en" style:country-asian="US" fo:hyphenate="true"/>
    </style:style>
    <style:style style:name="Sinespaciado" style:display-name="Sin espaciado" style:family="paragraph">
      <style:paragraph-properties style:vertical-align="auto"/>
      <style:text-properties fo:font-size="11pt" style:font-size-asian="11pt" style:font-size-complex="11pt" style:language-asian="en" style:country-asian="US" fo:hyphenate="tru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s" fo:country="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style:style>
    <style:style style:name="T4" style:parent-style-name="Fuentedepárrafopredeter." style:family="text">
      <style:text-properties style:font-name="Tahoma" style:font-name-complex="Tahoma" fo:font-weight="bold" style:font-weight-asian="bold"/>
    </style:style>
    <style:style style:name="T5" style:parent-style-name="Fuentedepárrafopredeter." style:family="text">
      <style:text-properties style:font-name="Tahoma" style:font-name-complex="Tahoma"/>
    </style:style>
    <style:style style:name="T6" style:parent-style-name="Fuentedepárrafopredeter." style:family="text">
      <style:text-properties style:font-name="Tahoma" style:font-name-complex="Tahoma" fo:font-weight="bold" style:font-weight-asian="bold"/>
    </style:style>
    <style:style style:name="P7" style:parent-style-name="Piedepágina" style:family="paragraph">
      <style:text-properties style:font-name="Tahoma" style:font-name-complex="Tahoma"/>
    </style:style>
  </office:automatic-styles>
  <office:master-styles>
    <style:master-page style:name="MP0" style:page-layout-name="PL0">
      <style:footer>
        <text:p text:style-name="P2"><text:span text:style-name="T3">Página<text:s/></text:span><text:span text:style-name="T4"><text:page-number text:fixed="false">6</text:page-number></text:span><text:span text:style-name="T5"><text:s/>de<text:s/></text:span><text:span text:style-name="T6"><text:page-count>6</text:page-count></text:span></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 Myrna Elia Garcia Barrera</meta:initial-creator>
    <dc:creator>Erika Silva</dc:creator>
    <meta:creation-date>2021-04-09T16:13:00Z</meta:creation-date>
    <dc:date>2021-04-09T16:14:00Z</dc:date>
    <meta:print-date>2021-03-05T18:16:00Z</meta:print-date>
    <meta:template xlink:href="Normal" xlink:type="simple"/>
    <meta:editing-cycles>2</meta:editing-cycles>
    <meta:editing-duration>PT60S</meta:editing-duration>
    <meta:document-statistic meta:page-count="6" meta:paragraph-count="27" meta:word-count="2104" meta:character-count="13651" meta:row-count="96" meta:non-whitespace-character-count="11574"/>
  </office:meta>
</office:document-meta>
</file>