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4" style:parent-style-name="Normal" style:family="paragraph">
      <style:paragraph-properties style:text-autospace="none" fo:line-height="115%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5" style:parent-style-name="texto" style:family="paragraph">
      <style:paragraph-properties fo:margin-bottom="0in" fo:line-height="100%" fo:text-indent="0in"/>
    </style:style>
    <style:style style:name="T1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texto" style:family="paragraph">
      <style:paragraph-properties fo:text-align="center" fo:margin-bottom="0in" fo:line-height="100%" fo:text-indent="0in"/>
    </style:style>
    <style:style style:name="T2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30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31" style:parent-style-name="Normal" style:family="paragraph">
      <style:paragraph-properties style:text-autospace="none" fo:margin-right="-0.0409in"/>
    </style:style>
    <style:style style:name="T3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3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36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37" style:parent-style-name="Normal" style:family="paragraph">
      <style:paragraph-properties style:text-autospace="none" fo:margin-right="-0.0409in"/>
    </style:style>
    <style:style style:name="T3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4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43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style:text-autospace="none" fo:margin-right="-0.0409in"/>
    </style:style>
    <style:style style:name="T4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4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47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48" style:parent-style-name="Normal" style:family="paragraph">
      <style:paragraph-properties style:text-autospace="none" fo:margin-right="-0.0409in"/>
    </style:style>
    <style:style style:name="T4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52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/>
    </style:style>
    <style:style style:name="P53" style:parent-style-name="Normal" style:family="paragraph">
      <style:paragraph-properties style:text-autospace="none" fo:margin-right="-0.0409in"/>
    </style:style>
    <style:style style:name="T5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56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57" style:parent-style-name="Normal" style:family="paragraph">
      <style:paragraph-properties style:text-autospace="none" fo:margin-right="-0.0409in"/>
    </style:style>
    <style:style style:name="T5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6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63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64" style:parent-style-name="Normal" style:family="paragraph">
      <style:paragraph-properties fo:background-color="#FFFFFF"/>
    </style:style>
    <style:style style:name="T6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67" style:parent-style-name="texto" style:family="paragraph">
      <style:paragraph-properties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 fo:background-color="#FFFF00" fo:language="es" fo:country="MX"/>
    </style:style>
    <style:style style:name="T6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7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74" style:parent-style-name="Normal" style:family="paragraph">
      <style:text-properties style:font-name="Tahoma" style:font-name-complex="Tahoma" fo:font-size="12pt" style:font-size-asian="12pt" style:font-size-complex="12pt"/>
    </style:style>
    <style:style style:name="T7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77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/>
    </style:style>
    <style:style style:name="T7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82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83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8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8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89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T9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9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92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93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94" style:parent-style-name="Normal" style:family="paragraph">
      <style:text-properties style:font-name="Tahoma" style:font-name-complex="Tahoma" fo:font-size="12pt" style:font-size-asian="12pt" style:font-size-complex="12pt" fo:language="en" fo:country="US"/>
    </style:style>
    <style:style style:name="T9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9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97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98" style:parent-style-name="Normal" style:family="paragraph">
      <style:text-properties style:font-name="Tahoma" style:font-name-complex="Tahoma" fo:font-size="12pt" style:font-size-asian="12pt" style:font-size-complex="12pt" fo:language="es" fo:country="MX"/>
    </style:style>
    <style:style style:name="P99" style:parent-style-name="Normal" style:family="paragraph">
      <style:paragraph-properties style:text-autospace="none" fo:text-align="center"/>
      <style:text-properties style:font-name="Tahoma" style:font-name-complex="Tahoma" fo:font-size="12pt" style:font-size-asian="12pt" style:font-size-complex="12pt" style:language-asian="es" style:country-asian="ES"/>
    </style:style>
    <style:style style:name="TableColumn101" style:family="table-column">
      <style:table-column-properties style:column-width="3.127in"/>
    </style:style>
    <style:style style:name="TableColumn102" style:family="table-column">
      <style:table-column-properties style:column-width="3.1597in"/>
    </style:style>
    <style:style style:name="Table100" style:family="table">
      <style:table-properties style:width="6.286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9" style:parent-style-name="Fuentedepárrafopredeter." style:family="text">
      <style:text-properties style:font-name="Tahoma" style:font-name-complex="Tahoma" fo:color="#000000" fo:font-size="12pt" style:font-size-asian="12pt" style:font-size-complex="12pt" fo:background-color="#FFFFFF"/>
    </style:style>
    <style:style style:name="P110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14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Tahoma" style:font-name-complex="Tahoma" fo:font-weight="bold" style:font-weight-asian="bold" fo:color="#000000" fo:font-size="12pt" style:font-size-asian="12pt" style:font-size-complex="12pt" fo:background-color="#FFFFFF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21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5" style:parent-style-name="Fuentedepárrafopredeter." style:family="text">
      <style:text-properties style:font-name="Tahoma" style:font-name-complex="Tahoma" fo:color="#000000" fo:font-size="12pt" style:font-size-asian="12pt" style:font-size-complex="12pt" fo:background-color="#FFFFFF"/>
    </style:style>
    <style:style style:name="P126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27" style:parent-style-name="Normal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8">ACUERDO POR EL CUAL SE<text:s/></text:span><text:span text:style-name="T9">APRUEBA</text:span><text:span text:style-name="T10">N</text:span><text:span text:style-name="T11"><text:s/></text:span><text:span text:style-name="T12">LOS<text:s/></text:span><text:span text:style-name="T13">LINEAMIENTOS QUE REGULAN EL PROCEDIMIENTO DE VERIFICACIÓN Y SEGUIMIENTO DEL CUMPLIMIENTO DE LAS OBLIGACIONES DE TRANSPARENCIA QUE DEBEN PUBLICAR LOS SUJETOS OBLIGADOS DEL ESTADO DE NUEVO LEÓN EN LOS PORTALES DE INTERNET Y EN LA PLATAFORMA NACIONAL DE TRANSPARENCIA</text:span></text:p>
      <text:p text:style-name="P14"/>
      <text:p text:style-name="P15"><text:span text:style-name="T16">La Comisión de Transparencia y Acceso a la Información del Estado de Nuevo León, con fundamento en lo dispuesto por los artículos 6 de la Constitución Política del Estado Libre y Soberano de Nuevo León; 2, fracción IV, 3, fracción XLI, 38, 43, 53, 54, fracciones IV, XXXI</text:span><text:span text:style-name="T17"><text:s/>y</text:span><text:span text:style-name="T18"><text:s/>XLIV, 109, 110</text:span><text:span text:style-name="T19">,<text:s/></text:span><text:span text:style-name="T20">111</text:span><text:span text:style-name="T21"><text:s/>y 112</text:span><text:span text:style-name="T22"><text:s/>de la Ley de Transparencia y Acceso a la Información Pública del Estado de Nuevo León, los diversos 1, 7, 8, 10, fracciones IV</text:span><text:span text:style-name="T23"><text:s/>y<text:s/></text:span><text:span text:style-name="T24">XLI, así como el numeral 49, fracción XVI del Reglamento Interior de dicha Comisión, así como los<text:s/></text:span><text:span text:style-name="T25">Criterios y Metodología de Evaluación de las Obligaciones de Transparencia que los Sujetos Obligados deben poner a disposición del público en sus portales oficiales de Internet y a través de la Plataforma Nacional de Transparencia</text:span><text:span text:style-name="T26">; y,</text:span></text:p>
      <text:p text:style-name="P27"/>
      <text:p text:style-name="P28"><text:span text:style-name="T29">C O N S I D E R A N D O</text:span></text:p>
      <text:p text:style-name="P30"/>
      <text:p text:style-name="P31"><text:span text:style-name="T32">Primero:<text:s/></text:span><text:span text:style-name="T33">Que la Comisión de Transparencia y Acceso a la Información del Estado de Nuevo León,<text:s/></text:span><text:span text:style-name="T34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</text:span><text:span text:style-name="T35">.</text:span></text:p>
      <text:p text:style-name="P36"/>
      <text:p text:style-name="P37"><text:span text:style-name="T38">Segundo:<text:s/></text:span><text:span text:style-name="T39">Que es objetivo de la Ley de Transparencia y Acceso a la Información Pública del Estado de Nuevo León,<text:s/></text:span><text:span text:style-name="T40">promover, fomentar y difundir la cultura de la transparencia en el ejercicio de la función pública, el acceso a la información, la participación ciudadana, así como la rendición de cuentas, a través del establecimiento de políticas públicas y mecanismos que garanticen la publicidad de información oportuna, verificable, comprensible, actualizada y completa, que se difunda en los formatos más adecuados y accesibles para todo el público y<text:s/></text:span><text:soft-page-break/><text:span text:style-name="T41">atendiendo en todo momento las condiciones sociales, económicas y culturales de cada región</text:span><text:span text:style-name="T42">.</text:span></text:p>
      <text:p text:style-name="P43"/>
      <text:p text:style-name="P44"><text:span text:style-name="T45">Tercero:<text:s/></text:span><text:span text:style-name="T46">Que es facultad del Comisionado Presidente someter al Pleno los acuerdos, lineamientos, proyectos de resolución y demás documentos necesarios para el cumplimiento de las atribuciones y deberes de la Comisión.</text:span></text:p>
      <text:p text:style-name="P47"/>
      <text:p text:style-name="P48"><text:span text:style-name="T49">Cuarto:<text:s/></text:span><text:span text:style-name="T50">Que es atribución del Pleno de este órgano autónomo,<text:s/></text:span><text:span text:style-name="T51">vigilar el cumplimiento de esa Ley y demás disposiciones aplicables, así como formular observaciones y recomendaciones a los entes públicos sobre temas relacionados con la Ley de la materia.</text:span></text:p>
      <text:p text:style-name="P52"/>
      <text:p text:style-name="P53"><text:span text:style-name="T54">Quinto:<text:s/></text:span><text:span text:style-name="T55">Que corresponde al Pleno además de las atribuciones señaladas anteriormente, emitir recomendaciones a los sujetos obligados para salvaguardar el derecho de acceso a la información pública, en base a las evaluaciones y estudios previamente realizados.</text:span></text:p>
      <text:p text:style-name="P56"/>
      <text:p text:style-name="P57"><text:span text:style-name="T58">Sexto:</text:span><text:span text:style-name="T59"><text:s/></text:span><text:span text:style-name="T60">Que los</text:span><text:span text:style-name="T61"><text:s/>sujetos obligados deberán poner a disposición de los particulares la información a que se refiere el Título Quinto de la Ley de Transparencia y Acceso a la Información Pública del Estado de Nuevo León, de conformidad con sus atribuciones, en los sitios de internet correspondientes a los sujetos obligados y a través de la Plataforma Nacional de Transparencia.</text:span><text:span text:style-name="T62"><text:s/></text:span></text:p>
      <text:p text:style-name="P63"><text:s/></text:p>
      <text:p text:style-name="P64"><text:span text:style-name="T65">Séptimo:<text:s/></text:span><text:span text:style-name="T66">Que en fecha 22-veintidos de marzo de 2018-dos mil dieciocho, el Pleno de este organismo autónomo, aprobó las tablas de aplicabilidad de las obligaciones de transparencia de los sujetos obligados del Estado de Nuevo León.</text:span></text:p>
      <text:p text:style-name="P67"/>
      <text:p text:style-name="Normal"><text:span text:style-name="T68">Octavo:<text:s/></text:span><text:span text:style-name="T69">Que<text:s/></text:span><text:span text:style-name="T70">de acuerdo a lo dispuesto en el artículo 1</text:span><text:span text:style-name="T71">09</text:span><text:span text:style-name="T72"><text:s/>de la Ley de Transparencia y Acceso a la Información P</text:span><text:span text:style-name="T73">ública del Estado de Nuevo León, la Comisión vigilará que las obligaciones de transparencia que publiquen los sujetos obligados cumplan con lo dispuesto en esta Ley y demás disposiciones aplicables.</text:span></text:p>
      <text:p text:style-name="P74"/>
      <text:p text:style-name="Normal"><text:span text:style-name="T75">Noveno:<text:s/></text:span><text:span text:style-name="T76">Que de conformidad con el artículo 59, fracción VII del Reglamento Interior de ésta Comisión es atribución de la Subdirección de Verificación de Obligaciones de Transparencia, dar trámite y seguimiento de los procesos de vigilancia sustanciados en la Comisión por incumplimiento a las disposiciones de la Ley de la materia.</text:span></text:p>
      <text:p text:style-name="P77"/>
      <text:soft-page-break/>
      <text:p text:style-name="Normal"><text:span text:style-name="T78">Décimo</text:span><text:span text:style-name="T79">:</text:span><text:span text:style-name="T80"><text:s/></text:span><text:span text:style-name="T81">Conforme a las anteriores consideraciones y con fundamento en las disposiciones legales señaladas, resulta necesario la implementación de los actuales lineamientos a fin de adecuar el procedimiento establecido en el Capítulo V del Título Quinto de la Ley de Transparencia y Acceso a la Información Pública del Estado de Nuevo León, con el propósito de establecer facultades y competencias a las autoridades de esta Comisión que deberán de llevar el trámite de dichos procedimientos derivados de las actividades de verificación y vigilancia de las obligaciones de transparencia que deben de atender los sujetos obligados del Estado, las cuales se encuentran definidas en los artículos 95 a 108 de la Ley de Transparencia y Acceso a la Información Pública del Estado de Nuevo León.<text:s/></text:span></text:p>
      <text:p text:style-name="P82"/>
      <text:p text:style-name="P83">Por tal virtud, se emite el siguiente:</text:p>
      <text:p text:style-name="P84"/>
      <text:p text:style-name="P85">A C U E R D O</text:p>
      <text:p text:style-name="P86"/>
      <text:p text:style-name="Normal"><text:span text:style-name="T87">Primero:</text:span><text:span text:style-name="T88"><text:s/>De conformidad con lo dispuesto en el artículo 10, fracción II del Reglamento Interior de esta Comisión, se aprueban los lineamientos que regulan el procedimiento de verificación y seguimiento del cumplimiento de las obligaciones de transparencia que deben publicar los sujetos obligados del Estado de Nuevo León en los portales de internet y en la plataforma nacional de transparencia.</text:span></text:p>
      <text:p text:style-name="P89"/>
      <text:p text:style-name="Normal"><text:span text:style-name="T90">Segundo:</text:span><text:span text:style-name="T91"><text:s/>Que a fin de dar cumplimiento a lo expuesto en el punto próximo anterior, se instruye a la Subdirección de Verificación de Obligaciones de Transparencia, dar trámite y seguimiento de los procesos de vigilancia sustanciados en la Comisión por incumplimiento a las disposiciones de la Ley de la materia, atendiendo a los lineamientos que aquí se aprueban así como a lo que dispongan tanto la Ley General de Transparencia y Acceso a la Información, como la Ley de Transparencia y Acceso a la Información Pública del Estado de Nuevo León y Reglamento Interior de esta Comisión.<text:s/></text:span></text:p>
      <text:p text:style-name="P92"/>
      <text:p text:style-name="P93">T R A N S I T O R I O S</text:p>
      <text:p text:style-name="P94"/>
      <text:p text:style-name="Normal"><text:span text:style-name="T95">Único:</text:span><text:span text:style-name="T96"><text:s/>De conformidad con lo dispuesto en el numeral 54, fracción XVII de la Ley de Transparencia y Acceso a la Información Pública del Estado de Nuevo León, envíese el presente acuerdo y sus lineamientos en el Periódico Oficial del Estado de Nuevo León para su publicación.</text:span></text:p>
      <text:p text:style-name="P97"/>
      <text:p text:style-name="P98">Dado en el recinto oficial de la Comisión de Transparencia y Acceso a la Información del Estado de Nuevo León, en Monterrey, Nuevo León, su capital a<text:s/><text:soft-page-break/>05-cinco de octubre 2018-dos mil dieciocho, aprobado por unanimidad de votos del Comisionado Presidente, Lic. Bernardo Sierra Gómez, Comisionado Vocal, Lic. Sergio Mares Morán y Comisionado Vocal, Lic. Jorge Alberto Ylizaliturri Guerrero.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bookmark-start text:name="_GoBack"/><text:bookmark-end text:name="_GoBack"/></text:p>
            <text:p text:style-name="P106"/>
            <text:p text:style-name="P107"><text:span text:style-name="T108">Lic.<text:s/></text:span><text:span text:style-name="T109">Bernardo Sierra Gómez</text:span></text:p>
            <text:p text:style-name="P110">Comisionado Presidente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Lic. Sergio Mares Morán</text:p>
            <text:p text:style-name="P117"><text:span text:style-name="T118">Comisionado Vocal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><text:span text:style-name="T124">Lic.</text:span><text:span text:style-name="T125"><text:s/>Jorge Alberto Ylizaliturri Guerrero</text:span></text:p>
            <text:p text:style-name="P126">Comisionado Vocal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Piedepágin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8-10-19T14:46:00Z</meta:creation-date>
    <dc:date>2018-10-19T14:46:00Z</dc:date>
    <meta:print-date>2018-10-05T01:2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5" meta:character-count="7173" meta:row-count="50" meta:non-whitespace-character-count="6082"/>
  </office:meta>
</office:document-meta>
</file>