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format="a" style:num-letter-sync="true">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i">
        <style:list-level-properties fo:text-align="end" text:space-before="1.6819in" text:min-label-width="0.125in" text:list-level-position-and-space-mode="label-alignment">
          <style:list-level-label-alignment text:label-followed-by="listtab" fo:margin-left="1.8069in" fo:text-indent="-0.125in"/>
        </style:list-level-properties>
      </text:list-level-style-number>
      <text:list-level-style-number text:level="4"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number text:level="5" style:num-suffix="." style:num-format="a" style:num-letter-sync="true">
        <style:list-level-properties text:space-before="2.5569in" text:min-label-width="0.25in" text:list-level-position-and-space-mode="label-alignment">
          <style:list-level-label-alignment text:label-followed-by="listtab" fo:margin-left="2.8069in" fo:text-indent="-0.25in"/>
        </style:list-level-properties>
      </text:list-level-style-number>
      <text:list-level-style-number text:level="6" style:num-suffix="." style:num-format="i">
        <style:list-level-properties fo:text-align="end" text:space-before="3.1819in" text:min-label-width="0.125in" text:list-level-position-and-space-mode="label-alignment">
          <style:list-level-label-alignment text:label-followed-by="listtab" fo:margin-left="3.3069in" fo:text-indent="-0.125in"/>
        </style:list-level-properties>
      </text:list-level-style-number>
      <text:list-level-style-number text:level="7" style:num-suffix="." style:num-format="1">
        <style:list-level-properties text:space-before="3.5569in" text:min-label-width="0.25in" text:list-level-position-and-space-mode="label-alignment">
          <style:list-level-label-alignment text:label-followed-by="listtab" fo:margin-left="3.8069in" fo:text-indent="-0.25in"/>
        </style:list-level-properties>
      </text:list-level-style-number>
      <text:list-level-style-number text:level="8" style:num-suffix="." style:num-format="a" style:num-letter-sync="true">
        <style:list-level-properties text:space-before="4.0569in" text:min-label-width="0.25in" text:list-level-position-and-space-mode="label-alignment">
          <style:list-level-label-alignment text:label-followed-by="listtab" fo:margin-left="4.3069in" fo:text-indent="-0.25in"/>
        </style:list-level-properties>
      </text:list-level-style-number>
      <text:list-level-style-number text:level="9" style:num-suffix="." style:num-format="i">
        <style:list-level-properties fo:text-align="end" text:space-before="4.6819in" text:min-label-width="0.125in" text:list-level-position-and-space-mode="label-alignment">
          <style:list-level-label-alignment text:label-followed-by="listtab" fo:margin-left="4.8069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style>
    <style:style style:name="P5" style:parent-style-name="Normal" style:family="paragraph">
      <style:paragraph-properties fo:text-align="center"/>
      <style:text-properties style:font-name="Tahoma" style:font-name-complex="Tahoma" fo:font-weight="bold" style:font-weight-asian="bold"/>
    </style:style>
    <style:style style:name="P6" style:parent-style-name="Normal" style:family="paragraph">
      <style:paragraph-properties fo:text-align="center"/>
      <style:text-properties style:font-name="Tahoma" style:font-name-complex="Tahoma" fo:font-weight="bold" style:font-weight-asian="bold"/>
    </style:style>
    <style:style style:name="P7" style:parent-style-name="Normal" style:family="paragraph">
      <style:paragraph-properties fo:text-align="justify"/>
    </style:style>
    <style:style style:name="T8" style:parent-style-name="Fuentedepárrafopredeter." style:family="text">
      <style:text-properties style:font-name="Tahoma" style:font-name-complex="Tahoma"/>
    </style:style>
    <style:style style:name="T9" style:parent-style-name="Fuentedepárrafopredeter." style:family="text">
      <style:text-properties style:font-name="Tahoma" style:font-name-asian="Times New Roman" style:font-name-complex="Tahoma" fo:language="es" fo:country="ES" style:language-asian="es" style:country-asian="MX"/>
    </style:style>
    <style:style style:name="T10" style:parent-style-name="Fuentedepárrafopredeter." style:family="text">
      <style:text-properties style:font-name="Tahoma" style:font-name-complex="Tahoma" fo:language="es" fo:country="ES"/>
    </style:style>
    <style:style style:name="T11" style:parent-style-name="Fuentedepárrafopredeter." style:family="text">
      <style:text-properties style:font-name="Tahoma" style:font-name-complex="Tahoma"/>
    </style:style>
    <style:style style:name="P12" style:parent-style-name="Normal" style:family="paragraph">
      <style:paragraph-properties fo:text-align="justify"/>
      <style:text-properties style:font-name="Tahoma" style:font-name-complex="Tahoma"/>
    </style:style>
    <style:style style:name="P13" style:parent-style-name="Normal" style:family="paragraph">
      <style:paragraph-properties fo:text-align="justify"/>
      <style:text-properties style:font-name="Tahoma" style:font-name-complex="Tahoma"/>
    </style:style>
    <style:style style:name="P14" style:parent-style-name="Normal" style:family="paragraph">
      <style:paragraph-properties fo:text-align="justify"/>
      <style:text-properties style:font-name="Tahoma" style:font-name-complex="Tahoma"/>
    </style:style>
    <style:style style:name="P15" style:parent-style-name="Normal" style:family="paragraph">
      <style:paragraph-properties fo:text-align="justify"/>
      <style:text-properties style:font-name="Tahoma" style:font-name-complex="Tahoma"/>
    </style:style>
    <style:style style:name="P16" style:parent-style-name="Normal" style:family="paragraph">
      <style:paragraph-properties fo:text-align="justify"/>
      <style:text-properties style:font-name="Tahoma" style:font-name-complex="Tahoma"/>
    </style:style>
    <style:style style:name="P17" style:parent-style-name="Normal" style:family="paragraph">
      <style:paragraph-properties fo:text-align="justify"/>
      <style:text-properties style:font-name="Tahoma" style:font-name-complex="Tahoma"/>
    </style:style>
    <style:style style:name="P18" style:parent-style-name="Normal" style:family="paragraph">
      <style:paragraph-properties fo:text-align="justify"/>
      <style:text-properties style:font-name="Tahoma" style:font-name-complex="Tahoma"/>
    </style:style>
    <style:style style:name="P19" style:parent-style-name="Normal" style:family="paragraph">
      <style:paragraph-properties fo:text-align="justify"/>
      <style:text-properties style:font-name="Tahoma" style:font-name-complex="Tahoma"/>
    </style:style>
    <style:style style:name="P20" style:parent-style-name="Normal" style:family="paragraph">
      <style:paragraph-properties fo:text-align="justify"/>
    </style:style>
    <style:style style:name="T21" style:parent-style-name="Fuentedepárrafopredeter." style:family="text">
      <style:text-properties style:font-name="Tahoma" style:font-name-complex="Tahoma" fo:language="es" fo:country="ES"/>
    </style:style>
    <style:style style:name="T22" style:parent-style-name="Fuentedepárrafopredeter." style:family="text">
      <style:text-properties style:font-name="Tahoma" style:font-name-complex="Tahoma" fo:language="es" fo:country="ES"/>
    </style:style>
    <style:style style:name="T23" style:parent-style-name="Fuentedepárrafopredeter." style:family="text">
      <style:text-properties style:font-name="Tahoma" style:font-name-complex="Tahoma" fo:language="es" fo:country="ES"/>
    </style:style>
    <style:style style:name="T24" style:parent-style-name="Fuentedepárrafopredeter." style:family="text">
      <style:text-properties style:font-name="Tahoma" style:font-name-complex="Tahoma" fo:language="es" fo:country="ES"/>
    </style:style>
    <style:style style:name="T25" style:parent-style-name="Fuentedepárrafopredeter." style:family="text">
      <style:text-properties style:font-name="Tahoma" style:font-name-complex="Tahoma" fo:language="es" fo:country="ES"/>
    </style:style>
    <style:style style:name="T26" style:parent-style-name="Fuentedepárrafopredeter." style:family="text">
      <style:text-properties style:font-name="Tahoma" style:font-name-complex="Tahoma" fo:language="es" fo:country="ES"/>
    </style:style>
    <style:style style:name="T27" style:parent-style-name="Fuentedepárrafopredeter." style:family="text">
      <style:text-properties style:font-name="Tahoma" style:font-name-complex="Tahoma" fo:language="es" fo:country="ES"/>
    </style:style>
    <style:style style:name="T28" style:parent-style-name="Fuentedepárrafopredeter." style:family="text">
      <style:text-properties style:font-name="Tahoma" style:font-name-complex="Tahoma" fo:language="es" fo:country="ES"/>
    </style:style>
    <style:style style:name="T29" style:parent-style-name="Fuentedepárrafopredeter." style:family="text">
      <style:text-properties style:font-name="Tahoma" style:font-name-complex="Tahoma" fo:font-weight="bold" style:font-weight-asian="bold"/>
    </style:style>
    <style:style style:name="T30" style:parent-style-name="Fuentedepárrafopredeter." style:family="text">
      <style:text-properties style:font-name="Tahoma" style:font-name-complex="Tahoma"/>
    </style:style>
    <style:style style:name="T31" style:parent-style-name="Fuentedepárrafopredeter." style:family="text">
      <style:text-properties style:font-name="Tahoma" style:font-name-complex="Tahoma" fo:language="es" fo:country="ES"/>
    </style:style>
    <style:style style:name="P32" style:parent-style-name="Normal" style:family="paragraph">
      <style:paragraph-properties fo:text-align="justify"/>
      <style:text-properties style:font-name="Tahoma" style:font-name-complex="Tahoma" fo:language="es" fo:country="ES"/>
    </style:style>
    <style:style style:name="P33" style:parent-style-name="Normal" style:family="paragraph">
      <style:paragraph-properties fo:text-align="center"/>
      <style:text-properties style:font-name="Tahoma" style:font-name-complex="Tahoma" fo:font-weight="bold" style:font-weight-asian="bold" style:font-weight-complex="bold" fo:language="es" fo:country="ES"/>
    </style:style>
    <style:style style:name="P34" style:parent-style-name="Normal" style:family="paragraph">
      <style:paragraph-properties fo:text-align="center"/>
      <style:text-properties style:font-name="Tahoma" style:font-name-complex="Tahoma" fo:font-weight="bold" style:font-weight-asian="bold" style:font-weight-complex="bold" fo:language="es" fo:country="ES"/>
    </style:style>
    <style:style style:name="P35" style:parent-style-name="Normal" style:family="paragraph">
      <style:paragraph-properties fo:text-align="justify"/>
    </style:style>
    <style:style style:name="T36" style:parent-style-name="Fuentedepárrafopredeter." style:family="text">
      <style:text-properties style:font-name="Tahoma" style:font-name-complex="Tahoma" fo:font-weight="bold" style:font-weight-asian="bold" style:font-weight-complex="bold" fo:language="es" fo:country="ES"/>
    </style:style>
    <style:style style:name="T37" style:parent-style-name="Fuentedepárrafopredeter." style:family="text">
      <style:text-properties style:font-name="Tahoma" style:font-name-complex="Tahoma" fo:language="es" fo:country="ES"/>
    </style:style>
    <style:style style:name="T38" style:parent-style-name="Fuentedepárrafopredeter." style:family="text">
      <style:text-properties style:font-name="Tahoma" style:font-name-complex="Tahoma"/>
    </style:style>
    <style:style style:name="T39" style:parent-style-name="Fuentedepárrafopredeter." style:family="text">
      <style:text-properties style:font-name="Tahoma" style:font-name-complex="Tahoma" fo:language="es" fo:country="ES"/>
    </style:style>
    <style:style style:name="P40" style:parent-style-name="Normal" style:family="paragraph">
      <style:paragraph-properties fo:text-align="justify"/>
    </style:style>
    <style:style style:name="T41" style:parent-style-name="Fuentedepárrafopredeter." style:family="text">
      <style:text-properties style:font-name="Tahoma" style:font-name-complex="Tahoma" fo:font-weight="bold" style:font-weight-asian="bold" style:font-weight-complex="bold" fo:language="es" fo:country="ES"/>
    </style:style>
    <style:style style:name="T42" style:parent-style-name="Fuentedepárrafopredeter." style:family="text">
      <style:text-properties style:font-name="Tahoma" style:font-name-complex="Tahoma" fo:language="es" fo:country="ES"/>
    </style:style>
    <style:style style:name="P43" style:parent-style-name="Normal" style:family="paragraph">
      <style:paragraph-properties fo:text-align="justify"/>
    </style:style>
    <style:style style:name="T44" style:parent-style-name="Fuentedepárrafopredeter." style:family="text">
      <style:text-properties style:font-name="Tahoma" style:font-name-complex="Tahoma" fo:font-weight="bold" style:font-weight-asian="bold" style:font-weight-complex="bold" fo:language="es" fo:country="ES"/>
    </style:style>
    <style:style style:name="T45" style:parent-style-name="Fuentedepárrafopredeter." style:family="text">
      <style:text-properties style:font-name="Tahoma" style:font-name-complex="Tahoma" fo:language="es" fo:country="ES"/>
    </style:style>
    <style:style style:name="P46" style:parent-style-name="Normal" style:family="paragraph">
      <style:paragraph-properties fo:text-align="justify"/>
    </style:style>
    <style:style style:name="T47" style:parent-style-name="Fuentedepárrafopredeter." style:family="text">
      <style:text-properties style:font-name="Tahoma" style:font-name-complex="Tahoma" fo:font-weight="bold" style:font-weight-asian="bold" style:font-weight-complex="bold" fo:language="es" fo:country="ES"/>
    </style:style>
    <style:style style:name="T48" style:parent-style-name="Fuentedepárrafopredeter." style:family="text">
      <style:text-properties style:font-name="Tahoma" style:font-name-complex="Tahoma" fo:font-weight="bold" style:font-weight-asian="bold" style:font-weight-complex="bold" fo:language="es" fo:country="ES"/>
    </style:style>
    <style:style style:name="T49" style:parent-style-name="Fuentedepárrafopredeter." style:family="text">
      <style:text-properties style:font-name="Tahoma" style:font-name-complex="Tahoma" fo:language="es" fo:country="ES"/>
    </style:style>
    <style:style style:name="P50" style:parent-style-name="Normal" style:family="paragraph">
      <style:paragraph-properties fo:text-align="justify"/>
    </style:style>
    <style:style style:name="T51" style:parent-style-name="Fuentedepárrafopredeter." style:family="text">
      <style:text-properties style:font-name="Tahoma" style:font-name-complex="Tahoma"/>
    </style:style>
    <style:style style:name="T52" style:parent-style-name="Fuentedepárrafopredeter." style:family="text">
      <style:text-properties style:font-name="Tahoma" style:font-name-complex="Tahoma" style:font-weight-complex="bold" fo:language="es" fo:country="ES"/>
    </style:style>
    <style:style style:name="TableColumn54" style:family="table-column">
      <style:table-column-properties style:column-width="3.4222in"/>
    </style:style>
    <style:style style:name="TableColumn55" style:family="table-column">
      <style:table-column-properties style:column-width="3.1597in"/>
    </style:style>
    <style:style style:name="Table53" style:family="table">
      <style:table-properties style:width="6.5819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font-name="Tahoma" style:font-name-complex="Tahoma"/>
    </style:style>
    <style:style style:name="P59" style:parent-style-name="Normal" style:family="paragraph">
      <style:paragraph-properties fo:text-align="center"/>
      <style:text-properties style:font-name="Tahoma" style:font-name-complex="Tahoma"/>
    </style:style>
    <style:style style:name="P60" style:parent-style-name="Normal" style:family="paragraph">
      <style:paragraph-properties fo:text-align="center" fo:margin-bottom="0in"/>
    </style:style>
    <style:style style:name="T61" style:parent-style-name="Fuentedepárrafopredeter." style:family="text">
      <style:text-properties style:font-name="Tahoma" style:font-name-complex="Tahoma"/>
    </style:style>
    <style:style style:name="T62" style:parent-style-name="Fuentedepárrafopredeter." style:family="text">
      <style:text-properties style:font-name="Tahoma" style:font-name-complex="Tahoma" fo:color="#000000" fo:background-color="#FFFFFF"/>
    </style:style>
    <style:style style:name="P63" style:parent-style-name="Normal" style:family="paragraph">
      <style:paragraph-properties fo:text-align="center" fo:margin-bottom="0in"/>
      <style:text-properties style:font-name="Tahoma" style:font-name-complex="Tahoma" fo:font-weight="bold" style:font-weight-asian="bold"/>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font-name="Tahoma" style:font-name-complex="Tahoma"/>
    </style:style>
    <style:style style:name="P67" style:parent-style-name="Normal" style:family="paragraph">
      <style:paragraph-properties fo:text-align="center"/>
      <style:text-properties style:font-name="Tahoma" style:font-name-complex="Tahoma"/>
    </style:style>
    <style:style style:name="P68" style:parent-style-name="Normal" style:family="paragraph">
      <style:paragraph-properties fo:text-align="center"/>
      <style:text-properties style:font-name="Tahoma" style:font-name-complex="Tahoma"/>
    </style:style>
    <style:style style:name="P69" style:parent-style-name="Normal" style:family="paragraph">
      <style:paragraph-properties fo:text-align="center"/>
    </style:style>
    <style:style style:name="T70" style:parent-style-name="Fuentedepárrafopredeter." style:family="text">
      <style:text-properties style:font-name="Tahoma" style:font-name-complex="Tahoma"/>
    </style:style>
    <style:style style:name="T71" style:parent-style-name="Fuentedepárrafopredeter." style:family="text">
      <style:text-properties style:font-name="Tahoma" style:font-name-complex="Tahoma" fo:font-weight="bold" style:font-weight-asian="bold" fo:color="#000000" fo:background-color="#FFFFFF"/>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style:font-name-complex="Tahoma"/>
    </style:style>
    <style:style style:name="P74" style:parent-style-name="Normal" style:family="paragraph">
      <style:paragraph-properties fo:text-align="center"/>
      <style:text-properties style:font-name="Tahoma" style:font-name-complex="Tahoma"/>
    </style:style>
    <style:style style:name="P75" style:parent-style-name="Normal" style:family="paragraph">
      <style:paragraph-properties fo:text-align="center"/>
      <style:text-properties style:font-name="Tahoma" style:font-name-complex="Tahoma"/>
    </style:style>
    <style:style style:name="P76" style:parent-style-name="Normal" style:family="paragraph">
      <style:paragraph-properties fo:text-align="center" fo:margin-bottom="0in"/>
    </style:style>
    <style:style style:name="T77" style:parent-style-name="Fuentedepárrafopredeter." style:family="text">
      <style:text-properties style:font-name="Tahoma" style:font-name-complex="Tahoma"/>
    </style:style>
    <style:style style:name="T78" style:parent-style-name="Fuentedepárrafopredeter." style:family="text">
      <style:text-properties style:font-name="Tahoma" style:font-name-complex="Tahoma" fo:color="#000000" fo:background-color="#FFFFFF"/>
    </style:style>
    <style:style style:name="P79" style:parent-style-name="Normal" style:family="paragraph">
      <style:paragraph-properties fo:text-align="center" fo:margin-bottom="0in"/>
    </style:style>
    <style:style style:name="T80" style:parent-style-name="Fuentedepárrafopredeter." style:family="text">
      <style:text-properties style:font-name="Tahoma" style:font-name-complex="Tahoma" fo:font-weight="bold" style:font-weight-asian="bold"/>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style:font-name="Tahoma" style:font-name-complex="Tahoma"/>
    </style:style>
    <style:style style:name="P84" style:parent-style-name="Normal" style:family="paragraph">
      <style:paragraph-properties fo:text-align="center"/>
      <style:text-properties style:font-name="Tahoma" style:font-name-complex="Tahoma"/>
    </style:style>
    <style:style style:name="P85" style:parent-style-name="Normal" style:family="paragraph">
      <style:paragraph-properties fo:text-align="center"/>
      <style:text-properties style:font-name="Tahoma" style:font-name-complex="Tahoma"/>
    </style:style>
    <style:style style:name="P86" style:parent-style-name="Normal" style:family="paragraph">
      <style:paragraph-properties fo:text-align="center"/>
    </style:style>
    <style:style style:name="T87" style:parent-style-name="Fuentedepárrafopredeter." style:family="text">
      <style:text-properties style:font-name="Tahoma" style:font-name-complex="Tahoma"/>
    </style:style>
    <style:style style:name="T88" style:parent-style-name="Fuentedepárrafopredeter." style:family="text">
      <style:text-properties style:font-name="Tahoma" style:font-name-complex="Tahoma"/>
    </style:style>
    <style:style style:name="T89" style:parent-style-name="Fuentedepárrafopredeter." style:family="text">
      <style:text-properties style:font-name="Tahoma" style:font-name-complex="Tahoma" fo:font-weight="bold" style:font-weight-asian="bold"/>
    </style:style>
    <style:style style:name="T90" style:parent-style-name="Fuentedepárrafopredeter." style:family="text">
      <style:text-properties style:font-name="Tahoma" style:font-name-complex="Tahoma" fo:font-weight="bold" style:font-weight-asian="bold"/>
    </style:style>
    <style:style style:name="T91" style:parent-style-name="Fuentedepárrafopredeter." style:family="text">
      <style:text-properties style:font-name="Tahoma" style:font-name-complex="Tahoma" fo:font-weight="bold" style:font-weight-asian="bold"/>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ext-properties style:font-name="Tahoma" style:font-name-complex="Tahoma"/>
    </style:style>
    <style:style style:name="P94" style:parent-style-name="Normal" style:family="paragraph">
      <style:paragraph-properties fo:text-align="center"/>
      <style:text-properties style:font-name="Tahoma" style:font-name-complex="Tahoma"/>
    </style:style>
    <style:style style:name="P95" style:parent-style-name="Normal" style:family="paragraph">
      <style:paragraph-properties fo:text-align="center"/>
      <style:text-properties style:font-name="Tahoma" style:font-name-complex="Tahoma"/>
    </style:style>
    <style:style style:name="P96" style:parent-style-name="Normal" style:family="paragraph">
      <style:paragraph-properties fo:text-align="center" fo:margin-bottom="0in"/>
    </style:style>
    <style:style style:name="T97" style:parent-style-name="Fuentedepárrafopredeter." style:family="text">
      <style:text-properties style:font-name="Tahoma" style:font-name-complex="Tahoma"/>
    </style:style>
    <style:style style:name="T98" style:parent-style-name="Fuentedepárrafopredeter." style:family="text">
      <style:text-properties style:font-name="Tahoma" style:font-name-complex="Tahoma"/>
    </style:style>
    <style:style style:name="T99" style:parent-style-name="Fuentedepárrafopredeter." style:family="text">
      <style:text-properties style:font-name="Tahoma" style:font-name-complex="Tahoma" style:font-weight-complex="bold" fo:language="es" fo:country="ES"/>
    </style:style>
    <style:style style:name="P100" style:parent-style-name="Normal" style:family="paragraph">
      <style:paragraph-properties fo:text-align="center" fo:margin-bottom="0in"/>
      <style:text-properties style:font-name="Tahoma" style:font-name-complex="Tahoma" fo:font-weight="bold" style:font-weight-asian="bold"/>
    </style:style>
    <style:style style:name="P101" style:parent-style-name="Normal" style:family="paragraph">
      <style:text-properties style:font-name="Tahoma" style:font-name-complex="Tahoma"/>
    </style:style>
    <style:style style:name="P102" style:parent-style-name="Normal" style:family="paragraph">
      <style:text-properties style:font-name="Tahoma" style:font-name-complex="Tahoma"/>
    </style:style>
    <style:style style:name="P103" style:parent-style-name="Normal" style:family="paragraph">
      <style:paragraph-properties fo:text-align="justify" fo:margin-bottom="0.0701in" fo:text-indent="0.2in" fo:background-color="#FFFFFF"/>
      <style:text-properties style:font-name="Tahoma" style:font-name-asian="Times New Roman" style:font-name-complex="Tahoma" fo:font-weight="bold" style:font-weight-asian="bold" style:font-weight-complex="bold" fo:color="#2F2F2F" style:language-asian="es" style:country-asian="MX"/>
    </style:style>
    <style:style style:name="P104" style:parent-style-name="Normal" style:family="paragraph">
      <style:paragraph-properties fo:text-align="center" fo:margin-bottom="0.0701in" fo:text-indent="0.2in" fo:background-color="#FFFFFF"/>
      <style:text-properties style:font-name="Tahoma" style:font-name-complex="Tahoma" fo:font-weight="bold" style:font-weight-asian="bold"/>
    </style:style>
    <style:style style:name="P105" style:parent-style-name="Normal" style:family="paragraph">
      <style:paragraph-properties fo:text-align="center" fo:margin-bottom="0.0701in" fo:text-indent="0.2in" fo:background-color="#FFFFFF"/>
      <style:text-properties style:font-name="Tahoma" style:font-name-asian="Times New Roman" style:font-name-complex="Tahoma" fo:font-weight="bold" style:font-weight-asian="bold" style:font-weight-complex="bold" fo:color="#2F2F2F" style:language-asian="es" style:country-asian="MX"/>
    </style:style>
    <style:style style:name="P106"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07"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108"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09" style:parent-style-name="Párrafodelista" style:family="paragraph">
      <style:paragraph-properties fo:text-align="justify" fo:margin-bottom="0.0701in" fo:margin-left="0in" fo:background-color="#FFFFFF">
        <style:tab-stops/>
      </style:paragraph-properties>
    </style:style>
    <style:style style:name="T11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11" style:parent-style-name="Fuentedepárrafopredeter." style:family="text">
      <style:text-properties style:font-name="Tahoma" style:font-name-asian="Times New Roman" style:font-name-complex="Tahoma" fo:color="#2F2F2F" style:language-asian="es" style:country-asian="MX"/>
    </style:style>
    <style:style style:name="T11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13" style:parent-style-name="Fuentedepárrafopredeter." style:family="text">
      <style:text-properties style:font-name="Tahoma" style:font-name-asian="Times New Roman" style:font-name-complex="Tahoma" fo:color="#2F2F2F" style:language-asian="es" style:country-asian="MX"/>
    </style:style>
    <style:style style:name="P114" style:parent-style-name="Párrafodelista" style:family="paragraph">
      <style:paragraph-properties fo:text-align="justify" fo:margin-bottom="0.0701in" fo:margin-left="0in" fo:background-color="#FFFFFF">
        <style:tab-stops/>
      </style:paragraph-properties>
    </style:style>
    <style:style style:name="T11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16" style:parent-style-name="Fuentedepárrafopredeter." style:family="text">
      <style:text-properties style:font-name="Tahoma" style:font-name-asian="Times New Roman" style:font-name-complex="Tahoma" fo:color="#2F2F2F" style:language-asian="es" style:country-asian="MX"/>
    </style:style>
    <style:style style:name="T11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18" style:parent-style-name="Fuentedepárrafopredeter." style:family="text">
      <style:text-properties style:font-name="Tahoma" style:font-name-asian="Times New Roman" style:font-name-complex="Tahoma" fo:color="#2F2F2F" style:language-asian="es" style:country-asian="MX"/>
    </style:style>
    <style:style style:name="T119" style:parent-style-name="Fuentedepárrafopredeter." style:family="text">
      <style:text-properties style:font-name="Tahoma" style:font-name-asian="Times New Roman" style:font-name-complex="Tahoma" style:font-weight-complex="bold" fo:color="#2F2F2F" style:language-asian="es" style:country-asian="MX"/>
    </style:style>
    <style:style style:name="T120" style:parent-style-name="Fuentedepárrafopredeter." style:family="text">
      <style:text-properties style:font-name="Tahoma" style:font-name-asian="Times New Roman" style:font-name-complex="Tahoma" fo:font-weight="bold" style:font-weight-asian="bold" style:font-weight-complex="bold" fo:color="#2F2F2F" style:language-asian="es" style:country-asian="MX"/>
    </style:style>
    <style:style style:name="T121" style:parent-style-name="Fuentedepárrafopredeter." style:family="text">
      <style:text-properties style:font-name="Tahoma" style:font-name-asian="Times New Roman" style:font-name-complex="Tahoma" style:font-weight-complex="bold" fo:color="#2F2F2F" style:language-asian="es" style:country-asian="MX"/>
    </style:style>
    <style:style style:name="P122" style:parent-style-name="Párrafodelista" style:family="paragraph">
      <style:paragraph-properties fo:text-align="justify" fo:margin-bottom="0.0701in" fo:margin-left="0in" fo:background-color="#FFFFFF">
        <style:tab-stops/>
      </style:paragraph-properties>
    </style:style>
    <style:style style:name="T12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24" style:parent-style-name="Fuentedepárrafopredeter." style:family="text">
      <style:text-properties style:font-name="Tahoma" style:font-name-asian="Times New Roman" style:font-name-complex="Tahoma" fo:color="#2F2F2F" style:language-asian="es" style:country-asian="MX"/>
    </style:style>
    <style:style style:name="T12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26" style:parent-style-name="Fuentedepárrafopredeter." style:family="text">
      <style:text-properties style:font-name="Tahoma" style:font-name-asian="Times New Roman" style:font-name-complex="Tahoma" fo:color="#2F2F2F" style:language-asian="es" style:country-asian="MX"/>
    </style:style>
    <style:style style:name="P127" style:parent-style-name="Párrafodelista" style:family="paragraph">
      <style:paragraph-properties fo:text-align="justify" fo:margin-bottom="0.0701in" fo:margin-left="0in" fo:background-color="#FFFFFF">
        <style:tab-stops/>
      </style:paragraph-properties>
    </style:style>
    <style:style style:name="T12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29" style:parent-style-name="Fuentedepárrafopredeter." style:family="text">
      <style:text-properties style:font-name="Tahoma" style:font-name-asian="Times New Roman" style:font-name-complex="Tahoma" fo:color="#2F2F2F" style:language-asian="es" style:country-asian="MX"/>
    </style:style>
    <style:style style:name="T13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31" style:parent-style-name="Fuentedepárrafopredeter." style:family="text">
      <style:text-properties style:font-name="Tahoma" style:font-name-asian="Times New Roman" style:font-name-complex="Tahoma" fo:color="#2F2F2F" style:language-asian="es" style:country-asian="MX"/>
    </style:style>
    <style:style style:name="T132" style:parent-style-name="Fuentedepárrafopredeter." style:family="text">
      <style:text-properties style:font-name="Tahoma" style:font-name-asian="Times New Roman" style:font-name-complex="Tahoma" style:font-weight-complex="bold" fo:color="#2F2F2F" style:language-asian="es" style:country-asian="MX"/>
    </style:style>
    <style:style style:name="T133" style:parent-style-name="Fuentedepárrafopredeter." style:family="text">
      <style:text-properties style:font-name="Tahoma" style:font-name-asian="Times New Roman" style:font-name-complex="Tahoma" style:font-weight-complex="bold" fo:color="#2F2F2F" style:language-asian="es" style:country-asian="MX"/>
    </style:style>
    <style:style style:name="T134" style:parent-style-name="Fuentedepárrafopredeter." style:family="text">
      <style:text-properties style:font-name="Tahoma" style:font-name-asian="Times New Roman" style:font-name-complex="Tahoma" style:font-weight-complex="bold" fo:color="#2F2F2F" style:language-asian="es" style:country-asian="MX"/>
    </style:style>
    <style:style style:name="P135" style:parent-style-name="Párrafodelista" style:family="paragraph">
      <style:paragraph-properties fo:text-align="justify" fo:margin-bottom="0.0701in" fo:margin-left="0in" fo:background-color="#FFFFFF">
        <style:tab-stops/>
      </style:paragraph-properties>
    </style:style>
    <style:style style:name="T13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37" style:parent-style-name="Fuentedepárrafopredeter." style:family="text">
      <style:text-properties style:font-name="Tahoma" style:font-name-asian="Times New Roman" style:font-name-complex="Tahoma" fo:color="#2F2F2F" style:language-asian="es" style:country-asian="MX"/>
    </style:style>
    <style:style style:name="T13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39" style:parent-style-name="Fuentedepárrafopredeter." style:family="text">
      <style:text-properties style:font-name="Tahoma" style:font-name-asian="Times New Roman" style:font-name-complex="Tahoma" fo:color="#2F2F2F" style:language-asian="es" style:country-asian="MX"/>
    </style:style>
    <style:style style:name="P140"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141"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42"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143"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44"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145" style:parent-style-name="Párrafodelista" style:list-style-name="LFO1" style:family="paragraph">
      <style:paragraph-properties fo:text-align="justify" fo:margin-bottom="0.0701in" fo:margin-left="0in" fo:text-indent="0in" fo:background-color="#FFFFFF">
        <style:tab-stops/>
      </style:paragraph-properties>
    </style:style>
    <style:style style:name="T146" style:parent-style-name="Fuentedepárrafopredeter." style:family="text">
      <style:text-properties style:font-name="Tahoma" style:font-name-asian="Times New Roman" style:font-name-complex="Tahoma" fo:color="#2F2F2F" style:language-asian="es" style:country-asian="MX"/>
    </style:style>
    <style:style style:name="P147" style:parent-style-name="Párrafodelista" style:family="paragraph">
      <style:paragraph-properties fo:text-align="justify" fo:margin-bottom="0.0701in" fo:margin-left="0in" fo:background-color="#FFFFFF">
        <style:tab-stops/>
      </style:paragraph-properties>
    </style:style>
    <style:style style:name="T148" style:parent-style-name="Fuentedepárrafopredeter." style:family="text">
      <style:text-properties style:font-name="Tahoma" style:font-name-asian="Times New Roman" style:font-name-complex="Tahoma" fo:color="#2F2F2F" style:language-asian="es" style:country-asian="MX"/>
    </style:style>
    <style:style style:name="T149" style:parent-style-name="Fuentedepárrafopredeter." style:family="text">
      <style:text-properties style:font-name="Tahoma" style:font-name-asian="Times New Roman" style:font-name-complex="Tahoma" fo:color="#000000" style:language-asian="es" style:country-asian="MX"/>
    </style:style>
    <style:style style:name="T150" style:parent-style-name="Fuentedepárrafopredeter." style:family="text">
      <style:text-properties style:font-name="Tahoma" style:font-name-asian="Times New Roman" style:font-name-complex="Tahoma" fo:color="#2F2F2F" style:language-asian="es" style:country-asian="MX"/>
    </style:style>
    <style:style style:name="P151"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font-weight="bold" style:font-weight-asian="bold" style:font-weight-complex="bold" fo:color="#2F2F2F" style:language-asian="es" style:country-asian="MX"/>
    </style:style>
    <style:style style:name="P152"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53"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154"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55"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156"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57"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158"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59"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160"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61" style:parent-style-name="Párrafodelista" style:family="paragraph">
      <style:paragraph-properties fo:text-align="justify" fo:margin-bottom="0.0701in" fo:margin-left="0in" fo:background-color="#FFFFFF">
        <style:tab-stops/>
      </style:paragraph-properties>
    </style:style>
    <style:style style:name="T16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63" style:parent-style-name="Fuentedepárrafopredeter." style:family="text">
      <style:text-properties style:font-name="Tahoma" style:font-name-asian="Times New Roman" style:font-name-complex="Tahoma" fo:color="#2F2F2F" style:language-asian="es" style:country-asian="MX"/>
    </style:style>
    <style:style style:name="T164" style:parent-style-name="Fuentedepárrafopredeter." style:family="text">
      <style:text-properties style:font-name="Tahoma" style:font-name-asian="Times New Roman" style:font-name-complex="Tahoma" fo:color="#2F2F2F" style:language-asian="es" style:country-asian="MX"/>
    </style:style>
    <style:style style:name="P165" style:parent-style-name="Párrafodelista" style:family="paragraph">
      <style:paragraph-properties fo:text-align="justify" fo:margin-bottom="0.0701in" fo:margin-left="0in" fo:background-color="#FFFFFF">
        <style:tab-stops/>
      </style:paragraph-properties>
    </style:style>
    <style:style style:name="T16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67" style:parent-style-name="Fuentedepárrafopredeter." style:family="text">
      <style:text-properties style:font-name="Tahoma" style:font-name-asian="Times New Roman" style:font-name-complex="Tahoma" fo:color="#2F2F2F" style:language-asian="es" style:country-asian="MX"/>
    </style:style>
    <style:style style:name="T168" style:parent-style-name="Fuentedepárrafopredeter." style:family="text">
      <style:text-properties style:font-name="Tahoma" style:font-name-asian="Times New Roman" style:font-name-complex="Tahoma" fo:color="#2F2F2F" style:language-asian="es" style:country-asian="MX"/>
    </style:style>
    <style:style style:name="P169" style:parent-style-name="Párrafodelista" style:family="paragraph">
      <style:paragraph-properties fo:text-align="justify" fo:margin-bottom="0.0701in" fo:margin-left="0in" fo:background-color="#FFFFFF">
        <style:tab-stops/>
      </style:paragraph-properties>
    </style:style>
    <style:style style:name="T17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71" style:parent-style-name="Fuentedepárrafopredeter." style:family="text">
      <style:text-properties style:font-name="Tahoma" style:font-name-asian="Times New Roman" style:font-name-complex="Tahoma" fo:color="#2F2F2F" style:language-asian="es" style:country-asian="MX"/>
    </style:style>
    <style:style style:name="T172" style:parent-style-name="Fuentedepárrafopredeter." style:family="text">
      <style:text-properties style:font-name="Tahoma" style:font-name-asian="Times New Roman" style:font-name-complex="Tahoma" fo:color="#2F2F2F" style:language-asian="es" style:country-asian="MX"/>
    </style:style>
    <style:style style:name="P173" style:parent-style-name="Párrafodelista" style:family="paragraph">
      <style:paragraph-properties fo:text-align="justify" fo:margin-bottom="0.0701in" fo:margin-left="0in" fo:background-color="#FFFFFF">
        <style:tab-stops/>
      </style:paragraph-properties>
    </style:style>
    <style:style style:name="T17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75" style:parent-style-name="Fuentedepárrafopredeter." style:family="text">
      <style:text-properties style:font-name="Tahoma" style:font-name-asian="Times New Roman" style:font-name-complex="Tahoma" fo:color="#2F2F2F" style:language-asian="es" style:country-asian="MX"/>
    </style:style>
    <style:style style:name="T176" style:parent-style-name="Fuentedepárrafopredeter." style:family="text">
      <style:text-properties style:font-name="Tahoma" style:font-name-asian="Times New Roman" style:font-name-complex="Tahoma" fo:color="#2F2F2F" style:language-asian="es" style:country-asian="MX"/>
    </style:style>
    <style:style style:name="P177" style:parent-style-name="Párrafodelista" style:family="paragraph">
      <style:paragraph-properties fo:text-align="justify" fo:margin-bottom="0.0701in" fo:margin-left="0in" fo:background-color="#FFFFFF">
        <style:tab-stops/>
      </style:paragraph-properties>
    </style:style>
    <style:style style:name="T17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79" style:parent-style-name="Fuentedepárrafopredeter." style:family="text">
      <style:text-properties style:font-name="Tahoma" style:font-name-asian="Times New Roman" style:font-name-complex="Tahoma" fo:color="#2F2F2F" style:language-asian="es" style:country-asian="MX"/>
    </style:style>
    <style:style style:name="T18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81" style:parent-style-name="Fuentedepárrafopredeter." style:family="text">
      <style:text-properties style:font-name="Tahoma" style:font-name-asian="Times New Roman" style:font-name-complex="Tahoma" fo:color="#2F2F2F" style:language-asian="es" style:country-asian="MX"/>
    </style:style>
    <style:style style:name="P182" style:parent-style-name="Normal" style:family="paragraph">
      <style:paragraph-properties fo:text-align="justify" fo:margin-top="0.1666in" fo:margin-bottom="0.0701in" fo:background-color="#FFFFFF"/>
      <style:text-properties style:font-name="Tahoma" style:font-name-asian="Times New Roman" style:font-name-complex="Tahoma" fo:color="#2F2F2F" style:language-asian="es" style:country-asian="MX"/>
    </style:style>
    <style:style style:name="P183" style:parent-style-name="Párrafodelista" style:list-style-name="LFO1" style:family="paragraph">
      <style:paragraph-properties fo:text-align="justify" fo:margin-top="0.1666in"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184" style:parent-style-name="Párrafodelista" style:family="paragraph">
      <style:paragraph-properties fo:text-align="justify" fo:margin-bottom="0.0701in" fo:margin-left="0in" fo:background-color="#FFFFFF">
        <style:tab-stops/>
      </style:paragraph-properties>
    </style:style>
    <style:style style:name="T18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86" style:parent-style-name="Fuentedepárrafopredeter." style:family="text">
      <style:text-properties style:font-name="Tahoma" style:font-name-asian="Times New Roman" style:font-name-complex="Tahoma" fo:color="#2F2F2F" style:language-asian="es" style:country-asian="MX"/>
    </style:style>
    <style:style style:name="T187" style:parent-style-name="Fuentedepárrafopredeter." style:family="text">
      <style:text-properties style:font-name="Tahoma" style:font-name-asian="Times New Roman" style:font-name-complex="Tahoma" fo:color="#2F2F2F" style:language-asian="es" style:country-asian="MX"/>
    </style:style>
    <style:style style:name="P188" style:parent-style-name="Párrafodelista" style:family="paragraph">
      <style:paragraph-properties fo:text-align="justify" fo:margin-bottom="0.0701in" fo:margin-left="0in" fo:background-color="#FFFFFF">
        <style:tab-stops/>
      </style:paragraph-properties>
    </style:style>
    <style:style style:name="T18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90" style:parent-style-name="Fuentedepárrafopredeter." style:family="text">
      <style:text-properties style:font-name="Tahoma" style:font-name-asian="Times New Roman" style:font-name-complex="Tahoma" fo:color="#2F2F2F" style:language-asian="es" style:country-asian="MX"/>
    </style:style>
    <style:style style:name="P191" style:parent-style-name="Párrafodelista" style:family="paragraph">
      <style:paragraph-properties fo:text-align="justify" fo:margin-bottom="0.0701in" fo:margin-left="0in" fo:background-color="#FFFFFF">
        <style:tab-stops/>
      </style:paragraph-properties>
    </style:style>
    <style:style style:name="T19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93" style:parent-style-name="Fuentedepárrafopredeter." style:family="text">
      <style:text-properties style:font-name="Tahoma" style:font-name-asian="Times New Roman" style:font-name-complex="Tahoma" fo:color="#2F2F2F" style:language-asian="es" style:country-asian="MX"/>
    </style:style>
    <style:style style:name="P194" style:parent-style-name="Párrafodelista" style:family="paragraph">
      <style:paragraph-properties fo:text-align="justify" fo:margin-bottom="0.0701in" fo:margin-left="0in" fo:background-color="#FFFFFF">
        <style:tab-stops/>
      </style:paragraph-properties>
    </style:style>
    <style:style style:name="T19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96" style:parent-style-name="Fuentedepárrafopredeter." style:family="text">
      <style:text-properties style:font-name="Tahoma" style:font-name-asian="Times New Roman" style:font-name-complex="Tahoma" fo:color="#2F2F2F" style:language-asian="es" style:country-asian="MX"/>
    </style:style>
    <style:style style:name="P197" style:parent-style-name="Párrafodelista" style:family="paragraph">
      <style:paragraph-properties fo:text-align="justify" fo:margin-bottom="0.0701in" fo:margin-left="0in" fo:background-color="#FFFFFF">
        <style:tab-stops/>
      </style:paragraph-properties>
    </style:style>
    <style:style style:name="T19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199" style:parent-style-name="Fuentedepárrafopredeter." style:family="text">
      <style:text-properties style:font-name="Tahoma" style:font-name-asian="Times New Roman" style:font-name-complex="Tahoma" fo:color="#2F2F2F" style:language-asian="es" style:country-asian="MX"/>
    </style:style>
    <style:style style:name="P200" style:parent-style-name="Párrafodelista" style:family="paragraph">
      <style:paragraph-properties fo:text-align="justify" fo:margin-bottom="0.0701in" fo:margin-left="0in" fo:background-color="#FFFFFF">
        <style:tab-stops/>
      </style:paragraph-properties>
    </style:style>
    <style:style style:name="T20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02" style:parent-style-name="Fuentedepárrafopredeter." style:family="text">
      <style:text-properties style:font-name="Tahoma" style:font-name-asian="Times New Roman" style:font-name-complex="Tahoma" fo:color="#2F2F2F" style:language-asian="es" style:country-asian="MX"/>
    </style:style>
    <style:style style:name="P203" style:parent-style-name="Párrafodelista" style:family="paragraph">
      <style:paragraph-properties fo:text-align="justify" fo:margin-bottom="0.0701in" fo:margin-left="0in" fo:background-color="#FFFFFF">
        <style:tab-stops/>
      </style:paragraph-properties>
    </style:style>
    <style:style style:name="T20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05" style:parent-style-name="Fuentedepárrafopredeter." style:family="text">
      <style:text-properties style:font-name="Tahoma" style:font-name-asian="Times New Roman" style:font-name-complex="Tahoma" fo:color="#2F2F2F" style:language-asian="es" style:country-asian="MX"/>
    </style:style>
    <style:style style:name="P206" style:parent-style-name="Párrafodelista" style:family="paragraph">
      <style:paragraph-properties fo:text-align="justify" fo:margin-bottom="0.0701in" fo:margin-left="0in" fo:background-color="#FFFFFF">
        <style:tab-stops/>
      </style:paragraph-properties>
    </style:style>
    <style:style style:name="T20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08" style:parent-style-name="Fuentedepárrafopredeter." style:family="text">
      <style:text-properties style:font-name="Tahoma" style:font-name-asian="Times New Roman" style:font-name-complex="Tahoma" fo:color="#2F2F2F" style:language-asian="es" style:country-asian="MX"/>
    </style:style>
    <style:style style:name="P209"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10"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11"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212"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13"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14"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15" style:parent-style-name="Normal" style:family="paragraph">
      <style:paragraph-properties fo:text-align="justify" fo:margin-bottom="0.0701in" fo:background-color="#FFFFFF"/>
    </style:style>
    <style:style style:name="T21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17" style:parent-style-name="Fuentedepárrafopredeter." style:family="text">
      <style:text-properties style:font-name="Tahoma" style:font-name-asian="Times New Roman" style:font-name-complex="Tahoma" fo:color="#2F2F2F" style:language-asian="es" style:country-asian="MX"/>
    </style:style>
    <style:style style:name="P218" style:parent-style-name="Normal" style:family="paragraph">
      <style:paragraph-properties fo:text-align="justify" fo:margin-bottom="0.0701in" fo:background-color="#FFFFFF"/>
    </style:style>
    <style:style style:name="T21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2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21" style:parent-style-name="Fuentedepárrafopredeter." style:family="text">
      <style:text-properties style:font-name="Tahoma" style:font-name-asian="Times New Roman" style:font-name-complex="Tahoma" fo:color="#2F2F2F" style:language-asian="es" style:country-asian="MX"/>
    </style:style>
    <style:style style:name="P222"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23"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24" style:parent-style-name="Párrafodelista" style:family="paragraph">
      <style:paragraph-properties fo:text-align="justify" fo:margin-bottom="0.0701in" fo:margin-left="0in" fo:background-color="#FFFFFF">
        <style:tab-stops/>
      </style:paragraph-properties>
    </style:style>
    <style:style style:name="T22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2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27" style:parent-style-name="Fuentedepárrafopredeter." style:family="text">
      <style:text-properties style:font-name="Tahoma" style:font-name-asian="Times New Roman" style:font-name-complex="Tahoma" fo:color="#2F2F2F" style:language-asian="es" style:country-asian="MX"/>
    </style:style>
    <style:style style:name="P228" style:parent-style-name="Párrafodelista" style:family="paragraph">
      <style:paragraph-properties fo:text-align="justify" fo:margin-bottom="0.0701in" fo:margin-left="0in" fo:background-color="#FFFFFF">
        <style:tab-stops/>
      </style:paragraph-properties>
    </style:style>
    <style:style style:name="T22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3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31" style:parent-style-name="Fuentedepárrafopredeter." style:family="text">
      <style:text-properties style:font-name="Tahoma" style:font-name-asian="Times New Roman" style:font-name-complex="Tahoma" fo:color="#2F2F2F" style:language-asian="es" style:country-asian="MX"/>
    </style:style>
    <style:style style:name="T232" style:parent-style-name="Hipervínculo" style:family="text">
      <style:text-properties style:font-name="Tahoma" style:font-name-asian="Times New Roman" style:font-name-complex="Tahoma" style:language-asian="es" style:country-asian="MX"/>
    </style:style>
    <style:style style:name="T233" style:parent-style-name="Fuentedepárrafopredeter." style:family="text">
      <style:text-properties style:font-name="Tahoma" style:font-name-asian="Times New Roman" style:font-name-complex="Tahoma" fo:color="#2F2F2F" style:language-asian="es" style:country-asian="MX"/>
    </style:style>
    <style:style style:name="P234"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35"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36"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37"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38"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39"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40"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41" style:parent-style-name="Normal" style:family="paragraph">
      <style:paragraph-properties fo:text-align="justify" fo:margin-bottom="0.0701in" fo:background-color="#FFFFFF"/>
    </style:style>
    <style:style style:name="T24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43" style:parent-style-name="Fuentedepárrafopredeter." style:family="text">
      <style:text-properties style:font-name="Tahoma" style:font-name-asian="Times New Roman" style:font-name-complex="Tahoma" fo:color="#2F2F2F" style:language-asian="es" style:country-asian="MX"/>
    </style:style>
    <style:style style:name="P244" style:parent-style-name="Normal" style:family="paragraph">
      <style:paragraph-properties fo:text-align="justify" fo:margin-bottom="0.0701in" fo:background-color="#FFFFFF"/>
    </style:style>
    <style:style style:name="T24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46" style:parent-style-name="Fuentedepárrafopredeter." style:family="text">
      <style:text-properties style:font-name="Tahoma" style:font-name-asian="Times New Roman" style:font-name-complex="Tahoma" fo:color="#2F2F2F" style:language-asian="es" style:country-asian="MX"/>
    </style:style>
    <style:style style:name="P247"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48"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49"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250"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51" style:parent-style-name="Párrafodelista" style:family="paragraph">
      <style:paragraph-properties fo:text-align="justify" fo:margin-bottom="0.0701in" fo:margin-left="0in" fo:background-color="#FFFFFF">
        <style:tab-stops/>
      </style:paragraph-properties>
    </style:style>
    <style:style style:name="T25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53" style:parent-style-name="Fuentedepárrafopredeter." style:family="text">
      <style:text-properties style:font-name="Tahoma" style:font-name-asian="Times New Roman" style:font-name-complex="Tahoma" fo:color="#2F2F2F" style:language-asian="es" style:country-asian="MX"/>
    </style:style>
    <style:style style:name="P254" style:parent-style-name="Párrafodelista" style:family="paragraph">
      <style:paragraph-properties fo:text-align="justify" fo:margin-bottom="0.0701in" fo:margin-left="0in" fo:background-color="#FFFFFF">
        <style:tab-stops/>
      </style:paragraph-properties>
    </style:style>
    <style:style style:name="T25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56" style:parent-style-name="Fuentedepárrafopredeter." style:family="text">
      <style:text-properties style:font-name="Tahoma" style:font-name-asian="Times New Roman" style:font-name-complex="Tahoma" fo:color="#2F2F2F" style:language-asian="es" style:country-asian="MX"/>
    </style:style>
    <style:style style:name="T257" style:parent-style-name="Fuentedepárrafopredeter." style:family="text">
      <style:text-properties style:font-name="Tahoma" style:font-name-asian="Times New Roman" style:font-name-complex="Tahoma" fo:color="#2F2F2F" style:language-asian="es" style:country-asian="MX"/>
    </style:style>
    <style:style style:name="P258" style:parent-style-name="Párrafodelista" style:family="paragraph">
      <style:paragraph-properties fo:text-align="justify" fo:margin-bottom="0.0701in" fo:margin-left="0in" fo:background-color="#FFFFFF">
        <style:tab-stops/>
      </style:paragraph-properties>
    </style:style>
    <style:style style:name="T25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60" style:parent-style-name="Fuentedepárrafopredeter." style:family="text">
      <style:text-properties style:font-name="Tahoma" style:font-name-asian="Times New Roman" style:font-name-complex="Tahoma" fo:color="#2F2F2F" style:language-asian="es" style:country-asian="MX"/>
    </style:style>
    <style:style style:name="P261"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62"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63" style:parent-style-name="Párrafodelista" style:list-style-name="LFO1" style:family="paragraph">
      <style:paragraph-properties fo:text-align="justify" fo:margin-top="0.1666in"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64" style:parent-style-name="Párrafodelista" style:family="paragraph">
      <style:paragraph-properties fo:text-align="justify" fo:margin-bottom="0.0701in" fo:margin-left="0in" fo:background-color="#FFFFFF">
        <style:tab-stops/>
      </style:paragraph-properties>
    </style:style>
    <style:style style:name="T26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66" style:parent-style-name="Fuentedepárrafopredeter." style:family="text">
      <style:text-properties style:font-name="Tahoma" style:font-name-asian="Times New Roman" style:font-name-complex="Tahoma" fo:color="#2F2F2F" style:language-asian="es" style:country-asian="MX"/>
    </style:style>
    <style:style style:name="P267" style:parent-style-name="Párrafodelista" style:family="paragraph">
      <style:paragraph-properties fo:text-align="justify" fo:margin-bottom="0.0701in" fo:margin-left="0in" fo:background-color="#FFFFFF">
        <style:tab-stops/>
      </style:paragraph-properties>
    </style:style>
    <style:style style:name="T26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69" style:parent-style-name="Fuentedepárrafopredeter." style:family="text">
      <style:text-properties style:font-name="Tahoma" style:font-name-asian="Times New Roman" style:font-name-complex="Tahoma" fo:color="#2F2F2F" style:language-asian="es" style:country-asian="MX"/>
    </style:style>
    <style:style style:name="P270" style:parent-style-name="Párrafodelista" style:family="paragraph">
      <style:paragraph-properties fo:text-align="justify" fo:margin-bottom="0.0701in" fo:margin-left="0in" fo:background-color="#FFFFFF">
        <style:tab-stops/>
      </style:paragraph-properties>
    </style:style>
    <style:style style:name="T27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72" style:parent-style-name="Fuentedepárrafopredeter." style:family="text">
      <style:text-properties style:font-name="Tahoma" style:font-name-asian="Times New Roman" style:font-name-complex="Tahoma" fo:color="#2F2F2F" style:language-asian="es" style:country-asian="MX"/>
    </style:style>
    <style:style style:name="P273"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74"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75" style:parent-style-name="Párrafodelista" style:family="paragraph">
      <style:paragraph-properties fo:text-align="justify" fo:margin-bottom="0.0701in" fo:margin-left="0in" fo:background-color="#FFFFFF">
        <style:tab-stops/>
      </style:paragraph-properties>
    </style:style>
    <style:style style:name="T27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77" style:parent-style-name="Fuentedepárrafopredeter." style:family="text">
      <style:text-properties style:font-name="Tahoma" style:font-name-asian="Times New Roman" style:font-name-complex="Tahoma" fo:color="#2F2F2F" style:language-asian="es" style:country-asian="MX"/>
    </style:style>
    <style:style style:name="P278" style:parent-style-name="Párrafodelista" style:family="paragraph">
      <style:paragraph-properties fo:text-align="justify" fo:margin-bottom="0.0701in" fo:margin-left="0in" fo:background-color="#FFFFFF">
        <style:tab-stops/>
      </style:paragraph-properties>
    </style:style>
    <style:style style:name="T27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80" style:parent-style-name="Fuentedepárrafopredeter." style:family="text">
      <style:text-properties style:font-name="Tahoma" style:font-name-asian="Times New Roman" style:font-name-complex="Tahoma" fo:color="#2F2F2F" style:language-asian="es" style:country-asian="MX"/>
    </style:style>
    <style:style style:name="P281" style:parent-style-name="Párrafodelista" style:family="paragraph">
      <style:paragraph-properties fo:text-align="justify" fo:margin-bottom="0.0701in" fo:margin-left="0in" fo:background-color="#FFFFFF">
        <style:tab-stops/>
      </style:paragraph-properties>
    </style:style>
    <style:style style:name="T28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83" style:parent-style-name="Fuentedepárrafopredeter." style:family="text">
      <style:text-properties style:font-name="Tahoma" style:font-name-asian="Times New Roman" style:font-name-complex="Tahoma" fo:color="#2F2F2F" style:language-asian="es" style:country-asian="MX"/>
    </style:style>
    <style:style style:name="P284"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285"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86"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287"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288"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289"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290"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291" style:parent-style-name="Párrafodelista" style:family="paragraph">
      <style:paragraph-properties fo:text-align="justify" fo:margin-bottom="0.0701in" fo:margin-left="0in" fo:background-color="#FFFFFF">
        <style:tab-stops/>
      </style:paragraph-properties>
    </style:style>
    <style:style style:name="T29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9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94" style:parent-style-name="Fuentedepárrafopredeter." style:family="text">
      <style:text-properties style:font-name="Tahoma" style:font-name-asian="Times New Roman" style:font-name-complex="Tahoma" fo:color="#2F2F2F" style:language-asian="es" style:country-asian="MX"/>
    </style:style>
    <style:style style:name="P295" style:parent-style-name="Párrafodelista" style:family="paragraph">
      <style:paragraph-properties fo:text-align="justify" fo:margin-bottom="0.0701in" fo:margin-left="0in" fo:background-color="#FFFFFF">
        <style:tab-stops/>
      </style:paragraph-properties>
    </style:style>
    <style:style style:name="T29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9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298" style:parent-style-name="Fuentedepárrafopredeter." style:family="text">
      <style:text-properties style:font-name="Tahoma" style:font-name-asian="Times New Roman" style:font-name-complex="Tahoma" fo:color="#2F2F2F" style:language-asian="es" style:country-asian="MX"/>
    </style:style>
    <style:style style:name="P299"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00"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301"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302"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303"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304"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305" style:parent-style-name="Párrafodelista" style:list-style-name="LFO1" style:family="paragraph">
      <style:paragraph-properties fo:text-align="justify" fo:margin-bottom="0.0701in" fo:background-color="#FFFFFF"/>
      <style:text-properties style:font-name="Tahoma" style:font-name-asian="Times New Roman" style:font-name-complex="Tahoma" style:font-weight-complex="bold" fo:color="#2F2F2F" style:language-asian="es" style:country-asian="MX"/>
    </style:style>
    <style:style style:name="P306" style:parent-style-name="Párrafodelista" style:family="paragraph">
      <style:paragraph-properties fo:text-align="justify" fo:margin-bottom="0.0701in" fo:margin-left="0in" fo:background-color="#FFFFFF">
        <style:tab-stops/>
      </style:paragraph-properties>
    </style:style>
    <style:style style:name="T307" style:parent-style-name="Fuentedepárrafopredeter." style:family="text">
      <style:text-properties style:font-name="Tahoma" style:font-name-asian="Times New Roman" style:font-name-complex="Tahoma" fo:font-weight="bold" style:font-weight-asian="bold" style:font-weight-complex="bold" fo:color="#2F2F2F" style:language-asian="es" style:country-asian="MX"/>
    </style:style>
    <style:style style:name="T308" style:parent-style-name="Fuentedepárrafopredeter." style:family="text">
      <style:text-properties style:font-name="Tahoma" style:font-name-asian="Times New Roman" style:font-name-complex="Tahoma" style:font-weight-complex="bold" fo:color="#2F2F2F" style:language-asian="es" style:country-asian="MX"/>
    </style:style>
    <style:style style:name="T309" style:parent-style-name="Fuentedepárrafopredeter." style:family="text">
      <style:text-properties style:font-name="Tahoma" style:font-name-asian="Times New Roman" style:font-name-complex="Tahoma" style:font-weight-complex="bold" fo:color="#2F2F2F" style:language-asian="es" style:country-asian="MX"/>
    </style:style>
    <style:style style:name="P310" style:parent-style-name="Párrafodelista" style:family="paragraph">
      <style:paragraph-properties fo:text-align="justify" fo:margin-bottom="0.0701in" fo:margin-left="0in" fo:background-color="#FFFFFF">
        <style:tab-stops/>
      </style:paragraph-properties>
    </style:style>
    <style:style style:name="T311" style:parent-style-name="Fuentedepárrafopredeter." style:family="text">
      <style:text-properties style:font-name="Tahoma" style:font-name-asian="Times New Roman" style:font-name-complex="Tahoma" fo:font-weight="bold" style:font-weight-asian="bold" style:font-weight-complex="bold" fo:color="#2F2F2F" style:language-asian="es" style:country-asian="MX"/>
    </style:style>
    <style:style style:name="T312" style:parent-style-name="Fuentedepárrafopredeter." style:family="text">
      <style:text-properties style:font-name="Tahoma" style:font-name-asian="Times New Roman" style:font-name-complex="Tahoma" style:font-weight-complex="bold" fo:color="#2F2F2F" style:language-asian="es" style:country-asian="MX"/>
    </style:style>
    <style:style style:name="T313" style:parent-style-name="Fuentedepárrafopredeter." style:family="text">
      <style:text-properties style:font-name="Tahoma" style:font-name-asian="Times New Roman" style:font-name-complex="Tahoma" style:font-weight-complex="bold" fo:color="#2F2F2F" style:language-asian="es" style:country-asian="MX"/>
    </style:style>
    <style:style style:name="P314" style:parent-style-name="Párrafodelista" style:family="paragraph">
      <style:paragraph-properties fo:text-align="justify" fo:margin-bottom="0.0701in" fo:background-color="#FFFFFF"/>
      <style:text-properties style:font-name="Tahoma" style:font-name-asian="Times New Roman" style:font-name-complex="Tahoma" style:font-weight-complex="bold" fo:color="#2F2F2F" style:language-asian="es" style:country-asian="MX"/>
    </style:style>
    <style:style style:name="P315"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style:font-weight-complex="bold" fo:color="#2F2F2F" style:language-asian="es" style:country-asian="MX"/>
    </style:style>
    <style:style style:name="P316"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style:font-weight-complex="bold" fo:color="#2F2F2F" style:language-asian="es" style:country-asian="MX"/>
    </style:style>
    <style:style style:name="P317"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style:font-weight-complex="bold" fo:color="#2F2F2F" style:language-asian="es" style:country-asian="MX"/>
    </style:style>
    <style:style style:name="P318"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style:font-weight-complex="bold" fo:color="#2F2F2F" style:language-asian="es" style:country-asian="MX"/>
    </style:style>
    <style:style style:name="P319" style:parent-style-name="Párrafodelista" style:list-style-name="LFO1" style:family="paragraph">
      <style:paragraph-properties fo:text-align="justify" fo:margin-bottom="0.0701in" fo:margin-left="0in" fo:text-indent="0in" fo:background-color="#FFFFFF">
        <style:tab-stops/>
      </style:paragraph-properties>
    </style:style>
    <style:style style:name="T320" style:parent-style-name="Fuentedepárrafopredeter." style:family="text">
      <style:text-properties style:font-name="Tahoma" style:font-name-asian="Times New Roman" style:font-name-complex="Tahoma" style:font-weight-complex="bold" fo:color="#2F2F2F" style:language-asian="es" style:country-asian="MX"/>
    </style:style>
    <style:style style:name="P321"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322"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323"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324"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325" style:parent-style-name="Párrafodelista" style:family="paragraph">
      <style:paragraph-properties fo:text-align="justify" fo:margin-bottom="0.0701in" fo:margin-left="0in" fo:background-color="#FFFFFF">
        <style:tab-stops/>
      </style:paragraph-properties>
    </style:style>
    <style:style style:name="T32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2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28" style:parent-style-name="Fuentedepárrafopredeter." style:family="text">
      <style:text-properties style:font-name="Tahoma" style:font-name-asian="Times New Roman" style:font-name-complex="Tahoma" fo:color="#2F2F2F" style:language-asian="es" style:country-asian="MX"/>
    </style:style>
    <style:style style:name="P329" style:parent-style-name="Párrafodelista" style:family="paragraph">
      <style:paragraph-properties fo:text-align="justify" fo:margin-bottom="0.0701in" fo:margin-left="0in" fo:background-color="#FFFFFF">
        <style:tab-stops/>
      </style:paragraph-properties>
    </style:style>
    <style:style style:name="T33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31" style:parent-style-name="Fuentedepárrafopredeter." style:family="text">
      <style:text-properties style:font-name="Tahoma" style:font-name-asian="Times New Roman" style:font-name-complex="Tahoma" fo:color="#2F2F2F" style:language-asian="es" style:country-asian="MX"/>
    </style:style>
    <style:style style:name="P332" style:parent-style-name="Párrafodelista" style:family="paragraph">
      <style:paragraph-properties fo:text-align="justify" fo:margin-bottom="0.0701in" fo:margin-left="0in" fo:background-color="#FFFFFF">
        <style:tab-stops/>
      </style:paragraph-properties>
    </style:style>
    <style:style style:name="T33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34" style:parent-style-name="Fuentedepárrafopredeter." style:family="text">
      <style:text-properties style:font-name="Tahoma" style:font-name-asian="Times New Roman" style:font-name-complex="Tahoma" fo:color="#2F2F2F" style:language-asian="es" style:country-asian="MX"/>
    </style:style>
    <style:style style:name="P335" style:parent-style-name="Párrafodelista" style:family="paragraph">
      <style:paragraph-properties fo:text-align="justify" fo:margin-bottom="0.0701in" fo:margin-left="0in" fo:background-color="#FFFFFF">
        <style:tab-stops/>
      </style:paragraph-properties>
    </style:style>
    <style:style style:name="T33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3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38" style:parent-style-name="Fuentedepárrafopredeter." style:family="text">
      <style:text-properties style:font-name="Tahoma" style:font-name-asian="Times New Roman" style:font-name-complex="Tahoma" fo:color="#2F2F2F" style:language-asian="es" style:country-asian="MX"/>
    </style:style>
    <style:style style:name="T339" style:parent-style-name="Fuentedepárrafopredeter." style:family="text">
      <style:text-properties style:font-name="Tahoma" style:font-name-asian="Times New Roman" style:font-name-complex="Tahoma" fo:color="#2F2F2F" style:language-asian="es" style:country-asian="MX"/>
    </style:style>
    <style:style style:name="P340"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41"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42"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43"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344" style:parent-style-name="Párrafodelista" style:family="paragraph">
      <style:paragraph-properties fo:text-align="justify" fo:margin-bottom="0.0701in" fo:margin-left="0in" fo:background-color="#FFFFFF">
        <style:tab-stops/>
      </style:paragraph-properties>
    </style:style>
    <style:style style:name="T34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46" style:parent-style-name="Fuentedepárrafopredeter." style:family="text">
      <style:text-properties style:font-name="Tahoma" style:font-name-asian="Times New Roman" style:font-name-complex="Tahoma" fo:color="#2F2F2F" style:language-asian="es" style:country-asian="MX"/>
    </style:style>
    <style:style style:name="P347" style:parent-style-name="Párrafodelista" style:family="paragraph">
      <style:paragraph-properties fo:text-align="justify" fo:margin-bottom="0.0701in" fo:margin-left="0in" fo:background-color="#FFFFFF">
        <style:tab-stops/>
      </style:paragraph-properties>
    </style:style>
    <style:style style:name="T34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49" style:parent-style-name="Fuentedepárrafopredeter." style:family="text">
      <style:text-properties style:font-name="Tahoma" style:font-name-asian="Times New Roman" style:font-name-complex="Tahoma" fo:color="#2F2F2F" style:language-asian="es" style:country-asian="MX"/>
    </style:style>
    <style:style style:name="P350" style:parent-style-name="Párrafodelista" style:family="paragraph">
      <style:paragraph-properties fo:text-align="justify" fo:margin-bottom="0.0701in" fo:margin-left="0in" fo:background-color="#FFFFFF">
        <style:tab-stops/>
      </style:paragraph-properties>
    </style:style>
    <style:style style:name="T35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52" style:parent-style-name="Fuentedepárrafopredeter." style:family="text">
      <style:text-properties style:font-name="Tahoma" style:font-name-asian="Times New Roman" style:font-name-complex="Tahoma" fo:color="#2F2F2F" style:language-asian="es" style:country-asian="MX"/>
    </style:style>
    <style:style style:name="P353"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54"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55"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56"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357"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358" style:parent-style-name="Párrafodelista" style:family="paragraph">
      <style:paragraph-properties fo:text-align="justify" fo:margin-bottom="0.0701in" fo:margin-left="0in" fo:background-color="#FFFFFF">
        <style:tab-stops/>
      </style:paragraph-properties>
    </style:style>
    <style:style style:name="T35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60" style:parent-style-name="Fuentedepárrafopredeter." style:family="text">
      <style:text-properties style:font-name="Tahoma" style:font-name-asian="Times New Roman" style:font-name-complex="Tahoma" fo:color="#2F2F2F" style:language-asian="es" style:country-asian="MX"/>
    </style:style>
    <style:style style:name="T361" style:parent-style-name="Fuentedepárrafopredeter." style:family="text">
      <style:text-properties style:font-name="Tahoma" style:font-name-asian="Times New Roman" style:font-name-complex="Tahoma" fo:color="#2F2F2F" style:language-asian="es" style:country-asian="MX"/>
    </style:style>
    <style:style style:name="P362" style:parent-style-name="Párrafodelista" style:family="paragraph">
      <style:paragraph-properties fo:text-align="justify" fo:margin-bottom="0.0701in" fo:margin-left="0in" fo:background-color="#FFFFFF">
        <style:tab-stops/>
      </style:paragraph-properties>
    </style:style>
    <style:style style:name="T36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64" style:parent-style-name="Fuentedepárrafopredeter." style:family="text">
      <style:text-properties style:font-name="Tahoma" style:font-name-asian="Times New Roman" style:font-name-complex="Tahoma" fo:color="#2F2F2F" style:language-asian="es" style:country-asian="MX"/>
    </style:style>
    <style:style style:name="P365" style:parent-style-name="Párrafodelista" style:family="paragraph">
      <style:paragraph-properties fo:text-align="justify" fo:margin-bottom="0.0701in" fo:margin-left="0in" fo:background-color="#FFFFFF">
        <style:tab-stops/>
      </style:paragraph-properties>
    </style:style>
    <style:style style:name="T36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67" style:parent-style-name="Fuentedepárrafopredeter." style:family="text">
      <style:text-properties style:font-name="Tahoma" style:font-name-asian="Times New Roman" style:font-name-complex="Tahoma" fo:color="#2F2F2F" style:language-asian="es" style:country-asian="MX"/>
    </style:style>
    <style:style style:name="P368" style:parent-style-name="Párrafodelista" style:family="paragraph">
      <style:paragraph-properties fo:text-align="justify" fo:margin-bottom="0.0701in" fo:margin-left="0in" fo:background-color="#FFFFFF">
        <style:tab-stops/>
      </style:paragraph-properties>
    </style:style>
    <style:style style:name="T36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70" style:parent-style-name="Fuentedepárrafopredeter." style:family="text">
      <style:text-properties style:font-name="Tahoma" style:font-name-asian="Times New Roman" style:font-name-complex="Tahoma" fo:color="#2F2F2F" style:language-asian="es" style:country-asian="MX"/>
    </style:style>
    <style:style style:name="P371" style:parent-style-name="Párrafodelista" style:family="paragraph">
      <style:paragraph-properties fo:text-align="justify" fo:margin-bottom="0.0701in" fo:margin-left="0in" fo:background-color="#FFFFFF">
        <style:tab-stops/>
      </style:paragraph-properties>
    </style:style>
    <style:style style:name="T37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73" style:parent-style-name="Fuentedepárrafopredeter." style:family="text">
      <style:text-properties style:font-name="Tahoma" style:font-name-asian="Times New Roman" style:font-name-complex="Tahoma" fo:color="#2F2F2F" style:language-asian="es" style:country-asian="MX"/>
    </style:style>
    <style:style style:name="T374" style:parent-style-name="Fuentedepárrafopredeter." style:family="text">
      <style:text-properties style:font-name="Tahoma" style:font-name-asian="Times New Roman" style:font-name-complex="Tahoma" fo:color="#2F2F2F" style:language-asian="es" style:country-asian="MX"/>
    </style:style>
    <style:style style:name="P375" style:parent-style-name="Párrafodelista" style:family="paragraph">
      <style:paragraph-properties fo:text-align="justify" fo:margin-bottom="0.0701in" fo:margin-left="0in" fo:background-color="#FFFFFF">
        <style:tab-stops/>
      </style:paragraph-properties>
    </style:style>
    <style:style style:name="T37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77" style:parent-style-name="Fuentedepárrafopredeter." style:family="text">
      <style:text-properties style:font-name="Tahoma" style:font-name-asian="Times New Roman" style:font-name-complex="Tahoma" fo:color="#2F2F2F" style:language-asian="es" style:country-asian="MX"/>
    </style:style>
    <style:style style:name="P378" style:parent-style-name="Párrafodelista" style:family="paragraph">
      <style:paragraph-properties fo:text-align="justify" fo:margin-bottom="0.0701in" fo:margin-left="0in" fo:background-color="#FFFFFF">
        <style:tab-stops/>
      </style:paragraph-properties>
    </style:style>
    <style:style style:name="T37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80" style:parent-style-name="Fuentedepárrafopredeter." style:family="text">
      <style:text-properties style:font-name="Tahoma" style:font-name-asian="Times New Roman" style:font-name-complex="Tahoma" fo:color="#2F2F2F" style:language-asian="es" style:country-asian="MX"/>
    </style:style>
    <style:style style:name="P381" style:parent-style-name="Párrafodelista" style:family="paragraph">
      <style:paragraph-properties fo:text-align="justify" fo:margin-bottom="0.0701in" fo:margin-left="0in" fo:background-color="#FFFFFF">
        <style:tab-stops/>
      </style:paragraph-properties>
    </style:style>
    <style:style style:name="T38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83" style:parent-style-name="Fuentedepárrafopredeter." style:family="text">
      <style:text-properties style:font-name="Tahoma" style:font-name-asian="Times New Roman" style:font-name-complex="Tahoma" fo:color="#2F2F2F" style:language-asian="es" style:country-asian="MX"/>
    </style:style>
    <style:style style:name="P384" style:parent-style-name="Párrafodelista" style:family="paragraph">
      <style:paragraph-properties fo:text-align="justify" fo:margin-bottom="0.0701in" fo:margin-left="0in" fo:background-color="#FFFFFF">
        <style:tab-stops/>
      </style:paragraph-properties>
    </style:style>
    <style:style style:name="T38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86" style:parent-style-name="Fuentedepárrafopredeter." style:family="text">
      <style:text-properties style:font-name="Tahoma" style:font-name-asian="Times New Roman" style:font-name-complex="Tahoma" fo:color="#2F2F2F" style:language-asian="es" style:country-asian="MX"/>
    </style:style>
    <style:style style:name="P387"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88"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389"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90"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91"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392"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93"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94" style:parent-style-name="Párrafodelista" style:list-style-name="LFO1"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395" style:parent-style-name="Párrafodelista" style:family="paragraph">
      <style:paragraph-properties fo:text-align="justify" fo:margin-bottom="0.0701in" fo:margin-left="0in" fo:background-color="#FFFFFF">
        <style:tab-stops/>
      </style:paragraph-properties>
    </style:style>
    <style:style style:name="T39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397" style:parent-style-name="Fuentedepárrafopredeter." style:family="text">
      <style:text-properties style:font-name="Tahoma" style:font-name-asian="Times New Roman" style:font-name-complex="Tahoma" fo:color="#2F2F2F" style:language-asian="es" style:country-asian="MX"/>
    </style:style>
    <style:style style:name="P398" style:parent-style-name="Párrafodelista" style:family="paragraph">
      <style:paragraph-properties fo:text-align="justify" fo:margin-bottom="0.0701in" fo:margin-left="0in" fo:background-color="#FFFFFF">
        <style:tab-stops/>
      </style:paragraph-properties>
    </style:style>
    <style:style style:name="T39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00" style:parent-style-name="Fuentedepárrafopredeter." style:family="text">
      <style:text-properties style:font-name="Tahoma" style:font-name-asian="Times New Roman" style:font-name-complex="Tahoma" fo:color="#2F2F2F" style:language-asian="es" style:country-asian="MX"/>
    </style:style>
    <style:style style:name="T401" style:parent-style-name="Fuentedepárrafopredeter." style:family="text">
      <style:text-properties style:font-name="Tahoma" style:font-name-asian="Times New Roman" style:font-name-complex="Tahoma" fo:color="#2F2F2F" style:language-asian="es" style:country-asian="MX"/>
    </style:style>
    <style:style style:name="P402" style:parent-style-name="Párrafodelista" style:family="paragraph">
      <style:paragraph-properties fo:text-align="justify" fo:margin-bottom="0.0701in" fo:margin-left="0in" fo:background-color="#FFFFFF">
        <style:tab-stops/>
      </style:paragraph-properties>
    </style:style>
    <style:style style:name="T40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04" style:parent-style-name="Fuentedepárrafopredeter." style:family="text">
      <style:text-properties style:font-name="Tahoma" style:font-name-asian="Times New Roman" style:font-name-complex="Tahoma" fo:color="#2F2F2F" style:language-asian="es" style:country-asian="MX"/>
    </style:style>
    <style:style style:name="T405" style:parent-style-name="Fuentedepárrafopredeter." style:family="text">
      <style:text-properties style:font-name="Tahoma" style:font-name-asian="Times New Roman" style:font-name-complex="Tahoma" fo:color="#2F2F2F" style:language-asian="es" style:country-asian="MX"/>
    </style:style>
    <style:style style:name="P406" style:parent-style-name="Párrafodelista" style:family="paragraph">
      <style:paragraph-properties fo:text-align="justify" fo:margin-bottom="0.0701in" fo:margin-left="0.8069in" fo:background-color="#FFFFFF">
        <style:tab-stops/>
      </style:paragraph-properties>
      <style:text-properties style:font-name="Tahoma" style:font-name-asian="Times New Roman" style:font-name-complex="Tahoma" fo:color="#2F2F2F" style:language-asian="es" style:country-asian="MX"/>
    </style:style>
    <style:style style:name="P407"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08" style:parent-style-name="Párrafodelista" style:family="paragraph">
      <style:paragraph-properties fo:text-align="justify" fo:margin-bottom="0.0701in" fo:margin-left="0in" fo:background-color="#FFFFFF">
        <style:tab-stops/>
      </style:paragraph-properties>
    </style:style>
    <style:style style:name="T40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10" style:parent-style-name="Fuentedepárrafopredeter." style:family="text">
      <style:text-properties style:font-name="Tahoma" style:font-name-asian="Times New Roman" style:font-name-complex="Tahoma" fo:color="#2F2F2F" style:language-asian="es" style:country-asian="MX"/>
    </style:style>
    <style:style style:name="P411" style:parent-style-name="Párrafodelista" style:family="paragraph">
      <style:paragraph-properties fo:text-align="justify" fo:margin-bottom="0.0701in" fo:margin-left="0in" fo:background-color="#FFFFFF">
        <style:tab-stops/>
      </style:paragraph-properties>
    </style:style>
    <style:style style:name="T41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13" style:parent-style-name="Fuentedepárrafopredeter." style:family="text">
      <style:text-properties style:font-name="Tahoma" style:font-name-asian="Times New Roman" style:font-name-complex="Tahoma" fo:color="#2F2F2F" style:language-asian="es" style:country-asian="MX"/>
    </style:style>
    <style:style style:name="P414" style:parent-style-name="Párrafodelista" style:family="paragraph">
      <style:paragraph-properties fo:text-align="justify" fo:margin-bottom="0.0701in" fo:margin-left="0in" fo:background-color="#FFFFFF">
        <style:tab-stops/>
      </style:paragraph-properties>
    </style:style>
    <style:style style:name="T41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16" style:parent-style-name="Fuentedepárrafopredeter." style:family="text">
      <style:text-properties style:font-name="Tahoma" style:font-name-asian="Times New Roman" style:font-name-complex="Tahoma" fo:color="#2F2F2F" style:language-asian="es" style:country-asian="MX"/>
    </style:style>
    <style:style style:name="P417" style:parent-style-name="Párrafodelista" style:family="paragraph">
      <style:paragraph-properties fo:text-align="justify" fo:margin-bottom="0.0701in" fo:margin-left="0in" fo:background-color="#FFFFFF">
        <style:tab-stops/>
      </style:paragraph-properties>
    </style:style>
    <style:style style:name="T41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19" style:parent-style-name="Fuentedepárrafopredeter." style:family="text">
      <style:text-properties style:font-name="Tahoma" style:font-name-asian="Times New Roman" style:font-name-complex="Tahoma" fo:color="#2F2F2F" style:language-asian="es" style:country-asian="MX"/>
    </style:style>
    <style:style style:name="P420"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21"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22"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423"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24"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25" style:parent-style-name="Normal" style:family="paragraph">
      <style:paragraph-properties fo:text-align="justify" fo:margin-bottom="0.0701in" fo:background-color="#FFFFFF"/>
      <style:text-properties style:font-name="Tahoma" style:font-name-asian="Times New Roman" style:font-name-complex="Tahoma" fo:color="#2F2F2F" fo:font-size="4pt" style:font-size-asian="4pt" style:language-asian="es" style:country-asian="MX"/>
    </style:style>
    <style:style style:name="P426"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27"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428"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29"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430"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31"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32"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33" style:parent-style-name="Párrafodelista" style:list-style-name="LFO1" style:family="paragraph">
      <style:paragraph-properties fo:text-align="justify" fo:margin-bottom="0.0701in" fo:margin-left="0in" fo:text-indent="0in" fo:background-color="#FFFFFF">
        <style:tab-stops/>
      </style:paragraph-properties>
    </style:style>
    <style:style style:name="T434" style:parent-style-name="Fuentedepárrafopredeter." style:family="text">
      <style:text-properties style:font-name="Tahoma" style:font-name-asian="Times New Roman" style:font-name-complex="Tahoma" fo:color="#2F2F2F" style:language-asian="es" style:country-asian="MX"/>
    </style:style>
    <style:style style:name="P435"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font-weight="bold" style:font-weight-asian="bold" fo:color="#2F2F2F" style:language-asian="es" style:country-asian="MX"/>
    </style:style>
    <style:style style:name="P436"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37"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438"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439" style:parent-style-name="Párrafodelista" style:family="paragraph">
      <style:paragraph-properties fo:text-align="justify" fo:margin-bottom="0.0701in" fo:margin-left="0in" fo:background-color="#FFFFFF">
        <style:tab-stops/>
      </style:paragraph-properties>
    </style:style>
    <style:style style:name="T44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41" style:parent-style-name="Fuentedepárrafopredeter." style:family="text">
      <style:text-properties style:font-name="Tahoma" style:font-name-asian="Times New Roman" style:font-name-complex="Tahoma" fo:color="#2F2F2F" style:language-asian="es" style:country-asian="MX"/>
    </style:style>
    <style:style style:name="P442" style:parent-style-name="Párrafodelista" style:family="paragraph">
      <style:paragraph-properties fo:text-align="justify" fo:margin-bottom="0.0701in" fo:margin-left="0in" fo:background-color="#FFFFFF">
        <style:tab-stops/>
      </style:paragraph-properties>
    </style:style>
    <style:style style:name="T44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44" style:parent-style-name="Fuentedepárrafopredeter." style:family="text">
      <style:text-properties style:font-name="Tahoma" style:font-name-asian="Times New Roman" style:font-name-complex="Tahoma" fo:color="#2F2F2F" style:language-asian="es" style:country-asian="MX"/>
    </style:style>
    <style:style style:name="P445" style:parent-style-name="Párrafodelista" style:family="paragraph">
      <style:paragraph-properties fo:text-align="justify" fo:margin-bottom="0.0701in" fo:margin-left="0in" fo:background-color="#FFFFFF">
        <style:tab-stops/>
      </style:paragraph-properties>
    </style:style>
    <style:style style:name="T44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47" style:parent-style-name="Fuentedepárrafopredeter." style:family="text">
      <style:text-properties style:font-name="Tahoma" style:font-name-asian="Times New Roman" style:font-name-complex="Tahoma" fo:color="#2F2F2F" style:language-asian="es" style:country-asian="MX"/>
    </style:style>
    <style:style style:name="P448" style:parent-style-name="Párrafodelista" style:family="paragraph">
      <style:paragraph-properties fo:text-align="justify" fo:margin-bottom="0.0701in" fo:margin-left="0.75in" fo:background-color="#FFFFFF">
        <style:tab-stops/>
      </style:paragraph-properties>
      <style:text-properties style:font-name="Tahoma" style:font-name-asian="Times New Roman" style:font-name-complex="Tahoma" fo:color="#2F2F2F" style:language-asian="es" style:country-asian="MX"/>
    </style:style>
    <style:style style:name="P449"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50"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451"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452"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53" style:parent-style-name="Párrafodelista" style:family="paragraph">
      <style:paragraph-properties fo:text-align="justify" fo:margin-bottom="0.0701in" fo:margin-left="0in" fo:background-color="#FFFFFF">
        <style:tab-stops/>
      </style:paragraph-properties>
    </style:style>
    <style:style style:name="T45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55" style:parent-style-name="Fuentedepárrafopredeter." style:family="text">
      <style:text-properties style:font-name="Tahoma" style:font-name-asian="Times New Roman" style:font-name-complex="Tahoma" fo:color="#2F2F2F" style:language-asian="es" style:country-asian="MX"/>
    </style:style>
    <style:style style:name="P456" style:parent-style-name="Párrafodelista" style:family="paragraph">
      <style:paragraph-properties fo:text-align="justify" fo:margin-bottom="0.0701in" fo:margin-left="0in" fo:background-color="#FFFFFF">
        <style:tab-stops/>
      </style:paragraph-properties>
    </style:style>
    <style:style style:name="T45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58" style:parent-style-name="Fuentedepárrafopredeter." style:family="text">
      <style:text-properties style:font-name="Tahoma" style:font-name-asian="Times New Roman" style:font-name-complex="Tahoma" fo:color="#2F2F2F" style:language-asian="es" style:country-asian="MX"/>
    </style:style>
    <style:style style:name="P459"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60"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61"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62"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63"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464" style:parent-style-name="Párrafodelista" style:family="paragraph">
      <style:paragraph-properties fo:text-align="justify" fo:margin-bottom="0.0701in" fo:margin-left="0in" fo:background-color="#FFFFFF">
        <style:tab-stops/>
      </style:paragraph-properties>
    </style:style>
    <style:style style:name="T465"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66" style:parent-style-name="Fuentedepárrafopredeter." style:family="text">
      <style:text-properties style:font-name="Tahoma" style:font-name-asian="Times New Roman" style:font-name-complex="Tahoma" fo:color="#2F2F2F" style:language-asian="es" style:country-asian="MX"/>
    </style:style>
    <style:style style:name="T467" style:parent-style-name="Fuentedepárrafopredeter." style:family="text">
      <style:text-properties style:font-name="Tahoma" style:font-name-asian="Times New Roman" style:font-name-complex="Tahoma" fo:color="#2F2F2F" style:language-asian="es" style:country-asian="MX"/>
    </style:style>
    <style:style style:name="P468" style:parent-style-name="Párrafodelista" style:family="paragraph">
      <style:paragraph-properties fo:text-align="justify" fo:margin-bottom="0.0701in" fo:margin-left="0in" fo:background-color="#FFFFFF">
        <style:tab-stops/>
      </style:paragraph-properties>
    </style:style>
    <style:style style:name="T46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70" style:parent-style-name="Fuentedepárrafopredeter." style:family="text">
      <style:text-properties style:font-name="Tahoma" style:font-name-asian="Times New Roman" style:font-name-complex="Tahoma" fo:color="#2F2F2F" style:language-asian="es" style:country-asian="MX"/>
    </style:style>
    <style:style style:name="T471" style:parent-style-name="Fuentedepárrafopredeter." style:family="text">
      <style:text-properties style:font-name="Tahoma" style:font-name-asian="Times New Roman" style:font-name-complex="Tahoma" fo:color="#2F2F2F" style:language-asian="es" style:country-asian="MX"/>
    </style:style>
    <style:style style:name="P472" style:parent-style-name="Párrafodelista" style:family="paragraph">
      <style:paragraph-properties fo:text-align="justify" fo:margin-bottom="0.0701in" fo:margin-left="0in" fo:background-color="#FFFFFF">
        <style:tab-stops/>
      </style:paragraph-properties>
    </style:style>
    <style:style style:name="T47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74" style:parent-style-name="Fuentedepárrafopredeter." style:family="text">
      <style:text-properties style:font-name="Tahoma" style:font-name-asian="Times New Roman" style:font-name-complex="Tahoma" fo:color="#2F2F2F" style:language-asian="es" style:country-asian="MX"/>
    </style:style>
    <style:style style:name="P475" style:parent-style-name="Párrafodelista" style:family="paragraph">
      <style:paragraph-properties fo:text-align="justify" fo:margin-bottom="0.0701in" fo:margin-left="0in" fo:background-color="#FFFFFF">
        <style:tab-stops/>
      </style:paragraph-properties>
    </style:style>
    <style:style style:name="T47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77" style:parent-style-name="Fuentedepárrafopredeter." style:family="text">
      <style:text-properties style:font-name="Tahoma" style:font-name-asian="Times New Roman" style:font-name-complex="Tahoma" fo:color="#2F2F2F" style:language-asian="es" style:country-asian="MX"/>
    </style:style>
    <style:style style:name="T478" style:parent-style-name="Fuentedepárrafopredeter." style:family="text">
      <style:text-properties style:font-name="Tahoma" style:font-name-asian="Times New Roman" style:font-name-complex="Tahoma" fo:color="#2F2F2F" style:language-asian="es" style:country-asian="MX"/>
    </style:style>
    <style:style style:name="P479" style:parent-style-name="Párrafodelista" style:family="paragraph">
      <style:paragraph-properties fo:text-align="justify" fo:margin-bottom="0.0701in" fo:margin-left="0in" fo:background-color="#FFFFFF">
        <style:tab-stops/>
      </style:paragraph-properties>
    </style:style>
    <style:style style:name="T48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81" style:parent-style-name="Fuentedepárrafopredeter." style:family="text">
      <style:text-properties style:font-name="Tahoma" style:font-name-asian="Times New Roman" style:font-name-complex="Tahoma" fo:color="#2F2F2F" style:language-asian="es" style:country-asian="MX"/>
    </style:style>
    <style:style style:name="T482" style:parent-style-name="Fuentedepárrafopredeter." style:family="text">
      <style:text-properties style:font-name="Tahoma" style:font-name-asian="Times New Roman" style:font-name-complex="Tahoma" fo:color="#2F2F2F" style:language-asian="es" style:country-asian="MX"/>
    </style:style>
    <style:style style:name="P483" style:parent-style-name="Párrafodelista" style:family="paragraph">
      <style:paragraph-properties fo:text-align="justify" fo:margin-bottom="0.0701in" fo:margin-left="0in" fo:background-color="#FFFFFF">
        <style:tab-stops/>
      </style:paragraph-properties>
    </style:style>
    <style:style style:name="T48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85" style:parent-style-name="Fuentedepárrafopredeter." style:family="text">
      <style:text-properties style:font-name="Tahoma" style:font-name-asian="Times New Roman" style:font-name-complex="Tahoma" fo:color="#2F2F2F" style:language-asian="es" style:country-asian="MX"/>
    </style:style>
    <style:style style:name="T486" style:parent-style-name="Fuentedepárrafopredeter." style:family="text">
      <style:text-properties style:font-name="Tahoma" style:font-name-asian="Times New Roman" style:font-name-complex="Tahoma" fo:color="#2F2F2F" style:language-asian="es" style:country-asian="MX"/>
    </style:style>
    <style:style style:name="P487"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88" style:parent-style-name="Párrafodelista" style:list-style-name="LFO1" style:family="paragraph">
      <style:paragraph-properties fo:text-align="justify" fo:margin-bottom="0.0701in" fo:margin-left="0in" fo:text-indent="0in" fo:background-color="#FFFFFF">
        <style:tab-stops/>
      </style:paragraph-properties>
    </style:style>
    <style:style style:name="T489" style:parent-style-name="Fuentedepárrafopredeter." style:family="text">
      <style:text-properties style:font-name="Tahoma" style:font-name-asian="Times New Roman" style:font-name-complex="Tahoma" fo:color="#2F2F2F" style:language-asian="es" style:country-asian="MX"/>
    </style:style>
    <style:style style:name="P490" style:parent-style-name="Párrafodelista" style:family="paragraph">
      <style:paragraph-properties fo:text-align="justify" fo:margin-bottom="0.0701in" fo:margin-left="0in" fo:background-color="#FFFFFF">
        <style:tab-stops/>
      </style:paragraph-properties>
    </style:style>
    <style:style style:name="T49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92" style:parent-style-name="Fuentedepárrafopredeter." style:family="text">
      <style:text-properties style:font-name="Tahoma" style:font-name-asian="Times New Roman" style:font-name-complex="Tahoma" fo:color="#2F2F2F" style:language-asian="es" style:country-asian="MX"/>
    </style:style>
    <style:style style:name="P493" style:parent-style-name="Párrafodelista" style:family="paragraph">
      <style:paragraph-properties fo:text-align="justify" fo:margin-bottom="0.0701in" fo:margin-left="0in" fo:background-color="#FFFFFF">
        <style:tab-stops/>
      </style:paragraph-properties>
    </style:style>
    <style:style style:name="T49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495" style:parent-style-name="Fuentedepárrafopredeter." style:family="text">
      <style:text-properties style:font-name="Tahoma" style:font-name-asian="Times New Roman" style:font-name-complex="Tahoma" fo:color="#2F2F2F" style:language-asian="es" style:country-asian="MX"/>
    </style:style>
    <style:style style:name="P496"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97"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498" style:parent-style-name="Párrafodelista" style:list-style-name="LFO1" style:family="paragraph">
      <style:paragraph-properties fo:text-align="justify" fo:margin-bottom="0.0701in" fo:margin-left="0in" fo:text-indent="0in" fo:background-color="#FFFFFF">
        <style:tab-stops/>
      </style:paragraph-properties>
    </style:style>
    <style:style style:name="T499" style:parent-style-name="Fuentedepárrafopredeter." style:family="text">
      <style:text-properties style:font-name="Tahoma" style:font-name-asian="Times New Roman" style:font-name-complex="Tahoma" fo:color="#2F2F2F" style:language-asian="es" style:country-asian="MX"/>
    </style:style>
    <style:style style:name="P500" style:parent-style-name="Párrafodelista" style:family="paragraph">
      <style:paragraph-properties fo:text-align="justify" fo:margin-bottom="0.0701in" fo:margin-left="0in" fo:background-color="#FFFFFF">
        <style:tab-stops/>
      </style:paragraph-properties>
    </style:style>
    <style:style style:name="T50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02" style:parent-style-name="Fuentedepárrafopredeter." style:family="text">
      <style:text-properties style:font-name="Tahoma" style:font-name-asian="Times New Roman" style:font-name-complex="Tahoma" fo:color="#2F2F2F" style:language-asian="es" style:country-asian="MX"/>
    </style:style>
    <style:style style:name="P503" style:parent-style-name="Párrafodelista" style:family="paragraph">
      <style:paragraph-properties fo:text-align="justify" fo:margin-bottom="0.0701in" fo:margin-left="0in" fo:background-color="#FFFFFF">
        <style:tab-stops/>
      </style:paragraph-properties>
    </style:style>
    <style:style style:name="T50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05" style:parent-style-name="Fuentedepárrafopredeter." style:family="text">
      <style:text-properties style:font-name="Tahoma" style:font-name-asian="Times New Roman" style:font-name-complex="Tahoma" fo:color="#2F2F2F" style:language-asian="es" style:country-asian="MX"/>
    </style:style>
    <style:style style:name="P506" style:parent-style-name="Párrafodelista"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507"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508"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509"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font-weight="bold" style:font-weight-asian="bold" fo:color="#2F2F2F" style:language-asian="es" style:country-asian="MX"/>
    </style:style>
    <style:style style:name="P510" style:parent-style-name="Párrafodelista" style:list-style-name="LFO1" style:family="paragraph">
      <style:paragraph-properties fo:text-align="justify" fo:margin-bottom="0.0701in" fo:margin-left="0in" fo:text-indent="0in" fo:background-color="#FFFFFF">
        <style:tab-stops/>
      </style:paragraph-properties>
    </style:style>
    <style:style style:name="T511" style:parent-style-name="Fuentedepárrafopredeter." style:family="text">
      <style:text-properties style:font-name="Tahoma" style:font-name-asian="Times New Roman" style:font-name-complex="Tahoma" fo:color="#2F2F2F" style:language-asian="es" style:country-asian="MX"/>
    </style:style>
    <style:style style:name="P512"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font-weight="bold" style:font-weight-asian="bold" fo:color="#2F2F2F" style:language-asian="es" style:country-asian="MX"/>
    </style:style>
    <style:style style:name="P513" style:parent-style-name="Párrafodelista" style:list-style-name="LFO1" style:family="paragraph">
      <style:paragraph-properties fo:text-align="justify" fo:margin-bottom="0.0701in" fo:margin-left="0in" fo:text-indent="0in" fo:background-color="#FFFFFF">
        <style:tab-stops/>
      </style:paragraph-properties>
    </style:style>
    <style:style style:name="T514" style:parent-style-name="Fuentedepárrafopredeter." style:family="text">
      <style:text-properties style:font-name="Tahoma" style:font-name-asian="Times New Roman" style:font-name-complex="Tahoma" fo:color="#2F2F2F" style:language-asian="es" style:country-asian="MX"/>
    </style:style>
    <style:style style:name="P515" style:parent-style-name="Párrafodelista" style:family="paragraph">
      <style:paragraph-properties fo:text-align="justify" fo:margin-bottom="0.0701in" fo:margin-left="0in" fo:background-color="#FFFFFF">
        <style:tab-stops/>
      </style:paragraph-properties>
    </style:style>
    <style:style style:name="T51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17" style:parent-style-name="Fuentedepárrafopredeter." style:family="text">
      <style:text-properties style:font-name="Tahoma" style:font-name-asian="Times New Roman" style:font-name-complex="Tahoma" fo:color="#2F2F2F" style:language-asian="es" style:country-asian="MX"/>
    </style:style>
    <style:style style:name="P518" style:parent-style-name="Párrafodelista" style:family="paragraph">
      <style:paragraph-properties fo:text-align="justify" fo:margin-bottom="0.0701in" fo:margin-left="0in" fo:background-color="#FFFFFF">
        <style:tab-stops/>
      </style:paragraph-properties>
    </style:style>
    <style:style style:name="T519"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20" style:parent-style-name="Fuentedepárrafopredeter." style:family="text">
      <style:text-properties style:font-name="Tahoma" style:font-name-asian="Times New Roman" style:font-name-complex="Tahoma" fo:color="#2F2F2F" style:language-asian="es" style:country-asian="MX"/>
    </style:style>
    <style:style style:name="P521" style:parent-style-name="Párrafodelista" style:family="paragraph">
      <style:paragraph-properties fo:text-align="justify" fo:margin-bottom="0.0701in" fo:margin-left="0in" fo:background-color="#FFFFFF">
        <style:tab-stops/>
      </style:paragraph-properties>
    </style:style>
    <style:style style:name="T522"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23" style:parent-style-name="Fuentedepárrafopredeter." style:family="text">
      <style:text-properties style:font-name="Tahoma" style:font-name-asian="Times New Roman" style:font-name-complex="Tahoma" fo:color="#2F2F2F" style:language-asian="es" style:country-asian="MX"/>
    </style:style>
    <style:style style:name="T524" style:parent-style-name="Fuentedepárrafopredeter." style:family="text">
      <style:text-properties style:font-name="Tahoma" style:font-name-asian="Times New Roman" style:font-name-complex="Tahoma" fo:color="#2F2F2F" style:language-asian="es" style:country-asian="MX"/>
    </style:style>
    <style:style style:name="P525" style:parent-style-name="Párrafodelista" style:family="paragraph">
      <style:paragraph-properties fo:text-align="justify" fo:margin-bottom="0.0701in" fo:margin-left="0in" fo:background-color="#FFFFFF">
        <style:tab-stops/>
      </style:paragraph-properties>
    </style:style>
    <style:style style:name="T52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27" style:parent-style-name="Fuentedepárrafopredeter." style:family="text">
      <style:text-properties style:font-name="Tahoma" style:font-name-asian="Times New Roman" style:font-name-complex="Tahoma" fo:color="#2F2F2F" style:language-asian="es" style:country-asian="MX"/>
    </style:style>
    <style:style style:name="T528" style:parent-style-name="Fuentedepárrafopredeter." style:family="text">
      <style:text-properties style:font-name="Tahoma" style:font-name-asian="Times New Roman" style:font-name-complex="Tahoma" fo:color="#2F2F2F" style:language-asian="es" style:country-asian="MX"/>
    </style:style>
    <style:style style:name="P529" style:parent-style-name="Párrafodelista" style:family="paragraph">
      <style:paragraph-properties fo:text-align="justify" fo:margin-bottom="0.0701in" fo:margin-left="0in" fo:background-color="#FFFFFF">
        <style:tab-stops/>
      </style:paragraph-properties>
    </style:style>
    <style:style style:name="T530"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31" style:parent-style-name="Fuentedepárrafopredeter." style:family="text">
      <style:text-properties style:font-name="Tahoma" style:font-name-asian="Times New Roman" style:font-name-complex="Tahoma" fo:color="#2F2F2F" style:language-asian="es" style:country-asian="MX"/>
    </style:style>
    <style:style style:name="T532" style:parent-style-name="Fuentedepárrafopredeter." style:family="text">
      <style:text-properties style:font-name="Tahoma" style:font-name-asian="Times New Roman" style:font-name-complex="Tahoma" fo:color="#2F2F2F" style:language-asian="es" style:country-asian="MX"/>
    </style:style>
    <style:style style:name="P533" style:parent-style-name="Párrafodelista" style:family="paragraph">
      <style:paragraph-properties fo:text-align="justify" fo:margin-bottom="0.0701in" fo:margin-left="0in" fo:background-color="#FFFFFF">
        <style:tab-stops/>
      </style:paragraph-properties>
    </style:style>
    <style:style style:name="T53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35" style:parent-style-name="Fuentedepárrafopredeter." style:family="text">
      <style:text-properties style:font-name="Tahoma" style:font-name-asian="Times New Roman" style:font-name-complex="Tahoma" fo:color="#2F2F2F" style:language-asian="es" style:country-asian="MX"/>
    </style:style>
    <style:style style:name="T536" style:parent-style-name="Fuentedepárrafopredeter." style:family="text">
      <style:text-properties style:font-name="Tahoma" style:font-name-asian="Times New Roman" style:font-name-complex="Tahoma" fo:color="#2F2F2F" style:language-asian="es" style:country-asian="MX"/>
    </style:style>
    <style:style style:name="P537" style:parent-style-name="Párrafodelista" style:family="paragraph">
      <style:paragraph-properties fo:text-align="justify" fo:margin-bottom="0.0701in" fo:margin-left="0in" fo:background-color="#FFFFFF">
        <style:tab-stops/>
      </style:paragraph-properties>
    </style:style>
    <style:style style:name="T538"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39" style:parent-style-name="Fuentedepárrafopredeter." style:family="text">
      <style:text-properties style:font-name="Tahoma" style:font-name-asian="Times New Roman" style:font-name-complex="Tahoma" fo:color="#2F2F2F" style:language-asian="es" style:country-asian="MX"/>
    </style:style>
    <style:style style:name="P540" style:parent-style-name="Párrafodelista" style:family="paragraph">
      <style:paragraph-properties fo:text-align="justify" fo:margin-bottom="0.0701in" fo:margin-left="0in" fo:background-color="#FFFFFF">
        <style:tab-stops/>
      </style:paragraph-properties>
    </style:style>
    <style:style style:name="T54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42" style:parent-style-name="Fuentedepárrafopredeter." style:family="text">
      <style:text-properties style:font-name="Tahoma" style:font-name-asian="Times New Roman" style:font-name-complex="Tahoma" fo:color="#2F2F2F" style:language-asian="es" style:country-asian="MX"/>
    </style:style>
    <style:style style:name="T543" style:parent-style-name="Fuentedepárrafopredeter." style:family="text">
      <style:text-properties style:font-name="Tahoma" style:font-name-asian="Times New Roman" style:font-name-complex="Tahoma" fo:color="#2F2F2F" style:language-asian="es" style:country-asian="MX"/>
    </style:style>
    <style:style style:name="P544" style:parent-style-name="Párrafodelista" style:family="paragraph">
      <style:paragraph-properties fo:text-align="justify" fo:margin-bottom="0.0701in" fo:background-color="#FFFFFF"/>
      <style:text-properties style:font-name="Tahoma" style:font-name-asian="Times New Roman" style:font-name-complex="Tahoma" fo:font-weight="bold" style:font-weight-asian="bold" fo:color="#2F2F2F" style:language-asian="es" style:country-asian="MX"/>
    </style:style>
    <style:style style:name="P545" style:parent-style-name="Párrafodelista" style:list-style-name="LFO1" style:family="paragraph">
      <style:paragraph-properties fo:text-align="justify" fo:margin-bottom="0.0701in" fo:margin-left="0in" fo:text-indent="0in" fo:background-color="#FFFFFF">
        <style:tab-stops/>
      </style:paragraph-properties>
    </style:style>
    <style:style style:name="T546" style:parent-style-name="Fuentedepárrafopredeter." style:family="text">
      <style:text-properties style:font-name="Tahoma" style:font-name-asian="Times New Roman" style:font-name-complex="Tahoma" fo:color="#2F2F2F" style:language-asian="es" style:country-asian="MX"/>
    </style:style>
    <style:style style:name="P547" style:parent-style-name="Párrafodelista" style:family="paragraph">
      <style:paragraph-properties fo:text-align="justify" fo:margin-bottom="0.0701in" fo:margin-left="0.25in" fo:background-color="#FFFFFF">
        <style:tab-stops/>
      </style:paragraph-properties>
      <style:text-properties style:font-name="Tahoma" style:font-name-asian="Times New Roman" style:font-name-complex="Tahoma" fo:font-weight="bold" style:font-weight-asian="bold" fo:color="#2F2F2F" style:language-asian="es" style:country-asian="MX"/>
    </style:style>
    <style:style style:name="P548" style:parent-style-name="Párrafodelista" style:list-style-name="LFO1" style:family="paragraph">
      <style:paragraph-properties fo:text-align="justify" fo:margin-bottom="0.0701in" fo:margin-left="0in" fo:text-indent="0in" fo:background-color="#FFFFFF">
        <style:tab-stops/>
      </style:paragraph-properties>
    </style:style>
    <style:style style:name="T549" style:parent-style-name="Fuentedepárrafopredeter." style:family="text">
      <style:text-properties style:font-name="Tahoma" style:font-name-asian="Times New Roman" style:font-name-complex="Tahoma" fo:color="#2F2F2F" style:language-asian="es" style:country-asian="MX"/>
    </style:style>
    <style:style style:name="P550" style:parent-style-name="Párrafodelista" style:family="paragraph">
      <style:paragraph-properties fo:text-align="justify" fo:margin-bottom="0.0701in" fo:margin-left="0in" fo:background-color="#FFFFFF">
        <style:tab-stops/>
      </style:paragraph-properties>
    </style:style>
    <style:style style:name="T55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52" style:parent-style-name="Fuentedepárrafopredeter." style:family="text">
      <style:text-properties style:font-name="Tahoma" style:font-name-asian="Times New Roman" style:font-name-complex="Tahoma" fo:color="#2F2F2F" style:language-asian="es" style:country-asian="MX"/>
    </style:style>
    <style:style style:name="P553" style:parent-style-name="Párrafodelista" style:family="paragraph">
      <style:paragraph-properties fo:text-align="justify" fo:margin-bottom="0.0701in" fo:margin-left="0in" fo:background-color="#FFFFFF">
        <style:tab-stops/>
      </style:paragraph-properties>
    </style:style>
    <style:style style:name="T55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55" style:parent-style-name="Fuentedepárrafopredeter." style:family="text">
      <style:text-properties style:font-name="Tahoma" style:font-name-asian="Times New Roman" style:font-name-complex="Tahoma" fo:color="#2F2F2F" style:language-asian="es" style:country-asian="MX"/>
    </style:style>
    <style:style style:name="P556" style:parent-style-name="Párrafodelista" style:family="paragraph">
      <style:paragraph-properties fo:text-align="justify" fo:margin-bottom="0.0701in" fo:margin-left="0in" fo:background-color="#FFFFFF">
        <style:tab-stops/>
      </style:paragraph-properties>
    </style:style>
    <style:style style:name="T55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58" style:parent-style-name="Fuentedepárrafopredeter." style:family="text">
      <style:text-properties style:font-name="Tahoma" style:font-name-asian="Times New Roman" style:font-name-complex="Tahoma" fo:color="#2F2F2F" style:language-asian="es" style:country-asian="MX"/>
    </style:style>
    <style:style style:name="T559" style:parent-style-name="Fuentedepárrafopredeter." style:family="text">
      <style:text-properties style:font-name="Tahoma" style:font-name-asian="Times New Roman" style:font-name-complex="Tahoma" fo:color="#2F2F2F" style:language-asian="es" style:country-asian="MX"/>
    </style:style>
    <style:style style:name="P560" style:parent-style-name="Párrafodelista" style:family="paragraph">
      <style:paragraph-properties fo:text-align="justify" fo:margin-bottom="0.0701in" fo:margin-left="0in" fo:background-color="#FFFFFF">
        <style:tab-stops/>
      </style:paragraph-properties>
    </style:style>
    <style:style style:name="T56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62" style:parent-style-name="Fuentedepárrafopredeter." style:family="text">
      <style:text-properties style:font-name="Tahoma" style:font-name-asian="Times New Roman" style:font-name-complex="Tahoma" fo:color="#2F2F2F" style:language-asian="es" style:country-asian="MX"/>
    </style:style>
    <style:style style:name="P563" style:parent-style-name="Párrafodelista" style:family="paragraph">
      <style:paragraph-properties fo:text-align="justify" fo:margin-bottom="0.0701in" fo:margin-left="0in" fo:background-color="#FFFFFF">
        <style:tab-stops/>
      </style:paragraph-properties>
    </style:style>
    <style:style style:name="T564"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65" style:parent-style-name="Fuentedepárrafopredeter." style:family="text">
      <style:text-properties style:font-name="Tahoma" style:font-name-asian="Times New Roman" style:font-name-complex="Tahoma" fo:color="#2F2F2F" style:language-asian="es" style:country-asian="MX"/>
    </style:style>
    <style:style style:name="P566" style:parent-style-name="Párrafodelista" style:family="paragraph">
      <style:paragraph-properties fo:text-align="justify" fo:margin-bottom="0.0701in" fo:margin-left="0in" fo:background-color="#FFFFFF">
        <style:tab-stops/>
      </style:paragraph-properties>
    </style:style>
    <style:style style:name="T56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68" style:parent-style-name="Fuentedepárrafopredeter." style:family="text">
      <style:text-properties style:font-name="Tahoma" style:font-name-asian="Times New Roman" style:font-name-complex="Tahoma" fo:color="#2F2F2F" style:language-asian="es" style:country-asian="MX"/>
    </style:style>
    <style:style style:name="T569" style:parent-style-name="Fuentedepárrafopredeter." style:family="text">
      <style:text-properties style:font-name="Tahoma" style:font-name-asian="Times New Roman" style:font-name-complex="Tahoma" fo:color="#2F2F2F" style:language-asian="es" style:country-asian="MX"/>
    </style:style>
    <style:style style:name="P570" style:parent-style-name="Párrafodelista" style:family="paragraph">
      <style:paragraph-properties fo:text-align="justify" fo:margin-bottom="0.0701in" fo:background-color="#FFFFFF"/>
      <style:text-properties style:font-name="Tahoma" style:font-name-asian="Times New Roman" style:font-name-complex="Tahoma" fo:font-weight="bold" style:font-weight-asian="bold" fo:color="#2F2F2F" style:language-asian="es" style:country-asian="MX"/>
    </style:style>
    <style:style style:name="P571" style:parent-style-name="Párrafodelista" style:list-style-name="LFO1"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572" style:parent-style-name="Párrafodelista" style:family="paragraph">
      <style:paragraph-properties fo:text-align="justify" fo:margin-bottom="0.0701in" fo:margin-left="0in" fo:background-color="#FFFFFF">
        <style:tab-stops/>
      </style:paragraph-properties>
    </style:style>
    <style:style style:name="T573"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74" style:parent-style-name="Fuentedepárrafopredeter." style:family="text">
      <style:text-properties style:font-name="Tahoma" style:font-name-asian="Times New Roman" style:font-name-complex="Tahoma" fo:color="#2F2F2F" style:language-asian="es" style:country-asian="MX"/>
    </style:style>
    <style:style style:name="T575" style:parent-style-name="Fuentedepárrafopredeter." style:family="text">
      <style:text-properties style:font-name="Tahoma" style:font-name-asian="Times New Roman" style:font-name-complex="Tahoma" fo:color="#2F2F2F" style:language-asian="es" style:country-asian="MX"/>
    </style:style>
    <style:style style:name="P576" style:parent-style-name="Párrafodelista" style:family="paragraph">
      <style:paragraph-properties fo:text-align="justify" fo:margin-bottom="0.0701in" fo:margin-left="0in" fo:background-color="#FFFFFF">
        <style:tab-stops/>
      </style:paragraph-properties>
    </style:style>
    <style:style style:name="T577"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78" style:parent-style-name="Fuentedepárrafopredeter." style:family="text">
      <style:text-properties style:font-name="Tahoma" style:font-name-asian="Times New Roman" style:font-name-complex="Tahoma" fo:color="#2F2F2F" style:language-asian="es" style:country-asian="MX"/>
    </style:style>
    <style:style style:name="T579" style:parent-style-name="Fuentedepárrafopredeter." style:family="text">
      <style:text-properties style:font-name="Tahoma" style:font-name-asian="Times New Roman" style:font-name-complex="Tahoma" fo:color="#2F2F2F" style:language-asian="es" style:country-asian="MX"/>
    </style:style>
    <style:style style:name="P580" style:parent-style-name="Párrafodelista" style:family="paragraph">
      <style:paragraph-properties fo:text-align="justify" fo:margin-bottom="0.0701in" fo:margin-left="0in" fo:background-color="#FFFFFF">
        <style:tab-stops/>
      </style:paragraph-properties>
    </style:style>
    <style:style style:name="T581"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82" style:parent-style-name="Fuentedepárrafopredeter." style:family="text">
      <style:text-properties style:font-name="Tahoma" style:font-name-asian="Times New Roman" style:font-name-complex="Tahoma" fo:color="#2F2F2F" style:language-asian="es" style:country-asian="MX"/>
    </style:style>
    <style:style style:name="P583"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584"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585"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586"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587"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588"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589" style:parent-style-name="Párrafodelista" style:list-style-name="LFO1" style:family="paragraph">
      <style:paragraph-properties fo:text-align="justify" fo:margin-bottom="0.0701in" fo:margin-left="0in" fo:text-indent="0in" fo:background-color="#FFFFFF">
        <style:tab-stops/>
      </style:paragraph-properties>
    </style:style>
    <style:style style:name="T590" style:parent-style-name="Fuentedepárrafopredeter." style:family="text">
      <style:text-properties style:font-name="Tahoma" style:font-name-asian="Times New Roman" style:font-name-complex="Tahoma" fo:color="#2F2F2F" style:language-asian="es" style:country-asian="MX"/>
    </style:style>
    <style:style style:name="P591"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font-weight="bold" style:font-weight-asian="bold" fo:color="#2F2F2F" style:language-asian="es" style:country-asian="MX"/>
    </style:style>
    <style:style style:name="P592" style:parent-style-name="Párrafodelista" style:list-style-name="LFO1" style:family="paragraph">
      <style:paragraph-properties fo:text-align="justify" fo:margin-bottom="0.0701in" fo:margin-left="0in" fo:text-indent="0in" fo:background-color="#FFFFFF">
        <style:tab-stops/>
      </style:paragraph-properties>
      <style:text-properties style:font-name="Tahoma" style:font-name-asian="Times New Roman" style:font-name-complex="Tahoma" fo:color="#2F2F2F" style:language-asian="es" style:country-asian="MX"/>
    </style:style>
    <style:style style:name="P593" style:parent-style-name="Párrafodelista" style:family="paragraph">
      <style:paragraph-properties fo:text-align="justify" fo:margin-bottom="0.0701in" fo:margin-left="0in" fo:background-color="#FFFFFF">
        <style:tab-stops/>
      </style:paragraph-properties>
      <style:text-properties style:font-name="Tahoma" style:font-name-asian="Times New Roman" style:font-name-complex="Tahoma" fo:color="#2F2F2F" style:language-asian="es" style:country-asian="MX"/>
    </style:style>
    <style:style style:name="P594" style:parent-style-name="Normal" style:family="paragraph">
      <style:paragraph-properties fo:text-align="center" fo:margin-bottom="0.0701in" fo:background-color="#FFFFFF"/>
      <style:text-properties style:font-name="Tahoma" style:font-name-asian="Times New Roman" style:font-name-complex="Tahoma" fo:font-weight="bold" style:font-weight-asian="bold" fo:color="#2F2F2F" style:language-asian="es" style:country-asian="MX"/>
    </style:style>
    <style:style style:name="P595" style:parent-style-name="Normal" style:family="paragraph">
      <style:paragraph-properties fo:text-align="justify" fo:margin-bottom="0.0701in" fo:background-color="#FFFFFF"/>
    </style:style>
    <style:style style:name="T596" style:parent-style-name="Fuentedepárrafopredeter." style:family="text">
      <style:text-properties style:font-name="Tahoma" style:font-name-asian="Times New Roman" style:font-name-complex="Tahoma" fo:font-weight="bold" style:font-weight-asian="bold" fo:color="#2F2F2F" style:language-asian="es" style:country-asian="MX"/>
    </style:style>
    <style:style style:name="T597" style:parent-style-name="Fuentedepárrafopredeter." style:family="text">
      <style:text-properties style:font-name="Tahoma" style:font-name-asian="Times New Roman" style:font-name-complex="Tahoma" fo:color="#2F2F2F" style:language-asian="es" style:country-asian="MX"/>
    </style:style>
    <style:style style:name="P598" style:parent-style-name="Normal" style:family="paragraph">
      <style:paragraph-properties fo:text-align="justify" fo:margin-bottom="0.0701in" fo:background-color="#FFFFFF"/>
      <style:text-properties style:font-name="Tahoma" style:font-name-asian="Times New Roman" style:font-name-complex="Tahoma" fo:font-weight="bold" style:font-weight-asian="bold" fo:color="#2F2F2F" style:language-asian="es" style:country-asian="MX"/>
    </style:style>
    <style:style style:name="P599" style:parent-style-name="Normal" style:family="paragraph">
      <style:paragraph-properties fo:text-align="justify" fo:margin-bottom="0.0701in" fo:background-color="#FFFFFF"/>
      <style:text-properties style:font-name="Tahoma" style:font-name-asian="Times New Roman" style:font-name-complex="Tahoma" fo:color="#2F2F2F" style:language-asian="es" style:country-asian="MX"/>
    </style:style>
    <style:style style:name="P600" style:parent-style-name="Normal" style:family="paragraph">
      <style:text-properties style:font-name="Tahoma" style:font-name-complex="Tahoma"/>
    </style:style>
  </office:automatic-styles>
  <office:body>
    <office:text text:use-soft-page-breaks="true">
      <text:p text:style-name="P1"/>
      <text:p text:style-name="P5">ACUERDO MEDIANTE EL CUAL SE APRUEBAN LOS LINEAMIENTOS PARA ESTABLECER LAS DISPOSICIONES GENERALES DE LOS PROCEDIMIENTOS DE INVESTIGACIONES PREVIAS, PROCEDIMIENTOS DE VERIFICACIÓN Y AUDITORÍAS VOLUNTARIAS</text:p>
      <text:p text:style-name="P6">CONSIDERANDO<text:s/></text:p>
      <text:p text:style-name="P7"><text:span text:style-name="T8">1.</text:span><text:span text:style-name="T9"><text:s/></text:span><text:span text:style-name="T10">Que</text:span><text:span text:style-name="T11"><text:s/>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pan></text:p>
      <text:p text:style-name="P12">2. Que el veintiséis de enero de 2017-dos mil diecisiete se publicó en el Diario de la Federación la Ley General de Protección de Datos Personales en Posesión de Sujetos Obligados (Ley General), la cual entró en vigor al día siguiente de su publicación.</text:p>
      <text:p text:style-name="P13">3. Que el objeto de la referida legislación, acorde a su artículo 1, es establecer las bases, principios y procedimientos para garantizar el derecho que tiene toda persona a la protección de sus datos personales en posesión del sector público de los tres órdenes de gobierno.</text:p>
      <text:p text:style-name="P14">4. Que el artículo 1 del citado ordenamiento legal, señala como sujetos obligados a cualquier autoridad, entidad, órgano y organismo de los Poderes Ejecutivo, Legislativo y Judicial, órganos autónomos, partidos políticos, fideicomisos y fondos públicos, del ámbito federal, estatal y municipal.</text:p>
      <text:p text:style-name="P15">5. Que por disposición del artículo segundo transitorio de la Ley General, la misma es aplicable directamente a los sujetos obligados del Estado de Nuevo León, en virtud de no existir normativa estatal en materia de protección de datos personales.</text:p>
      <text:p text:style-name="P16">6. Que en el Capítulo Único de la Ley General, se establecen facultades de vigilancia y verificación para los órganos garantes en materia de protección de datos personales, sin detallarse los procedimientos relativos a la investigación, verificación y auditorías voluntarias.</text:p>
      <text:soft-page-break/>
      <text:p text:style-name="P17">7. Que el artículo quinto transitorio de la Ley General de Protección de Datos Personales en Posesión de Sujetos Obligados, señala como obligación para los órganos garantes de las entidades federativas, la emisión de los lineamientos<text:s/>correspondientes en la materia de protección de datos personales.</text:p>
      <text:p text:style-name="P18">8. Que la Ley de Transparencia y Acceso a la Información Pública del Estado de Nuevo León,<text:s/>estipula<text:s/>en<text:s/>su<text:s/>artículo 52, fracción I,<text:s/>que el Pleno de la Comisión es su órgano máximo.</text:p>
      <text:p text:style-name="P19">9. Que la Ley de Transparencia y Acceso a la Información Pública del Estado de Nuevo León,<text:s/>señala<text:s/>en el artículo 54, fracción XXX,<text:s/>que el Pleno tiene entre otras atribuciones el elaborar criterios y lineamientos a fin de que la Comisión emita sus resoluciones, para el cumplimiento de la Ley.</text:p>
      <text:p text:style-name="P20"><text:span text:style-name="T21">10</text:span><text:span text:style-name="T22">. Que en</text:span><text:span text:style-name="T23"><text:s/>virtud de las atribuciones de vigilancia y verificación conferidas a esta Comisión por la</text:span><text:span text:style-name="T24"><text:s/></text:span><text:span text:style-name="T25">Ley General de Protección de Datos Personales en Posesión de Sujetos Obligados, y en términos del artículo</text:span><text:span text:style-name="T26"><text:s/>quinto transitorio de la</text:span><text:span text:style-name="T27"><text:s/>citada legislación</text:span><text:span text:style-name="T28">, se propone al Pleno de la Comisión de Transparencia y Acceso a la Información del Estado de Nuevo León, el proyecto de Acuerdo mediante el cual se aprueban los</text:span><text:span text:style-name="T29"><text:s/></text:span><text:span text:style-name="T30">Lineamientos para establecer las disposiciones generales de los Procedimientos de Investigaciones Previas, Procedimientos de Verificación y Auditorías Voluntarias</text:span><text:span text:style-name="T31">.</text:span></text:p>
      <text:p text:style-name="P32">Por lo antes expuesto en las consideraciones de hecho y de derecho, el Pleno de la Comisión de Transparencia y Acceso a la Información del Estado de Nuevo León, con fundamento en lo dispuesto por los artículos 6 de la Constitución Política del Estado Libre y Soberano de Nuevo León; 38, 43, 52, fracción I, 54, fracción XXX, de la Ley de Transparencia y Acceso a la Información Pública del Estado de Nuevo León,<text:s/>numerales 146, 147, 148, 149, 150, 151, y<text:s/>quinto transitorio de la Ley General de Protección de Datos Personales en Posesión de Sujetos Obligados, y el diverso 10, fracciones II, XIV, del Reglamento Interior de dicha Comisión,<text:s/>emite el siguiente:</text:p>
      <text:p text:style-name="P33"/>
      <text:p text:style-name="P34">ACUERDO</text:p>
      <text:p text:style-name="P35"><text:span text:style-name="T36">PRIMERO.</text:span><text:span text:style-name="T37"> Se aprueban los<text:s/></text:span><text:span text:style-name="T38">Lineamientos para establecer las disposiciones generales de los Procedimientos de Investigaciones Previas, Procedimientos de Verificación y Auditorías Voluntarias</text:span><text:span text:style-name="T39">.</text:span></text:p>
      <text:p text:style-name="P40"><text:span text:style-name="T41">SEGUNDO. </text:span><text:span text:style-name="T42">Se ordena se realicen las gestiones necesarias, a efecto de que el presente Acuerdo junto con su anexo se publiquen en el Periódico Oficial del Estado de Nuevo León.</text:span></text:p>
      <text:soft-page-break/>
      <text:p text:style-name="P43"><text:span text:style-name="T44">TERCERO.</text:span><text:span text:style-name="T45"> Se ordena que el presente Acuerdo y su anexo se publiquen en el portal de Internet de esta Comisión de Transparencia y Acceso a la Información del Estado de Nuevo León.</text:span></text:p>
      <text:p text:style-name="P46"><text:span text:style-name="T47">CUARTO</text:span><text:span text:style-name="T48">. </text:span><text:span text:style-name="T49">El presente Acuerdo junto con su anexo, entrará en vigor al día siguiente de su aprobación por parte del Pleno.</text:span></text:p>
      <text:p text:style-name="P50"><text:span text:style-name="T51">Dado en el recinto oficial de la Comisión de Transparencia y Acceso a la Información del Estado de Nuevo León, en Monterrey, su capital, a los 02-dos días del mes de mayo del año 2019-dos mil diecinueve, aprobado en forma unánime por los Comisionados presentes, Comisionado Presidente, Licenciado Bernardo Sierra Gómez, Comisionado Vocal, Licenciado Jorge Alberto Ylizaliturri Guerrero, <text:s/>Comisionada Vocal, Doctora María de los Ángeles Guzmán García, Comisionado Vocal, Licenciado Francisco Reynaldo Guajardo Martínez</text:span><text:span text:style-name="T52"><text:s/>y Comisionada Vocal, María Teresa Treviño Fernández.</text:span></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
            <text:p text:style-name="P59"/>
            <text:p text:style-name="P60"><text:span text:style-name="T61">Lic.<text:s/></text:span><text:span text:style-name="T62">Bernardo Sierra Gómez</text:span></text:p>
            <text:p text:style-name="P63">Comisionado Presidente</text:p>
          </table:table-cell>
          <table:covered-table-cell/>
        </table:table-row>
        <table:table-row table:style-name="TableRow64">
          <table:table-cell table:style-name="TableCell65">
            <text:p text:style-name="P66"/>
            <text:p text:style-name="P67"/>
            <text:p text:style-name="P68"/>
            <text:p text:style-name="P69"><text:span text:style-name="T70">Dra. María de los Ángeles Guzmán García</text:span><text:span text:style-name="T71"><text:s/>Comisionada Vocal</text:span></text:p>
          </table:table-cell>
          <table:table-cell table:style-name="TableCell72">
            <text:p text:style-name="P73"/>
            <text:p text:style-name="P74"/>
            <text:p text:style-name="P75"/>
            <text:p text:style-name="P76"><text:span text:style-name="T77">Lic.</text:span><text:span text:style-name="T78"><text:s/>Jorge Alberto Ylizaliturri Guerrero</text:span></text:p>
            <text:p text:style-name="P79"><text:span text:style-name="T80">Comisionado Vocal</text:span></text:p>
          </table:table-cell>
        </table:table-row>
        <table:table-row table:style-name="TableRow81">
          <table:table-cell table:style-name="TableCell82">
            <text:p text:style-name="P83"/>
            <text:p text:style-name="P84"/>
            <text:p text:style-name="P85"/>
            <text:p text:style-name="P86"><text:span text:style-name="T87">Lic. Francisco Reynaldo Guajardo Martínez</text:span><text:span text:style-name="T88"><text:s/></text:span><text:span text:style-name="T89">Comisionad</text:span><text:span text:style-name="T90">o</text:span><text:span text:style-name="T91"><text:s/>Vocal</text:span></text:p>
          </table:table-cell>
          <table:table-cell table:style-name="TableCell92">
            <text:p text:style-name="P93"/>
            <text:p text:style-name="P94"/>
            <text:p text:style-name="P95"/>
            <text:p text:style-name="P96"><text:span text:style-name="T97"><text:s text:c="2"/></text:span><text:span text:style-name="T98">Lic.<text:s/></text:span><text:span text:style-name="T99">María Teresa Treviño Fernández</text:span></text:p>
            <text:p text:style-name="P100">Comisionada<text:s/>Vocal</text:p>
          </table:table-cell>
        </table:table-row>
      </table:table>
      <text:p text:style-name="P101"/>
      <text:p text:style-name="P102"/>
      <text:p text:style-name="P103"/>
      <text:p text:style-name="P104">LINEAMIENTOS PARA ESTABLECER LAS DISPOSICIONES GENERALES DE LOS PROCEDIMIENTOS DE INVESTIGACIONES PREVIAS, PROCEDIMIENTOS DE VERIFICACIÓN Y AUDITORÍAS VOLUNTARIAS</text:p>
      <text:p text:style-name="P105"/>
      <text:list text:style-name="LFO1" text:continue-numbering="true">
        <text:list-item>
          <text:p text:style-name="P106">Los presentes Lineamientos tienen por objeto desarrollar las disposiciones relacionadas con las investigaciones previas y del procedimiento de verificación, previstas en la Ley General de Protección de Datos Personales en Posesión de Sujetos Obligados.</text:p>
        </text:list-item>
      </text:list>
      <text:p text:style-name="P107"/>
      <text:list text:style-name="LFO1" text:continue-numbering="true">
        <text:list-item>
          <text:p text:style-name="P108">Además de las definiciones previstas en el artículo 3 de la Ley General de Protección de Datos personales en Posesión de Sujetos Obligados, para efectos de los presentes Lineamientos generales se entenderá por:<text:s/></text:p>
        </text:list-item>
      </text:list>
      <text:p text:style-name="P109"><text:span text:style-name="T110">I.</text:span><text:span text:style-name="T111"><text:s/></text:span><text:span text:style-name="T112">Comisión:</text:span><text:span text:style-name="T113"><text:s/>Comisión de Transparencia y Acceso a la Información del Estado de Nuevo León;</text:span></text:p>
      <text:p text:style-name="P114"><text:span text:style-name="T115">II.</text:span><text:span text:style-name="T116"><text:s/></text:span><text:span text:style-name="T117">Días:</text:span><text:span text:style-name="T118"><text:s/></text:span><text:span text:style-name="T119">Se considerarán hábiles todos los días del año, excepto aquellos que sean de descanso obligatorio señalados por la Ley Federal del Trabajo, sábados y domingos, así como</text:span><text:span text:style-name="T120"><text:s/></text:span><text:span text:style-name="T121">los demás que determine el Pleno al aprobar el calendario anual de labores.<text:s/></text:span></text:p>
      <text:p text:style-name="P122"><text:span text:style-name="T123">III.</text:span><text:span text:style-name="T124"><text:s/></text:span><text:span text:style-name="T125">Ley General:</text:span><text:span text:style-name="T126"><text:s/>Ley General de protección de Datos Personales en Posesión de Sujetos Obligados, y</text:span></text:p>
      <text:p text:style-name="P127"><text:span text:style-name="T128">IV</text:span><text:span text:style-name="T129">.<text:s/></text:span><text:span text:style-name="T130">Lineamientos:</text:span><text:span text:style-name="T131"><text:s/></text:span><text:span text:style-name="T132">Lineamientos que establecen las disposiciones<text:s/></text:span><text:span text:style-name="T133">generales<text:s/></text:span><text:span text:style-name="T134">de los procedimientos de las investigaciones previas, procedimientos de verificación y auditorías voluntarias de los Sujetos Obligados.</text:span></text:p>
      <text:p text:style-name="P135"><text:span text:style-name="T136">V. Responsable:<text:s/></text:span><text:span text:style-name="T137">Los</text:span><text:span text:style-name="T138"><text:s/></text:span><text:span text:style-name="T139">Sujetos Obligados a que se refiere el artículo 1 de la Ley General de Protección de datos personales en posesión de Sujetos Obligados, que deciden sobre el tratamiento de datos personales. <text:s/></text:span></text:p>
      <text:p text:style-name="P140"/>
      <text:list text:style-name="LFO1" text:continue-numbering="true">
        <text:list-item>
          <text:p text:style-name="P141">De conformidad con lo previsto en el artículo 146 de la Ley General, la Comisión, a través de la Dirección de Datos Personales, tendrá la atribución de vigilar y verificar el cumplimiento de las disposiciones contenidas en dicho ordenamiento, así como lo previsto en las demás disposiciones aplicables.</text:p>
        </text:list-item>
      </text:list>
      <text:p text:style-name="P142"/>
      <text:list text:style-name="LFO1" text:continue-numbering="true">
        <text:list-item>
          <text:p text:style-name="P143">La Comisión, con el objeto de comprobar el cumplimiento de las disposiciones previstas en la Ley o en la regulación que de ella derive, podrá iniciar el procedimiento de verificación, requiriendo al responsable la documentación necesaria o realizando las visitas en el establecimiento o dependencia en donde se encuentren las bases de datos respectiva.</text:p>
        </text:list-item>
      </text:list>
      <text:p text:style-name="P144"/>
      <text:soft-page-break/>
      <text:list text:style-name="LFO1" text:continue-numbering="true">
        <text:list-item>
          <text:p text:style-name="P145"><text:span text:style-name="T146">Cualquier persona podrá denunciar ante la Comisión, las presuntas violaciones a las disposiciones previstas en la Ley General y demás ordenamientos aplicables, siempre que no se ubiquen en los supuestos de procedencia del procedimiento del recurso de revisión previstos en la Ley General.</text:span></text:p>
        </text:list-item>
      </text:list>
      <text:p text:style-name="P147"><text:span text:style-name="T148">En este caso, el Pleno<text:s/></text:span><text:span text:style-name="T149">de la Comisión</text:span><text:span text:style-name="T150"><text:s/>determinará, de manera fundada y motivada, la procedencia de iniciar la verificación correspondiente.</text:span></text:p>
      <text:p text:style-name="P151"/>
      <text:list text:style-name="LFO1" text:continue-numbering="true">
        <text:list-item>
          <text:p text:style-name="P152">En el ejercicio de las funciones de investigación y verificación, el personal de la Comisión estará dotado de fe pública para constatar la veracidad de los hechos relacionados a las actuaciones a que se refieren los presentes Lineamientos.</text:p>
        </text:list-item>
      </text:list>
      <text:p text:style-name="P153"/>
      <text:list text:style-name="LFO1" text:continue-numbering="true">
        <text:list-item>
          <text:p text:style-name="P154">Las investigaciones previas y el procedimiento de verificación deberán desarrollarse bajo los principios de legalidad, certeza, independencia, imparcialidad, eficacia, objetividad, profesionalismo, máxima publicidad, y transparencia que rigen la actuación de la Comisión, cumpliendo con los requisitos de fundamentación y motivación.<text:s/></text:p>
        </text:list-item>
      </text:list>
      <text:p text:style-name="P155"/>
      <text:list text:style-name="LFO1" text:continue-numbering="true">
        <text:list-item>
          <text:p text:style-name="P156">De conformidad con lo previsto en el artículo 146, segundo párrafo de la Ley General, en el ejercicio de las funciones de investigación, vigilancia y verificación, el personal de la Comisión estará obligado a guardar confidencialidad sobre la información a la que tenga acceso en virtud de la investigación previa y, en su caso, el procedimiento de verificación correspondiente.</text:p>
        </text:list-item>
      </text:list>
      <text:p text:style-name="P157"/>
      <text:list text:style-name="LFO1" text:continue-numbering="true">
        <text:list-item>
          <text:p text:style-name="P158">Las actuaciones que lleve a cabo el personal de la Comisión durante la sustanciación de las investigaciones previas o, en su caso, del procedimiento de verificación, deberán hacerse constar en el expediente en que se tramita.<text:s/></text:p>
        </text:list-item>
      </text:list>
      <text:p text:style-name="P159"/>
      <text:list text:style-name="LFO1" text:continue-numbering="true">
        <text:list-item>
          <text:p text:style-name="P160">Durante la realización de investigaciones previas, así como el desarrollo del procedimiento de verificación, las notificaciones, citatorios, emplazamientos, requerimientos, solicitud de informes o documentos y resoluciones definitivas podrán realizarse:</text:p>
        </text:list-item>
      </text:list>
      <text:p text:style-name="P161"><text:span text:style-name="T162">I.</text:span><text:span text:style-name="T163"><text:s/></text:span><text:span text:style-name="T164">Personalmente con quien deba entenderse la diligencia, y en el domicilio del interesado;</text:span></text:p>
      <text:p text:style-name="P165"><text:span text:style-name="T166">II.</text:span><text:span text:style-name="T167"><text:s/></text:span><text:span text:style-name="T168">Mediante oficio entregado por mensajería o correo certificado con acuse de recibo;</text:span></text:p>
      <text:p text:style-name="P169"><text:span text:style-name="T170">III.</text:span><text:span text:style-name="T171"><text:s/></text:span><text:span text:style-name="T172">A través de medios de comunicación electrónica o cualquier otro medio, cuando así lo hubiere aceptado expresamente el interesado y siempre que pueda comprobarse fehacientemente la recepción de las mismas;</text:span></text:p>
      <text:p text:style-name="P173"><text:span text:style-name="T174">IV.</text:span><text:span text:style-name="T175"><text:s/></text:span><text:span text:style-name="T176">Por edictos, cuando se desconozca el domicilio del interesado o en el caso de que la persona a quien deba notificarse haya desparecido o no tenga domicilio fijo, o<text:s/></text:span></text:p>
      <text:soft-page-break/>
      <text:p text:style-name="P177"><text:span text:style-name="T178">V.<text:s/></text:span><text:span text:style-name="T179">Por estrados,</text:span><text:span text:style-name="T180"><text:s/></text:span><text:span text:style-name="T181">fijándose durante quince días el documento que se pretenda notificar, en un sitio abierto al público ubicado en las oficinas de la Comisión;<text:s/></text:span></text:p>
      <text:p text:style-name="P182">Tratándose de denuncias presentadas a través del sistema electrónico habilitado por la Comisión y o cualquier otro medio que para tal fin establezca, se entenderá que el promovente acepta que las notificaciones le sean efectuadas por dichos sistemas o mediante otros medios electrónicos, salvo que señale expresamente un medio distinto para tales efectos.</text:p>
      <text:list text:style-name="LFO1" text:continue-numbering="true">
        <text:list-item>
          <text:p text:style-name="P183">De conformidad con lo previsto en la fracción I del artículo anterior de los presentes Lineamientos, las notificaciones personales se llevarán a cabo de la siguiente manera:</text:p>
        </text:list-item>
      </text:list>
      <text:p text:style-name="P184"><text:span text:style-name="T185">I.</text:span><text:span text:style-name="T186"><text:s/></text:span><text:span text:style-name="T187">Se harán en el domicilio del interesado (denunciante) o en el último domicilio del que se tenga constancia de la persona a quien se deba notificar. En todo caso, el servidor público de la Comisión deberá cerciorarse del domicilio y deberá entregar el documento original del acto que se notifique, así como señalar la fecha y hora en que la notificación se efectúa, recabando el nombre y firma de la persona con quien se entiende la diligencia. Si este se niega, se hará constar en el acta de notificación sin que ello afecte su validez;</text:span></text:p>
      <text:p text:style-name="P188"><text:span text:style-name="T189">II.<text:s/></text:span><text:span text:style-name="T190">Las notificaciones personales se entenderán con la persona que deba ser notificada o su representante; a falta de ambos se dejará citatorio con cualquier persona que se encuentre en el domicilio para que el interesado espere a una hora fija del día siguiente. Si el domicilio se encontrare cerrado o la persona con quien se entiende la diligencia se negara a recibir o firmar el citatorio, se dejará con el vecino más próximo guardando la confidencialidad de los datos personales;<text:s/></text:span></text:p>
      <text:p text:style-name="P191"><text:span text:style-name="T192">III.<text:s/></text:span><text:span text:style-name="T193">Si la persona a quien hubiera que notificarse no atendiere el citatorio, la notificación se entenderá con cualquier persona que se encuentre en el domicilio en que se realice la diligencia y, de negarse a recibirla o en caso de encontrarse cerrado el domicilio, se realizará por instructivo que se fijará en un lugar visible del domicilio;</text:span></text:p>
      <text:p text:style-name="P194"><text:span text:style-name="T195">IV.<text:s/></text:span><text:span text:style-name="T196">De las diligencias en que conste el citatorio y la notificación, el servidor público tomará razón por escrito;</text:span></text:p>
      <text:p text:style-name="P197"><text:span text:style-name="T198">V.<text:s/></text:span><text:span text:style-name="T199">En el caso de los responsables, las notificaciones se deberán realizar, en todos los casos, por oficio, en cuyo caso no será necesario tomar razón por escrito ni levantar acta de notificación. Así mismo, <text:s/>deberá recabarse el acuse de recibo correspondiente en el que se plasme el nombre del responsable, la fecha, hora y firma o rúbrica de con quien se entendió la diligencia;</text:span></text:p>
      <text:p text:style-name="P200"><text:span text:style-name="T201">VI.<text:s/></text:span><text:span text:style-name="T202">Las notificaciones surtirán sus efectos el día en que hubieren sido realizadas. Los plazos empezarán a correr a partir del día siguiente a aquél en que haya surtido sus efectos la notificación;</text:span></text:p>
      <text:soft-page-break/>
      <text:p text:style-name="P203"><text:span text:style-name="T204">VII.<text:s/></text:span><text:span text:style-name="T205">Se tendrá como fecha de notificación por mensajería o correo certificado la que conste en el acuse de recibo, y</text:span></text:p>
      <text:p text:style-name="P206"><text:span text:style-name="T207">VIII.<text:s/></text:span><text:span text:style-name="T208">Toda notificación deberá efectuarse dentro del plazo máximo de diez días, contados a partir de la fecha de emisión de la resolución o acto que se notifique.<text:s/></text:span></text:p>
      <text:p text:style-name="P209"/>
      <text:list text:style-name="LFO1" text:continue-numbering="true">
        <text:list-item>
          <text:p text:style-name="P210">De conformidad con lo previsto en el artículo 147 de la Ley General, las investigaciones previas y el procedimiento de verificación no procederán en aquellos supuestos del recurso de revisión o del recurso de inconformidad, según corresponda.<text:s/></text:p>
        </text:list-item>
      </text:list>
      <text:p text:style-name="P211"/>
      <text:list text:style-name="LFO1" text:continue-numbering="true">
        <text:list-item>
          <text:p text:style-name="P212">De acuerdo con el artículo 147, último párrafo de la Ley General, previo a dar inicio al procedimiento de verificación, la Comisión, podrá desarrollar investigaciones previas con el fin de contar con elementos suficientes a efecto de dilucidar sobre los hechos que presuntamente podrían constituir un incumplimiento a la Ley General, así como por lo previsto en las demás disposiciones aplicables.</text:p>
        </text:list-item>
      </text:list>
      <text:p text:style-name="P213">Lo anterior, para fundar y motivar el acuerdo de inicio a que hace referencia el artículo 26 de los presentes lineamientos.<text:s/></text:p>
      <text:p text:style-name="P214">Las investigaciones previas podrán iniciar:</text:p>
      <text:p text:style-name="P215"><text:span text:style-name="T216">I. De oficio:</text:span><text:span text:style-name="T217"><text:s/>Cuando la Comisión cuente con indicios que hagan presumir, de manera fundada y motivada, la existencia de violaciones a la Ley General, así como por lo previsto en las demás disposiciones aplicables, o</text:span></text:p>
      <text:p text:style-name="P218"><text:span text:style-name="T219">II.<text:s/></text:span><text:span text:style-name="T220">A petición de parte:</text:span><text:span text:style-name="T221"><text:s/>Cuando el titular o cualquier persona <text:s/>presente una denuncia, en la que considere que ha sido afectado por actos del responsable que puedan ser contrarios a lo dispuesto por la Ley General, demás disposiciones aplicables en la materia, o bien, al tener conocimiento de presuntos incumplimientos a las obligaciones previstas en dichos ordenamientos.</text:span></text:p>
      <text:p text:style-name="P222"/>
      <text:list text:style-name="LFO1" text:continue-numbering="true">
        <text:list-item>
          <text:p text:style-name="P223">De conformidad con lo previsto en la fracción II del artículo anterior, la presentación de las denuncias ante la Comisión podrá realizarse a través de los siguientes medios:</text:p>
        </text:list-item>
      </text:list>
      <text:p text:style-name="P224"><text:span text:style-name="T225">I.<text:s/></text:span><text:span text:style-name="T226">Por escrito libre:</text:span><text:span text:style-name="T227"><text:s/>A través del documento presentado de manera personal o mediante correo certificado en el domicilio de la Comisión, o<text:s/></text:span></text:p>
      <text:p text:style-name="P228"><text:span text:style-name="T229">II.<text:s/></text:span><text:span text:style-name="T230">Por medios electrónicos:</text:span><text:span text:style-name="T231"><text:s/>A través de correo electrónico enviando por este medio, en el formato que establece la Comisión y que puede descargarse de la página<text:s/></text:span><text:a xlink:href="http://www.cotai.org.mx" office:target-frame-name="_top" xlink:show="replace"><text:span text:style-name="T232">www.cotai.org.mx</text:span></text:a><text:span text:style-name="T233"><text:s/>, o bien mediante el sistema electrónico que para tal efecto establezca la Comisión.<text:s/></text:span></text:p>
      <text:p text:style-name="P234"/>
      <text:soft-page-break/>
      <text:list text:style-name="LFO1" text:continue-numbering="true">
        <text:list-item>
          <text:p text:style-name="P235">La Comisión recibirá las denuncias, por escrito y medios electrónicos, en días y horas hábiles.</text:p>
        </text:list-item>
      </text:list>
      <text:p text:style-name="P236">Las denuncias recibidas en horas y días inhábiles, se tendrán por presentadas el día hábil siguiente al de su recepción.<text:s/></text:p>
      <text:p text:style-name="P237">Los términos de todas las notificaciones previstas en estos lineamientos, empezarán a correr al día siguiente al que se practiquen.<text:s/></text:p>
      <text:p text:style-name="P238"/>
      <text:list text:style-name="LFO1" text:continue-numbering="true">
        <text:list-item>
          <text:p text:style-name="P239">La denuncia a que hace referencia el artículo 13, fracción II de los presentes Lineamientos, no deberá contener mayores requisitos de los previstos en el artículo 148 de la Ley General.</text:p>
        </text:list-item>
      </text:list>
      <text:p text:style-name="P240">Si las denuncias se presentaron por escrito o medios electrónicos, se deberá observar lo siguiente:</text:p>
      <text:p text:style-name="P241"><text:span text:style-name="T242">I.<text:s/></text:span><text:span text:style-name="T243">Si la denuncia se presentó por escrito, esta deberá contener la firma autógrafa del denunciante, a menos que no sepa o no pueda firmar, en cuyo caso estampará su huella digital, o<text:s/></text:span></text:p>
      <text:p text:style-name="P244"><text:span text:style-name="T245">II.<text:s/></text:span><text:span text:style-name="T246">Si la denuncia se presentó por medios electrónicos, esta deberá incluir el documento digitalizado que contenga la firma autógrafa, o bien, la firma electrónica avanzada del denunciante o del instrumento que la sustituya.<text:s/></text:span></text:p>
      <text:p text:style-name="P247"/>
      <text:list text:style-name="LFO1" text:continue-numbering="true">
        <text:list-item>
          <text:p text:style-name="P248">Una vez que de inicio la investigación previa ya sea de oficio, o bien, a petición de parte, se asignará un número de expediente para su identificación, en su caso, se acusará recibo de la denuncia respectiva, debiendo notificarse al denunciante a través del medio señalado para tal efecto, en términos de lo previsto por el artículo 148, último párrafo de la Ley General.<text:s/></text:p>
        </text:list-item>
      </text:list>
      <text:p text:style-name="P249"/>
      <text:list text:style-name="LFO1" text:continue-numbering="true">
        <text:list-item>
          <text:p text:style-name="P250">Derivado del estudio y análisis de la descripción de los hechos manifestados en la denuncia, así como a partir de la información presentada por el denunciante, la Comisión, podrá:</text:p>
        </text:list-item>
      </text:list>
      <text:p text:style-name="P251"><text:span text:style-name="T252">I.<text:s/></text:span><text:span text:style-name="T253">Reconducir la denuncia, si se ubica en algunos de los supuestos de procedencia de los recursos de revisión o de inconformidad señalados en los artículos 104 y 118 de la Ley General, en un plazo no mayor a cinco días, contados a partir de que se tuvo por presentada la denuncia;</text:span></text:p>
      <text:p text:style-name="P254"><text:span text:style-name="T255">II.</text:span><text:span text:style-name="T256"><text:s/></text:span><text:span text:style-name="T257">Orientar al denunciante sobre las instancias legales a las que puede acudir en defensa de sus derechos, en caso de no resultar competente la Comisión, en un plazo no mayor a diez días contados a partir de que se tuvo por presentada la denuncia, o<text:s/></text:span></text:p>
      <text:soft-page-break/>
      <text:p text:style-name="P258"><text:span text:style-name="T259">III.<text:s/></text:span><text:span text:style-name="T260">Prevenir al denunciante, en caso de que su denuncia no sea clara, o bien, no cumpla con los requisitos que señalan los artículos 148 de la Ley General y 16 de los presentes Lineamientos, en un plazo no mayor a cinco días, contados a partir de que se tuvo por presentada la denuncia.<text:s/></text:span></text:p>
      <text:p text:style-name="P261"/>
      <text:p text:style-name="P262">Si el denunciante no diera contestación a la prevención de referencia en un término no mayor a cinco días, contados a partir de que surta efectos la notificación respectiva, se desechará la denuncia.<text:s/></text:p>
      <text:list text:style-name="LFO1" text:continue-numbering="true">
        <text:list-item>
          <text:p text:style-name="P263">Cumplidos los requisitos que debe contener la denuncia, o bien, una vez iniciado de oficio la investigación previa, la Comisión, a través de la Dirección de Datos Personales, podrá:</text:p>
        </text:list-item>
      </text:list>
      <text:p text:style-name="P264"><text:span text:style-name="T265">I.<text:s/></text:span><text:span text:style-name="T266">Expedir requerimientos de información dirigidos al responsable, al encargado o a cualquier tercero, solicitando que se proporcione la información y documentación que se estime oportuna;</text:span></text:p>
      <text:p text:style-name="P267"><text:span text:style-name="T268">II.<text:s/></text:span><text:span text:style-name="T269">Que se manifieste respecto de los hechos vertidos en la denuncia, y</text:span></text:p>
      <text:p text:style-name="P270"><text:span text:style-name="T271">III.<text:s/></text:span><text:span text:style-name="T272">Que aporte la información y documentación que acredite su dicho, dentro de un plazo máximo de cinco días, contados a partir de que surta efectos la notificación de dicho requerimiento.<text:s/></text:span></text:p>
      <text:p text:style-name="P273"/>
      <text:list text:style-name="LFO1" text:continue-numbering="true">
        <text:list-item>
          <text:p text:style-name="P274">Las respuestas a los requerimientos formulados por la Comisión, a través de la Dirección de Protección de Datos, por lo menos, deberán contener, lo siguiente:</text:p>
        </text:list-item>
      </text:list>
      <text:p text:style-name="P275"><text:span text:style-name="T276">I.<text:s/></text:span><text:span text:style-name="T277">El nombre completo y cargo del servidor público que promueve, así como la denominación de la unidad administrativa y del responsable al que se encuentra adscrito. En caso de actuar en representación de alguna persona moral, con el carácter de encargado o de tercero, deberá adjuntarse el documento, en original o copia certificada, que acredite su identidad y personalidad;</text:span></text:p>
      <text:p text:style-name="P278"><text:span text:style-name="T279">II.<text:s/></text:span><text:span text:style-name="T280">El medio para recibir notificaciones; y</text:span></text:p>
      <text:p text:style-name="P281"><text:span text:style-name="T282">III.<text:s/></text:span><text:span text:style-name="T283">Las documentales que acrediten su dicho, así como la precisión de cualquier información que considere necesaria para la atención del requerimiento formulado. <text:s/></text:span></text:p>
      <text:p text:style-name="P284"/>
      <text:list text:style-name="LFO1" text:continue-numbering="true">
        <text:list-item>
          <text:p text:style-name="P285">Cuando se cuente con información suficiente proporcionada por las partes conforme a lo dispuesto en la Ley General y los presentes lineamientos, la Comisión, a través de la Dirección de Datos Personales, deberá realizar el análisis y estudio de cada asunto.</text:p>
        </text:list-item>
      </text:list>
      <text:p text:style-name="P286">Si existiere información que no sea del todo clara o precisa, podrá requerir nuevamente al denunciante, al responsable denunciado, al encargado o a cualquier tercero que<text:s/><text:soft-page-break/>proporcione la información que le solicite, dentro de un plazo máximo de cinco días, contados a partir de que surta efectos la notificación del requerimiento respectivo.<text:s/></text:p>
      <text:p text:style-name="P287"/>
      <text:p text:style-name="P288">En caso de ser necesario, podrá dar vista al denunciante, para que manifieste lo que a su derecho convenga y, en su caso, aporte información y documentación adicional, respecto de la respuesta proporcionada por el responsable denunciado, el encargado o cualquier tercero, dentro de un plazo máximo de cinco días, contados a partir de que surta efectos la notificación correspondiente.<text:s/></text:p>
      <text:p text:style-name="P289"/>
      <text:list text:style-name="LFO1" text:continue-numbering="true">
        <text:list-item>
          <text:p text:style-name="P290"><text:s/>Una vez concluida la investigación previa, la Comisión, a través de la Dirección de Datos Personales, deberá emitir un acuerdo de:</text:p>
        </text:list-item>
      </text:list>
      <text:p text:style-name="P291"><text:span text:style-name="T292">I.<text:s/></text:span><text:span text:style-name="T293">Determinación:</text:span><text:span text:style-name="T294"><text:s/>Cuando, de manera fundada y motivada, no cuente con elementos suficientes para acreditar actos u omisiones que presuntamente constituyan un incumplimiento a lo establecido por la Ley General y demás marco normativo aplicable en la materia, o<text:s/></text:span></text:p>
      <text:p text:style-name="P295"><text:span text:style-name="T296">II.<text:s/></text:span><text:span text:style-name="T297">Inicio del procedimiento de verificación:</text:span><text:span text:style-name="T298"><text:s/>Cuando, de manera fundada y motivada, se presume que el responsable incurrió en acciones u omisiones que constituyen un probable incumplimiento a la Ley General y demás marco normativo aplicable en la materia.</text:span></text:p>
      <text:p text:style-name="P299"/>
      <text:list text:style-name="LFO1" text:continue-numbering="true">
        <text:list-item>
          <text:p text:style-name="P300">Las investigaciones previas tendrán una duración máxima de cincuenta días, contados a partir de la fecha en que se hubiere emitido el acuse de recibo de la denuncia correspondiente, o bien, a partir de la fecha en que se hubiere dictado el acuerdo de inicio respectivo.<text:s/></text:p>
        </text:list-item>
      </text:list>
      <text:p text:style-name="P301"/>
      <text:p text:style-name="P302">Las investigaciones previas se tendrán por concluidas en la fecha en que se emita el acuerdo de determinación o, en su caso, el acuerdo de inicio del procedimiento de verificación respectivo a que se refieren el artículo anterior.<text:s/></text:p>
      <text:p text:style-name="P303">Las constancias del expediente de investigaciones previas deberán formar parte del expediente de investigación que, en su caso, se dé inicio conforme al Procedimiento de Verificación.<text:s/></text:p>
      <text:p text:style-name="P304"/>
      <text:list text:style-name="LFO1" text:continue-numbering="true">
        <text:list-item>
          <text:p text:style-name="P305">El procedimiento de verificación se podrá iniciar:</text:p>
        </text:list-item>
      </text:list>
      <text:p text:style-name="P306"><text:span text:style-name="T307">I.</text:span><text:span text:style-name="T308"><text:s/></text:span><text:span text:style-name="T309">De oficio cuando la Comisión, a través de la Dirección de Datos Personales, cuente con indicios que hagan presumir, de manera fundada y motivada, la existencia de violaciones a la Ley General y demás disposiciones que resulten aplicables en la materia, o</text:span></text:p>
      <text:p text:style-name="P310"><text:span text:style-name="T311">II.</text:span><text:span text:style-name="T312"><text:s/></text:span><text:span text:style-name="T313">Derivado de una investigación previa.</text:span></text:p>
      <text:p text:style-name="P314"/>
      <text:soft-page-break/>
      <text:list text:style-name="LFO1" text:continue-numbering="true">
        <text:list-item>
          <text:p text:style-name="P315">El procedimiento de verificación iniciará con la emisión del acuerdo de inicio a que hace referencia el artículo 22, fracción II de los presentes Lineamientos, el cual constituye una orden escrita que funda y motiva la procedencia de la actuación por parte de la Comisión, a través de la Dirección de Datos Personales, y tiene por objeto establecer las bases para requerir al responsable la documentación e información necesaria vinculada con la presunta violación y/o realizar visitas a las oficinas o instalaciones del responsable, o en su caso, en el lugar donde estén ubicadas las bases de datos personales respectivas.<text:s/></text:p>
        </text:list-item>
      </text:list>
      <text:p text:style-name="P316"/>
      <text:list text:style-name="LFO1" text:continue-numbering="true">
        <text:list-item>
          <text:p text:style-name="P317">El acuerdo de inicio del procedimiento de verificación podrá ser emitido por el Pleno de la Comisión, o bien, por la Dirección de Datos Personales.<text:s/></text:p>
        </text:list-item>
      </text:list>
      <text:p text:style-name="P318"/>
      <text:list text:style-name="LFO1" text:continue-numbering="true">
        <text:list-item>
          <text:p text:style-name="P319"><text:span text:style-name="T320">Para el caso de los procedimientos de verificación relacionados con instancias de seguridad pública, en términos de lo dispuesto en el artículo 149, segundo párrafo de la Ley General, se requerirá en la resolución la aprobación del Pleno de la Comisión por mayoría de sus Comisionados, así como de una fundamentación y motivación reforzada de la causa del procedimiento, debiéndose asegurar la información sólo para uso exclusivo de la Comisión y para los fines previstos en el artículo 150 de la Ley General.<text:s/></text:span></text:p>
        </text:list-item>
      </text:list>
      <text:p text:style-name="P321"/>
      <text:list text:style-name="LFO1" text:continue-numbering="true">
        <text:list-item>
          <text:p text:style-name="P322">El acuerdo de inicio del procedimiento de verificación se deberá notificar personalmente al responsable en el domicilio que hubiere señalado para tal efecto y, en los casos en que el procedimiento hubiera iniciado por medio de una denuncia, también se deberá notificar al denunciante en el medio que, para el caso concreto, hubiere designado.<text:s/></text:p>
        </text:list-item>
      </text:list>
      <text:p text:style-name="P323"/>
      <text:list text:style-name="LFO1" text:continue-numbering="true">
        <text:list-item>
          <text:p text:style-name="P324">El procedimiento de verificación se sustanciará de la siguiente manera:</text:p>
        </text:list-item>
      </text:list>
      <text:p text:style-name="P325"><text:span text:style-name="T326">I.<text:s/></text:span><text:span text:style-name="T327">Requerimientos de información:</text:span><text:span text:style-name="T328"><text:s/>La Comisión deberá emitir los oficios correspondientes dirigidos al responsable o a cualquier tercero para que, en un plazo máximo de cinco días, contados a partir del día siguiente a que surta efectos la notificación, realice lo siguiente:</text:span></text:p>
      <text:p text:style-name="P329"><text:span text:style-name="T330">a)</text:span><text:span text:style-name="T331"><text:s/>Presente las pruebas que considere pertinentes sobre el tratamiento que brinda a los datos personales, y<text:s/></text:span></text:p>
      <text:p text:style-name="P332"><text:span text:style-name="T333">b)</text:span><text:span text:style-name="T334"><text:s/>Manifieste lo que a su derecho convenga respecto de los hechos materia de la verificación y el procedimiento instaurado en su contra, y/o</text:span></text:p>
      <text:p text:style-name="P335"><text:span text:style-name="T336">II.<text:s/></text:span><text:span text:style-name="T337">Visitas de verificación:</text:span><text:span text:style-name="T338"><text:s/>La Comisión deberá realizar aquéllas que sean necesarias en las oficinas o instalaciones del responsable o, en su caso, en el lugar donde estén ubicadas las bases de datos personales o se realice el tratamiento de los datos personales objeto del procedimiento de verificación, teniendo una duración máxima de cinco días hábiles<text:s/></text:span><text:soft-page-break/><text:span text:style-name="T339">cada una, con la finalidad de que se allegue de la documentación e información necesaria sobre el tratamiento que el responsable lleva a cabo.<text:s/></text:span></text:p>
      <text:p text:style-name="P340">El responsable no podrá negar el acceso a la documentación solicitada con motivo de un procedimiento de verificación, a sus bases de datos personales, o tratamientos de éstos, ni podrá invocar la reserva o la confidencialidad de la información.<text:s/></text:p>
      <text:p text:style-name="P341">Los auditores autorizados por la Comisión podrán obtener copias de los documentos o reproducir, por cualquier medio, documentos, archivos e información generada por medios electrónicos, ópticos o de cualquier otra tecnología que tenga relación con el tratamiento de datos personales objeto de la auditoría voluntaria.<text:s/></text:p>
      <text:p text:style-name="P342"/>
      <text:list text:style-name="LFO1" text:continue-numbering="true">
        <text:list-item>
          <text:p text:style-name="P343">Las visitas de verificación que lleve a cabo el personal de la Comisión se deberán realizar conforme a lo siguiente:</text:p>
        </text:list-item>
      </text:list>
      <text:p text:style-name="P344"><text:span text:style-name="T345">I.<text:s/></text:span><text:span text:style-name="T346">El personal de la Comisión deberá presentarse en las oficinas o instalaciones del responsable o, en su caso, en el lugar donde estén ubicadas las bases de datos personales respectivas o se realicen tratamientos de los datos personales objeto del procedimiento de verificación, con el oficio de encomienda y la orden de verificación debidamente fundados y motivados, documentos que deberán estar firmados por la Dirección de Datos Personales y en los que deberá <text:s/>precisar el domicilio del responsable o el lugar donde deba de practicarse la visita, así como el objeto y alcance de la misma;<text:s/></text:span></text:p>
      <text:p text:style-name="P347"><text:span text:style-name="T348">II.<text:s/></text:span><text:span text:style-name="T349">El personal de la Comisión tendrá acceso a las instalaciones del responsable y podrá solicitar la información y documentación que estime necesaria para llevar a cabo la visita de verificación. Al iniciar la visita, el personal verificador de la Comisión que desarrolle la diligencia deberá exhibir la credencial institucional con fotografía vigente, que lo acredite para desempeñar la función de verificador y/o auditor, así como dejar un ejemplar en original de la orden de verificación y del oficio de encomienda con quien se entienda la visita, y<text:s/></text:span></text:p>
      <text:p text:style-name="P350"><text:span text:style-name="T351">III.<text:s/></text:span><text:span text:style-name="T352">Las visitas de verificación concluirán con el levantamiento del acta correspondiente, en la que quedará constancia de las actuaciones practicadas durante la visita o visitas de verificación. Dicha acta se levantará en presencia de dos testigos propuestos por la persona con quien se hubiera entendido la diligencia o por quien la practique si aquella se hubiera negado a proponerlos.<text:s/></text:span></text:p>
      <text:p text:style-name="P353">Tratándose de la fracción III del presente artículo, el acta se deberá emitir por duplicado y ser firmada por el personal de la Comisión y por la persona con quien se hubiere entendido la diligencia, quien podrá formular observaciones en el acto de la visita de verificación y manifestar lo que a su derecho convenga en relación a los hechos contenidos en ella, o bien, por escrito dentro del término de los cinco días, siguientes a la fecha en que se hubiera realizado la visita en cuestión.<text:s/></text:p>
      <text:soft-page-break/>
      <text:p text:style-name="P354">En caso de que el verificado se niegue a firmar el acta, se hará constar expresamente dicha circunstancia en la misma. Dicha negativa no afectará la validez de las actuaciones o de la propia acta.<text:s/></text:p>
      <text:p text:style-name="P355">La firma del verificado supondrá sólo la recepción de la misma. Se entregará al verificado uno de los originales del acta de verificación, incorporándose el otro a la actuaciones.<text:s/></text:p>
      <text:p text:style-name="P356"/>
      <text:list text:style-name="LFO1" text:continue-numbering="true">
        <text:list-item>
          <text:p text:style-name="P357">En el acta de verificación a que se refiere la fracción III del artículo anterior de los presentes Lineamientos, se hará constar:</text:p>
        </text:list-item>
      </text:list>
      <text:p text:style-name="P358"><text:span text:style-name="T359">I.</text:span><text:span text:style-name="T360"><text:s/></text:span><text:span text:style-name="T361">La denominación del responsable;</text:span></text:p>
      <text:p text:style-name="P362"><text:span text:style-name="T363">II.<text:s/></text:span><text:span text:style-name="T364">La hora, día, mes y año en que se inicie y concluya la visita de verificación;<text:s/></text:span></text:p>
      <text:p text:style-name="P365"><text:span text:style-name="T366">III.<text:s/></text:span><text:span text:style-name="T367">Los datos que identifiquen plenamente el domicilio tales como calle, número, población o colonia, municipio, código postal en que se encuentre ubicado el lugar donde se practique la visita de verificación, así como número telefónico u otra forma de comunicación disponible con el responsable;<text:s/></text:span></text:p>
      <text:p text:style-name="P368"><text:span text:style-name="T369">IV.<text:s/></text:span><text:span text:style-name="T370">El número y fecha del oficio de encomienda y la orden de verificación que la motivó;</text:span></text:p>
      <text:p text:style-name="P371"><text:span text:style-name="T372">V.</text:span><text:span text:style-name="T373"><text:s/></text:span><text:span text:style-name="T374">El nombre completo y cargo de la persona con quien se entendió la visita de verificación, así como copia del documento que acredite su identidad;</text:span></text:p>
      <text:p text:style-name="P375"><text:span text:style-name="T376">VI.<text:s/></text:span><text:span text:style-name="T377">El nombre completo y domicilio de las personas que fungieron como testigos, así como copia del documento que acredite su identidad;</text:span></text:p>
      <text:p text:style-name="P378"><text:span text:style-name="T379">VII.<text:s/></text:span><text:span text:style-name="T380">Los datos relativos a la actuación;</text:span></text:p>
      <text:p text:style-name="P381"><text:span text:style-name="T382">VIII.<text:s/></text:span><text:span text:style-name="T383">La declaración del verificado, si quisiera hacerla; y<text:s/></text:span></text:p>
      <text:p text:style-name="P384"><text:span text:style-name="T385">IX.<text:s/></text:span><text:span text:style-name="T386">El nombre y firma de quienes intervinieron en la visita de verificación, incluyendo los de quienes la hubieran llevado a cabo. Si se negara a firmar el verificado, su representante legal o la persona con quién se entendió la visita de verificación, ello no afectará la validez del acta, debiendo el personal verificado asentar la razón relativa.<text:s/></text:span></text:p>
      <text:p text:style-name="P387"/>
      <text:list text:style-name="LFO1" text:continue-numbering="true">
        <text:list-item>
          <text:p text:style-name="P388">De conformidad con el artículo 149, párrafos cuarto y quinto de la Ley General, la Comisión podrá ordenar medidas cautelares si del desahogo de la verificación advierte un daño inminente o irreparable en materia de protección de datos personales, siempre y cuando no impidan el cumplimiento de las funciones ni el aseguramiento de bases de datos de los responsables.<text:s/></text:p>
        </text:list-item>
      </text:list>
      <text:p text:style-name="P389">Estas medidas sólo podrán tener una finalidad correctiva y serán temporales hasta entonces los responsables atiendan las recomendaciones hechas por la Comisión.<text:s/></text:p>
      <text:p text:style-name="P390"/>
      <text:list text:style-name="LFO1" text:continue-numbering="true">
        <text:list-item>
          <text:p text:style-name="P391">El titular podrá solicitar a la Comisión la aplicación de medidas cautelares cuando considere que el presunto incumplimiento del responsable a las disposiciones<text:s/><text:soft-page-break/>previstas en la Ley General y demás disposiciones que resulten aplicables en la materia, le causa un daño inminente o irreparable a su derecho a la protección de datos personales.<text:s/></text:p>
        </text:list-item>
      </text:list>
      <text:p text:style-name="P392">Para tal efecto, la Comisión, deberá considerar los elementos ofrecidos por el titular, en su caso, así como aquéllos que tenga conocimiento durante la sustanciación del procedimiento de verificación para determinar la procedencia de la solicitud del titular.<text:s/></text:p>
      <text:p text:style-name="P393"/>
      <text:list text:style-name="LFO1" text:continue-numbering="true">
        <text:list-item>
          <text:p text:style-name="P394">La aplicación de medidas cautelares será improcedente cuando:</text:p>
        </text:list-item>
      </text:list>
      <text:p text:style-name="P395"><text:span text:style-name="T396">I.<text:s/></text:span><text:span text:style-name="T397">Tengan por efecto dejar sin materia el procedimiento de verificación;</text:span></text:p>
      <text:p text:style-name="P398"><text:span text:style-name="T399">II.</text:span><text:span text:style-name="T400"><text:s/></text:span><text:span text:style-name="T401">Eximan al responsable del cumplimiento de las obligaciones previstas en la Ley General y demás disposiciones que resulten aplicables en la materia, o</text:span></text:p>
      <text:p text:style-name="P402"><text:span text:style-name="T403">III.</text:span><text:span text:style-name="T404"><text:s/></text:span><text:span text:style-name="T405">Impidan el cumplimiento de las atribuciones y funciones de los responsables conferidas por la normatividad que les resulte aplicable o impliquen el aseguramiento de sus bases de datos.<text:s/></text:span></text:p>
      <text:p text:style-name="P406"/>
      <text:list text:style-name="LFO1" text:continue-numbering="true">
        <text:list-item>
          <text:p text:style-name="P407">Las medidas cautelares que puede ordenar la Comisión podrán consistir en lo siguiente:</text:p>
        </text:list-item>
      </text:list>
      <text:p text:style-name="P408"><text:span text:style-name="T409">I.<text:s/></text:span><text:span text:style-name="T410">El cese inmediato del tratamiento, de los actos o las actividades que estén ocasionando o puedan ocasionar un daño inminente o irreparable en materia de protección de datos personales;</text:span></text:p>
      <text:p text:style-name="P411"><text:span text:style-name="T412">II.<text:s/></text:span><text:span text:style-name="T413">La realización de actos o acciones cuya omisión hayan causado o puedan causar un daño inminente o irreparable en materia de protección de datos personales;</text:span></text:p>
      <text:p text:style-name="P414"><text:span text:style-name="T415">III.<text:s/></text:span><text:span text:style-name="T416">El bloqueo de los datos personales en posesión del responsable y cuyo tratamiento esté provocando o pueda provocar un daño inminente o irreparable a sus titulares, y</text:span></text:p>
      <text:p text:style-name="P417"><text:span text:style-name="T418">IV.<text:s/></text:span><text:span text:style-name="T419">Cualquier otra medida, de acción o de omisión que la Comisión considere pertinente dirigida a proteger el derecho a la protección de los datos personales de los titulares.<text:s/></text:span></text:p>
      <text:p text:style-name="P420"/>
      <text:list text:style-name="LFO1" text:continue-numbering="true">
        <text:list-item>
          <text:p text:style-name="P421">Si durante el procedimiento de verificación, la Comisión, a través de la Dirección de Datos Personales, advierte nuevos elementos que pudieran modificar la medida cautelar previamente impuesta, este deberá notificar al responsable, al menos, con veinticuatro horas <text:s/>de anticipación, la modificación a que haya lugar fundando y motivando su actuación.<text:s/></text:p>
        </text:list-item>
      </text:list>
      <text:p text:style-name="P422"/>
      <text:list text:style-name="LFO1" text:continue-numbering="true">
        <text:list-item>
          <text:p text:style-name="P423">El procedimiento de verificación concluirá con la resolución que emita el Pleno de la Comisión, en la cual se establecerán las medidas que deberá adoptar el responsable en el plazo que la misma determine.<text:s/></text:p>
        </text:list-item>
      </text:list>
      <text:soft-page-break/>
      <text:p text:style-name="P424">La resolución del procedimiento de verificación será notificada personalmente, mediante oficio, al responsable y al denunciante a través del medio que hubiera proporcionado para tal efecto.<text:s/></text:p>
      <text:p text:style-name="P425"/>
      <text:list text:style-name="LFO1" text:continue-numbering="true">
        <text:list-item>
          <text:p text:style-name="P426">El procedimiento de verificación deberá tener una duración máxima de cincuenta días hábiles, contados a partir de la fecha en que se haya dictado el acuerdo de inicio respectivo, en términos del artículo 149, párrafo tercero, de la Ley General, el cual no podrá ser prorrogable.<text:s/></text:p>
        </text:list-item>
      </text:list>
      <text:p text:style-name="P427"/>
      <text:list text:style-name="LFO1" text:continue-numbering="true">
        <text:list-item>
          <text:p text:style-name="P428">Las resoluciones dictadas por el Pleno de la Comisión en el procedimiento de verificación serán vinculantes, definitivas e inatacables para los responsables, los titulares podrán impugnar dichas resoluciones ante el Poder Judicial de la Federación mediante el Juicio de Amparo.<text:s/></text:p>
        </text:list-item>
      </text:list>
      <text:p text:style-name="P429"/>
      <text:list text:style-name="LFO1" text:continue-numbering="true">
        <text:list-item>
          <text:p text:style-name="P430">El responsable, a través del Comité de Transparencia, dará estricto cumplimiento a las resoluciones del Pleno de la Comisión recaídas a los procedimientos de verificación, de conformidad con lo previsto en el artículo 150 de la Ley General.<text:s/></text:p>
        </text:list-item>
      </text:list>
      <text:p text:style-name="P431">Excepcionalmente, considerando las circunstancias especiales del caso, el responsable podrá solicitar a la Comisión, de manera fundada y motivada, una ampliación del plazo para el cumplimiento de las resoluciones a que se refiere el párrafo anterior del presente artículo.<text:s/></text:p>
      <text:p text:style-name="P432">Dicha solicitud deberá presentarse, a más tardar, dentro de los primeros tres días del plazo otorgado al responsable para el cumplimiento de la resolución, a efecto de que la Comisión resuelva sobre la procedencia de la misma dentro de los cinco días siguientes.<text:s/></text:p>
      <text:list text:style-name="LFO1" text:continue-numbering="true">
        <text:list-item>
          <text:p text:style-name="P433"><text:span text:style-name="T434">Transcurrido el plazo señalado en el artículo anterior, el responsable deberá entregar un informe a la Comisión a través del cual señale las acciones y gestiones realizadas para dar cumplimiento a la resolución derivada de un procedimiento de verificación, acompañando la documentación que acredite sus manifestaciones y declaraciones. <text:s/></text:span></text:p>
        </text:list-item>
      </text:list>
      <text:p text:style-name="P435"/>
      <text:list text:style-name="LFO1" text:continue-numbering="true">
        <text:list-item>
          <text:p text:style-name="P436">La Comisión, a través de la Dirección de Datos Personales, deberá pronunciarse, en un plazo no mayor a quince días contados a partir del día siguiente a aquel en que se hubiere tenido por presentado el informe de cumplimiento a que se refiere el artículo anterior de los presentes Lineamientos, sobre el cumplimiento de la resolución.<text:s/></text:p>
        </text:list-item>
      </text:list>
      <text:soft-page-break/>
      <text:p text:style-name="P437">Si la Comisión, a través de la Dirección de Datos Personales, considera que se dio cumplimiento a la resolución recaída a un procedimiento de verificación, deberá emitir un acuerdo de cumplimiento y ordenar el archivo del expediente.<text:s/></text:p>
      <text:p text:style-name="P438">En caso contrario, la Comisión deberá:</text:p>
      <text:p text:style-name="P439"><text:span text:style-name="T440">I.<text:s/></text:span><text:span text:style-name="T441">Emitir un acuerdo de incumplimiento;</text:span></text:p>
      <text:p text:style-name="P442"><text:span text:style-name="T443">II.<text:s/></text:span><text:span text:style-name="T444">Notificar al superior jerárquico del servidor público encargado de dar cumplimiento, para que en un plazo no mayor a diez días contados a partir del día siguiente que surta efectos la notificación, se dé cumplimiento a la resolución bajo el apercibimiento que de no demostrar que dio la orden, se le impondrán las medidas de apremio en los términos señalados en el artículo 153 de la Ley General, además de que incurrirá en las mismas responsabilidades administrativas del servidor público inferior, y</text:span></text:p>
      <text:p text:style-name="P445"><text:span text:style-name="T446">III.<text:s/></text:span><text:span text:style-name="T447">Determinar las medidas de apremio que deberán imponerse o las acciones procedentes que deberán aplicarse, de conformidad con lo señalado en los presentes lineamientos.<text:s/></text:span></text:p>
      <text:p text:style-name="P448"/>
      <text:list text:style-name="LFO1" text:continue-numbering="true">
        <text:list-item>
          <text:p text:style-name="P449">De conformidad con lo previsto en el artículo 151 de la Ley General, los responsables podrán voluntariamente someterse a la realización de auditorías por parte de la Comisión, las cuales tengan por objeto verificar la adaptación, adecuación y eficacia de los controles, medidas y mecanismos implementados para el cumplimiento de las disposiciones previstas en la Ley General y demás disposiciones que resulten aplicables en la materia. <text:s/></text:p>
        </text:list-item>
      </text:list>
      <text:p text:style-name="P450">La Comisión, en su caso, podrá proponer la realización de auditorías programadas por sectores específicos de acuerdo a la actividad que realice el sujeto obligado, o bien por sujeto obligado conforme al programa de trabajo que sea aprobado para tal efecto.<text:s/></text:p>
      <text:p text:style-name="P451"/>
      <text:list text:style-name="LFO1" text:continue-numbering="true">
        <text:list-item>
          <text:p text:style-name="P452">Las auditorías voluntarias a que se refiere el artículo anterior de los presentes Lineamientos no procederán cuando:</text:p>
        </text:list-item>
      </text:list>
      <text:p text:style-name="P453"><text:span text:style-name="T454">I.<text:s/></text:span><text:span text:style-name="T455">La Comisión tenga conocimiento de una denuncia, o bien, esté sustanciando un procedimiento de verificación relacionado con el mismo o similar tratamiento de datos personales que se pretende someter a este tipo de auditorías, o</text:span></text:p>
      <text:p text:style-name="P456"><text:span text:style-name="T457">II.<text:s/></text:span><text:span text:style-name="T458">El responsable sea seleccionado de oficio para ser verificado por parte de la Comisión.<text:s/></text:span></text:p>
      <text:p text:style-name="P459"/>
      <text:list text:style-name="LFO1" text:continue-numbering="true">
        <text:list-item>
          <text:p text:style-name="P460">El procedimiento para que la Comisión realice una auditoría voluntaria siempre deberá iniciar a petición del responsable.<text:s/></text:p>
        </text:list-item>
      </text:list>
      <text:p text:style-name="P461">El responsable podrá presentar directamente su solicitud en el domicilio de la Comisión, o bien, a través de cualquier otro medio que este habilitado para tal efecto.<text:s/></text:p>
      <text:p text:style-name="P462"/>
      <text:soft-page-break/>
      <text:list text:style-name="LFO1" text:continue-numbering="true">
        <text:list-item>
          <text:p text:style-name="P463">En la solicitud para pedir a la Comisión la realización de una auditoría voluntaria, el responsable deberá señalar la siguiente información:</text:p>
        </text:list-item>
      </text:list>
      <text:p text:style-name="P464"><text:span text:style-name="T465">I.</text:span><text:span text:style-name="T466"><text:s/></text:span><text:span text:style-name="T467">Su denominación y domicilio;</text:span></text:p>
      <text:p text:style-name="P468"><text:span text:style-name="T469">II.</text:span><text:span text:style-name="T470"><text:s/></text:span><text:span text:style-name="T471">Las personas autorizadas para oír y recibir notificaciones;</text:span></text:p>
      <text:p text:style-name="P472"><text:span text:style-name="T473">III.<text:s/></text:span><text:span text:style-name="T474">La descripción del tratamiento de datos personales que se pretende someter a una auditoría voluntaria, indicando, de manera enunciativa más no limitativa, las finalidades de este; el tipo de datos personales tratados; las categorías de titulares involucrados; las transferencias que, en su caso se realicen; las medidas de seguridad implementadas; la tecnología utilizada, así como cualquier otra información relevante del tratamiento;</text:span></text:p>
      <text:p text:style-name="P475"><text:span text:style-name="T476">IV.</text:span><text:span text:style-name="T477"><text:s/></text:span><text:span text:style-name="T478">Las circunstancias o razones que lo motivan a someterse a una auditoría voluntaria;</text:span></text:p>
      <text:p text:style-name="P479"><text:span text:style-name="T480">V.</text:span><text:span text:style-name="T481"><text:s/></text:span><text:span text:style-name="T482">El nombre, cargo y firma del servidor público que solicita la auditoría, y</text:span></text:p>
      <text:p text:style-name="P483"><text:span text:style-name="T484">VI.</text:span><text:span text:style-name="T485"><text:s/></text:span><text:span text:style-name="T486">Cualquier otra información o documentación que considere relevante hacer del conocimiento de la Comisión.<text:s/></text:span></text:p>
      <text:p text:style-name="P487"/>
      <text:list text:style-name="LFO1" text:continue-numbering="true">
        <text:list-item>
          <text:p text:style-name="P488"><text:span text:style-name="T489">Una vez recibida la solicitud de auditoría voluntaria, la Comisión contará con un plazo máximo de diez días, contados a partir del día siguiente de la recepción de la solicitud, para emitir un acuerdo en el que podrá:</text:span></text:p>
        </text:list-item>
      </text:list>
      <text:p text:style-name="P490"><text:span text:style-name="T491">I.<text:s/></text:span><text:span text:style-name="T492">Admitir la solicitud de auditoría voluntaria, o<text:s/></text:span></text:p>
      <text:p text:style-name="P493"><text:span text:style-name="T494">II.<text:s/></text:span><text:span text:style-name="T495">Requerir información al responsable en caso de que la solicitud no sea clara, o bien, cuando este omita manifestarse sobre alguno de los requisitos previstos en el artículo anterior de los presentes Lineamientos y la Comisión no cuente con elementos para subsanarlos.<text:s/></text:span></text:p>
      <text:p text:style-name="P496">El responsable tendrá un plazo máximo de diez días, contados a partir del día siguiente a la notificación del requerimiento de información, para que subsane las omisiones de su solicitud. En caso contrario, la solicitud de auditoría se tendrá por no presentada. La Comisión deberá notificar el acuerdo a que se refiere el presente artículo, dentro de los tres días siguientes contados a partir del día de la emisión de este.<text:s/></text:p>
      <text:p text:style-name="P497"/>
      <text:list text:style-name="LFO1" text:continue-numbering="true">
        <text:list-item>
          <text:p text:style-name="P498"><text:span text:style-name="T499">Para el desahogo de la auditoría voluntaria, la Comisión podrá, de manera conjunta, indistinta y sucesivamente:</text:span></text:p>
        </text:list-item>
      </text:list>
      <text:p text:style-name="P500"><text:span text:style-name="T501">I.<text:s/></text:span><text:span text:style-name="T502">Requerir al responsable la documentación e información necesaria vinculada con el tratamiento de datos personales auditado, y/o</text:span></text:p>
      <text:p text:style-name="P503"><text:span text:style-name="T504">II.<text:s/></text:span><text:span text:style-name="T505">Realizar visitas a las oficinas o instalaciones del responsable donde se lleve a cabo el tratamiento de datos personales auditado.<text:s/></text:span></text:p>
      <text:p text:style-name="P506"/>
      <text:list text:style-name="LFO1" text:continue-numbering="true">
        <text:list-item>
          <text:p text:style-name="P507">Los requerimientos de información que dirija la Comisión al responsable auditado deberán estar fundados y motivados y señalar la descripción clara y precisa de la<text:s/><text:soft-page-break/>información o documentación solicitada, la cual deberá estar relacionada con el tratamiento de datos personales objeto de auditoría.<text:s/></text:p>
        </text:list-item>
      </text:list>
      <text:p text:style-name="P508">El responsable auditado deberá atender los requerimientos de información en los plazos y términos que la Comisión establezca.<text:s/></text:p>
      <text:p text:style-name="P509"/>
      <text:list text:style-name="LFO1" text:continue-numbering="true">
        <text:list-item>
          <text:p text:style-name="P510"><text:span text:style-name="T511">Para la realización de visitas a las oficinas o instalaciones del responsable donde se lleve a cabo el tratamiento de datos personales auditado, la Comisión deberá emitir una orden, debidamente fundada y motivada, la cual deberá ser notificada al responsable auditado en un plazo máximo de tres días contados a partir de la emisión de la orden.<text:s/></text:span></text:p>
        </text:list-item>
      </text:list>
      <text:p text:style-name="P512"/>
      <text:list text:style-name="LFO1" text:continue-numbering="true">
        <text:list-item>
          <text:p text:style-name="P513"><text:span text:style-name="T514">La orden de visita que se notifique al responsable auditado deberá contener, al menos, lo siguiente:</text:span></text:p>
        </text:list-item>
      </text:list>
      <text:p text:style-name="P515"><text:span text:style-name="T516">I.<text:s/></text:span><text:span text:style-name="T517">La fecha de emisión de la orden de visita;</text:span></text:p>
      <text:p text:style-name="P518"><text:span text:style-name="T519">II.<text:s/></text:span><text:span text:style-name="T520">La denominación del responsable y su domicilio;</text:span></text:p>
      <text:p text:style-name="P521"><text:span text:style-name="T522">III.</text:span><text:span text:style-name="T523"><text:s/></text:span><text:span text:style-name="T524">El nombre y cargo del servidor público de la Comisión que realizará la visita;</text:span></text:p>
      <text:p text:style-name="P525"><text:span text:style-name="T526">IV.</text:span><text:span text:style-name="T527"><text:s/></text:span><text:span text:style-name="T528">La descripción clara y precisa de los objetivos y alcances de la visita, los cuales deberán estar relacionados con el tratamiento de datos personales objeto de la auditoría voluntaria;</text:span></text:p>
      <text:p text:style-name="P529"><text:span text:style-name="T530">V.</text:span><text:span text:style-name="T531"><text:s/></text:span><text:span text:style-name="T532">La solicitud al responsable para que designe a los servidores públicos o personas que atenderán la visita;</text:span></text:p>
      <text:p text:style-name="P533"><text:span text:style-name="T534">VI.</text:span><text:span text:style-name="T535"><text:s/></text:span><text:span text:style-name="T536">La fecha y hora en que se realizará la visita;</text:span></text:p>
      <text:p text:style-name="P537"><text:span text:style-name="T538">VII.<text:s/></text:span><text:span text:style-name="T539">La firma autógrafa de la autoridad que expide la orden, salvo en aquellos casos en que la ley autorice otra forma de expedición, y</text:span></text:p>
      <text:p text:style-name="P540"><text:span text:style-name="T541">VIII.</text:span><text:span text:style-name="T542"><text:s/></text:span><text:span text:style-name="T543">Cualquier otra información o requerimiento que determine la Comisión según las circunstancias particulares de la auditoría voluntaria. <text:s/></text:span></text:p>
      <text:p text:style-name="P544"/>
      <text:list text:style-name="LFO1" text:continue-numbering="true">
        <text:list-item>
          <text:p text:style-name="P545"><text:span text:style-name="T546">Durante el tiempo de realización de la auditoría voluntaria, la Comisión podrá realizar diligencias y/o reuniones de trabajo que considere pertinentes con el responsable auditado, con el objeto de contar con mayores elementos antes de emitir su informe.<text:s/></text:span></text:p>
        </text:list-item>
      </text:list>
      <text:p text:style-name="P547"/>
      <text:list text:style-name="LFO1" text:continue-numbering="true">
        <text:list-item>
          <text:p text:style-name="P548"><text:span text:style-name="T549">De toda visita, diligencia y/o reunión de trabajo celebrada, la Comisión deberá levantar un acta en la que hará contar lo siguiente:</text:span></text:p>
        </text:list-item>
      </text:list>
      <text:p text:style-name="P550"><text:span text:style-name="T551">I.<text:s/></text:span><text:span text:style-name="T552">El lugar, fecha y hora de realización de la visita, diligencia y/o reunión de trabajo;</text:span></text:p>
      <text:p text:style-name="P553"><text:span text:style-name="T554">II.<text:s/></text:span><text:span text:style-name="T555">La denominación el responsable;</text:span></text:p>
      <text:p text:style-name="P556"><text:span text:style-name="T557">III.</text:span><text:span text:style-name="T558"><text:s/></text:span><text:span text:style-name="T559">El nombre completo y cargo del servidor público que atendió la visita, diligencia y/o reunión de trabajo;</text:span></text:p>
      <text:soft-page-break/>
      <text:p text:style-name="P560"><text:span text:style-name="T561">IV.<text:s/></text:span><text:span text:style-name="T562">Los nombres completos y cargos de todos los servidores públicos y personas que intervinieron;</text:span></text:p>
      <text:p text:style-name="P563"><text:span text:style-name="T564">V.<text:s/></text:span><text:span text:style-name="T565">La narración circunstanciada de los hechos ocurridos durante la visita, diligencia y/o reunión de trabajo, y</text:span></text:p>
      <text:p text:style-name="P566"><text:span text:style-name="T567">VI.</text:span><text:span text:style-name="T568"><text:s/></text:span><text:span text:style-name="T569">El nombre completo y firma del servidor público que representa a la Comisión, así como al responsable.<text:s/></text:span></text:p>
      <text:p text:style-name="P570"/>
      <text:list text:style-name="LFO1" text:continue-numbering="true">
        <text:list-item>
          <text:p text:style-name="P571">Durante el desarrollo de la auditoría voluntaria, el responsable deberá:</text:p>
        </text:list-item>
      </text:list>
      <text:p text:style-name="P572"><text:span text:style-name="T573">I.</text:span><text:span text:style-name="T574"><text:s/></text:span><text:span text:style-name="T575">Proporcionar y mantener a disposición de los auditores autorizados por la Comisión la información, documentación o datos relacionados con el tratamiento de datos personales objeto de la auditoría voluntaria;</text:span></text:p>
      <text:p text:style-name="P576"><text:span text:style-name="T577">II.</text:span><text:span text:style-name="T578"><text:s/></text:span><text:span text:style-name="T579">Permitir y facilitar a los auditores autorizados de la Comisión el acceso a archiveros, registros, archivos, sistemas, equipos de cómputo, discos o cualquier otro medio o sistema de tratamiento de los datos personales objeto de la auditoría voluntaria, y<text:s/></text:span></text:p>
      <text:p text:style-name="P580"><text:span text:style-name="T581">III.<text:s/></text:span><text:span text:style-name="T582">Permitir el acceso a los auditores autorizados por la Comisión al lugar, <text:s/>a las oficinas o instalaciones del responsable donde se lleve a cabo el tratamiento de datos personales auditado.</text:span></text:p>
      <text:p text:style-name="P583">El responsable auditado no podrá negar el acceso a la información y documentación relacionada con el tratamiento de datos personales auditado, ni podrá invocar la reserva o la confidencialidad de la información en términos de lo dispuesto en la normatividad que resulte aplicable.<text:s/></text:p>
      <text:p text:style-name="P584">Los auditores autorizados por la Comisión podrán obtener copias de los documentos o reproducir, por cualquier medio, documentos, archivos e información generada por medios electrónicos, ópticos o de cualquier otra tecnología que tenga relación con el tratamiento de datos personales objeto de la auditoría voluntaria.<text:s/></text:p>
      <text:p text:style-name="P585"/>
      <text:list text:style-name="LFO1" text:continue-numbering="true">
        <text:list-item>
          <text:p text:style-name="P586">Concluida la auditoría voluntaria, la Comisión deberá emitir un informe final en el cual señale los resultados obtenidos de la auditoría y se pronuncie sobre la conformidad o no conformidad de los controles, mecanismos o procedimientos adoptados por el responsable auditado para el cumplimiento de las obligaciones previstas en la Ley General y los presentes lineamientos, respecto del tratamiento de datos personales auditado.<text:s/></text:p>
        </text:list-item>
      </text:list>
      <text:p text:style-name="P587">El informe final deberá orientar al responsable sobre el fortalecimiento y un mejor cumplimiento de las obligaciones previstas en la Ley General y los Lineamientos en datos personales, señalando medidas, acciones, recomendaciones y sugerencias específicas, de carácter preventivo y/o correctivo, en función de las características generales y<text:s/><text:soft-page-break/>particularidades del tratamiento de datos personales y de los hallazgos obtenidos en la auditoría.<text:s/></text:p>
      <text:p text:style-name="P588">La Comisión deberá notificar al responsable auditado el informe final a que se refiere el presente artículo dentro de los cinco días siguientes, contados a partir de la emisión del informe.</text:p>
      <text:list text:style-name="LFO1" text:continue-numbering="true">
        <text:list-item>
          <text:p text:style-name="P589"><text:span text:style-name="T590">La Comisión podrá solicitar al responsable que informe sobre la implementación de las recomendaciones emitidas en el informe final en un plazo máximo de diez días, contados a partir del día siguiente a la recepción del requerimiento.<text:s/></text:span></text:p>
        </text:list-item>
      </text:list>
      <text:p text:style-name="P591"/>
      <text:list text:style-name="LFO1" text:continue-numbering="true">
        <text:list-item>
          <text:p text:style-name="P592">El procedimiento de auditoría deberá tener una duración máxima de cincuenta días, el cual podrá ampliarse por un período igual por una sola vez cuando así lo justifiquen las circunstancias del caso.<text:s/></text:p>
        </text:list-item>
      </text:list>
      <text:p text:style-name="P593"/>
      <text:p text:style-name="P594">Transitorios</text:p>
      <text:p text:style-name="P595"><text:span text:style-name="T596">Único.<text:s/></text:span><text:span text:style-name="T597">Los presentes Lineamientos entrarán en vigor el día de aprobación del Pleno y deberán de ser publicados en el Periódico Oficial del Estado de Nuevo León.</text:span></text:p>
      <text:p text:style-name="P598"/>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format="a" style:num-letter-sync="true">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i">
        <style:list-level-properties fo:text-align="end" text:space-before="1.6819in" text:min-label-width="0.125in" text:list-level-position-and-space-mode="label-alignment">
          <style:list-level-label-alignment text:label-followed-by="listtab" fo:margin-left="1.8069in" fo:text-indent="-0.125in"/>
        </style:list-level-properties>
      </text:list-level-style-number>
      <text:list-level-style-number text:level="4" style:num-suffix="." style:num-format="1">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number text:level="5" style:num-suffix="." style:num-format="a" style:num-letter-sync="true">
        <style:list-level-properties text:space-before="2.5569in" text:min-label-width="0.25in" text:list-level-position-and-space-mode="label-alignment">
          <style:list-level-label-alignment text:label-followed-by="listtab" fo:margin-left="2.8069in" fo:text-indent="-0.25in"/>
        </style:list-level-properties>
      </text:list-level-style-number>
      <text:list-level-style-number text:level="6" style:num-suffix="." style:num-format="i">
        <style:list-level-properties fo:text-align="end" text:space-before="3.1819in" text:min-label-width="0.125in" text:list-level-position-and-space-mode="label-alignment">
          <style:list-level-label-alignment text:label-followed-by="listtab" fo:margin-left="3.3069in" fo:text-indent="-0.125in"/>
        </style:list-level-properties>
      </text:list-level-style-number>
      <text:list-level-style-number text:level="7" style:num-suffix="." style:num-format="1">
        <style:list-level-properties text:space-before="3.5569in" text:min-label-width="0.25in" text:list-level-position-and-space-mode="label-alignment">
          <style:list-level-label-alignment text:label-followed-by="listtab" fo:margin-left="3.8069in" fo:text-indent="-0.25in"/>
        </style:list-level-properties>
      </text:list-level-style-number>
      <text:list-level-style-number text:level="8" style:num-suffix="." style:num-format="a" style:num-letter-sync="true">
        <style:list-level-properties text:space-before="4.0569in" text:min-label-width="0.25in" text:list-level-position-and-space-mode="label-alignment">
          <style:list-level-label-alignment text:label-followed-by="listtab" fo:margin-left="4.3069in" fo:text-indent="-0.25in"/>
        </style:list-level-properties>
      </text:list-level-style-number>
      <text:list-level-style-number text:level="9" style:num-suffix="." style:num-format="i">
        <style:list-level-properties fo:text-align="end" text:space-before="4.6819in" text:min-label-width="0.125in" text:list-level-position-and-space-mode="label-alignment">
          <style:list-level-label-alignment text:label-followed-by="listtab" fo:margin-left="4.8069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7826in" fo:margin-right="1.1812in" style:num-format="1" style:writing-mode="lr-tb">
        <style:footnote-sep style:width="0.007in" style:rel-width="33%" style:color="#000000" style:line-style="solid" style:adjustment="left"/>
      </style:page-layout-properties>
      <style:header-style>
        <style:header-footer-properties style:dynamic-spacing="true" fo:min-height="1.1555in"/>
      </style:header-style>
      <style:footer-style>
        <style:header-footer-properties style:dynamic-spacing="true" fo:min-height="0.2013in"/>
      </style:footer-style>
    </style:page-layout>
    <style:style style:name="P2" style:parent-style-name="Piedepágina" style:family="paragraph">
      <style:paragraph-properties fo:text-align="end"/>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office:automatic-styles>
  <office:master-styles>
    <style:master-page style:name="MP0" style:page-layout-name="PL0">
      <style:footer>
        <text:p text:style-name="P2">Página<text:s/><text:span text:style-name="T3"><text:page-number text:fixed="false">1</text:page-number></text:span><text:s/>de<text:s/><text:span text:style-name="T4"><text:page-count>20</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udith Méndez</dc:creator>
    <meta:creation-date>2019-05-23T21:39:00Z</meta:creation-date>
    <dc:date>2019-05-23T21:39:00Z</dc:date>
    <meta:print-date>2019-05-16T19:46:00Z</meta:print-date>
    <meta:template xlink:href="Normal.dotm" xlink:type="simple"/>
    <meta:editing-cycles>2</meta:editing-cycles>
    <meta:editing-duration>PT0S</meta:editing-duration>
    <meta:document-statistic meta:page-count="20" meta:paragraph-count="89" meta:word-count="6919" meta:character-count="44886" meta:row-count="317" meta:non-whitespace-character-count="38056"/>
  </office:meta>
</office:document-meta>
</file>