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margin-top="0.1666in" fo:margin-bottom="0.1666in" fo:line-height="115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13" style:parent-style-name="Normal" style:family="paragraph">
      <style:paragraph-properties fo:text-align="justify"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14" style:parent-style-name="Normal" style:family="paragraph">
      <style:paragraph-properties fo:text-align="justify" fo:margin-bottom="0in" fo:line-height="115%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15%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15%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7" style:parent-style-name="Hipervínculo" style:family="text">
      <style:text-properties style:font-name="Arial" style:font-name-complex="Arial" fo:font-size="12pt" style:font-size-asian="12pt" style:font-size-complex="12pt"/>
    </style:style>
    <style:style style:name="T58" style:parent-style-name="Hipervínculo" style:family="text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15%"/>
    </style:style>
    <style:style style:name="P60" style:parent-style-name="Normal" style:family="paragraph">
      <style:paragraph-properties fo:text-align="justify" fo:margin-bottom="0in" fo:line-height="115%"/>
    </style:style>
    <style:style style:name="T6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8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7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15%"/>
    </style:style>
    <style:style style:name="T8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9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9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9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93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94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95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96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97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98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99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100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101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102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103" style:parent-style-name="Hipervínculo" style:family="text">
      <style:text-properties style:font-name="Arial" style:font-name-complex="Arial" fo:font-size="12pt" style:font-size-asian="12pt" style:font-size-complex="12pt" fo:background-color="#FFFFFF"/>
    </style:style>
    <style:style style:name="T104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105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106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107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108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109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110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111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112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113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114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115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116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P117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15%"/>
    </style:style>
    <style:style style:name="T119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1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15%"/>
    </style:style>
    <style:style style:name="T144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 fo:background-color="#FFFF00"/>
    </style:style>
    <style:style style:name="P162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5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6" style:parent-style-name="Normal" style:family="paragraph">
      <style:paragraph-properties style:text-autospace="none" fo:text-align="justify" fo:line-height="115%"/>
    </style:style>
    <style:style style:name="T16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6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0" style:parent-style-name="Énf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191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text-align="justify" fo:margin-bottom="0in" fo:line-height="100%" fo:margin-right="-0.0645in"/>
    </style:style>
    <style:style style:name="T193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19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199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20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9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 fo:margin-left="0.4916in" fo:margin-right="0.4277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 fo:margin-right="0.4277in"/>
    </style:style>
    <style:style style:name="T213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language-asian="es" style:country-asian="MX"/>
    </style:style>
    <style:style style:name="P214" style:parent-style-name="Normal" style:family="paragraph">
      <style:paragraph-properties fo:text-align="justify" fo:margin-bottom="0in" fo:line-height="100%" fo:margin-right="0.4277in"/>
      <style:text-properties style:font-name="Arial" style:font-name-complex="Arial" fo:font-weight="bold" style:font-weight-asian="bold" fo:color="#00206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 fo:margin-right="0.034in"/>
      <style:text-properties style:font-name="Arial" style:font-name-complex="Arial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text-align="justify" fo:margin-bottom="0in" fo:line-height="100%" fo:margin-left="0.4923in" fo:margin-right="0.4277in">
        <style:tab-stops/>
      </style:paragraph-properties>
      <style:text-properties style:font-name="Arial" style:font-name-complex="Arial" fo:color="#002060" fo:font-size="12pt" style:font-size-asian="12pt" style:font-size-complex="12pt"/>
    </style:style>
    <style:style style:name="P217" style:parent-style-name="Normal" style:family="paragraph">
      <style:paragraph-properties fo:text-align="justify" fo:margin-bottom="0in" fo:line-height="100%" fo:margin-right="0.034in"/>
    </style:style>
    <style:style style:name="T218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9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3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4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8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9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 fo:margin-right="0.4277in"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text-align="justify" fo:margin-bottom="0in" fo:line-height="100%" fo:margin-right="0.034in"/>
    </style:style>
    <style:style style:name="T233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4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6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7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8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text-align="justify" fo:margin-bottom="0in" fo:line-height="100%" fo:margin-left="0.4923in" fo:margin-right="0.427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42" style:parent-style-name="Normal" style:family="paragraph">
      <style:paragraph-properties fo:text-align="justify" fo:margin-bottom="0in" fo:line-height="100%" fo:margin-right="0.4277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3" style:parent-style-name="Normal" style:family="paragraph">
      <style:paragraph-properties fo:text-align="justify" fo:margin-bottom="0in" fo:line-height="100%" fo:margin-right="0.4277in"/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text-align="justify" fo:margin-bottom="0in" fo:line-height="100%" fo:margin-right="0.4277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5" style:parent-style-name="Normal" style:family="paragraph">
      <style:paragraph-properties fo:text-align="justify" fo:margin-bottom="0in" fo:line-height="100%" fo:margin-right="0.4277in"/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paragraph-properties fo:text-align="justify" fo:margin-bottom="0in" fo:line-height="100%" fo:margin-right="0.034in"/>
    </style:style>
    <style:style style:name="T247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8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language-asian="es" style:country-asian="MX"/>
    </style:style>
    <style:style style:name="T249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language-asian="es" style:country-asian="MX"/>
    </style:style>
    <style:style style:name="T25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language-asian="es" style:country-asian="MX"/>
    </style:style>
    <style:style style:name="T25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25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6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5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8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59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2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P263" style:parent-style-name="Normal" style:family="paragraph">
      <style:paragraph-properties fo:text-align="justify" fo:margin-bottom="0in" fo:line-height="115%" fo:margin-right="0.4277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4" style:parent-style-name="Normal" style:family="paragraph">
      <style:paragraph-properties fo:text-align="justify" fo:margin-bottom="0in" fo:line-height="115%" fo:margin-right="0.4277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5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266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 fo:language="pt" fo:country="BR"/>
    </style:style>
    <style:style style:name="P267" style:parent-style-name="Normal" style:family="paragraph">
      <style:paragraph-properties fo:text-align="justify" fo:margin-bottom="0in" fo:line-height="115%"/>
    </style:style>
    <style:style style:name="T26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70" style:parent-style-name="Normal" style:family="paragraph">
      <style:paragraph-properties fo:text-align="justify"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paragraph-properties fo:text-align="justify" fo:margin-bottom="0in" fo:line-height="115%"/>
    </style:style>
    <style:style style:name="T27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7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7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7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7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280" style:parent-style-name="Default" style:family="paragraph">
      <style:paragraph-properties fo:text-align="justify" fo:line-height="115%"/>
      <style:text-properties style:font-name="Arial" style:font-name-complex="Arial" style:use-window-font-color="true"/>
    </style:style>
    <style:style style:name="P281" style:parent-style-name="Default" style:family="paragraph">
      <style:paragraph-properties fo:text-align="justify" fo:line-height="115%"/>
      <style:text-properties style:font-name="Arial" style:font-name-complex="Arial" style:use-window-font-color="true"/>
    </style:style>
    <style:style style:name="P282" style:parent-style-name="Default" style:family="paragraph">
      <style:paragraph-properties fo:text-align="justify" fo:line-height="115%"/>
      <style:text-properties style:font-name="Arial" style:font-name-complex="Arial" style:use-window-font-color="true"/>
    </style:style>
    <style:style style:name="P283" style:parent-style-name="texto" style:family="paragraph">
      <style:paragraph-properties fo:margin-bottom="0in" fo:line-height="115%" fo:text-indent="0in"/>
      <style:text-properties style:font-name-complex="Arial" fo:font-size="12pt" style:font-size-asian="12pt" style:font-size-complex="12pt"/>
    </style:style>
    <style:style style:name="P284" style:parent-style-name="Normal" style:family="paragraph">
      <style:paragraph-properties fo:text-align="center" fo:margin-bottom="0in" fo:line-height="115%"/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text-align="center" fo:margin-bottom="0in" fo:line-height="115%"/>
      <style:text-properties style:font-name="Arial" style:font-name-complex="Arial" fo:font-size="12pt" style:font-size-asian="12pt" style:font-size-complex="12pt"/>
    </style:style>
    <style:style style:name="TableColumn291" style:family="table-column">
      <style:table-column-properties style:column-width="3.0611in"/>
    </style:style>
    <style:style style:name="TableColumn292" style:family="table-column">
      <style:table-column-properties style:column-width="3.0763in"/>
    </style:style>
    <style:style style:name="Table290" style:family="table">
      <style:table-properties style:width="6.1375in" style:rel-width="100%" fo:margin-left="0in" table:align="left"/>
    </style:style>
    <style:style style:name="TableRow293" style:family="table-row">
      <style:table-row-properties style:min-row-height="1.1062in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97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text-align="center" fo:margin-bottom="0in" fo:line-height="115%"/>
      <style:text-properties style:font-name="Arial" style:font-name-complex="Arial" fo:font-size="12pt" style:font-size-asian="12pt" style:font-size-complex="12pt"/>
    </style:style>
    <style:style style:name="P300" style:parent-style-name="Normal" style:family="paragraph">
      <style:paragraph-properties fo:text-align="center" fo:margin-bottom="0in" fo:line-height="115%"/>
    </style:style>
    <style:style style:name="T30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Normal" style:family="paragraph">
      <style:paragraph-properties fo:text-align="center" fo:margin-bottom="0in" fo:line-height="115%"/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paragraph-properties fo:text-align="center" fo:margin-bottom="0in" fo:line-height="115%"/>
    </style:style>
    <style:style style:name="T309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1" style:family="table-row">
      <style:table-row-properties style:min-row-height="1.1243in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17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320" style:parent-style-name="Normal" style:family="paragraph">
      <style:paragraph-properties fo:text-align="center" fo:margin-bottom="0in" fo:line-height="115%"/>
    </style:style>
    <style:style style:name="T32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22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25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26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27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28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29" style:parent-style-name="Normal" style:family="paragraph">
      <style:paragraph-properties style:text-autospace="none" fo:text-align="center" fo:margin-bottom="0in" fo:line-height="115%" fo:margin-right="0.034in"/>
      <style:text-properties style:font-name="Arial" style:font-name-complex="Arial" fo:font-size="12pt" style:font-size-asian="12pt" style:font-size-complex="12pt"/>
    </style:style>
    <style:style style:name="P330" style:parent-style-name="Normal" style:family="paragraph">
      <style:paragraph-properties style:text-autospace="none" fo:text-align="center" fo:margin-bottom="0in" fo:line-height="115%" fo:margin-right="0.034in"/>
      <style:text-properties style:font-name="Arial" style:font-name-complex="Arial" fo:font-size="12pt" style:font-size-asian="12pt" style:font-size-complex="12pt"/>
    </style:style>
    <style:style style:name="P331" style:parent-style-name="Normal" style:family="paragraph">
      <style:paragraph-properties style:text-autospace="none" fo:text-align="center" fo:margin-bottom="0in" fo:line-height="115%" fo:margin-right="0.034in"/>
    </style:style>
    <style:style style:name="T33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3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 fo:language="es" fo:country="ES"/>
    </style:style>
    <style:style style:name="P334" style:parent-style-name="Normal" style:family="paragraph">
      <style:text-properties style:font-name="Arial" style:font-name-complex="Arial" fo:font-size="12pt" style:font-size-asian="12pt" style:font-size-complex="12pt" fo:language="es" fo:country="ES"/>
    </style:style>
    <style:style style:name="P335" style:parent-style-name="Normal" style:family="paragraph">
      <style:text-properties style:font-name="Arial" style:font-name-complex="Arial" fo:font-size="12pt" style:font-size-asian="12pt" style:font-size-complex="12pt" fo:language="es" fo:country="ES"/>
    </style:style>
    <style:style style:name="P336" style:parent-style-name="Normal" style:family="paragraph">
      <style:text-properties style:font-name="Arial" style:font-name-complex="Arial" fo:font-size="12pt" style:font-size-asian="12pt" style:font-size-complex="12pt" fo:language="es" fo:country="ES"/>
    </style:style>
    <style:style style:name="P337" style:parent-style-name="Normal" style:family="paragraph">
      <style:paragraph-properties fo:text-align="justify" fo:margin-bottom="0in" fo:line-height="100%"/>
    </style:style>
    <style:style style:name="T338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340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ACUERDO 08/2022</text:p>
      <text:p text:style-name="P9"/>
      <text:p text:style-name="P10">ACUERDO MEDIANTE EL CUAL SE MODIFICAN LOS LINEAMIENTOS QUE CONTEMPLAN LAS ACCIONES Y MEDIDAS EXTRAORDINARIAS, POR CAUSA DE FUERZA MAYOR, PARA LA REACTIVACIÓN TOTAL DE LAS FUNCIONES Y SERVICIOS QUE IMPARTE LA COMISIÓN DE TRANSPARENCIA Y ACCESO A LA INFORMACIÓN DEL ESTADO DE NUEVO LEÓN, EN EL CONTEXTO DE LA NUEVA NORMALIDAD, DEBIDO AL FENÓMENO DE SALUD PÚBLICA GENERADO POR LA PANDEMIA DEL VIRUS SARS-COV2 (COVID-19).</text:p>
      <text:p text:style-name="P11">La Comisión de Transparencia y Acceso a la Información del Estado de Nuevo León, en ejercicio de las atribuciones que le confieren los artículos 38, 52, fracción I, y 54, fracción<text:s/>XVIII, de la Ley de Transparencia y Acceso a la Información Pública del Estado de Nuevo León; y 10, fracciones III, XIV<text:s/>y XLII, del Reglamento Interior de la Comisión de Transparencia y Acceso a la Información del Estado de Nuevo León, y,</text:p>
      <text:p text:style-name="P12">C O N S I D E R A N D O</text:p>
      <text:p text:style-name="P13"/>
      <text:p text:style-name="P14"><text:span text:style-name="T15">PRIMERO.-<text:s/></text:span><text:span text:style-name="T16">La Comisión de Transparencia y Acceso a la Información del Estado de Nuevo León,<text:s/></text:span><text:span text:style-name="T17">en lo subsecuente la Comisión,<text:s/></text:span><text:span text:style-name="T18">es un órgano autónomo, especializado, independiente, imparcial y colegiado, con personalidad jurídica y patrimonio propio, con plena autonomía técnica, de gestión, capacidad para decidir sobre el ejercicio de su presupuesto y determinar su organización interna. Es responsable de garantizar, en el ámbito de su competencia, el ejercicio de los derechos de acceso a la información y protección de datos personales, conforme a los principios y bases establecidos<text:s/></text:span><text:span text:style-name="T19">en</text:span><text:span text:style-name="T20"><text:s/>el artículo 6º de la Constitución Política de los Estados Unidos Mexicanos, el artículo 6º de la Constitución Política del Estado Libre y Soberano de Nuevo León y demás ordenamientos jurídicos que resulten aplicables a la materia.</text:span></text:p>
      <text:p text:style-name="P21"/>
      <text:p text:style-name="P22"><text:span text:style-name="T23">SEGUNDO.-</text:span><text:span text:style-name="T24"><text:s/></text:span><text:span text:style-name="T25">El Pleno de la Comisión tiene la atribución de elaborar criterios y lineamientos que permitan el cumplimiento de la ley de la materia. Además, cuenta con la facultad de expedir normas, acuerdos, políticas, lineamientos e instructivos que rijan la operación, administración y funcionamiento institucional; así como<text:s/></text:span><text:span text:style-name="T26">el</text:span><text:span text:style-name="T27"><text:s/>dictar todas aquellas medidas que sean necesarias para el mejor funcionamiento de este órgano garante, acorde a lo previsto</text:span><text:span text:style-name="T28"><text:s/>en los artículos 54, fracción XVIII</text:span><text:span text:style-name="T29">, de la Ley de Transparencia y Acceso a la Información Pública del Estado de Nuevo León, y 1</text:span><text:span text:style-name="T30">0</text:span><text:span text:style-name="T31">, fracciones III</text:span><text:span text:style-name="T32"><text:s/>y XIV, del Reglamento Interior de la Comisión.</text:span></text:p>
      <text:p text:style-name="P33"/>
      <text:p text:style-name="P34"><text:span text:style-name="T35">TERCERO.-</text:span><text:span text:style-name="T36"><text:s/>D</text:span><text:span text:style-name="T37">erivado de la situación mundial ocasionada por el coronavirus COVID-19 y la declaración de pandemia por parte de la Organización Mundial de la Salud (OMS), la Secretaría de Salud</text:span><text:span text:style-name="T38">,</text:span><text:span text:style-name="T39"><text:s/>mediante acuerdos publicados en el Diario Oficia</text:span><text:span text:style-name="T40">l de la Federación, los días 14-catorce y 15-</text:span><text:span text:style-name="T41">quince, am</text:span><text:span text:style-name="T42">bos del mes de mayo de año 2021-</text:span><text:span text:style-name="T43">dos mil veintiuno, estableció una estrategia para la reapertura de las actividades sociales, educativas y econó</text:span><text:span text:style-name="T44">micas. Asimismo, a partir del 1-</text:span><text:span text:style-name="T45">uno</text:span><text:span text:style-name="T46"><text:s/>de junio del año 2021-dos mil veintiuno</text:span><text:span text:style-name="T47">, implementó un sistema de semáforo por regiones para evaluar semanalmente el riesgo epidemiológico relacionado con la reapertura de activid</text:span><text:span text:style-name="T48">ades en cada entidad federativa</text:span><text:span text:style-name="T49"><text:s/></text:span><text:span text:style-name="T50">y</text:span><text:span text:style-name="T51">, mediante acuerdo de fecha<text:s/></text:span><text:span text:style-name="T52">27-</text:span><text:span text:style-name="T53">veintisiete de julio de 202</text:span><text:span text:style-name="T54">1</text:span><text:span text:style-name="T55">-</text:span><text:span text:style-name="T56">dos mil veintiuno, dio a conocer el medio de difusión de la nueva metodología del semáforo por regiones para evaluar el riesgo epidemiológico que representa la enfermedad grave de atención prioritaria COVID-19, el cual consiste en el sitio web<text:s/></text:span><text:a xlink:href="http://www.coronavirus.gob.mx/semaforo" office:target-frame-name="_top" xlink:show="replace"><text:span text:style-name="T57">www.coronavirus.gob.mx/semaforo</text:span></text:a><text:span text:style-name="T58">.</text:span></text:p>
      <text:p text:style-name="P59"/>
      <text:p text:style-name="P60"><text:span text:style-name="T61">CUARTO.-</text:span><text:span text:style-name="T62"><text:s/></text:span><text:span text:style-name="T63">En el sitio de internet referido en el considerando anterior, se<text:s/></text:span><text:span text:style-name="T64">encuentra publicado<text:s/></text:span><text:span text:style-name="T65">el<text:s/></text:span><text:span text:style-name="T66">“</text:span><text:span text:style-name="T67">Lineamiento para la Estimación de Riesgos del Semáforo por Regiones COVID-19</text:span><text:span text:style-name="T68">”</text:span><text:span text:style-name="T69">, versión<text:s/></text:span><text:span text:style-name="T70">7.1</text:span><text:span text:style-name="T71">, actualizado al<text:s/></text:span><text:span text:style-name="T72">14</text:span><text:span text:style-name="T73"><text:s/></text:span><text:span text:style-name="T74">de<text:s/></text:span><text:span text:style-name="T75">enero</text:span><text:span text:style-name="T76"><text:s/>de 202</text:span><text:span text:style-name="T77">2</text:span><text:span text:style-name="T78">-dos mil veintidós</text:span><text:span text:style-name="T79">, en cuyo contenido se establece que,<text:s/></text:span><text:span text:style-name="T80">transitar al nivel naranja demandará la implementación contundente y expedita de acciones de mitigación para evitar en lo posi</text:span><text:span text:style-name="T81">b</text:span><text:span text:style-name="T82">le la transición al nivel rojo.</text:span></text:p>
      <text:p text:style-name="P83"/>
      <text:p text:style-name="P84"><text:span text:style-name="T85">QUINTO.-</text:span><text:span text:style-name="T86"><text:s/>P</text:span><text:span text:style-name="T87">or su parte la Secretaría de Salud del Estado</text:span><text:span text:style-name="T88"><text:s/>de Nuevo León, a través de la S</text:span><text:span text:style-name="T89">ubsecretaria de Regulación y Fomento Sanitario</text:span><text:span text:style-name="T90">,</text:span><text:span text:style-name="T91"><text:s/>presentó</text:span><text:span text:style-name="T92"><text:s/></text:span><text:span text:style-name="T93">los indicadores es</text:span><text:span text:style-name="T94">tatales<text:s/></text:span><text:span text:style-name="T95">correspondientes a<text:s/></text:span><text:span text:style-name="T96">la semana 6</text:span><text:span text:style-name="T97">-seis</text:span><text:span text:style-name="T98"><text:s/>del<text:s/></text:span><text:span text:style-name="T99">año<text:s/></text:span><text:span text:style-name="T100">2022</text:span><text:span text:style-name="T101">-dos mil veintidós</text:span><text:span text:style-name="T102">, los cuales están disponibles en el sitio web<text:s/></text:span><text:a xlink:href="https://www.nl.gob.mx/indicadores-covid19-17-02-2022" office:target-frame-name="_top" xlink:show="replace"><text:span text:style-name="T103">https://www.nl.gob.mx/indicadores-covid19-17-02-2022</text:span></text:a><text:span text:style-name="T104">,</text:span><text:span text:style-name="T105"><text:s/></text:span><text:span text:style-name="T106">informando que el semáforo<text:s/></text:span><text:span text:style-name="T107">e</text:span><text:span text:style-name="T108">statal se encuentra en amarillo, lo<text:s/></text:span><text:span text:style-name="T109">que representa la reapertura económica en Nuevo León; así como las medidas y restricciones establecidas por la autoridad estatal</text:span><text:span text:style-name="T110"><text:s/>al día</text:span><text:span text:style-name="T111"><text:s/>17-diecisiete<text:s/></text:span><text:span text:style-name="T112">de febrero de 2022</text:span><text:span text:style-name="T113">-dos mil veintidós</text:span><text:span text:style-name="T114">, con base en los resultados epidemiológicos, el análisi</text:span><text:span text:style-name="T115">s de riesgo de contagios,</text:span><text:span text:style-name="T116"><text:s/>tomando en cuenta el impacto económico.</text:span></text:p>
      <text:p text:style-name="P117"/>
      <text:p text:style-name="P118"><text:span text:style-name="T119">SEXTO</text:span><text:span text:style-name="T120">.-<text:s/></text:span><text:span text:style-name="T121">L</text:span><text:span text:style-name="T122">a<text:s/></text:span><text:span text:style-name="T123"><text:s/>Comisión,</text:span><text:span text:style-name="T124"><text:s/>atendiendo a las recomendaciones emitidas por el sector salud, estima necesario actualizar las medidas y acciones extraordinarias preventivas implementadas,</text:span><text:span text:style-name="T125"><text:s/></text:span><text:span text:style-name="T126">con la intención de adoptar</text:span><text:span text:style-name="T127"><text:s/>un esquema<text:s/></text:span><text:span text:style-name="T128">dinámico</text:span><text:span text:style-name="T129"><text:s/>de operación y</text:span><text:span text:style-name="T130"><text:s/>de</text:span><text:span text:style-name="T131"><text:s/>aforo</text:span><text:span text:style-name="T132">, tanto para el<text:s/></text:span><text:span text:style-name="T133">personal y<text:s/></text:span><text:span text:style-name="T134">visitantes</text:span><text:span text:style-name="T135">, sujeto al semáforo de riesgo epidemiológico para seguir protegiendo la salud de las personas servidoras<text:s/></text:span><text:span text:style-name="T136">públicas</text:span><text:span text:style-name="T137">,<text:s/></text:span><text:span text:style-name="T138">así</text:span><text:span text:style-name="T139"><text:s/>como de las personas visitantes, garantizando la labor de esta<text:s/></text:span><text:soft-page-break/><text:span text:style-name="T140">C</text:span><text:span text:style-name="T141">omisión, priorizando medidas sanitarias que imperan para evitar algún riesgo de contagio.<text:s/></text:span></text:p>
      <text:p text:style-name="P142"/>
      <text:p text:style-name="P143"><text:span text:style-name="T144">SÉPTIMO.-<text:s/></text:span><text:span text:style-name="T145">En este<text:s/></text:span><text:span text:style-name="T146">sentido</text:span><text:span text:style-name="T147">, tratándose del uso de las instalaciones de</text:span><text:span text:style-name="T148"><text:s/>la sala de<text:s/></text:span><text:span text:style-name="T149">sesiones<text:s/></text:span><text:span text:style-name="T150">de la Comisión</text:span><text:span text:style-name="T151">, ya sea para eventos, reuniones de trabajo o sesiones presenciales del Pleno</text:span><text:span text:style-name="T152">, así como de las actividades presenciales de capacitación que lleva a cabo este organismo garante</text:span><text:span text:style-name="T153">, tanto dentro como fuera de las instalaciones de</text:span><text:span text:style-name="T154"><text:s/>la COTAI</text:span><text:span text:style-name="T155">, se deberá estar al aforo permitido</text:span><text:span text:style-name="T156"><text:s/>según</text:span><text:span text:style-name="T157"><text:s/></text:span><text:span text:style-name="T158">el semáforo epidemiológico que emita la Secretaría</text:span><text:span text:style-name="T159"><text:s/>de Salud del Estado de Nuevo León</text:span><text:span text:style-name="T160">.<text:s/></text:span></text:p>
      <text:p text:style-name="P161"/>
      <text:p text:style-name="P162">Por lo expuesto,<text:s/>en las consideraciones de hecho y de derecho que anteceden, el Pleno de<text:s/>la<text:s/>Comisión<text:s/>emite el siguiente:<text:s/></text:p>
      <text:p text:style-name="P163"/>
      <text:p text:style-name="P164">A C U E R D O</text:p>
      <text:p text:style-name="P165"/>
      <text:p text:style-name="P166"><text:bookmark-start text:name="_Hlk96032504"/><text:span text:style-name="T167">UNICO</text:span><text:span text:style-name="T168">.-</text:span><text:span text:style-name="T169"><text:s/>Se aprueba reformar<text:s/></text:span><text:span text:style-name="T170">los<text:s/></text:span><text:span text:style-name="T171">“</text:span><text:span text:style-name="T172">Lineamientos que contemplan las acciones y medidas extraordinarias, por causa de fuerza mayor, para la reactivación total de las funciones y servicios que imparte la Comisión de Transparencia y Acceso a la Información del Estado de Nuevo León, en el contexto de la nueva normalidad, debido al fenómeno de salud pública generado por la pandemia del virus SARS-CoV2 (COVID-19)</text:span><text:span text:style-name="T173">”</text:span><text:span text:style-name="T174">,<text:s/></text:span><text:span text:style-name="T175">por<text:s/></text:span><text:span text:style-name="T176">modificación</text:span><text:span text:style-name="T177"><text:s/></text:span><text:span text:style-name="T178">e</text:span><text:span text:style-name="T179">l primer párrafo del artículo 6,</text:span><text:span text:style-name="T180"><text:s/></text:span><text:span text:style-name="T181">artículo<text:s/></text:span><text:span text:style-name="T182">7,</text:span><text:span text:style-name="T183"><text:s/>primer párrafo del art</text:span><text:span text:style-name="T184">ículo 15,</text:span><text:span text:style-name="T185"><text:s/>y<text:s/></text:span><text:span text:style-name="T186">artículo<text:s/></text:span><text:span text:style-name="T187">19</text:span><text:span text:style-name="T188">,</text:span><text:span text:style-name="T189"><text:s/></text:span><text:span text:style-name="T190">para quedar de la siguiente manera:</text:span></text:p>
      <text:p text:style-name="P191"/>
      <text:p text:style-name="P192"><text:span text:style-name="T193">Artículo 6.-<text:s/></text:span><text:span text:style-name="T194">Se<text:s/></text:span><text:span text:style-name="T195">podrá</text:span><text:span text:style-name="T196"><text:s/>utilizar las instalaciones<text:s/></text:span><text:span text:style-name="T197">de</text:span><text:span text:style-name="T198"><text:s/>la sala de sesiones<text:s/></text:span><text:span text:style-name="T199">de la Comisión<text:s/></text:span><text:span text:style-name="T200">de Transparencia y Acceso a la Información del Estado de Nuevo León</text:span><text:span text:style-name="T201"><text:s/></text:span><text:span text:style-name="T202">para<text:s/></text:span><text:span text:style-name="T203">todo tipo de eventos, internos o externos. En<text:s/></text:span><text:span text:style-name="T204">todos los casos se<text:s/></text:span><text:span text:style-name="T205">deberán de<text:s/></text:span><text:span text:style-name="T206">implementar<text:s/></text:span><text:span text:style-name="T207">las</text:span><text:span text:style-name="T208"><text:s/>medidas preventivas para la mitigación y control de los riesgos para la salud o las pertinentes a la situación de que se trate, respetando el aforo establecido por la Subsecretaria de Regulación y Fomento Sanitario</text:span><text:span text:style-name="T209">,</text:span><text:span text:style-name="T210"><text:s/>mediante el semáforo de riesgo epidemiológico estatal.</text:span></text:p>
      <text:p text:style-name="P211"/>
      <text:p text:style-name="P212"><text:span text:style-name="T213">…</text:span></text:p>
      <text:p text:style-name="P214"/>
      <text:p text:style-name="P215">Artículo 7.-<text:s/>Cuando las sesiones del Pleno se realicen de<text:s/>manera presencial, se podrá permitir el acceso<text:s/>a las mismas al público en general<text:s/>observando lo previsto en el artículo 6°<text:s/>de los presentes lineamientos; cuando éstas se realicen de manera virtual o a distancia, se deberá dar su más amplía publicidad, transmitiéndolas en vivo a través de internet y mediante la<text:s/>difusión de las respectivas actas y versiones estenográficas<text:s/>en la página oficial<text:s/>de internet de la Comisión. <text:s/></text:p>
      <text:p text:style-name="P216"/>
      <text:p text:style-name="P217"><text:span text:style-name="T218">En lo relativo a</text:span><text:span text:style-name="T219"><text:s/>las sesiones, reuniones y juntas de trabajo programadas al interior de la Comisión, se<text:s/></text:span><text:span text:style-name="T220">podrán llevar a cabo<text:s/></text:span><text:span text:style-name="T221">a través de</text:span><text:span text:style-name="T222"><text:s/></text:span><text:span text:style-name="T223">plataformas digitales</text:span><text:span text:style-name="T224"><text:s/>o bien de manera presencial, debiéndose adoptar en este último caso<text:s/></text:span><text:span text:style-name="T225">las medidas preventivas<text:s/></text:span><text:span text:style-name="T226">de</text:span><text:span text:style-name="T227"><text:s/>mitigación y control de los riesgos para la salud,<text:s/></text:span><text:span text:style-name="T228">en términos de lo previsto en el artículo 6</text:span><text:span text:style-name="T229">°</text:span><text:span text:style-name="T230"><text:s/>de estos lineamientos.</text:span></text:p>
      <text:p text:style-name="P231"/>
      <text:p text:style-name="P232"><text:span text:style-name="T233">Artículo 15.- El registro de asistencia</text:span><text:span text:style-name="T234"><text:s/>del personal que acuda a laborar de<text:s/></text:span><text:span text:style-name="T235">manera</text:span><text:span text:style-name="T236"><text:s/>presencial a la<text:s/></text:span><text:span text:style-name="T237">Comisión<text:s/></text:span><text:span text:style-name="T238">será realizado, preferentemente, a través del reconocimiento facial; cuando esto no fuera posible podrá ser utilizado<text:s/></text:span><text:span text:style-name="T239">la modalidad</text:span><text:span text:style-name="T240"><text:s/>de marcaje con huella dactilar.</text:span></text:p>
      <text:p text:style-name="P241"/>
      <text:p text:style-name="P242">…</text:p>
      <text:p text:style-name="P243"/>
      <text:p text:style-name="P244">…</text:p>
      <text:p text:style-name="P245"/>
      <text:p text:style-name="P246"><text:span text:style-name="T247">Artículo 19.-<text:s/></text:span><text:span text:style-name="T248">La impartición de capacitaciones presenciales<text:s/></text:span><text:span text:style-name="T249">dentro de las instalaciones de la Comisión, se podrán llevar a cabo cumpliendo con las medidas establecidas en el artículo 6º de los presentes lineamientos; cuando éstas deban<text:s/></text:span><text:span text:style-name="T250">desarrollarse fuera de las instalaciones de la Comisión</text:span><text:span text:style-name="T251">, se deberá<text:s/></text:span><text:span text:style-name="T252">respetar el aforo establecido por la Subsecretaria de Regulación y Fomento Sanitario mediante el<text:s/></text:span><text:span text:style-name="T253">semáforo de riesgo epidemiológico</text:span><text:span text:style-name="T254"><text:s/>estatal</text:span><text:span text:style-name="T255">.<text:s/></text:span><text:span text:style-name="T256">La Dirección de Capacitación de la Comisión deberá procurar no interrumpir la continuidad de sus actividades, implementando las medidas<text:s/></text:span><text:span text:style-name="T257">pertinentes</text:span><text:span text:style-name="T258"><text:s/>para garantizar el desarrollo de las mismas</text:span><text:span text:style-name="T259">, ya sea de manera<text:s/></text:span><text:span text:style-name="T260">presencial</text:span><text:span text:style-name="T261">, virtual o hibrida</text:span><text:span text:style-name="T262">, a través del uso de las tecnologías de la información.</text:span></text:p>
      <text:p text:style-name="P263"/>
      <text:p text:style-name="P264"/>
      <text:p text:style-name="P265"><text:bookmark-end text:name="_Hlk96032504"/>T R A N S I T O R I O S</text:p>
      <text:p text:style-name="P266"/>
      <text:p text:style-name="P267"><text:span text:style-name="T268">PRIMERO</text:span><text:span text:style-name="T269">.- El presente acuerdo entrará en vigor el día de su aprobación por el Pleno de la Comisión.<text:s/></text:span></text:p>
      <text:p text:style-name="P270"/>
      <text:p text:style-name="P271"><text:span text:style-name="T272">SEGUNDO</text:span><text:span text:style-name="T273">.-<text:s/></text:span><text:span text:style-name="T274">Publíquese el presente acuerdo en la página<text:s/></text:span><text:span text:style-name="T275">oficial<text:s/></text:span><text:span text:style-name="T276">de internet</text:span><text:span text:style-name="T277"><text:s/>de esta Comisión.<text:s/></text:span></text:p>
      <text:p text:style-name="P278"/>
      <text:p text:style-name="P279">Así lo acordó, por unanimidad de las Comisionadas y de los Comisionados, el Pleno<text:s/>de la Comisión de Transparencia y Acceso a la Información del Estado de Nuevo León, en la<text:s/>octava<text:s/>sesión ordinaria celebrada el<text:s/>23-veintitrés<text:s/>de<text:s/>febrero<text:s/>de<text:s/>2022-dos mil<text:s/>veintidós, quienes firman al calce para todos los efectos a que haya lugar.</text:p>
      <text:p text:style-name="P280"/>
      <text:p text:style-name="P281"/>
      <text:p text:style-name="P282"/>
      <text:p text:style-name="P283"/>
      <text:p text:style-name="P284">María Teresa Treviño Fernández</text:p>
      <text:p text:style-name="P285">Comisionada Presidenta</text:p>
      <text:p text:style-name="P286"/>
      <text:p text:style-name="P287"/>
      <text:p text:style-name="P288"/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/>
            <text:p text:style-name="P296"/>
            <text:p text:style-name="P297"/>
            <text:p text:style-name="P298"/>
            <text:p text:style-name="P299">Bernardo Sierra Gómez</text:p>
            <text:p text:style-name="P300"><text:span text:style-name="T301">Comisionado Vocal</text:span></text:p>
          </table:table-cell>
          <table:table-cell table:style-name="TableCell302">
            <text:p text:style-name="P303"/>
            <text:p text:style-name="P304"/>
            <text:p text:style-name="P305"/>
            <text:p text:style-name="P306"/>
            <text:p text:style-name="P307">María de los Ángeles Guzmán García</text:p>
            <text:p text:style-name="P308"><text:span text:style-name="T309">Comisionada</text:span><text:span text:style-name="T310"><text:s/>Vocal</text:span></text:p>
          </table:table-cell>
        </table:table-row>
        <table:table-row table:style-name="TableRow311">
          <table:table-cell table:style-name="TableCell312"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>Francisco Reynaldo Guajardo Martínez</text:p>
            <text:p text:style-name="P320"><text:span text:style-name="T321">Comisionado Vocal</text:span></text:p>
            <text:p text:style-name="P322"/>
          </table:table-cell>
          <table:table-cell table:style-name="TableCell323"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>Brenda Lizeth González Lara</text:p>
            <text:p text:style-name="P331"><text:span text:style-name="T332">Comisionada Vocal</text:span></text:p>
          </table:table-cell>
        </table:table-row>
      </table:table>
      <text:p text:style-name="P333"/>
      <text:p text:style-name="P334"/>
      <text:p text:style-name="P335"/>
      <text:p text:style-name="P336"/>
      <text:p text:style-name="P337"><text:span text:style-name="T338">LA PRESENTE HOJA DE FIRMAS FORMA PARTE INTEGRAL DEL ACUERDO</text:span><text:span text:style-name="T339"><text:s/></text:span><text:span text:style-name="T340">MEDIANTE EL CUAL SE MODIFICAN LOS LINEAMIENTOS QUE CONTEMPLAN LAS ACCIONES Y MEDIDAS EXTRAORDINARIAS, POR CAUSA DE FUERZA MAYOR, PARA LA REACTIVACIÓN TOTAL DE LAS FUNCIONES Y SERVICIOS QUE IMPARTE LA COMISIÓN DE TRANSPARENCIA Y ACCESO A LA INFORMACIÓN DEL ESTADO DE NUEVO LEÓN, EN EL CONTEXTO DE LA NUEVA NORMALIDAD, DEBIDO AL FENÓMENO DE SALUD PÚBLICA GENERADO POR LA PANDEMIA DEL VIRUS SARS-COV2 (COVID-19), A</text:span><text:span text:style-name="T341">PROBADO POR EL PLENO DE LA COMISIÓN,</text:span><text:span text:style-name="T342"><text:s/>EL 23-VEINTITRES FEBRERO DE 2022-DOS MIL VEINTIDOS Y QUE VA DE 05-CINCO<text:s/></text:span><text:span text:style-name="T343">HOJAS</text:span><text:span text:style-name="T34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vertical-align="baseline"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exto" style:display-name="texto" style:family="paragraph" style:parent-style-name="Normal">
      <style:paragraph-properties style:punctuation-wrap="simple" style:text-autospace="none" fo:text-align="justify" style:vertical-align="baseline" fo:margin-bottom="0.0701in" style:line-height-at-least="0.15in" fo:text-indent="0.2in"/>
      <style:text-properties style:font-name="Arial" style:font-name-asian="Times New Roman" style:font-name-complex="Times New Roman" fo:font-size="9pt" style:font-size-asian="9pt" style:font-size-complex="10pt" fo:language="es" fo:country="ES" style:language-asian="es" style:country-asian="ES" fo:hyphenate="false"/>
    </style:style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Tahoma" style:font-name-asian="Calibri" style:font-name-complex="Tahoma" fo:color="#000000" fo:font-size="12pt" style:font-size-asian="12pt" style:font-size-complex="12pt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in"/>
      </style:footer-style>
    </style:page-layout>
    <style:style style:name="P2" style:parent-style-name="Encabezado" style:family="paragraph">
      <style:paragraph-properties>
        <style:tab-stops>
          <style:tab-stop style:type="left" style:position="3.6666in"/>
        </style:tab-stops>
      </style:paragraph-properties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n 15" text:anchor-type="paragraph" svg:x="0in" svg:y="-0.47083in" svg:width="8.47917in" svg:height="10.95833in" style:rel-width="scale" style:rel-height="scale"><draw:image xlink:href="media/image1.jpeg" xlink:type="simple" xlink:show="embed" xlink:actuate="onLoad"/><svg:title/><svg:desc/></draw:frame></text:span><text:tab/></text:p>
      </style:header>
      <style:footer>
        <text:p text:style-name="P4"><text:span text:style-name="T5">Página<text:s/></text:span><text:span text:style-name="T6"><text:page-number text:fixed="false">4</text:page-number></text:span><text:span text:style-name="T7"><text:s/>de<text:s/></text:span><text:span text:style-name="T8"><text:page-count>5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c. Yahaira Lorena Silva Platas</meta:initial-creator>
    <dc:creator>Jefe de Estudios Normativos</dc:creator>
    <meta:creation-date>2022-06-10T16:07:00Z</meta:creation-date>
    <dc:date>2022-06-10T16:07:00Z</dc:date>
    <meta:print-date>2022-02-25T19:16:00Z</meta:print-date>
    <meta:template xlink:href="Normal" xlink:type="simple"/>
    <meta:editing-cycles>2</meta:editing-cycles>
    <meta:editing-duration>PT0S</meta:editing-duration>
    <meta:document-statistic meta:page-count="5" meta:paragraph-count="20" meta:word-count="1566" meta:character-count="10164" meta:row-count="71" meta:non-whitespace-character-count="8618"/>
  </office:meta>
</office:document-meta>
</file>