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7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8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2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P2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background-color="#FFFF00"/>
    </style:style>
    <style:style style:name="P23" style:parent-style-name="Normal" style:family="paragraph">
      <style:paragraph-properties style:text-autospace="none" fo:text-align="justify" fo:margin-right="-0.0409in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8" style:parent-style-name="texto" style:family="paragraph">
      <style:paragraph-properties fo:margin-bottom="0in" fo:line-height="100%" fo:text-indent="0in"/>
    </style:style>
    <style:style style:name="T3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-complex="Arial" fo:font-size="11pt" style:font-size-asian="11pt" style:font-size-complex="11pt"/>
    </style:style>
    <style:style style:name="P7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 fo:margin-right="-0.0277in"/>
    </style:style>
    <style:style style:name="T79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80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2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3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 fo:margin-right="-0.0277in"/>
    </style:style>
    <style:style style:name="T9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9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92" style:parent-style-name="Normal" style:family="paragraph">
      <style:paragraph-properties style:text-autospace="none" fo:text-align="justify" fo:margin-right="-0.0277in"/>
    </style:style>
    <style:style style:name="P93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style:text-autospace="none" fo:text-align="center"/>
    </style:style>
    <style:style style:name="T95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9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9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00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10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right="0.0333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margin-right="-0.1631in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margin-right="0.0333in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07" style:parent-style-name="Normal" style:family="paragraph">
      <style:paragraph-properties fo:text-align="justify"/>
      <style:text-properties style:font-name="Arial" style:font-name-complex="Arial" fo:color="#2B2B2D" fo:background-color="#FFFFFF"/>
    </style:style>
    <style:style style:name="P108" style:parent-style-name="Normal" style:family="paragraph">
      <style:paragraph-properties fo:text-align="justify"/>
      <style:text-properties style:font-name="Arial" style:font-name-complex="Arial" fo:color="#2B2B2D" fo:background-color="#FFFFFF"/>
    </style:style>
    <style:style style:name="P109" style:parent-style-name="Normal" style:family="paragraph">
      <style:paragraph-properties fo:text-align="justify" fo:margin-left="-0.0479in">
        <style:tab-stops/>
      </style:paragraph-properties>
      <style:text-properties style:font-name="Arial" style:font-name-complex="Arial" fo:color="#2B2B2D" fo:background-color="#FFFFFF"/>
    </style:style>
    <style:style style:name="P11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11" style:parent-style-name="texto" style:family="paragraph">
      <style:paragraph-properties fo:text-align="center" fo:margin-bottom="0in" fo:line-height="100%" fo:text-indent="0in"/>
    </style:style>
    <style:style style:name="T112" style:parent-style-name="Fuentedepárrafopredeter." style:family="text">
      <style:text-properties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14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2" style:family="table-column">
      <style:table-column-properties style:column-width="3.059in"/>
    </style:style>
    <style:style style:name="TableColumn123" style:family="table-column">
      <style:table-column-properties style:column-width="3.3631in"/>
    </style:style>
    <style:style style:name="Table121" style:family="table">
      <style:table-properties style:width="6.422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texto" style:family="paragraph">
      <style:paragraph-properties fo:margin-bottom="0in" fo:line-height="100%" fo:text-indent="0in"/>
      <style:text-properties fo:font-size="10pt" style:font-size-asian="10pt"/>
    </style:style>
  </office:automatic-styles>
  <office:body>
    <office:text text:use-soft-page-breaks="true">
      <text:p text:style-name="P1">ACUERDO 4/2022</text:p>
      <text:p text:style-name="P7"/>
      <text:p text:style-name="P8"/>
      <text:p text:style-name="P9">ACUERDO<text:s/>MEDIANTE EL CUAL SE APRUEBA INFORME CORRESPONDIENTE AL AVANCE DE GESTIÓN FINANCIERA DEL<text:s/>CUARTO<text:s/>TRIMESTRE DEL 2021<text:s/>DE LA COMISIÓN DE TRANSPARENCIA Y ACCESO A LA INFORMACIÓN DEL ESTADO DE NUEVO LEÓN.</text:p>
      <text:p text:style-name="P10"/>
      <text:p text:style-name="P11">El Pleno de la Comisión de Transparencia y Acceso a la Información del Estado de Nuevo León, con fundamento en lo dispuesto por los artículos 6<text:s/>de la Constitución Política del Estado Libre y Soberano de Nuevo León; 38,<text:s/>40, 52, fracción I, 54, fracciones<text:s/>X<text:s/>y<text:s/>XLVI,<text:s/>55,<text:s/>fracción V,<text:s/>de la Ley de Transparencia y Acceso a la Información Pública del Estado de Nuevo León, y<text:s/>el diverso<text:s/>7 del Reglamento Interior de dicha Comisión; y,</text:p>
      <text:p text:style-name="P12"/>
      <text:p text:style-name="P13">C O N S I D E R A N D O</text:p>
      <text:p text:style-name="P14"/>
      <text:p text:style-name="P15"><text:span text:style-name="T16">PRIMERO</text:span><text:span text:style-name="T17">.-<text:s/></text:span><text:span text:style-name="T18">L</text:span><text:span text:style-name="T19">a Comisión de Transparencia y Acceso a la Información del Estado de Nuevo León es un órgano autónomo, especializado, independiente, imparcial y colegiado, con personalidad jurídica y patrimonio propio, con plena autonomía técnica, de gestión, capacidad de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</text:span><text:span text:style-name="T20">icanos, el dispositivo 6</text:span><text:span text:style-name="T21"><text:s/>de la Constitución Política del Estado Libre y Soberano de Nuevo León, así como por lo previsto en las demás disposiciones aplicables.</text:span></text:p>
      <text:p text:style-name="P22"/>
      <text:p text:style-name="P23"><text:span text:style-name="T24">SEGUNDO</text:span><text:span text:style-name="T25">.-</text:span><text:span text:style-name="T26"><text:s/>L</text:span><text:span text:style-name="T27">os artículos 52, fracción I y 54, fracción X,</text:span><text:span text:style-name="T28"><text:s/>XLVI</text:span><text:span text:style-name="T29"><text:s/>de la Ley de Transparencia y Acceso a la Información Pública del Estado de Nuevo León, establecen que el Pleno es<text:s/></text:span><text:span text:style-name="T30">el órgano máximo de la Comisión</text:span><text:span text:style-name="T31"><text:s/>y tiene la atribución de aprobar los informes de gestión de los diversos órganos de la Comisión</text:span><text:span text:style-name="T32">, así como</text:span><text:span text:style-name="T33"><text:s/></text:span><text:span text:style-name="T34">a</text:span><text:span text:style-name="T35">probar los informes de avances de gestión financiera trimestrales, así como la cuenta pública anual</text:span><text:span text:style-name="T36">.</text:span></text:p>
      <text:p text:style-name="P37"/>
      <text:p text:style-name="P38"><text:span text:style-name="T39">TERCERO</text:span><text:span text:style-name="T40">.-</text:span><text:span text:style-name="T41"><text:s/></text:span><text:span text:style-name="T42">Los artículos<text:s/></text:span><text:span text:style-name="T43">10, fracci</text:span><text:span text:style-name="T44">ó</text:span><text:span text:style-name="T45">n XLIII y 14 del Reglamento Interi</text:span><text:span text:style-name="T46">or de la Comisión, disponen que<text:s/></text:span><text:span text:style-name="T47">además de las atribuciones contenidas en el artículo 54 de la Ley de Transparencia y Acceso a la Información Pública del Estado de Nuevo León,<text:s/></text:span><text:span text:style-name="T48">corresponde al Pleno,<text:s/></text:span><text:span text:style-name="T49">el resolver cualquier asunto propuesto por los Comisionados, el</text:span><text:span text:style-name="T50"><text:s/>citado r</text:span><text:span text:style-name="T51">eglamento y demás disposiciones legal</text:span><text:span text:style-name="T52">es y administrativas aplicables. A</text:span><text:span text:style-name="T53">simismo, el diverso 2</text:span><text:span text:style-name="T54">,</text:span><text:span text:style-name="T55"><text:s/>fracción XII</text:span><text:span text:style-name="T56">,</text:span><text:span text:style-name="T57"><text:s/>de la Ley de Fiscalización Superior del Estado de Nuevo León dispone que los Entes Públicos deben de rendir u</text:span><text:span text:style-name="T58">n informe de avance de g</text:span><text:span text:style-name="T59">estión<text:s/></text:span><text:span text:style-name="T60">f</text:span><text:span text:style-name="T61">inanciera de manera trimestral sobre las cuentas de origen y apli</text:span><text:span text:style-name="T62">cación de los recursos públicos. P</text:span><text:span text:style-name="T63">or lo anterior y atendiendo a la obligación de este órgano autónomo de emitir informes financieros, presupuestales y programáticos, es que resulta necesario que el Pleno de este órgano colegiado,<text:s/></text:span><text:span text:style-name="T64">se pronuncie sobre la aprobación</text:span><text:span text:style-name="T65"><text:s/></text:span><text:span text:style-name="T66">d</text:span><text:span text:style-name="T67">el informe correspondiente al avance de gestión financiera del</text:span><text:span text:style-name="T68"><text:s/>cuarto</text:span><text:span text:style-name="T69"><text:s/>trimestre del 202</text:span><text:span text:style-name="T70">1</text:span><text:span text:style-name="T71">-dos mil veint</text:span><text:span text:style-name="T72">iuno</text:span><text:span text:style-name="T73">.</text:span></text:p>
      <text:p text:style-name="P74"/>
      <text:p text:style-name="P75">Conforme a las consideraciones y fundamentos anteriormente expuestos, el Pleno de la Comisión de Transparencia y Acceso a la Información del Estado de Nuevo León, emite el siguiente:<text:s/></text:p>
      <text:soft-page-break/>
      <text:p text:style-name="P76">A C U E R D O<text:s/></text:p>
      <text:p text:style-name="P77"/>
      <text:p text:style-name="P78"><text:span text:style-name="T79">PRIMERO.-<text:s/></text:span><text:span text:style-name="T80">Se aprueba el informe de avance de gestión financiera del<text:s/></text:span><text:span text:style-name="T81">cuarto</text:span><text:span text:style-name="T82"><text:s/>trimestre del 202</text:span><text:span text:style-name="T83">1</text:span><text:span text:style-name="T84">-</text:span><text:span text:style-name="T85">dos mil veint</text:span><text:span text:style-name="T86">iuno</text:span><text:span text:style-name="T87"><text:s/>de la Comisión de Transparencia y Acceso a la Información del Estado de Nuevo León, para su publicación en el portal de internet de esta Comisión y envío respectivo a las autoridades que corresponda.</text:span></text:p>
      <text:p text:style-name="P88"/>
      <text:p text:style-name="P89"><text:span text:style-name="T90">SEGUNDO.-</text:span><text:span text:style-name="T91"><text:s/>Se instruye a la Dirección de Administración y Finanzas de este Organismo, para que, en el ámbito de sus competencias y atribuciones, realice las gestiones necesarias para el debido cumplimiento y observación del presente acuerdo.</text:span></text:p>
      <text:p text:style-name="P92"/>
      <text:p text:style-name="P93"/>
      <text:p text:style-name="P94"><text:span text:style-name="T95">T R A N S I T O R I O</text:span></text:p>
      <text:p text:style-name="P96"/>
      <text:p text:style-name="P97"/>
      <text:p text:style-name="P98"><text:span text:style-name="T99">ÚNICO.-<text:s/></text:span><text:span text:style-name="T100">El presente acuerdo entrará en vigor al momento de su aprobación.<text:s/></text:span></text:p>
      <text:p text:style-name="P101"/>
      <text:p text:style-name="P102">Así lo acordó, por unanimidad de las Comisionadas y de los Comisionados, el Pleno de la Comisión de Transparencia y Acceso a la Información del Estado de Nuevo León, en la cuarta sesión ordinaria celebrada el 26-veintiséis<text:s/>de enero de 2022-dos mil veintidós.</text:p>
      <text:p text:style-name="P103"/>
      <text:p text:style-name="P104"><text:span text:style-name="T105">Las Comisionadas y los Comisionados presentes firman al calce para todos los efectos a que haya lugar.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María Teresa Treviño Fernández</text:span><text:span text:style-name="T113"><text:s/></text:span></text:p>
      <text:p text:style-name="P114">Comisionada Presidenta</text:p>
      <text:p text:style-name="P115"/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Bernardo Sierra Gómez</text:span><text:span text:style-name="T128"><text:s/></text:span></text:p>
            <text:p text:style-name="P129">Comisionado Vocal</text:p>
          </table:table-cell>
          <table:table-cell table:style-name="TableCell130">
            <text:p text:style-name="P131">María de los Ángeles Guzmán García</text:p>
            <text:p text:style-name="P132">Comisionada Vocal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>Francisco Reynaldo Guajardo Martínez</text:p>
            <text:p text:style-name="P141">Comisionado Vocal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Brenda Lizeth Gózales Lara</text:p>
            <text:p text:style-name="P149">Comisionada Vocal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Arial" style:font-name-asian="Times New Roman" style:font-name-complex="Arial"/>
    </style:style>
    <style:style style:name="WW_CharLFO7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201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Jefe de Estudios Normativos</dc:creator>
    <meta:creation-date>2022-06-10T16:12:00Z</meta:creation-date>
    <dc:date>2022-06-10T16:12:00Z</dc:date>
    <meta:print-date>2021-07-27T15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5" meta:character-count="4385" meta:row-count="30" meta:non-whitespace-character-count="3718"/>
  </office:meta>
</office:document-meta>
</file>