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top="0.1666in" fo:margin-bottom="0.1666in" fo:line-height="100%" fo:text-indent="0in"/>
    </style:style>
    <style:style style:name="T8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es" fo:country="MX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es" fo:country="MX"/>
    </style:style>
    <style:style style:name="T10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es" fo:country="MX"/>
    </style:style>
    <style:style style:name="P11" style:parent-style-name="texto" style:family="paragraph">
      <style:paragraph-properties fo:margin-top="0.1666in" fo:margin-bottom="0.1666in" fo:line-height="100%" fo:text-indent="0in"/>
    </style:style>
    <style:style style:name="T1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top="0.1666in" fo:margin-bottom="0.1666in" fo:line-height="100%" fo:text-indent="0in"/>
      <style:text-properties style:font-name-complex="Arial" fo:font-size="11pt" style:font-size-asian="11pt" style:font-size-complex="11pt"/>
    </style:style>
    <style:style style:name="P14" style:parent-style-name="texto" style:family="paragraph">
      <style:paragraph-properties fo:text-align="center" fo:margin-top="0.1666in" fo:margin-bottom="0.1666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" style:parent-style-name="texto" style:family="paragraph">
      <style:paragraph-properties fo:margin-top="0.1666in" fo:margin-bottom="0.1666in" fo:line-height="100%" fo:text-indent="0in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-complex="Arial" fo:font-size="11pt" style:font-size-asian="11pt" style:font-size-complex="11pt"/>
    </style:style>
    <style:style style:name="P21" style:parent-style-name="texto" style:family="paragraph">
      <style:paragraph-properties fo:margin-top="0.1666in" fo:margin-bottom="0.1666in" fo:line-height="100%" fo:text-indent="0in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-complex="Arial" fo:font-size="11pt" style:font-size-asian="11pt" style:font-size-complex="11pt"/>
    </style:style>
    <style:style style:name="P26" style:parent-style-name="texto" style:family="paragraph">
      <style:paragraph-properties fo:margin-top="0.1666in" fo:margin-bottom="0.1666in" fo:line-height="100%" fo:text-indent="0in"/>
    </style:style>
    <style:style style:name="T27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-complex="Arial" fo:font-size="11pt" style:font-size-asian="11pt" style:font-size-complex="11pt"/>
    </style:style>
    <style:style style:name="P30" style:parent-style-name="texto" style:family="paragraph">
      <style:paragraph-properties fo:margin-top="0.1666in" fo:margin-bottom="0.1666in" fo:line-height="100%" fo:text-indent="0in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-complex="Arial" fo:font-size="11pt" style:font-size-asian="11pt" style:font-size-complex="11pt"/>
    </style:style>
    <style:style style:name="P34" style:parent-style-name="texto" style:family="paragraph">
      <style:paragraph-properties fo:margin-top="0.1666in" fo:margin-bottom="0.1666in" fo:line-height="100%" fo:text-indent="0in"/>
    </style:style>
    <style:style style:name="T35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 fo:margin-top="0.1666in" fo:margin-bottom="0.1666in" fo:margin-right="0.034in"/>
      <style:text-properties style:font-name="Arial" style:font-name-complex="Arial"/>
    </style:style>
    <style:style style:name="P43" style:parent-style-name="Normal" style:family="paragraph">
      <style:paragraph-properties style:text-autospace="none" fo:text-align="center" fo:margin-top="0.1666in" fo:margin-bottom="0.1666in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46" style:parent-style-name="texto" style:family="paragraph">
      <style:paragraph-properties fo:margin-top="0.1666in" fo:margin-bottom="0.1666in" fo:line-height="100%" fo:text-indent="0in"/>
    </style:style>
    <style:style style:name="T47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style:font-name-complex="Arial" fo:font-size="11pt" style:font-size-asian="11pt" style:font-size-complex="11pt"/>
    </style:style>
    <style:style style:name="P49" style:parent-style-name="Normal" style:family="paragraph">
      <style:paragraph-properties style:text-autospace="none" fo:margin-top="0.1666in" fo:margin-bottom="0.1666in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T51" style:parent-style-name="Fuentedepárrafopredeter." style:family="text">
      <style:text-properties style:font-name-complex="Arial"/>
    </style:style>
    <style:style style:name="T52" style:parent-style-name="Fuentedepárrafopredeter." style:family="text">
      <style:text-properties style:font-name="Arial" style:font-name-complex="Arial" style:rfc-language-tag="es-ES_tradnl" fo:language="es"/>
    </style:style>
    <style:style style:name="T53" style:parent-style-name="Fuentedepárrafopredeter." style:family="text">
      <style:text-properties style:font-name="Arial" style:font-name-complex="Arial" style:rfc-language-tag="es-ES_tradnl" fo:language="es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 style:rfc-language-tag="es-ES_tradnl" fo:language="es"/>
    </style:style>
    <style:style style:name="P57" style:parent-style-name="texto" style:family="paragraph">
      <style:paragraph-properties fo:margin-top="0.1666in" fo:margin-bottom="0.1666in" fo:line-height="100%" fo:text-indent="0in"/>
    </style:style>
    <style:style style:name="P58" style:parent-style-name="Normal" style:family="paragraph">
      <style:paragraph-properties style:text-autospace="none" fo:text-align="center" fo:margin-top="0.1666in" fo:margin-bottom="0.1666in"/>
    </style:style>
    <style:style style:name="T59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language="en" fo:country="US"/>
    </style:style>
    <style:style style:name="P60" style:parent-style-name="Normal" style:family="paragraph">
      <style:paragraph-properties style:text-autospace="none" fo:margin-top="0.1666in" fo:margin-bottom="0.1666in"/>
    </style:style>
    <style:style style:name="T61" style:parent-style-name="Fuentedepárrafopredeter." style:family="text">
      <style:text-properties style:font-name="Arial" style:font-name-complex="Arial" fo:font-weight="bold" style:font-weight-asian="bold" style:rfc-language-tag="es-ES_tradnl" fo:language="es"/>
    </style:style>
    <style:style style:name="T62" style:parent-style-name="Fuentedepárrafopredeter." style:family="text">
      <style:text-properties style:font-name="Arial" style:font-name-complex="Arial" style:rfc-language-tag="es-ES_tradnl" fo:language="es"/>
    </style:style>
    <style:style style:name="P63" style:parent-style-name="Normal" style:family="paragraph">
      <style:paragraph-properties fo:margin-top="0.1666in" fo:margin-bottom="0.1666in" fo:margin-right="0.034in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 style:rfc-language-tag="es-ES_tradnl" fo:language="es"/>
    </style:style>
    <style:style style:name="T67" style:parent-style-name="Fuentedepárrafopredeter." style:family="text">
      <style:text-properties style:font-name="Arial" style:font-name-complex="Arial"/>
    </style:style>
    <style:style style:name="P68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8" style:family="table-column">
      <style:table-column-properties style:column-width="3.15in"/>
    </style:style>
    <style:style style:name="TableColumn79" style:family="table-column">
      <style:table-column-properties style:column-width="3.1652in"/>
    </style:style>
    <style:style style:name="Table77" style:family="table">
      <style:table-properties style:width="6.3152in" fo:margin-left="0in" table:align="left"/>
    </style:style>
    <style:style style:name="TableRow80" style:family="table-row">
      <style:table-row-properties style:min-row-height="1.1062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Arial" style:font-name-complex="Arial" fo:font-weight="bold" style:font-weight-asian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6" style:parent-style-name="Normal" style:family="paragraph"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text-align="center"/>
      <style:text-properties style:font-name="Arial" style:font-name-complex="Arial"/>
    </style:style>
    <style:style style:name="P98" style:parent-style-name="Normal" style:family="paragraph">
      <style:paragraph-properties fo:text-align="center"/>
      <style:text-properties style:font-name="Arial" style:font-name-complex="Arial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" style:font-name-complex="Arial" fo:font-weight="bold" style:font-weight-asian="bold"/>
    </style:style>
    <style:style style:name="TableRow101" style:family="table-row">
      <style:table-row-properties style:min-row-height="1.1243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P105" style:parent-style-name="Normal" style:family="paragraph">
      <style:paragraph-properties fo:text-align="center"/>
      <style:text-properties style:font-name="Arial" style:font-name-complex="Arial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P107" style:parent-style-name="Normal" style:family="paragraph">
      <style:paragraph-properties fo:text-align="center"/>
      <style:text-properties style:font-name="Arial" style:font-name-complex="Arial"/>
    </style:style>
    <style:style style:name="P108" style:parent-style-name="Normal" style:family="paragraph">
      <style:paragraph-properties fo:text-align="center"/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paragraph-properties fo:text-align="center"/>
      <style:text-properties style:font-name="Arial" style:font-name-complex="Arial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Arial" style:font-name-complex="Arial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15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16" style:parent-style-name="Normal" style:family="paragraph">
      <style:paragraph-properties style:text-autospace="none" fo:margin-right="0.034in"/>
      <style:text-properties style:font-name="Arial" style:font-name-complex="Arial"/>
    </style:style>
    <style:style style:name="P117" style:parent-style-name="Normal" style:family="paragraph">
      <style:paragraph-properties style:text-autospace="none" fo:margin-right="0.034in"/>
      <style:text-properties style:font-name="Arial" style:font-name-complex="Arial"/>
    </style:style>
    <style:style style:name="P118" style:parent-style-name="Normal" style:family="paragraph">
      <style:paragraph-properties style:text-autospace="none" fo:margin-right="0.034in"/>
      <style:text-properties style:font-name="Arial" style:font-name-complex="Arial"/>
    </style:style>
    <style:style style:name="P119" style:parent-style-name="Normal" style:family="paragraph">
      <style:paragraph-properties style:text-autospace="none" fo:margin-right="0.034in"/>
      <style:text-properties style:font-name="Arial" style:font-name-complex="Arial"/>
    </style:style>
    <style:style style:name="P120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21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22" style:parent-style-name="Normal" style:family="paragraph">
      <style:paragraph-properties style:text-autospace="none" fo:text-align="center" fo:margin-right="0.034in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4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25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26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27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28" style:parent-style-name="Normal" style:family="paragraph">
      <style:paragraph-properties style:text-autospace="none" fo:text-align="start" style:vertical-align="auto"/>
      <style:text-properties style:font-name="Arial" style:font-name-complex="Arial" fo:color="#474646" fo:font-size="8.5pt" style:font-size-asian="8.5pt" style:font-size-complex="8.5pt" fo:language="es" fo:country="MX" fo:hyphenate="true"/>
    </style:style>
    <style:style style:name="P129" style:parent-style-name="Normal" style:family="paragraph">
      <style:paragraph-properties style:text-autospace="none" fo:text-align="start" style:vertical-align="auto"/>
      <style:text-properties style:font-name="Arial" style:font-name-complex="Arial" fo:color="#474646" fo:font-size="8.5pt" style:font-size-asian="8.5pt" style:font-size-complex="8.5pt" fo:language="es" fo:country="MX" fo:hyphenate="true"/>
    </style:style>
    <style:style style:name="P130" style:parent-style-name="Normal" style:family="paragraph">
      <style:paragraph-properties style:text-autospace="none" fo:text-align="start" style:vertical-align="auto"/>
      <style:text-properties style:font-name="Arial" style:font-name-complex="Arial" fo:color="#474646" fo:font-size="8.5pt" style:font-size-asian="8.5pt" style:font-size-complex="8.5pt" fo:language="es" fo:country="MX" fo:hyphenate="true"/>
    </style:style>
    <style:style style:name="P131" style:parent-style-name="Normal" style:family="paragraph">
      <style:paragraph-properties style:text-autospace="none" fo:text-align="start" style:vertical-align="auto"/>
      <style:text-properties style:font-name="Arial" style:font-name-complex="Arial" fo:color="#474646" fo:font-size="8.5pt" style:font-size-asian="8.5pt" style:font-size-complex="8.5pt" fo:language="es" fo:country="MX" fo:hyphenate="true"/>
    </style:style>
    <style:style style:name="P132" style:parent-style-name="Normal" style:family="paragraph">
      <style:paragraph-properties style:text-autospace="none" fo:text-align="start" style:vertical-align="auto"/>
      <style:text-properties fo:hyphenate="true"/>
    </style:style>
    <style:style style:name="T133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34" style:parent-style-name="Fuentedepárrafopredeter." style:family="text">
      <style:text-properties style:font-name="Arial" style:font-name-complex="Arial" fo:color="#343434" fo:font-size="8.5pt" style:font-size-asian="8.5pt" style:font-size-complex="8.5pt" fo:language="es" fo:country="MX"/>
    </style:style>
    <style:style style:name="T135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36" style:parent-style-name="Fuentedepárrafopredeter." style:family="text">
      <style:text-properties style:font-name="Arial" style:font-name-complex="Arial" fo:color="#606667" fo:font-size="8.5pt" style:font-size-asian="8.5pt" style:font-size-complex="8.5pt" fo:language="es" fo:country="MX"/>
    </style:style>
    <style:style style:name="T137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38" style:parent-style-name="Fuentedepárrafopredeter." style:family="text">
      <style:text-properties style:font-name="Arial" style:font-name-complex="Arial" fo:color="#343434" fo:font-size="8.5pt" style:font-size-asian="8.5pt" style:font-size-complex="8.5pt" fo:language="es" fo:country="MX"/>
    </style:style>
    <style:style style:name="T139" style:parent-style-name="Fuentedepárrafopredeter." style:family="text">
      <style:text-properties style:font-name="Arial" style:font-name-complex="Arial" fo:color="#606667" fo:font-size="8.5pt" style:font-size-asian="8.5pt" style:font-size-complex="8.5pt" fo:language="es" fo:country="MX"/>
    </style:style>
    <style:style style:name="T140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41" style:parent-style-name="Fuentedepárrafopredeter." style:family="text">
      <style:text-properties style:font-name="Arial" style:font-name-complex="Arial" fo:color="#606667" fo:font-size="8.5pt" style:font-size-asian="8.5pt" style:font-size-complex="8.5pt" fo:language="es" fo:country="MX"/>
    </style:style>
    <style:style style:name="T142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43" style:parent-style-name="Fuentedepárrafopredeter." style:family="text">
      <style:text-properties style:font-name="Arial" style:font-name-complex="Arial" fo:color="#606667" fo:font-size="8.5pt" style:font-size-asian="8.5pt" style:font-size-complex="8.5pt" fo:language="es" fo:country="MX"/>
    </style:style>
    <style:style style:name="P144" style:parent-style-name="Normal" style:family="paragraph">
      <style:paragraph-properties style:text-autospace="none" fo:text-align="start" style:vertical-align="auto"/>
      <style:text-properties fo:hyphenate="true"/>
    </style:style>
    <style:style style:name="T145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46" style:parent-style-name="Fuentedepárrafopredeter." style:family="text">
      <style:text-properties style:font-name="Arial" style:font-name-complex="Arial" fo:color="#343434" fo:font-size="8.5pt" style:font-size-asian="8.5pt" style:font-size-complex="8.5pt" fo:language="es" fo:country="MX"/>
    </style:style>
    <style:style style:name="T147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48" style:parent-style-name="Fuentedepárrafopredeter." style:family="text">
      <style:text-properties style:font-name="Arial" style:font-name-complex="Arial" fo:color="#343434" fo:font-size="8.5pt" style:font-size-asian="8.5pt" style:font-size-complex="8.5pt" fo:language="es" fo:country="MX"/>
    </style:style>
    <style:style style:name="T149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50" style:parent-style-name="Fuentedepárrafopredeter." style:family="text">
      <style:text-properties style:font-name="Arial" style:font-name-complex="Arial" fo:color="#343434" fo:font-size="8.5pt" style:font-size-asian="8.5pt" style:font-size-complex="8.5pt" fo:language="es" fo:country="MX"/>
    </style:style>
    <style:style style:name="T151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52" style:parent-style-name="Fuentedepárrafopredeter." style:family="text">
      <style:text-properties style:font-name="Arial" style:font-name-complex="Arial" fo:color="#343434" fo:font-size="8.5pt" style:font-size-asian="8.5pt" style:font-size-complex="8.5pt" fo:language="es" fo:country="MX"/>
    </style:style>
    <style:style style:name="P153" style:parent-style-name="Normal" style:family="paragraph">
      <style:paragraph-properties style:text-autospace="none" fo:text-align="start" style:vertical-align="auto"/>
      <style:text-properties fo:hyphenate="true"/>
    </style:style>
    <style:style style:name="T154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55" style:parent-style-name="Fuentedepárrafopredeter." style:family="text">
      <style:text-properties style:font-name="Arial" style:font-name-complex="Arial" fo:color="#343434" fo:font-size="8.5pt" style:font-size-asian="8.5pt" style:font-size-complex="8.5pt" fo:language="es" fo:country="MX"/>
    </style:style>
    <style:style style:name="T156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57" style:parent-style-name="Fuentedepárrafopredeter." style:family="text">
      <style:text-properties style:font-name="Arial" style:font-name-complex="Arial" fo:color="#343434" fo:font-size="8.5pt" style:font-size-asian="8.5pt" style:font-size-complex="8.5pt" fo:language="es" fo:country="MX"/>
    </style:style>
    <style:style style:name="T158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59" style:parent-style-name="Fuentedepárrafopredeter." style:family="text">
      <style:text-properties style:font-name="Arial" style:font-name-complex="Arial" fo:color="#343434" fo:font-size="8.5pt" style:font-size-asian="8.5pt" style:font-size-complex="8.5pt" fo:language="es" fo:country="MX"/>
    </style:style>
    <style:style style:name="T160" style:parent-style-name="Fuentedepárrafopredeter." style:family="text">
      <style:text-properties style:font-name="Arial" style:font-name-complex="Arial" fo:color="#606667" fo:font-size="8.5pt" style:font-size-asian="8.5pt" style:font-size-complex="8.5pt" fo:language="es" fo:country="MX"/>
    </style:style>
    <style:style style:name="T161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62" style:parent-style-name="Fuentedepárrafopredeter." style:family="text">
      <style:text-properties style:font-name="Arial" style:font-name-complex="Arial" fo:color="#1A1A1A" fo:font-size="8.5pt" style:font-size-asian="8.5pt" style:font-size-complex="8.5pt" fo:language="es" fo:country="MX"/>
    </style:style>
    <style:style style:name="T163" style:parent-style-name="Fuentedepárrafopredeter." style:family="text">
      <style:text-properties style:font-name="Arial" style:font-name-complex="Arial" fo:color="#474646" fo:font-size="8.5pt" style:font-size-asian="8.5pt" style:font-size-complex="8.5pt" fo:language="es" fo:country="MX"/>
    </style:style>
    <style:style style:name="T164" style:parent-style-name="Fuentedepárrafopredeter." style:family="text">
      <style:text-properties style:font-name="Arial" style:font-name-complex="Arial" fo:color="#606667" fo:font-size="8.5pt" style:font-size-asian="8.5pt" style:font-size-complex="8.5pt" fo:language="es" fo:country="MX"/>
    </style:style>
    <style:style style:name="P165" style:parent-style-name="Default" style:family="paragraph">
      <style:paragraph-properties fo:text-align="justify"/>
    </style:style>
    <style:style style:name="T166" style:parent-style-name="Fuentedepárrafopredeter." style:family="text">
      <style:text-properties style:font-name="Arial" style:font-name-complex="Arial" fo:color="#474646" fo:font-size="8.5pt" style:font-size-asian="8.5pt" style:font-size-complex="8.5pt"/>
    </style:style>
    <style:style style:name="T167" style:parent-style-name="Fuentedepárrafopredeter." style:family="text">
      <style:text-properties style:font-name="Arial" style:font-name-complex="Arial" fo:color="#343434" fo:font-size="8.5pt" style:font-size-asian="8.5pt" style:font-size-complex="8.5pt"/>
    </style:style>
    <style:style style:name="T168" style:parent-style-name="Fuentedepárrafopredeter." style:family="text">
      <style:text-properties style:font-name="Arial" style:font-name-complex="Arial" fo:color="#474646" fo:font-size="8.5pt" style:font-size-asian="8.5pt" style:font-size-complex="8.5pt"/>
    </style:style>
    <style:style style:name="T169" style:parent-style-name="Fuentedepárrafopredeter." style:family="text">
      <style:text-properties style:font-name="Arial" style:font-name-complex="Arial" fo:color="#343434" fo:font-size="8.5pt" style:font-size-asian="8.5pt" style:font-size-complex="8.5pt"/>
    </style:style>
    <style:style style:name="T170" style:parent-style-name="Fuentedepárrafopredeter." style:family="text">
      <style:text-properties style:font-name="Arial" style:font-name-complex="Arial" fo:color="#474646" fo:font-size="8.5pt" style:font-size-asian="8.5pt" style:font-size-complex="8.5pt"/>
    </style:style>
    <style:style style:name="T171" style:parent-style-name="Fuentedepárrafopredeter." style:family="text">
      <style:text-properties style:font-name="Arial" style:font-name-complex="Arial" fo:color="#343434" fo:font-size="8.5pt" style:font-size-asian="8.5pt" style:font-size-complex="8.5pt"/>
    </style:style>
    <style:style style:name="T172" style:parent-style-name="Fuentedepárrafopredeter." style:family="text">
      <style:text-properties style:font-name="Arial" style:font-name-complex="Arial" fo:color="#474646" fo:font-size="8.5pt" style:font-size-asian="8.5pt" style:font-size-complex="8.5pt"/>
    </style:style>
    <style:style style:name="T173" style:parent-style-name="Fuentedepárrafopredeter." style:family="text">
      <style:text-properties style:font-name="Arial" style:font-name-complex="Arial" fo:color="#343434" fo:font-size="8.5pt" style:font-size-asian="8.5pt" style:font-size-complex="8.5pt"/>
    </style:style>
    <style:style style:name="T174" style:parent-style-name="Fuentedepárrafopredeter." style:family="text">
      <style:text-properties style:font-name="Arial" style:font-name-complex="Arial" fo:color="#474646" fo:font-size="8.5pt" style:font-size-asian="8.5pt" style:font-size-complex="8.5pt"/>
    </style:style>
    <style:style style:name="T175" style:parent-style-name="Fuentedepárrafopredeter." style:family="text">
      <style:text-properties style:font-name="Arial" style:font-name-complex="Arial" fo:color="#1A1A1A" fo:font-size="8.5pt" style:font-size-asian="8.5pt" style:font-size-complex="8.5pt"/>
    </style:style>
    <style:style style:name="T176" style:parent-style-name="Fuentedepárrafopredeter." style:family="text">
      <style:text-properties style:font-name="Arial" style:font-name-complex="Arial" fo:color="#474646" fo:font-size="8.5pt" style:font-size-asian="8.5pt" style:font-size-complex="8.5pt"/>
    </style:style>
    <style:style style:name="T177" style:parent-style-name="Fuentedepárrafopredeter." style:family="text">
      <style:text-properties style:font-name="Arial" style:font-name-complex="Arial" fo:color="#606667" fo:font-size="8.5pt" style:font-size-asian="8.5pt" style:font-size-complex="8.5pt"/>
    </style:style>
  </office:automatic-styles>
  <office:body>
    <office:text text:use-soft-page-breaks="true">
      <text:p text:style-name="P1"><text:bookmark-start text:name="_Hlk63425707"/><text:span text:style-name="T8">ACUERDO<text:s/></text:span><text:span text:style-name="T9">36/</text:span><text:span text:style-name="T10">2022</text:span></text:p>
      <text:p text:style-name="P11"><text:span text:style-name="T12">ACUERDO POR EL CUAL SE APRUEBA EL INFORME DEL PROCEDIMIENTO ESPECIAL DE LOS DIVERSOS BIENES MUEBLES NO LOCALIZADOS DE LA COMISIÓN DE TRANSPARENCIA Y ACCESO A LA INFORMACIÓN DEL ESTADO DE NUEVO LEÓN.</text:span></text:p>
      <text:p text:style-name="P13">El Pleno de la<text:s/>Comisión de Transparencia y Acceso a la Información del Estado de Nuevo León, con fundamento en lo dispuesto por los artículos 6, fracción V, de la Constitución Política del Estado Libre y Soberano de Nuevo León; 38, 39, 52, Fracción I, 54, fracción XVIII,<text:s/>de la Ley de Transparencia y Acceso a la Información Pública del Estado de Nuevo León, y los diversos 7, 10, fracciones XIV y XXXIV, del Reglamento Interior de la Comisión de Transparencia y Acceso a la Información del Estado de Nuevo León; y,</text:p>
      <text:p text:style-name="P14">CONSIDERANDO</text:p>
      <text:p text:style-name="P15"><text:span text:style-name="T16">PRIMERO:</text:span><text:span text:style-name="T17"><text:s/>La Comisión de Transparencia y Acceso a la Información del Estado de Nuevo León (en lo sucesivo Comisión), es un órgano autónomo, especializado, independiente, imparcial y colegiado, con personalidad jurídica y patrimonio propio, con plena auton</text:span><text:span text:style-name="T18">omía técnica, de gestión, capacidad para decidir sobre el ejercicio de su presupuesto y determinar su organización interna, responsable de garantizar, en el ámbito de su competencia, el ejercicio de los derechos de acceso a la información y la protección d</text:span><text:span text:style-name="T19">e datos personales, conforme a los principios y bases establecidos en el artículo 6 de la Constitución Política de los Estados Unidos Mexicanos así como en el artículo 6 de la Constitución Política del Estado Libre y Soberano de Nuevo León, así como lo pre</text:span><text:span text:style-name="T20">visto en las demás disposiciones aplicables.</text:span></text:p>
      <text:p text:style-name="P21"><text:span text:style-name="T22">SEGUNDO:</text:span><text:span text:style-name="T23"><text:s/>La Comisión administrará su patrimonio de conformidad con la Ley de Transparencia y Acceso a la Información Pública del Estado de Nuevo León, y la legislación financiera aplicable, tomando en considerac</text:span><text:span text:style-name="T24">ión, que el ejercicio del presupuesto deberá ajustarse a los principios de austeridad, honestidad, legalidad, racionalidad, transparencia y optimización de recursos; y, de manera supletoria, deberán aplicarse los ordenamientos jurídicos estatales, artículo</text:span><text:span text:style-name="T25"><text:s/>40 de la Ley de Transparencia y Acceso a la Información Pública del Estado de Nuevo León.</text:span></text:p>
      <text:p text:style-name="P26"><text:span text:style-name="T27">TERCERO:</text:span><text:span text:style-name="T28"><text:s/>Los artículos 52, fracción I, y 54, fracción XVIII, de la Ley de Transparencia y Acceso a la Información del Estado de Nuevo León establecen que el Pleno es</text:span><text:span text:style-name="T29"><text:s/>el órgano máximo de la Comisión, y tiene la atribución de dictar todas aquellas medidas para su mejor funcionamiento.</text:span></text:p>
      <text:p text:style-name="P30"><text:span text:style-name="T31">CUARTO:<text:s/></text:span><text:span text:style-name="T32">El Manual de Políticas para el Registro, Control, Uso y Destino Final de Bienes Muebles de la Comisión (en lo sucesivo Manual), t</text:span><text:span text:style-name="T33">ienen por objeto establecer el procedimiento para el alta, uso, resguardo, baja y destino final de los bienes muebles que constituyen el patrimonio de la Comisión.</text:span></text:p>
      <text:p text:style-name="P34"><text:span text:style-name="T35">QUINTO:</text:span><text:span text:style-name="T36"><text:s/>Se hizo un levantamiento físico del inventario de bienes muebles el 26-veintiséis de</text:span><text:span text:style-name="T37"><text:s/>noviembre del año 2018-dos mil dieciocho de la COTAI. Se llevo a cabo una conciliación a partir del levantamiento físico de inventarios de noviembre del 2018-dos mil dieciocho,<text:s/></text:span><text:soft-page-break/><text:span text:style-name="T38">esto a través de los auxiliares de cuentas de los sistemas de contabilidad CON</text:span><text:span text:style-name="T39">TPAQ i y SAACG.NET. La conciliación antes mencionada, arrojo como resultado que no se localizaron 62 bienes muebles. Atendiendo el Procedimiento Especial establecido en el artículo 35 del mencionado Manual, la Dirección de Administración y Finanzas de este</text:span><text:span text:style-name="T40"><text:s/>Organismo, elaboró un informe de los bienes muebles no localizados, a fin de someterlo a la consideración del Pleno para su aprobación, mismo que se adjunta al presente acuerdo como “Anexo A”. Lo anterior para efecto de proceder a la baja de esos bienes d</text:span><text:span text:style-name="T41">e los registros contables.</text:span></text:p>
      <text:p text:style-name="P42">En virtud de las anteriores consideraciones y con fundamento en las disposiciones legales antes invocadas, el Pleno de la Comisión de Transparencia y Acceso a la Información del Estado de Nuevo León, emite el siguiente:</text:p>
      <text:p text:style-name="P43"><text:span text:style-name="T44">A C U E<text:s/></text:span><text:span text:style-name="T45">R D O<text:s/></text:span></text:p>
      <text:p text:style-name="P46"><text:span text:style-name="T47">PRIMERO:</text:span><text:span text:style-name="T48"><text:s/>Se aprueba el informe del Procedimiento Especial de los diversos bienes muebles no localizados de la Comisión, mismo que se adjunta como “Anexo A” al presente Acuerdo.</text:span></text:p>
      <text:p text:style-name="P49"><text:span text:style-name="T50">SEGUNDO:</text:span><text:span text:style-name="T51"><text:s/></text:span><text:span text:style-name="T52">Se instruye a la Dirección de Administración y Finanzas para qu</text:span><text:span text:style-name="T53">e, dentro de un plazo no mayor a 3 meses, realice la baja de los bienes muebles no localizados y descritos en el “Anexo A” de los registros contables, de conformidad con lo dispuesto en el<text:s/></text:span><text:span text:style-name="T54">Manual de Políticas para el Registro, Control, Uso y Destino<text:s/></text:span><text:span text:style-name="T55">Final de Bienes Muebles de la<text:s/></text:span><text:span text:style-name="T56">Comisión.</text:span></text:p>
      <text:p text:style-name="P57"/>
      <text:p text:style-name="P58"><text:span text:style-name="T59">T R A N S I T O R I O<text:s/></text:span></text:p>
      <text:p text:style-name="P60"><text:span text:style-name="T61">PRIMERO:</text:span><text:span text:style-name="T62"><text:s/>El presente acuerdo entrará en vigor al momento de su aprobación.</text:span></text:p>
      <text:p text:style-name="P63"><text:span text:style-name="T64">Así lo acordó, por unanimidad de votos, las y los integrantes del Pleno de la Comisión de Transparencia y Acceso a la</text:span><text:span text:style-name="T65"><text:s/>Información del Estado de Nuevo León,<text:s/></text:span><text:span text:style-name="T66">en su trigésima sexta sesión ordinaria celebrada el 28-veintiocho de septiembre de 2022-dos mil veintidós.<text:s/></text:span><text:span text:style-name="T67">Las Comisionadas y los Comisionados firman al calce para todos los efectos a que haya lugar.</text:span></text:p>
      <text:p text:style-name="P68"/>
      <text:p text:style-name="P69"/>
      <text:p text:style-name="P70"/>
      <text:p text:style-name="P71"/>
      <text:p text:style-name="P72"/>
      <text:p text:style-name="P73">María Teresa<text:s/>Treviño Fernández</text:p>
      <text:p text:style-name="P74">Comisionada Presidenta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Bernardo Sierra Gómez</text:p>
            <text:p text:style-name="P89"><text:span text:style-name="T90">Comisionado Vocal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María de los Ángeles Guzmán García</text:p>
            <text:p text:style-name="P99"><text:span text:style-name="T100">Comisionada Vocal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Francisco Reynaldo Guajardo Martínez</text:p>
            <text:p text:style-name="P111"><text:span text:style-name="T112">Comisionado Vocal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Brenda Lizeth González Lara</text:p>
            <text:p text:style-name="P122"><text:span text:style-name="T123">Comisionada Vocal</text:span></text:p>
          </table:table-cell>
        </table:table-row>
      </table:table>
      <text:p text:style-name="P124"><text:bookmark-end text:name="_Hlk63425707"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LA PRESENTE<text:s/></text:span><text:span text:style-name="T134">HOJA<text:s/></text:span><text:span text:style-name="T135">DE FIRMAS FORMA<text:s/></text:span><text:span text:style-name="T136">P</text:span><text:span text:style-name="T137">ARTE<text:s/></text:span><text:span text:style-name="T138">IN</text:span><text:span text:style-name="T139">T</text:span><text:span text:style-name="T140">EGRAL DEL ACUERDO POR EL<text:s/></text:span><text:span text:style-name="T141">C</text:span><text:span text:style-name="T142">UAL SE APRUE</text:span><text:span text:style-name="T143">BA</text:span></text:p>
      <text:p text:style-name="P144"><text:span text:style-name="T145">EL<text:s/></text:span><text:span text:style-name="T146">INFORME<text:s/></text:span><text:span text:style-name="T147">DEL PROCEDIMIENTO ESPECIAL DE<text:s/></text:span><text:span text:style-name="T148">LOS<text:s/></text:span><text:span text:style-name="T149">DIVERSOS<text:s/></text:span><text:span text:style-name="T150">BIENES<text:s/></text:span><text:span text:style-name="T151">MUEBLES<text:s/></text:span><text:span text:style-name="T152">NO LOCALIZADOS</text:span></text:p>
      <text:p text:style-name="P153"><text:span text:style-name="T154">DE LA COMISIÓN DE<text:s/></text:span><text:span text:style-name="T155">TRANSPARENCIA<text:s/></text:span><text:span text:style-name="T156">Y ACCESO A<text:s/></text:span><text:span text:style-name="T157">LA<text:s/></text:span><text:span text:style-name="T158">INFORMACIÓN<text:s/></text:span><text:span text:style-name="T159">DE</text:span><text:span text:style-name="T160">L<text:s/></text:span><text:span text:style-name="T161">ES</text:span><text:span text:style-name="T162">T</text:span><text:span text:style-name="T163">ADO DE NUEVO LEÓN</text:span><text:span text:style-name="T164">,</text:span></text:p>
      <text:p text:style-name="P165"><text:span text:style-name="T166">APROBADO<text:s/></text:span><text:span text:style-name="T167">EL<text:s/></text:span><text:span text:style-name="T168">28-VEINTIOCHO<text:s/></text:span><text:span text:style-name="T169">DE<text:s/></text:span><text:span text:style-name="T170">SEPTIEMBRE<text:s/></text:span><text:span text:style-name="T171">DE<text:s/></text:span><text:span text:style-name="T172">2022-DOS<text:s/></text:span><text:span text:style-name="T173">MIL<text:s/></text:span><text:span text:style-name="T174">VEINT</text:span><text:span text:style-name="T175">I</text:span><text:span text:style-name="T176">DOS</text:span><text:span text:style-name="T1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/>
      <style:text-properties fo:language="es" fo:country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asian="Times New Roman" fo:font-size="9pt" style:font-size-asian="9pt" style:font-size-complex="10pt" style:language-asian="es" style:country-asian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text-align="start" style:vertical-align="auto" fo:margin-bottom="0.1388in" fo:line-height="115%" fo:margin-left="0.5in">
        <style:tab-stops/>
      </style:paragraph-properties>
      <style:text-properties fo:language="es" fo:country="MX" fo:hyphenate="false"/>
    </style:style>
    <style:style style:name="Default" style:display-name="Default" style:family="paragraph">
      <style:paragraph-properties style:text-autospace="none" style:vertical-align="baseline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06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84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3" text:anchor-type="paragraph" svg:x="0.01458in" svg:y="-0.49028in" svg:width="8.47917in" svg:height="10.97917in" style:rel-width="scale" style:rel-height="scale"><draw:image xlink:href="media/image1.jpeg" xlink:type="simple" xlink:show="embed" xlink:actuate="onLoad"/><svg:title/><svg:desc>Imagen que contiene Interfaz de usuario gráfica

Descripción generada automáticamente</svg:desc></draw:frame></text:span></text:p>
      </style:header>
      <style:footer>
        <text:p text:style-name="P3"><text:span text:style-name="T4">Página<text:s/></text:span><text:span text:style-name="T5"><text:page-number text:fixed="false">15</text:page-number></text:span><text:span text:style-name="T6"><text:s/>de<text:s/></text:span><text:span text:style-name="T7"><text:page-count>15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roble L. A.</meta:initial-creator>
    <dc:creator>Jefe de Estudios Normativos</dc:creator>
    <meta:creation-date>2022-10-07T17:26:00Z</meta:creation-date>
    <dc:date>2022-10-07T17:26:00Z</dc:date>
    <meta:print-date>2022-09-22T21:42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834" meta:character-count="5413" meta:row-count="38" meta:non-whitespace-character-count="4589"/>
  </office:meta>
</office:document-meta>
</file>