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125in" text:list-level-position-and-space-mode="label-alignment">
          <style:list-level-label-alignment text:label-followed-by="listtab" fo:margin-left="1.725in" fo:text-indent="-0.125in"/>
        </style:list-level-properties>
      </text:list-level-style-number>
      <text:list-level-style-number text:level="4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format="1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125in" text:list-level-position-and-space-mode="label-alignment">
          <style:list-level-label-alignment text:label-followed-by="listtab" fo:margin-left="1.725in" fo:text-indent="-0.125in"/>
        </style:list-level-properties>
      </text:list-level-style-number>
      <text:list-level-style-number text:level="4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format="1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/>
    </style:style>
    <style:style style:name="P10" style:parent-style-name="texto" style:family="paragraph">
      <style:paragraph-properties fo:text-align="center" fo:margin-bottom="0in" fo:line-height="115%" fo:text-indent="0in"/>
      <style:text-properties style:font-name-complex="Arial" fo:font-weight="bold" style:font-weight-asian="bold" fo:font-size="11pt" style:font-size-asian="11pt" style:font-size-complex="11pt"/>
    </style:style>
    <style:style style:name="P11" style:parent-style-name="texto" style:family="paragraph">
      <style:paragraph-properties fo:text-align="center" fo:margin-bottom="0in" fo:line-height="115%" fo:text-indent="0in"/>
      <style:text-properties style:font-name-complex="Arial" fo:font-weight="bold" style:font-weight-asian="bold" fo:font-size="11pt" style:font-size-asian="11pt" style:font-size-complex="11pt" fo:language="pt" fo:country="PT"/>
    </style:style>
    <style:style style:name="P12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 fo:language="pt" fo:country="PT"/>
    </style:style>
    <style:style style:name="P13" style:parent-style-name="Normal" style:family="paragraph">
      <style:paragraph-properties fo:text-align="justify" fo:line-height="115%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P1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s" fo:country="MX"/>
    </style:style>
    <style:style style:name="P17" style:parent-style-name="Normal" style:family="paragraph">
      <style:paragraph-properties fo:text-align="justify" fo:line-height="115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es" fo:country="MX"/>
    </style:style>
    <style:style style:name="P29" style:parent-style-name="Normal" style:family="paragraph">
      <style:paragraph-properties fo:text-align="justify" fo:line-height="115%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P35" style:parent-style-name="Normal" style:family="paragraph">
      <style:paragraph-properties fo:text-align="justify" fo:line-height="115%">
        <style:tab-stops>
          <style:tab-stop style:type="right" style:position="6.3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style:text-autospace="none" fo:text-align="justify" fo:line-height="115%" fo:margin-right="-0.0409in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style:text-autospace="none" fo:text-align="justify" fo:line-height="115%" fo:margin-right="-0.0409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style:text-autospace="none" fo:text-align="justify" fo:line-height="115%" fo:margin-right="-0.0409in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 fo:line-height="115%" fo:margin-right="-0.0409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texto" style:family="paragraph">
      <style:paragraph-properties fo:margin-bottom="0in" fo:line-height="115%" fo:text-indent="0in"/>
    </style:style>
    <style:style style:name="T48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0" style:parent-style-name="Fuentedepárrafopredeter." style:family="text">
      <style:text-properties style:font-name-complex="Arial" fo:font-size="11pt" style:font-size-asian="11pt" style:font-size-complex="11pt"/>
    </style:style>
    <style:style style:name="P51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 fo:line-height="115%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 fo:line-height="115%" fo:margin-right="-0.0277in"/>
    </style:style>
    <style:style style:name="T58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59" style:parent-style-name="Énfasis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 fo:line-height="115%" fo:margin-right="-0.0277in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 fo:line-height="115%" fo:margin-right="-0.0277in"/>
    </style:style>
    <style:style style:name="T62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63" style:parent-style-name="Énfasis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64" style:parent-style-name="Énfasis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65" style:parent-style-name="Normal" style:family="paragraph">
      <style:paragraph-properties style:text-autospace="none" fo:line-height="115%"/>
    </style:style>
    <style:style style:name="P6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 fo:line-height="115%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72" style:parent-style-name="Párrafodelista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color="#000000"/>
    </style:style>
    <style:style style:name="P73" style:parent-style-name="Normal" style:family="paragraph">
      <style:paragraph-properties fo:text-align="justify" fo:line-height="115%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Párrafodelista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color="#000000"/>
    </style:style>
    <style:style style:name="P80" style:parent-style-name="Normal" style:family="paragraph">
      <style:paragraph-properties fo:text-align="justify" fo:line-height="115%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84" style:parent-style-name="Párrafodelista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color="#000000"/>
    </style:style>
    <style:style style:name="P85" style:parent-style-name="Normal" style:family="paragraph">
      <style:paragraph-properties fo:text-align="justify" fo:line-height="115%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91" style:parent-style-name="texto" style:family="paragraph">
      <style:paragraph-properties fo:margin-bottom="0in" fo:line-height="115%" fo:text-indent="0in"/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P95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6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7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98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9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100" style:parent-style-name="texto" style:family="paragraph">
      <style:paragraph-properties fo:text-align="center" fo:margin-bottom="0in" fo:line-height="100%" fo:text-indent="0in"/>
    </style:style>
    <style:style style:name="T101" style:parent-style-name="Fuentedepárrafopredeter." style:family="text">
      <style:text-properties style:font-name-complex="Arial" fo:font-size="11pt" style:font-size-asian="11pt" style:font-size-complex="11pt"/>
    </style:style>
    <style:style style:name="T102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03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09" style:family="table-column">
      <style:table-column-properties style:column-width="3.059in"/>
    </style:style>
    <style:style style:name="TableColumn110" style:family="table-column">
      <style:table-column-properties style:column-width="3.3631in"/>
    </style:style>
    <style:style style:name="Table108" style:family="table">
      <style:table-properties style:width="6.422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4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background-color="#FFFFFF" style:language-asian="en" style:country-asian="US"/>
    </style:style>
  </office:automatic-styles>
  <office:body>
    <office:text text:use-soft-page-breaks="true">
      <text:p text:style-name="P1"><text:span text:style-name="T3">ACUERDO 33/2022</text:span></text:p>
      <text:p text:style-name="P4"/>
      <text:p text:style-name="P5"><text:span text:style-name="T6">ACUERDO POR EL QUE SE APRUEBA EL<text:s/></text:span><text:span text:style-name="T7">MANUAL DE POLÍTICAS PARA EL REGISTRO, CONTROL, USO Y DESTINO FINAL DE BIENES MUEBLES DE LA COMISIÓN DE TRANSPARENCIA Y ACCESO A LA INFORMACIÓN DEL ESTADO DE NUEVO LEÓN.</text:span></text:p>
      <text:p text:style-name="P8"/>
      <text:p text:style-name="P9">El Pleno de la Comisión de Transparencia y Acceso a la Información del Estado de Nuevo León, con fundamento en lo dispuesto en los artículos 6° de la Constitución Política del Estado Libre y Soberano de Nuevo León; 38, 40, 52, fracción I, 54, fracciones XV y XVIII y 55 fracción V, de la Ley de Transparencia y Acceso a la Información Pública del Estado de Nuevo León y el diverso 7 del Reglamento Interior de dicha Comisión; y,</text:p>
      <text:p text:style-name="P10"/>
      <text:p text:style-name="P11">C O N S I D E R A N D O</text:p>
      <text:p text:style-name="P12"/>
      <text:p text:style-name="P13"><text:span text:style-name="T14">PRIMERO.-<text:s/></text:span><text:span text:style-name="T15">La Comisión de Transparencia y Acceso a la Información del Estado de Nuevo León es un órgano autónomo, especializado, independiente, imparcial y colegiado, con personalidad jurídica y patrimonio propio, con plena autonomía técnica, de gestión, capacidad de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en el artículo 6° de la Constitución Política de los Estados Unidos Mexicanos, el dispositivo 6° de la Constitución Política del Estado Libre y Soberano de Nuevo León, así como por lo previsto en las demás disposiciones aplicables.</text:span></text:p>
      <text:p text:style-name="P16"/>
      <text:p text:style-name="P17"><text:span text:style-name="T18">SEGUNDO</text:span><text:span text:style-name="T19">.-</text:span><text:span text:style-name="T20"><text:s/></text:span><text:span text:style-name="T21">E</text:span><text:span text:style-name="T22">l patrimonio de la Comisión, estará constituido por los ingresos que perciba conforme al presupuesto de ingresos y egresos del Estado; los bienes muebles, inmuebles y demás recursos que los gobiernos federal, estatal o municipal le aporten para la realización de su objeto;<text:s/></text:span><text:span text:style-name="T23">l</text:span><text:span text:style-name="T24">os subsidios y aportaciones permanentes, periódicas o eventuales, que reciba del gobierno federal, organismos internacionales, instituciones públicas, privadas o de particulares nacionales o internacionales; siempre que no sean considerados sujetos obligados por<text:s/></text:span><text:span text:style-name="T25">la ley</text:span><text:span text:style-name="T26">; las donaciones, herencias y legados que se hicieren a su favor; y, todos los demás ingresos y bienes que le correspondan o adquiera por cualquier otro medio legal, ello de acuerdo a lo dispuesto en el artículo 39 de la Ley de Transparencia y Acceso a la Información Pública del Estado de Nuevo León.</text:span><text:span text:style-name="T27"><text:tab/></text:span></text:p>
      <text:p text:style-name="P28"/>
      <text:p text:style-name="P29"><text:span text:style-name="T30">TERCERO</text:span><text:span text:style-name="T31">.-</text:span><text:span text:style-name="T32"><text:s/></text:span><text:span text:style-name="T33">L</text:span><text:span text:style-name="T34">a Comisión administrará su patrimonio de conformidad con la Ley de Transparencia y Acceso a la Información Pública del Estado de Nuevo León, y la legislación financiera aplicable, tomando en consideración, que el ejercicio del presupuesto deberá ajustarse a los principios de austeridad, honestidad, legalidad, racionalidad, transparencia y optimización de recursos; y, de manera supletoria, deberán aplicarse los ordenamientos jurídicos estatales, artículo 40 de la Ley de Transparencia y Acceso a la Información Pública del Estado de Nuevo León.</text:span></text:p>
      <text:p text:style-name="P35"/>
      <text:p text:style-name="P36"><text:span text:style-name="T37">CUARTO</text:span><text:span text:style-name="T38">.-</text:span><text:span text:style-name="T39"><text:s/></text:span><text:span text:style-name="T40">Los artículos 52, fracción I, 54, fracciones XV y XVIII, de la Ley de Transparencia y Acceso a la Información Pública del Estado de Nuevo León, así como, el numeral 10, fracciones II, XIV y XXXIII, del Reglamento Interior de la Comisión, refieren que el Pleno es el órgano máximo de la Comisión, tiene las atribuciones de resolver sobre la enajenación o gravamen de los bienes que integran el patrimonio de la Comisión, dictar todas aquellas medidas para su mejor funcionamiento; así como, expedir normas, acuerdos, políticas, lineamientos e instructivos que rijan la operación, administración su funcionamiento; <text:s/>y de resolver cualquier asunto propuesto por los Comisionados.</text:span></text:p>
      <text:p text:style-name="P41"/>
      <text:p text:style-name="P42"><text:span text:style-name="T43">QUINTO</text:span><text:span text:style-name="T44">.-<text:s/></text:span><text:span text:style-name="T45">De conformidad con el artículo 51, fracción XVI, del Reglamento Interior de la Comisión de Transparencia y Acceso a la Información del Estado, es facultad de la Comisionada Presidenta, proponer al Pleno, someter a la aprobación del Pleno los acuerdos y demás documentos necesarios para el cumplimiento de las atribuciones y deberes de la Comisión.<text:s/></text:span></text:p>
      <text:p text:style-name="P46"/>
      <text:p text:style-name="P47"><text:span text:style-name="T48">SEXTO</text:span><text:span text:style-name="T49">.-<text:s/></text:span><text:span text:style-name="T50">Derivado de lo anteriormente expuesto y atendiendo a la obligación de este órgano constitucionalmente autónomo de resolver sobre la enajenación o gravamen de los bienes que integran el patrimonio de la Comisión, previo el cumplimiento de las disposiciones aplicables.</text:span></text:p>
      <text:p text:style-name="P51"/>
      <text:p text:style-name="P52">Conforme a las consideraciones y fundamentos antes referidos, el Pleno de la Comisión de Transparencia y Acceso a la Información del Estado de Nuevo León, emite el siguiente:<text:s/></text:p>
      <text:p text:style-name="P53"/>
      <text:p text:style-name="P54"><text:span text:style-name="T55">A C U E R D O</text:span></text:p>
      <text:p text:style-name="P56"/>
      <text:p text:style-name="P57"><text:span text:style-name="T58">PRIMERO.-<text:s/></text:span><text:span text:style-name="T59">Se aprueba el Manual de Políticas para el Registro, Control, Uso y Destino Final de Bienes Muebles de la Comisión de Transparencia y Acceso a la Información del Estado de Nuevo León, para su publicación en el portal de internet de esta Comisión y envío respectivo a las autoridades que corresponda.</text:span></text:p>
      <text:p text:style-name="P60"/>
      <text:p text:style-name="P61"><text:span text:style-name="T62">SEGUNDO.-</text:span><text:span text:style-name="T63"><text:s/></text:span><text:span text:style-name="T64">Se instruye a la Dirección de Administración y Finanzas de este Organismo, para que, en el ámbito de sus competencias y atribuciones, realice las gestiones necesarias para el debido cumplimiento y observación del presente acuerdo.</text:span></text:p>
      <text:p text:style-name="P65"/>
      <text:p text:style-name="P66">TRANSITORIOS</text:p>
      <text:p text:style-name="P67"/>
      <text:p text:style-name="P68"><text:span text:style-name="T69">PRIMERO</text:span><text:span text:style-name="T70">.-<text:s/></text:span><text:span text:style-name="T71">El presente Manual entrará en vigor el día siguiente al de su aprobación.</text:span></text:p>
      <text:p text:style-name="P72"/>
      <text:p text:style-name="P73"><text:span text:style-name="T74">SEGUNDO</text:span><text:span text:style-name="T75">.-<text:s/></text:span><text:span text:style-name="T76">Las disposiciones del presente Manual dejan sin efecto el<text:s/></text:span><text:span text:style-name="T77">Manual de Políticas para el Registro, Control y Venta de Bienes Muebles de la Comisión de Transparencia y Acceso a la Información del Estado de Nuevo León de 26-veintiséis de junio de 2019-dos<text:s/></text:span><text:soft-page-break/><text:span text:style-name="T78">mil diecinueve, así como los diversos acuerdos en lo relativo a los bienes de la Comisión, de fechas 16-dieciséis de enero de 2009-dos mil nueve y 15-quince de mayo de 2018-dos mil dieciocho.<text:s/></text:span></text:p>
      <text:p text:style-name="P79"/>
      <text:p text:style-name="P80"><text:span text:style-name="T81">TERCERO</text:span><text:span text:style-name="T82">.-</text:span><text:span text:style-name="T83"><text:s/>Se instruye al Titular de la Dirección de Administración y Finanzas de la Comisión para que lleve a cabo la implementación de lo dispuesto en el presente Manual.</text:span></text:p>
      <text:p text:style-name="P84"/>
      <text:p text:style-name="P85"><text:span text:style-name="T86">CUARTO</text:span><text:span text:style-name="T87">.-</text:span><text:span text:style-name="T88"><text:s/>Publíquese el presente acuerdo en la</text:span><text:span text:style-name="T89"><text:s/></text:span><text:span text:style-name="T90">página oficial de internet de esta Comisión.</text:span></text:p>
      <text:p text:style-name="P91"/>
      <text:p text:style-name="P92">Así lo acordó, por unanimidad de votos de las<text:s/>Comisionadas<text:s/>y Comisionados presentes integrantes del Pleno de la Comisión de Transparencia y Acceso a la Información del Estado de Nuevo León, en la trigésima segunda sesión ordinaria celebrada el 31-treinta y uno de agosto de 2022-dos mil veintidós.</text:p>
      <text:p text:style-name="P93"/>
      <text:p text:style-name="P94">Las Comisionadas y los Comisionados presentes firman al calce para todos los efectos a que haya lugar.</text:p>
      <text:p text:style-name="P95"/>
      <text:p text:style-name="P96"/>
      <text:p text:style-name="P97"/>
      <text:p text:style-name="P98"/>
      <text:p text:style-name="P99"/>
      <text:p text:style-name="P100"><text:span text:style-name="T101">María Teresa Treviño Fernández</text:span><text:span text:style-name="T102"><text:s/></text:span></text:p>
      <text:p text:style-name="P103">Comisionada Presidenta</text:p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Bernardo Sierra Gómez</text:span><text:span text:style-name="T115"><text:s/></text:span></text:p>
            <text:p text:style-name="P116">Comisionado Vocal</text:p>
          </table:table-cell>
          <table:table-cell table:style-name="TableCell117">
            <text:p text:style-name="P118">María de los Ángeles Guzmán García</text:p>
            <text:p text:style-name="P119">Comisionada Vocal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>Francisco Reynaldo Guajardo Martínez</text:p>
            <text:p text:style-name="P128">Comisionado Vocal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Brenda Lizeth González Lara</text:p>
            <text:p text:style-name="P136">Comisionada Vocal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9pt" style:font-size-asian="9pt" style:font-size-complex="10pt" fo:language="es" fo:country="MX" style:language-asian="es" style:country-asian="MX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es" style:country-asian="MX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fo:font-weight="bold" style:font-weight-asian="bold" fo:font-size="12pt" style:font-size-asian="12pt" style:rfc-language-tag="es-ES_tradnl" fo:language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Times New Roman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 style:parent-style-name="Fuentedepárrafopredeter.">
      <style:text-properties style:font-name="Verdana" style:font-name-asian="Times New Roman" style:font-name-complex="Verdana" fo:font-weight="bold" style:font-weight-asian="bold" fo:text-transform="uppercase" fo:font-size="20pt" style:font-size-asian="20pt" style:font-size-complex="20pt" fo:language="en" fo:country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 style:parent-style-name="Fuentedepárrafopredeter.">
      <style:text-properties style:font-name="Verdana" style:font-name-asian="Times New Roman" style:font-name-complex="Verdana" fo:font-style="italic" style:font-style-asian="italic" fo:font-size="12pt" style:font-size-asian="12pt" style:font-size-complex="12pt" fo:language="en" fo:country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style:font-name-complex="Times New Roman" fo:language="es" fo:country="ES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asian="Calibri" style:font-name-complex="Tahoma" fo:color="#000000" fo:font-size="12pt" style:font-size-asian="12pt" style:font-size-complex="12pt" style:language-asian="es" style:country-asian="MX" fo:hyphenate="false"/>
    </style:style>
    <style:style style:name="TítuloTDC" style:display-name="Título TDC" style:family="paragraph" style:parent-style-name="Título1" style:next-style-name="Normal">
      <style:paragraph-properties fo:keep-together="always" fo:text-align="start" fo:margin-top="0.1666in" fo:line-height="107%"/>
      <style:text-properties style:font-name="Calibri Light" fo:font-weight="normal" style:font-weight-asian="normal" fo:color="#2F5496" fo:font-size="16pt" style:font-size-asian="16pt" style:font-size-complex="16pt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6.1812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language="es" fo:country="MX" style:language-asian="es" style:country-asian="MX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7%"/>
      <style:text-properties style:font-name="Arial" style:font-name-asian="Calibri" style:font-name-complex="Arial" fo:font-weight="bold" style:font-weight-asian="bold" style:font-weight-complex="bold" fo:color="#191919" fo:font-size="11pt" style:font-size-asian="11pt" style:font-size-complex="11pt" fo:language="es" fo:country="MX" style:language-asian="es" style:country-asian="MX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font-name="Calibri" fo:font-size="11pt" style:font-size-asian="11pt" style:font-size-complex="11pt" fo:language="es" fo:country="MX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ROMANOSCar" style:display-name="ROMANOS Car" style:family="text"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/>
    </style:style>
    <style:style style:name="WW_CharLFO6LVL1" style:family="text">
      <style:text-properties fo:font-weight="normal" style:font-weight-asian="normal" style:font-weight-complex="bold"/>
    </style:style>
    <style:style style:name="WW_CharLFO7LVL1" style:family="text">
      <style:text-properties fo:font-weight="normal" style:font-weight-asian="normal" style:font-weight-complex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 style:font-weight-complex="bold"/>
    </style:style>
    <style:style style:name="WW_CharLFO10LVL1" style:family="text">
      <style:text-properties fo:font-weight="normal" style:font-weight-asian="normal" style:font-weight-complex="bold"/>
    </style:style>
    <style:style style:name="WW_CharLFO11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 style:font-weight-complex="bold"/>
    </style:style>
    <style:style style:name="WW_CharLFO14LVL1" style:family="text">
      <style:text-properties fo:font-weight="normal" style:font-weight-asian="normal" style:font-weight-complex="bold"/>
    </style:style>
    <style:style style:name="WW_CharLFO15LVL1" style:family="text">
      <style:text-properties fo:font-weight="normal" style:font-weight-asian="normal" style:font-weight-complex="bold"/>
    </style:style>
    <style:style style:name="WW_CharLFO16LVL1" style:family="text">
      <style:text-properties fo:font-weight="normal" style:font-weight-asian="normal" style:font-weight-complex="bold"/>
    </style:style>
    <style:style style:name="WW_CharLFO17LVL1" style:family="text">
      <style:text-properties fo:font-weight="normal" style:font-weight-asian="normal" style:font-weight-complex="bold"/>
    </style:style>
    <style:style style:name="WW_CharLFO19LVL1" style:family="text">
      <style:text-properties fo:font-weight="normal" style:font-weight-asian="normal" style:font-weight-complex="bold"/>
    </style:style>
    <style:style style:name="WW_CharLFO20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125in" text:list-level-position-and-space-mode="label-alignment">
          <style:list-level-label-alignment text:label-followed-by="listtab" fo:margin-left="1.725in" fo:text-indent="-0.125in"/>
        </style:list-level-properties>
      </text:list-level-style-number>
      <text:list-level-style-number text:level="4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format="1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475in" text:min-label-width="0.25in" text:list-level-position-and-space-mode="label-alignment">
          <style:list-level-label-alignment text:label-followed-by="listtab" fo:margin-left="0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125in" text:list-level-position-and-space-mode="label-alignment">
          <style:list-level-label-alignment text:label-followed-by="listtab" fo:margin-left="1.725in" fo:text-indent="-0.125in"/>
        </style:list-level-properties>
      </text:list-level-style-number>
      <text:list-level-style-number text:level="4" style:num-suffix="." style:num-format="1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in" text:min-label-width="0.125in" text:list-level-position-and-space-mode="label-alignment">
          <style:list-level-label-alignment text:label-followed-by="listtab" fo:margin-left="3.225in" fo:text-indent="-0.125in"/>
        </style:list-level-properties>
      </text:list-level-style-number>
      <text:list-level-style-number text:level="7" style:num-suffix="." style:num-format="1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in" text:min-label-width="0.125in" text:list-level-position-and-space-mode="label-alignment">
          <style:list-level-label-alignment text:label-followed-by="listtab" fo:margin-left="4.7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6" text:anchor-type="paragraph" svg:x="0.00417in" svg:y="-0.50069in" svg:width="8.49257in" svg:height="11.05208in" style:rel-width="scale" style:rel-height="scale"><draw:image xlink:href="media/image1.jpeg" xlink:type="simple" xlink:show="embed" xlink:actuate="onLoad"/><svg:title/><svg:desc>Interfaz de usuario gráfica

Descripción generada automáticamente con confianza medi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rección de asuntos jurídicos</meta:initial-creator>
    <dc:creator>Jefe de Estudios Normativos</dc:creator>
    <meta:creation-date>2022-10-07T17:29:00Z</meta:creation-date>
    <dc:date>2022-10-07T17:29:00Z</dc:date>
    <meta:print-date>2022-07-01T19:39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91" meta:character-count="6430" meta:row-count="45" meta:non-whitespace-character-count="5451"/>
  </office:meta>
</office:document-meta>
</file>