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o" style:master-page-name="MP0" style:family="paragraph">
      <style:paragraph-properties fo:break-before="page" fo:text-align="end" fo:margin-bottom="0in" fo:line-height="100%" fo:text-indent="0in"/>
      <style:text-properties style:font-name-complex="Arial" fo:font-weight="bold" style:font-weight-asian="bold" fo:font-size="11.5pt" style:font-size-asian="11.5pt" style:font-size-complex="11.5pt" fo:language="es" fo:country="MX"/>
    </style:style>
    <style:style style:name="P8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.5pt" style:font-size-asian="11.5pt" style:font-size-complex="11.5pt" fo:language="es" fo:country="MX"/>
    </style:style>
    <style:style style:name="P9" style:parent-style-name="texto" style:family="paragraph">
      <style:paragraph-properties fo:margin-bottom="0in" fo:line-height="100%" fo:text-indent="0in"/>
    </style:style>
    <style:style style:name="T10" style:parent-style-name="Fuentedepárrafopredeter." style:family="text">
      <style:text-properties style:font-name-complex="Arial" fo:font-weight="bold" style:font-weight-asian="bold" fo:font-size="11.5pt" style:font-size-asian="11.5pt" style:font-size-complex="11.5pt" fo:language="es" fo:country="MX"/>
    </style:style>
    <style:style style:name="T11" style:parent-style-name="Fuentedepárrafopredeter." style:family="text">
      <style:text-properties style:font-name-complex="Arial" fo:font-weight="bold" style:font-weight-asian="bold" fo:font-size="11.5pt" style:font-size-asian="11.5pt" style:font-size-complex="11.5pt"/>
    </style:style>
    <style:style style:name="T12" style:parent-style-name="Fuentedepárrafopredeter." style:family="text">
      <style:text-properties style:font-name-complex="Arial" fo:font-weight="bold" style:font-weight-asian="bold" fo:font-size="11.5pt" style:font-size-asian="11.5pt" style:font-size-complex="11.5pt"/>
    </style:style>
    <style:style style:name="T13" style:parent-style-name="Fuentedepárrafopredeter." style:family="text">
      <style:text-properties style:font-name-complex="Arial" fo:font-weight="bold" style:font-weight-asian="bold" fo:font-size="11.5pt" style:font-size-asian="11.5pt" style:font-size-complex="11.5pt"/>
    </style:style>
    <style:style style:name="T14" style:parent-style-name="Fuentedepárrafopredeter." style:family="text">
      <style:text-properties style:font-name-complex="Arial" fo:font-weight="bold" style:font-weight-asian="bold" fo:font-size="11.5pt" style:font-size-asian="11.5pt" style:font-size-complex="11.5pt"/>
    </style:style>
    <style:style style:name="T15" style:parent-style-name="Fuentedepárrafopredeter." style:family="text">
      <style:text-properties style:font-name-complex="Arial" fo:font-weight="bold" style:font-weight-asian="bold" fo:font-size="11.5pt" style:font-size-asian="11.5pt" style:font-size-complex="11.5pt"/>
    </style:style>
    <style:style style:name="T16" style:parent-style-name="Fuentedepárrafopredeter." style:family="text">
      <style:text-properties style:font-name-complex="Arial" fo:font-weight="bold" style:font-weight-asian="bold" fo:font-size="11.5pt" style:font-size-asian="11.5pt" style:font-size-complex="11.5pt"/>
    </style:style>
    <style:style style:name="T17" style:parent-style-name="Fuentedepárrafopredeter." style:family="text">
      <style:text-properties style:font-name-complex="Arial" fo:font-weight="bold" style:font-weight-asian="bold" fo:font-size="11.5pt" style:font-size-asian="11.5pt" style:font-size-complex="11.5pt"/>
    </style:style>
    <style:style style:name="P18" style:parent-style-name="Normal" style:family="paragraph">
      <style:paragraph-properties style:text-autospace="none" fo:margin-left="0.3937in" fo:margin-right="0.0118in">
        <style:tab-stops>
          <style:tab-stop style:type="left" style:position="0.1062in"/>
          <style:tab-stop style:type="center" style:position="3.7409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19" style:parent-style-name="texto" style:family="paragraph">
      <style:paragraph-properties fo:margin-bottom="0in" fo:line-height="100%" fo:text-indent="0.4916in"/>
    </style:style>
    <style:style style:name="T20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21" style:parent-style-name="Fuentedepárrafopredeter." style:family="text">
      <style:text-properties style:font-name-complex="Arial" fo:font-style="italic" style:font-style-asian="italic" style:font-style-complex="italic" fo:font-size="11.5pt" style:font-size-asian="11.5pt" style:font-size-complex="11.5pt" fo:language="es" fo:country="MX"/>
    </style:style>
    <style:style style:name="T22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23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24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25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26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27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28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29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30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31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32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33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34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35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36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37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38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39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40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41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42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43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44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45" style:parent-style-name="Fuentedepárrafopredeter." style:family="text">
      <style:text-properties style:font-name-complex="Arial" fo:font-style="italic" style:font-style-asian="italic" style:font-style-complex="italic" fo:font-size="11.5pt" style:font-size-asian="11.5pt" style:font-size-complex="11.5pt" fo:language="es" fo:country="MX"/>
    </style:style>
    <style:style style:name="T46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47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48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49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50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51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52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53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54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55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56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57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58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59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60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61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62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63" style:parent-style-name="Fuentedepárrafopredeter." style:family="text">
      <style:text-properties style:font-name-complex="Arial" fo:font-style="italic" style:font-style-asian="italic" style:font-style-complex="italic" fo:font-size="11.5pt" style:font-size-asian="11.5pt" style:font-size-complex="11.5pt" fo:language="es" fo:country="MX"/>
    </style:style>
    <style:style style:name="T64" style:parent-style-name="Fuentedepárrafopredeter." style:family="text">
      <style:text-properties style:font-name-complex="Arial" fo:font-style="italic" style:font-style-asian="italic" style:font-style-complex="italic" fo:font-size="11.5pt" style:font-size-asian="11.5pt" style:font-size-complex="11.5pt" fo:language="es" fo:country="MX"/>
    </style:style>
    <style:style style:name="T65" style:parent-style-name="Fuentedepárrafopredeter." style:family="text">
      <style:text-properties style:font-name-complex="Arial" fo:font-style="italic" style:font-style-asian="italic" style:font-style-complex="italic" fo:font-size="11.5pt" style:font-size-asian="11.5pt" style:font-size-complex="11.5pt" fo:language="es" fo:country="MX"/>
    </style:style>
    <style:style style:name="T66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T67" style:parent-style-name="Fuentedepárrafopredeter." style:family="text">
      <style:text-properties style:font-name-complex="Arial" fo:font-size="11.5pt" style:font-size-asian="11.5pt" style:font-size-complex="11.5pt" fo:language="es" fo:country="MX"/>
    </style:style>
    <style:style style:name="P68" style:parent-style-name="texto" style:family="paragraph">
      <style:paragraph-properties fo:margin-bottom="0in" fo:line-height="100%" fo:text-indent="0in"/>
      <style:text-properties style:font-name-complex="Arial" fo:font-size="11.5pt" style:font-size-asian="11.5pt" style:font-size-complex="11.5pt" fo:language="es" fo:country="MX"/>
    </style:style>
    <style:style style:name="P69" style:parent-style-name="texto" style:family="paragraph">
      <style:paragraph-properties fo:text-align="center" fo:margin-bottom="0in" fo:line-height="100%" fo:text-indent="0in"/>
    </style:style>
    <style:style style:name="T70" style:parent-style-name="Fuentedepárrafopredeter." style:family="text">
      <style:text-properties style:font-name-complex="Arial" fo:font-weight="bold" style:font-weight-asian="bold" fo:font-size="11.5pt" style:font-size-asian="11.5pt" style:font-size-complex="11.5pt" fo:language="es" fo:country="MX"/>
    </style:style>
    <style:style style:name="P71" style:parent-style-name="texto" style:family="paragraph">
      <style:paragraph-properties fo:margin-bottom="0in" fo:line-height="100%" fo:text-indent="0in"/>
      <style:text-properties style:font-name-complex="Arial" fo:font-size="11.5pt" style:font-size-asian="11.5pt" style:font-size-complex="11.5pt" fo:language="es" fo:country="MX"/>
    </style:style>
    <style:style style:name="P72" style:parent-style-name="Normal" style:family="paragraph">
      <style:paragraph-properties style:text-autospace="none" fo:margin-right="-0.0409in" fo:text-indent="0.4916in"/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74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75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76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77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P78" style:parent-style-name="Normal" style:family="paragraph">
      <style:paragraph-properties style:text-autospace="none" fo:margin-right="-0.0409in"/>
      <style:text-properties style:font-name="Arial" style:font-name-complex="Arial" fo:font-size="11.5pt" style:font-size-asian="11.5pt" style:font-size-complex="11.5pt" fo:language="es" fo:country="MX"/>
    </style:style>
    <style:style style:name="P79" style:parent-style-name="Normal" style:family="paragraph">
      <style:paragraph-properties style:text-autospace="none" fo:margin-right="-0.0409in" fo:text-indent="0.4916in"/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81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82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83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84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85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86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P87" style:parent-style-name="Normal" style:family="paragraph">
      <style:paragraph-properties style:text-autospace="none" fo:margin-right="-0.0409in"/>
      <style:text-properties style:font-name="Arial" style:font-name-complex="Arial" fo:font-size="11.5pt" style:font-size-asian="11.5pt" style:font-size-complex="11.5pt" fo:language="es" fo:country="MX"/>
    </style:style>
    <style:style style:name="P88" style:parent-style-name="Normal" style:family="paragraph">
      <style:paragraph-properties style:text-autospace="none" fo:margin-right="-0.0409in" fo:text-indent="0.4916in"/>
    </style:style>
    <style:style style:name="T89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90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91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92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93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94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P95" style:parent-style-name="Normal" style:family="paragraph">
      <style:paragraph-properties style:text-autospace="none" fo:margin-right="-0.0409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96" style:parent-style-name="Normal" style:family="paragraph">
      <style:paragraph-properties style:text-autospace="none" fo:margin-right="-0.0409in" fo:text-indent="0.4916in"/>
    </style:style>
    <style:style style:name="T97" style:parent-style-name="Fuentedepárrafopredeter.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es" fo:country="MX"/>
    </style:style>
    <style:style style:name="T98" style:parent-style-name="Fuentedepárrafopredeter.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es" fo:country="MX"/>
    </style:style>
    <style:style style:name="T99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00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01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02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03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04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05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06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07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08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P109" style:parent-style-name="Normal" style:family="paragraph">
      <style:paragraph-properties style:text-autospace="none" fo:margin-right="-0.0409in"/>
      <style:text-properties style:font-name="Arial" style:font-name-complex="Arial" fo:font-size="11.5pt" style:font-size-asian="11.5pt" style:font-size-complex="11.5pt"/>
    </style:style>
    <style:style style:name="P110" style:parent-style-name="Normal" style:family="paragraph">
      <style:paragraph-properties style:text-autospace="none" fo:margin-right="-0.0409in" fo:text-indent="0.4916in"/>
    </style:style>
    <style:style style:name="T111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112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113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114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15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16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17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18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P119" style:parent-style-name="Normal" style:family="paragraph">
      <style:paragraph-properties style:text-autospace="none" fo:margin-right="-0.0409in"/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P120" style:parent-style-name="Normal" style:family="paragraph">
      <style:paragraph-properties fo:text-indent="0.4916in"/>
    </style:style>
    <style:style style:name="T121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122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123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24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25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26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27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28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29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30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31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P132" style:parent-style-name="Normal" style:family="paragraph">
      <style:paragraph-properties style:text-autospace="none" fo:margin-right="-0.0409in"/>
      <style:text-properties style:font-name="Arial" style:font-name-complex="Arial" fo:font-size="11.5pt" style:font-size-asian="11.5pt" style:font-size-complex="11.5pt"/>
    </style:style>
    <style:style style:name="P133" style:parent-style-name="Normal" style:family="paragraph">
      <style:paragraph-properties fo:text-indent="0.4916in"/>
    </style:style>
    <style:style style:name="T134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135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136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37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38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39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40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41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42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43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44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45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46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47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48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49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50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51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52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53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P154" style:parent-style-name="Normal" style:family="paragraph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P155" style:parent-style-name="Normal" style:family="paragraph">
      <style:paragraph-properties fo:text-indent="0.4916in"/>
    </style:style>
    <style:style style:name="T156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es" fo:country="MX"/>
    </style:style>
    <style:style style:name="T157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es" fo:country="MX"/>
    </style:style>
    <style:style style:name="T158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59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60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61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62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63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64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65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66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67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P168" style:parent-style-name="Normal" style:family="paragraph">
      <style:paragraph-properties fo:background-color="#FFFFFF"/>
      <style:text-properties style:font-name="Arial" style:font-name-complex="Arial" fo:font-size="11.5pt" style:font-size-asian="11.5pt" style:font-size-complex="11.5pt" fo:language="es" fo:country="MX"/>
    </style:style>
    <style:style style:name="P169" style:parent-style-name="Normal" style:family="paragraph">
      <style:paragraph-properties fo:text-indent="0.4916in"/>
    </style:style>
    <style:style style:name="T170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es" fo:country="MX"/>
    </style:style>
    <style:style style:name="T171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es" fo:country="MX"/>
    </style:style>
    <style:style style:name="T172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73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74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75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76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77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78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79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80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81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82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83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P184" style:parent-style-name="Normal" style:family="paragraph">
      <style:paragraph-properties fo:background-color="#FFFFFF"/>
      <style:text-properties style:font-name="Arial" style:font-name-complex="Arial" fo:font-size="11.5pt" style:font-size-asian="11.5pt" style:font-size-complex="11.5pt" fo:language="es" fo:country="MX"/>
    </style:style>
    <style:style style:name="P185" style:parent-style-name="Normal" style:family="paragraph">
      <style:paragraph-properties fo:text-indent="0.4916in"/>
    </style:style>
    <style:style style:name="T186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es" fo:country="MX"/>
    </style:style>
    <style:style style:name="T187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es" fo:country="MX"/>
    </style:style>
    <style:style style:name="T188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89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90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91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92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93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94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95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96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97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98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99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00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01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02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03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04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05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06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07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08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P209" style:parent-style-name="Normal" style:family="paragraph">
      <style:text-properties style:font-name="Arial" style:font-name-complex="Arial" fo:font-size="11.5pt" style:font-size-asian="11.5pt" style:font-size-complex="11.5pt" fo:language="es" fo:country="MX"/>
    </style:style>
    <style:style style:name="P210" style:parent-style-name="Normal" style:family="paragraph">
      <style:paragraph-properties fo:text-indent="0.4916in"/>
    </style:style>
    <style:style style:name="T211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es" fo:country="MX"/>
    </style:style>
    <style:style style:name="T212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es" fo:country="MX"/>
    </style:style>
    <style:style style:name="T213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es" fo:country="MX"/>
    </style:style>
    <style:style style:name="T214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15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16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17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18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19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P220" style:parent-style-name="Normal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 fo:language="es" fo:country="MX"/>
    </style:style>
    <style:style style:name="P221" style:parent-style-name="Normal" style:family="paragraph">
      <style:paragraph-properties fo:text-indent="0.4916in"/>
    </style:style>
    <style:style style:name="T222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es" fo:country="MX"/>
    </style:style>
    <style:style style:name="T223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es" fo:country="MX"/>
    </style:style>
    <style:style style:name="T224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es" fo:country="MX"/>
    </style:style>
    <style:style style:name="T225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26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27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28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29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30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31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32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33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34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35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36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37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38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39" style:parent-style-name="Fuentedepárrafopredeter.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 fo:language="es" fo:country="MX"/>
    </style:style>
    <style:style style:name="T240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41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42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P243" style:parent-style-name="Normal" style:family="paragraph">
      <style:text-properties style:font-name="Arial" style:font-name-complex="Arial" fo:font-size="11.5pt" style:font-size-asian="11.5pt" style:font-size-complex="11.5pt" fo:language="es" fo:country="MX"/>
    </style:style>
    <style:style style:name="P244" style:parent-style-name="Normal" style:family="paragraph">
      <style:paragraph-properties fo:text-indent="0.4916in"/>
      <style:text-properties style:font-name="Arial" style:font-name-complex="Arial" fo:font-size="11.5pt" style:font-size-asian="11.5pt" style:font-size-complex="11.5pt" fo:language="es" fo:country="MX"/>
    </style:style>
    <style:style style:name="P245" style:parent-style-name="Normal" style:family="paragraph">
      <style:text-properties style:font-name="Arial" style:font-name-complex="Arial" fo:font-size="11.5pt" style:font-size-asian="11.5pt" style:font-size-complex="11.5pt" fo:language="es" fo:country="MX"/>
    </style:style>
    <style:style style:name="P24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 fo:language="es" fo:country="MX" style:language-asian="es" style:country-asian="ES"/>
    </style:style>
    <style:style style:name="P247" style:parent-style-name="Normal" style:family="paragraph">
      <style:paragraph-properties style:text-autospace="none" fo:text-align="center"/>
      <style:text-properties style:font-name="Arial" style:font-name-complex="Arial" fo:font-size="11.5pt" style:font-size-asian="11.5pt" style:font-size-complex="11.5pt" fo:language="es" fo:country="MX" style:language-asian="es" style:country-asian="ES"/>
    </style:style>
    <style:style style:name="P248" style:parent-style-name="Normal" style:family="paragraph">
      <style:paragraph-properties style:text-autospace="none" style:vertical-align="auto" fo:text-indent="0.3937in"/>
      <style:text-properties fo:hyphenate="false"/>
    </style:style>
    <style:style style:name="T249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50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251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252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253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254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255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56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57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58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59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60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261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262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263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264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265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266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267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268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269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270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271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272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273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274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75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276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P277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Arial" style:font-name-complex="Arial" style:font-weight-complex="bold" fo:font-size="11.5pt" style:font-size-asian="11.5pt" style:font-size-complex="11.5pt" style:text-underline-type="single" style:text-underline-style="solid" style:text-underline-width="auto" style:text-underline-mode="continuous" fo:language="es" fo:country="MX"/>
    </style:style>
    <style:style style:name="P278" style:parent-style-name="Párrafodelista" style:list-style-name="LFO7" style:family="paragraph">
      <style:paragraph-properties style:text-autospace="none" fo:text-align="justify" fo:line-height="100%" fo:margin-left="0.3937in" fo:margin-right="0.0118in" fo:text-indent="-0.2951in">
        <style:tab-stops>
          <style:tab-stop style:type="left" style:position="0.1062in"/>
          <style:tab-stop style:type="center" style:position="3.7409in"/>
        </style:tab-stops>
      </style:paragraph-properties>
    </style:style>
    <style:style style:name="T279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280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281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282" style:parent-style-name="Fuentedepárrafopredeter." style:family="text">
      <style:text-properties style:font-name="Arial" style:font-name-complex="Arial" style:font-weight-complex="bold" fo:font-size="11.5pt" style:font-size-asian="11.5pt" style:font-size-complex="11.5pt" style:text-underline-type="single" style:text-underline-style="solid" style:text-underline-width="auto" style:text-underline-mode="continuous" fo:language="es" fo:country="MX"/>
    </style:style>
    <style:style style:name="T283" style:parent-style-name="Fuentedepárrafopredeter." style:family="text">
      <style:text-properties style:font-name="Arial" style:font-name-complex="Arial" style:font-weight-complex="bold" fo:font-size="11.5pt" style:font-size-asian="11.5pt" style:font-size-complex="11.5pt" style:text-underline-type="single" style:text-underline-style="solid" style:text-underline-width="auto" style:text-underline-mode="continuous" fo:language="es" fo:country="MX"/>
    </style:style>
    <style:style style:name="T284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es" fo:country="MX"/>
    </style:style>
    <style:style style:name="T285" style:parent-style-name="Fuentedepárrafopredeter." style:family="text">
      <style:text-properties style:font-name="Arial" style:font-name-complex="Arial" style:font-weight-complex="bold" fo:font-size="11.5pt" style:font-size-asian="11.5pt" style:font-size-complex="11.5pt" style:text-underline-type="single" style:text-underline-style="solid" style:text-underline-width="auto" style:text-underline-mode="continuous" fo:language="es" fo:country="MX"/>
    </style:style>
    <style:style style:name="T286" style:parent-style-name="Fuentedepárrafopredeter." style:family="text">
      <style:text-properties style:font-name="Arial" style:font-name-complex="Arial" style:font-weight-complex="bold" fo:font-size="11.5pt" style:font-size-asian="11.5pt" style:font-size-complex="11.5pt" style:text-underline-type="single" style:text-underline-style="solid" style:text-underline-width="auto" style:text-underline-mode="continuous" fo:language="es" fo:country="MX"/>
    </style:style>
    <style:style style:name="T287" style:parent-style-name="Fuentedepárrafopredeter." style:family="text">
      <style:text-properties style:font-name="Arial" style:font-name-complex="Arial" style:font-weight-complex="bold" fo:font-size="11.5pt" style:font-size-asian="11.5pt" style:font-size-complex="11.5pt" style:text-underline-type="single" style:text-underline-style="solid" style:text-underline-width="auto" style:text-underline-mode="continuous" fo:language="es" fo:country="MX"/>
    </style:style>
    <style:style style:name="T288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289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290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291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292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293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294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295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P296" style:parent-style-name="Párrafodelista" style:family="paragraph">
      <style:paragraph-properties style:text-autospace="none" fo:text-align="justify" fo:line-height="100%" fo:margin-left="0.3937in" fo:margin-right="0.0118in">
        <style:tab-stops>
          <style:tab-stop style:type="left" style:position="0.1062in"/>
          <style:tab-stop style:type="center" style:position="3.7409in"/>
        </style:tab-stops>
      </style:paragraph-properties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P297" style:parent-style-name="Párrafodelista" style:list-style-name="LFO7" style:family="paragraph">
      <style:paragraph-properties style:text-autospace="none" fo:text-align="justify" fo:line-height="100%" fo:margin-left="0.3937in" fo:margin-right="0.0118in" fo:text-indent="-0.2951in">
        <style:tab-stops>
          <style:tab-stop style:type="left" style:position="0.1062in"/>
          <style:tab-stop style:type="center" style:position="3.7409in"/>
        </style:tab-stops>
      </style:paragraph-properties>
    </style:style>
    <style:style style:name="T298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299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300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301" style:parent-style-name="Fuentedepárrafopredeter." style:family="text">
      <style:text-properties style:font-name="Arial" style:font-name-complex="Arial" style:font-weight-complex="bold" fo:font-size="11.5pt" style:font-size-asian="11.5pt" style:font-size-complex="11.5pt" style:text-underline-type="single" style:text-underline-style="solid" style:text-underline-width="auto" style:text-underline-mode="continuous" fo:language="es" fo:country="MX"/>
    </style:style>
    <style:style style:name="T302" style:parent-style-name="Fuentedepárrafopredeter." style:family="text">
      <style:text-properties style:font-name="Arial" style:font-name-complex="Arial" style:font-weight-complex="bold" fo:font-size="11.5pt" style:font-size-asian="11.5pt" style:font-size-complex="11.5pt" style:text-underline-type="single" style:text-underline-style="solid" style:text-underline-width="auto" style:text-underline-mode="continuous" fo:language="es" fo:country="MX"/>
    </style:style>
    <style:style style:name="T303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es" fo:country="MX"/>
    </style:style>
    <style:style style:name="T304" style:parent-style-name="Fuentedepárrafopredeter." style:family="text">
      <style:text-properties style:font-name="Arial" style:font-name-complex="Arial" style:font-weight-complex="bold" fo:font-size="11.5pt" style:font-size-asian="11.5pt" style:font-size-complex="11.5pt" style:text-underline-type="single" style:text-underline-style="solid" style:text-underline-width="auto" style:text-underline-mode="continuous" fo:language="es" fo:country="MX"/>
    </style:style>
    <style:style style:name="T305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306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307" style:parent-style-name="Fuentedepárrafopredeter." style:family="text">
      <style:text-properties style:font-name="Arial" style:font-name-complex="Arial" style:font-weight-complex="bold" fo:font-size="11.5pt" style:font-size-asian="11.5pt" style:font-size-complex="11.5pt" style:text-underline-type="single" style:text-underline-style="solid" style:text-underline-width="auto" style:text-underline-mode="continuous" fo:language="es" fo:country="MX"/>
    </style:style>
    <style:style style:name="T308" style:parent-style-name="Fuentedepárrafopredeter." style:family="text">
      <style:text-properties style:font-name="Arial" style:font-name-complex="Arial" style:font-weight-complex="bold" fo:font-size="11.5pt" style:font-size-asian="11.5pt" style:font-size-complex="11.5pt" style:text-underline-type="single" style:text-underline-style="solid" style:text-underline-width="auto" style:text-underline-mode="continuous" fo:language="es" fo:country="MX"/>
    </style:style>
    <style:style style:name="T309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310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P311" style:parent-style-name="Párrafodelista" style:family="paragraph">
      <style:paragraph-properties fo:line-height="100%"/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P312" style:parent-style-name="Párrafodelista" style:list-style-name="LFO7" style:family="paragraph">
      <style:paragraph-properties style:text-autospace="none" fo:text-align="justify" fo:line-height="100%" fo:margin-left="0.3937in" fo:margin-right="0.0118in" fo:text-indent="-0.2951in">
        <style:tab-stops>
          <style:tab-stop style:type="left" style:position="0.1062in"/>
          <style:tab-stop style:type="center" style:position="3.7409in"/>
        </style:tab-stops>
      </style:paragraph-properties>
    </style:style>
    <style:style style:name="T313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314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315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316" style:parent-style-name="Fuentedepárrafopredeter." style:family="text">
      <style:text-properties style:font-name="Arial" style:font-name-complex="Arial" style:font-weight-complex="bold" fo:font-size="11.5pt" style:font-size-asian="11.5pt" style:font-size-complex="11.5pt" style:text-underline-type="single" style:text-underline-style="solid" style:text-underline-width="auto" style:text-underline-mode="continuous" fo:language="es" fo:country="MX"/>
    </style:style>
    <style:style style:name="T317" style:parent-style-name="Fuentedepárrafopredeter." style:family="text">
      <style:text-properties style:font-name="Arial" style:font-name-complex="Arial" style:font-weight-complex="bold" fo:font-size="11.5pt" style:font-size-asian="11.5pt" style:font-size-complex="11.5pt" style:text-underline-type="single" style:text-underline-style="solid" style:text-underline-width="auto" style:text-underline-mode="continuous" fo:language="es" fo:country="MX"/>
    </style:style>
    <style:style style:name="T318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es" fo:country="MX"/>
    </style:style>
    <style:style style:name="T319" style:parent-style-name="Fuentedepárrafopredeter." style:family="text">
      <style:text-properties style:font-name="Arial" style:font-name-complex="Arial" style:font-weight-complex="bold" fo:font-size="11.5pt" style:font-size-asian="11.5pt" style:font-size-complex="11.5pt" style:text-underline-type="single" style:text-underline-style="solid" style:text-underline-width="auto" style:text-underline-mode="continuous" fo:language="es" fo:country="MX"/>
    </style:style>
    <style:style style:name="T320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321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322" style:parent-style-name="Fuentedepárrafopredeter." style:family="text">
      <style:text-properties style:font-name="Arial" style:font-name-complex="Arial" style:font-weight-complex="bold" fo:font-size="11.5pt" style:font-size-asian="11.5pt" style:font-size-complex="11.5pt" style:text-underline-type="single" style:text-underline-style="solid" style:text-underline-width="auto" style:text-underline-mode="continuous" fo:language="es" fo:country="MX"/>
    </style:style>
    <style:style style:name="T323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324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P325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P326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</style:style>
    <style:style style:name="T327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es" fo:country="MX"/>
    </style:style>
    <style:style style:name="T328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es" fo:country="MX"/>
    </style:style>
    <style:style style:name="T329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es" fo:country="MX"/>
    </style:style>
    <style:style style:name="T330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331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332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333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334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335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336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337" style:parent-style-name="Fuentedepárrafopredeter." style:family="text">
      <style:text-properties style:font-name="Arial" style:font-name-asian="Times New Roman" style:font-name-complex="Arial" fo:color="#222222" fo:font-size="11.5pt" style:font-size-asian="11.5pt" style:font-size-complex="11.5pt" style:language-asian="es" style:country-asian="MX"/>
    </style:style>
    <style:style style:name="T338" style:parent-style-name="Fuentedepárrafopredeter." style:family="text">
      <style:text-properties style:font-name="Arial" style:font-name-asian="Times New Roman" style:font-name-complex="Arial" fo:color="#222222" fo:font-size="11.5pt" style:font-size-asian="11.5pt" style:font-size-complex="11.5pt" style:language-asian="es" style:country-asian="MX"/>
    </style:style>
    <style:style style:name="T339" style:parent-style-name="Fuentedepárrafopredeter." style:family="text">
      <style:text-properties style:font-name="Arial" style:font-name-asian="Times New Roman" style:font-name-complex="Arial" fo:color="#222222" fo:font-size="11.5pt" style:font-size-asian="11.5pt" style:font-size-complex="11.5pt" style:language-asian="es" style:country-asian="MX"/>
    </style:style>
    <style:style style:name="T340" style:parent-style-name="Fuentedepárrafopredeter." style:family="text">
      <style:text-properties style:font-name="Arial" style:font-name-asian="Times New Roman" style:font-name-complex="Arial" fo:color="#222222" fo:font-size="11.5pt" style:font-size-asian="11.5pt" style:font-size-complex="11.5pt" style:language-asian="es" style:country-asian="MX"/>
    </style:style>
    <style:style style:name="T341" style:parent-style-name="Fuentedepárrafopredeter." style:family="text">
      <style:text-properties style:font-name="Arial" style:font-name-asian="Times New Roman" style:font-name-complex="Arial" fo:color="#222222" fo:font-size="11.5pt" style:font-size-asian="11.5pt" style:font-size-complex="11.5pt" style:language-asian="es" style:country-asian="MX"/>
    </style:style>
    <style:style style:name="T342" style:parent-style-name="Fuentedepárrafopredeter.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 fo:language="es" fo:country="MX"/>
    </style:style>
    <style:style style:name="T343" style:parent-style-name="Fuentedepárrafopredeter.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T344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P345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P346" style:parent-style-name="Normal" style:family="paragraph">
      <style:paragraph-properties style:text-autospace="none" fo:text-align="center" fo:margin-right="0.0118in">
        <style:tab-stops>
          <style:tab-stop style:type="left" style:position="0.5in"/>
          <style:tab-stop style:type="center" style:position="4.1347in"/>
        </style:tab-stops>
      </style:paragraph-properties>
    </style:style>
    <style:style style:name="T347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en" fo:country="US"/>
    </style:style>
    <style:style style:name="P348" style:parent-style-name="Normal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 fo:language="en" fo:country="US"/>
    </style:style>
    <style:style style:name="P349" style:parent-style-name="Normal" style:family="paragraph">
      <style:paragraph-properties fo:text-indent="0.4916in"/>
    </style:style>
    <style:style style:name="T350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es" fo:country="MX"/>
    </style:style>
    <style:style style:name="T351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352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P353" style:parent-style-name="Normal" style:family="paragraph">
      <style:text-properties style:font-name="Arial" style:font-name-complex="Arial" fo:font-size="11.5pt" style:font-size-asian="11.5pt" style:font-size-complex="11.5pt" fo:language="es" fo:country="MX"/>
    </style:style>
    <style:style style:name="P354" style:parent-style-name="Normal" style:family="paragraph">
      <style:paragraph-properties fo:text-indent="0.4916in"/>
    </style:style>
    <style:style style:name="T355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356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P357" style:parent-style-name="Normal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 fo:language="es" fo:country="MX"/>
    </style:style>
    <style:style style:name="P358" style:parent-style-name="Textoindependiente" style:family="paragraph">
      <style:paragraph-properties fo:margin-right="0.0333in"/>
    </style:style>
    <style:style style:name="T359" style:parent-style-name="Fuentedepárrafopredeter." style:family="text">
      <style:text-properties style:font-name="Arial" style:font-name-complex="Arial" style:font-weight-complex="bold" fo:font-size="11.5pt" style:font-size-asian="11.5pt" style:font-size-complex="11.5pt"/>
    </style:style>
    <style:style style:name="T360" style:parent-style-name="Fuentedepárrafopredeter." style:family="text">
      <style:text-properties style:font-name="Arial" style:font-name-complex="Arial" style:font-weight-complex="bold" fo:font-size="11.5pt" style:font-size-asian="11.5pt" style:font-size-complex="11.5pt"/>
    </style:style>
    <style:style style:name="T361" style:parent-style-name="Fuentedepárrafopredeter." style:family="text">
      <style:text-properties style:font-name="Arial" style:font-name-complex="Arial" style:font-weight-complex="bold" fo:font-size="11.5pt" style:font-size-asian="11.5pt" style:font-size-complex="11.5pt"/>
    </style:style>
    <style:style style:name="T362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363" style:parent-style-name="Fuentedepárrafopredeter." style:family="text">
      <style:text-properties style:font-name="Arial" style:font-name-complex="Arial" style:font-weight-complex="bold" fo:font-size="11.5pt" style:font-size-asian="11.5pt" style:font-size-complex="11.5pt"/>
    </style:style>
    <style:style style:name="T364" style:parent-style-name="Fuentedepárrafopredeter." style:family="text">
      <style:text-properties style:font-name="Arial" style:font-name-complex="Arial" style:font-weight-complex="bold" fo:font-size="11.5pt" style:font-size-asian="11.5pt" style:font-size-complex="11.5pt"/>
    </style:style>
    <style:style style:name="T365" style:parent-style-name="Fuentedepárrafopredeter." style:family="text">
      <style:text-properties style:font-name="Arial" style:font-name-complex="Arial" style:font-weight-complex="bold" fo:font-size="11.5pt" style:font-size-asian="11.5pt" style:font-size-complex="11.5pt"/>
    </style:style>
    <style:style style:name="T366" style:parent-style-name="Fuentedepárrafopredeter." style:family="text">
      <style:text-properties style:font-name="Arial" style:font-name-complex="Arial" style:font-weight-complex="bold" fo:font-size="11.5pt" style:font-size-asian="11.5pt" style:font-size-complex="11.5pt"/>
    </style:style>
    <style:style style:name="T367" style:parent-style-name="Fuentedepárrafopredeter." style:family="text">
      <style:text-properties style:font-name="Arial" style:font-name-complex="Arial" style:font-weight-complex="bold" fo:font-size="11.5pt" style:font-size-asian="11.5pt" style:font-size-complex="11.5pt"/>
    </style:style>
    <style:style style:name="T368" style:parent-style-name="Fuentedepárrafopredeter." style:family="text">
      <style:text-properties style:font-name="Arial" style:font-name-complex="Arial" style:font-weight-complex="bold" fo:font-size="11.5pt" style:font-size-asian="11.5pt" style:font-size-complex="11.5pt"/>
    </style:style>
    <style:style style:name="T369" style:parent-style-name="Fuentedepárrafopredeter." style:family="text">
      <style:text-properties style:font-name="Arial" style:font-name-complex="Arial" style:font-weight-complex="bold" fo:font-size="11.5pt" style:font-size-asian="11.5pt" style:font-size-complex="11.5pt"/>
    </style:style>
    <style:style style:name="T370" style:parent-style-name="Fuentedepárrafopredeter." style:family="text">
      <style:text-properties style:font-name="Arial" style:font-name-complex="Arial" style:font-weight-complex="bold" fo:font-size="11.5pt" style:font-size-asian="11.5pt" style:font-size-complex="11.5pt"/>
    </style:style>
    <style:style style:name="T371" style:parent-style-name="Fuentedepárrafopredeter." style:family="text">
      <style:text-properties style:font-name="Arial" style:font-name-complex="Arial" style:font-weight-complex="bold" fo:font-size="11.5pt" style:font-size-asian="11.5pt" style:font-size-complex="11.5pt"/>
    </style:style>
    <style:style style:name="T372" style:parent-style-name="Fuentedepárrafopredeter." style:family="text">
      <style:text-properties style:font-name="Arial" style:font-name-complex="Arial" style:font-weight-complex="bold" fo:font-size="11.5pt" style:font-size-asian="11.5pt" style:font-size-complex="11.5pt"/>
    </style:style>
    <style:style style:name="T373" style:parent-style-name="Fuentedepárrafopredeter." style:family="text">
      <style:text-properties style:font-name="Arial" style:font-name-complex="Arial" style:font-weight-complex="bold" fo:font-size="11.5pt" style:font-size-asian="11.5pt" style:font-size-complex="11.5pt"/>
    </style:style>
    <style:style style:name="P374" style:parent-style-name="Textoindependiente" style:family="paragraph">
      <style:paragraph-properties fo:margin-right="0.0333in"/>
      <style:text-properties style:font-name="Arial" style:font-name-complex="Arial" fo:font-size="11.5pt" style:font-size-asian="11.5pt" style:font-size-complex="11.5pt" fo:background-color="#FFFFFF"/>
    </style:style>
    <style:style style:name="TableColumn376" style:family="table-column">
      <style:table-column-properties style:column-width="3.4458in" style:use-optimal-column-width="false"/>
    </style:style>
    <style:style style:name="TableColumn377" style:family="table-column">
      <style:table-column-properties style:column-width="3.4451in" style:use-optimal-column-width="false"/>
    </style:style>
    <style:style style:name="Table375" style:family="table">
      <style:table-properties style:width="6.8909in" fo:margin-left="0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text-autospace="none" fo:margin-right="0.034in"/>
      <style:text-properties style:font-name="Arial" style:font-name-complex="Arial" fo:font-size="11.5pt" style:font-size-asian="11.5pt" style:font-size-complex="11.5pt"/>
    </style:style>
    <style:style style:name="P381" style:parent-style-name="Normal" style:family="paragraph">
      <style:paragraph-properties style:text-autospace="none" fo:text-align="center" fo:margin-right="0.034in"/>
      <style:text-properties style:font-name="Arial" style:font-name-complex="Arial" fo:font-size="11.5pt" style:font-size-asian="11.5pt" style:font-size-complex="11.5pt"/>
    </style:style>
    <style:style style:name="P382" style:parent-style-name="Normal" style:family="paragraph">
      <style:paragraph-properties style:text-autospace="none" fo:text-align="center" fo:margin-right="0.034in"/>
      <style:text-properties style:font-name="Arial" style:font-name-complex="Arial" fo:font-size="11.5pt" style:font-size-asian="11.5pt" style:font-size-complex="11.5pt"/>
    </style:style>
    <style:style style:name="P383" style:parent-style-name="Normal" style:family="paragraph">
      <style:paragraph-properties style:text-autospace="none" fo:text-align="center" fo:margin-right="0.034in"/>
      <style:text-properties style:font-name="Arial" style:font-name-complex="Arial" fo:font-size="11.5pt" style:font-size-asian="11.5pt" style:font-size-complex="11.5pt"/>
    </style:style>
    <style:style style:name="P384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88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89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90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91" style:parent-style-name="Normal" style:family="paragraph">
      <style:paragraph-properties style:text-autospace="none" fo:text-align="center" fo:margin-right="0.034in"/>
      <style:text-properties style:font-name="Arial" style:font-name-complex="Arial" fo:font-size="11.5pt" style:font-size-asian="11.5pt" style:font-size-complex="11.5pt"/>
    </style:style>
    <style:style style:name="P392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95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96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97" style:parent-style-name="Normal" style:family="paragraph">
      <style:paragraph-properties style:text-autospace="none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98" style:parent-style-name="Normal" style:family="paragraph">
      <style:paragraph-properties style:text-autospace="none" fo:text-align="center" fo:margin-right="0.034in"/>
      <style:text-properties style:font-name="Arial" style:font-name-complex="Arial" fo:font-size="11.5pt" style:font-size-asian="11.5pt" style:font-size-complex="11.5pt"/>
    </style:style>
    <style:style style:name="P399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00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04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05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06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07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08" style:parent-style-name="Normal" style:family="paragraph">
      <style:paragraph-properties style:text-autospace="none" fo:text-align="center" fo:margin-right="0.034in"/>
      <style:text-properties style:font-name="Arial" style:font-name-complex="Arial" fo:font-size="11.5pt" style:font-size-asian="11.5pt" style:font-size-complex="11.5pt"/>
    </style:style>
    <style:style style:name="P409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10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11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12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15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16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17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18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19" style:parent-style-name="Normal" style:family="paragraph">
      <style:paragraph-properties style:text-autospace="none" fo:text-align="center" fo:margin-right="0.034in"/>
      <style:text-properties style:font-name="Arial" style:font-name-complex="Arial" fo:font-size="11.5pt" style:font-size-asian="11.5pt" style:font-size-complex="11.5pt"/>
    </style:style>
    <style:style style:name="P420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21" style:parent-style-name="Normal" style:family="paragraph">
      <style:paragraph-properties style:text-autospace="none" fo:text-align="center" fo:margin-right="0.034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2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CUERDO<text:s/>25/2022</text:p>
      <text:p text:style-name="P8"/>
      <text:p text:style-name="P9"><text:span text:style-name="T10">ACUERDO POR EL CUAL SE<text:s/></text:span><text:span text:style-name="T11">APRUEBA</text:span><text:span text:style-name="T12">N LAS AMONESTACIONES PÚBLICAS DERIVADAS DE LOS PROCEDIMIENTOS DE INCUMPLIMIENTO DE LAS OBLIGACIONES DE TRANSPARENCIA DEL<text:s/></text:span><text:span text:style-name="T13">SEGUNDO</text:span><text:span text:style-name="T14"><text:s/>TRIMESTRE</text:span><text:span text:style-name="T15"><text:s/>DE<text:s/></text:span><text:span text:style-name="T16">2021</text:span><text:span text:style-name="T17">.</text:span></text:p>
      <text:p text:style-name="P18"/>
      <text:p text:style-name="P19"><text:span text:style-name="T20">La Comisión de Transparencia y Acceso a la Información del Estado de Nuevo León, con fundamento en lo dispuesto por los artículos 6 de la<text:s/></text:span><text:span text:style-name="T21">Constitución Política del Estado Libre y Soberano de Nuevo León</text:span><text:span text:style-name="T22">; 2, fracci</text:span><text:span text:style-name="T23">ones</text:span><text:span text:style-name="T24"><text:s/>IV</text:span><text:span text:style-name="T25"><text:s/>y VI</text:span><text:span text:style-name="T26">;</text:span><text:span text:style-name="T27"><text:s/>3, fracción XLI</text:span><text:span text:style-name="T28">;</text:span><text:span text:style-name="T29"><text:s/>38</text:span><text:span text:style-name="T30">;</text:span><text:span text:style-name="T31"><text:s/>43</text:span><text:span text:style-name="T32">;</text:span><text:span text:style-name="T33"><text:s/>53</text:span><text:span text:style-name="T34">;</text:span><text:span text:style-name="T35"><text:s/>54, fracciones<text:s/></text:span><text:span text:style-name="T36">V y VI</text:span><text:span text:style-name="T37">;</text:span><text:span text:style-name="T38"><text:s/>109</text:span><text:span text:style-name="T39">;</text:span><text:span text:style-name="T40"><text:s/>110</text:span><text:span text:style-name="T41">;</text:span><text:span text:style-name="T42"><text:s/>111<text:s/></text:span><text:span text:style-name="T43">y 112<text:s/></text:span><text:span text:style-name="T44">de la<text:s/></text:span><text:span text:style-name="T45">Ley de Transparencia y Acceso a la Información Pública del Estado de Nuevo León</text:span><text:span text:style-name="T46">, los diversos 1</text:span><text:span text:style-name="T47">;</text:span><text:span text:style-name="T48"><text:s/>7</text:span><text:span text:style-name="T49">;</text:span><text:span text:style-name="T50"><text:s/>8</text:span><text:span text:style-name="T51">;</text:span><text:span text:style-name="T52"><text:s/>10, fracciones IV</text:span><text:span text:style-name="T53">, IX</text:span><text:span text:style-name="T54"><text:s/></text:span><text:span text:style-name="T55">y XV</text:span><text:span text:style-name="T56">II</text:span><text:span text:style-name="T57">; 33</text:span><text:span text:style-name="T58"><text:s/>y<text:s/></text:span><text:span text:style-name="T59">51</text:span><text:span text:style-name="T60"><text:s/>fracción XVI del Reglamento Interior de dicha Comisión, así como</text:span><text:span text:style-name="T61">,</text:span><text:span text:style-name="T62"><text:s/>en los<text:s/></text:span><text:span text:style-name="T63">Lineamientos que regula</text:span><text:span text:style-name="T64">n</text:span><text:span text:style-name="T65"><text:s/>el Procedimiento de Verificación y Seguimiento del Cumplimiento de las Obligaciones de Transparencia que deben publicar los Sujetos Obligados del Estado de Nuevo León en los Portales de Internet y en la Plataforma Nacional de Transparencia</text:span><text:span text:style-name="T66">;<text:s/></text:span><text:span text:style-name="T67">y,</text:span></text:p>
      <text:p text:style-name="P68"/>
      <text:p text:style-name="P69"><text:span text:style-name="T70">C O N S I D E R A N D O</text:span></text:p>
      <text:p text:style-name="P71"/>
      <text:p text:style-name="P72"><text:span text:style-name="T73">Primero:<text:s/></text:span><text:span text:style-name="T74">La</text:span><text:span text:style-name="T75"><text:s/>Comisión de Transparencia y Acceso a la Información del Estado de Nuevo León<text:s/></text:span><text:span text:style-name="T76">es un órgano autónomo, especializado, independiente, imparcial y colegiado con personalidad jurídica y patrimonio propio, con plena autonomía técnica, de gestión, capacidad para decidir sobre el ejercicio de su presupuesto y determinar su organización interna, responsable de garantizar, en el ámbito de su competencia, el ejercicio de los derechos de acceso a la información y la protección de datos personales conforme a los principios y bases establecidos por el artículo 6 de la Constitución Política de los Estados Unidos Mexicanos, el artículo 6 de la Constitución Política del Estado Libre y Soberano de Nuevo León, así como por lo previsto en las demás disposiciones aplicables</text:span><text:span text:style-name="T77">.</text:span></text:p>
      <text:p text:style-name="P78"/>
      <text:p text:style-name="P79"><text:span text:style-name="T80">Segundo:<text:s/></text:span><text:span text:style-name="T81">E</text:span><text:span text:style-name="T82">s objetivo de la Ley de Transparencia y Acceso a la Información Pública del Estado de Nuevo León</text:span><text:span text:style-name="T83"><text:s/>(en lo sucesivo, ley de la materia)</text:span><text:span text:style-name="T84"><text:s/></text:span><text:span text:style-name="T85">promover, fomentar y difundir la cultura de la transparencia en el ejercicio de la función pública, el acceso a la información, la participación ciudadana, así como la rendición de cuentas, a través del establecimiento de políticas públicas y mecanismos que garanticen la publicidad de información oportuna, verificable, comprensible, actualizada y completa, que se difunda en los formatos más adecuados y accesibles para todo el público y atendiendo en todo momento las condiciones sociales, económicas y culturales de cada región</text:span><text:span text:style-name="T86">.</text:span></text:p>
      <text:p text:style-name="P87"/>
      <text:p text:style-name="P88"><text:span text:style-name="T89">Tercero:<text:s/></text:span><text:span text:style-name="T90">E</text:span><text:span text:style-name="T91">s atribución del Pleno de este órgano autónomo<text:s/></text:span><text:span text:style-name="T92">vigilar el cumplimiento de es</text:span><text:span text:style-name="T93">t</text:span><text:span text:style-name="T94">a Ley y demás disposiciones aplicables.</text:span></text:p>
      <text:p text:style-name="P95"/>
      <text:soft-page-break/>
      <text:p text:style-name="P96"><text:span text:style-name="T97">Cuarto</text:span><text:span text:style-name="T98">:<text:s/></text:span><text:span text:style-name="T99">E</text:span><text:span text:style-name="T100">s facultad de</text:span><text:span text:style-name="T101"><text:s/></text:span><text:span text:style-name="T102">l</text:span><text:span text:style-name="T103">a</text:span><text:span text:style-name="T104"><text:s/>Comisionad</text:span><text:span text:style-name="T105">a</text:span><text:span text:style-name="T106"><text:s/>President</text:span><text:span text:style-name="T107">a</text:span><text:span text:style-name="T108"><text:s/>someter al Pleno los acuerdos, lineamientos, proyectos de resolución y demás documentos necesarios para el cumplimiento de las atribuciones y deberes de la Comisión.</text:span></text:p>
      <text:p text:style-name="P109"/>
      <text:p text:style-name="P110"><text:span text:style-name="T111">Quinto</text:span><text:span text:style-name="T112">:</text:span><text:span text:style-name="T113"><text:s/></text:span><text:span text:style-name="T114">Es</text:span><text:span text:style-name="T115"><text:s/>obligación de todos los sujetos obligados el<text:s/></text:span><text:span text:style-name="T116">p</text:span><text:span text:style-name="T117">ublicar y mantener actualizada la información relativa a las obligaciones de transparencia en los<text:s/></text:span><text:span text:style-name="T118">sitios de internet correspondientes a éstos y a través de la Plataforma Nacional de Transparencia.</text:span></text:p>
      <text:p text:style-name="P119"/>
      <text:p text:style-name="P120"><text:span text:style-name="T121">Sexto</text:span><text:span text:style-name="T122">:<text:s/></text:span><text:span text:style-name="T123">D</text:span><text:span text:style-name="T124">e acuerdo con</text:span><text:span text:style-name="T125"><text:s/>lo dispuesto en el artículo<text:s/></text:span><text:span text:style-name="T126">109</text:span><text:span text:style-name="T127"><text:s/>de la Le</text:span><text:span text:style-name="T128">y de la materia</text:span><text:span text:style-name="T129">,<text:s/></text:span><text:span text:style-name="T130">la Comisión vigilará que las obligaciones de transparencia que publiquen los sujetos obligados cumplan con lo dispuesto en la Ley y demás disposiciones aplicables</text:span><text:span text:style-name="T131">.</text:span></text:p>
      <text:p text:style-name="P132"/>
      <text:p text:style-name="P133"><text:span text:style-name="T134">Séptimo</text:span><text:span text:style-name="T135">:<text:s/></text:span><text:span text:style-name="T136">M</text:span><text:span text:style-name="T137">ediante acuerdo emitido el<text:s/></text:span><text:span text:style-name="T138">2</text:span><text:span text:style-name="T139">7</text:span><text:span text:style-name="T140"><text:s/>de<text:s/></text:span><text:span text:style-name="T141">o</text:span><text:span text:style-name="T142">ctubre</text:span><text:span text:style-name="T143"><text:s/>de 202</text:span><text:span text:style-name="T144">1</text:span><text:span text:style-name="T145">, el Pleno de este organismo autónomo aprobó la verificación correspondiente al<text:s/></text:span><text:span text:style-name="T146">segundo</text:span><text:span text:style-name="T147"><text:s/>trimestre de<text:s/></text:span><text:span text:style-name="T148">2021</text:span><text:span text:style-name="T149">, ordenándose se iniciaran los procedimientos correspondientes</text:span><text:span text:style-name="T150"><text:s/>a</text:span><text:span text:style-name="T151"><text:s/>los sujetos obligados<text:s/></text:span><text:span text:style-name="T152">que resultaron con incumplimiento en</text:span><text:span text:style-name="T153"><text:s/>sus obligaciones de transparencia, y se integraran los expedientes respectivos.</text:span></text:p>
      <text:p text:style-name="P154"/>
      <text:p text:style-name="P155"><text:span text:style-name="T156">Octavo</text:span><text:span text:style-name="T157">:</text:span><text:span text:style-name="T158"><text:s/></text:span><text:span text:style-name="T159">U</text:span><text:span text:style-name="T160">na vez iniciados<text:s/></text:span><text:span text:style-name="T161">los</text:span><text:span text:style-name="T162"><text:s/>procedimientos</text:span><text:span text:style-name="T163"><text:s/>de incumplimiento, se<text:s/></text:span><text:span text:style-name="T164">requirió a</text:span><text:span text:style-name="T165"><text:s/>los sujetos obligados con el f</text:span><text:span text:style-name="T166">in de que,</text:span><text:span text:style-name="T167"><text:s/>subsanaran dichas inconsistencias, debiendo informar a este órgano garante lo conducente, bajo el apercibimiento de que, en caso de no hacerlo así, se notificaría al superior jerárquico del servidor público responsable de dar cumplimiento.</text:span></text:p>
      <text:p text:style-name="P168"/>
      <text:p text:style-name="P169"><text:span text:style-name="T170">Noveno</text:span><text:span text:style-name="T171">:<text:s/></text:span><text:span text:style-name="T172">De</text:span><text:span text:style-name="T173"><text:s/>conformidad con lo establecido en el artículo 111, fracción<text:s/></text:span><text:span text:style-name="T174">XI</text:span><text:span text:style-name="T175"><text:s/>de la Ley de la materia, dentro de los procedimientos</text:span><text:span text:style-name="T176"><text:s/></text:span><text:span text:style-name="T177">se realizó</text:span><text:span text:style-name="T178"><text:s/>la verificación correspondiente, encontrándose<text:s/></text:span><text:span text:style-name="T179">que persist</text:span><text:span text:style-name="T180">ía</text:span><text:span text:style-name="T181"><text:s/>el incumplimiento</text:span><text:span text:style-name="T182"><text:s/>de diversos sujetos obligados</text:span><text:span text:style-name="T183">.<text:s/></text:span></text:p>
      <text:p text:style-name="P184"/>
      <text:p text:style-name="P185"><text:span text:style-name="T186">Décimo</text:span><text:span text:style-name="T187">:</text:span><text:span text:style-name="T188"><text:s/></text:span><text:span text:style-name="T189">D</text:span><text:span text:style-name="T190">erivado de lo anterior,<text:s/></text:span><text:span text:style-name="T191">se ordenó dar vista al superior jerárquico de los sujetos obligados,<text:s/></text:span><text:span text:style-name="T192">a fin de que</text:span><text:span text:style-name="T193"><text:s/></text:span><text:span text:style-name="T194">el</text:span><text:span text:style-name="T195"><text:s/>área responsable de generar y publicar la información subsanar</text:span><text:span text:style-name="T196">a</text:span><text:span text:style-name="T197"><text:s/>lo requerido dentro de los procedimientos, bajo el apercibimiento de que de no hacerlo así, se emitiría un acuerdo de incumplimiento proponiendo</text:span><text:span text:style-name="T198">,</text:span><text:span text:style-name="T199"><text:s/>en su caso</text:span><text:span text:style-name="T200">,</text:span><text:span text:style-name="T201"><text:s/>al Pleno de la Comisión la aplicación del medio de apremio</text:span><text:span text:style-name="T202">,</text:span><text:span text:style-name="T203"><text:s/>consistente en amonestación pública, dándose aviso al<text:s/></text:span><text:span text:style-name="T204">Órgano Interno de Control</text:span><text:span text:style-name="T205"><text:s/></text:span><text:span text:style-name="T206">del sujeto obligado</text:span><text:span text:style-name="T207">.</text:span><text:span text:style-name="T208"><text:s/></text:span></text:p>
      <text:p text:style-name="P209"/>
      <text:p text:style-name="P210"><text:span text:style-name="T211">Décimo<text:s/></text:span><text:span text:style-name="T212">Primero</text:span><text:span text:style-name="T213">:<text:s/></text:span><text:span text:style-name="T214">En continuación del procedimiento</text:span><text:span text:style-name="T215"><text:s/>se procedió a realizar la verificación correspondiente</text:span><text:span text:style-name="T216">, determinándose que diversos sujetos obligados continúan con el incumplimiento en la publicación de sus obligaciones de transparencia, por lo que de conformidad con el a</text:span><text:span text:style-name="T217">rtículo 112 de la Ley que nos rige</text:span><text:span text:style-name="T218"><text:s/></text:span><text:span text:style-name="T219">se emitió el acuerdo de incumplimiento correspondiente.<text:s/></text:span></text:p>
      <text:p text:style-name="P220"/>
      <text:p text:style-name="P221"><text:span text:style-name="T222">Décimo<text:s/></text:span><text:span text:style-name="T223">Segundo</text:span><text:span text:style-name="T224">:</text:span><text:span text:style-name="T225"><text:s/></text:span><text:span text:style-name="T226">L</text:span><text:span text:style-name="T227">os sujetos obligados omisos en dar cumplimiento a los requerimientos realizados por este órgano garante respecto a las obligaciones de<text:s/></text:span><text:soft-page-break/><text:span text:style-name="T228">transparencia relativas al<text:s/></text:span><text:span text:style-name="T229">segundo</text:span><text:span text:style-name="T230"><text:s/>trimestre de<text:s/></text:span><text:span text:style-name="T231">2021</text:span><text:span text:style-name="T232">, se describen en<text:s/></text:span><text:span text:style-name="T233">los<text:s/></text:span><text:span text:style-name="T234">documentos</text:span><text:span text:style-name="T235"><text:s/>denominados<text:s/></text:span><text:span text:style-name="T236">como</text:span><text:span text:style-name="T237">:</text:span><text:span text:style-name="T238"><text:s/></text:span><text:span text:style-name="T239">ANEXO I, ANEXO II y ANEXO III,<text:s/></text:span><text:span text:style-name="T240">de acuerdo con</text:span><text:span text:style-name="T241"><text:s/>la naturaleza de cada uno de ellos</text:span><text:span text:style-name="T242">.</text:span></text:p>
      <text:p text:style-name="P243"/>
      <text:p text:style-name="P244">Conforme a las consideraciones y fundamentos anteriormente expuestos, el Pleno de la Comisión de Transparencia y Acceso a la Información del Estado de Nuevo León, emite<text:s/>el<text:s/>siguiente:<text:s/></text:p>
      <text:p text:style-name="P245"/>
      <text:p text:style-name="P246">A C U E R D O</text:p>
      <text:p text:style-name="P247"/>
      <text:p text:style-name="P248"><text:span text:style-name="T249">Primero</text:span><text:span text:style-name="T250">:<text:s/></text:span><text:span text:style-name="T251">De</text:span><text:span text:style-name="T252"><text:s/>conformidad con</text:span><text:span text:style-name="T253"><text:s/>lo previsto en<text:s/></text:span><text:span text:style-name="T254">los artículos<text:s/></text:span><text:span text:style-name="T255">38</text:span><text:span text:style-name="T256">,</text:span><text:span text:style-name="T257"><text:s/>53</text:span><text:span text:style-name="T258">,</text:span><text:span text:style-name="T259"><text:s/>54, fracciones V y VI</text:span><text:span text:style-name="T260">, y 112<text:s/></text:span><text:span text:style-name="T261">de la Ley de Transparencia y Acceso a la Información Pública del Estado de Nuevo León,</text:span><text:span text:style-name="T262"><text:s/></text:span><text:span text:style-name="T263">se aprueban los acuerdos de incumplimiento dentro de cada uno de los expedientes relativos al<text:s/></text:span><text:span text:style-name="T264">segundo</text:span><text:span text:style-name="T265"><text:s/>trimestre de<text:s/></text:span><text:span text:style-name="T266">2021</text:span><text:span text:style-name="T267"><text:s/></text:span><text:span text:style-name="T268">y<text:s/></text:span><text:span text:style-name="T269">se impone a los sujetos obligados<text:s/></text:span><text:span text:style-name="T270">descritos dentro de los</text:span><text:span text:style-name="T271"><text:s/>anexos<text:s/></text:span><text:span text:style-name="T272">del</text:span><text:span text:style-name="T273"><text:s/>presente acuerdo, la medida de apremio prevista en el artículo 191, fracción II, de la Ley que nos rige consistente en<text:s/></text:span><text:span text:style-name="T274">AMONESTACIÓN PÚBLICA</text:span><text:span text:style-name="T275">, ordenándose lo siguiente</text:span><text:span text:style-name="T276">:</text:span></text:p>
      <text:p text:style-name="P277"/>
      <text:list text:style-name="LFO7" text:continue-numbering="true">
        <text:list-item>
          <text:p text:style-name="P278"><text:span text:style-name="T279">De conformidad con lo establecido en<text:s/></text:span><text:span text:style-name="T280">el artículo</text:span><text:span text:style-name="T281"><text:s/>202 de la Ley de Transparencia y Acceso a la Información Pública del Estado de Nuevo León, s</text:span><text:span text:style-name="T282">e dé vista de los incumplimientos de los sujetos obligados</text:span><text:span text:style-name="T283"><text:s/>enlistados en el<text:s/></text:span><text:span text:style-name="T284">Anexo I</text:span><text:span text:style-name="T285"><text:s/>del presente acuerdo</text:span><text:span text:style-name="T286">, al<text:s/></text:span><text:span text:style-name="T287">Órgano Interno de Control que corresponda</text:span><text:span text:style-name="T288">,</text:span><text:span text:style-name="T289"><text:s/>mediante<text:s/></text:span><text:span text:style-name="T290">denuncia</text:span><text:span text:style-name="T291">, remitiendo copia certificada del expediente respectivo de cada sujeto obligado,<text:s/></text:span><text:span text:style-name="T292">para que<text:s/></text:span><text:span text:style-name="T293">éste</text:span><text:span text:style-name="T294"><text:s/>a su vez, inicie el procedimiento<text:s/></text:span><text:span text:style-name="T295">que establece el referido numeral 202 de la Ley de la materia.<text:s/></text:span></text:p>
        </text:list-item>
      </text:list>
      <text:p text:style-name="P296"/>
      <text:list text:style-name="LFO7" text:continue-numbering="true">
        <text:list-item>
          <text:p text:style-name="P297"><text:span text:style-name="T298">De conformidad con lo establecido<text:s/></text:span><text:span text:style-name="T299">en el artículo<text:s/></text:span><text:span text:style-name="T300">205 de la Ley de Transparencia y Acceso a la Información Pública del Estado de Nuevo León,<text:s/></text:span><text:span text:style-name="T301">s</text:span><text:span text:style-name="T302">e dé vista de los incumplimientos de los sujetos obligados enlistados en el<text:s/></text:span><text:span text:style-name="T303">Anexo II</text:span><text:span text:style-name="T304"><text:s/>del presente acuerdo</text:span><text:span text:style-name="T305">, remitiendo copia certificada del expediente respectivo de los mismos</text:span><text:span text:style-name="T306">,<text:s/></text:span><text:span text:style-name="T307">al<text:s/></text:span><text:span text:style-name="T308">Órgano Interno de Control que corresponda</text:span><text:span text:style-name="T309">, para que estos a su vez, inicien el procedimiento<text:s/></text:span><text:span text:style-name="T310">que establece el referido numeral 205 de la Ley de la materia.<text:s/></text:span></text:p>
        </text:list-item>
      </text:list>
      <text:p text:style-name="P311"/>
      <text:list text:style-name="LFO7" text:continue-numbering="true">
        <text:list-item>
          <text:p text:style-name="P312"><text:span text:style-name="T313">De conformidad con lo establecido<text:s/></text:span><text:span text:style-name="T314">en el artículo</text:span><text:span text:style-name="T315"><text:s/>204 de la Ley de Transparencia y Acceso a la Información Pública del Estado de Nuevo León,<text:s/></text:span><text:span text:style-name="T316">s</text:span><text:span text:style-name="T317">e dé vista de los incumplimientos de los sujetos obligados enlistados en el<text:s/></text:span><text:span text:style-name="T318">Anexo III</text:span><text:span text:style-name="T319"><text:s/>del presente acuerdo</text:span><text:span text:style-name="T320"><text:s/>remitiendo copia certificada del expediente respectivo de cada uno de ellos</text:span><text:span text:style-name="T321">, a la<text:s/></text:span><text:span text:style-name="T322">Comisión Estatal Electoral<text:s/></text:span><text:span text:style-name="T323">para que resuelva lo conducente, sin perjuicio de las sanciones establecidas para los partidos políticos en las leyes aplicables</text:span><text:span text:style-name="T324">.</text:span></text:p>
        </text:list-item>
      </text:list>
      <text:p text:style-name="P325"/>
      <text:p text:style-name="P326"><text:span text:style-name="T327"><text:tab/></text:span><text:span text:style-name="T328">Segundo</text:span><text:span text:style-name="T329">:</text:span><text:span text:style-name="T330"><text:s/></text:span><text:span text:style-name="T331">Notifíquese el presente<text:s/></text:span><text:span text:style-name="T332">acuerdo</text:span><text:span text:style-name="T333"><text:s/>a<text:s/></text:span><text:span text:style-name="T334">los sujetos obligados amonestados, así como a los Órganos Internos de Control correspondientes,</text:span><text:span text:style-name="T335"><text:s/>en los<text:s/></text:span><text:soft-page-break/><text:span text:style-name="T336">medios electrónicos señalados para efectos de oír y recibir notificaciones</text:span><text:span text:style-name="T337">, o bien, en el correo electrónico oficial de la unidad o área administrativa que corresponda, o de la unidad de transparencia de dicho</text:span><text:span text:style-name="T338">s</text:span><text:span text:style-name="T339"><text:s/>ente</text:span><text:span text:style-name="T340">s</text:span><text:span text:style-name="T341">, de conformidad con el artículo 24, fracción III de los<text:s/></text:span><text:span text:style-name="T342">“</text:span><text:span text:style-name="T343">Lineamientos que contemplan las acciones y medidas extraordinarias, por causa de fuerza mayor, para la reactivación total de las funciones y servicios que imparte la Comisión de Transparencia y Acceso a la Información del Estado de Nuevo León, en el contexto de la nueva normalidad, debido al fenómeno de salud pública generado por la pandemia del virus SARS-CoV2 (COVID-19)”,<text:s/></text:span><text:span text:style-name="T344">aprobados el 13 de agosto de 2021.</text:span></text:p>
      <text:p text:style-name="P345"/>
      <text:p text:style-name="P346"><text:span text:style-name="T347">T R A N S I T O R I O S</text:span></text:p>
      <text:p text:style-name="P348"/>
      <text:p text:style-name="P349"><text:span text:style-name="T350">Primero:<text:s/></text:span><text:span text:style-name="T351">El presente acuerdo entrará en vigor al momento</text:span><text:span text:style-name="T352"><text:s/>de su aprobación.</text:span></text:p>
      <text:p text:style-name="P353"/>
      <text:p text:style-name="P354"><text:span text:style-name="T355">Segundo:<text:s/></text:span><text:span text:style-name="T356">Publíquese el presente acuerdo en el portal de internet de esta Comisión.<text:s/></text:span></text:p>
      <text:p text:style-name="P357"/>
      <text:p text:style-name="P358"><text:span text:style-name="T359"><text:tab/></text:span><text:span text:style-name="T360"><text:tab/></text:span><text:span text:style-name="T361">Aprobado por unanimidad de las Comisionadas y los Comisionados, del Pleno de la Comisión de Transparencia y Acceso a la Información del Estado de Nuevo León</text:span><text:span text:style-name="T362">,<text:s/></text:span><text:span text:style-name="T363">en la<text:s/></text:span><text:span text:style-name="T364">Vigésima Séptima</text:span><text:span text:style-name="T365"><text:s/>S</text:span><text:span text:style-name="T366">esión<text:s/></text:span><text:span text:style-name="T367">O</text:span><text:span text:style-name="T368">rdinaria celebrada el<text:s/></text:span><text:span text:style-name="T369">1</text:span><text:span text:style-name="T370">2</text:span><text:span text:style-name="T371"><text:s/>de julio</text:span><text:span text:style-name="T372"><text:s/>de 2022</text:span><text:span text:style-name="T373">.<text:s/></text:span></text:p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2">
            <text:p text:style-name="P380"/>
            <text:p text:style-name="P381"/>
            <text:p text:style-name="P382"/>
            <text:p text:style-name="P383">Lic.<text:s/>María Teresa Treviño Fernández</text:p>
            <text:p text:style-name="P384">Comisionada<text:s/>Presidenta</text:p>
          </table:table-cell>
          <table:covered-table-cell/>
        </table:table-row>
        <table:table-row table:style-name="TableRow385">
          <table:table-cell table:style-name="TableCell386">
            <text:p text:style-name="P387"/>
            <text:p text:style-name="P388"/>
            <text:p text:style-name="P389"/>
            <text:p text:style-name="P390"/>
            <text:p text:style-name="P391">Lic. Francisco Reynaldo Guajardo Martínez</text:p>
            <text:p text:style-name="P392">Comisionado Vocal</text:p>
          </table:table-cell>
          <table:table-cell table:style-name="TableCell393">
            <text:p text:style-name="P394"/>
            <text:p text:style-name="P395"/>
            <text:p text:style-name="P396"/>
            <text:p text:style-name="P397"/>
            <text:p text:style-name="P398">Dra. María de los Ángeles Guzmán García</text:p>
            <text:p text:style-name="P399">Comisionada Vocal</text:p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  <text:p text:style-name="P408">Lic.<text:s/>Bernardo Sierra Gómez</text:p>
            <text:p text:style-name="P409">Comisionado<text:s/>Vocal</text:p>
            <text:p text:style-name="P410"/>
            <text:p text:style-name="P411"/>
            <text:p text:style-name="P412"/>
          </table:table-cell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  <text:p text:style-name="P419">Lic. Brenda Lizeth González Lara</text:p>
            <text:p text:style-name="P420">Comisionada Vocal</text:p>
            <text:p text:style-name="P421"/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Calibri" style:font-name-asian="Calibri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style:punctuation-wrap="simple" style:text-autospace="none" fo:margin-bottom="0.0701in" style:line-height-at-least="0.15in" fo:text-indent="0.2in"/>
      <style:text-properties style:font-name="Arial" style:font-name-asian="Times New Roman" fo:font-size="9pt" style:font-size-asian="9pt" style:font-size-complex="10pt" style:language-asian="es" style:country-asian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fo:language="es" fo:country="ES"/>
    </style:style>
    <style:style style:name="Textoindependiente" style:display-name="Texto independiente" style:family="paragraph" style:parent-style-name="Normal">
      <style:paragraph-properties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style:contextual-spacing="true" fo:text-align="start" style:vertical-align="auto" fo:margin-bottom="0.1388in" fo:line-height="115%" fo:margin-left="0.5in">
        <style:tab-stops/>
      </style:paragraph-properties>
      <style:text-properties fo:font-size="10pt" style:font-size-asian="10pt" style:font-size-complex="10pt" style:rfc-language-tag="es-ES_tradnl" fo:language="es" fo:hyphenate="false"/>
    </style:style>
    <style:style style:name="PárrafodelistaCar" style:display-name="Párrafo de lista Car" style:family="text">
      <style:text-properties style:font-name="Calibri" style:font-name-asian="Calibri" style:font-name-complex="Times New Roman" fo:font-size="10pt" style:font-size-asian="10pt" style:font-size-complex="10pt"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 fo:language="es" fo:country="E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 fo:language="es" fo:country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text-align="start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fo:language="es" fo:country="MX" fo:hyphenate="fals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" style:parent-style-name="Piedepágina" style:family="paragraph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5</text:page-number></text:span><text:span text:style-name="T5"><text:s/>de<text:s/></text:span><text:span text:style-name="T6"><text:page-count>8</text:page-count></text:span></text:p>
        <text:p text:style-name="P7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Técnico jurídico de S. Tecnico</dc:creator>
    <meta:creation-date>2022-08-04T17:39:00Z</meta:creation-date>
    <dc:date>2022-08-04T17:39:00Z</dc:date>
    <meta:print-date>2022-07-07T16:46:00Z</meta:print-date>
    <meta:template xlink:href="Normal" xlink:type="simple"/>
    <meta:editing-cycles>2</meta:editing-cycles>
    <meta:editing-duration>PT0S</meta:editing-duration>
    <meta:document-statistic meta:page-count="4" meta:paragraph-count="88" meta:word-count="1436" meta:character-count="9176" meta:row-count="206" meta:non-whitespace-character-count="7828"/>
  </office:meta>
</office:document-meta>
</file>